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iancoenero Regular" svg:font-family="'Biancoenero Regular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2_5f_1" style:display-name="Tabella2_1" style:family="table">
      <style:table-properties style:width="12.497cm" table:align="left"/>
    </style:style>
    <style:style style:name="Tabella2_5f_1.A" style:display-name="Tabella2_1.A" style:family="table-column">
      <style:table-column-properties style:column-width="2.383cm"/>
    </style:style>
    <style:style style:name="Tabella2_5f_1.B" style:display-name="Tabella2_1.B" style:family="table-column">
      <style:table-column-properties style:column-width="5.909cm"/>
    </style:style>
    <style:style style:name="Tabella2_5f_1.C" style:display-name="Tabella2_1.C" style:family="table-column">
      <style:table-column-properties style:column-width="4.205cm"/>
    </style:style>
    <style:style style:name="Tabella2_5f_1.A1" style:display-name="Tabella2_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2_5f_1.C1" style:display-name="Tabella2_1.C1" style:family="table-cell">
      <style:table-cell-properties fo:padding="0.097cm" fo:border="0.5pt solid #000000" style:writing-mode="page"/>
    </style:style>
    <style:style style:name="Tabella2_5f_1.A2" style:display-name="Tabella2_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_5f_1.C2" style:display-name="Tabella2_1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3" style:family="table">
      <style:table-properties style:width="16.997cm" table:align="left"/>
    </style:style>
    <style:style style:name="Tabella3.A" style:family="table-column">
      <style:table-column-properties style:column-width="1.69cm"/>
    </style:style>
    <style:style style:name="Tabella3.B" style:family="table-column">
      <style:table-column-properties style:column-width="2.103cm"/>
    </style:style>
    <style:style style:name="Tabella3.C" style:family="table-column">
      <style:table-column-properties style:column-width="13.204cm"/>
    </style:style>
    <style:style style:name="Tabella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3.C1" style:family="table-cell">
      <style:table-cell-properties fo:padding="0.097cm" fo:border="0.5pt solid #000000" style:writing-mode="page"/>
    </style:style>
    <style:style style:name="Tabella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3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3.4" style:family="table-row">
      <style:table-row-properties style:min-row-height="0.547cm"/>
    </style:style>
    <style:style style:name="P1" style:family="paragraph" style:parent-style-name="Standard">
      <style:paragraph-properties fo:text-align="justify" style:justify-single-word="false"/>
      <style:text-properties style:font-name="Biancoenero Regular" fo:font-size="11pt" fo:font-weight="bold" officeooo:rsid="005690c1" officeooo:paragraph-rsid="000cf295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Biancoenero Regular" fo:font-size="11pt" fo:font-weight="normal" officeooo:paragraph-rsid="000cf295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Biancoenero Regular" fo:font-size="11pt" fo:font-weight="normal" officeooo:rsid="005690c1" officeooo:paragraph-rsid="000cf295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Biancoenero Regular" fo:font-size="11pt" fo:font-weight="normal" officeooo:rsid="005690c1" officeooo:paragraph-rsid="000cf295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Biancoenero Regular" fo:font-size="11pt" fo:font-weight="normal" officeooo:rsid="000cf295" officeooo:paragraph-rsid="000cf295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Biancoenero Regular" fo:font-size="10pt" fo:font-weight="normal" officeooo:paragraph-rsid="000cf295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="Biancoenero Regular" fo:font-size="10pt" fo:font-weight="bold" officeooo:rsid="005690c1" officeooo:paragraph-rsid="000cf295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Biancoenero Regular" fo:font-size="10pt" fo:font-weight="bold" officeooo:rsid="005690c1" officeooo:paragraph-rsid="000cf295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Biancoenero Regular" fo:font-size="10pt" officeooo:rsid="005690c1" officeooo:paragraph-rsid="000cf295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Biancoenero Regular" fo:font-size="11pt" officeooo:rsid="005690c1" officeooo:paragraph-rsid="000cf295" style:font-size-asian="11pt" style:font-size-complex="11pt"/>
    </style:style>
    <style:style style:name="T1" style:family="text">
      <style:text-properties officeooo:rsid="00517b20"/>
    </style:style>
    <style:style style:name="T2" style:family="text">
      <style:text-properties officeooo:rsid="00573b64"/>
    </style:style>
    <style:style style:name="T3" style:family="text">
      <style:text-properties officeooo:rsid="004d86c7"/>
    </style:style>
    <style:style style:name="T4" style:family="text">
      <style:text-properties officeooo:rsid="004c54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abella assegnazione spazi</text:p>
      <text:p text:style-name="P2"/>
      <text:p text:style-name="P3"><text:span text:style-name="T2">assegnazione spazi </text:span>per le liste <text:span text:style-name="T1">regionali</text:span><text:span text:style-name="T3"> </text:span><text:span text:style-name="T1">(maggioritario) </text:span>secondo l’ordine di sorteggio <text:span text:style-name="T3">fatto </text:span><text:span text:style-name="T1">dall’</text:span><text:span text:style-name="T3">Ufficio Centrale Regionale della Corte d’Appello di Torino</text:span></text:p>
      <text:p text:style-name="P2"/>
      <table:table table:name="Tabella2_1" table:style-name="Tabella2_5f_1">
        <table:table-column table:style-name="Tabella2_5f_1.A"/>
        <table:table-column table:style-name="Tabella2_5f_1.B"/>
        <table:table-column table:style-name="Tabella2_5f_1.C"/>
        <table:table-row>
          <table:table-cell table:style-name="Tabella2_5f_1.A1" office:value-type="string">
            <text:p text:style-name="P7">sez.ni/spazi </text:p>
          </table:table-cell>
          <table:table-cell table:style-name="Tabella2_5f_1.A1" office:value-type="string">
            <text:p text:style-name="P8">numero sorteggio <text:span text:style-name="T3">liste Regionali</text:span></text:p>
          </table:table-cell>
          <table:table-cell table:style-name="Tabella2_5f_1.C1" office:value-type="string">
            <text:p text:style-name="P8">Candidati Presidenti</text:p>
          </table:table-cell>
        </table:table-row>
        <table:table-row>
          <table:table-cell table:style-name="Tabella2_5f_1.A2" office:value-type="string">
            <text:p text:style-name="P10">N. 1</text:p>
          </table:table-cell>
          <table:table-cell table:style-name="Tabella2_5f_1.A2" office:value-type="string">
            <text:p text:style-name="P10"><text:s/>1 <text:span text:style-name="T3">LIBERTÀ PIEMONTE</text:span></text:p>
          </table:table-cell>
          <table:table-cell table:style-name="Tabella2_5f_1.C2" office:value-type="string">
            <text:p text:style-name="P4">ALBERTO COSTANZO</text:p>
          </table:table-cell>
        </table:table-row>
        <table:table-row>
          <table:table-cell table:style-name="Tabella2_5f_1.A2" office:value-type="string">
            <text:p text:style-name="P10">N. 2</text:p>
          </table:table-cell>
          <table:table-cell table:style-name="Tabella2_5f_1.A2" office:value-type="string">
            <text:p text:style-name="P10"><text:s/>2 <text:span text:style-name="T3">PIEMONTE POPOLARE</text:span></text:p>
          </table:table-cell>
          <table:table-cell table:style-name="Tabella2_5f_1.C2" office:value-type="string">
            <text:p text:style-name="P4">FRANCESCA FREDIANI</text:p>
          </table:table-cell>
        </table:table-row>
        <table:table-row>
          <table:table-cell table:style-name="Tabella2_5f_1.A2" office:value-type="string">
            <text:p text:style-name="P10">N. 3</text:p>
          </table:table-cell>
          <table:table-cell table:style-name="Tabella2_5f_1.A2" office:value-type="string">
            <text:p text:style-name="P10"><text:s/>3 <text:span text:style-name="T3">MOVIMENTO 5 STELLE</text:span></text:p>
          </table:table-cell>
          <table:table-cell table:style-name="Tabella2_5f_1.C2" office:value-type="string">
            <text:p text:style-name="P4">SARAH <text:span text:style-name="T3">DIS</text:span>ABATO</text:p>
          </table:table-cell>
        </table:table-row>
        <table:table-row>
          <table:table-cell table:style-name="Tabella2_5f_1.A2" office:value-type="string">
            <text:p text:style-name="P10">N. 4</text:p>
          </table:table-cell>
          <table:table-cell table:style-name="Tabella2_5f_1.A2" office:value-type="string">
            <text:p text:style-name="P10"><text:s/>4 <text:span text:style-name="T3">PER IL PIEMONTE</text:span></text:p>
          </table:table-cell>
          <table:table-cell table:style-name="Tabella2_5f_1.C2" office:value-type="string">
            <text:p text:style-name="P4">ALBERTO CIRIO</text:p>
          </table:table-cell>
        </table:table-row>
        <table:table-row>
          <table:table-cell table:style-name="Tabella2_5f_1.A2" office:value-type="string">
            <text:p text:style-name="P10">N. 5</text:p>
          </table:table-cell>
          <table:table-cell table:style-name="Tabella2_5f_1.A2" office:value-type="string">
            <text:p text:style-name="P10"><text:s/>5 <text:span text:style-name="T3">GIANNA PENTENERO PRESIDENTE</text:span></text:p>
          </table:table-cell>
          <table:table-cell table:style-name="Tabella2_5f_1.C2" office:value-type="string">
            <text:p text:style-name="P4"><text:span text:style-name="T3">GIOVANNA PENTENERO DETTA </text:span>GIANNA </text:p>
          </table:table-cell>
        </table:table-row>
      </table:table>
      <text:p text:style-name="P2"/>
      <text:p text:style-name="P2"/>
      <text:p text:style-name="P3"><text:span text:style-name="T2">assegnazione spazi </text:span>per le liste <text:span text:style-name="T3">provinciali </text:span>secondo l’ordine di sorteggio <text:span text:style-name="T3">fatto dall’Ufficio Centrale del Tribunale di Verbania</text:span></text:p>
      <text:p text:style-name="P3"/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7">sez.ni/spazi </text:p>
          </table:table-cell>
          <table:table-cell table:style-name="Tabella3.A1" office:value-type="string">
            <text:p text:style-name="P7">numero sorteggio <text:span text:style-name="T4">liste</text:span></text:p>
          </table:table-cell>
          <table:table-cell table:style-name="Tabella3.C1" office:value-type="string">
            <text:p text:style-name="P7"/>
            <text:p text:style-name="P7">liste <text:span text:style-name="T4">provinciali</text:span></text:p>
          </table:table-cell>
        </table:table-row>
        <table:table-row>
          <table:table-cell table:style-name="Tabella3.A2" office:value-type="string">
            <text:p text:style-name="P9"><text:span text:style-name="T4">N. </text:span>6</text:p>
          </table:table-cell>
          <table:table-cell table:style-name="Tabella3.A2" office:value-type="string">
            <text:p text:style-name="P9">1</text:p>
          </table:table-cell>
          <table:table-cell table:style-name="Tabella3.C2" office:value-type="string">
            <text:p text:style-name="P9">LIBERTA’ PIEMONTE</text:p>
          </table:table-cell>
        </table:table-row>
        <table:table-row>
          <table:table-cell table:style-name="Tabella3.A2" office:value-type="string">
            <text:p text:style-name="P9"><text:span text:style-name="T4">N. </text:span>7</text:p>
          </table:table-cell>
          <table:table-cell table:style-name="Tabella3.A2" office:value-type="string">
            <text:p text:style-name="P9">2</text:p>
          </table:table-cell>
          <table:table-cell table:style-name="Tabella3.C2" office:value-type="string">
            <text:p text:style-name="P6">FRATELLI D’ITALIA GIORGIA MELONI </text:p>
          </table:table-cell>
        </table:table-row>
        <table:table-row table:style-name="Tabella3.4">
          <table:table-cell table:style-name="Tabella3.A2" office:value-type="string">
            <text:p text:style-name="P9"><text:span text:style-name="T4">N. </text:span>8</text:p>
          </table:table-cell>
          <table:table-cell table:style-name="Tabella3.A2" office:value-type="string">
            <text:p text:style-name="P9">3</text:p>
          </table:table-cell>
          <table:table-cell table:style-name="Tabella3.C2" office:value-type="string">
            <text:p text:style-name="P9">LISTA CIVICA PENTENERO PRESIDENTE</text:p>
          </table:table-cell>
        </table:table-row>
        <table:table-row>
          <table:table-cell table:style-name="Tabella3.A2" office:value-type="string">
            <text:p text:style-name="P9"><text:span text:style-name="T4">N. </text:span>9</text:p>
          </table:table-cell>
          <table:table-cell table:style-name="Tabella3.A2" office:value-type="string">
            <text:p text:style-name="P9">4</text:p>
          </table:table-cell>
          <table:table-cell table:style-name="Tabella3.C2" office:value-type="string">
            <text:p text:style-name="P9">PIEMONTE AMBIENTALISTA E SOLIDALE – PENTENERO PRESIDENTE</text:p>
          </table:table-cell>
        </table:table-row>
        <table:table-row>
          <table:table-cell table:style-name="Tabella3.A2" office:value-type="string">
            <text:p text:style-name="P9"><text:span text:style-name="T4">N. </text:span>10</text:p>
          </table:table-cell>
          <table:table-cell table:style-name="Tabella3.A2" office:value-type="string">
            <text:p text:style-name="P9">5</text:p>
          </table:table-cell>
          <table:table-cell table:style-name="Tabella3.C2" office:value-type="string">
            <text:p text:style-name="P9">ALLEANZA VERDI SINISTRA</text:p>
          </table:table-cell>
        </table:table-row>
        <table:table-row>
          <table:table-cell table:style-name="Tabella3.A2" office:value-type="string">
            <text:p text:style-name="P9"><text:span text:style-name="T4">N. </text:span>11</text:p>
          </table:table-cell>
          <table:table-cell table:style-name="Tabella3.A2" office:value-type="string">
            <text:p text:style-name="P9">6</text:p>
          </table:table-cell>
          <table:table-cell table:style-name="Tabella3.C2" office:value-type="string">
            <text:p text:style-name="P9">STATI UNITI D’EUROPA PER IL PIEMONTE</text:p>
          </table:table-cell>
        </table:table-row>
        <table:table-row>
          <table:table-cell table:style-name="Tabella3.A2" office:value-type="string">
            <text:p text:style-name="P9"><text:span text:style-name="T4">N. </text:span>12</text:p>
          </table:table-cell>
          <table:table-cell table:style-name="Tabella3.A2" office:value-type="string">
            <text:p text:style-name="P9">7</text:p>
          </table:table-cell>
          <table:table-cell table:style-name="Tabella3.C2" office:value-type="string">
            <text:p text:style-name="P9">PIEMONTE POPOLARE PACE DIRITTI LAVORO AMBIENTE</text:p>
          </table:table-cell>
        </table:table-row>
        <table:table-row>
          <table:table-cell table:style-name="Tabella3.A2" office:value-type="string">
            <text:p text:style-name="P9"><text:span text:style-name="T4">N. </text:span>13</text:p>
          </table:table-cell>
          <table:table-cell table:style-name="Tabella3.A2" office:value-type="string">
            <text:p text:style-name="P9">8</text:p>
          </table:table-cell>
          <table:table-cell table:style-name="Tabella3.C2" office:value-type="string">
            <text:p text:style-name="P9">LISTA CIVICA CIRIO PRESIDENTE</text:p>
          </table:table-cell>
        </table:table-row>
        <table:table-row>
          <table:table-cell table:style-name="Tabella3.A2" office:value-type="string">
            <text:p text:style-name="P9"><text:span text:style-name="T4">N. </text:span>14</text:p>
          </table:table-cell>
          <table:table-cell table:style-name="Tabella3.A2" office:value-type="string">
            <text:p text:style-name="P9">9</text:p>
          </table:table-cell>
          <table:table-cell table:style-name="Tabella3.C2" office:value-type="string">
            <text:p text:style-name="P9">FORZA ITALIA</text:p>
          </table:table-cell>
        </table:table-row>
        <table:table-row>
          <table:table-cell table:style-name="Tabella3.A2" office:value-type="string">
            <text:p text:style-name="P9"><text:span text:style-name="T4">N. </text:span>15</text:p>
          </table:table-cell>
          <table:table-cell table:style-name="Tabella3.A2" office:value-type="string">
            <text:p text:style-name="P9">10</text:p>
          </table:table-cell>
          <table:table-cell table:style-name="Tabella3.C2" office:value-type="string">
            <text:p text:style-name="P9">PARTITO DEMOCRATICO – PENTENERO PRESIDENTE</text:p>
          </table:table-cell>
        </table:table-row>
        <table:table-row>
          <table:table-cell table:style-name="Tabella3.A2" office:value-type="string">
            <text:p text:style-name="P9"><text:span text:style-name="T4">N. </text:span>16</text:p>
          </table:table-cell>
          <table:table-cell table:style-name="Tabella3.A2" office:value-type="string">
            <text:p text:style-name="P9">11</text:p>
          </table:table-cell>
          <table:table-cell table:style-name="Tabella3.C2" office:value-type="string">
            <text:p text:style-name="P9">LEGA SALVINI PIEMONTE</text:p>
          </table:table-cell>
        </table:table-row>
        <table:table-row>
          <table:table-cell table:style-name="Tabella3.A2" office:value-type="string">
            <text:p text:style-name="P9"><text:span text:style-name="T4">N. </text:span>17</text:p>
          </table:table-cell>
          <table:table-cell table:style-name="Tabella3.A2" office:value-type="string">
            <text:p text:style-name="P9">12</text:p>
          </table:table-cell>
          <table:table-cell table:style-name="Tabella3.C2" office:value-type="string">
            <text:p text:style-name="P9">MOVIMENTO 5 STELLE 2050</text:p>
          </table:table-cell>
        </table:table-row>
        <table:table-row>
          <table:table-cell table:style-name="Tabella3.A2" office:value-type="string">
            <text:p text:style-name="P9"><text:span text:style-name="T4">N. </text:span>18</text:p>
          </table:table-cell>
          <table:table-cell table:style-name="Tabella3.A2" office:value-type="string">
            <text:p text:style-name="P9">13</text:p>
          </table:table-cell>
          <table:table-cell table:style-name="Tabella3.C2" office:value-type="string">
            <text:p text:style-name="P9">NOI MODERATI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iancoenero Regular" svg:font-family="'Biancoenero Regular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1T08:57:50.448000000</meta:creation-date>
    <dc:date>2024-05-21T08:58:51.518000000</dc:date>
    <meta:editing-duration>PT1M1S</meta:editing-duration>
    <meta:editing-cycles>1</meta:editing-cycles>
    <meta:document-statistic meta:table-count="2" meta:image-count="0" meta:object-count="0" meta:page-count="1" meta:paragraph-count="63" meta:word-count="182" meta:character-count="1109" meta:non-whitespace-character-count="979"/>
    <meta:generator>LibreOffice/7.6.3.2$Windows_X86_64 LibreOffice_project/29d686fea9f6705b262d369fede658f824154cc0</meta:generator>
  </office:meta>
</office:document-meta>
</file>