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calfi" table:style-name="ta1">
        <table:table-column table:style-name="co1" table:number-columns-repeated="2" table:default-cell-style-name="Default"/>
        <table:table-column table:style-name="co1" table:default-cell-style-name="ce21"/>
        <table:table-column table:style-name="co1" table:default-cell-style-name="Default"/>
        <table:table-row table:style-name="ro1">
          <table:table-cell table:style-name="ce15" table:number-columns-repeated="2"/>
          <table:table-cell table:style-name="ce18"/>
          <table:table-cell/>
        </table:table-row>
        <table:table-row table:style-name="ro1"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Mese</text:p>
          </table:table-cell>
          <table:table-cell table:style-name="ce18" office:value-type="string" calcext:value-type="string">
            <text:p>Importo</text:p>
          </table:table-cell>
          <table:table-cell/>
        </table:table-row>
        <table:table-row table:style-name="ro1"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Dicembre</text:p>
          </table:table-cell>
          <table:table-cell table:style-name="ce19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 table:style-name="ce15" table:number-columns-repeated="2"/>
          <table:table-cell table:style-name="ce18"/>
          <table:table-cell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19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9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9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9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table:style-name="ce20" office:value-type="float" office:value="1003.99" calcext:value-type="float">
            <text:p>1.003,99</text:p>
          </table:table-cell>
          <table:table-cell office:value-type="float" office:value="1003.99" calcext:value-type="float">
            <text:p>1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20" office:value-type="float" office:value="1003.99" calcext:value-type="float">
            <text:p>1.003,99</text:p>
          </table:table-cell>
          <table:table-cell office:value-type="float" office:value="1003.99" calcext:value-type="float">
            <text:p>1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007.99" calcext:value-type="float">
            <text:p>2.007,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66.93" calcext:value-type="float">
            <text:p>66,93</text:p>
          </table:table-cell>
          <table:table-cell/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 style:data-style-name="N2" text:time-value="11:54:03.8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31:50.300000000</meta:creation-date>
    <dc:date>2022-08-18T11:54:34.801000000</dc:date>
    <meta:editing-duration>PT45M5S</meta:editing-duration>
    <meta:editing-cycles>28</meta:editing-cycles>
    <meta:generator>LibreOffice/6.1.5.2$Windows_x86 LibreOffice_project/90f8dcf33c87b3705e78202e3df5142b201bd805</meta:generator>
    <meta:document-statistic meta:table-count="1" meta:cell-count="50" meta:object-count="0"/>
  </office:meta>
</office:document-meta>
</file>