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7cm"/>
    </style:style>
    <style:style style:name="co2" style:family="table-column">
      <style:table-column-properties fo:break-before="auto" style:column-width="21.5cm"/>
    </style:style>
    <style:style style:name="co3" style:family="table-column">
      <style:table-column-properties fo:break-before="auto" style:column-width="11.88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wrap-option="wrap" fo:border="0.74pt solid #000000"/>
      <style:text-properties style:font-name="Arial"/>
    </style:style>
    <style:style style:name="ce8" style:family="table-cell" style:parent-style-name="Default">
      <style:table-cell-properties fo:wrap-option="wrap"/>
      <style:text-properties style:font-name="Arial"/>
    </style:style>
    <style:style style:name="ce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="0.74pt solid #000000"/>
      <style:text-properties style:font-name="Arial"/>
    </style:style>
    <style:style style:name="ce11" style:family="table-cell" style:parent-style-name="Default" style:data-style-name="N4"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2^ Trimestre 2023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4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9" office:value-type="string" calcext:value-type="string">
            <text:p>Importo Lordo</text:p>
          </table:table-cell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009 - Beni per attività di rappresentanza 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2.001 - Rimborso per viaggio e trasloco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15.6" calcext:value-type="float">
            <text:p>15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80" calcext:value-type="float">
            <text:p>8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615" calcext:value-type="float">
            <text:p>61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55.44" calcext:value-type="float">
            <text:p>55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9.011 - Manutenzione ordinaria e riparazioni di altri beni materiali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187.3" calcext:value-type="float">
            <text:p>187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4.8" calcext:value-type="float">
            <text:p>4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12.5" calcext:value-type="float">
            <text:p>12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103.1" calcext:value-type="float">
            <text:p>103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24.95" calcext:value-type="float">
            <text:p>24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47" calcext:value-type="float">
            <text:p>4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347" calcext:value-type="float">
            <text:p>34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ECONOMO COMUNALE</text:p>
          </table:table-cell>
          <table:table-cell table:style-name="ce10" office:value-type="float" office:value="634.9" calcext:value-type="float">
            <text:p>634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BARAZZUOL/DARIO</text:p>
          </table:table-cell>
          <table:table-cell table:style-name="ce10" office:value-type="float" office:value="1181.56" calcext:value-type="float">
            <text:p>1.181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MARINELLI/ RUPERT</text:p>
          </table:table-cell>
          <table:table-cell table:style-name="ce10" office:value-type="float" office:value="2002.62" calcext:value-type="float">
            <text:p>2.002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TUDIO GEA GEOLOGI ASSOCIATI</text:p>
          </table:table-cell>
          <table:table-cell table:style-name="ce10" office:value-type="float" office:value="2220.42" calcext:value-type="float">
            <text:p>2.220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GM GROUP S.R.L.</text:p>
          </table:table-cell>
          <table:table-cell table:style-name="ce10" office:value-type="float" office:value="3274.33" calcext:value-type="float">
            <text:p>3.274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GM GROUP S.R.L.</text:p>
          </table:table-cell>
          <table:table-cell table:style-name="ce10" office:value-type="float" office:value="32743.32" calcext:value-type="float">
            <text:p>32.743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LOW-ING SRL</text:p>
          </table:table-cell>
          <table:table-cell table:style-name="ce10" office:value-type="float" office:value="6522.49" calcext:value-type="float">
            <text:p>6.522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OCIETÀ AREAQUATTRO SRL</text:p>
          </table:table-cell>
          <table:table-cell table:style-name="ce10" office:value-type="float" office:value="6522.49" calcext:value-type="float">
            <text:p>6.522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CULTURALE LETTERALTURA</text:p>
          </table:table-cell>
          <table:table-cell table:style-name="ce10" office:value-type="float" office:value="9200" calcext:value-type="float">
            <text:p>9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ERBANIA MILLEVENTI</text:p>
          </table:table-cell>
          <table:table-cell table:style-name="ce10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CANETTA/LORENA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ROSSATI/DAVIDE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UE T GESTIONI E COSTRUZIONI SRL</text:p>
          </table:table-cell>
          <table:table-cell table:style-name="ce10" office:value-type="float" office:value="17158.73" calcext:value-type="float">
            <text:p>17.158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T. W. STONES S.R.L.S.</text:p>
          </table:table-cell>
          <table:table-cell table:style-name="ce10" office:value-type="float" office:value="18630" calcext:value-type="float">
            <text:p>18.6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OCIALE MG PAV SRL</text:p>
          </table:table-cell>
          <table:table-cell table:style-name="ce10" office:value-type="float" office:value="34262.3" calcext:value-type="float">
            <text:p>34.262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UE T GESTIONI E COSTRUZIONI SRL</text:p>
          </table:table-cell>
          <table:table-cell table:style-name="ce10" office:value-type="float" office:value="118694.97" calcext:value-type="float">
            <text:p>118.694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0" office:value-type="float" office:value="76.32" calcext:value-type="float">
            <text:p>76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0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LEPASS S.P.A.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LEPASS S.P.A.</text:p>
          </table:table-cell>
          <table:table-cell table:style-name="ce10" office:value-type="float" office:value="1.32" calcext:value-type="float">
            <text:p>1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POLYEDRA SPA</text:p>
          </table:table-cell>
          <table:table-cell table:style-name="ce10" office:value-type="float" office:value="596.15" calcext:value-type="float">
            <text:p>596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AGENZIA DELLE ENTRATE - ROMA</text:p>
          </table:table-cell>
          <table:table-cell table:style-name="ce1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AGENZIA DELLE ENTRATE - ROMA</text:p>
          </table:table-cell>
          <table:table-cell table:style-name="ce1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AGENZIA DELLE ENTRATE - ROMA</text:p>
          </table:table-cell>
          <table:table-cell table:style-name="ce1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AGENZIA DELLE ENTRATE - ROMA</text:p>
          </table:table-cell>
          <table:table-cell table:style-name="ce1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4.004 - Acquisto di servizi per formazione obbligatoria</text:p>
          </table:table-cell>
          <table:table-cell table:style-name="ce7" office:value-type="string" calcext:value-type="string">
            <text:p>G.P.S. S.R.L.</text:p>
          </table:table-cell>
          <table:table-cell table:style-name="ce10" office:value-type="float" office:value="452" calcext:value-type="float">
            <text:p>45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OTERMO DI VAGLIO MASSIMO SRL</text:p>
          </table:table-cell>
          <table:table-cell table:style-name="ce10" office:value-type="float" office:value="3918.66" calcext:value-type="float">
            <text:p>3.918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SERVIZIO ELETTRICO NAZIONALE S.P.A.</text:p>
          </table:table-cell>
          <table:table-cell table:style-name="ce10" office:value-type="float" office:value="448.51" calcext:value-type="float">
            <text:p>448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416.96" calcext:value-type="float">
            <text:p>416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4497.63" calcext:value-type="float">
            <text:p>4.497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IISG SRL</text:p>
          </table:table-cell>
          <table:table-cell table:style-name="ce10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VAIRETTI SERVIZI DI FEDERICO VAIRETTI &amp;amp; C. SAS</text:p>
          </table:table-cell>
          <table:table-cell table:style-name="ce10" office:value-type="float" office:value="510.66" calcext:value-type="float">
            <text:p>510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LA BITTA SOCIETA’ COOPERATIVA SOCIALE ONLUS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CULTURALE LETTERALTURA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1.01.001 - Trasferimenti correnti a Ministeri</text:p>
          </table:table-cell>
          <table:table-cell table:style-name="ce7" office:value-type="string" calcext:value-type="string">
            <text:p>MINISTERO DELL'INTERNO CIE</text:p>
          </table:table-cell>
          <table:table-cell table:style-name="ce10" office:value-type="float" office:value="3122.94" calcext:value-type="float">
            <text:p>3.122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1.02.018 - Trasferimenti correnti a Consorzi di enti locali</text:p>
          </table:table-cell>
          <table:table-cell table:style-name="ce7" office:value-type="string" calcext:value-type="string">
            <text:p>CONSORZIO CASE VACANZE COMUNI NOVARESI</text:p>
          </table:table-cell>
          <table:table-cell table:style-name="ce10" office:value-type="float" office:value="5490.09" calcext:value-type="float">
            <text:p>5.490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PARROCCHIA DI GHIFFA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4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INTESA SANPAOLO SPA - GESTORE ENTI FILIALE IMPRESE NOVARA</text:p>
          </table:table-cell>
          <table:table-cell table:style-name="ce10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OTERMO DI VAGLIO MASSIMO SRL</text:p>
          </table:table-cell>
          <table:table-cell table:style-name="ce10" office:value-type="float" office:value="13203.6" calcext:value-type="float">
            <text:p>13.203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4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IL RISVEGLIO SOCIETA' COOPERATIVA SOCIALE PER AZIONI</text:p>
          </table:table-cell>
          <table:table-cell table:style-name="ce10" office:value-type="float" office:value="6629.55" calcext:value-type="float">
            <text:p>6.629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V PERVCO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2469.18" calcext:value-type="float">
            <text:p>2.469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2280" calcext:value-type="float">
            <text:p>2.28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2081.39" calcext:value-type="float">
            <text:p>2.081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358" calcext:value-type="float">
            <text:p>35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NTOVANI/LORENZO</text:p>
          </table:table-cell>
          <table:table-cell table:style-name="ce10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4.03.99.999 - Trasferimenti correnti a altre imprese</text:p>
          </table:table-cell>
          <table:table-cell table:style-name="ce7" office:value-type="string" calcext:value-type="string">
            <text:p>RUSSO/DAVIDE</text:p>
          </table:table-cell>
          <table:table-cell table:style-name="ce10" office:value-type="float" office:value="1389" calcext:value-type="float">
            <text:p>1.38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9.004 - Servizi di rete per trasmissione dati e VoIP e relativa manutenzione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1000.2" calcext:value-type="float">
            <text:p>1.000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INTEL MEDIA PUBBLICITA' S.R.L.</text:p>
          </table:table-cell>
          <table:table-cell table:style-name="ce10" office:value-type="float" office:value="479.6" calcext:value-type="float">
            <text:p>479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INFO SRL</text:p>
          </table:table-cell>
          <table:table-cell table:style-name="ce10" office:value-type="float" office:value="809" calcext:value-type="float">
            <text:p>80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TUDIO GEA GEOLOGI ASSOCIATI</text:p>
          </table:table-cell>
          <table:table-cell table:style-name="ce10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618.75" calcext:value-type="float">
            <text:p>1.618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MORANDI/RAFFAELLA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HOME IMPIANTI DI GIRALDO/IVANO</text:p>
          </table:table-cell>
          <table:table-cell table:style-name="ce10" office:value-type="float" office:value="24101.1" calcext:value-type="float">
            <text:p>24.101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STC MANAGING SRL</text:p>
          </table:table-cell>
          <table:table-cell table:style-name="ce10" office:value-type="float" office:value="848.8" calcext:value-type="float">
            <text:p>84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FLENGHI DIVISE SNC</text:p>
          </table:table-cell>
          <table:table-cell table:style-name="ce10" office:value-type="float" office:value="5500.61" calcext:value-type="float">
            <text:p>5.500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1.001 - Giornali e riviste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519.72" calcext:value-type="float">
            <text:p>519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77.48" calcext:value-type="float">
            <text:p>77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54.58" calcext:value-type="float">
            <text:p>54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952.36" calcext:value-type="float">
            <text:p>952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1591.2" calcext:value-type="float">
            <text:p>1.591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578.52" calcext:value-type="float">
            <text:p>578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63.45" calcext:value-type="float">
            <text:p>63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48.43" calcext:value-type="float">
            <text:p>48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SEPEL SRL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9050.29" calcext:value-type="float">
            <text:p>9.050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MPRESA LLESHI SAS DI LLESHI SHKELZEN E C.</text:p>
          </table:table-cell>
          <table:table-cell table:style-name="ce10" office:value-type="float" office:value="3260" calcext:value-type="float">
            <text:p>3.2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MPRESA LLESHI SAS DI LLESHI SHKELZEN E C.</text:p>
          </table:table-cell>
          <table:table-cell table:style-name="ce10" office:value-type="float" office:value="32600" calcext:value-type="float">
            <text:p>32.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ZACCHERA/PAOLO</text:p>
          </table:table-cell>
          <table:table-cell table:style-name="ce10" office:value-type="float" office:value="857" calcext:value-type="float">
            <text:p>85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ZACCHERA/PAOLO</text:p>
          </table:table-cell>
          <table:table-cell table:style-name="ce10" office:value-type="float" office:value="8570" calcext:value-type="float">
            <text:p>8.57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37.95" calcext:value-type="float">
            <text:p>37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1.006 - Patrocinio legale</text:p>
          </table:table-cell>
          <table:table-cell table:style-name="ce7" office:value-type="string" calcext:value-type="string">
            <text:p>VISURA S.P.A.</text:p>
          </table:table-cell>
          <table:table-cell table:style-name="ce10" office:value-type="float" office:value="24.4" calcext:value-type="float">
            <text:p>24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3C PAYMENT LUXEMBOURG S.A.</text:p>
          </table:table-cell>
          <table:table-cell table:style-name="ce10" office:value-type="float" office:value="129.75" calcext:value-type="float">
            <text:p>129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8.55" calcext:value-type="float">
            <text:p>28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47.12" calcext:value-type="float">
            <text:p>147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AMERICAN EXPRESS PAYMENTS EUROPE S.L.</text:p>
          </table:table-cell>
          <table:table-cell table:style-name="ce10" office:value-type="float" office:value="8.29" calcext:value-type="float">
            <text:p>8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O.S.F.E. DI ROSSI GIUSEPPE E ROSSI MARIA ROSA E C. S.A.S</text:p>
          </table:table-cell>
          <table:table-cell table:style-name="ce10" office:value-type="float" office:value="5168.77" calcext:value-type="float">
            <text:p>5.168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O.S.F.E. DI ROSSI GIUSEPPE E ROSSI MARIA ROSA E C. S.A.S</text:p>
          </table:table-cell>
          <table:table-cell table:style-name="ce10" office:value-type="float" office:value="51687.65" calcext:value-type="float">
            <text:p>51.687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.C. SRL</text:p>
          </table:table-cell>
          <table:table-cell table:style-name="ce10" office:value-type="float" office:value="8326.59" calcext:value-type="float">
            <text:p>8.326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PINELLI/ROBERTO</text:p>
          </table:table-cell>
          <table:table-cell table:style-name="ce10" office:value-type="float" office:value="13008.54" calcext:value-type="float">
            <text:p>13.008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99.005 - Spese per commissioni e comitati dell'Ente</text:p>
          </table:table-cell>
          <table:table-cell table:style-name="ce7" office:value-type="string" calcext:value-type="string">
            <text:p>CAVAGLIOTTI/IGOR</text:p>
          </table:table-cell>
          <table:table-cell table:style-name="ce10" office:value-type="float" office:value="1603.76" calcext:value-type="float">
            <text:p>1.603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INFO SRL</text:p>
          </table:table-cell>
          <table:table-cell table:style-name="ce10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VAIRETTI SERVIZI DI FEDERICO VAIRETTI &amp;amp; C. SAS</text:p>
          </table:table-cell>
          <table:table-cell table:style-name="ce10" office:value-type="float" office:value="144.74" calcext:value-type="float">
            <text:p>144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ASSOCIAZIONE CULTURALE TEATRALE CARLO MAGNO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2.02.01.03.999 - Mobili e arredi n.a.c.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NTEAS VCO ODV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STRESA</text:p>
          </table:table-cell>
          <table:table-cell table:style-name="ce10" office:value-type="float" office:value="29436.12" calcext:value-type="float">
            <text:p>29.436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CANNOBIO</text:p>
          </table:table-cell>
          <table:table-cell table:style-name="ce10" office:value-type="float" office:value="12051.17" calcext:value-type="float">
            <text:p>12.051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MIAZZINA</text:p>
          </table:table-cell>
          <table:table-cell table:style-name="ce10" office:value-type="float" office:value="2549.85" calcext:value-type="float">
            <text:p>2.549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OGGEBBIO</text:p>
          </table:table-cell>
          <table:table-cell table:style-name="ce10" office:value-type="float" office:value="3426.09" calcext:value-type="float">
            <text:p>3.426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CANNERO RIVIERA</text:p>
          </table:table-cell>
          <table:table-cell table:style-name="ce10" office:value-type="float" office:value="2414.9" calcext:value-type="float">
            <text:p>2.414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CAMBIASCA</text:p>
          </table:table-cell>
          <table:table-cell table:style-name="ce10" office:value-type="float" office:value="5651.93" calcext:value-type="float">
            <text:p>5.651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GHIFFA</text:p>
          </table:table-cell>
          <table:table-cell table:style-name="ce10" office:value-type="float" office:value="4295.53" calcext:value-type="float">
            <text:p>4.295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BAVENO</text:p>
          </table:table-cell>
          <table:table-cell table:style-name="ce10" office:value-type="float" office:value="16559.54" calcext:value-type="float">
            <text:p>16.559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MUNE DI GIGNESE</text:p>
          </table:table-cell>
          <table:table-cell table:style-name="ce10" office:value-type="float" office:value="383.7" calcext:value-type="float">
            <text:p>383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SANT'ANNA HOTEL SRL</text:p>
          </table:table-cell>
          <table:table-cell table:style-name="ce10" office:value-type="float" office:value="844" calcext:value-type="float">
            <text:p>84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ETRERIE ZAPPA DI ZAPPA GIOVANNI</text:p>
          </table:table-cell>
          <table:table-cell table:style-name="ce10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HOME IMPIANTI DI GIRALDO/IVANO</text:p>
          </table:table-cell>
          <table:table-cell table:style-name="ce10" office:value-type="float" office:value="203.12" calcext:value-type="float">
            <text:p>203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HOME IMPIANTI DI GIRALDO/IVANO</text:p>
          </table:table-cell>
          <table:table-cell table:style-name="ce10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5408.75" calcext:value-type="float">
            <text:p>5.408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47655.42" calcext:value-type="float">
            <text:p>47.655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POGGI/ORSOLA</text:p>
          </table:table-cell>
          <table:table-cell table:style-name="ce10" office:value-type="float" office:value="745.5" calcext:value-type="float">
            <text:p>745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POGGI/ORSOLA</text:p>
          </table:table-cell>
          <table:table-cell table:style-name="ce10" office:value-type="float" office:value="7455" calcext:value-type="float">
            <text:p>7.45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ACETI/PATRIZIA</text:p>
          </table:table-cell>
          <table:table-cell table:style-name="ce10" office:value-type="float" office:value="10654.76" calcext:value-type="float">
            <text:p>10.654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ACETI/PATRIZIA</text:p>
          </table:table-cell>
          <table:table-cell table:style-name="ce10" office:value-type="float" office:value="48430.72" calcext:value-type="float">
            <text:p>48.430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796.72" calcext:value-type="float">
            <text:p>796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84.54" calcext:value-type="float">
            <text:p>284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PACIAN DA INTRA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92.25" calcext:value-type="float">
            <text:p>19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ERBANIA GARDEN CLUB APS</text:p>
          </table:table-cell>
          <table:table-cell table:style-name="ce10" office:value-type="float" office:value="5400" calcext:value-type="float">
            <text:p>5.4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5.003 - Accesso a banche dati e a pubblicazioni on line</text:p>
          </table:table-cell>
          <table:table-cell table:style-name="ce7" office:value-type="string" calcext:value-type="string">
            <text:p>ANCI DIGITALE S.P.A.</text:p>
          </table:table-cell>
          <table:table-cell table:style-name="ce10" office:value-type="float" office:value="1462.78" calcext:value-type="float">
            <text:p>1.46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5.003 - Accesso a banche dati e a pubblicazioni on line</text:p>
          </table:table-cell>
          <table:table-cell table:style-name="ce7" office:value-type="string" calcext:value-type="string">
            <text:p>ANCI DIGITALE S.P.A.</text:p>
          </table:table-cell>
          <table:table-cell table:style-name="ce10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G.P.S. S.R.L.</text:p>
          </table:table-cell>
          <table:table-cell table:style-name="ce10" office:value-type="float" office:value="1183.45" calcext:value-type="float">
            <text:p>1.183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BOSCHI MARCO TRASLOCHI SRL</text:p>
          </table:table-cell>
          <table:table-cell table:style-name="ce10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539.1" calcext:value-type="float">
            <text:p>3.539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.LLI AIROLDI MARCO E PAOLO SNC</text:p>
          </table:table-cell>
          <table:table-cell table:style-name="ce10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L VERDE DI LONDINI/DANIEL</text:p>
          </table:table-cell>
          <table:table-cell table:style-name="ce10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6222.68" calcext:value-type="float">
            <text:p>6.222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260.81" calcext:value-type="float">
            <text:p>1.260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360.13" calcext:value-type="float">
            <text:p>1.360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9.011 - Manutenzione ordinaria e riparazioni di altri beni material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9.55" calcext:value-type="float">
            <text:p>19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FLENGHI DIVISE SNC</text:p>
          </table:table-cell>
          <table:table-cell table:style-name="ce10" office:value-type="float" office:value="1887.34" calcext:value-type="float">
            <text:p>1.887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2689.08" calcext:value-type="float">
            <text:p>2.689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HOME IMPIANTI DI GIRALDO/IVANO</text:p>
          </table:table-cell>
          <table:table-cell table:style-name="ce10" office:value-type="float" office:value="1090" calcext:value-type="float">
            <text:p>1.09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6835.26" calcext:value-type="float">
            <text:p>6.835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VIOLI F.LLI AZIENDA FLOROVIVAISTICA S.S.</text:p>
          </table:table-cell>
          <table:table-cell table:style-name="ce10" office:value-type="float" office:value="618" calcext:value-type="float">
            <text:p>61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VIOLI F.LLI AZIENDA FLOROVIVAISTICA S.S.</text:p>
          </table:table-cell>
          <table:table-cell table:style-name="ce10" office:value-type="float" office:value="6180" calcext:value-type="float">
            <text:p>6.18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DIFI SRL CONSORZIO STABILE PER LA DISTRIBUZIONE</text:p>
          </table:table-cell>
          <table:table-cell table:style-name="ce10" office:value-type="float" office:value="381.8" calcext:value-type="float">
            <text:p>381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ASSIST S.P.A.</text:p>
          </table:table-cell>
          <table:table-cell table:style-name="ce10" office:value-type="float" office:value="1904.92" calcext:value-type="float">
            <text:p>1.904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2.02.01.09.009 - Infrastrutture telematiche</text:p>
          </table:table-cell>
          <table:table-cell table:style-name="ce7" office:value-type="string" calcext:value-type="string">
            <text:p>ARGONET SRL A SOCIO UNICO</text:p>
          </table:table-cell>
          <table:table-cell table:style-name="ce10" office:value-type="float" office:value="3383.99" calcext:value-type="float">
            <text:p>3.38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1.02.007 - Altri materiali tecnico-specialistici non sanitari</text:p>
          </table:table-cell>
          <table:table-cell table:style-name="ce7" office:value-type="string" calcext:value-type="string">
            <text:p>ELTRAFF SRL</text:p>
          </table:table-cell>
          <table:table-cell table:style-name="ce10" office:value-type="float" office:value="250.1" calcext:value-type="float">
            <text:p>250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161" calcext:value-type="float">
            <text:p>16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472" calcext:value-type="float">
            <text:p>4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10.03.01.001 - Versamenti IVA a debito per le gestioni commerciali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51915.99" calcext:value-type="float">
            <text:p>51.915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ALLEVI/RAFFAELE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OZZUTO/ANNA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REZZA/ RICCARDO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RIGATTI/ROBERTO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COMOLI/GIORGIO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FINOCCHIARO DE LORENZI/GIOVANNI BATTISTA</text:p>
          </table:table-cell>
          <table:table-cell table:style-name="ce1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FRANZETTI/MARINELLA</text:p>
          </table:table-cell>
          <table:table-cell table:style-name="ce1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MARCHIONINI/ SILVIA</text:p>
          </table:table-cell>
          <table:table-cell table:style-name="ce10" office:value-type="float" office:value="3346.64" calcext:value-type="float">
            <text:p>3.346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4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RABAINI/PATRICH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CANNOBI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CANNOBI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CANNOBI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ARIZZANO</text:p>
          </table:table-cell>
          <table:table-cell table:style-name="ce10" office:value-type="float" office:value="6.73" calcext:value-type="float">
            <text:p>6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ARIZZANO</text:p>
          </table:table-cell>
          <table:table-cell table:style-name="ce10" office:value-type="float" office:value="24.41" calcext:value-type="float">
            <text:p>24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ERGOZZ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ERGOZZ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ONZA</text:p>
          </table:table-cell>
          <table:table-cell table:style-name="ce10" office:value-type="float" office:value="18.76" calcext:value-type="float">
            <text:p>18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UNIONE COMUNI DEL VERGANTE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BAVEN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ROASI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EDIGLIA</text:p>
          </table:table-cell>
          <table:table-cell table:style-name="ce10" office:value-type="float" office:value="15.86" calcext:value-type="float">
            <text:p>15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EDA</text:p>
          </table:table-cell>
          <table:table-cell table:style-name="ce10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ARZABOTT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3.02.99.003 - Quote di associazioni</text:p>
          </table:table-cell>
          <table:table-cell table:style-name="ce7" office:value-type="string" calcext:value-type="string">
            <text:p>ANUTEL</text:p>
          </table:table-cell>
          <table:table-cell table:style-name="ce10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D SPORT PRO-MOTION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2.03.02.01.001 - Contributi agli investimenti a Famiglie</text:p>
          </table:table-cell>
          <table:table-cell table:style-name="ce7" office:value-type="string" calcext:value-type="string">
            <text:p>CODAZZA/GIUSEPPA</text:p>
          </table:table-cell>
          <table:table-cell table:style-name="ce10" office:value-type="float" office:value="3856.55" calcext:value-type="float">
            <text:p>3.856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D SPORT PRO-MOTION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SCHERILLO/ALESSANDRO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GERVASONI/MASSIMO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GERVASONI/MASSIMO</text:p>
          </table:table-cell>
          <table:table-cell table:style-name="ce10" office:value-type="float" office:value="1458.7" calcext:value-type="float">
            <text:p>1.458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/04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AGENZIA DELLE ENTRATE - ROMA</text:p>
          </table:table-cell>
          <table:table-cell table:style-name="ce10" office:value-type="float" office:value="1137" calcext:value-type="float">
            <text:p>1.13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.CO. SRL</text:p>
          </table:table-cell>
          <table:table-cell table:style-name="ce10" office:value-type="float" office:value="11389.27" calcext:value-type="float">
            <text:p>11.38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.CO. SRL</text:p>
          </table:table-cell>
          <table:table-cell table:style-name="ce10" office:value-type="float" office:value="51769.4" calcext:value-type="float">
            <text:p>51.769,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AGENZIA DELLE ENTRATE-RISCOSSIONE - PROVINCIA DEL VERBANO-CUSIO-OSSOLA</text:p>
          </table:table-cell>
          <table:table-cell table:style-name="ce10" office:value-type="float" office:value="3194.25" calcext:value-type="float">
            <text:p>3.194,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AGENZIA DELLE ENTRATE-RISCOSSIONE - PROVINCIA DEL VERBANO-CUSIO-OSSOLA</text:p>
          </table:table-cell>
          <table:table-cell table:style-name="ce10" office:value-type="float" office:value="10909.09" calcext:value-type="float">
            <text:p>10.909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RESTAURO SRLS</text:p>
          </table:table-cell>
          <table:table-cell table:style-name="ce10" office:value-type="float" office:value="319.43" calcext:value-type="float">
            <text:p>319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RESTAURO SRLS</text:p>
          </table:table-cell>
          <table:table-cell table:style-name="ce10" office:value-type="float" office:value="1090.91" calcext:value-type="float">
            <text:p>1.090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STC MANAGING SRL</text:p>
          </table:table-cell>
          <table:table-cell table:style-name="ce10" office:value-type="float" office:value="996.79" calcext:value-type="float">
            <text:p>996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1.03.02.13.001 - Servizi di sorveglianza, custodia e accoglienza</text:p>
          </table:table-cell>
          <table:table-cell table:style-name="ce7" office:value-type="string" calcext:value-type="string">
            <text:p>CORPO VIGILI GIURATI SPA</text:p>
          </table:table-cell>
          <table:table-cell table:style-name="ce10" office:value-type="float" office:value="2264.32" calcext:value-type="float">
            <text:p>2.264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4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CAMERA DI COMMERCIO MONTE ROSA LAGHI ALTO PIEMONTE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509.08" calcext:value-type="float">
            <text:p>509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INTESA SANPAOLO SPA - GESTORE ENTI FILIALE IMPRESE NOVARA</text:p>
          </table:table-cell>
          <table:table-cell table:style-name="ce10" office:value-type="float" office:value="75" calcext:value-type="float">
            <text:p>7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OLDINI/RITA</text:p>
          </table:table-cell>
          <table:table-cell table:style-name="ce10" office:value-type="float" office:value="727.13" calcext:value-type="float">
            <text:p>727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TTARI/VALERIO</text:p>
          </table:table-cell>
          <table:table-cell table:style-name="ce10" office:value-type="float" office:value="216.8" calcext:value-type="float">
            <text:p>216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ULFARI/PAOLO</text:p>
          </table:table-cell>
          <table:table-cell table:style-name="ce10" office:value-type="float" office:value="492.14" calcext:value-type="float">
            <text:p>492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MOH/GODSPOWER</text:p>
          </table:table-cell>
          <table:table-cell table:style-name="ce10" office:value-type="float" office:value="506.67" calcext:value-type="float">
            <text:p>506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VELLO/VANESSA</text:p>
          </table:table-cell>
          <table:table-cell table:style-name="ce10" office:value-type="float" office:value="519.86" calcext:value-type="float">
            <text:p>519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KUNDII/KAROLINA</text:p>
          </table:table-cell>
          <table:table-cell table:style-name="ce10" office:value-type="float" office:value="553.71" calcext:value-type="float">
            <text:p>553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ANDAVERDE LEIVA/ZESIL YANETH</text:p>
          </table:table-cell>
          <table:table-cell table:style-name="ce10" office:value-type="float" office:value="691.69" calcext:value-type="float">
            <text:p>691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ARISON/MORENA</text:p>
          </table:table-cell>
          <table:table-cell table:style-name="ce10" office:value-type="float" office:value="708.11" calcext:value-type="float">
            <text:p>708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APASSO/GIULIANA</text:p>
          </table:table-cell>
          <table:table-cell table:style-name="ce10" office:value-type="float" office:value="731.23" calcext:value-type="float">
            <text:p>731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I FRANCO/FERDINANDO</text:p>
          </table:table-cell>
          <table:table-cell table:style-name="ce10" office:value-type="float" office:value="748.05" calcext:value-type="float">
            <text:p>748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ODRIGUEZ/MARIA MERCEDES</text:p>
          </table:table-cell>
          <table:table-cell table:style-name="ce10" office:value-type="float" office:value="757.49" calcext:value-type="float">
            <text:p>757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FINOTTI/ANGELINA</text:p>
          </table:table-cell>
          <table:table-cell table:style-name="ce10" office:value-type="float" office:value="791.72" calcext:value-type="float">
            <text:p>791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MAKAJ/EDMOND</text:p>
          </table:table-cell>
          <table:table-cell table:style-name="ce10" office:value-type="float" office:value="802.95" calcext:value-type="float">
            <text:p>802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YODELE/ANTHONY</text:p>
          </table:table-cell>
          <table:table-cell table:style-name="ce10" office:value-type="float" office:value="811.04" calcext:value-type="float">
            <text:p>811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SSIMO/PAOLA</text:p>
          </table:table-cell>
          <table:table-cell table:style-name="ce10" office:value-type="float" office:value="838.62" calcext:value-type="float">
            <text:p>838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VELHIDO/ANTONIETA MARIA</text:p>
          </table:table-cell>
          <table:table-cell table:style-name="ce10" office:value-type="float" office:value="856.19" calcext:value-type="float">
            <text:p>856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UBAS GARATE/FLOR GRACIELA</text:p>
          </table:table-cell>
          <table:table-cell table:style-name="ce10" office:value-type="float" office:value="856.48" calcext:value-type="float">
            <text:p>856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HERNICHENKO/YEVGENIY</text:p>
          </table:table-cell>
          <table:table-cell table:style-name="ce10" office:value-type="float" office:value="878.03" calcext:value-type="float">
            <text:p>878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RIPPA/ANNA MARIA</text:p>
          </table:table-cell>
          <table:table-cell table:style-name="ce10" office:value-type="float" office:value="884.64" calcext:value-type="float">
            <text:p>884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LLA/ZAKIR</text:p>
          </table:table-cell>
          <table:table-cell table:style-name="ce10" office:value-type="float" office:value="894.49" calcext:value-type="float">
            <text:p>894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ZAPOROJAN/ELENA</text:p>
          </table:table-cell>
          <table:table-cell table:style-name="ce10" office:value-type="float" office:value="904.22" calcext:value-type="float">
            <text:p>904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AMPOVERDE LOPEZ/GIPSY MAGALY</text:p>
          </table:table-cell>
          <table:table-cell table:style-name="ce10" office:value-type="float" office:value="949.15" calcext:value-type="float">
            <text:p>949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NIANG/NDEYE ADA</text:p>
          </table:table-cell>
          <table:table-cell table:style-name="ce10" office:value-type="float" office:value="1017.08" calcext:value-type="float">
            <text:p>1.017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ANTINI/LORELLA</text:p>
          </table:table-cell>
          <table:table-cell table:style-name="ce10" office:value-type="float" office:value="1066.18" calcext:value-type="float">
            <text:p>1.066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OPEZ LOPEZ/MERCEDES FLORENCIA</text:p>
          </table:table-cell>
          <table:table-cell table:style-name="ce10" office:value-type="float" office:value="1096.7" calcext:value-type="float">
            <text:p>1.096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ESCOBAR HERNANDEZ/NUBIA ARMIDA</text:p>
          </table:table-cell>
          <table:table-cell table:style-name="ce10" office:value-type="float" office:value="1121.25" calcext:value-type="float">
            <text:p>1.121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EL AQMARI/AMINA</text:p>
          </table:table-cell>
          <table:table-cell table:style-name="ce10" office:value-type="float" office:value="1136.47" calcext:value-type="float">
            <text:p>1.136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NZANARES ROSALES/MARIA ELENA</text:p>
          </table:table-cell>
          <table:table-cell table:style-name="ce10" office:value-type="float" office:value="1145.07" calcext:value-type="float">
            <text:p>1.145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ERMINARA/SANTINA</text:p>
          </table:table-cell>
          <table:table-cell table:style-name="ce10" office:value-type="float" office:value="1145.75" calcext:value-type="float">
            <text:p>1.145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HALDER/NAHID</text:p>
          </table:table-cell>
          <table:table-cell table:style-name="ce10" office:value-type="float" office:value="1183.02" calcext:value-type="float">
            <text:p>1.183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TUBBOR/ TAZ</text:p>
          </table:table-cell>
          <table:table-cell table:style-name="ce10" office:value-type="float" office:value="1183.02" calcext:value-type="float">
            <text:p>1.183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IFALINO'/MARIACHIARA ELISABETTA</text:p>
          </table:table-cell>
          <table:table-cell table:style-name="ce10" office:value-type="float" office:value="1236.55" calcext:value-type="float">
            <text:p>1.236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NDE/LONCENY</text:p>
          </table:table-cell>
          <table:table-cell table:style-name="ce10" office:value-type="float" office:value="1247.26" calcext:value-type="float">
            <text:p>1.247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VENTURA CHICAS/JORGE EFRAIN</text:p>
          </table:table-cell>
          <table:table-cell table:style-name="ce10" office:value-type="float" office:value="1268.33" calcext:value-type="float">
            <text:p>1.268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SIOBE/TESSY</text:p>
          </table:table-cell>
          <table:table-cell table:style-name="ce10" office:value-type="float" office:value="1276.56" calcext:value-type="float">
            <text:p>1.276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ASPAROLI/MAURIZIO</text:p>
          </table:table-cell>
          <table:table-cell table:style-name="ce10" office:value-type="float" office:value="1282.71" calcext:value-type="float">
            <text:p>1.282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TLI/LAURA</text:p>
          </table:table-cell>
          <table:table-cell table:style-name="ce10" office:value-type="float" office:value="1283.19" calcext:value-type="float">
            <text:p>1.283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LLA/ISLAM</text:p>
          </table:table-cell>
          <table:table-cell table:style-name="ce10" office:value-type="float" office:value="1284.11" calcext:value-type="float">
            <text:p>1.284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EL BADAOUI/KHALID</text:p>
          </table:table-cell>
          <table:table-cell table:style-name="ce10" office:value-type="float" office:value="1285" calcext:value-type="float">
            <text:p>1.28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IGBINOWMANHIA/VICTORY</text:p>
          </table:table-cell>
          <table:table-cell table:style-name="ce10" office:value-type="float" office:value="1299.05" calcext:value-type="float">
            <text:p>1.299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TEFAN/IONEL</text:p>
          </table:table-cell>
          <table:table-cell table:style-name="ce10" office:value-type="float" office:value="1309.89" calcext:value-type="float">
            <text:p>1.309,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AHR HANAFY SARHAN/YEHIA</text:p>
          </table:table-cell>
          <table:table-cell table:style-name="ce10" office:value-type="float" office:value="1342.91" calcext:value-type="float">
            <text:p>1.342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INGH/LAKHVIR</text:p>
          </table:table-cell>
          <table:table-cell table:style-name="ce10" office:value-type="float" office:value="1362.72" calcext:value-type="float">
            <text:p>1.362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RAGON VALENCIA/CARMEN LEONOR</text:p>
          </table:table-cell>
          <table:table-cell table:style-name="ce10" office:value-type="float" office:value="1378.68" calcext:value-type="float">
            <text:p>1.378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AVIGLIANITI/CONSOLATO</text:p>
          </table:table-cell>
          <table:table-cell table:style-name="ce10" office:value-type="float" office:value="1391.97" calcext:value-type="float">
            <text:p>1.391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ALACIOS TORRES/LUCILA MARGARITA</text:p>
          </table:table-cell>
          <table:table-cell table:style-name="ce10" office:value-type="float" office:value="1398.38" calcext:value-type="float">
            <text:p>1.398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FALCETTA/FILOMENA</text:p>
          </table:table-cell>
          <table:table-cell table:style-name="ce10" office:value-type="float" office:value="1409.36" calcext:value-type="float">
            <text:p>1.409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ERZEGO/ROSSELLA</text:p>
          </table:table-cell>
          <table:table-cell table:style-name="ce10" office:value-type="float" office:value="1410.39" calcext:value-type="float">
            <text:p>1.410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ALANTUCCI/ANNA MARIA</text:p>
          </table:table-cell>
          <table:table-cell table:style-name="ce10" office:value-type="float" office:value="1412.13" calcext:value-type="float">
            <text:p>1.412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HOBAN/DOMNIKA</text:p>
          </table:table-cell>
          <table:table-cell table:style-name="ce10" office:value-type="float" office:value="1413.2" calcext:value-type="float">
            <text:p>1.413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LABI/JIDE</text:p>
          </table:table-cell>
          <table:table-cell table:style-name="ce10" office:value-type="float" office:value="1418.55" calcext:value-type="float">
            <text:p>1.418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TALLA/STEPHAN</text:p>
          </table:table-cell>
          <table:table-cell table:style-name="ce10" office:value-type="float" office:value="1424.45" calcext:value-type="float">
            <text:p>1.424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YBAK/VALENTYNA</text:p>
          </table:table-cell>
          <table:table-cell table:style-name="ce10" office:value-type="float" office:value="1458.61" calcext:value-type="float">
            <text:p>1.458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UBAS GARATE/SILVIA CONSUELO</text:p>
          </table:table-cell>
          <table:table-cell table:style-name="ce10" office:value-type="float" office:value="1463.36" calcext:value-type="float">
            <text:p>1.463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ERUTTI/CRISTINA</text:p>
          </table:table-cell>
          <table:table-cell table:style-name="ce10" office:value-type="float" office:value="1479.34" calcext:value-type="float">
            <text:p>1.479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KAKA/GODSTIME</text:p>
          </table:table-cell>
          <table:table-cell table:style-name="ce10" office:value-type="float" office:value="1485.47" calcext:value-type="float">
            <text:p>1.485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IANTAVIGNA/CATERINA</text:p>
          </table:table-cell>
          <table:table-cell table:style-name="ce10" office:value-type="float" office:value="1493.43" calcext:value-type="float">
            <text:p>1.493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RENA/SIMONE FRANCESCO</text:p>
          </table:table-cell>
          <table:table-cell table:style-name="ce10" office:value-type="float" office:value="1520.75" calcext:value-type="float">
            <text:p>1.520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'ITRIA/MIRIAM</text:p>
          </table:table-cell>
          <table:table-cell table:style-name="ce10" office:value-type="float" office:value="1546.02" calcext:value-type="float">
            <text:p>1.546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ELLAMORA/OMAR</text:p>
          </table:table-cell>
          <table:table-cell table:style-name="ce10" office:value-type="float" office:value="1553.47" calcext:value-type="float">
            <text:p>1.553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OTTA/CLAUD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RASOLA/CINZ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ASIRAGHI/BRUN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ONASSI/AMBR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ASCONE/AMAL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REMI/MAUR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ANVITO/SUSAN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RELLI ERCOLINI/PIER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UFATTI/SAMANTH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RAMBILLA/CORRAD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ICELLA/CHRISTIAN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RTELLI/LORE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AVESI/JESSIC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LBANO/ANGEL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JALALI FARAHANI/SAR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ADIANE/CHRISTIAN GUY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ASKIV/IHOR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RKU/ARDJA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ANARELLI/TERES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HARAF/KARIM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NGULO VARGAS/ROMINA JUSTIN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TRUZZIERO/ALESS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EN NAJIMA/MUSTAF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ROFETA/LORE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RQUES/MARIA VALDEN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NARANDA BOLANO/LORENA GREGOR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LDOVAN/ILEANA-DANIEL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USEI/LUCRETIA-SINZIA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PRANDI/PAOL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FERRANTI/MARIAN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KORIE/KINGSLEY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CQUETTA/ELSA GRAZ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REIRA DIAS/ISABEL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NOSIKE/OSINACHI HENRY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JAYALATH PANDURAGE/WASANTHA LAL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KHERE/MATTHEW ISIRAMEN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SAMUDIAMEN/ERNEST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ISERO'/MARI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SAWE/PAULI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FRIAS/HIRALDO ANTONI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OWASEYE/BABATOPE BABATUNDE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APRINI/GERMAN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NDIAYE/CHEIKH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KOKONESHI/LLAZAR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ICCIOCCHI/GIANPIER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ENTINI CAMPALLEGIO/GIANLUC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ILETTUOSO/MIRIAM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HAMED/MOHAMED SALAH MOKHTAR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CENTRO OPERATIVO ARTISTICO SCIGUL</text:p>
          </table:table-cell>
          <table:table-cell table:style-name="ce1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99.003 - Quote di associazioni</text:p>
          </table:table-cell>
          <table:table-cell table:style-name="ce7" office:value-type="string" calcext:value-type="string">
            <text:p>ASSOCIAZIONE CASA DELLA RESISTENZA</text:p>
          </table:table-cell>
          <table:table-cell table:style-name="ce10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1.01.001 - Trasferimenti correnti a Ministeri</text:p>
          </table:table-cell>
          <table:table-cell table:style-name="ce7" office:value-type="string" calcext:value-type="string">
            <text:p>MINISTERO DELL'INTERNO CIE</text:p>
          </table:table-cell>
          <table:table-cell table:style-name="ce10" office:value-type="float" office:value="3038.99" calcext:value-type="float">
            <text:p>3.038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DRONI/CRISTINA</text:p>
          </table:table-cell>
          <table:table-cell table:style-name="ce10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TRISCONI/GIANPIERA</text:p>
          </table:table-cell>
          <table:table-cell table:style-name="ce10" office:value-type="float" office:value="1339.69" calcext:value-type="float">
            <text:p>1.339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STA/ANGEL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ZANOTTI/MARIO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VITIELLO/ANNA MAR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TARANTINO/MARIA ROSARI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VERA VARGAS/HOLGER STEVEN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TERAZZI/GRET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KHANDAKAR/RAZIB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WIEJAK/JOLANTA ELZBIETA</text:p>
          </table:table-cell>
          <table:table-cell table:style-name="ce10" office:value-type="float" office:value="1605.91" calcext:value-type="float">
            <text:p>1.605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ILANI/GABRIELLA</text:p>
          </table:table-cell>
          <table:table-cell table:style-name="ce10" office:value-type="float" office:value="1473.6" calcext:value-type="float">
            <text:p>1.473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ISINGRINI/LUISA</text:p>
          </table:table-cell>
          <table:table-cell table:style-name="ce10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570.89" calcext:value-type="float">
            <text:p>1.570,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1.05.007 - Materali e prodotti per uso veterinario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941.36" calcext:value-type="float">
            <text:p>941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5402.9" calcext:value-type="float">
            <text:p>15.402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510.95" calcext:value-type="float">
            <text:p>3.510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1001.34" calcext:value-type="float">
            <text:p>31.001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0636.06" calcext:value-type="float">
            <text:p>20.636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5976.22" calcext:value-type="float">
            <text:p>5.976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5364.2" calcext:value-type="float">
            <text:p>5.364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232.45" calcext:value-type="float">
            <text:p>2.232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3065.35" calcext:value-type="float">
            <text:p>13.065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96.13" calcext:value-type="float">
            <text:p>296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82.06" calcext:value-type="float">
            <text:p>482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7403.84" calcext:value-type="float">
            <text:p>7.40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6.26" calcext:value-type="float">
            <text:p>46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37.46" calcext:value-type="float">
            <text:p>237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63.31" calcext:value-type="float">
            <text:p>46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374.69" calcext:value-type="float">
            <text:p>2.374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2.95" calcext:value-type="float">
            <text:p>22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30.01" calcext:value-type="float">
            <text:p>230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80.69" calcext:value-type="float">
            <text:p>80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806.99" calcext:value-type="float">
            <text:p>806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0.49" calcext:value-type="float">
            <text:p>20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94.2" calcext:value-type="float">
            <text:p>94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05.01" calcext:value-type="float">
            <text:p>205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941.99" calcext:value-type="float">
            <text:p>941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.95" calcext:value-type="float">
            <text:p>1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8.62" calcext:value-type="float">
            <text:p>18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3.14" calcext:value-type="float">
            <text:p>43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31.38" calcext:value-type="float">
            <text:p>431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4.81" calcext:value-type="float">
            <text:p>14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85.06" calcext:value-type="float">
            <text:p>85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0.53" calcext:value-type="float">
            <text:p>0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.11" calcext:value-type="float">
            <text:p>3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.89" calcext:value-type="float">
            <text:p>4,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1.11" calcext:value-type="float">
            <text:p>31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91.7" calcext:value-type="float">
            <text:p>91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917" calcext:value-type="float">
            <text:p>91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09.97" calcext:value-type="float">
            <text:p>109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6.58" calcext:value-type="float">
            <text:p>96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382.15" calcext:value-type="float">
            <text:p>382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09.12" calcext:value-type="float">
            <text:p>209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42.34" calcext:value-type="float">
            <text:p>242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7.05" calcext:value-type="float">
            <text:p>97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5168.12" calcext:value-type="float">
            <text:p>5.168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11.006 - Patrocinio legale</text:p>
          </table:table-cell>
          <table:table-cell table:style-name="ce7" office:value-type="string" calcext:value-type="string">
            <text:p>STUDIO ASSOCIATO SCAPARONE PAOLO</text:p>
          </table:table-cell>
          <table:table-cell table:style-name="ce10" office:value-type="float" office:value="5075.2" calcext:value-type="float">
            <text:p>5.075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5407.17" calcext:value-type="float">
            <text:p>5.407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151.68" calcext:value-type="float">
            <text:p>151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2378.83" calcext:value-type="float">
            <text:p>2.378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GLAXOSMITHKLINE CONSUMER HEALTHCARE SRL</text:p>
          </table:table-cell>
          <table:table-cell table:style-name="ce10" office:value-type="float" office:value="5409.14" calcext:value-type="float">
            <text:p>5.409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7" office:value-type="string" calcext:value-type="string">
            <text:p>BOSTICCO/GIOVANNI</text:p>
          </table:table-cell>
          <table:table-cell table:style-name="ce10" office:value-type="float" office:value="8846.07" calcext:value-type="float">
            <text:p>8.846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7" office:value-type="string" calcext:value-type="string">
            <text:p>STUDIO D'ADDIO PARMA DOTT. COMM. ASS.</text:p>
          </table:table-cell>
          <table:table-cell table:style-name="ce10" office:value-type="float" office:value="4938.15" calcext:value-type="float">
            <text:p>4.938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2.02.02.01.999 - Altri terreni n.a.c.</text:p>
          </table:table-cell>
          <table:table-cell table:style-name="ce7" office:value-type="string" calcext:value-type="string">
            <text:p>IMPRESA MARINO SNC DI ANDREA E PAOLO</text:p>
          </table:table-cell>
          <table:table-cell table:style-name="ce10" office:value-type="float" office:value="29.96" calcext:value-type="float">
            <text:p>29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2.02.02.01.999 - Altri terreni n.a.c.</text:p>
          </table:table-cell>
          <table:table-cell table:style-name="ce7" office:value-type="string" calcext:value-type="string">
            <text:p>IMPRESA MARINO SNC DI ANDREA E PAOLO</text:p>
          </table:table-cell>
          <table:table-cell table:style-name="ce10" office:value-type="float" office:value="338.12" calcext:value-type="float">
            <text:p>338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2.02.02.01.999 - Altri terreni n.a.c.</text:p>
          </table:table-cell>
          <table:table-cell table:style-name="ce7" office:value-type="string" calcext:value-type="string">
            <text:p>IMPRESA MARINO SNC DI ANDREA E PAOLO</text:p>
          </table:table-cell>
          <table:table-cell table:style-name="ce10" office:value-type="float" office:value="1536.94" calcext:value-type="float">
            <text:p>1.536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3737.8" calcext:value-type="float">
            <text:p>3.737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053.73" calcext:value-type="float">
            <text:p>1.053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96.35" calcext:value-type="float">
            <text:p>196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31.72" calcext:value-type="float">
            <text:p>31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99.31" calcext:value-type="float">
            <text:p>299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37.6" calcext:value-type="float">
            <text:p>237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0.67" calcext:value-type="float">
            <text:p>20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07" calcext:value-type="float">
            <text:p>118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382.32" calcext:value-type="float">
            <text:p>382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9.77" calcext:value-type="float">
            <text:p>99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24.49" calcext:value-type="float">
            <text:p>924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GIUSSANI/SABRINA GIANNA</text:p>
          </table:table-cell>
          <table:table-cell table:style-name="ce10" office:value-type="float" office:value="297" calcext:value-type="float">
            <text:p>29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2.02.01.05.999 - Attrezzature n.a.c.</text:p>
          </table:table-cell>
          <table:table-cell table:style-name="ce7" office:value-type="string" calcext:value-type="string">
            <text:p>LA STAMPERIA VERBANIA SRL</text:p>
          </table:table-cell>
          <table:table-cell table:style-name="ce10" office:value-type="float" office:value="314.76" calcext:value-type="float">
            <text:p>314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GIUSSANI/SABRINA GIANNA</text:p>
          </table:table-cell>
          <table:table-cell table:style-name="ce10" office:value-type="float" office:value="257" calcext:value-type="float">
            <text:p>25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STUDIO TECNICO DELTA</text:p>
          </table:table-cell>
          <table:table-cell table:style-name="ce10" office:value-type="float" office:value="1008.35" calcext:value-type="float">
            <text:p>1.008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STUDIO TECNICO DELTA</text:p>
          </table:table-cell>
          <table:table-cell table:style-name="ce10" office:value-type="float" office:value="4537.61" calcext:value-type="float">
            <text:p>4.537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TERRA.CON SRL</text:p>
          </table:table-cell>
          <table:table-cell table:style-name="ce10" office:value-type="float" office:value="60318.8" calcext:value-type="float">
            <text:p>60.3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TERRA.CON SRL</text:p>
          </table:table-cell>
          <table:table-cell table:style-name="ce10" office:value-type="float" office:value="274176.37" calcext:value-type="float">
            <text:p>274.176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875.88" calcext:value-type="float">
            <text:p>87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7995.75" calcext:value-type="float">
            <text:p>7.995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8307.31" calcext:value-type="float">
            <text:p>8.307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83073.12" calcext:value-type="float">
            <text:p>83.073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6115.16" calcext:value-type="float">
            <text:p>6.115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34569.34" calcext:value-type="float">
            <text:p>34.569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47641.84" calcext:value-type="float">
            <text:p>47.641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24869.95" calcext:value-type="float">
            <text:p>24.869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7251.18" calcext:value-type="float">
            <text:p>7.251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.LLI FERRARI S.R.L.</text:p>
          </table:table-cell>
          <table:table-cell table:style-name="ce10" office:value-type="float" office:value="79734.7" calcext:value-type="float">
            <text:p>79.734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.LLI FERRARI S.R.L.</text:p>
          </table:table-cell>
          <table:table-cell table:style-name="ce10" office:value-type="float" office:value="17541.63" calcext:value-type="float">
            <text:p>17.541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654.74" calcext:value-type="float">
            <text:p>654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6547.37" calcext:value-type="float">
            <text:p>6.547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570.43" calcext:value-type="float">
            <text:p>570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TECNO COSTRUZIONI SRL</text:p>
          </table:table-cell>
          <table:table-cell table:style-name="ce10" office:value-type="float" office:value="5704.43" calcext:value-type="float">
            <text:p>5.704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LUCON SPORT SRL</text:p>
          </table:table-cell>
          <table:table-cell table:style-name="ce10" office:value-type="float" office:value="56250" calcext:value-type="float">
            <text:p>56.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2445.45" calcext:value-type="float">
            <text:p>2.445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24454.54" calcext:value-type="float">
            <text:p>24.454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PAGANI STEFANO MARIA</text:p>
          </table:table-cell>
          <table:table-cell table:style-name="ce10" office:value-type="float" office:value="9516" calcext:value-type="float">
            <text:p>9.51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COOPERATIVA SOCIALE START</text:p>
          </table:table-cell>
          <table:table-cell table:style-name="ce10" office:value-type="float" office:value="1390.03" calcext:value-type="float">
            <text:p>1.390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A2A ENERGIA SPA</text:p>
          </table:table-cell>
          <table:table-cell table:style-name="ce10" office:value-type="float" office:value="381.35" calcext:value-type="float">
            <text:p>381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A2A ENERGIA SPA</text:p>
          </table:table-cell>
          <table:table-cell table:style-name="ce10" office:value-type="float" office:value="125.73" calcext:value-type="float">
            <text:p>125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1.03.02.07.002 - Noleggi di mezzi di trasporto</text:p>
          </table:table-cell>
          <table:table-cell table:style-name="ce7" office:value-type="string" calcext:value-type="string">
            <text:p>S.A.F. SOC.AUT.FONTANETO SRL</text:p>
          </table:table-cell>
          <table:table-cell table:style-name="ce10" office:value-type="float" office:value="430" calcext:value-type="float">
            <text:p>4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OOP SOC. BOSCO VERDE ONLUS</text:p>
          </table:table-cell>
          <table:table-cell table:style-name="ce10" office:value-type="float" office:value="1590.45" calcext:value-type="float">
            <text:p>1.590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LF ITALIA S.R.L.</text:p>
          </table:table-cell>
          <table:table-cell table:style-name="ce1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FONDAZIONE COMUNITARIA DEL V.C.O.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1.03.02.99.003 - Quote di associazioni</text:p>
          </table:table-cell>
          <table:table-cell table:style-name="ce7" office:value-type="string" calcext:value-type="string">
            <text:p>CONSORZIO TOP-IX</text:p>
          </table:table-cell>
          <table:table-cell table:style-name="ce10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29.26" calcext:value-type="float">
            <text:p>129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ZACCHERA/PAOLO</text:p>
          </table:table-cell>
          <table:table-cell table:style-name="ce10" office:value-type="float" office:value="428.5" calcext:value-type="float">
            <text:p>428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ZACCHERA/PAOLO</text:p>
          </table:table-cell>
          <table:table-cell table:style-name="ce10" office:value-type="float" office:value="4285" calcext:value-type="float">
            <text:p>4.28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GIULIO EINAUDI EDITORE SPA</text:p>
          </table:table-cell>
          <table:table-cell table:style-name="ce10" office:value-type="float" office:value="250.6" calcext:value-type="float">
            <text:p>250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4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IISG SRL</text:p>
          </table:table-cell>
          <table:table-cell table:style-name="ce10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NDINO/DONATELLA</text:p>
          </table:table-cell>
          <table:table-cell table:style-name="ce10" office:value-type="float" office:value="986.79" calcext:value-type="float">
            <text:p>986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GRUPPO DIFESA TRADIZIONI PIAZZA VILA ASD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ERBANIA MUSICA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407.19" calcext:value-type="float">
            <text:p>407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242.92" calcext:value-type="float">
            <text:p>242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DIFI SRL CONSORZIO STABILE PER LA DISTRIBUZIONE</text:p>
          </table:table-cell>
          <table:table-cell table:style-name="ce10" office:value-type="float" office:value="1870.18" calcext:value-type="float">
            <text:p>1.870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VIOLI F.LLI AZIENDA FLOROVIVAISTICA S.S.</text:p>
          </table:table-cell>
          <table:table-cell table:style-name="ce10" office:value-type="float" office:value="309" calcext:value-type="float">
            <text:p>30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VIOLI F.LLI AZIENDA FLOROVIVAISTICA S.S.</text:p>
          </table:table-cell>
          <table:table-cell table:style-name="ce10" office:value-type="float" office:value="3090" calcext:value-type="float">
            <text:p>3.09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CARMINE/MARCO</text:p>
          </table:table-cell>
          <table:table-cell table:style-name="ce10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1.001 - Giornali e riviste</text:p>
          </table:table-cell>
          <table:table-cell table:style-name="ce7" office:value-type="string" calcext:value-type="string">
            <text:p>IL SOLE 24 ORE S.P.A.</text:p>
          </table:table-cell>
          <table:table-cell table:style-name="ce10" office:value-type="float" office:value="2987.92" calcext:value-type="float">
            <text:p>2.987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EDILBRU SRL</text:p>
          </table:table-cell>
          <table:table-cell table:style-name="ce10" office:value-type="float" office:value="881.78" calcext:value-type="float">
            <text:p>881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ARTEMISIA - SOCIETA' COOPERATVA SOCIALE ONLUS</text:p>
          </table:table-cell>
          <table:table-cell table:style-name="ce10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9.011 - Manutenzione ordinaria e riparazioni di altri beni materiali</text:p>
          </table:table-cell>
          <table:table-cell table:style-name="ce7" office:value-type="string" calcext:value-type="string">
            <text:p>ARTEMISIA - SOCIETA' COOPERATVA SOCIALE ONLUS</text:p>
          </table:table-cell>
          <table:table-cell table:style-name="ce10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NSORZIO LINK COOPERATIVA SOCIALE</text:p>
          </table:table-cell>
          <table:table-cell table:style-name="ce10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GRAFER SRL</text:p>
          </table:table-cell>
          <table:table-cell table:style-name="ce10" office:value-type="float" office:value="2933.37" calcext:value-type="float">
            <text:p>2.933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33.07" calcext:value-type="float">
            <text:p>33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GRAFER SRL</text:p>
          </table:table-cell>
          <table:table-cell table:style-name="ce10" office:value-type="float" office:value="140.67" calcext:value-type="float">
            <text:p>140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18" calcext:value-type="float">
            <text:p>1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3824.36" calcext:value-type="float">
            <text:p>3.824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DOMPE' FARMACEUTICI SPA</text:p>
          </table:table-cell>
          <table:table-cell table:style-name="ce10" office:value-type="float" office:value="2360.8" calcext:value-type="float">
            <text:p>2.360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8 - Contratti di servizio di assistenza sociale residenziale e semiresidenzial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2113.04" calcext:value-type="float">
            <text:p>2.113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GENZIA FUNEBRE MAGGIORE SRL</text:p>
          </table:table-cell>
          <table:table-cell table:style-name="ce10" office:value-type="float" office:value="137.5" calcext:value-type="float">
            <text:p>137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GENZIA FUNEBRE MAGGIORE SRL</text:p>
          </table:table-cell>
          <table:table-cell table:style-name="ce10" office:value-type="float" office:value="678" calcext:value-type="float">
            <text:p>67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EMISFERA SOCIETA' COOPERATIVA</text:p>
          </table:table-cell>
          <table:table-cell table:style-name="ce1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7.006 - Licenze d'uso per software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ROCTER &amp;amp; GAMBLE S.R.L.</text:p>
          </table:table-cell>
          <table:table-cell table:style-name="ce10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GRAFER SRL</text:p>
          </table:table-cell>
          <table:table-cell table:style-name="ce10" office:value-type="float" office:value="580.45" calcext:value-type="float">
            <text:p>580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BOCA SPA</text:p>
          </table:table-cell>
          <table:table-cell table:style-name="ce10" office:value-type="float" office:value="1163.3" calcext:value-type="float">
            <text:p>1.163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KONICA MINOLTA BUSINESS SOLUTIONS SPA</text:p>
          </table:table-cell>
          <table:table-cell table:style-name="ce10" office:value-type="float" office:value="191.54" calcext:value-type="float">
            <text:p>191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006 - Materiale informatico</text:p>
          </table:table-cell>
          <table:table-cell table:style-name="ce7" office:value-type="string" calcext:value-type="string">
            <text:p>SOCIETA' NIVI SPA</text:p>
          </table:table-cell>
          <table:table-cell table:style-name="ce10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TECNICAER ENGINEERING S.R.L.</text:p>
          </table:table-cell>
          <table:table-cell table:style-name="ce10" office:value-type="float" office:value="320.42" calcext:value-type="float">
            <text:p>320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3.99.001 - Spese di investimento per beni immateriali n.a.c.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505.08" calcext:value-type="float">
            <text:p>505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STUDIO ASSOCIATO BIANCHETTI ARCHITETTURA</text:p>
          </table:table-cell>
          <table:table-cell table:style-name="ce10" office:value-type="float" office:value="13490.11" calcext:value-type="float">
            <text:p>13.490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1.07.004 - Apparati di telecomunicazione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246.15" calcext:value-type="float">
            <text:p>246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CLINICA VETERINARIA S.GIOVANNI</text:p>
          </table:table-cell>
          <table:table-cell table:style-name="ce10" office:value-type="float" office:value="1864.73" calcext:value-type="float">
            <text:p>1.864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7124.8" calcext:value-type="float">
            <text:p>7.124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DEGIORGI &amp;amp; MACALLI S.R.L.</text:p>
          </table:table-cell>
          <table:table-cell table:style-name="ce10" office:value-type="float" office:value="8906" calcext:value-type="float">
            <text:p>8.90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114701.06" calcext:value-type="float">
            <text:p>114.701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STUDIO ASSOCIATO BIANCHETTI ARCHITETTURA</text:p>
          </table:table-cell>
          <table:table-cell table:style-name="ce10" office:value-type="float" office:value="20981.62" calcext:value-type="float">
            <text:p>20.981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THE BUBBLE COMPANY S.R.L.</text:p>
          </table:table-cell>
          <table:table-cell table:style-name="ce10" office:value-type="float" office:value="7451.15" calcext:value-type="float">
            <text:p>7.451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297625.32" calcext:value-type="float">
            <text:p>297.625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0439.68" calcext:value-type="float">
            <text:p>10.439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3597" calcext:value-type="float">
            <text:p>3.59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7 - Contratti di servizio per la formazione dei cittadini</text:p>
          </table:table-cell>
          <table:table-cell table:style-name="ce7" office:value-type="string" calcext:value-type="string">
            <text:p>ISTITUTO COMPRENSIVO ANNA ANTONINI DI VERBANIA TROBASO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1749" calcext:value-type="float">
            <text:p>1.74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2.002 - Indennità di missione e di trasferta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DILRESTAURI S.R.L.</text:p>
          </table:table-cell>
          <table:table-cell table:style-name="ce10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2.03.02.01.001 - Contributi agli investimenti a Famiglie</text:p>
          </table:table-cell>
          <table:table-cell table:style-name="ce7" office:value-type="string" calcext:value-type="string">
            <text:p>SERRA/ETTORE</text:p>
          </table:table-cell>
          <table:table-cell table:style-name="ce10" office:value-type="float" office:value="5255.25" calcext:value-type="float">
            <text:p>5.255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08.001 - Leasing operativo di mezzi di trasporto</text:p>
          </table:table-cell>
          <table:table-cell table:style-name="ce7" office:value-type="string" calcext:value-type="string">
            <text:p>LEASEPLAN ITALIA S.P.A</text:p>
          </table:table-cell>
          <table:table-cell table:style-name="ce10" office:value-type="float" office:value="931.11" calcext:value-type="float">
            <text:p>931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296.45" calcext:value-type="float">
            <text:p>296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43.92" calcext:value-type="float">
            <text:p>43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11.38" calcext:value-type="float">
            <text:p>11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30.69" calcext:value-type="float">
            <text:p>30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POLYEDRA SPA</text:p>
          </table:table-cell>
          <table:table-cell table:style-name="ce10" office:value-type="float" office:value="2365.43" calcext:value-type="float">
            <text:p>2.365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1181.4" calcext:value-type="float">
            <text:p>1.18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JOHNSON &amp;amp; JOHNSON S.P.A.</text:p>
          </table:table-cell>
          <table:table-cell table:style-name="ce10" office:value-type="float" office:value="3037.24" calcext:value-type="float">
            <text:p>3.037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3489.2" calcext:value-type="float">
            <text:p>3.489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23" calcext:value-type="float">
            <text:p>2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LINICA VETERINARIA S.GIOVANNI</text:p>
          </table:table-cell>
          <table:table-cell table:style-name="ce10" office:value-type="float" office:value="420.01" calcext:value-type="float">
            <text:p>420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2.02.01.03.999 - Mobili e arredi n.a.c.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OMA/ANNA</text:p>
          </table:table-cell>
          <table:table-cell table:style-name="ce10" office:value-type="float" office:value="2583.22" calcext:value-type="float">
            <text:p>2.583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OMA/ANNA</text:p>
          </table:table-cell>
          <table:table-cell table:style-name="ce10" office:value-type="float" office:value="2656.2" calcext:value-type="float">
            <text:p>2.656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ZETA FARMACEUTICI GROUP</text:p>
          </table:table-cell>
          <table:table-cell table:style-name="ce10" office:value-type="float" office:value="1496.29" calcext:value-type="float">
            <text:p>1.49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BIOGEN PHARMA SPA</text:p>
          </table:table-cell>
          <table:table-cell table:style-name="ce10" office:value-type="float" office:value="1307.8" calcext:value-type="float">
            <text:p>1.307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811.58" calcext:value-type="float">
            <text:p>811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7 - Materali e prodotti per uso veterinario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70.03" calcext:value-type="float">
            <text:p>70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3499.96" calcext:value-type="float">
            <text:p>3.499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367.18" calcext:value-type="float">
            <text:p>367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352.49" calcext:value-type="float">
            <text:p>352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215.93" calcext:value-type="float">
            <text:p>215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118.53" calcext:value-type="float">
            <text:p>1.118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90.38" calcext:value-type="float">
            <text:p>90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NOBILI/ALBERTO</text:p>
          </table:table-cell>
          <table:table-cell table:style-name="ce10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1.001 - Giornali e riviste</text:p>
          </table:table-cell>
          <table:table-cell table:style-name="ce7" office:value-type="string" calcext:value-type="string">
            <text:p>INTERAZIONE SRL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391.74" calcext:value-type="float">
            <text:p>3.391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RMAN S.P.A.</text:p>
          </table:table-cell>
          <table:table-cell table:style-name="ce10" office:value-type="float" office:value="4105.4" calcext:value-type="float">
            <text:p>4.105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POGGI/ORSOLA</text:p>
          </table:table-cell>
          <table:table-cell table:style-name="ce10" office:value-type="float" office:value="372.75" calcext:value-type="float">
            <text:p>372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POGGI/ORSOLA</text:p>
          </table:table-cell>
          <table:table-cell table:style-name="ce10" office:value-type="float" office:value="3727.5" calcext:value-type="float">
            <text:p>3.727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ALGRANDE SOCIETA' COOPERATIVA</text:p>
          </table:table-cell>
          <table:table-cell table:style-name="ce10" office:value-type="float" office:value="1820.83" calcext:value-type="float">
            <text:p>1.820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3.003 - Trasporti, traslochi e facchinaggio</text:p>
          </table:table-cell>
          <table:table-cell table:style-name="ce7" office:value-type="string" calcext:value-type="string">
            <text:p>INTRA EXPRESS S.R.L.</text:p>
          </table:table-cell>
          <table:table-cell table:style-name="ce10" office:value-type="float" office:value="175.85" calcext:value-type="float">
            <text:p>175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3.003 - Trasporti, traslochi e facchinaggio</text:p>
          </table:table-cell>
          <table:table-cell table:style-name="ce7" office:value-type="string" calcext:value-type="string">
            <text:p>INTRA EXPRESS S.R.L.</text:p>
          </table:table-cell>
          <table:table-cell table:style-name="ce10" office:value-type="float" office:value="418.97" calcext:value-type="float">
            <text:p>418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ARCO VITI FARMACEUTICI SPA</text:p>
          </table:table-cell>
          <table:table-cell table:style-name="ce10" office:value-type="float" office:value="328.88" calcext:value-type="float">
            <text:p>328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7985.71" calcext:value-type="float">
            <text:p>7.985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010 - Contratti di servizio di asilo nido</text:p>
          </table:table-cell>
          <table:table-cell table:style-name="ce7" office:value-type="string" calcext:value-type="string">
            <text:p>ELIOR RISTORAZIONE S.P.A.</text:p>
          </table:table-cell>
          <table:table-cell table:style-name="ce1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46.63" calcext:value-type="float">
            <text:p>446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8785.28" calcext:value-type="float">
            <text:p>28.785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3953.74" calcext:value-type="float">
            <text:p>23.953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195.55" calcext:value-type="float">
            <text:p>1.195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5712.82" calcext:value-type="float">
            <text:p>5.712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704.81" calcext:value-type="float">
            <text:p>4.704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859.6" calcext:value-type="float">
            <text:p>1.859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133.11" calcext:value-type="float">
            <text:p>1.133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710.37" calcext:value-type="float">
            <text:p>710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623.36" calcext:value-type="float">
            <text:p>623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66.93" calcext:value-type="float">
            <text:p>466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001 - Contratti di servizio di trasporto pubbl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8086" calcext:value-type="float">
            <text:p>8.08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5974.95" calcext:value-type="float">
            <text:p>5.974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9899.44" calcext:value-type="float">
            <text:p>9.899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17259.48" calcext:value-type="float">
            <text:p>17.259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3184.1" calcext:value-type="float">
            <text:p>3.184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4091.99" calcext:value-type="float">
            <text:p>4.091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6309.79" calcext:value-type="float">
            <text:p>6.309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NOVA VERDE SRL</text:p>
          </table:table-cell>
          <table:table-cell table:style-name="ce10" office:value-type="float" office:value="12303.74" calcext:value-type="float">
            <text:p>12.303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SS.DI PROMOZIONE SOCIALE 21 MARZO</text:p>
          </table:table-cell>
          <table:table-cell table:style-name="ce1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3379.47" calcext:value-type="float">
            <text:p>3.379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328.62" calcext:value-type="float">
            <text:p>328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HEALTH TELEMATIC NETWORK SRL</text:p>
          </table:table-cell>
          <table:table-cell table:style-name="ce10" office:value-type="float" office:value="1285.5" calcext:value-type="float">
            <text:p>1.285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5368" calcext:value-type="float">
            <text:p>5.36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07.002 - Noleggi di mezzi di trasporto</text:p>
          </table:table-cell>
          <table:table-cell table:style-name="ce7" office:value-type="string" calcext:value-type="string">
            <text:p>S.A.F. SOC.AUT.FONTANETO SRL</text:p>
          </table:table-cell>
          <table:table-cell table:style-name="ce10" office:value-type="float" office:value="430" calcext:value-type="float">
            <text:p>4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DOC SERVIZI SOC. COOP.</text:p>
          </table:table-cell>
          <table:table-cell table:style-name="ce10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03.999 - Altri aggi di riscossione n.a.c.</text:p>
          </table:table-cell>
          <table:table-cell table:style-name="ce7" office:value-type="string" calcext:value-type="string">
            <text:p>TRE ESSE ITALIA S.R.L.</text:p>
          </table:table-cell>
          <table:table-cell table:style-name="ce10" office:value-type="float" office:value="1551.54" calcext:value-type="float">
            <text:p>1.551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5322.17" calcext:value-type="float">
            <text:p>5.322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13.001 - Servizi di sorveglianza, custodia e accoglienza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5031.05" calcext:value-type="float">
            <text:p>5.031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TRE ESSE ITALIA S.R.L.</text:p>
          </table:table-cell>
          <table:table-cell table:style-name="ce10" office:value-type="float" office:value="15.64" calcext:value-type="float">
            <text:p>15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6915.28" calcext:value-type="float">
            <text:p>6.915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IORI BIANCHI SNC</text:p>
          </table:table-cell>
          <table:table-cell table:style-name="ce10" office:value-type="float" office:value="5479.03" calcext:value-type="float">
            <text:p>5.479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IORI BIANCHI SNC</text:p>
          </table:table-cell>
          <table:table-cell table:style-name="ce10" office:value-type="float" office:value="24904.67" calcext:value-type="float">
            <text:p>24.904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IORI BIANCHI SNC</text:p>
          </table:table-cell>
          <table:table-cell table:style-name="ce10" office:value-type="float" office:value="3556.28" calcext:value-type="float">
            <text:p>3.556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IORI BIANCHI SNC</text:p>
          </table:table-cell>
          <table:table-cell table:style-name="ce10" office:value-type="float" office:value="16164.9" calcext:value-type="float">
            <text:p>16.164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ANINI/CAROLINA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2.99.003 - Quote di associazioni</text:p>
          </table:table-cell>
          <table:table-cell table:style-name="ce7" office:value-type="string" calcext:value-type="string">
            <text:p>ISTITUTO STORICO DELLA RESISTENZA</text:p>
          </table:table-cell>
          <table:table-cell table:style-name="ce10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OPELLA HEALTHCARE ITALY S.R.L.</text:p>
          </table:table-cell>
          <table:table-cell table:style-name="ce10" office:value-type="float" office:value="60.72" calcext:value-type="float">
            <text:p>60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C.A.I. SEZIONE VERBAN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MANDO PROVINCIALE VV.F VERBANO-CUSIO-OSSOLA</text:p>
          </table:table-cell>
          <table:table-cell table:style-name="ce10" office:value-type="float" office:value="234" calcext:value-type="float">
            <text:p>23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10.05.02.001 - Spese per risarcimento danni</text:p>
          </table:table-cell>
          <table:table-cell table:style-name="ce7" office:value-type="string" calcext:value-type="string">
            <text:p>APB CAR SERVICE S.R.L.</text:p>
          </table:table-cell>
          <table:table-cell table:style-name="ce10" office:value-type="float" office:value="97.9" calcext:value-type="float">
            <text:p>97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TUDIO INGEGNERIA E.BERTINOTTI</text:p>
          </table:table-cell>
          <table:table-cell table:style-name="ce10" office:value-type="float" office:value="5004.31" calcext:value-type="float">
            <text:p>5.004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INTEL MEDIA PUBBLICITA' S.R.L.</text:p>
          </table:table-cell>
          <table:table-cell table:style-name="ce10" office:value-type="float" office:value="687" calcext:value-type="float">
            <text:p>68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PATRONE/GIORGIO</text:p>
          </table:table-cell>
          <table:table-cell table:style-name="ce10" office:value-type="float" office:value="95" calcext:value-type="float">
            <text:p>9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F.LLI AIROLDI MARCO E PAOLO SNC</text:p>
          </table:table-cell>
          <table:table-cell table:style-name="ce10" office:value-type="float" office:value="879.62" calcext:value-type="float">
            <text:p>879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F.IRR.VE DI CASTANO MIRNA</text:p>
          </table:table-cell>
          <table:table-cell table:style-name="ce10" office:value-type="float" office:value="189.6" calcext:value-type="float">
            <text:p>189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EDITRICE SIFIC SRL</text:p>
          </table:table-cell>
          <table:table-cell table:style-name="ce10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VINCIGUERRA/MANUEL</text:p>
          </table:table-cell>
          <table:table-cell table:style-name="ce10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4358.76" calcext:value-type="float">
            <text:p>4.358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2702.3" calcext:value-type="float">
            <text:p>2.702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824.81" calcext:value-type="float">
            <text:p>824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ESA S.R.L.</text:p>
          </table:table-cell>
          <table:table-cell table:style-name="ce1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EUREMA SRL- CENTRO MEDIA</text:p>
          </table:table-cell>
          <table:table-cell table:style-name="ce10" office:value-type="float" office:value="586.96" calcext:value-type="float">
            <text:p>586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TRE ESSE ITALIA S.R.L.</text:p>
          </table:table-cell>
          <table:table-cell table:style-name="ce10" office:value-type="float" office:value="36.26" calcext:value-type="float">
            <text:p>36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SPS SPORTWAY SRL A SOCIO UNICO</text:p>
          </table:table-cell>
          <table:table-cell table:style-name="ce10" office:value-type="float" office:value="640" calcext:value-type="float">
            <text:p>64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009 - Contratti di servizio di assistenza sociale domiciliar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160.01" calcext:value-type="float">
            <text:p>1.160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03.999 - Altri aggi di riscossione n.a.c.</text:p>
          </table:table-cell>
          <table:table-cell table:style-name="ce7" office:value-type="string" calcext:value-type="string">
            <text:p>TRE ESSE ITALIA S.R.L.</text:p>
          </table:table-cell>
          <table:table-cell table:style-name="ce10" office:value-type="float" office:value="2188.47" calcext:value-type="float">
            <text:p>2.188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48696.86" calcext:value-type="float">
            <text:p>48.696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TARTAGLIONE ANGELO SRL</text:p>
          </table:table-cell>
          <table:table-cell table:style-name="ce10" office:value-type="float" office:value="8042.24" calcext:value-type="float">
            <text:p>8.042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48696.86" calcext:value-type="float">
            <text:p>48.696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OTERMO DI VAGLIO MASSIMO SRL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2619.34" calcext:value-type="float">
            <text:p>2.619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ZANETTI/KATIA</text:p>
          </table:table-cell>
          <table:table-cell table:style-name="ce10" office:value-type="float" office:value="22000" calcext:value-type="float">
            <text:p>2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111.14" calcext:value-type="float">
            <text:p>111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9211" calcext:value-type="float">
            <text:p>9.21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ISCOM SRL</text:p>
          </table:table-cell>
          <table:table-cell table:style-name="ce10" office:value-type="float" office:value="22773.68" calcext:value-type="float">
            <text:p>22.773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C.G.C. SRL</text:p>
          </table:table-cell>
          <table:table-cell table:style-name="ce10" office:value-type="float" office:value="5238.43" calcext:value-type="float">
            <text:p>5.238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C.G.C. SRL</text:p>
          </table:table-cell>
          <table:table-cell table:style-name="ce10" office:value-type="float" office:value="52384.33" calcext:value-type="float">
            <text:p>52.384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1.006 - Patrocinio legale</text:p>
          </table:table-cell>
          <table:table-cell table:style-name="ce7" office:value-type="string" calcext:value-type="string">
            <text:p>STUDIO ASSOCIATO SCAPARONE PAOLO</text:p>
          </table:table-cell>
          <table:table-cell table:style-name="ce10" office:value-type="float" office:value="6566.04" calcext:value-type="float">
            <text:p>6.566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SORZIO SERVIZI SOCIALI DEL VERBANO</text:p>
          </table:table-cell>
          <table:table-cell table:style-name="ce10" office:value-type="float" office:value="5.25" calcext:value-type="float">
            <text:p>5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A.S.L. V.C.O.</text:p>
          </table:table-cell>
          <table:table-cell table:style-name="ce10" office:value-type="float" office:value="838.23" calcext:value-type="float">
            <text:p>838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ASA DI RIPOSO M.MULLER IPAB</text:p>
          </table:table-cell>
          <table:table-cell table:style-name="ce10" office:value-type="float" office:value="23.35" calcext:value-type="float">
            <text:p>23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689.35" calcext:value-type="float">
            <text:p>689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2.02.002 - Demanio idrico</text:p>
          </table:table-cell>
          <table:table-cell table:style-name="ce7" office:value-type="string" calcext:value-type="string">
            <text:p>SCALABRINI/CAMILLA</text:p>
          </table:table-cell>
          <table:table-cell table:style-name="ce10" office:value-type="float" office:value="10334.38" calcext:value-type="float">
            <text:p>10.334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ARCO VITI FARMACEUTICI SPA</text:p>
          </table:table-cell>
          <table:table-cell table:style-name="ce10" office:value-type="float" office:value="2520.25" calcext:value-type="float">
            <text:p>2.520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ALLIMENTO GEA SOLUZIONI SRL (CO AVV. GIOVANNI GIACOVELLI)</text:p>
          </table:table-cell>
          <table:table-cell table:style-name="ce10" office:value-type="float" office:value="8044.12" calcext:value-type="float">
            <text:p>8.044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ALLIMENTO GEA SOLUZIONI SRL (CO AVV. GIOVANNI GIACOVELLI)</text:p>
          </table:table-cell>
          <table:table-cell table:style-name="ce10" office:value-type="float" office:value="208.75" calcext:value-type="float">
            <text:p>208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ASSOCIAZIONE CULTURALE LA NOTTOLA DI MINERVA</text:p>
          </table:table-cell>
          <table:table-cell table:style-name="ce10" office:value-type="float" office:value="7788.48" calcext:value-type="float">
            <text:p>7.788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HORIZONS UNLIMITED H.U.-S.P.A.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HORIZONS UNLIMITED H.U.-S.P.A.</text:p>
          </table:table-cell>
          <table:table-cell table:style-name="ce10" office:value-type="float" office:value="493.68" calcext:value-type="float">
            <text:p>493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4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HORIZONS UNLIMITED H.U.-S.P.A.</text:p>
          </table:table-cell>
          <table:table-cell table:style-name="ce1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TUDIO SILVA S.R.L</text:p>
          </table:table-cell>
          <table:table-cell table:style-name="ce10" office:value-type="float" office:value="521.25" calcext:value-type="float">
            <text:p>521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385" calcext:value-type="float">
            <text:p>38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1006.06" calcext:value-type="float">
            <text:p>1.006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283.8" calcext:value-type="float">
            <text:p>283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3C PAYMENT LUXEMBOURG S.A.</text:p>
          </table:table-cell>
          <table:table-cell table:style-name="ce10" office:value-type="float" office:value="198.13" calcext:value-type="float">
            <text:p>198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43.59" calcext:value-type="float">
            <text:p>43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S.I.S. S.R.L.</text:p>
          </table:table-cell>
          <table:table-cell table:style-name="ce1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SANT'ANNA HOTEL SRL</text:p>
          </table:table-cell>
          <table:table-cell table:style-name="ce10" office:value-type="float" office:value="71" calcext:value-type="float">
            <text:p>7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VALPRICAR SRL</text:p>
          </table:table-cell>
          <table:table-cell table:style-name="ce10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COOPERATIVA SOCIALE START</text:p>
          </table:table-cell>
          <table:table-cell table:style-name="ce10" office:value-type="float" office:value="1132.3" calcext:value-type="float">
            <text:p>1.132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165.81" calcext:value-type="float">
            <text:p>165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18.001 - Spese per accertamenti sanitari resi necessari dall'attività lavorativa</text:p>
          </table:table-cell>
          <table:table-cell table:style-name="ce7" office:value-type="string" calcext:value-type="string">
            <text:p>ISTITUTO AUXOLOGICO ITALIANO</text:p>
          </table:table-cell>
          <table:table-cell table:style-name="ce10" office:value-type="float" office:value="653.95" calcext:value-type="float">
            <text:p>653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37.69" calcext:value-type="float">
            <text:p>37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SERVIZIO ELETTRICO NAZIONALE S.P.A.</text:p>
          </table:table-cell>
          <table:table-cell table:style-name="ce10" office:value-type="float" office:value="1362.65" calcext:value-type="float">
            <text:p>1.362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208.58" calcext:value-type="float">
            <text:p>208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98.75" calcext:value-type="float">
            <text:p>98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46.04" calcext:value-type="float">
            <text:p>146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140.39" calcext:value-type="float">
            <text:p>3.140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S.I.S. S.R.L.</text:p>
          </table:table-cell>
          <table:table-cell table:style-name="ce10" office:value-type="float" office:value="5368.1" calcext:value-type="float">
            <text:p>5.368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7913.38" calcext:value-type="float">
            <text:p>7.913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3.02.15.011 - Contratti di servizio per la lotta al randagismo </text:p>
          </table:table-cell>
          <table:table-cell table:style-name="ce7" office:value-type="string" calcext:value-type="string">
            <text:p>COMUNITA' AIUTO SOC.COOP. A.R.L</text:p>
          </table:table-cell>
          <table:table-cell table:style-name="ce10" office:value-type="float" office:value="9012.75" calcext:value-type="float">
            <text:p>9.012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/05/2023</text:p>
          </table:table-cell>
          <table:table-cell table:style-name="ce5" office:value-type="string" calcext:value-type="string">
            <text:p>U.1.04.01.01.001 - Trasferimenti correnti a Ministeri</text:p>
          </table:table-cell>
          <table:table-cell table:style-name="ce7" office:value-type="string" calcext:value-type="string">
            <text:p>MINISTERO DELL'INTERNO CIE</text:p>
          </table:table-cell>
          <table:table-cell table:style-name="ce10" office:value-type="float" office:value="2871.09" calcext:value-type="float">
            <text:p>2.871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CANETTA/LORENA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L VERDE DI LONDINI/DANIEL</text:p>
          </table:table-cell>
          <table:table-cell table:style-name="ce10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/05/2023</text:p>
          </table:table-cell>
          <table:table-cell table:style-name="ce5" office:value-type="string" calcext:value-type="string">
            <text:p>U.1.03.02.09.005 - Manutenzione ordinaria e riparazioni di attrezzature</text:p>
          </table:table-cell>
          <table:table-cell table:style-name="ce7" office:value-type="string" calcext:value-type="string">
            <text:p>CRIMA SRL</text:p>
          </table:table-cell>
          <table:table-cell table:style-name="ce10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/05/2023</text:p>
          </table:table-cell>
          <table:table-cell table:style-name="ce5" office:value-type="string" calcext:value-type="string">
            <text:p>U.2.02.01.09.009 - Infrastrutture telematiche</text:p>
          </table:table-cell>
          <table:table-cell table:style-name="ce7" office:value-type="string" calcext:value-type="string">
            <text:p>PIVA/GRAZIANO</text:p>
          </table:table-cell>
          <table:table-cell table:style-name="ce10" office:value-type="float" office:value="241.56" calcext:value-type="float">
            <text:p>241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0.94" calcext:value-type="float">
            <text:p>0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1.88" calcext:value-type="float">
            <text:p>1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1.88" calcext:value-type="float">
            <text:p>1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1.88" calcext:value-type="float">
            <text:p>1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1.88" calcext:value-type="float">
            <text:p>1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4.37" calcext:value-type="float">
            <text:p>4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49.71" calcext:value-type="float">
            <text:p>49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29.14" calcext:value-type="float">
            <text:p>29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10.36" calcext:value-type="float">
            <text:p>10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ROSSATI/DAVIDE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ROSSATI/DAVIDE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540.98" calcext:value-type="float">
            <text:p>540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CENTRO ORTOPEDICO DI QUADRANTE SPA</text:p>
          </table:table-cell>
          <table:table-cell table:style-name="ce10" office:value-type="float" office:value="2409.8" calcext:value-type="float">
            <text:p>2.409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32.25" calcext:value-type="float">
            <text:p>13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VAIRETTI SERVIZI DI FEDERICO VAIRETTI &amp;amp; C. SAS</text:p>
          </table:table-cell>
          <table:table-cell table:style-name="ce10" office:value-type="float" office:value="141.28" calcext:value-type="float">
            <text:p>141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TA SERVICE SRL</text:p>
          </table:table-cell>
          <table:table-cell table:style-name="ce10" office:value-type="float" office:value="262.76" calcext:value-type="float">
            <text:p>262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ETA SERVICE SRL</text:p>
          </table:table-cell>
          <table:table-cell table:style-name="ce10" office:value-type="float" office:value="998.84" calcext:value-type="float">
            <text:p>998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99.005 - Spese per commissioni e comitati dell'Ente</text:p>
          </table:table-cell>
          <table:table-cell table:style-name="ce7" office:value-type="string" calcext:value-type="string">
            <text:p>TROIETTO/CRISTINA</text:p>
          </table:table-cell>
          <table:table-cell table:style-name="ce10" office:value-type="float" office:value="1314.56" calcext:value-type="float">
            <text:p>1.314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STAMPA SUD SRL</text:p>
          </table:table-cell>
          <table:table-cell table:style-name="ce10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12.001 - Acquisto di servizi da agenzie di lavoro interinale</text:p>
          </table:table-cell>
          <table:table-cell table:style-name="ce7" office:value-type="string" calcext:value-type="string">
            <text:p>GI GROUP SPA</text:p>
          </table:table-cell>
          <table:table-cell table:style-name="ce10" office:value-type="float" office:value="3129.6" calcext:value-type="float">
            <text:p>3.129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2423.4" calcext:value-type="float">
            <text:p>2.423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2.011 - Generi alimentari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3314.13" calcext:value-type="float">
            <text:p>3.314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AZZERO CO2 SRL</text:p>
          </table:table-cell>
          <table:table-cell table:style-name="ce10" office:value-type="float" office:value="10150.4" calcext:value-type="float">
            <text:p>10.150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146388.41" calcext:value-type="float">
            <text:p>146.388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2.011 - Generi alimentari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822.21" calcext:value-type="float">
            <text:p>822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1.03.01.02.011 - Generi alimentari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ONTANI/ANTONIO</text:p>
          </table:table-cell>
          <table:table-cell table:style-name="ce10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54.79" calcext:value-type="float">
            <text:p>54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SORZIO SERVIZI SOCIALI DEL VERBANO</text:p>
          </table:table-cell>
          <table:table-cell table:style-name="ce10" office:value-type="float" office:value="3.15" calcext:value-type="float">
            <text:p>3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EUROPROGETTI SRL</text:p>
          </table:table-cell>
          <table:table-cell table:style-name="ce10" office:value-type="float" office:value="8692.87" calcext:value-type="float">
            <text:p>8.692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RICT TAURO S.R.L.,</text:p>
          </table:table-cell>
          <table:table-cell table:style-name="ce10" office:value-type="float" office:value="11020.21" calcext:value-type="float">
            <text:p>11.020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10.03.01.001 - Versamenti IVA a debito per le gestioni commerciali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17018.95" calcext:value-type="float">
            <text:p>17.018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9" calcext:value-type="float">
            <text:p>2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46.53" calcext:value-type="float">
            <text:p>146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59" calcext:value-type="float">
            <text:p>5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29" calcext:value-type="float">
            <text:p>22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2.15.007 - Contratti di servizio per la formazione dei cittadini</text:p>
          </table:table-cell>
          <table:table-cell table:style-name="ce7" office:value-type="string" calcext:value-type="string">
            <text:p>ISTITUTO COMPRENSIVO RINA MONTI STELLA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99" calcext:value-type="float">
            <text:p>9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CENTRO DI ASCOLTO CARITAS PALLANZA</text:p>
          </table:table-cell>
          <table:table-cell table:style-name="ce10" office:value-type="float" office:value="37000" calcext:value-type="float">
            <text:p>37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ISNG SRL</text:p>
          </table:table-cell>
          <table:table-cell table:style-name="ce10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92.4" calcext:value-type="float">
            <text:p>92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3.01.01.002 - Contributi agli investimenti a Ministero dell'Istruzione - Istituzioni scolastiche</text:p>
          </table:table-cell>
          <table:table-cell table:style-name="ce7" office:value-type="string" calcext:value-type="string">
            <text:p>PLAYGROUND SRL</text:p>
          </table:table-cell>
          <table:table-cell table:style-name="ce10" office:value-type="float" office:value="5368" calcext:value-type="float">
            <text:p>5.36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ERRIGO ITALIA SRL</text:p>
          </table:table-cell>
          <table:table-cell table:style-name="ce10" office:value-type="float" office:value="1501.67" calcext:value-type="float">
            <text:p>1.501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ENDA AGRICOLA VINCIGUERRA GABRIELE</text:p>
          </table:table-cell>
          <table:table-cell table:style-name="ce1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2.04.004 - Acquisto di servizi per formazione obbligatoria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6381.86" calcext:value-type="float">
            <text:p>6.381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SAFETY21 SPA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1724.92" calcext:value-type="float">
            <text:p>1.724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8062.41" calcext:value-type="float">
            <text:p>8.062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77.05" calcext:value-type="float">
            <text:p>77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1533.63" calcext:value-type="float">
            <text:p>1.533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924.52" calcext:value-type="float">
            <text:p>924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1608.06" calcext:value-type="float">
            <text:p>1.608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ITEK S.R.L.</text:p>
          </table:table-cell>
          <table:table-cell table:style-name="ce10" office:value-type="float" office:value="8331.51" calcext:value-type="float">
            <text:p>8.331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RH STUDIO DINALE-RIGONAT HUGUES E ASSOCIATI</text:p>
          </table:table-cell>
          <table:table-cell table:style-name="ce10" office:value-type="float" office:value="25294.5" calcext:value-type="float">
            <text:p>25.294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RH STUDIO DINALE-RIGONAT HUGUES E ASSOCIATI</text:p>
          </table:table-cell>
          <table:table-cell table:style-name="ce10" office:value-type="float" office:value="6313.98" calcext:value-type="float">
            <text:p>6.313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SAARCHITETTI - BARBARA AGNOLETTO E FRANCESCO SPANÒ ASSOCIATI</text:p>
          </table:table-cell>
          <table:table-cell table:style-name="ce10" office:value-type="float" office:value="2058.41" calcext:value-type="float">
            <text:p>2.058,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SAARCHITETTI - BARBARA AGNOLETTO E FRANCESCO SPANÒ ASSOCIATI</text:p>
          </table:table-cell>
          <table:table-cell table:style-name="ce10" office:value-type="float" office:value="30507.92" calcext:value-type="float">
            <text:p>30.507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NOTARIMPRESA S.P.A.</text:p>
          </table:table-cell>
          <table:table-cell table:style-name="ce10" office:value-type="float" office:value="45115.45" calcext:value-type="float">
            <text:p>45.115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GM GROUP S.R.L.</text:p>
          </table:table-cell>
          <table:table-cell table:style-name="ce10" office:value-type="float" office:value="11386.49" calcext:value-type="float">
            <text:p>11.386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GM GROUP S.R.L.</text:p>
          </table:table-cell>
          <table:table-cell table:style-name="ce10" office:value-type="float" office:value="113864.9" calcext:value-type="float">
            <text:p>113.864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5/2023</text:p>
          </table:table-cell>
          <table:table-cell table:style-name="ce5" office:value-type="string" calcext:value-type="string">
            <text:p>U.2.02.01.09.013 - Altre vie di comunicazione</text:p>
          </table:table-cell>
          <table:table-cell table:style-name="ce7" office:value-type="string" calcext:value-type="string">
            <text:p>COMUNE DI OGGEBBIO</text:p>
          </table:table-cell>
          <table:table-cell table:style-name="ce10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1577.6" calcext:value-type="float">
            <text:p>1.577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UE T GESTIONI E COSTRUZIONI SRL</text:p>
          </table:table-cell>
          <table:table-cell table:style-name="ce10" office:value-type="float" office:value="12914.53" calcext:value-type="float">
            <text:p>12.914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T. W. STONES S.R.L.S.</text:p>
          </table:table-cell>
          <table:table-cell table:style-name="ce10" office:value-type="float" office:value="15349" calcext:value-type="float">
            <text:p>15.34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OCIALE MG PAV SRL</text:p>
          </table:table-cell>
          <table:table-cell table:style-name="ce10" office:value-type="float" office:value="17817.61" calcext:value-type="float">
            <text:p>17.817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UE T GESTIONI E COSTRUZIONI SRL</text:p>
          </table:table-cell>
          <table:table-cell table:style-name="ce10" office:value-type="float" office:value="94401.04" calcext:value-type="float">
            <text:p>94.401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MUNE DI ORNAVASSO</text:p>
          </table:table-cell>
          <table:table-cell table:style-name="ce10" office:value-type="float" office:value="8" calcext:value-type="float">
            <text:p>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MUNE DI DOMODOSSOLA</text:p>
          </table:table-cell>
          <table:table-cell table:style-name="ce10" office:value-type="float" office:value="44" calcext:value-type="float">
            <text:p>4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MUNE DI VILLADOSSOLA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ABACO SPA</text:p>
          </table:table-cell>
          <table:table-cell table:style-name="ce10" office:value-type="float" office:value="31" calcext:value-type="float">
            <text:p>3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MUNE DI BAVENO</text:p>
          </table:table-cell>
          <table:table-cell table:style-name="ce10" office:value-type="float" office:value="24" calcext:value-type="float">
            <text:p>2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SOCIETA' STRESA SERVIZI SRL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LEPASS S.P.A.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LEPASS S.P.A.</text:p>
          </table:table-cell>
          <table:table-cell table:style-name="ce10" office:value-type="float" office:value="1.32" calcext:value-type="float">
            <text:p>1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0" office:value-type="float" office:value="59.75" calcext:value-type="float">
            <text:p>59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0" office:value-type="float" office:value="13.15" calcext:value-type="float">
            <text:p>13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5.04" calcext:value-type="float">
            <text:p>5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6.31" calcext:value-type="float">
            <text:p>6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22.89" calcext:value-type="float">
            <text:p>22,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28.66" calcext:value-type="float">
            <text:p>28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4.88" calcext:value-type="float">
            <text:p>44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KONICA MINOLTA BUSINESS SOLUTIONS SPA</text:p>
          </table:table-cell>
          <table:table-cell table:style-name="ce10" office:value-type="float" office:value="13.65" calcext:value-type="float">
            <text:p>13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KONICA MINOLTA BUSINESS SOLUTIONS SPA</text:p>
          </table:table-cell>
          <table:table-cell table:style-name="ce10" office:value-type="float" office:value="191.54" calcext:value-type="float">
            <text:p>191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KONICA MINOLTA BUSINESS SOLUTIONS SPA</text:p>
          </table:table-cell>
          <table:table-cell table:style-name="ce10" office:value-type="float" office:value="467.09" calcext:value-type="float">
            <text:p>467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KONICA MINOLTA BUSINESS SOLUTIONS SPA</text:p>
          </table:table-cell>
          <table:table-cell table:style-name="ce10" office:value-type="float" office:value="2223.56" calcext:value-type="float">
            <text:p>2.223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084.7" calcext:value-type="float">
            <text:p>1.084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092.5" calcext:value-type="float">
            <text:p>1.092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877.95" calcext:value-type="float">
            <text:p>877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123.23" calcext:value-type="float">
            <text:p>123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1172.87" calcext:value-type="float">
            <text:p>1.172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1296.37" calcext:value-type="float">
            <text:p>1.296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786.95" calcext:value-type="float">
            <text:p>786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63.51" calcext:value-type="float">
            <text:p>63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2 - Carburanti, combustibili e lubrificanti </text:p>
          </table:table-cell>
          <table:table-cell table:style-name="ce7" office:value-type="string" calcext:value-type="string">
            <text:p>KUWAIT PETROLEUM ITALIA SPA</text:p>
          </table:table-cell>
          <table:table-cell table:style-name="ce10" office:value-type="float" office:value="118.99" calcext:value-type="float">
            <text:p>118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87.36" calcext:value-type="float">
            <text:p>187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618.3" calcext:value-type="float">
            <text:p>618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030.86" calcext:value-type="float">
            <text:p>1.030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TEACUP SAS DI ANTONELLA PAVANELLO &amp;amp; C.</text:p>
          </table:table-cell>
          <table:table-cell table:style-name="ce10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CARDIOSAFE SRL</text:p>
          </table:table-cell>
          <table:table-cell table:style-name="ce10" office:value-type="float" office:value="280.6" calcext:value-type="float">
            <text:p>280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4462.92" calcext:value-type="float">
            <text:p>4.462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AGRICOMM DI GRASSO CARLO &amp;amp; C. SNC</text:p>
          </table:table-cell>
          <table:table-cell table:style-name="ce10" office:value-type="float" office:value="429" calcext:value-type="float">
            <text:p>42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279.65" calcext:value-type="float">
            <text:p>279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611.83" calcext:value-type="float">
            <text:p>611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G.P.S. S.R.L.</text:p>
          </table:table-cell>
          <table:table-cell table:style-name="ce10" office:value-type="float" office:value="1183.45" calcext:value-type="float">
            <text:p>1.183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444.95" calcext:value-type="float">
            <text:p>444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3672.2" calcext:value-type="float">
            <text:p>3.672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INFO SRL</text:p>
          </table:table-cell>
          <table:table-cell table:style-name="ce10" office:value-type="float" office:value="809" calcext:value-type="float">
            <text:p>80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77.23" calcext:value-type="float">
            <text:p>77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CORO SANCTA MARIA DE EGRO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ENTE TURISTICO PRO LOCO GARGALL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14" calcext:value-type="float">
            <text:p>1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AMERICAN EXPRESS PAYMENTS EUROPE S.L.</text:p>
          </table:table-cell>
          <table:table-cell table:style-name="ce10" office:value-type="float" office:value="21.77" calcext:value-type="float">
            <text:p>21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PELLEGRINI CONSOLIDAMENTI S.R.L</text:p>
          </table:table-cell>
          <table:table-cell table:style-name="ce10" office:value-type="float" office:value="40303.2" calcext:value-type="float">
            <text:p>40.303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PELLEGRINI CONSOLIDAMENTI S.R.L</text:p>
          </table:table-cell>
          <table:table-cell table:style-name="ce10" office:value-type="float" office:value="68283.25" calcext:value-type="float">
            <text:p>68.283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PELLEGRINI CONSOLIDAMENTI S.R.L</text:p>
          </table:table-cell>
          <table:table-cell table:style-name="ce10" office:value-type="float" office:value="8050" calcext:value-type="float">
            <text:p>8.0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5418.78" calcext:value-type="float">
            <text:p>5.418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24630.82" calcext:value-type="float">
            <text:p>24.630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2.11.004 - Perizie</text:p>
          </table:table-cell>
          <table:table-cell table:style-name="ce7" office:value-type="string" calcext:value-type="string">
            <text:p>SANNA/FABIO</text:p>
          </table:table-cell>
          <table:table-cell table:style-name="ce10" office:value-type="float" office:value="303.6" calcext:value-type="float">
            <text:p>303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2.007 - Altri materiali tecnico-specialistici non sanitari</text:p>
          </table:table-cell>
          <table:table-cell table:style-name="ce7" office:value-type="string" calcext:value-type="string">
            <text:p>ADDIXIS CONSULTING S.L.U.</text:p>
          </table:table-cell>
          <table:table-cell table:style-name="ce10" office:value-type="float" office:value="733.57" calcext:value-type="float">
            <text:p>733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ASTAGNA/RAFFAELLA</text:p>
          </table:table-cell>
          <table:table-cell table:style-name="ce10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595.86" calcext:value-type="float">
            <text:p>595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ARRARO/GLORIA</text:p>
          </table:table-cell>
          <table:table-cell table:style-name="ce10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INTERAZIONE SRL</text:p>
          </table:table-cell>
          <table:table-cell table:style-name="ce10" office:value-type="float" office:value="60" calcext:value-type="float">
            <text:p>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5.007 - Materali e prodotti per uso veterinario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344.99" calcext:value-type="float">
            <text:p>344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15.05" calcext:value-type="float">
            <text:p>115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45.47" calcext:value-type="float">
            <text:p>145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822.91" calcext:value-type="float">
            <text:p>822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DIFI SRL CONSORZIO STABILE PER LA DISTRIBUZIONE</text:p>
          </table:table-cell>
          <table:table-cell table:style-name="ce10" office:value-type="float" office:value="45.28" calcext:value-type="float">
            <text:p>45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/05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9321.5" calcext:value-type="float">
            <text:p>9.321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CASA DI RIPOSO M.MULLER IPAB</text:p>
          </table:table-cell>
          <table:table-cell table:style-name="ce10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CIRCOLO VELICO CANOTTIERI INTRA A.S.D.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DRONI/CRISTINA</text:p>
          </table:table-cell>
          <table:table-cell table:style-name="ce10" office:value-type="float" office:value="564.8" calcext:value-type="float">
            <text:p>564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LIBRIAMOCI</text:p>
          </table:table-cell>
          <table:table-cell table:style-name="ce10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ERBANIA GARDEN CLUB APS</text:p>
          </table:table-cell>
          <table:table-cell table:style-name="ce10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AULICA BRIZIO SRL</text:p>
          </table:table-cell>
          <table:table-cell table:style-name="ce10" office:value-type="float" office:value="1183.4" calcext:value-type="float">
            <text:p>1.183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361.47" calcext:value-type="float">
            <text:p>361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1229.91" calcext:value-type="float">
            <text:p>1.229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1029.59" calcext:value-type="float">
            <text:p>1.029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CAVA SAN BERNARDINO SRL</text:p>
          </table:table-cell>
          <table:table-cell table:style-name="ce10" office:value-type="float" office:value="963.59" calcext:value-type="float">
            <text:p>963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4884.01" calcext:value-type="float">
            <text:p>4.884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OFFICINE MECCANICHE CIROLDI SPA</text:p>
          </table:table-cell>
          <table:table-cell table:style-name="ce10" office:value-type="float" office:value="1290.15" calcext:value-type="float">
            <text:p>1.290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ORMA SNC DI MARCHI MARCELLO &amp;amp; C.</text:p>
          </table:table-cell>
          <table:table-cell table:style-name="ce10" office:value-type="float" office:value="880.96" calcext:value-type="float">
            <text:p>880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719.73" calcext:value-type="float">
            <text:p>719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866.37" calcext:value-type="float">
            <text:p>866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632.83" calcext:value-type="float">
            <text:p>632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776.32" calcext:value-type="float">
            <text:p>776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5/2023</text:p>
          </table:table-cell>
          <table:table-cell table:style-name="ce5" office:value-type="string" calcext:value-type="string">
            <text:p>U.1.03.02.09.011 - Manutenzione ordinaria e riparazioni di altri beni materiali</text:p>
          </table:table-cell>
          <table:table-cell table:style-name="ce7" office:value-type="string" calcext:value-type="string">
            <text:p>HEALTH TELEMATIC NETWORK SRL</text:p>
          </table:table-cell>
          <table:table-cell table:style-name="ce10" office:value-type="float" office:value="114.68" calcext:value-type="float">
            <text:p>114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NSORZIO STABILE AURORA</text:p>
          </table:table-cell>
          <table:table-cell table:style-name="ce10" office:value-type="float" office:value="102915.86" calcext:value-type="float">
            <text:p>102.915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NSORZIO STABILE AURORA</text:p>
          </table:table-cell>
          <table:table-cell table:style-name="ce10" office:value-type="float" office:value="467799.38" calcext:value-type="float">
            <text:p>467.799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11772.74" calcext:value-type="float">
            <text:p>11.772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45462.46" calcext:value-type="float">
            <text:p>45.462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1.09.018 - Musei, teatri e biblioteche</text:p>
          </table:table-cell>
          <table:table-cell table:style-name="ce7" office:value-type="string" calcext:value-type="string">
            <text:p>MINOCCI/ SOPHIA</text:p>
          </table:table-cell>
          <table:table-cell table:style-name="ce10" office:value-type="float" office:value="1911.82" calcext:value-type="float">
            <text:p>1.911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ERTINI SRL</text:p>
          </table:table-cell>
          <table:table-cell table:style-name="ce10" office:value-type="float" office:value="3075.36" calcext:value-type="float">
            <text:p>3.075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ERTINI SRL</text:p>
          </table:table-cell>
          <table:table-cell table:style-name="ce10" office:value-type="float" office:value="13978.91" calcext:value-type="float">
            <text:p>13.978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1.001 - Giornali e riviste</text:p>
          </table:table-cell>
          <table:table-cell table:style-name="ce7" office:value-type="string" calcext:value-type="string">
            <text:p>BATTARIN/ANTONIO</text:p>
          </table:table-cell>
          <table:table-cell table:style-name="ce10" office:value-type="float" office:value="1220.85" calcext:value-type="float">
            <text:p>1.220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1.01.001 - Trasferimenti correnti a Ministeri</text:p>
          </table:table-cell>
          <table:table-cell table:style-name="ce7" office:value-type="string" calcext:value-type="string">
            <text:p>MINISTERO DELL'INTERNO CIE</text:p>
          </table:table-cell>
          <table:table-cell table:style-name="ce10" office:value-type="float" office:value="2955.04" calcext:value-type="float">
            <text:p>2.955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.31" calcext:value-type="float">
            <text:p>2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.65" calcext:value-type="float">
            <text:p>2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9.99" calcext:value-type="float">
            <text:p>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35.93" calcext:value-type="float">
            <text:p>35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15.008 - Contratti di servizio di assistenza sociale residenziale e semiresidenzial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937.36" calcext:value-type="float">
            <text:p>1.937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CLINICA VETERINARIA S.GIOVANNI</text:p>
          </table:table-cell>
          <table:table-cell table:style-name="ce10" office:value-type="float" office:value="1864.73" calcext:value-type="float">
            <text:p>1.864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412.06" calcext:value-type="float">
            <text:p>412,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500.12" calcext:value-type="float">
            <text:p>1.500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OOP SOC. BOSCO VERDE ONLUS</text:p>
          </table:table-cell>
          <table:table-cell table:style-name="ce10" office:value-type="float" office:value="1476" calcext:value-type="float">
            <text:p>1.47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GENZIA FUNEBRE MAGGIORE SRL</text:p>
          </table:table-cell>
          <table:table-cell table:style-name="ce10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01.96" calcext:value-type="float">
            <text:p>301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315.8" calcext:value-type="float">
            <text:p>3.315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I.C.I.S. SOCIETA' DI INGEGNERIA SRL</text:p>
          </table:table-cell>
          <table:table-cell table:style-name="ce10" office:value-type="float" office:value="91888.68" calcext:value-type="float">
            <text:p>91.888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DOMINIO AUTORIMESSE MAGNOLIA</text:p>
          </table:table-cell>
          <table:table-cell table:style-name="ce10" office:value-type="float" office:value="126.47" calcext:value-type="float">
            <text:p>126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.LLI AIROLDI MARCO E PAOLO SNC</text:p>
          </table:table-cell>
          <table:table-cell table:style-name="ce10" office:value-type="float" office:value="6893" calcext:value-type="float">
            <text:p>6.89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RESA MARINO SNC DI ANDREA E PAOLO</text:p>
          </table:table-cell>
          <table:table-cell table:style-name="ce10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6279.13" calcext:value-type="float">
            <text:p>6.279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2.3" calcext:value-type="float">
            <text:p>12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4.66" calcext:value-type="float">
            <text:p>44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52.76" calcext:value-type="float">
            <text:p>52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76.92" calcext:value-type="float">
            <text:p>76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81.01" calcext:value-type="float">
            <text:p>81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90.62" calcext:value-type="float">
            <text:p>90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95.32" calcext:value-type="float">
            <text:p>95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28.69" calcext:value-type="float">
            <text:p>128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35.52" calcext:value-type="float">
            <text:p>135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56.3" calcext:value-type="float">
            <text:p>156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66.14" calcext:value-type="float">
            <text:p>166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60.41" calcext:value-type="float">
            <text:p>260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64.79" calcext:value-type="float">
            <text:p>264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88.08" calcext:value-type="float">
            <text:p>388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29.74" calcext:value-type="float">
            <text:p>429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867.02" calcext:value-type="float">
            <text:p>867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457.79" calcext:value-type="float">
            <text:p>1.457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296.25" calcext:value-type="float">
            <text:p>2.296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311.16" calcext:value-type="float">
            <text:p>4.311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507.42" calcext:value-type="float">
            <text:p>507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605.16" calcext:value-type="float">
            <text:p>1.605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257.7" calcext:value-type="float">
            <text:p>2.257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2417.88" calcext:value-type="float">
            <text:p>2.41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467.01" calcext:value-type="float">
            <text:p>3.467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1696.85" calcext:value-type="float">
            <text:p>11.696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4066.03" calcext:value-type="float">
            <text:p>14.066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280.82" calcext:value-type="float">
            <text:p>4.280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7.69" calcext:value-type="float">
            <text:p>7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6217.9" calcext:value-type="float">
            <text:p>6.217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50.35" calcext:value-type="float">
            <text:p>150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941.17" calcext:value-type="float">
            <text:p>1.941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.84" calcext:value-type="float">
            <text:p>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.84" calcext:value-type="float">
            <text:p>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50.43" calcext:value-type="float">
            <text:p>350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8582.82" calcext:value-type="float">
            <text:p>8.582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56.18" calcext:value-type="float">
            <text:p>156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59.95" calcext:value-type="float">
            <text:p>359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774.18" calcext:value-type="float">
            <text:p>4.774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127.73" calcext:value-type="float">
            <text:p>127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37.69" calcext:value-type="float">
            <text:p>37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37.69" calcext:value-type="float">
            <text:p>37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7.002 - Noleggi di mezzi di trasporto</text:p>
          </table:table-cell>
          <table:table-cell table:style-name="ce7" office:value-type="string" calcext:value-type="string">
            <text:p>S.A.F. SOC.AUT.FONTANETO SRL</text:p>
          </table:table-cell>
          <table:table-cell table:style-name="ce10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7.002 - Noleggi di mezzi di trasporto</text:p>
          </table:table-cell>
          <table:table-cell table:style-name="ce7" office:value-type="string" calcext:value-type="string">
            <text:p>S.A.F. SOC.AUT.FONTANETO SRL</text:p>
          </table:table-cell>
          <table:table-cell table:style-name="ce10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617.9" calcext:value-type="float">
            <text:p>3.617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545.54" calcext:value-type="float">
            <text:p>1.545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678.64" calcext:value-type="float">
            <text:p>678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975.69" calcext:value-type="float">
            <text:p>975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9.61" calcext:value-type="float">
            <text:p>19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80.15" calcext:value-type="float">
            <text:p>80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2 - Telefonia mobile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844.42" calcext:value-type="float">
            <text:p>1.844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356.4" calcext:value-type="float">
            <text:p>356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697.57" calcext:value-type="float">
            <text:p>697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23.54" calcext:value-type="float">
            <text:p>123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61" calcext:value-type="float">
            <text:p>6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49.79" calcext:value-type="float">
            <text:p>149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04.4" calcext:value-type="float">
            <text:p>204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382.15" calcext:value-type="float">
            <text:p>382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5201.47" calcext:value-type="float">
            <text:p>5.201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2 - Telefonia mobile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416.96" calcext:value-type="float">
            <text:p>416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244.2" calcext:value-type="float">
            <text:p>1.244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389.51" calcext:value-type="float">
            <text:p>389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299.31" calcext:value-type="float">
            <text:p>299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4.79" calcext:value-type="float">
            <text:p>94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39.59" calcext:value-type="float">
            <text:p>139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99.77" calcext:value-type="float">
            <text:p>99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3597" calcext:value-type="float">
            <text:p>3.59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GARBOLI/LUCA</text:p>
          </table:table-cell>
          <table:table-cell table:style-name="ce10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GARBOLI/LUCA</text:p>
          </table:table-cell>
          <table:table-cell table:style-name="ce10" office:value-type="float" office:value="2912.54" calcext:value-type="float">
            <text:p>2.912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102.3" calcext:value-type="float">
            <text:p>102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07.71" calcext:value-type="float">
            <text:p>107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7" office:value-type="string" calcext:value-type="string">
            <text:p>POLETTI SNC DI POLETTI M. E S.</text:p>
          </table:table-cell>
          <table:table-cell table:style-name="ce10" office:value-type="float" office:value="152.15" calcext:value-type="float">
            <text:p>152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008 - Contratti di servizio di assistenza sociale residenziale e semiresidenzial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2288.72" calcext:value-type="float">
            <text:p>2.288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005 - Accessori per uffici e alloggi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37.14" calcext:value-type="float">
            <text:p>37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PROGETTI E SOLUZIONI SPA</text:p>
          </table:table-cell>
          <table:table-cell table:style-name="ce10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3.99.001 - Spese di investimento per beni immateriali n.a.c.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3573.99" calcext:value-type="float">
            <text:p>3.57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1491.45" calcext:value-type="float">
            <text:p>1.491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1.05.999 - Attrezzature n.a.c.</text:p>
          </table:table-cell>
          <table:table-cell table:style-name="ce7" office:value-type="string" calcext:value-type="string">
            <text:p>GARBOLI/LUCA</text:p>
          </table:table-cell>
          <table:table-cell table:style-name="ce10" office:value-type="float" office:value="1000.4" calcext:value-type="float">
            <text:p>1.000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6.38" calcext:value-type="float">
            <text:p>26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7.36" calcext:value-type="float">
            <text:p>7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14.9" calcext:value-type="float">
            <text:p>14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SS.DI PROMOZIONE SOCIALE 21 MARZO</text:p>
          </table:table-cell>
          <table:table-cell table:style-name="ce1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248.88" calcext:value-type="float">
            <text:p>248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0439.68" calcext:value-type="float">
            <text:p>10.439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MPRESA MICALI DI MICALI SAVERIO &amp;amp; C. SRL</text:p>
          </table:table-cell>
          <table:table-cell table:style-name="ce10" office:value-type="float" office:value="6805" calcext:value-type="float">
            <text:p>6.80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MPRESA MICALI DI MICALI SAVERIO &amp;amp; C. SRL</text:p>
          </table:table-cell>
          <table:table-cell table:style-name="ce10" office:value-type="float" office:value="68050" calcext:value-type="float">
            <text:p>68.0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E.S.O.M.ENTE SCUOLA OCCUPAZIONE MINORI</text:p>
          </table:table-cell>
          <table:table-cell table:style-name="ce10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RIGATTI/ROBERTO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MARCHIONINI/ SILVIA</text:p>
          </table:table-cell>
          <table:table-cell table:style-name="ce10" office:value-type="float" office:value="3346.64" calcext:value-type="float">
            <text:p>3.346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COMOLI/GIORGIO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OZZUTO/ANNA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ALLEVI/RAFFAELE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FINOCCHIARO DE LORENZI/GIOVANNI BATTISTA</text:p>
          </table:table-cell>
          <table:table-cell table:style-name="ce1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RABAINI/PATRICH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REZZA/ RICCARDO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FRANZETTI/MARINELLA</text:p>
          </table:table-cell>
          <table:table-cell table:style-name="ce1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MOLLICA GIOVANNI</text:p>
          </table:table-cell>
          <table:table-cell table:style-name="ce10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4636" calcext:value-type="float">
            <text:p>4.63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39.71" calcext:value-type="float">
            <text:p>39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GENZIA FUNEBRE MAGGIORE SRL</text:p>
          </table:table-cell>
          <table:table-cell table:style-name="ce10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HALO SAS DI SULA SILVANA &amp;amp; C</text:p>
          </table:table-cell>
          <table:table-cell table:style-name="ce10" office:value-type="float" office:value="4786.11" calcext:value-type="float">
            <text:p>4.786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1673.99" calcext:value-type="float">
            <text:p>1.67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RESA FUNEBRE BRUGHERA S.N.C.</text:p>
          </table:table-cell>
          <table:table-cell table:style-name="ce10" office:value-type="float" office:value="3676.99" calcext:value-type="float">
            <text:p>3.676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RESA FUNEBRE BRUGHERA S.N.C.</text:p>
          </table:table-cell>
          <table:table-cell table:style-name="ce10" office:value-type="float" office:value="2471.79" calcext:value-type="float">
            <text:p>2.471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2.02.01.03.001 - Mobili e arredi per ufficio</text:p>
          </table:table-cell>
          <table:table-cell table:style-name="ce7" office:value-type="string" calcext:value-type="string">
            <text:p>GT TOMASINI SAS DI A. TOMASINI &amp;amp; C.</text:p>
          </table:table-cell>
          <table:table-cell table:style-name="ce10" office:value-type="float" office:value="9250.77" calcext:value-type="float">
            <text:p>9.250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12344.58" calcext:value-type="float">
            <text:p>12.344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4.03.99.999 - Trasferimenti correnti a altre imprese</text:p>
          </table:table-cell>
          <table:table-cell table:style-name="ce7" office:value-type="string" calcext:value-type="string">
            <text:p>INTESA SANPAOLO GROUP SERVICES S.C.P.A</text:p>
          </table:table-cell>
          <table:table-cell table:style-name="ce10" office:value-type="float" office:value="181.03" calcext:value-type="float">
            <text:p>181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371.13" calcext:value-type="float">
            <text:p>371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887.37" calcext:value-type="float">
            <text:p>887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1324.02" calcext:value-type="float">
            <text:p>1.324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ROCTER &amp;amp; GAMBLE S.R.L.</text:p>
          </table:table-cell>
          <table:table-cell table:style-name="ce10" office:value-type="float" office:value="532.39" calcext:value-type="float">
            <text:p>532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SANDOZ SPA</text:p>
          </table:table-cell>
          <table:table-cell table:style-name="ce10" office:value-type="float" office:value="3159.63" calcext:value-type="float">
            <text:p>3.159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RMAN S.P.A.</text:p>
          </table:table-cell>
          <table:table-cell table:style-name="ce10" office:value-type="float" office:value="849.56" calcext:value-type="float">
            <text:p>849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JOHNSON &amp;amp; JOHNSON S.P.A.</text:p>
          </table:table-cell>
          <table:table-cell table:style-name="ce10" office:value-type="float" office:value="223.08" calcext:value-type="float">
            <text:p>223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145.13" calcext:value-type="float">
            <text:p>145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LFASIGMA S.P.A.</text:p>
          </table:table-cell>
          <table:table-cell table:style-name="ce10" office:value-type="float" office:value="1544.58" calcext:value-type="float">
            <text:p>1.544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RMAN S.P.A.</text:p>
          </table:table-cell>
          <table:table-cell table:style-name="ce10" office:value-type="float" office:value="824.7" calcext:value-type="float">
            <text:p>824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544.12" calcext:value-type="float">
            <text:p>544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1061.4" calcext:value-type="float">
            <text:p>1.06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INCLOUD TEAM SRL</text:p>
          </table:table-cell>
          <table:table-cell table:style-name="ce10" office:value-type="float" office:value="1530.37" calcext:value-type="float">
            <text:p>1.530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ARBORITANZA/ANTONIO</text:p>
          </table:table-cell>
          <table:table-cell table:style-name="ce10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7 - Materali e prodotti per uso veterinario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65.98" calcext:value-type="float">
            <text:p>165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A.S.L. TO3</text:p>
          </table:table-cell>
          <table:table-cell table:style-name="ce10" office:value-type="float" office:value="36.15" calcext:value-type="float">
            <text:p>36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68.86" calcext:value-type="float">
            <text:p>68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LFASIGMA S.P.A.</text:p>
          </table:table-cell>
          <table:table-cell table:style-name="ce10" office:value-type="float" office:value="3552.86" calcext:value-type="float">
            <text:p>3.552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08.001 - Leasing operativo di mezzi di trasporto</text:p>
          </table:table-cell>
          <table:table-cell table:style-name="ce7" office:value-type="string" calcext:value-type="string">
            <text:p>LEASEPLAN ITALIA S.P.A</text:p>
          </table:table-cell>
          <table:table-cell table:style-name="ce10" office:value-type="float" office:value="931.11" calcext:value-type="float">
            <text:p>931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1310.28" calcext:value-type="float">
            <text:p>1.310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03.999 - Altri aggi di riscossione n.a.c.</text:p>
          </table:table-cell>
          <table:table-cell table:style-name="ce7" office:value-type="string" calcext:value-type="string">
            <text:p>TRE ESSE ITALIA S.R.L.</text:p>
          </table:table-cell>
          <table:table-cell table:style-name="ce10" office:value-type="float" office:value="2356.36" calcext:value-type="float">
            <text:p>2.356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2780.83" calcext:value-type="float">
            <text:p>2.780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TRE ESSE ITALIA S.R.L.</text:p>
          </table:table-cell>
          <table:table-cell table:style-name="ce10" office:value-type="float" office:value="10.36" calcext:value-type="float">
            <text:p>10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A2A ENERGIA SPA</text:p>
          </table:table-cell>
          <table:table-cell table:style-name="ce10" office:value-type="float" office:value="90.54" calcext:value-type="float">
            <text:p>90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A2A ENERGIA SPA</text:p>
          </table:table-cell>
          <table:table-cell table:style-name="ce10" office:value-type="float" office:value="296.15" calcext:value-type="float">
            <text:p>296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9147.01" calcext:value-type="float">
            <text:p>9.147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41577.3" calcext:value-type="float">
            <text:p>41.577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TUDIO CANCIAN &amp;amp; SAVOIA ARCHITETTI E INGEGNERI ASSOCIATI</text:p>
          </table:table-cell>
          <table:table-cell table:style-name="ce10" office:value-type="float" office:value="4163.29" calcext:value-type="float">
            <text:p>4.163,29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POLETTI/ELENA</text:p>
          </table:table-cell>
          <table:table-cell table:style-name="ce10" office:value-type="float" office:value="2508.65" calcext:value-type="float">
            <text:p>2.508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OCIETA' L&amp;amp;S ENGINEERING</text:p>
          </table:table-cell>
          <table:table-cell table:style-name="ce10" office:value-type="float" office:value="4601.58" calcext:value-type="float">
            <text:p>4.601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CORBELLINI SRL</text:p>
          </table:table-cell>
          <table:table-cell table:style-name="ce10" office:value-type="float" office:value="7851.15" calcext:value-type="float">
            <text:p>7.851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592.87" calcext:value-type="float">
            <text:p>592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ARCO VITI FARMACEUTICI SPA</text:p>
          </table:table-cell>
          <table:table-cell table:style-name="ce10" office:value-type="float" office:value="795.3" calcext:value-type="float">
            <text:p>795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IDRAULICA BRIZIO SRL</text:p>
          </table:table-cell>
          <table:table-cell table:style-name="ce10" office:value-type="float" office:value="14762" calcext:value-type="float">
            <text:p>14.76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328.79" calcext:value-type="float">
            <text:p>328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493.81" calcext:value-type="float">
            <text:p>493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09.008 - Manutenzione ordinaria e riparazioni di beni immobili</text:p>
          </table:table-cell>
          <table:table-cell table:style-name="ce7" office:value-type="string" calcext:value-type="string">
            <text:p>PTMATIC SRL</text:p>
          </table:table-cell>
          <table:table-cell table:style-name="ce10" office:value-type="float" office:value="2426.58" calcext:value-type="float">
            <text:p>2.426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GENZIA FUNEBRE MAGGIORE SRL</text:p>
          </table:table-cell>
          <table:table-cell table:style-name="ce10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SANDOZ SPA</text:p>
          </table:table-cell>
          <table:table-cell table:style-name="ce10" office:value-type="float" office:value="22.28" calcext:value-type="float">
            <text:p>22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110.47" calcext:value-type="float">
            <text:p>110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GIULIO EINAUDI EDITORE SPA</text:p>
          </table:table-cell>
          <table:table-cell table:style-name="ce10" office:value-type="float" office:value="451.7" calcext:value-type="float">
            <text:p>451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65.88" calcext:value-type="float">
            <text:p>16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13.7" calcext:value-type="float">
            <text:p>13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5.5" calcext:value-type="float">
            <text:p>25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PUBLIDEC SRL</text:p>
          </table:table-cell>
          <table:table-cell table:style-name="ce10" office:value-type="float" office:value="453.84" calcext:value-type="float">
            <text:p>45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005 - Accessori per uffici e alloggi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19.78" calcext:value-type="float">
            <text:p>19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ONSORZIO LINK COOPERATIVA SOCIALE</text:p>
          </table:table-cell>
          <table:table-cell table:style-name="ce10" office:value-type="float" office:value="1025" calcext:value-type="float">
            <text:p>1.0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005 - Accessori per uffici e alloggi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53.77" calcext:value-type="float">
            <text:p>53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3C PAYMENT LUXEMBOURG S.A.</text:p>
          </table:table-cell>
          <table:table-cell table:style-name="ce10" office:value-type="float" office:value="263.67" calcext:value-type="float">
            <text:p>263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BOCA SPA</text:p>
          </table:table-cell>
          <table:table-cell table:style-name="ce10" office:value-type="float" office:value="1520.55" calcext:value-type="float">
            <text:p>1.520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GENZIA FUNEBRE MAGGIORE SRL</text:p>
          </table:table-cell>
          <table:table-cell table:style-name="ce10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.IRR.VE DI CASTANO MIRNA</text:p>
          </table:table-cell>
          <table:table-cell table:style-name="ce10" office:value-type="float" office:value="460" calcext:value-type="float">
            <text:p>4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BOCA SPA</text:p>
          </table:table-cell>
          <table:table-cell table:style-name="ce10" office:value-type="float" office:value="227.61" calcext:value-type="float">
            <text:p>227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32.48" calcext:value-type="float">
            <text:p>32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15.008 - Contratti di servizio di assistenza sociale residenziale e semiresidenzial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221.41" calcext:value-type="float">
            <text:p>221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28702.36" calcext:value-type="float">
            <text:p>28.702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90162.05" calcext:value-type="float">
            <text:p>90.162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50694.73" calcext:value-type="float">
            <text:p>50.694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162147.33" calcext:value-type="float">
            <text:p>162.147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1746.45" calcext:value-type="float">
            <text:p>1.746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7938.42" calcext:value-type="float">
            <text:p>7.938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3568.36" calcext:value-type="float">
            <text:p>3.568,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KREA COSTRUZIONI S.P.A. UNIPERSONALE</text:p>
          </table:table-cell>
          <table:table-cell table:style-name="ce10" office:value-type="float" office:value="16219.81" calcext:value-type="float">
            <text:p>16.219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403" calcext:value-type="float">
            <text:p>40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202" calcext:value-type="float">
            <text:p>20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1572" calcext:value-type="float">
            <text:p>1.5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1.03.02.02.002 - Indennità di missione e di trasferta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122.72" calcext:value-type="float">
            <text:p>122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AMICI PER UN SOGNO</text:p>
          </table:table-cell>
          <table:table-cell table:style-name="ce10" office:value-type="float" office:value="1860" calcext:value-type="float">
            <text:p>1.8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STRESA</text:p>
          </table:table-cell>
          <table:table-cell table:style-name="ce10" office:value-type="float" office:value="812.2" calcext:value-type="float">
            <text:p>812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OGGEBBIO</text:p>
          </table:table-cell>
          <table:table-cell table:style-name="ce10" office:value-type="float" office:value="2260" calcext:value-type="float">
            <text:p>2.2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STRESA</text:p>
          </table:table-cell>
          <table:table-cell table:style-name="ce10" office:value-type="float" office:value="1697.71" calcext:value-type="float">
            <text:p>1.697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7.999 - Altre spese sostenute per utilizzo di beni di terzi n.a.c.</text:p>
          </table:table-cell>
          <table:table-cell table:style-name="ce7" office:value-type="string" calcext:value-type="string">
            <text:p>FERRETTO/GIANPAOLO</text:p>
          </table:table-cell>
          <table:table-cell table:style-name="ce10" office:value-type="float" office:value="293.18" calcext:value-type="float">
            <text:p>293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7.999 - Altre spese sostenute per utilizzo di beni di terzi n.a.c.</text:p>
          </table:table-cell>
          <table:table-cell table:style-name="ce7" office:value-type="string" calcext:value-type="string">
            <text:p>COMUNE DI CANNERO RIVIERA</text:p>
          </table:table-cell>
          <table:table-cell table:style-name="ce10" office:value-type="float" office:value="336" calcext:value-type="float">
            <text:p>33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OGGEBBIO</text:p>
          </table:table-cell>
          <table:table-cell table:style-name="ce10" office:value-type="float" office:value="6170.05" calcext:value-type="float">
            <text:p>6.170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ERGOZZO</text:p>
          </table:table-cell>
          <table:table-cell table:style-name="ce10" office:value-type="float" office:value="647.83" calcext:value-type="float">
            <text:p>647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2.03.02.01.001 - Contributi agli investimenti a Famiglie</text:p>
          </table:table-cell>
          <table:table-cell table:style-name="ce7" office:value-type="string" calcext:value-type="string">
            <text:p>GRANDI/MIRELLA</text:p>
          </table:table-cell>
          <table:table-cell table:style-name="ce10" office:value-type="float" office:value="3727.94" calcext:value-type="float">
            <text:p>3.727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7.999 - Altre spese sostenute per utilizzo di beni di terzi n.a.c.</text:p>
          </table:table-cell>
          <table:table-cell table:style-name="ce7" office:value-type="string" calcext:value-type="string">
            <text:p>PADULAZZI/DAVIDE</text:p>
          </table:table-cell>
          <table:table-cell table:style-name="ce10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7.999 - Altre spese sostenute per utilizzo di beni di terzi n.a.c.</text:p>
          </table:table-cell>
          <table:table-cell table:style-name="ce7" office:value-type="string" calcext:value-type="string">
            <text:p>CAVICCHIOLO/ALESSANDRO</text:p>
          </table:table-cell>
          <table:table-cell table:style-name="ce10" office:value-type="float" office:value="54.68" calcext:value-type="float">
            <text:p>54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2.03.01.02.999 - Contributi agli investimenti a altre Amministrazioni Locali n.a.c.</text:p>
          </table:table-cell>
          <table:table-cell table:style-name="ce7" office:value-type="string" calcext:value-type="string">
            <text:p>PARROCCHIA NATIVITA' DI MARIA VERGINE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2.03.01.02.999 - Contributi agli investimenti a altre Amministrazioni Locali n.a.c.</text:p>
          </table:table-cell>
          <table:table-cell table:style-name="ce7" office:value-type="string" calcext:value-type="string">
            <text:p>PARROCCHIA MADONNA DI CAMPAGNA</text:p>
          </table:table-cell>
          <table:table-cell table:style-name="ce10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MERGOZZO</text:p>
          </table:table-cell>
          <table:table-cell table:style-name="ce10" office:value-type="float" office:value="8722.58" calcext:value-type="float">
            <text:p>8.722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22.21" calcext:value-type="float">
            <text:p>22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SORERIA PROVINCIALE STATO DI NOVARA-VB</text:p>
          </table:table-cell>
          <table:table-cell table:style-name="ce10" office:value-type="float" office:value="1110" calcext:value-type="float">
            <text:p>1.11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26.28" calcext:value-type="float">
            <text:p>26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287.76" calcext:value-type="float">
            <text:p>287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STC MANAGING SRL</text:p>
          </table:table-cell>
          <table:table-cell table:style-name="ce10" office:value-type="float" office:value="975.65" calcext:value-type="float">
            <text:p>975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11126.4" calcext:value-type="float">
            <text:p>11.126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DEGIORGI &amp;amp; MACALLI S.R.L.</text:p>
          </table:table-cell>
          <table:table-cell table:style-name="ce10" office:value-type="float" office:value="3754.53" calcext:value-type="float">
            <text:p>3.754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/05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DEGIORGI &amp;amp; MACALLI S.R.L.</text:p>
          </table:table-cell>
          <table:table-cell table:style-name="ce10" office:value-type="float" office:value="3755.5" calcext:value-type="float">
            <text:p>3.755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ORDINE MEDICI VCO</text:p>
          </table:table-cell>
          <table:table-cell table:style-name="ce10" office:value-type="float" office:value="71.5" calcext:value-type="float">
            <text:p>71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142.3" calcext:value-type="float">
            <text:p>142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UEYE/BINETA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4.05" calcext:value-type="float">
            <text:p>124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2.999 - Altri assegni e sussidi assistenziali</text:p>
          </table:table-cell>
          <table:table-cell table:style-name="ce7" office:value-type="string" calcext:value-type="string">
            <text:p>Soggetto tutelato dalla Privacy ai sensi del D.Lgs. 196/2003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ARRABBA/GIANCARLO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UGLIUCCIELLO/PALM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TOJANI/DRITA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CANU/IOANA CRISTINA</text:p>
          </table:table-cell>
          <table:table-cell table:style-name="ce10" office:value-type="float" office:value="1075.95" calcext:value-type="float">
            <text:p>1.075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IHALI/CLAUDIA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08 - Contratti di servizio di assistenza sociale residenziale e semiresidenzial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CANNERO RIVIERA</text:p>
          </table:table-cell>
          <table:table-cell table:style-name="ce10" office:value-type="float" office:value="8098.12" calcext:value-type="float">
            <text:p>8.098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NUOVA RADAR COOP S.C.R.L.</text:p>
          </table:table-cell>
          <table:table-cell table:style-name="ce10" office:value-type="float" office:value="5991.66" calcext:value-type="float">
            <text:p>5.991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VESA S.R.L.</text:p>
          </table:table-cell>
          <table:table-cell table:style-name="ce10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DOMPE' FARMACEUTICI SPA</text:p>
          </table:table-cell>
          <table:table-cell table:style-name="ce10" office:value-type="float" office:value="163.33" calcext:value-type="float">
            <text:p>163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DOMPE' FARMACEUTICI SPA</text:p>
          </table:table-cell>
          <table:table-cell table:style-name="ce10" office:value-type="float" office:value="1061.56" calcext:value-type="float">
            <text:p>1.061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EDILBRU SRL</text:p>
          </table:table-cell>
          <table:table-cell table:style-name="ce10" office:value-type="float" office:value="711.86" calcext:value-type="float">
            <text:p>711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MONTANI ANTONIO</text:p>
          </table:table-cell>
          <table:table-cell table:style-name="ce10" office:value-type="float" office:value="7612.8" calcext:value-type="float">
            <text:p>7.612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11 - Contratti di servizio per la lotta al randagismo </text:p>
          </table:table-cell>
          <table:table-cell table:style-name="ce7" office:value-type="string" calcext:value-type="string">
            <text:p>CLINICA VETERINARIA S.GIOVANNI</text:p>
          </table:table-cell>
          <table:table-cell table:style-name="ce10" office:value-type="float" office:value="1425.81" calcext:value-type="float">
            <text:p>1.425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135.6" calcext:value-type="float">
            <text:p>135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148.07" calcext:value-type="float">
            <text:p>148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238.75" calcext:value-type="float">
            <text:p>238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296.78" calcext:value-type="float">
            <text:p>296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306.21" calcext:value-type="float">
            <text:p>306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327.98" calcext:value-type="float">
            <text:p>327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595.43" calcext:value-type="float">
            <text:p>595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675.77" calcext:value-type="float">
            <text:p>675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1356.56" calcext:value-type="float">
            <text:p>1.356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2200.3" calcext:value-type="float">
            <text:p>2.200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RIGIONE/EMANUELE</text:p>
          </table:table-cell>
          <table:table-cell table:style-name="ce10" office:value-type="float" office:value="427.5" calcext:value-type="float">
            <text:p>427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FRIGIONE/EMANUELE</text:p>
          </table:table-cell>
          <table:table-cell table:style-name="ce10" office:value-type="float" office:value="105.98" calcext:value-type="float">
            <text:p>105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FRIGIONE/EMANUELE</text:p>
          </table:table-cell>
          <table:table-cell table:style-name="ce10" office:value-type="float" office:value="489.64" calcext:value-type="float">
            <text:p>489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FRIGIONE/EMANUELE</text:p>
          </table:table-cell>
          <table:table-cell table:style-name="ce10" office:value-type="float" office:value="1692.17" calcext:value-type="float">
            <text:p>1.692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7 - Materali e prodotti per uso veterinario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30.87" calcext:value-type="float">
            <text:p>130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4.4" calcext:value-type="float">
            <text:p>4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35" calcext:value-type="float">
            <text:p>3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BORGHETTI /SARA</text:p>
          </table:table-cell>
          <table:table-cell table:style-name="ce10" office:value-type="float" office:value="1214.51" calcext:value-type="float">
            <text:p>1.214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INTEREUROP CALZATURE DI MARINONI B. E S. SNC</text:p>
          </table:table-cell>
          <table:table-cell table:style-name="ce10" office:value-type="float" office:value="5520" calcext:value-type="float">
            <text:p>5.5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4545.08" calcext:value-type="float">
            <text:p>4.545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5233.3" calcext:value-type="float">
            <text:p>5.233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11 - Contratti di servizio per la lotta al randagismo 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0364.63" calcext:value-type="float">
            <text:p>10.364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005 - Accessori per uffici e alloggi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194.94" calcext:value-type="float">
            <text:p>194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5002" calcext:value-type="float">
            <text:p>5.00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CLINICA VETERINARIA S.GIOVANNI</text:p>
          </table:table-cell>
          <table:table-cell table:style-name="ce10" office:value-type="float" office:value="1864.73" calcext:value-type="float">
            <text:p>1.864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NOBILI/ALBERTO</text:p>
          </table:table-cell>
          <table:table-cell table:style-name="ce10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2288.67" calcext:value-type="float">
            <text:p>2.288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533.67" calcext:value-type="float">
            <text:p>3.533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IISG SRL</text:p>
          </table:table-cell>
          <table:table-cell table:style-name="ce10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284.17" calcext:value-type="float">
            <text:p>284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406.45" calcext:value-type="float">
            <text:p>406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5280.53" calcext:value-type="float">
            <text:p>5.280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AZZI VITTORIO SRL</text:p>
          </table:table-cell>
          <table:table-cell table:style-name="ce10" office:value-type="float" office:value="52805.34" calcext:value-type="float">
            <text:p>52.805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3.003 - Trasporti, traslochi e facchinaggio</text:p>
          </table:table-cell>
          <table:table-cell table:style-name="ce7" office:value-type="string" calcext:value-type="string">
            <text:p>INTRA EXPRESS S.R.L.</text:p>
          </table:table-cell>
          <table:table-cell table:style-name="ce10" office:value-type="float" office:value="462.01" calcext:value-type="float">
            <text:p>462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GIRELLO/CORRADO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CREA.MI SRL</text:p>
          </table:table-cell>
          <table:table-cell table:style-name="ce10" office:value-type="float" office:value="3424.83" calcext:value-type="float">
            <text:p>3.424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CREA.MI SRL</text:p>
          </table:table-cell>
          <table:table-cell table:style-name="ce10" office:value-type="float" office:value="15567.43" calcext:value-type="float">
            <text:p>15.567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DISTRIBUZIONE SPA</text:p>
          </table:table-cell>
          <table:table-cell table:style-name="ce10" office:value-type="float" office:value="22" calcext:value-type="float">
            <text:p>2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7.006 - Licenze d'uso per software</text:p>
          </table:table-cell>
          <table:table-cell table:style-name="ce7" office:value-type="string" calcext:value-type="string">
            <text:p>TEOM S.R.L.</text:p>
          </table:table-cell>
          <table:table-cell table:style-name="ce1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ECCATO/ELENA</text:p>
          </table:table-cell>
          <table:table-cell table:style-name="ce10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ZALDY SRL</text:p>
          </table:table-cell>
          <table:table-cell table:style-name="ce10" office:value-type="float" office:value="762.5" calcext:value-type="float">
            <text:p>762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32.8" calcext:value-type="float">
            <text:p>32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34.43" calcext:value-type="float">
            <text:p>34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37.35" calcext:value-type="float">
            <text:p>37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59.9" calcext:value-type="float">
            <text:p>59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62.1" calcext:value-type="float">
            <text:p>62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66.3" calcext:value-type="float">
            <text:p>66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S.I.S. S.R.L.</text:p>
          </table:table-cell>
          <table:table-cell table:style-name="ce10" office:value-type="float" office:value="5368.1" calcext:value-type="float">
            <text:p>5.368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FLENGHI DIVISE SNC</text:p>
          </table:table-cell>
          <table:table-cell table:style-name="ce10" office:value-type="float" office:value="1212.68" calcext:value-type="float">
            <text:p>1.212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4117.5" calcext:value-type="float">
            <text:p>4.117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143.13" calcext:value-type="float">
            <text:p>143,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1555.5" calcext:value-type="float">
            <text:p>1.555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S.I.S. S.R.L.</text:p>
          </table:table-cell>
          <table:table-cell table:style-name="ce1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143829.27" calcext:value-type="float">
            <text:p>143.82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385.57" calcext:value-type="float">
            <text:p>385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0392.9" calcext:value-type="float">
            <text:p>20.392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998.5" calcext:value-type="float">
            <text:p>998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5071.22" calcext:value-type="float">
            <text:p>5.071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180.42" calcext:value-type="float">
            <text:p>2.180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022.43" calcext:value-type="float">
            <text:p>1.022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513.5" calcext:value-type="float">
            <text:p>513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772.2" calcext:value-type="float">
            <text:p>772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3377.52" calcext:value-type="float">
            <text:p>3.377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623.21" calcext:value-type="float">
            <text:p>623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338.68" calcext:value-type="float">
            <text:p>338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363.08" calcext:value-type="float">
            <text:p>363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5800.58" calcext:value-type="float">
            <text:p>25.800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10 - Contratti di servizio di asilo nido</text:p>
          </table:table-cell>
          <table:table-cell table:style-name="ce7" office:value-type="string" calcext:value-type="string">
            <text:p>ELIOR RISTORAZIONE S.P.A.</text:p>
          </table:table-cell>
          <table:table-cell table:style-name="ce1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171.45" calcext:value-type="float">
            <text:p>171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655.53" calcext:value-type="float">
            <text:p>655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775.01" calcext:value-type="float">
            <text:p>775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691.45" calcext:value-type="float">
            <text:p>691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677.8" calcext:value-type="float">
            <text:p>677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ARCO VITI FARMACEUTICI SPA</text:p>
          </table:table-cell>
          <table:table-cell table:style-name="ce10" office:value-type="float" office:value="2157.02" calcext:value-type="float">
            <text:p>2.157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15.61" calcext:value-type="float">
            <text:p>115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155.33" calcext:value-type="float">
            <text:p>155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256.83" calcext:value-type="float">
            <text:p>256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GIRELLO/CORRADO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5/2023</text:p>
          </table:table-cell>
          <table:table-cell table:style-name="ce5" office:value-type="string" calcext:value-type="string">
            <text:p>U.1.03.02.15.001 - Contratti di servizio di trasporto pubbl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0130.51" calcext:value-type="float">
            <text:p>10.130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.MA. SRL</text:p>
          </table:table-cell>
          <table:table-cell table:style-name="ce10" office:value-type="float" office:value="35159.22" calcext:value-type="float">
            <text:p>35.159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.MA. SRL</text:p>
          </table:table-cell>
          <table:table-cell table:style-name="ce10" office:value-type="float" office:value="9377.29" calcext:value-type="float">
            <text:p>9.377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SA.MA. SRL</text:p>
          </table:table-cell>
          <table:table-cell table:style-name="ce10" office:value-type="float" office:value="58613.65" calcext:value-type="float">
            <text:p>58.613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5/2023</text:p>
          </table:table-cell>
          <table:table-cell table:style-name="ce5" office:value-type="string" calcext:value-type="string">
            <text:p>U.2.02.01.09.018 - Musei, teatri e biblioteche</text:p>
          </table:table-cell>
          <table:table-cell table:style-name="ce7" office:value-type="string" calcext:value-type="string">
            <text:p>BASSANI/PAOLA</text:p>
          </table:table-cell>
          <table:table-cell table:style-name="ce10" office:value-type="float" office:value="16660.21" calcext:value-type="float">
            <text:p>16.660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5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27.23" calcext:value-type="float">
            <text:p>127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ZECCHINI GROUP S.R.L.</text:p>
          </table:table-cell>
          <table:table-cell table:style-name="ce10" office:value-type="float" office:value="14151" calcext:value-type="float">
            <text:p>14.15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ZECCHINI GROUP S.R.L.</text:p>
          </table:table-cell>
          <table:table-cell table:style-name="ce10" office:value-type="float" office:value="141510.04" calcext:value-type="float">
            <text:p>141.510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IS SRL</text:p>
          </table:table-cell>
          <table:table-cell table:style-name="ce10" office:value-type="float" office:value="14728.6" calcext:value-type="float">
            <text:p>14.728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BORGIS SRL</text:p>
          </table:table-cell>
          <table:table-cell table:style-name="ce10" office:value-type="float" office:value="147285.96" calcext:value-type="float">
            <text:p>147.285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3.99.001 - Spese di investimento per beni immateriali n.a.c.</text:p>
          </table:table-cell>
          <table:table-cell table:style-name="ce7" office:value-type="string" calcext:value-type="string">
            <text:p>TARTAGLIONE ANGELO SRL</text:p>
          </table:table-cell>
          <table:table-cell table:style-name="ce10" office:value-type="float" office:value="2697.42" calcext:value-type="float">
            <text:p>2.697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ALGRANDE SOCIETA' COOPERATIVA</text:p>
          </table:table-cell>
          <table:table-cell table:style-name="ce10" office:value-type="float" office:value="1820.83" calcext:value-type="float">
            <text:p>1.820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ALBERTI 1954 SAS DI ALBERTI RAFFAELLA &amp;amp; C,</text:p>
          </table:table-cell>
          <table:table-cell table:style-name="ce10" office:value-type="float" office:value="137.44" calcext:value-type="float">
            <text:p>137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GIACARDI/ALESSANDRA</text:p>
          </table:table-cell>
          <table:table-cell table:style-name="ce10" office:value-type="float" office:value="3252.97" calcext:value-type="float">
            <text:p>3.252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4 - Opere per la sistemazione del suolo</text:p>
          </table:table-cell>
          <table:table-cell table:style-name="ce7" office:value-type="string" calcext:value-type="string">
            <text:p>ROLLA/MASSIMO</text:p>
          </table:table-cell>
          <table:table-cell table:style-name="ce10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4964.18" calcext:value-type="float">
            <text:p>4.964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PROMETALSIDEA SAS DI G. BELTRAMI &amp;amp; C.</text:p>
          </table:table-cell>
          <table:table-cell table:style-name="ce10" office:value-type="float" office:value="1437.77" calcext:value-type="float">
            <text:p>1.437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8.93" calcext:value-type="float">
            <text:p>8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13.18" calcext:value-type="float">
            <text:p>13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17.58" calcext:value-type="float">
            <text:p>17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26.49" calcext:value-type="float">
            <text:p>26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27.28" calcext:value-type="float">
            <text:p>27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80.03" calcext:value-type="float">
            <text:p>80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106.45" calcext:value-type="float">
            <text:p>106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188.64" calcext:value-type="float">
            <text:p>188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36.7" calcext:value-type="float">
            <text:p>36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47.85" calcext:value-type="float">
            <text:p>47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57.43" calcext:value-type="float">
            <text:p>57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59.8" calcext:value-type="float">
            <text:p>59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39.97" calcext:value-type="float">
            <text:p>39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36.11" calcext:value-type="float">
            <text:p>36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536.21" calcext:value-type="float">
            <text:p>536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31.48" calcext:value-type="float">
            <text:p>31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14.34" calcext:value-type="float">
            <text:p>14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8.78" calcext:value-type="float">
            <text:p>8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FASTWEB SPA</text:p>
          </table:table-cell>
          <table:table-cell table:style-name="ce10" office:value-type="float" office:value="8.82" calcext:value-type="float">
            <text:p>8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3.001 - Servizi di sorveglianza, custodia e accoglienza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4740.82" calcext:value-type="float">
            <text:p>4.740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IL RISVEGLIO SOCIETA' COOPERATIVA SOCIALE PER AZIONI</text:p>
          </table:table-cell>
          <table:table-cell table:style-name="ce10" office:value-type="float" office:value="854.7" calcext:value-type="float">
            <text:p>854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IL RISVEGLIO SOCIETA' COOPERATIVA SOCIALE PER AZIONI</text:p>
          </table:table-cell>
          <table:table-cell table:style-name="ce10" office:value-type="float" office:value="5774.85" calcext:value-type="float">
            <text:p>5.774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5368" calcext:value-type="float">
            <text:p>5.36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MORISETTI/ANDREA</text:p>
          </table:table-cell>
          <table:table-cell table:style-name="ce10" office:value-type="float" office:value="2154.8" calcext:value-type="float">
            <text:p>2.154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COOPERATIVA SOCIALE START</text:p>
          </table:table-cell>
          <table:table-cell table:style-name="ce10" office:value-type="float" office:value="1073.15" calcext:value-type="float">
            <text:p>1.073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490.64" calcext:value-type="float">
            <text:p>1.490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6954.57" calcext:value-type="float">
            <text:p>6.954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422.56" calcext:value-type="float">
            <text:p>422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5841.75" calcext:value-type="float">
            <text:p>5.841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297625.32" calcext:value-type="float">
            <text:p>297.625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STRESA</text:p>
          </table:table-cell>
          <table:table-cell table:style-name="ce10" office:value-type="float" office:value="94718.12" calcext:value-type="float">
            <text:p>94.718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GENOVA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ITTA' METROPOLITANA DI TORIN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PREMEN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PREMEN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PREMEN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LOREGLIA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SOMMA LOMBARD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BOLZANO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ARIZZANO</text:p>
          </table:table-cell>
          <table:table-cell table:style-name="ce10" office:value-type="float" office:value="6.73" calcext:value-type="float">
            <text:p>6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ARIZZANO</text:p>
          </table:table-cell>
          <table:table-cell table:style-name="ce10" office:value-type="float" office:value="7.82" calcext:value-type="float">
            <text:p>7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ROMA</text:p>
          </table:table-cell>
          <table:table-cell table:style-name="ce10" office:value-type="float" office:value="10.88" calcext:value-type="float">
            <text:p>10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BAVENO</text:p>
          </table:table-cell>
          <table:table-cell table:style-name="ce10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BAVENO</text:p>
          </table:table-cell>
          <table:table-cell table:style-name="ce10" office:value-type="float" office:value="41.16" calcext:value-type="float">
            <text:p>41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GHIFFA</text:p>
          </table:table-cell>
          <table:table-cell table:style-name="ce10" office:value-type="float" office:value="53449.29" calcext:value-type="float">
            <text:p>53.449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BAVENO</text:p>
          </table:table-cell>
          <table:table-cell table:style-name="ce10" office:value-type="float" office:value="170829.17" calcext:value-type="float">
            <text:p>170.829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4.01.02.003 - Trasferimenti correnti a Comuni</text:p>
          </table:table-cell>
          <table:table-cell table:style-name="ce7" office:value-type="string" calcext:value-type="string">
            <text:p>COMUNE DI CANNOBIO</text:p>
          </table:table-cell>
          <table:table-cell table:style-name="ce10" office:value-type="float" office:value="38402.63" calcext:value-type="float">
            <text:p>38.402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4884.01" calcext:value-type="float">
            <text:p>4.884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EURO&amp;amp;PROMOS FM S.P.A.</text:p>
          </table:table-cell>
          <table:table-cell table:style-name="ce10" office:value-type="float" office:value="1029.59" calcext:value-type="float">
            <text:p>1.029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3.02.001 - Sviluppo software e manutenzione evolutiva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2643.92" calcext:value-type="float">
            <text:p>2.643,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3.02.001 - Sviluppo software e manutenzione evolutiva</text:p>
          </table:table-cell>
          <table:table-cell table:style-name="ce7" office:value-type="string" calcext:value-type="string">
            <text:p>MAGGIOLI SPA</text:p>
          </table:table-cell>
          <table:table-cell table:style-name="ce10" office:value-type="float" office:value="2602.08" calcext:value-type="float">
            <text:p>2.602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109.1" calcext:value-type="float">
            <text:p>109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TONETTI SRL</text:p>
          </table:table-cell>
          <table:table-cell table:style-name="ce10" office:value-type="float" office:value="368.28" calcext:value-type="float">
            <text:p>368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8.001 - Spese per accertamenti sanitari resi necessari dall'attività lavorativa</text:p>
          </table:table-cell>
          <table:table-cell table:style-name="ce7" office:value-type="string" calcext:value-type="string">
            <text:p>ISTITUTO AUXOLOGICO ITALIANO</text:p>
          </table:table-cell>
          <table:table-cell table:style-name="ce10" office:value-type="float" office:value="959.25" calcext:value-type="float">
            <text:p>959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2.014 - Stampati specialistici</text:p>
          </table:table-cell>
          <table:table-cell table:style-name="ce7" office:value-type="string" calcext:value-type="string">
            <text:p>TIPOGRAFIA BOLONGARO SNC DI BOLONGARO FRANCESCO</text:p>
          </table:table-cell>
          <table:table-cell table:style-name="ce10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2892.71" calcext:value-type="float">
            <text:p>2.892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CASORATI/IVO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5017.96" calcext:value-type="float">
            <text:p>5.017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ASSIST S.P.A.</text:p>
          </table:table-cell>
          <table:table-cell table:style-name="ce10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INDIVERI SRL</text:p>
          </table:table-cell>
          <table:table-cell table:style-name="ce10" office:value-type="float" office:value="3502" calcext:value-type="float">
            <text:p>3.50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2910.44" calcext:value-type="float">
            <text:p>2.910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319.76" calcext:value-type="float">
            <text:p>319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FIORI BIANCHI S.S. DI BIANCHI</text:p>
          </table:table-cell>
          <table:table-cell table:style-name="ce10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254.1" calcext:value-type="float">
            <text:p>254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MPRESA LLESHI SAS DI LLESHI SHKELZEN E C.</text:p>
          </table:table-cell>
          <table:table-cell table:style-name="ce10" office:value-type="float" office:value="3578" calcext:value-type="float">
            <text:p>3.57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MPRESA LLESHI SAS DI LLESHI SHKELZEN E C.</text:p>
          </table:table-cell>
          <table:table-cell table:style-name="ce10" office:value-type="float" office:value="35780" calcext:value-type="float">
            <text:p>35.78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11360.64" calcext:value-type="float">
            <text:p>11.360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5.010 - Contratti di servizio di asilo nido</text:p>
          </table:table-cell>
          <table:table-cell table:style-name="ce7" office:value-type="string" calcext:value-type="string">
            <text:p>ELIOR RISTORAZIONE S.P.A.</text:p>
          </table:table-cell>
          <table:table-cell table:style-name="ce1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9.007 - Servizi di gestione documentale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10688.11" calcext:value-type="float">
            <text:p>10.688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9.001 - Gestione e manutenzione applicazioni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10844.11" calcext:value-type="float">
            <text:p>10.844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1.03.02.19.001 - Gestione e manutenzione applicazioni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1882.56" calcext:value-type="float">
            <text:p>1.882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03 - Fabbricati ad uso scolastico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805.54" calcext:value-type="float">
            <text:p>805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754.15" calcext:value-type="float">
            <text:p>754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2985.19" calcext:value-type="float">
            <text:p>2.985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207.87" calcext:value-type="float">
            <text:p>207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/05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692.9" calcext:value-type="float">
            <text:p>692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A.S.L. V.C.O.</text:p>
          </table:table-cell>
          <table:table-cell table:style-name="ce10" office:value-type="float" office:value="254.24" calcext:value-type="float">
            <text:p>254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/05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53.94" calcext:value-type="float">
            <text:p>53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1.01.001 - Trasferimenti correnti a Ministeri</text:p>
          </table:table-cell>
          <table:table-cell table:style-name="ce7" office:value-type="string" calcext:value-type="string">
            <text:p>MINISTERO DELL'INTERNO CIE</text:p>
          </table:table-cell>
          <table:table-cell table:style-name="ce10" office:value-type="float" office:value="4063.18" calcext:value-type="float">
            <text:p>4.063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3.04.01.001 - Contributi agli investimenti a Istituzioni Sociali Private </text:p>
          </table:table-cell>
          <table:table-cell table:style-name="ce7" office:value-type="string" calcext:value-type="string">
            <text:p>MUSEO DEL PAESAGGIO</text:p>
          </table:table-cell>
          <table:table-cell table:style-name="ce10" office:value-type="float" office:value="32940" calcext:value-type="float">
            <text:p>32.94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RIGNASCHI/INES</text:p>
          </table:table-cell>
          <table:table-cell table:style-name="ce10" office:value-type="float" office:value="1401.85" calcext:value-type="float">
            <text:p>1.401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MATUBBOR/ TAZ</text:p>
          </table:table-cell>
          <table:table-cell table:style-name="ce10" office:value-type="float" office:value="945.04" calcext:value-type="float">
            <text:p>945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ROSSATI/DAVIDE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ASMEL ASSOCIAZIONE</text:p>
          </table:table-cell>
          <table:table-cell table:style-name="ce10" office:value-type="float" office:value="7646" calcext:value-type="float">
            <text:p>7.64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.DI PROMOZIONE SOCIALE 21 MARZO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USCARIDOLA/MARIA CHIAR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ANDA/LAUR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ORRIONE/ALB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KIFAH/BRAHIM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ORO/TIZIAN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IRABELLA/GENOVEFF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IORDANO/ERMINI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LLONI/ROBERTA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ORJANI/MAJLINDA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MODEO/DARI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USTA/ENKELA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2012.73" calcext:value-type="float">
            <text:p>2.012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AULICA BRIZIO SRL</text:p>
          </table:table-cell>
          <table:table-cell table:style-name="ce10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F.IRR.VE DI CASTANO MIRNA</text:p>
          </table:table-cell>
          <table:table-cell table:style-name="ce10" office:value-type="float" office:value="192.56" calcext:value-type="float">
            <text:p>192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TARTAGLIONE ANGELO SRL</text:p>
          </table:table-cell>
          <table:table-cell table:style-name="ce10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L'HOBBYSTA SRL</text:p>
          </table:table-cell>
          <table:table-cell table:style-name="ce10" office:value-type="float" office:value="662.96" calcext:value-type="float">
            <text:p>662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VENANZI E ASSOCIATI SR</text:p>
          </table:table-cell>
          <table:table-cell table:style-name="ce10" office:value-type="float" office:value="152" calcext:value-type="float">
            <text:p>15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AIRETTI SERVIZI DI FEDERICO VAIRETTI &amp;amp; C. SAS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AIRETTI SERVIZI DI FEDERICO VAIRETTI &amp;amp; C. SAS</text:p>
          </table:table-cell>
          <table:table-cell table:style-name="ce10" office:value-type="float" office:value="7200" calcext:value-type="float">
            <text:p>7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RMAN S.P.A.</text:p>
          </table:table-cell>
          <table:table-cell table:style-name="ce10" office:value-type="float" office:value="827.87" calcext:value-type="float">
            <text:p>827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2.001 - Acquisto di servizi da agenzie di lavoro interinale</text:p>
          </table:table-cell>
          <table:table-cell table:style-name="ce7" office:value-type="string" calcext:value-type="string">
            <text:p>GI GROUP SPA</text:p>
          </table:table-cell>
          <table:table-cell table:style-name="ce10" office:value-type="float" office:value="1646.39" calcext:value-type="float">
            <text:p>1.646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2.001 - Acquisto di servizi da agenzie di lavoro interinale</text:p>
          </table:table-cell>
          <table:table-cell table:style-name="ce7" office:value-type="string" calcext:value-type="string">
            <text:p>GI GROUP SPA</text:p>
          </table:table-cell>
          <table:table-cell table:style-name="ce10" office:value-type="float" office:value="1705.42" calcext:value-type="float">
            <text:p>1.705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DEI CONSULTING SRL</text:p>
          </table:table-cell>
          <table:table-cell table:style-name="ce10" office:value-type="float" office:value="180.32" calcext:value-type="float">
            <text:p>180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009 - Contratti di servizio di assistenza sociale domiciliar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088" calcext:value-type="float">
            <text:p>1.08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SINLOC- SISTEMA INIZIATIVE LOCALAI SPA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BORGIONE CENTRO DIDATTICO SRL</text:p>
          </table:table-cell>
          <table:table-cell table:style-name="ce10" office:value-type="float" office:value="221.25" calcext:value-type="float">
            <text:p>221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CANETTA/LORENA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FLENGHI DIVISE SNC</text:p>
          </table:table-cell>
          <table:table-cell table:style-name="ce10" office:value-type="float" office:value="860.71" calcext:value-type="float">
            <text:p>860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STC MANAGING SRL</text:p>
          </table:table-cell>
          <table:table-cell table:style-name="ce1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37.69" calcext:value-type="float">
            <text:p>37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37.69" calcext:value-type="float">
            <text:p>37,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BERTERO TECHNOLOGIES SAS DI BERTERO SEBASTIANO</text:p>
          </table:table-cell>
          <table:table-cell table:style-name="ce10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520.34" calcext:value-type="float">
            <text:p>520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IL RISVEGLIO SOCIETA' COOPERATIVA SOCIALE PER AZIONI</text:p>
          </table:table-cell>
          <table:table-cell table:style-name="ce10" office:value-type="float" office:value="854.7" calcext:value-type="float">
            <text:p>854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IL RISVEGLIO SOCIETA' COOPERATIVA SOCIALE PER AZIONI</text:p>
          </table:table-cell>
          <table:table-cell table:style-name="ce10" office:value-type="float" office:value="5774.85" calcext:value-type="float">
            <text:p>5.774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ERTEC ENGINEERING CONSULTING S.R.L.</text:p>
          </table:table-cell>
          <table:table-cell table:style-name="ce10" office:value-type="float" office:value="31608.48" calcext:value-type="float">
            <text:p>31.608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MARINELLI/ RUPERT</text:p>
          </table:table-cell>
          <table:table-cell table:style-name="ce10" office:value-type="float" office:value="12916.98" calcext:value-type="float">
            <text:p>12.916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NISTERO DELL'ECONOMIA E DELLE FINANZE</text:p>
          </table:table-cell>
          <table:table-cell table:style-name="ce10" office:value-type="float" office:value="1.25" calcext:value-type="float">
            <text:p>1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ALBERTOLI/ALBERTO</text:p>
          </table:table-cell>
          <table:table-cell table:style-name="ce10" office:value-type="float" office:value="896.67" calcext:value-type="float">
            <text:p>896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ALBERTOLI/GIAN VITTORIO</text:p>
          </table:table-cell>
          <table:table-cell table:style-name="ce10" office:value-type="float" office:value="896.67" calcext:value-type="float">
            <text:p>896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9710.93" calcext:value-type="float">
            <text:p>9.710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2.03.04.01.001 - Contributi agli investimenti a Istituzioni Sociali Private </text:p>
          </table:table-cell>
          <table:table-cell table:style-name="ce7" office:value-type="string" calcext:value-type="string">
            <text:p>CANOTTIERI VERBANESE A.S.D</text:p>
          </table:table-cell>
          <table:table-cell table:style-name="ce10" office:value-type="float" office:value="19300" calcext:value-type="float">
            <text:p>19.3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BARAZZUOL/DARIO</text:p>
          </table:table-cell>
          <table:table-cell table:style-name="ce10" office:value-type="float" office:value="7621.02" calcext:value-type="float">
            <text:p>7.621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IST. ECCLESIASTICO EVANGELICO METODISTA</text:p>
          </table:table-cell>
          <table:table-cell table:style-name="ce10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VEMEDIA PHARMA SRL</text:p>
          </table:table-cell>
          <table:table-cell table:style-name="ce10" office:value-type="float" office:value="693.65" calcext:value-type="float">
            <text:p>693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2.011 - Generi alimentari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7063.66" calcext:value-type="float">
            <text:p>7.063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2.006 - Materiale informatico</text:p>
          </table:table-cell>
          <table:table-cell table:style-name="ce7" office:value-type="string" calcext:value-type="string">
            <text:p>VIRTUAL LOGIC SRL</text:p>
          </table:table-cell>
          <table:table-cell table:style-name="ce10" office:value-type="float" office:value="731.49" calcext:value-type="float">
            <text:p>731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9.43" calcext:value-type="float">
            <text:p>29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9.43" calcext:value-type="float">
            <text:p>29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SERVIZIO ELETTRICO NAZIONALE S.P.A.</text:p>
          </table:table-cell>
          <table:table-cell table:style-name="ce10" office:value-type="float" office:value="463.42" calcext:value-type="float">
            <text:p>463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2.011 - Generi alimentari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4422.43" calcext:value-type="float">
            <text:p>4.422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SIRIO LIBRI SRL</text:p>
          </table:table-cell>
          <table:table-cell table:style-name="ce10" office:value-type="float" office:value="32.01" calcext:value-type="float">
            <text:p>32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2.02.01.07.002 - Postazioni di lavoro</text:p>
          </table:table-cell>
          <table:table-cell table:style-name="ce7" office:value-type="string" calcext:value-type="string">
            <text:p>POSDATA SRL</text:p>
          </table:table-cell>
          <table:table-cell table:style-name="ce10" office:value-type="float" office:value="1156.95" calcext:value-type="float">
            <text:p>1.156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G F G PYRO DI GRAZIANI FABIO</text:p>
          </table:table-cell>
          <table:table-cell table:style-name="ce10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3964.02" calcext:value-type="float">
            <text:p>3.964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/06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TECNICAER ENGINEERING S.R.L.</text:p>
          </table:table-cell>
          <table:table-cell table:style-name="ce10" office:value-type="float" office:value="2066.73" calcext:value-type="float">
            <text:p>2.066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/06/2023</text:p>
          </table:table-cell>
          <table:table-cell table:style-name="ce5" office:value-type="string" calcext:value-type="string">
            <text:p>U.2.02.03.05.001 - Incarichi professionali per la realizzazione di investimenti</text:p>
          </table:table-cell>
          <table:table-cell table:style-name="ce7" office:value-type="string" calcext:value-type="string">
            <text:p>GHISOLFI CARLO</text:p>
          </table:table-cell>
          <table:table-cell table:style-name="ce10" office:value-type="float" office:value="2299.99" calcext:value-type="float">
            <text:p>2.29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AMERICAN EXPRESS PAYMENTS EUROPE S.L.</text:p>
          </table:table-cell>
          <table:table-cell table:style-name="ce10" office:value-type="float" office:value="2.88" calcext:value-type="float">
            <text:p>2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DOC SERVIZI SOC. COOP.</text:p>
          </table:table-cell>
          <table:table-cell table:style-name="ce10" office:value-type="float" office:value="1185" calcext:value-type="float">
            <text:p>1.18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SANT'ANNA HOTEL SRL</text:p>
          </table:table-cell>
          <table:table-cell table:style-name="ce10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7332.58" calcext:value-type="float">
            <text:p>7.332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MANENTI S.R.L.</text:p>
          </table:table-cell>
          <table:table-cell table:style-name="ce10" office:value-type="float" office:value="1239.79" calcext:value-type="float">
            <text:p>1.239,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146" calcext:value-type="float">
            <text:p>14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322" calcext:value-type="float">
            <text:p>32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370" calcext:value-type="float">
            <text:p>37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51" calcext:value-type="float">
            <text:p>25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3.02.01.001 - Contributi agli investimenti a Famiglie</text:p>
          </table:table-cell>
          <table:table-cell table:style-name="ce7" office:value-type="string" calcext:value-type="string">
            <text:p>REGIONE PIEMONTE</text:p>
          </table:table-cell>
          <table:table-cell table:style-name="ce10" office:value-type="float" office:value="1506.15" calcext:value-type="float">
            <text:p>1.506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ERBANIA GARDEN CLUB APS</text:p>
          </table:table-cell>
          <table:table-cell table:style-name="ce10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ENTE ECCLESIASTICO PARROCCHIA B.M.V.ADDOLORATA IN RENCO VERB</text:p>
          </table:table-cell>
          <table:table-cell table:style-name="ce10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MANENTI S.R.L.</text:p>
          </table:table-cell>
          <table:table-cell table:style-name="ce1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BREGANNI/FABRIZIO</text:p>
          </table:table-cell>
          <table:table-cell table:style-name="ce10" office:value-type="float" office:value="20.74" calcext:value-type="float">
            <text:p>20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BREGANNI/FABRIZIO</text:p>
          </table:table-cell>
          <table:table-cell table:style-name="ce10" office:value-type="float" office:value="73.18" calcext:value-type="float">
            <text:p>73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BREGANNI/FABRIZIO</text:p>
          </table:table-cell>
          <table:table-cell table:style-name="ce10" office:value-type="float" office:value="519.37" calcext:value-type="float">
            <text:p>519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BREGANNI/FABRIZIO</text:p>
          </table:table-cell>
          <table:table-cell table:style-name="ce10" office:value-type="float" office:value="1830.63" calcext:value-type="float">
            <text:p>1.830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BREGANNI/FABRIZIO</text:p>
          </table:table-cell>
          <table:table-cell table:style-name="ce10" office:value-type="float" office:value="4160" calcext:value-type="float">
            <text:p>4.1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INCLOUD TEAM SRL</text:p>
          </table:table-cell>
          <table:table-cell table:style-name="ce10" office:value-type="float" office:value="2319.46" calcext:value-type="float">
            <text:p>2.319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348.16" calcext:value-type="float">
            <text:p>348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19.999 - Altri servizi informatici e di telecomunicazioni n.a.c.</text:p>
          </table:table-cell>
          <table:table-cell table:style-name="ce7" office:value-type="string" calcext:value-type="string">
            <text:p>RDS INTERNATIONAL S.R.L</text:p>
          </table:table-cell>
          <table:table-cell table:style-name="ce10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DOMENICI/ ANNA</text:p>
          </table:table-cell>
          <table:table-cell table:style-name="ce10" office:value-type="float" office:value="6.63" calcext:value-type="float">
            <text:p>6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DOMENICI/ ANNA</text:p>
          </table:table-cell>
          <table:table-cell table:style-name="ce10" office:value-type="float" office:value="53.37" calcext:value-type="float">
            <text:p>53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DOMENICI/ ANNA</text:p>
          </table:table-cell>
          <table:table-cell table:style-name="ce10" office:value-type="float" office:value="165.76" calcext:value-type="float">
            <text:p>16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DOMENICI/ ANNA</text:p>
          </table:table-cell>
          <table:table-cell table:style-name="ce10" office:value-type="float" office:value="1334.24" calcext:value-type="float">
            <text:p>1.334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UPEL UNIONE PROVINCIALE ENTI LOCALI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3518.7" calcext:value-type="float">
            <text:p>3.518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FONDAZIONE CENTRO EVENTI IL MAGGIORE DI VERBANIA</text:p>
          </table:table-cell>
          <table:table-cell table:style-name="ce10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/06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ALLIMENTO GOZZO IMPIANTI S.P.A.</text:p>
          </table:table-cell>
          <table:table-cell table:style-name="ce10" office:value-type="float" office:value="216" calcext:value-type="float">
            <text:p>21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FALLIMENTO GOZZO IMPIANTI S.P.A.</text:p>
          </table:table-cell>
          <table:table-cell table:style-name="ce10" office:value-type="float" office:value="139500" calcext:value-type="float">
            <text:p>139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COMUNE DI VERBANIA</text:p>
          </table:table-cell>
          <table:table-cell table:style-name="ce10" office:value-type="float" office:value="15500" calcext:value-type="float">
            <text:p>15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10.03.01.001 - Versamenti IVA a debito per le gestioni commerciali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22376.39" calcext:value-type="float">
            <text:p>22.376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MIRCO SALETTI</text:p>
          </table:table-cell>
          <table:table-cell table:style-name="ce10" office:value-type="float" office:value="1804.5" calcext:value-type="float">
            <text:p>1.804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DILCOM SRL</text:p>
          </table:table-cell>
          <table:table-cell table:style-name="ce10" office:value-type="float" office:value="2135.9" calcext:value-type="float">
            <text:p>2.135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DILCOM SRL</text:p>
          </table:table-cell>
          <table:table-cell table:style-name="ce10" office:value-type="float" office:value="9708.65" calcext:value-type="float">
            <text:p>9.708,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DILCOM SRL</text:p>
          </table:table-cell>
          <table:table-cell table:style-name="ce10" office:value-type="float" office:value="57683.5" calcext:value-type="float">
            <text:p>57.683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EDILCOM SRL</text:p>
          </table:table-cell>
          <table:table-cell table:style-name="ce10" office:value-type="float" office:value="260393.22" calcext:value-type="float">
            <text:p>260.393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MASTRONARDI/SIMONA</text:p>
          </table:table-cell>
          <table:table-cell table:style-name="ce10" office:value-type="float" office:value="180.6" calcext:value-type="float">
            <text:p>180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139560.74" calcext:value-type="float">
            <text:p>139.560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185617.95" calcext:value-type="float">
            <text:p>185.617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MAGEST SERVIZI SAS DI MANCINELLI F.&amp;amp;C.</text:p>
          </table:table-cell>
          <table:table-cell table:style-name="ce10" office:value-type="float" office:value="5348.48" calcext:value-type="float">
            <text:p>5.348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S.I.A.E.</text:p>
          </table:table-cell>
          <table:table-cell table:style-name="ce10" office:value-type="float" office:value="73.81" calcext:value-type="float">
            <text:p>73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9.011 - Manutenzione ordinaria e riparazioni di altri beni materiali</text:p>
          </table:table-cell>
          <table:table-cell table:style-name="ce7" office:value-type="string" calcext:value-type="string">
            <text:p>PHARMASERVICE SRL</text:p>
          </table:table-cell>
          <table:table-cell table:style-name="ce10" office:value-type="float" office:value="4023.56" calcext:value-type="float">
            <text:p>4.023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ESTORE SERVIZI ENERGETICI GSE SPA</text:p>
          </table:table-cell>
          <table:table-cell table:style-name="ce1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0439.68" calcext:value-type="float">
            <text:p>10.439,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3597" calcext:value-type="float">
            <text:p>3.59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5103.44" calcext:value-type="float">
            <text:p>5.103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DREAM ENTERTAINMENT SRL</text:p>
          </table:table-cell>
          <table:table-cell table:style-name="ce10" office:value-type="float" office:value="270.22" calcext:value-type="float">
            <text:p>270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233.16" calcext:value-type="float">
            <text:p>1.233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37.81" calcext:value-type="float">
            <text:p>437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36.53" calcext:value-type="float">
            <text:p>336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48.55" calcext:value-type="float">
            <text:p>248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98.2" calcext:value-type="float">
            <text:p>298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3.22" calcext:value-type="float">
            <text:p>13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2.12" calcext:value-type="float">
            <text:p>12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930.74" calcext:value-type="float">
            <text:p>3.930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40.81" calcext:value-type="float">
            <text:p>140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48.61" calcext:value-type="float">
            <text:p>148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5.45" calcext:value-type="float">
            <text:p>5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83.62" calcext:value-type="float">
            <text:p>83,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80.67" calcext:value-type="float">
            <text:p>380,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63.11" calcext:value-type="float">
            <text:p>263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10.71" calcext:value-type="float">
            <text:p>210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745.72" calcext:value-type="float">
            <text:p>2.745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18.87" calcext:value-type="float">
            <text:p>118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60.56" calcext:value-type="float">
            <text:p>160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24.28" calcext:value-type="float">
            <text:p>124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1353.74" calcext:value-type="float">
            <text:p>1.353,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94.75" calcext:value-type="float">
            <text:p>294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395.98" calcext:value-type="float">
            <text:p>395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19.98" calcext:value-type="float">
            <text:p>219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441.09" calcext:value-type="float">
            <text:p>441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1.03.02.05.005 - Acqua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52.91" calcext:value-type="float">
            <text:p>252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5.999 - Attrezzature n.a.c.</text:p>
          </table:table-cell>
          <table:table-cell table:style-name="ce7" office:value-type="string" calcext:value-type="string">
            <text:p>DRAY CAR SRL</text:p>
          </table:table-cell>
          <table:table-cell table:style-name="ce10" office:value-type="float" office:value="3625" calcext:value-type="float">
            <text:p>3.6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RAY CAR SRL</text:p>
          </table:table-cell>
          <table:table-cell table:style-name="ce10" office:value-type="float" office:value="39999.99" calcext:value-type="float">
            <text:p>39.99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ITRA/CITRA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FONDAZIONE CIRCOLO DEI LETTORI</text:p>
          </table:table-cell>
          <table:table-cell table:style-name="ce10" office:value-type="float" office:value="23200" calcext:value-type="float">
            <text:p>23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HIDINI/FRANC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ONGO/ARCANGELO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BONATI/MARIA ANGEL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ELLA FEMINA/ANTONELL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LLA/GOLAP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HEZZI/ERNESTO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OSCONI/GIUSEPPE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KHAMULYAK/LYUDMYLA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UCCIO/DIEGO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HESHI/ENTELA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UPO/VINCENZ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FRONTINI/ALESSANDR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ICCIOCCHI/GIANPIER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/06/2023</text:p>
          </table:table-cell>
          <table:table-cell table:style-name="ce5" office:value-type="string" calcext:value-type="string">
            <text:p>U.1.03.02.07.999 - Altre spese sostenute per utilizzo di beni di terzi n.a.c.</text:p>
          </table:table-cell>
          <table:table-cell table:style-name="ce7" office:value-type="string" calcext:value-type="string">
            <text:p>CONGREGAZIONE DI GESU' SACERDOTE</text:p>
          </table:table-cell>
          <table:table-cell table:style-name="ce10" office:value-type="float" office:value="87.8" calcext:value-type="float">
            <text:p>87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EG SPA</text:p>
          </table:table-cell>
          <table:table-cell table:style-name="ce10" office:value-type="float" office:value="3192.45" calcext:value-type="float">
            <text:p>3.192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G.P.S. S.R.L.</text:p>
          </table:table-cell>
          <table:table-cell table:style-name="ce10" office:value-type="float" office:value="1183.45" calcext:value-type="float">
            <text:p>1.183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ASSIST S.P.A.</text:p>
          </table:table-cell>
          <table:table-cell table:style-name="ce10" office:value-type="float" office:value="836.07" calcext:value-type="float">
            <text:p>836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OPERA DIOCESANA PRESERVAZIONE DELLA FEDE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5.001 - Telefonia fissa</text:p>
          </table:table-cell>
          <table:table-cell table:style-name="ce7" office:value-type="string" calcext:value-type="string">
            <text:p>TIM S.P.A.</text:p>
          </table:table-cell>
          <table:table-cell table:style-name="ce10" office:value-type="float" office:value="118.8" calcext:value-type="float">
            <text:p>118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GLAXOSMITHKLINE CONSUMER HEALTHCARE SRL</text:p>
          </table:table-cell>
          <table:table-cell table:style-name="ce10" office:value-type="float" office:value="2294" calcext:value-type="float">
            <text:p>2.29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IN.PRO.MA S.R.L.</text:p>
          </table:table-cell>
          <table:table-cell table:style-name="ce1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2.02.01.05.999 - Attrezzature n.a.c.</text:p>
          </table:table-cell>
          <table:table-cell table:style-name="ce7" office:value-type="string" calcext:value-type="string">
            <text:p>GRANDOLINI/GIORGIO</text:p>
          </table:table-cell>
          <table:table-cell table:style-name="ce10" office:value-type="float" office:value="2827.96" calcext:value-type="float">
            <text:p>2.827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EOLO SPA</text:p>
          </table:table-cell>
          <table:table-cell table:style-name="ce10" office:value-type="float" office:value="510.94" calcext:value-type="float">
            <text:p>510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3.002 - Servizi di pulizia e lavanderia</text:p>
          </table:table-cell>
          <table:table-cell table:style-name="ce7" office:value-type="string" calcext:value-type="string">
            <text:p>IL RISVEGLIO SOCIETA' COOPERATIVA SOCIALE PER AZIONI</text:p>
          </table:table-cell>
          <table:table-cell table:style-name="ce10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99.005 - Spese per commissioni e comitati dell'Ente</text:p>
          </table:table-cell>
          <table:table-cell table:style-name="ce7" office:value-type="string" calcext:value-type="string">
            <text:p>CARMENI/AGOSTINO</text:p>
          </table:table-cell>
          <table:table-cell table:style-name="ce10" office:value-type="float" office:value="1543.3" calcext:value-type="float">
            <text:p>1.543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99.005 - Spese per commissioni e comitati dell'Ente</text:p>
          </table:table-cell>
          <table:table-cell table:style-name="ce7" office:value-type="string" calcext:value-type="string">
            <text:p>MARINO/MARIA TERESA</text:p>
          </table:table-cell>
          <table:table-cell table:style-name="ce10" office:value-type="float" office:value="1411.4" calcext:value-type="float">
            <text:p>1.41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99.005 - Spese per commissioni e comitati dell'Ente</text:p>
          </table:table-cell>
          <table:table-cell table:style-name="ce7" office:value-type="string" calcext:value-type="string">
            <text:p>FASSON/GIAN LUCA</text:p>
          </table:table-cell>
          <table:table-cell table:style-name="ce10" office:value-type="float" office:value="1719.91" calcext:value-type="float">
            <text:p>1.719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RIGATTI/ROBERTO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MARCHIONINI/ SILVIA</text:p>
          </table:table-cell>
          <table:table-cell table:style-name="ce10" office:value-type="float" office:value="3346.64" calcext:value-type="float">
            <text:p>3.346,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COMOLI/GIORGIO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RABAINI/PATRICH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FRANZETTI/MARINELLA</text:p>
          </table:table-cell>
          <table:table-cell table:style-name="ce1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OZZUTO/ANNA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FINOCCHIARO DE LORENZI/GIOVANNI BATTISTA</text:p>
          </table:table-cell>
          <table:table-cell table:style-name="ce1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ALLEVI/RAFFAELE</text:p>
          </table:table-cell>
          <table:table-cell table:style-name="ce1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01.001 - Organi istituzionali dell'amministrazione - Indennità</text:p>
          </table:table-cell>
          <table:table-cell table:style-name="ce7" office:value-type="string" calcext:value-type="string">
            <text:p>BREZZA/ RICCARDO</text:p>
          </table:table-cell>
          <table:table-cell table:style-name="ce1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7586.59" calcext:value-type="float">
            <text:p>7.586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555.93" calcext:value-type="float">
            <text:p>555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45" calcext:value-type="float">
            <text:p>4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/06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4.01.01.001 - Trasferimenti correnti a Ministeri</text:p>
          </table:table-cell>
          <table:table-cell table:style-name="ce7" office:value-type="string" calcext:value-type="string">
            <text:p>MINISTERO DELL'INTERNO CIE</text:p>
          </table:table-cell>
          <table:table-cell table:style-name="ce10" office:value-type="float" office:value="2803.93" calcext:value-type="float">
            <text:p>2.803,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NSORZIO SERVIZI SOCIALI DEL VERBANO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V PERVCO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99.003 - Quote di associazioni</text:p>
          </table:table-cell>
          <table:table-cell table:style-name="ce7" office:value-type="string" calcext:value-type="string">
            <text:p>CSI PIEMONTE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ASSOCIAZIONE SUB VERBANIA ODV</text:p>
          </table:table-cell>
          <table:table-cell table:style-name="ce10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5.999 - Attrezzature n.a.c.</text:p>
          </table:table-cell>
          <table:table-cell table:style-name="ce7" office:value-type="string" calcext:value-type="string">
            <text:p>POZZA 1865 SRL</text:p>
          </table:table-cell>
          <table:table-cell table:style-name="ce10" office:value-type="float" office:value="5396" calcext:value-type="float">
            <text:p>5.39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5.999 - Attrezzature n.a.c.</text:p>
          </table:table-cell>
          <table:table-cell table:style-name="ce7" office:value-type="string" calcext:value-type="string">
            <text:p>POZZA 1865 SRL</text:p>
          </table:table-cell>
          <table:table-cell table:style-name="ce10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9.005 - Manutenzione ordinaria e riparazioni di attrezzature</text:p>
          </table:table-cell>
          <table:table-cell table:style-name="ce7" office:value-type="string" calcext:value-type="string">
            <text:p>HOME IMPIANTI DI GIRALDO/IVANO</text:p>
          </table:table-cell>
          <table:table-cell table:style-name="ce10" office:value-type="float" office:value="1073.6" calcext:value-type="float">
            <text:p>1.073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DI PIPI/MIRKO</text:p>
          </table:table-cell>
          <table:table-cell table:style-name="ce10" office:value-type="float" office:value="4636" calcext:value-type="float">
            <text:p>4.63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TER SPA</text:p>
          </table:table-cell>
          <table:table-cell table:style-name="ce10" office:value-type="float" office:value="307.9" calcext:value-type="float">
            <text:p>307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VINCIGUERRA/MANUEL</text:p>
          </table:table-cell>
          <table:table-cell table:style-name="ce10" office:value-type="float" office:value="366.34" calcext:value-type="float">
            <text:p>366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GHIELMI/MASSIMO</text:p>
          </table:table-cell>
          <table:table-cell table:style-name="ce10" office:value-type="float" office:value="70" calcext:value-type="float">
            <text:p>7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22.8" calcext:value-type="float">
            <text:p>22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HARMA@IDEA SRLU</text:p>
          </table:table-cell>
          <table:table-cell table:style-name="ce10" office:value-type="float" office:value="150.77" calcext:value-type="float">
            <text:p>150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7.007 - Altre licenze</text:p>
          </table:table-cell>
          <table:table-cell table:style-name="ce7" office:value-type="string" calcext:value-type="string">
            <text:p>INFOCERT SPA</text:p>
          </table:table-cell>
          <table:table-cell table:style-name="ce10" office:value-type="float" office:value="112.24" calcext:value-type="float">
            <text:p>112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7.003 - Noleggi di attrezzature scientifiche e sanitarie</text:p>
          </table:table-cell>
          <table:table-cell table:style-name="ce7" office:value-type="string" calcext:value-type="string">
            <text:p>HEALTH TELEMATIC NETWORK SRL</text:p>
          </table:table-cell>
          <table:table-cell table:style-name="ce10" office:value-type="float" office:value="1853.18" calcext:value-type="float">
            <text:p>1.853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1268.5" calcext:value-type="float">
            <text:p>1.268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4707.1" calcext:value-type="float">
            <text:p>4.707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CG SOLUZIONI INFORMATICHE SRL</text:p>
          </table:table-cell>
          <table:table-cell table:style-name="ce10" office:value-type="float" office:value="1195.6" calcext:value-type="float">
            <text:p>1.195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CALDARINI &amp;amp; ASSOCIATI SRL</text:p>
          </table:table-cell>
          <table:table-cell table:style-name="ce10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HALO SAS DI SULA SILVANA &amp;amp; C</text:p>
          </table:table-cell>
          <table:table-cell table:style-name="ce10" office:value-type="float" office:value="6209.82" calcext:value-type="float">
            <text:p>6.209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6681.02" calcext:value-type="float">
            <text:p>6.681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875.34" calcext:value-type="float">
            <text:p>1.875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8667.98" calcext:value-type="float">
            <text:p>8.667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5149.18" calcext:value-type="float">
            <text:p>5.149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099.78" calcext:value-type="float">
            <text:p>3.099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4456.24" calcext:value-type="float">
            <text:p>4.456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926.56" calcext:value-type="float">
            <text:p>926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436.46" calcext:value-type="float">
            <text:p>3.436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28.78" calcext:value-type="float">
            <text:p>128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308.78" calcext:value-type="float">
            <text:p>308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006 - Gas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793.87" calcext:value-type="float">
            <text:p>1.793,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3C PAYMENT LUXEMBOURG S.A.</text:p>
          </table:table-cell>
          <table:table-cell table:style-name="ce10" office:value-type="float" office:value="259.71" calcext:value-type="float">
            <text:p>259,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TECNO PIEMONTE S.P.A.</text:p>
          </table:table-cell>
          <table:table-cell table:style-name="ce10" office:value-type="float" office:value="4433.05" calcext:value-type="float">
            <text:p>4.433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9001.81" calcext:value-type="float">
            <text:p>9.001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OCIALE MG PAV SRL</text:p>
          </table:table-cell>
          <table:table-cell table:style-name="ce10" office:value-type="float" office:value="9924.9" calcext:value-type="float">
            <text:p>9.924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UE T GESTIONI E COSTRUZIONI SRL</text:p>
          </table:table-cell>
          <table:table-cell table:style-name="ce10" office:value-type="float" office:value="14208.52" calcext:value-type="float">
            <text:p>14.208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IT. W. STONES S.R.L.S.</text:p>
          </table:table-cell>
          <table:table-cell table:style-name="ce10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DUE T GESTIONI E COSTRUZIONI SRL</text:p>
          </table:table-cell>
          <table:table-cell table:style-name="ce10" office:value-type="float" office:value="103158.49" calcext:value-type="float">
            <text:p>103.158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57.14" calcext:value-type="float">
            <text:p>57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UFFICIO/DELLE ENTRATE</text:p>
          </table:table-cell>
          <table:table-cell table:style-name="ce10" office:value-type="float" office:value="58.01" calcext:value-type="float">
            <text:p>58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CONSORZIO SERVIZI SOCIALI DEL VERBANO</text:p>
          </table:table-cell>
          <table:table-cell table:style-name="ce10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10.99.99.999 - Altre spese correnti n.a.c.</text:p>
          </table:table-cell>
          <table:table-cell table:style-name="ce7" office:value-type="string" calcext:value-type="string">
            <text:p>ACQUA NOVARA VCO SPA</text:p>
          </table:table-cell>
          <table:table-cell table:style-name="ce10" office:value-type="float" office:value="25542.7" calcext:value-type="float">
            <text:p>25.542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4.999 - Acquisto di servizi per altre spese per formazione e addestramento n.a.c.</text:p>
          </table:table-cell>
          <table:table-cell table:style-name="ce7" office:value-type="string" calcext:value-type="string">
            <text:p>AGSM AIM ENERGIA SPA</text:p>
          </table:table-cell>
          <table:table-cell table:style-name="ce10" office:value-type="float" office:value="1250.98" calcext:value-type="float">
            <text:p>1.250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RADIO CLUB VERBANIA ONLUS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.N.FOR.ASSOCIAZIONE NAZIONALE FORESTALI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.N.F.I. ASSOCIAZIONE NAZIONALE FINANZIERI D'ITALIA SEZIONE VERBANIA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IGILI URBANI IN CONGEDO COMUNE DI VERBANIA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NAZIONALE CARABINIERI SEZ.VERBANIA</text:p>
          </table:table-cell>
          <table:table-cell table:style-name="ce1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VERBANIA GARDEN CLUB APS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VINCIGUERRA/MANUEL</text:p>
          </table:table-cell>
          <table:table-cell table:style-name="ce1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FORMA SNC DI MARCHI MARCELLO &amp;amp; C.</text:p>
          </table:table-cell>
          <table:table-cell table:style-name="ce10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GRAFER SRL</text:p>
          </table:table-cell>
          <table:table-cell table:style-name="ce10" office:value-type="float" office:value="101.99" calcext:value-type="float">
            <text:p>101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NEW FONTANILI SRL</text:p>
          </table:table-cell>
          <table:table-cell table:style-name="ce10" office:value-type="float" office:value="2596.16" calcext:value-type="float">
            <text:p>2.596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IISG SRL</text:p>
          </table:table-cell>
          <table:table-cell table:style-name="ce10" office:value-type="float" office:value="1671.4" calcext:value-type="float">
            <text:p>1.671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GRAFER SRL</text:p>
          </table:table-cell>
          <table:table-cell table:style-name="ce10" office:value-type="float" office:value="122.43" calcext:value-type="float">
            <text:p>122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A2A ENERGIA SPA</text:p>
          </table:table-cell>
          <table:table-cell table:style-name="ce10" office:value-type="float" office:value="76.1" calcext:value-type="float">
            <text:p>76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A2A ENERGIA SPA</text:p>
          </table:table-cell>
          <table:table-cell table:style-name="ce10" office:value-type="float" office:value="264.52" calcext:value-type="float">
            <text:p>264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539.98" calcext:value-type="float">
            <text:p>539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CONDOR PAVIMENTI S.R.L.</text:p>
          </table:table-cell>
          <table:table-cell table:style-name="ce10" office:value-type="float" office:value="3528.24" calcext:value-type="float">
            <text:p>3.528,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85.28" calcext:value-type="float">
            <text:p>85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4312.53" calcext:value-type="float">
            <text:p>4.312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1.05.007 - Materali e prodotti per uso veterinario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956.26" calcext:value-type="float">
            <text:p>956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08.001 - Leasing operativo di mezzi di trasporto</text:p>
          </table:table-cell>
          <table:table-cell table:style-name="ce7" office:value-type="string" calcext:value-type="string">
            <text:p>LEASEPLAN ITALIA S.P.A</text:p>
          </table:table-cell>
          <table:table-cell table:style-name="ce10" office:value-type="float" office:value="931.11" calcext:value-type="float">
            <text:p>931,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2.03.01.01.002 - Contributi agli investimenti a Ministero dell'Istruzione - Istituzioni scolastiche</text:p>
          </table:table-cell>
          <table:table-cell table:style-name="ce7" office:value-type="string" calcext:value-type="string">
            <text:p>GREEN FORNITURE SRL</text:p>
          </table:table-cell>
          <table:table-cell table:style-name="ce10" office:value-type="float" office:value="12069.46" calcext:value-type="float">
            <text:p>12.069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/06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NSORZIO STABILE OPERA SCARL</text:p>
          </table:table-cell>
          <table:table-cell table:style-name="ce10" office:value-type="float" office:value="1051.25" calcext:value-type="float">
            <text:p>1.051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NSORZIO STABILE OPERA SCARL</text:p>
          </table:table-cell>
          <table:table-cell table:style-name="ce10" office:value-type="float" office:value="4778.42" calcext:value-type="float">
            <text:p>4.778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NSORZIO STABILE OPERA SCARL</text:p>
          </table:table-cell>
          <table:table-cell table:style-name="ce10" office:value-type="float" office:value="3050.12" calcext:value-type="float">
            <text:p>3.050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ONSORZIO STABILE OPERA SCARL</text:p>
          </table:table-cell>
          <table:table-cell table:style-name="ce10" office:value-type="float" office:value="13864.16" calcext:value-type="float">
            <text:p>13.864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STUDIO CASETTA &amp;amp; DEL PIANO INGEGNERI ASSOCIATI</text:p>
          </table:table-cell>
          <table:table-cell table:style-name="ce10" office:value-type="float" office:value="8144.89" calcext:value-type="float">
            <text:p>8.144,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8 - Musei, teatri e biblioteche</text:p>
          </table:table-cell>
          <table:table-cell table:style-name="ce7" office:value-type="string" calcext:value-type="string">
            <text:p>MARCHI/RACHELE</text:p>
          </table:table-cell>
          <table:table-cell table:style-name="ce10" office:value-type="float" office:value="819.35" calcext:value-type="float">
            <text:p>819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EMA SRL</text:p>
          </table:table-cell>
          <table:table-cell table:style-name="ce10" office:value-type="float" office:value="67431.44" calcext:value-type="float">
            <text:p>67.431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CEMA SRL</text:p>
          </table:table-cell>
          <table:table-cell table:style-name="ce10" office:value-type="float" office:value="306506.55" calcext:value-type="float">
            <text:p>306.506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P.N.P. COSTRUZIONI SRL</text:p>
          </table:table-cell>
          <table:table-cell table:style-name="ce10" office:value-type="float" office:value="119427.49" calcext:value-type="float">
            <text:p>119.427,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P.N.P. COSTRUZIONI SRL</text:p>
          </table:table-cell>
          <table:table-cell table:style-name="ce10" office:value-type="float" office:value="15719.19" calcext:value-type="float">
            <text:p>15.719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01 - Fabbricati ad uso abitativo</text:p>
          </table:table-cell>
          <table:table-cell table:style-name="ce7" office:value-type="string" calcext:value-type="string">
            <text:p>P.N.P. COSTRUZIONI SRL</text:p>
          </table:table-cell>
          <table:table-cell table:style-name="ce10" office:value-type="float" office:value="37764.44" calcext:value-type="float">
            <text:p>37.764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4.01.001 - Trasferimenti correnti a Istituzioni Sociali Private </text:p>
          </table:table-cell>
          <table:table-cell table:style-name="ce7" office:value-type="string" calcext:value-type="string">
            <text:p>ASSOCIAZIONE NAZIONALE ALPINI SEZIONE INTRA</text:p>
          </table:table-cell>
          <table:table-cell table:style-name="ce1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A FERLITA/UMBERTO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A SILVA/CONCEICAO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FRANGELLA/IDA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ODA'/ANTOINE CESARE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CONTERNO/IVAN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IOVAN/AIMONE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APADULA/TAMAR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RELLI CAZZOLA/MARGHERITA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IZZO/ALESSIO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GUEYE/SALIOU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OMAZZI/ROBERTA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DI NARDO/ROCC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ROMEO/VINCENZO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0" office:value-type="float" office:value="50.41" calcext:value-type="float">
            <text:p>50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AUTOSTRADE PER L'ITALIA S.P.A.</text:p>
          </table:table-cell>
          <table:table-cell table:style-name="ce10" office:value-type="float" office:value="11.09" calcext:value-type="float">
            <text:p>11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LEPASS S.P.A.</text:p>
          </table:table-cell>
          <table:table-cell table:style-name="ce10" office:value-type="float" office:value="6" calcext:value-type="float">
            <text:p>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TELEPASS S.P.A.</text:p>
          </table:table-cell>
          <table:table-cell table:style-name="ce10" office:value-type="float" office:value="1.32" calcext:value-type="float">
            <text:p>1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5 - Cimiteri</text:p>
          </table:table-cell>
          <table:table-cell table:style-name="ce7" office:value-type="string" calcext:value-type="string">
            <text:p>EDILRESTAURI S.R.L.</text:p>
          </table:table-cell>
          <table:table-cell table:style-name="ce10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2.02.01.09.015 - Cimiteri</text:p>
          </table:table-cell>
          <table:table-cell table:style-name="ce7" office:value-type="string" calcext:value-type="string">
            <text:p>EDILRESTAURI S.R.L.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CONSORZIO LINK COOPERATIVA SOCIALE</text:p>
          </table:table-cell>
          <table:table-cell table:style-name="ce10" office:value-type="float" office:value="572" calcext:value-type="float">
            <text:p>5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24.58" calcext:value-type="float">
            <text:p>124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15.005 - Contratti di servizio per il conferimento in discarica dei rifiuti</text:p>
          </table:table-cell>
          <table:table-cell table:style-name="ce7" office:value-type="string" calcext:value-type="string">
            <text:p>COOPERATIVA SOCIALE RISORSE ONLUS</text:p>
          </table:table-cell>
          <table:table-cell table:style-name="ce10" office:value-type="float" office:value="2232.6" calcext:value-type="float">
            <text:p>2.232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BOCA SPA</text:p>
          </table:table-cell>
          <table:table-cell table:style-name="ce10" office:value-type="float" office:value="637.54" calcext:value-type="float">
            <text:p>637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102165.5" calcext:value-type="float">
            <text:p>102.165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7728.59" calcext:value-type="float">
            <text:p>7.728,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5.999 - Utenze e canoni per altri servizi n.a.c.</text:p>
          </table:table-cell>
          <table:table-cell table:style-name="ce7" office:value-type="string" calcext:value-type="string">
            <text:p>EMISFERA SOCIETA' COOPERATIVA</text:p>
          </table:table-cell>
          <table:table-cell table:style-name="ce1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EDILBRU SRL</text:p>
          </table:table-cell>
          <table:table-cell table:style-name="ce10" office:value-type="float" office:value="1246.1" calcext:value-type="float">
            <text:p>1.246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BANCA NAZIONALE DEL LAVORO S.P.A.</text:p>
          </table:table-cell>
          <table:table-cell table:style-name="ce10" office:value-type="float" office:value="1393.52" calcext:value-type="float">
            <text:p>1.393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59369.7" calcext:value-type="float">
            <text:p>59.369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4427.61" calcext:value-type="float">
            <text:p>4.427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49800.94" calcext:value-type="float">
            <text:p>49.800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2070.78" calcext:value-type="float">
            <text:p>2.070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23068.34" calcext:value-type="float">
            <text:p>23.068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854.96" calcext:value-type="float">
            <text:p>854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953.95" calcext:value-type="float">
            <text:p>953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12772.53" calcext:value-type="float">
            <text:p>12.772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3377.09" calcext:value-type="float">
            <text:p>3.377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40845.51" calcext:value-type="float">
            <text:p>40.845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637.84" calcext:value-type="float">
            <text:p>637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2028.7" calcext:value-type="float">
            <text:p>2.028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25139.15" calcext:value-type="float">
            <text:p>25.139,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8669.38" calcext:value-type="float">
            <text:p>8.669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283987.53" calcext:value-type="float">
            <text:p>283.987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674.52" calcext:value-type="float">
            <text:p>674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7" office:value-type="string" calcext:value-type="string">
            <text:p>CASSA DEPOSITI E PRESTITI S.P.A.</text:p>
          </table:table-cell>
          <table:table-cell table:style-name="ce10" office:value-type="float" office:value="18311.48" calcext:value-type="float">
            <text:p>18.311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INTESA SANPAOLO S.P.A. (BIIS)</text:p>
          </table:table-cell>
          <table:table-cell table:style-name="ce10" office:value-type="float" office:value="5479.05" calcext:value-type="float">
            <text:p>5.479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BANCA POPOLARE DI SONDRIO SOC. COOP. PER AZIONI - MUTUI -</text:p>
          </table:table-cell>
          <table:table-cell table:style-name="ce10" office:value-type="float" office:value="12995.72" calcext:value-type="float">
            <text:p>12.995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BANCA POPOLARE DI SONDRIO SOC. COOP. PER AZIONI - MUTUI -</text:p>
          </table:table-cell>
          <table:table-cell table:style-name="ce10" office:value-type="float" office:value="2222.39" calcext:value-type="float">
            <text:p>2.222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BANCA POPOLARE DI SONDRIO SOC. COOP. PER AZIONI - MUTUI -</text:p>
          </table:table-cell>
          <table:table-cell table:style-name="ce10" office:value-type="float" office:value="8540.58" calcext:value-type="float">
            <text:p>8.540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IST. PER IL CREDITO SPORTIVO</text:p>
          </table:table-cell>
          <table:table-cell table:style-name="ce10" office:value-type="float" office:value="509.88" calcext:value-type="float">
            <text:p>509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7.05.04.999 - Interessi passivi a altre imprese su finanziamenti a medio lungo termine </text:p>
          </table:table-cell>
          <table:table-cell table:style-name="ce7" office:value-type="string" calcext:value-type="string">
            <text:p>IST. PER IL CREDITO SPORTIVO</text:p>
          </table:table-cell>
          <table:table-cell table:style-name="ce10" office:value-type="float" office:value="625" calcext:value-type="float">
            <text:p>62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4.01.02.018 - Trasferimenti correnti a Consorzi di enti locali</text:p>
          </table:table-cell>
          <table:table-cell table:style-name="ce7" office:value-type="string" calcext:value-type="string">
            <text:p>CONSORZIO RIFIUTI DEL VERBANO CUSIO OSSOLA - C.R. VCO</text:p>
          </table:table-cell>
          <table:table-cell table:style-name="ce10" office:value-type="float" office:value="73847.76" calcext:value-type="float">
            <text:p>73.847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7.001 - Locazione di beni immobili</text:p>
          </table:table-cell>
          <table:table-cell table:style-name="ce7" office:value-type="string" calcext:value-type="string">
            <text:p>CONGREGAZIONE DI GESU' SACERDOTE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4.01.02.018 - Trasferimenti correnti a Consorzi di enti locali</text:p>
          </table:table-cell>
          <table:table-cell table:style-name="ce7" office:value-type="string" calcext:value-type="string">
            <text:p>CONSORZIO SERVIZI SOCIALI DEL VERBANO</text:p>
          </table:table-cell>
          <table:table-cell table:style-name="ce10" office:value-type="float" office:value="250000" calcext:value-type="float">
            <text:p>25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DIFI SRL CONSORZIO STABILE PER LA DISTRIBUZIONE</text:p>
          </table:table-cell>
          <table:table-cell table:style-name="ce10" office:value-type="float" office:value="11.19" calcext:value-type="float">
            <text:p>11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DIFI SRL CONSORZIO STABILE PER LA DISTRIBUZIONE</text:p>
          </table:table-cell>
          <table:table-cell table:style-name="ce10" office:value-type="float" office:value="1219.72" calcext:value-type="float">
            <text:p>1.219,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GLAXOSMITHKLINE CONSUMER HEALTHCARE SRL</text:p>
          </table:table-cell>
          <table:table-cell table:style-name="ce10" office:value-type="float" office:value="305.52" calcext:value-type="float">
            <text:p>305,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004 - Contratti di servizio per la raccolta rifiuti</text:p>
          </table:table-cell>
          <table:table-cell table:style-name="ce7" office:value-type="string" calcext:value-type="string">
            <text:p>CONSER V.C.O. SPA</text:p>
          </table:table-cell>
          <table:table-cell table:style-name="ce10" office:value-type="float" office:value="297625.32" calcext:value-type="float">
            <text:p>297.625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HOME IMPIANTI DI GIRALDO/IVANO</text:p>
          </table:table-cell>
          <table:table-cell table:style-name="ce10" office:value-type="float" office:value="3644.09" calcext:value-type="float">
            <text:p>3.64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008 - Contratti di servizio di assistenza sociale residenziale e semiresidenzial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812.51" calcext:value-type="float">
            <text:p>1.812,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ARTI GRAFICHE CIVERCHIA SRL</text:p>
          </table:table-cell>
          <table:table-cell table:style-name="ce10" office:value-type="float" office:value="120.78" calcext:value-type="float">
            <text:p>120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3.003 - Trasporti, traslochi e facchinaggio</text:p>
          </table:table-cell>
          <table:table-cell table:style-name="ce7" office:value-type="string" calcext:value-type="string">
            <text:p>INTRA EXPRESS S.R.L.</text:p>
          </table:table-cell>
          <table:table-cell table:style-name="ce10" office:value-type="float" office:value="606.61" calcext:value-type="float">
            <text:p>606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THE BUBBLE COMPANY S.R.L.</text:p>
          </table:table-cell>
          <table:table-cell table:style-name="ce10" office:value-type="float" office:value="6386.7" calcext:value-type="float">
            <text:p>6.386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LA FELTRINELLI INTERNET BOOKSHOP S.R.L.</text:p>
          </table:table-cell>
          <table:table-cell table:style-name="ce10" office:value-type="float" office:value="56.61" calcext:value-type="float">
            <text:p>56,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1650.37" calcext:value-type="float">
            <text:p>1.650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SS.DI PROMOZIONE SOCIALE 21 MARZO</text:p>
          </table:table-cell>
          <table:table-cell table:style-name="ce1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AMPANONI/STEFANO(CINEAGENZIA)</text:p>
          </table:table-cell>
          <table:table-cell table:style-name="ce10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14281.9" calcext:value-type="float">
            <text:p>14.281,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011 - Contratti di servizio per la lotta al randagismo 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0364.63" calcext:value-type="float">
            <text:p>10.364,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NOBILI/ALBERTO</text:p>
          </table:table-cell>
          <table:table-cell table:style-name="ce10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1.006 - Patrocinio legale</text:p>
          </table:table-cell>
          <table:table-cell table:style-name="ce7" office:value-type="string" calcext:value-type="string">
            <text:p>STUDIO ASSOCIATO SCAPARONE PAOLO</text:p>
          </table:table-cell>
          <table:table-cell table:style-name="ce10" office:value-type="float" office:value="5836.48" calcext:value-type="float">
            <text:p>5.836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BAYER S.P.A.</text:p>
          </table:table-cell>
          <table:table-cell table:style-name="ce10" office:value-type="float" office:value="403.21" calcext:value-type="float">
            <text:p>403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ALFASIGMA S.P.A.</text:p>
          </table:table-cell>
          <table:table-cell table:style-name="ce10" office:value-type="float" office:value="752.6" calcext:value-type="float">
            <text:p>752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SS.DI PROMOZIONE SOCIALE 21 MARZO</text:p>
          </table:table-cell>
          <table:table-cell table:style-name="ce10" office:value-type="float" office:value="1941.83" calcext:value-type="float">
            <text:p>1.941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5368" calcext:value-type="float">
            <text:p>5.36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47.3" calcext:value-type="float">
            <text:p>47,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8.999 - Altri acquisti di servizi sanitari n.a.c.</text:p>
          </table:table-cell>
          <table:table-cell table:style-name="ce7" office:value-type="string" calcext:value-type="string">
            <text:p>CLINICA VETERINARIA S.GIOVANNI</text:p>
          </table:table-cell>
          <table:table-cell table:style-name="ce10" office:value-type="float" office:value="1864.73" calcext:value-type="float">
            <text:p>1.864,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FARMACIA COMUNALE VERBANIA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ALGRANDE SOCIETA' COOPERATIVA</text:p>
          </table:table-cell>
          <table:table-cell table:style-name="ce10" office:value-type="float" office:value="1820.83" calcext:value-type="float">
            <text:p>1.820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678.21" calcext:value-type="float">
            <text:p>678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LA TECNICA DI GASPARINI MARCO &amp;amp; C. SAS</text:p>
          </table:table-cell>
          <table:table-cell table:style-name="ce10" office:value-type="float" office:value="54.09" calcext:value-type="float">
            <text:p>5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PIERRE GELIL &amp;amp; C. SRL</text:p>
          </table:table-cell>
          <table:table-cell table:style-name="ce1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679.91" calcext:value-type="float">
            <text:p>679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002 - Contratti di servizio di trasporto scolast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345.95" calcext:value-type="float">
            <text:p>345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PROCTER &amp;amp; GAMBLE S.R.L.</text:p>
          </table:table-cell>
          <table:table-cell table:style-name="ce10" office:value-type="float" office:value="978.39" calcext:value-type="float">
            <text:p>978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59.41" calcext:value-type="float">
            <text:p>259,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6836.32" calcext:value-type="float">
            <text:p>16.836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5215.44" calcext:value-type="float">
            <text:p>15.215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699.34" calcext:value-type="float">
            <text:p>699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3532.12" calcext:value-type="float">
            <text:p>3.532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999.19" calcext:value-type="float">
            <text:p>1.999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050.32" calcext:value-type="float">
            <text:p>1.050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327.95" calcext:value-type="float">
            <text:p>327,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31.53" calcext:value-type="float">
            <text:p>431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2928.32" calcext:value-type="float">
            <text:p>2.928,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52.85" calcext:value-type="float">
            <text:p>452,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05.004 - Energia elettrica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191.22" calcext:value-type="float">
            <text:p>191,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OTERMO DI VAGLIO MASSIMO SRL</text:p>
          </table:table-cell>
          <table:table-cell table:style-name="ce10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/06/2023</text:p>
          </table:table-cell>
          <table:table-cell table:style-name="ce5" office:value-type="string" calcext:value-type="string">
            <text:p>U.1.03.02.15.006 - Contratti di servizio per le mense scolastiche</text:p>
          </table:table-cell>
          <table:table-cell table:style-name="ce7" office:value-type="string" calcext:value-type="string">
            <text:p>SODEXO ITALIA SPA</text:p>
          </table:table-cell>
          <table:table-cell table:style-name="ce10" office:value-type="float" office:value="172255.7" calcext:value-type="float">
            <text:p>172.255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772" calcext:value-type="float">
            <text:p>7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1437" calcext:value-type="float">
            <text:p>1.437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1721" calcext:value-type="float">
            <text:p>1.72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/06/2023</text:p>
          </table:table-cell>
          <table:table-cell table:style-name="ce5" office:value-type="string" calcext:value-type="string">
            <text:p>U.1.03.02.02.002 - Indennità di missione e di trasferta</text:p>
          </table:table-cell>
          <table:table-cell table:style-name="ce7" office:value-type="string" calcext:value-type="string">
            <text:p>DIVERSI PERSONALE COMUNE</text:p>
          </table:table-cell>
          <table:table-cell table:style-name="ce10" office:value-type="float" office:value="61.7" calcext:value-type="float">
            <text:p>61,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7.002 - Oneri per servizio di tesoreria</text:p>
          </table:table-cell>
          <table:table-cell table:style-name="ce7" office:value-type="string" calcext:value-type="string">
            <text:p>BANCA POPOLARE DI SONDRIO-TESORERIA COM.LE</text:p>
          </table:table-cell>
          <table:table-cell table:style-name="ce10" office:value-type="float" office:value="134.19" calcext:value-type="float">
            <text:p>134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2.999 - Altre forme di lavoro flessibile n.a.c.</text:p>
          </table:table-cell>
          <table:table-cell table:style-name="ce7" office:value-type="string" calcext:value-type="string">
            <text:p>CANETTA/LORENA</text:p>
          </table:table-cell>
          <table:table-cell table:style-name="ce10" office:value-type="float" office:value="310" calcext:value-type="float">
            <text:p>31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1.001 - Giornali e riviste</text:p>
          </table:table-cell>
          <table:table-cell table:style-name="ce7" office:value-type="string" calcext:value-type="string">
            <text:p>BATTARIN/ANTONIO</text:p>
          </table:table-cell>
          <table:table-cell table:style-name="ce10" office:value-type="float" office:value="596.66" calcext:value-type="float">
            <text:p>596,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2.001 - Carta, cancelleria e stampati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451.03" calcext:value-type="float">
            <text:p>451,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MORISETTI/ANDREA</text:p>
          </table:table-cell>
          <table:table-cell table:style-name="ce10" office:value-type="float" office:value="1582.8" calcext:value-type="float">
            <text:p>1.582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3.999 - Altri servizi ausiliari n.a.c.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2.02.03.99.001 - Spese di investimento per beni immateriali n.a.c.</text:p>
          </table:table-cell>
          <table:table-cell table:style-name="ce7" office:value-type="string" calcext:value-type="string">
            <text:p>LILLO/FRANCESCO</text:p>
          </table:table-cell>
          <table:table-cell table:style-name="ce10" office:value-type="float" office:value="572" calcext:value-type="float">
            <text:p>57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2.999 - Altri beni e materiali di consumo n.a.c.</text:p>
          </table:table-cell>
          <table:table-cell table:style-name="ce7" office:value-type="string" calcext:value-type="string">
            <text:p>UTILITY S.R.L</text:p>
          </table:table-cell>
          <table:table-cell table:style-name="ce10" office:value-type="float" office:value="21.84" calcext:value-type="float">
            <text:p>21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8.001 - Spese per accertamenti sanitari resi necessari dall'attività lavorativa</text:p>
          </table:table-cell>
          <table:table-cell table:style-name="ce7" office:value-type="string" calcext:value-type="string">
            <text:p>ISTITUTO AUXOLOGICO ITALIANO</text:p>
          </table:table-cell>
          <table:table-cell table:style-name="ce10" office:value-type="float" office:value="948.55" calcext:value-type="float">
            <text:p>948,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S.I.S. S.R.L.</text:p>
          </table:table-cell>
          <table:table-cell table:style-name="ce1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224.48" calcext:value-type="float">
            <text:p>224,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121.8" calcext:value-type="float">
            <text:p>121,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07.008 - Noleggi di impianti e macchinari</text:p>
          </table:table-cell>
          <table:table-cell table:style-name="ce7" office:value-type="string" calcext:value-type="string">
            <text:p>S.I.S. S.R.L.</text:p>
          </table:table-cell>
          <table:table-cell table:style-name="ce10" office:value-type="float" office:value="5368.1" calcext:value-type="float">
            <text:p>5.368,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5.999 - Altri beni e prodotti sanitari n.a.c.</text:p>
          </table:table-cell>
          <table:table-cell table:style-name="ce7" office:value-type="string" calcext:value-type="string">
            <text:p>UNIFARCO S.P.A.</text:p>
          </table:table-cell>
          <table:table-cell table:style-name="ce10" office:value-type="float" office:value="1593.89" calcext:value-type="float">
            <text:p>1.593,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3268.21" calcext:value-type="float">
            <text:p>3.268,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09.004 - Manutenzione ordinaria e riparazioni di impianti e macchinari</text:p>
          </table:table-cell>
          <table:table-cell table:style-name="ce7" office:value-type="string" calcext:value-type="string">
            <text:p>VINCIGUERRA/MANUEL</text:p>
          </table:table-cell>
          <table:table-cell table:style-name="ce10" office:value-type="float" office:value="1408.31" calcext:value-type="float">
            <text:p>1.408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DOMPE' FARMACEUTICI SPA</text:p>
          </table:table-cell>
          <table:table-cell table:style-name="ce10" office:value-type="float" office:value="271.83" calcext:value-type="float">
            <text:p>271,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OOP SOC. BOSCO VERDE ONLUS</text:p>
          </table:table-cell>
          <table:table-cell table:style-name="ce10" office:value-type="float" office:value="471.53" calcext:value-type="float">
            <text:p>471,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COOP SOC. BOSCO VERDE ONLUS</text:p>
          </table:table-cell>
          <table:table-cell table:style-name="ce10" office:value-type="float" office:value="2245.26" calcext:value-type="float">
            <text:p>2.245,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2.02.03.99.001 - Spese di investimento per beni immateriali n.a.c.</text:p>
          </table:table-cell>
          <table:table-cell table:style-name="ce7" office:value-type="string" calcext:value-type="string">
            <text:p>PUBBLIVERBANO DECO' SRL UNIPERSONALE</text:p>
          </table:table-cell>
          <table:table-cell table:style-name="ce10" office:value-type="float" office:value="683.2" calcext:value-type="float">
            <text:p>683,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5.009 - Contratti di servizio di assistenza sociale domiciliare</text:p>
          </table:table-cell>
          <table:table-cell table:style-name="ce7" office:value-type="string" calcext:value-type="string">
            <text:p>IL SOGNO SOCIETA' COOPERATIVA SOCIALE ONLUS</text:p>
          </table:table-cell>
          <table:table-cell table:style-name="ce10" office:value-type="float" office:value="1319.99" calcext:value-type="float">
            <text:p>1.319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2.004 - Vestiario</text:p>
          </table:table-cell>
          <table:table-cell table:style-name="ce7" office:value-type="string" calcext:value-type="string">
            <text:p>SPS SPORTWAY SRL A SOCIO UNICO</text:p>
          </table:table-cell>
          <table:table-cell table:style-name="ce10" office:value-type="float" office:value="960" calcext:value-type="float">
            <text:p>96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7.001 - Commissioni per servizi finanziari</text:p>
          </table:table-cell>
          <table:table-cell table:style-name="ce7" office:value-type="string" calcext:value-type="string">
            <text:p>NEXI PAYMENTS S.P.A.</text:p>
          </table:table-cell>
          <table:table-cell table:style-name="ce10" office:value-type="float" office:value="16.02" calcext:value-type="float">
            <text:p>16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GIULIO EINAUDI EDITORE SPA</text:p>
          </table:table-cell>
          <table:table-cell table:style-name="ce10" office:value-type="float" office:value="849.5" calcext:value-type="float">
            <text:p>849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UNIFARMA DISTRIBUZIONE SPA</text:p>
          </table:table-cell>
          <table:table-cell table:style-name="ce10" office:value-type="float" office:value="394.96" calcext:value-type="float">
            <text:p>394,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TEACUP SAS DI ANTONELLA PAVANELLO &amp;amp; C.</text:p>
          </table:table-cell>
          <table:table-cell table:style-name="ce10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6.002 - Spese postali</text:p>
          </table:table-cell>
          <table:table-cell table:style-name="ce7" office:value-type="string" calcext:value-type="string">
            <text:p>POLIGRAFICO ROGGERO E TORTIA SPA</text:p>
          </table:table-cell>
          <table:table-cell table:style-name="ce10" office:value-type="float" office:value="1344.78" calcext:value-type="float">
            <text:p>1.344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99.008 - Servizi di mobilitÃ&amp;nbsp; a terzi (bus navetta, â€¦)</text:p>
          </table:table-cell>
          <table:table-cell table:style-name="ce7" office:value-type="string" calcext:value-type="string">
            <text:p>MORANDI/RUBEN</text:p>
          </table:table-cell>
          <table:table-cell table:style-name="ce10" office:value-type="float" office:value="882" calcext:value-type="float">
            <text:p>88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5291.86" calcext:value-type="float">
            <text:p>5.291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1.01.002 - Pubblicazioni</text:p>
          </table:table-cell>
          <table:table-cell table:style-name="ce7" office:value-type="string" calcext:value-type="string">
            <text:p>TERMINAL VIDEO S.R.L.</text:p>
          </table:table-cell>
          <table:table-cell table:style-name="ce10" office:value-type="float" office:value="4164.97" calcext:value-type="float">
            <text:p>4.164,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5.001 - Contratti di servizio di trasporto pubblico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2230" calcext:value-type="float">
            <text:p>12.2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14643.43" calcext:value-type="float">
            <text:p>14.643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AZIMUT SOCIETA' COOPERATIVA SOCIALE</text:p>
          </table:table-cell>
          <table:table-cell table:style-name="ce10" office:value-type="float" office:value="6155.35" calcext:value-type="float">
            <text:p>6.155,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3.001 - Servizi di sorveglianza, custodia e accoglienza</text:p>
          </table:table-cell>
          <table:table-cell table:style-name="ce7" office:value-type="string" calcext:value-type="string">
            <text:p>SOC COOP SOCIALE ISOLA VERDE O N L U S</text:p>
          </table:table-cell>
          <table:table-cell table:style-name="ce10" office:value-type="float" office:value="9337.94" calcext:value-type="float">
            <text:p>9.337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1.03.02.15.010 - Contratti di servizio di asilo nido</text:p>
          </table:table-cell>
          <table:table-cell table:style-name="ce7" office:value-type="string" calcext:value-type="string">
            <text:p>ELIOR RISTORAZIONE S.P.A.</text:p>
          </table:table-cell>
          <table:table-cell table:style-name="ce10" office:value-type="float" office:value="57997.86" calcext:value-type="float">
            <text:p>57.997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IDRAULICA BRIZIO SRL</text:p>
          </table:table-cell>
          <table:table-cell table:style-name="ce10" office:value-type="float" office:value="14518" calcext:value-type="float">
            <text:p>14.51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GREMAVI SRL</text:p>
          </table:table-cell>
          <table:table-cell table:style-name="ce10" office:value-type="float" office:value="3366.39" calcext:value-type="float">
            <text:p>3.366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GREMAVI SRL</text:p>
          </table:table-cell>
          <table:table-cell table:style-name="ce10" office:value-type="float" office:value="33663.91" calcext:value-type="float">
            <text:p>33.663,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AMBIENTE S.P.A</text:p>
          </table:table-cell>
          <table:table-cell table:style-name="ce10" office:value-type="float" office:value="3284.28" calcext:value-type="float">
            <text:p>3.284,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I.C.I.S. SOCIETA' DI INGEGNERIA SRL</text:p>
          </table:table-cell>
          <table:table-cell table:style-name="ce10" office:value-type="float" office:value="4123.6" calcext:value-type="float">
            <text:p>4.123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8 - Musei, teatri e biblioteche</text:p>
          </table:table-cell>
          <table:table-cell table:style-name="ce7" office:value-type="string" calcext:value-type="string">
            <text:p>JURINA E RADAELLI STUDIO ASSOCIATO</text:p>
          </table:table-cell>
          <table:table-cell table:style-name="ce10" office:value-type="float" office:value="13328.16" calcext:value-type="float">
            <text:p>13.328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MGE DI MORENO GARLANDO&amp;amp;CO SNC</text:p>
          </table:table-cell>
          <table:table-cell table:style-name="ce10" office:value-type="float" office:value="8931.57" calcext:value-type="float">
            <text:p>8.931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CHIARA RESTAURI SRL</text:p>
          </table:table-cell>
          <table:table-cell table:style-name="ce10" office:value-type="float" office:value="2001.44" calcext:value-type="float">
            <text:p>2.001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703" calcext:value-type="float">
            <text:p>703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7030" calcext:value-type="float">
            <text:p>7.03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774.82" calcext:value-type="float">
            <text:p>774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7748.19" calcext:value-type="float">
            <text:p>7.748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4.01.02.018 - Trasferimenti correnti a Consorzi di enti locali</text:p>
          </table:table-cell>
          <table:table-cell table:style-name="ce7" office:value-type="string" calcext:value-type="string">
            <text:p>CONSORZIO SERVIZI SOCIALI DEL VERBANO</text:p>
          </table:table-cell>
          <table:table-cell table:style-name="ce10" office:value-type="float" office:value="24652" calcext:value-type="float">
            <text:p>24.652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1565.08" calcext:value-type="float">
            <text:p>1.565,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10.999 - Beni immobili di valore culturale, storico ed artistico n.a.c.</text:p>
          </table:table-cell>
          <table:table-cell table:style-name="ce7" office:value-type="string" calcext:value-type="string">
            <text:p>NEOCOS SRL</text:p>
          </table:table-cell>
          <table:table-cell table:style-name="ce10" office:value-type="float" office:value="4717.84" calcext:value-type="float">
            <text:p>4.717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YLAN ITALIA SRL</text:p>
          </table:table-cell>
          <table:table-cell table:style-name="ce10" office:value-type="float" office:value="4055.77" calcext:value-type="float">
            <text:p>4.055,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YLAN ITALIA SRL</text:p>
          </table:table-cell>
          <table:table-cell table:style-name="ce10" office:value-type="float" office:value="304.81" calcext:value-type="float">
            <text:p>304,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YLAN ITALIA SRL</text:p>
          </table:table-cell>
          <table:table-cell table:style-name="ce10" office:value-type="float" office:value="421.07" calcext:value-type="float">
            <text:p>421,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6.001 - Pubblicazione bandi di gara</text:p>
          </table:table-cell>
          <table:table-cell table:style-name="ce7" office:value-type="string" calcext:value-type="string">
            <text:p>ATENA COMMUNICATION SRL</text:p>
          </table:table-cell>
          <table:table-cell table:style-name="ce10" office:value-type="float" office:value="877.14" calcext:value-type="float">
            <text:p>877,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VETRERIE ZAPPA DI ZAPPA GIOVANNI</text:p>
          </table:table-cell>
          <table:table-cell table:style-name="ce10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INFRATERR S.R.L.</text:p>
          </table:table-cell>
          <table:table-cell table:style-name="ce10" office:value-type="float" office:value="24897.57" calcext:value-type="float">
            <text:p>24.897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INFRATERR S.R.L.</text:p>
          </table:table-cell>
          <table:table-cell table:style-name="ce10" office:value-type="float" office:value="113170.75" calcext:value-type="float">
            <text:p>113.170,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PARACHINI/FRANCESCO</text:p>
          </table:table-cell>
          <table:table-cell table:style-name="ce10" office:value-type="float" office:value="1248" calcext:value-type="float">
            <text:p>1.24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1.999 - Altre prestazioni professionali e specialistiche n.a.c.</text:p>
          </table:table-cell>
          <table:table-cell table:style-name="ce7" office:value-type="string" calcext:value-type="string">
            <text:p>PARACHINI/FRANCESCO</text:p>
          </table:table-cell>
          <table:table-cell table:style-name="ce10" office:value-type="float" office:value="3016" calcext:value-type="float">
            <text:p>3.01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MARTINS VALENTIM GONCALVES/MATEUS</text:p>
          </table:table-cell>
          <table:table-cell table:style-name="ce1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SEMAMI/TARIK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LA TERRA/SALVATORE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ALEA/ELENA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4.02.05.999 - Altri trasferimenti a famiglie n.a.c.</text:p>
          </table:table-cell>
          <table:table-cell table:style-name="ce7" office:value-type="string" calcext:value-type="string">
            <text:p>PEREIRA DIAS SANT'ANA/MOURACI CARLOS</text:p>
          </table:table-cell>
          <table:table-cell table:style-name="ce1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2360.04" calcext:value-type="float">
            <text:p>2.360,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7052.27" calcext:value-type="float">
            <text:p>7.052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5823.12" calcext:value-type="float">
            <text:p>5.823,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DROTERMO DI VAGLIO MASSIMO SRL</text:p>
          </table:table-cell>
          <table:table-cell table:style-name="ce10" office:value-type="float" office:value="2415.6" calcext:value-type="float">
            <text:p>2.415,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F.LLI AIROLDI MARCO E PAOLO SNC</text:p>
          </table:table-cell>
          <table:table-cell table:style-name="ce1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IMPIANTI ELETTRICI GAGLIARDI SNC DI GAGLIARDI A.S. E S.</text:p>
          </table:table-cell>
          <table:table-cell table:style-name="ce10" office:value-type="float" office:value="2262.37" calcext:value-type="float">
            <text:p>2.262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LA FARMACEUTICA SPA</text:p>
          </table:table-cell>
          <table:table-cell table:style-name="ce10" office:value-type="float" office:value="4303.09" calcext:value-type="float">
            <text:p>4.303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PROFESSIONE SICUREZZA SRL</text:p>
          </table:table-cell>
          <table:table-cell table:style-name="ce10" office:value-type="float" office:value="11206.46" calcext:value-type="float">
            <text:p>11.206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INDAGINI SRL</text:p>
          </table:table-cell>
          <table:table-cell table:style-name="ce10" office:value-type="float" office:value="3477.44" calcext:value-type="float">
            <text:p>3.477,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INDAGINI SRL</text:p>
          </table:table-cell>
          <table:table-cell table:style-name="ce10" office:value-type="float" office:value="526.46" calcext:value-type="float">
            <text:p>526,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INDAGINI SRL</text:p>
          </table:table-cell>
          <table:table-cell table:style-name="ce10" office:value-type="float" office:value="364.38" calcext:value-type="float">
            <text:p>364,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INDAGINI SRL</text:p>
          </table:table-cell>
          <table:table-cell table:style-name="ce10" office:value-type="float" office:value="1592.56" calcext:value-type="float">
            <text:p>1.592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TECNOINDAGINI SRL</text:p>
          </table:table-cell>
          <table:table-cell table:style-name="ce10" office:value-type="float" office:value="224.56" calcext:value-type="float">
            <text:p>224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.LLI AIROLDI MARCO E PAOLO SNC</text:p>
          </table:table-cell>
          <table:table-cell table:style-name="ce10" office:value-type="float" office:value="3674" calcext:value-type="float">
            <text:p>3.674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F.LLI AIROLDI MARCO E PAOLO SNC</text:p>
          </table:table-cell>
          <table:table-cell table:style-name="ce10" office:value-type="float" office:value="5841.99" calcext:value-type="float">
            <text:p>5.841,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ZANETTI/KATIA</text:p>
          </table:table-cell>
          <table:table-cell table:style-name="ce10" office:value-type="float" office:value="16500" calcext:value-type="float">
            <text:p>16.5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EDILRESTAURI S.R.L.</text:p>
          </table:table-cell>
          <table:table-cell table:style-name="ce10" office:value-type="float" office:value="5949.57" calcext:value-type="float">
            <text:p>5.949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2.02.01.09.010 - Infrastrutture idrauliche</text:p>
          </table:table-cell>
          <table:table-cell table:style-name="ce7" office:value-type="string" calcext:value-type="string">
            <text:p>EDILRESTAURI S.R.L.</text:p>
          </table:table-cell>
          <table:table-cell table:style-name="ce10" office:value-type="float" office:value="27043.5" calcext:value-type="float">
            <text:p>27.043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MYLAN ITALIA SRL</text:p>
          </table:table-cell>
          <table:table-cell table:style-name="ce10" office:value-type="float" office:value="295.19" calcext:value-type="float">
            <text:p>295,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19.005 - Servizi per i sistemi e relativa manutenzione</text:p>
          </table:table-cell>
          <table:table-cell table:style-name="ce7" office:value-type="string" calcext:value-type="string">
            <text:p>ATLANTIDEE SRL</text:p>
          </table:table-cell>
          <table:table-cell table:style-name="ce10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1.05.001 - Prodotti farmaceutici ed emoderivati</text:p>
          </table:table-cell>
          <table:table-cell table:style-name="ce7" office:value-type="string" calcext:value-type="string">
            <text:p>COMIFAR DISTRIBUZIONE S.P.A</text:p>
          </table:table-cell>
          <table:table-cell table:style-name="ce10" office:value-type="float" office:value="183.76" calcext:value-type="float">
            <text:p>183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/06/2023</text:p>
          </table:table-cell>
          <table:table-cell table:style-name="ce5" office:value-type="string" calcext:value-type="string">
            <text:p>U.1.03.02.99.999 - Altri servizi diversi n.a.c.</text:p>
          </table:table-cell>
          <table:table-cell table:style-name="ce7" office:value-type="string" calcext:value-type="string">
            <text:p>BIGLI/ALICE</text:p>
          </table:table-cell>
          <table:table-cell table:style-name="ce10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15.015 - Contratti di servizio per l'illuminazione pubblica</text:p>
          </table:table-cell>
          <table:table-cell table:style-name="ce7" office:value-type="string" calcext:value-type="string">
            <text:p>ENEL SOLE S.R.L.</text:p>
          </table:table-cell>
          <table:table-cell table:style-name="ce10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EDILBRU SRL</text:p>
          </table:table-cell>
          <table:table-cell table:style-name="ce10" office:value-type="float" office:value="56.45" calcext:value-type="float">
            <text:p>56,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HALO SAS DI SULA SILVANA &amp;amp; C</text:p>
          </table:table-cell>
          <table:table-cell table:style-name="ce10" office:value-type="float" office:value="9984.16" calcext:value-type="float">
            <text:p>9.984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15.999 - Altre spese per contratti di servizio pubblico</text:p>
          </table:table-cell>
          <table:table-cell table:style-name="ce7" office:value-type="string" calcext:value-type="string">
            <text:p>F.LLI CHIESA S.N.C</text:p>
          </table:table-cell>
          <table:table-cell table:style-name="ce10" office:value-type="float" office:value="3298.17" calcext:value-type="float">
            <text:p>3.298,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EDILBRU SRL</text:p>
          </table:table-cell>
          <table:table-cell table:style-name="ce10" office:value-type="float" office:value="1171.54" calcext:value-type="float">
            <text:p>1.171,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09.012 - Manutenzione ordinaria e riparazioni di terreni e beni materiali non prodotti</text:p>
          </table:table-cell>
          <table:table-cell table:style-name="ce7" office:value-type="string" calcext:value-type="string">
            <text:p>F.IRR.VE DI CASTANO MIRNA</text:p>
          </table:table-cell>
          <table:table-cell table:style-name="ce10" office:value-type="float" office:value="107.34" calcext:value-type="float">
            <text:p>107,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16.999 - Altre spese per servizi amministrativi</text:p>
          </table:table-cell>
          <table:table-cell table:style-name="ce7" office:value-type="string" calcext:value-type="string">
            <text:p>POSTE ITALIANE SPA</text:p>
          </table:table-cell>
          <table:table-cell table:style-name="ce10" office:value-type="float" office:value="2410.5" calcext:value-type="float">
            <text:p>2.410,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19.999 - Altri servizi informatici e di telecomunicazioni n.a.c.</text:p>
          </table:table-cell>
          <table:table-cell table:style-name="ce7" office:value-type="string" calcext:value-type="string">
            <text:p>ARUBA SPA</text:p>
          </table:table-cell>
          <table:table-cell table:style-name="ce10" office:value-type="float" office:value="185.57" calcext:value-type="float">
            <text:p>185,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2.19.999 - Altri servizi informatici e di telecomunicazioni n.a.c.</text:p>
          </table:table-cell>
          <table:table-cell table:style-name="ce7" office:value-type="string" calcext:value-type="string">
            <text:p>ARUBA SPA</text:p>
          </table:table-cell>
          <table:table-cell table:style-name="ce10" office:value-type="float" office:value="491.02" calcext:value-type="float">
            <text:p>491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2.03.03.02.001 - Contributi agli investimenti a altre imprese partecipate</text:p>
          </table:table-cell>
          <table:table-cell table:style-name="ce7" office:value-type="string" calcext:value-type="string">
            <text:p>VCO TRASPORTI S.R.L. A SOCIO UNICO</text:p>
          </table:table-cell>
          <table:table-cell table:style-name="ce10" office:value-type="float" office:value="140000" calcext:value-type="float">
            <text:p>140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2.02.01.09.999 - Beni immobili n.a.c.</text:p>
          </table:table-cell>
          <table:table-cell table:style-name="ce7" office:value-type="string" calcext:value-type="string">
            <text:p>AICARDI/MASSIMO</text:p>
          </table:table-cell>
          <table:table-cell table:style-name="ce10" office:value-type="float" office:value="100.84" calcext:value-type="float">
            <text:p>100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AICARDI/MASSIMO</text:p>
          </table:table-cell>
          <table:table-cell table:style-name="ce10" office:value-type="float" office:value="20" calcext:value-type="float">
            <text:p>2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AICARDI/MASSIMO</text:p>
          </table:table-cell>
          <table:table-cell table:style-name="ce10" office:value-type="float" office:value="114.4" calcext:value-type="float">
            <text:p>114,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2.02.01.09.016 - Impianti sportivi</text:p>
          </table:table-cell>
          <table:table-cell table:style-name="ce7" office:value-type="string" calcext:value-type="string">
            <text:p>AICARDI/MASSIMO</text:p>
          </table:table-cell>
          <table:table-cell table:style-name="ce10" office:value-type="float" office:value="399.16" calcext:value-type="float">
            <text:p>399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/06/2023</text:p>
          </table:table-cell>
          <table:table-cell table:style-name="ce5" office:value-type="string" calcext:value-type="string">
            <text:p>U.1.03.01.05.003 - Dispositivi medici</text:p>
          </table:table-cell>
          <table:table-cell table:style-name="ce7" office:value-type="string" calcext:value-type="string">
            <text:p>PIKDARE S.P.A.</text:p>
          </table:table-cell>
          <table:table-cell table:style-name="ce10" office:value-type="float" office:value="408.58" calcext:value-type="float">
            <text:p>408,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6/2023</text:p>
          </table:table-cell>
          <table:table-cell table:style-name="ce5" office:value-type="string" calcext:value-type="string">
            <text:p>U.1.03.02.09.011 - Manutenzione ordinaria e riparazioni di altri beni materiali</text:p>
          </table:table-cell>
          <table:table-cell table:style-name="ce7" office:value-type="string" calcext:value-type="string">
            <text:p>C.O.N.I. COMITATO REGIONALE PIEMONTE</text:p>
          </table:table-cell>
          <table:table-cell table:style-name="ce1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/06/2023</text:p>
          </table:table-cell>
          <table:table-cell table:style-name="ce5" office:value-type="string" calcext:value-type="string">
            <text:p>U.2.02.01.09.012 - Infrastrutture stradali</text:p>
          </table:table-cell>
          <table:table-cell table:style-name="ce7" office:value-type="string" calcext:value-type="string">
            <text:p>GLOBAL POWER S.P.A.</text:p>
          </table:table-cell>
          <table:table-cell table:style-name="ce10" office:value-type="float" office:value="485.16" calcext:value-type="float">
            <text:p>485,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6/2023</text:p>
          </table:table-cell>
          <table:table-cell table:style-name="ce5" office:value-type="string" calcext:value-type="string">
            <text:p>U.1.03.02.02.999 - Altre spese per relazioni pubbliche, convegni e mostre, pubblicitÃ&amp;nbsp; n.a.c</text:p>
          </table:table-cell>
          <table:table-cell table:style-name="ce7" office:value-type="string" calcext:value-type="string">
            <text:p>MUSIC LINE SRL UNIPERSONALE</text:p>
          </table:table-cell>
          <table:table-cell table:style-name="ce10" office:value-type="float" office:value="17289.84" calcext:value-type="float">
            <text:p>17.289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/06/2023</text:p>
          </table:table-cell>
          <table:table-cell table:style-name="ce5" office:value-type="string" calcext:value-type="string">
            <text:p>U.1.03.02.13.001 - Servizi di sorveglianza, custodia e accoglienza</text:p>
          </table:table-cell>
          <table:table-cell table:style-name="ce7" office:value-type="string" calcext:value-type="string">
            <text:p>CURCUMA RISTOBAR</text:p>
          </table:table-cell>
          <table:table-cell table:style-name="ce10" office:value-type="float" office:value="622.38" calcext:value-type="float">
            <text:p>622,38</text:p>
          </table:table-cell>
          <table:table-cell table:number-columns-repeated="1020"/>
        </table:table-row>
        <table:table-row table:style-name="ro2" table:number-rows-repeated="10467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8-14T14:57:56.203000000</dc:date>
    <meta:editing-duration>PT7M13S</meta:editing-duration>
    <meta:editing-cycles>3</meta:editing-cycles>
    <meta:document-statistic meta:table-count="1" meta:cell-count="7108" meta:object-count="0"/>
  </office:meta>
</office:document-meta>
</file>