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22.031cm"/>
    </style:style>
    <style:style style:name="co3" style:family="table-column">
      <style:table-column-properties fo:break-before="auto" style:column-width="9.8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order="0.74pt solid #000000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12">
      <style:table-cell-properties fo:border="0.74pt solid #000000"/>
    </style:style>
    <style:style style:name="ce6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Pagamenti 4^ trimestre 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row table:style-name="ro1">
          <table:table-cell table:style-name="ce3" office:value-type="string" calcext:value-type="string">
            <text:p>Data Pagamento</text:p>
          </table:table-cell>
          <table:table-cell table:style-name="ce3" office:value-type="string" calcext:value-type="string">
            <text:p>Piano Finanziario</text:p>
          </table:table-cell>
          <table:table-cell table:style-name="ce3" office:value-type="string" calcext:value-type="string">
            <text:p>Ragione Sociale</text:p>
          </table:table-cell>
          <table:table-cell table:style-name="ce10" office:value-type="string" calcext:value-type="string">
            <text:p>Importo Lordo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161" calcext:value-type="currency">
            <text:p>€ 161,0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48.73" calcext:value-type="currency">
            <text:p>€ 48,73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128.73" calcext:value-type="currency">
            <text:p>€ 128,73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762.55" calcext:value-type="currency">
            <text:p>€ 762,55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235.13" calcext:value-type="currency">
            <text:p>€ 235,13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89.5" calcext:value-type="currency">
            <text:p>€ 89,5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38.5" calcext:value-type="currency">
            <text:p>€ 38,5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1.02.014 - Stampati specialistici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426.45" calcext:value-type="currency">
            <text:p>€ 426,45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98.35" calcext:value-type="currency">
            <text:p>€ 98,35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51" calcext:value-type="currency">
            <text:p>€ 51,0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481.65" calcext:value-type="currency">
            <text:p>€ 481,65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122.8" calcext:value-type="currency">
            <text:p>€ 122,8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1.02.006 - Materiale informatico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499.88" calcext:value-type="currency">
            <text:p>€ 499,88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835.3" calcext:value-type="currency">
            <text:p>€ 835,3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.N.P.I. COMITATO PROVINCIALE V.C.O.</text:p>
          </table:table-cell>
          <table:table-cell table:style-name="ce11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1.01.001 - Giornali e riviste</text:p>
          </table:table-cell>
          <table:table-cell table:style-name="ce8" office:value-type="string" calcext:value-type="string">
            <text:p>GEDI NEWS NETWORK SPA</text:p>
          </table:table-cell>
          <table:table-cell table:style-name="ce11" office:value-type="currency" office:currency="EUR" office:value="863" calcext:value-type="currency">
            <text:p>€ 863,0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4.01.01.001 - Trasferimenti correnti a Ministeri</text:p>
          </table:table-cell>
          <table:table-cell table:style-name="ce8" office:value-type="string" calcext:value-type="string">
            <text:p>MINISTERO DELL'INTERNO CIE</text:p>
          </table:table-cell>
          <table:table-cell table:style-name="ce11" office:value-type="currency" office:currency="EUR" office:value="2535.29" calcext:value-type="currency">
            <text:p>€ 2.535,29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42" calcext:value-type="currency">
            <text:p>€ 42,0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3C PAYMENT LUXEMBOURG S.A.</text:p>
          </table:table-cell>
          <table:table-cell table:style-name="ce11" office:value-type="currency" office:currency="EUR" office:value="408.38" calcext:value-type="currency">
            <text:p>€ 408,38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89.84" calcext:value-type="currency">
            <text:p>€ 89,84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15.009 - Contratti di servizio di assistenza sociale domiciliare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280" calcext:value-type="currency">
            <text:p>€ 1.280,0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currency" office:currency="EUR" office:value="15000" calcext:value-type="currency">
            <text:p>€ 15.000,0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FIORI BIANCHI S.S. DI BIANCHI</text:p>
          </table:table-cell>
          <table:table-cell table:style-name="ce11" office:value-type="currency" office:currency="EUR" office:value="4392" calcext:value-type="currency">
            <text:p>€ 4.392,0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ONDARETE SAS</text:p>
          </table:table-cell>
          <table:table-cell table:style-name="ce11" office:value-type="currency" office:currency="EUR" office:value="20000" calcext:value-type="currency">
            <text:p>€ 20.000,0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ONDARETE SAS</text:p>
          </table:table-cell>
          <table:table-cell table:style-name="ce11" office:value-type="currency" office:currency="EUR" office:value="10314" calcext:value-type="currency">
            <text:p>€ 10.314,0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ONDARETE SAS</text:p>
          </table:table-cell>
          <table:table-cell table:style-name="ce11" office:value-type="currency" office:currency="EUR" office:value="4700" calcext:value-type="currency">
            <text:p>€ 4.700,0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02.005 - Organizzazione e partecipazione a manifestazioni e convegni</text:p>
          </table:table-cell>
          <table:table-cell table:style-name="ce8" office:value-type="string" calcext:value-type="string">
            <text:p>MUSIC LINE SRL UNIPERSONALE</text:p>
          </table:table-cell>
          <table:table-cell table:style-name="ce11" office:value-type="currency" office:currency="EUR" office:value="4831.2" calcext:value-type="currency">
            <text:p>€ 4.831,2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8" office:value-type="string" calcext:value-type="string">
            <text:p>INCLOUD TEAM SRL</text:p>
          </table:table-cell>
          <table:table-cell table:style-name="ce11" office:value-type="currency" office:currency="EUR" office:value="2070.1" calcext:value-type="currency">
            <text:p>€ 2.070,1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currency" office:currency="EUR" office:value="7656.08" calcext:value-type="currency">
            <text:p>€ 7.656,08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15.001 - Contratti di servizio di trasporto pubbl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currency" office:currency="EUR" office:value="5732.5" calcext:value-type="currency">
            <text:p>€ 5.732,5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4157" calcext:value-type="currency">
            <text:p>€ 4.157,0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SS.DI PROMOZIONE SOCIALE 21 MARZO</text:p>
          </table:table-cell>
          <table:table-cell table:style-name="ce11" office:value-type="currency" office:currency="EUR" office:value="1941.84" calcext:value-type="currency">
            <text:p>€ 1.941,84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12.001 - Acquisto di servizi da agenzie di lavoro interinale</text:p>
          </table:table-cell>
          <table:table-cell table:style-name="ce8" office:value-type="string" calcext:value-type="string">
            <text:p>GI GROUP SPA</text:p>
          </table:table-cell>
          <table:table-cell table:style-name="ce11" office:value-type="currency" office:currency="EUR" office:value="3138.54" calcext:value-type="currency">
            <text:p>€ 3.138,54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currency" office:currency="EUR" office:value="3205.6" calcext:value-type="currency">
            <text:p>€ 3.205,6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ITALIA S.P.A.</text:p>
          </table:table-cell>
          <table:table-cell table:style-name="ce11" office:value-type="currency" office:currency="EUR" office:value="4526.18" calcext:value-type="currency">
            <text:p>€ 4.526,18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12.001 - Acquisto di servizi da agenzie di lavoro interinale</text:p>
          </table:table-cell>
          <table:table-cell table:style-name="ce8" office:value-type="string" calcext:value-type="string">
            <text:p>GI GROUP SPA</text:p>
          </table:table-cell>
          <table:table-cell table:style-name="ce11" office:value-type="currency" office:currency="EUR" office:value="768.74" calcext:value-type="currency">
            <text:p>€ 768,74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12.001 - Acquisto di servizi da agenzie di lavoro interinale</text:p>
          </table:table-cell>
          <table:table-cell table:style-name="ce8" office:value-type="string" calcext:value-type="string">
            <text:p>GI GROUP SPA</text:p>
          </table:table-cell>
          <table:table-cell table:style-name="ce11" office:value-type="currency" office:currency="EUR" office:value="1947.21" calcext:value-type="currency">
            <text:p>€ 1.947,21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2.02.01.09.010 - Infrastrutture idrauliche</text:p>
          </table:table-cell>
          <table:table-cell table:style-name="ce8" office:value-type="string" calcext:value-type="string">
            <text:p>AMIR S.R.L.</text:p>
          </table:table-cell>
          <table:table-cell table:style-name="ce11" office:value-type="currency" office:currency="EUR" office:value="31304" calcext:value-type="currency">
            <text:p>€ 31.304,00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4.03.99.999 - Trasferimenti correnti a altre imprese</text:p>
          </table:table-cell>
          <table:table-cell table:style-name="ce8" office:value-type="string" calcext:value-type="string">
            <text:p>INTESA SANPAOLO GROUP SERVICES S.C.P.A</text:p>
          </table:table-cell>
          <table:table-cell table:style-name="ce11" office:value-type="currency" office:currency="EUR" office:value="299.85" calcext:value-type="currency">
            <text:p>€ 299,85</text:p>
          </table:table-cell>
        </table:table-row>
        <table:table-row table:style-name="ro2">
          <table:table-cell table:style-name="ce7" office:value-type="string" calcext:value-type="string">
            <text:p>02/10/2023</text:p>
          </table:table-cell>
          <table:table-cell table:style-name="ce8" office:value-type="string" calcext:value-type="string">
            <text:p>U.1.03.02.11.006 - Patrocinio legale</text:p>
          </table:table-cell>
          <table:table-cell table:style-name="ce8" office:value-type="string" calcext:value-type="string">
            <text:p>STUDIO LEGALE ASSOCIATO AQUINO</text:p>
          </table:table-cell>
          <table:table-cell table:style-name="ce11" office:value-type="currency" office:currency="EUR" office:value="3516.48" calcext:value-type="currency">
            <text:p>€ 3.516,48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TERRA.CON SRL</text:p>
          </table:table-cell>
          <table:table-cell table:style-name="ce11" office:value-type="currency" office:currency="EUR" office:value="25269.14" calcext:value-type="currency">
            <text:p>€ 25.269,14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TERRA.CON SRL</text:p>
          </table:table-cell>
          <table:table-cell table:style-name="ce11" office:value-type="currency" office:currency="EUR" office:value="30537.33" calcext:value-type="currency">
            <text:p>€ 30.537,33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TERRA.CON SRL</text:p>
          </table:table-cell>
          <table:table-cell table:style-name="ce11" office:value-type="currency" office:currency="EUR" office:value="113536.9" calcext:value-type="currency">
            <text:p>€ 113.536,90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OGGIANI/ROBERTO</text:p>
          </table:table-cell>
          <table:table-cell table:style-name="ce11" office:value-type="currency" office:currency="EUR" office:value="3619.51" calcext:value-type="currency">
            <text:p>€ 3.619,51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EMA SRL</text:p>
          </table:table-cell>
          <table:table-cell table:style-name="ce11" office:value-type="currency" office:currency="EUR" office:value="122526.05" calcext:value-type="currency">
            <text:p>€ 122.526,05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EMA SRL</text:p>
          </table:table-cell>
          <table:table-cell table:style-name="ce11" office:value-type="currency" office:currency="EUR" office:value="556936.6" calcext:value-type="currency">
            <text:p>€ 556.936,60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132" calcext:value-type="currency">
            <text:p>€ 132,00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1.04.01.02.018 - Trasferimenti correnti a Consorzi di enti locali</text:p>
          </table:table-cell>
          <table:table-cell table:style-name="ce8" office:value-type="string" calcext:value-type="string">
            <text:p>CONSORZIO SERVIZI SOCIALI DEL VERBANO</text:p>
          </table:table-cell>
          <table:table-cell table:style-name="ce11" office:value-type="currency" office:currency="EUR" office:value="100000" calcext:value-type="currency">
            <text:p>€ 100.000,00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PRONTOPULITO SRL</text:p>
          </table:table-cell>
          <table:table-cell table:style-name="ce11" office:value-type="currency" office:currency="EUR" office:value="10058.9" calcext:value-type="currency">
            <text:p>€ 10.058,90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FIORI BIANCHI SNC</text:p>
          </table:table-cell>
          <table:table-cell table:style-name="ce11" office:value-type="currency" office:currency="EUR" office:value="884.5" calcext:value-type="currency">
            <text:p>€ 884,50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INTEL MEDIA PUBBLICITA' S.R.L.</text:p>
          </table:table-cell>
          <table:table-cell table:style-name="ce11" office:value-type="currency" office:currency="EUR" office:value="1040.8" calcext:value-type="currency">
            <text:p>€ 1.040,80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CORPO VIGILI GIURATI SPA</text:p>
          </table:table-cell>
          <table:table-cell table:style-name="ce11" office:value-type="currency" office:currency="EUR" office:value="1021.14" calcext:value-type="currency">
            <text:p>€ 1.021,14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2.02.01.09.015 - Cimiteri</text:p>
          </table:table-cell>
          <table:table-cell table:style-name="ce8" office:value-type="string" calcext:value-type="string">
            <text:p>EDILRESTAURI S.R.L.</text:p>
          </table:table-cell>
          <table:table-cell table:style-name="ce11" office:value-type="currency" office:currency="EUR" office:value="1956.31" calcext:value-type="currency">
            <text:p>€ 1.956,31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2.02.01.09.015 - Cimiteri</text:p>
          </table:table-cell>
          <table:table-cell table:style-name="ce8" office:value-type="string" calcext:value-type="string">
            <text:p>EDILRESTAURI S.R.L.</text:p>
          </table:table-cell>
          <table:table-cell table:style-name="ce11" office:value-type="currency" office:currency="EUR" office:value="8892.3" calcext:value-type="currency">
            <text:p>€ 8.892,30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163.27" calcext:value-type="currency">
            <text:p>€ 163,27</text:p>
          </table:table-cell>
        </table:table-row>
        <table:table-row table:style-name="ro2">
          <table:table-cell table:style-name="ce7" office:value-type="string" calcext:value-type="string">
            <text:p>03/10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CONSORZIO SERVIZI SOCIALI DEL VERBANO</text:p>
          </table:table-cell>
          <table:table-cell table:style-name="ce11" office:value-type="currency" office:currency="EUR" office:value="4.82" calcext:value-type="currency">
            <text:p>€ 4,82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PLACCHI/ANGELA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CHIONNE/SILVIA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ROSSATI/DAVIDE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CANETTA/LORENA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BERETTI/PAOLA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EDILBRU SRL</text:p>
          </table:table-cell>
          <table:table-cell table:style-name="ce11" office:value-type="currency" office:currency="EUR" office:value="740.99" calcext:value-type="currency">
            <text:p>€ 740,99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1.02.003 - Equipaggiamento</text:p>
          </table:table-cell>
          <table:table-cell table:style-name="ce8" office:value-type="string" calcext:value-type="string">
            <text:p>VINCIGUERRA/MANUEL</text:p>
          </table:table-cell>
          <table:table-cell table:style-name="ce11" office:value-type="currency" office:currency="EUR" office:value="96.76" calcext:value-type="currency">
            <text:p>€ 96,76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1.02.003 - Equipaggiamento</text:p>
          </table:table-cell>
          <table:table-cell table:style-name="ce8" office:value-type="string" calcext:value-type="string">
            <text:p>VINCIGUERRA/MANUEL</text:p>
          </table:table-cell>
          <table:table-cell table:style-name="ce11" office:value-type="currency" office:currency="EUR" office:value="208.24" calcext:value-type="currency">
            <text:p>€ 208,24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BORGAZZI VITTORIO SRL</text:p>
          </table:table-cell>
          <table:table-cell table:style-name="ce11" office:value-type="currency" office:currency="EUR" office:value="20000" calcext:value-type="currency">
            <text:p>€ 20.000,00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BORGAZZI VITTORIO SRL</text:p>
          </table:table-cell>
          <table:table-cell table:style-name="ce11" office:value-type="currency" office:currency="EUR" office:value="3224.41" calcext:value-type="currency">
            <text:p>€ 3.224,41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EDILRESTAURI S.R.L.</text:p>
          </table:table-cell>
          <table:table-cell table:style-name="ce11" office:value-type="currency" office:currency="EUR" office:value="18324.4" calcext:value-type="currency">
            <text:p>€ 18.324,40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RENZI ALBERTO S.R.L</text:p>
          </table:table-cell>
          <table:table-cell table:style-name="ce11" office:value-type="currency" office:currency="EUR" office:value="11973.94" calcext:value-type="currency">
            <text:p>€ 11.973,94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RENZI ALBERTO S.R.L</text:p>
          </table:table-cell>
          <table:table-cell table:style-name="ce11" office:value-type="currency" office:currency="EUR" office:value="119739.38" calcext:value-type="currency">
            <text:p>€ 119.739,38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RENZI ALBERTO S.R.L</text:p>
          </table:table-cell>
          <table:table-cell table:style-name="ce11" office:value-type="currency" office:currency="EUR" office:value="1122.82" calcext:value-type="currency">
            <text:p>€ 1.122,82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RENZI ALBERTO S.R.L</text:p>
          </table:table-cell>
          <table:table-cell table:style-name="ce11" office:value-type="currency" office:currency="EUR" office:value="11228.21" calcext:value-type="currency">
            <text:p>€ 11.228,21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RENZI ALBERTO S.R.L</text:p>
          </table:table-cell>
          <table:table-cell table:style-name="ce11" office:value-type="currency" office:currency="EUR" office:value="2245.64" calcext:value-type="currency">
            <text:p>€ 2.245,64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RENZI ALBERTO S.R.L</text:p>
          </table:table-cell>
          <table:table-cell table:style-name="ce11" office:value-type="currency" office:currency="EUR" office:value="22456.41" calcext:value-type="currency">
            <text:p>€ 22.456,41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currency" office:currency="EUR" office:value="178360.2" calcext:value-type="currency">
            <text:p>€ 178.360,20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TRAMONTO ANTONIO SRL</text:p>
          </table:table-cell>
          <table:table-cell table:style-name="ce11" office:value-type="currency" office:currency="EUR" office:value="4575" calcext:value-type="currency">
            <text:p>€ 4.575,00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CARMINE/MARCO</text:p>
          </table:table-cell>
          <table:table-cell table:style-name="ce11" office:value-type="currency" office:currency="EUR" office:value="4440.8" calcext:value-type="currency">
            <text:p>€ 4.440,80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365.71" calcext:value-type="currency">
            <text:p>€ 365,71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10.002 - Esperti per commissioni, comitati e consigli</text:p>
          </table:table-cell>
          <table:table-cell table:style-name="ce8" office:value-type="string" calcext:value-type="string">
            <text:p>PATELLI/CRISTIAN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1.02.004 - Vestiario</text:p>
          </table:table-cell>
          <table:table-cell table:style-name="ce8" office:value-type="string" calcext:value-type="string">
            <text:p>FLENGHI DIVISE SNC</text:p>
          </table:table-cell>
          <table:table-cell table:style-name="ce11" office:value-type="currency" office:currency="EUR" office:value="2827.72" calcext:value-type="currency">
            <text:p>€ 2.827,72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MYO SPA</text:p>
          </table:table-cell>
          <table:table-cell table:style-name="ce11" office:value-type="currency" office:currency="EUR" office:value="542.66" calcext:value-type="currency">
            <text:p>€ 542,66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RADIO VAL DEL LAGO SNC DI PIERO PRATESI E C.</text:p>
          </table:table-cell>
          <table:table-cell table:style-name="ce11" office:value-type="currency" office:currency="EUR" office:value="1464" calcext:value-type="currency">
            <text:p>€ 1.464,00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currency" office:currency="EUR" office:value="67.07" calcext:value-type="currency">
            <text:p>€ 67,07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currency" office:currency="EUR" office:value="1012.18" calcext:value-type="currency">
            <text:p>€ 1.012,18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currency" office:currency="EUR" office:value="1370.84" calcext:value-type="currency">
            <text:p>€ 1.370,84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currency" office:currency="EUR" office:value="89.27" calcext:value-type="currency">
            <text:p>€ 89,27</text:p>
          </table:table-cell>
        </table:table-row>
        <table:table-row table:style-name="ro2">
          <table:table-cell table:style-name="ce7" office:value-type="string" calcext:value-type="string">
            <text:p>05/10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HERA COMM SPA</text:p>
          </table:table-cell>
          <table:table-cell table:style-name="ce11" office:value-type="currency" office:currency="EUR" office:value="11.12" calcext:value-type="currency">
            <text:p>€ 11,12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22.75" calcext:value-type="currency">
            <text:p>€ 22,75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22.75" calcext:value-type="currency">
            <text:p>€ 22,75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78.05" calcext:value-type="currency">
            <text:p>€ 78,05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78.05" calcext:value-type="currency">
            <text:p>€ 78,05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149.8" calcext:value-type="currency">
            <text:p>€ 149,80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154" calcext:value-type="currency">
            <text:p>€ 154,00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266" calcext:value-type="currency">
            <text:p>€ 266,00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344.4" calcext:value-type="currency">
            <text:p>€ 344,40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607.6" calcext:value-type="currency">
            <text:p>€ 607,60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1274" calcext:value-type="currency">
            <text:p>€ 1.274,00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2868.6" calcext:value-type="currency">
            <text:p>€ 2.868,60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LAMAGNI/TIZIANO</text:p>
          </table:table-cell>
          <table:table-cell table:style-name="ce11" office:value-type="currency" office:currency="EUR" office:value="1927.1" calcext:value-type="currency">
            <text:p>€ 1.927,10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DOLOMITI VERTICAL SERVICE SOCIETA' COOPERATIVA</text:p>
          </table:table-cell>
          <table:table-cell table:style-name="ce11" office:value-type="currency" office:currency="EUR" office:value="1094.13" calcext:value-type="currency">
            <text:p>€ 1.094,13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OGGIANI/ROSSANA</text:p>
          </table:table-cell>
          <table:table-cell table:style-name="ce11" office:value-type="currency" office:currency="EUR" office:value="2966.81" calcext:value-type="currency">
            <text:p>€ 2.966,81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TUDIO GEA GEOLOGI ASSOCIATI</text:p>
          </table:table-cell>
          <table:table-cell table:style-name="ce11" office:value-type="currency" office:currency="EUR" office:value="982.62" calcext:value-type="currency">
            <text:p>€ 982,62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TUDIO GEA GEOLOGI ASSOCIATI</text:p>
          </table:table-cell>
          <table:table-cell table:style-name="ce11" office:value-type="currency" office:currency="EUR" office:value="151.39" calcext:value-type="currency">
            <text:p>€ 151,39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DOLOMITI VERTICAL SERVICE SOCIETA' COOPERATIVA</text:p>
          </table:table-cell>
          <table:table-cell table:style-name="ce11" office:value-type="currency" office:currency="EUR" office:value="3299.19" calcext:value-type="currency">
            <text:p>€ 3.299,19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MARINO SNC DI ANDREA E PAOLO</text:p>
          </table:table-cell>
          <table:table-cell table:style-name="ce11" office:value-type="currency" office:currency="EUR" office:value="7076" calcext:value-type="currency">
            <text:p>€ 7.076,00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AMERICAN EXPRESS PAYMENTS EUROPE S.L.</text:p>
          </table:table-cell>
          <table:table-cell table:style-name="ce11" office:value-type="currency" office:currency="EUR" office:value="0.58" calcext:value-type="currency">
            <text:p>€ 0,58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1.03.02.17.002 - Oneri per servizio di tesoreria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currency" office:currency="EUR" office:value="1418.75" calcext:value-type="currency">
            <text:p>€ 1.418,75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247.1" calcext:value-type="currency">
            <text:p>€ 247,10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1.03.01.01.001 - Giornali e riviste</text:p>
          </table:table-cell>
          <table:table-cell table:style-name="ce8" office:value-type="string" calcext:value-type="string">
            <text:p>BATTARIN/ANTONIO</text:p>
          </table:table-cell>
          <table:table-cell table:style-name="ce11" office:value-type="currency" office:currency="EUR" office:value="227.42" calcext:value-type="currency">
            <text:p>€ 227,42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1.03.01.01.001 - Giornali e riviste</text:p>
          </table:table-cell>
          <table:table-cell table:style-name="ce8" office:value-type="string" calcext:value-type="string">
            <text:p>BATTARIN/ANTONIO</text:p>
          </table:table-cell>
          <table:table-cell table:style-name="ce11" office:value-type="currency" office:currency="EUR" office:value="368.55" calcext:value-type="currency">
            <text:p>€ 368,55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1.03.02.07.006 - Licenze d'uso per software</text:p>
          </table:table-cell>
          <table:table-cell table:style-name="ce8" office:value-type="string" calcext:value-type="string">
            <text:p>MAGGIOLI SPA</text:p>
          </table:table-cell>
          <table:table-cell table:style-name="ce11" office:value-type="currency" office:currency="EUR" office:value="6462.34" calcext:value-type="currency">
            <text:p>€ 6.462,34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LINICA VETERINARIA S.GIOVANNI</text:p>
          </table:table-cell>
          <table:table-cell table:style-name="ce11" office:value-type="currency" office:currency="EUR" office:value="250" calcext:value-type="currency">
            <text:p>€ 250,00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1.03.02.15.011 - Contratti di servizio per la lotta al randagismo 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0364.63" calcext:value-type="currency">
            <text:p>€ 10.364,63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GENZIA FUNEBRE MAGGIORE SRL</text:p>
          </table:table-cell>
          <table:table-cell table:style-name="ce11" office:value-type="currency" office:currency="EUR" office:value="1090" calcext:value-type="currency">
            <text:p>€ 1.090,00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2.02.01.09.019 - Fabbricati ad uso strumentale</text:p>
          </table:table-cell>
          <table:table-cell table:style-name="ce8" office:value-type="string" calcext:value-type="string">
            <text:p>GRANDOLINI/GIORGIO</text:p>
          </table:table-cell>
          <table:table-cell table:style-name="ce11" office:value-type="currency" office:currency="EUR" office:value="76545.36" calcext:value-type="currency">
            <text:p>€ 76.545,36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8" office:value-type="string" calcext:value-type="string">
            <text:p>TERMINAL DISTRIBUZIONE S.R.L.</text:p>
          </table:table-cell>
          <table:table-cell table:style-name="ce11" office:value-type="currency" office:currency="EUR" office:value="3458.43" calcext:value-type="currency">
            <text:p>€ 3.458,43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1.03.01.02.007 - Altri materiali tecnico-specialistici non sanitari</text:p>
          </table:table-cell>
          <table:table-cell table:style-name="ce8" office:value-type="string" calcext:value-type="string">
            <text:p>INTEREUROP CALZATURE DI MARINONI B. E S. SNC</text:p>
          </table:table-cell>
          <table:table-cell table:style-name="ce11" office:value-type="currency" office:currency="EUR" office:value="313" calcext:value-type="currency">
            <text:p>€ 313,00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HARMA@IDEA SRLU</text:p>
          </table:table-cell>
          <table:table-cell table:style-name="ce11" office:value-type="currency" office:currency="EUR" office:value="37.69" calcext:value-type="currency">
            <text:p>€ 37,69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1.03.02.16.999 - Altre spese per servizi amministrativi</text:p>
          </table:table-cell>
          <table:table-cell table:style-name="ce8" office:value-type="string" calcext:value-type="string">
            <text:p>CSI PIEMONTE</text:p>
          </table:table-cell>
          <table:table-cell table:style-name="ce11" office:value-type="currency" office:currency="EUR" office:value="3302" calcext:value-type="currency">
            <text:p>€ 3.302,00</text:p>
          </table:table-cell>
        </table:table-row>
        <table:table-row table:style-name="ro2">
          <table:table-cell table:style-name="ce7" office:value-type="string" calcext:value-type="string">
            <text:p>06/10/2023</text:p>
          </table:table-cell>
          <table:table-cell table:style-name="ce8" office:value-type="string" calcext:value-type="string">
            <text:p>U.1.03.02.07.006 - Licenze d'uso per software</text:p>
          </table:table-cell>
          <table:table-cell table:style-name="ce8" office:value-type="string" calcext:value-type="string">
            <text:p>C2 SRL</text:p>
          </table:table-cell>
          <table:table-cell table:style-name="ce11" office:value-type="currency" office:currency="EUR" office:value="459.94" calcext:value-type="currency">
            <text:p>€ 459,94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ALBERTELLA/SILVIO</text:p>
          </table:table-cell>
          <table:table-cell table:style-name="ce11" office:value-type="currency" office:currency="EUR" office:value="306.95" calcext:value-type="currency">
            <text:p>€ 306,95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FLOW-ING SRL</text:p>
          </table:table-cell>
          <table:table-cell table:style-name="ce11" office:value-type="currency" office:currency="EUR" office:value="2886.47" calcext:value-type="currency">
            <text:p>€ 2.886,47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FLOW-ING SRL</text:p>
          </table:table-cell>
          <table:table-cell table:style-name="ce11" office:value-type="currency" office:currency="EUR" office:value="444.73" calcext:value-type="currency">
            <text:p>€ 444,73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.C. SRL</text:p>
          </table:table-cell>
          <table:table-cell table:style-name="ce11" office:value-type="currency" office:currency="EUR" office:value="3684.86" calcext:value-type="currency">
            <text:p>€ 3.684,86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.C. SRL</text:p>
          </table:table-cell>
          <table:table-cell table:style-name="ce11" office:value-type="currency" office:currency="EUR" office:value="567.74" calcext:value-type="currency">
            <text:p>€ 567,74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4.01.02.018 - Trasferimenti correnti a Consorzi di enti locali</text:p>
          </table:table-cell>
          <table:table-cell table:style-name="ce8" office:value-type="string" calcext:value-type="string">
            <text:p>CONSORZIO SERVIZI SOCIALI DEL VERBANO</text:p>
          </table:table-cell>
          <table:table-cell table:style-name="ce11" office:value-type="currency" office:currency="EUR" office:value="150000" calcext:value-type="currency">
            <text:p>€ 150.000,00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ORNAVASSO</text:p>
          </table:table-cell>
          <table:table-cell table:style-name="ce11" office:value-type="currency" office:currency="EUR" office:value="11.76" calcext:value-type="currency">
            <text:p>€ 11,76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PREMOSELLO CHIOVENDA</text:p>
          </table:table-cell>
          <table:table-cell table:style-name="ce11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NOVARA</text:p>
          </table:table-cell>
          <table:table-cell table:style-name="ce11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BORGOMANERO</text:p>
          </table:table-cell>
          <table:table-cell table:style-name="ce11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OMEGNA</text:p>
          </table:table-cell>
          <table:table-cell table:style-name="ce11" office:value-type="currency" office:currency="EUR" office:value="22.44" calcext:value-type="currency">
            <text:p>€ 22,44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CANNERO RIVIERA</text:p>
          </table:table-cell>
          <table:table-cell table:style-name="ce11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VILLADOSSOLA</text:p>
          </table:table-cell>
          <table:table-cell table:style-name="ce11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BAVENO</text:p>
          </table:table-cell>
          <table:table-cell table:style-name="ce11" office:value-type="currency" office:currency="EUR" office:value="17.64" calcext:value-type="currency">
            <text:p>€ 17,64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ARIZZANO</text:p>
          </table:table-cell>
          <table:table-cell table:style-name="ce11" office:value-type="currency" office:currency="EUR" office:value="32.21" calcext:value-type="currency">
            <text:p>€ 32,21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UNIONE DEI COMUNI VALLE DELL’AGOGNA</text:p>
          </table:table-cell>
          <table:table-cell table:style-name="ce11" office:value-type="currency" office:currency="EUR" office:value="11.13" calcext:value-type="currency">
            <text:p>€ 11,13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378.37" calcext:value-type="currency">
            <text:p>€ 378,37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AICARDI/MASSIMO</text:p>
          </table:table-cell>
          <table:table-cell table:style-name="ce11" office:value-type="currency" office:currency="EUR" office:value="1268.8" calcext:value-type="currency">
            <text:p>€ 1.268,80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16.999 - Altre spese per servizi amministrativ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3713.05" calcext:value-type="currency">
            <text:p>€ 3.713,05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currency" office:currency="EUR" office:value="284.89" calcext:value-type="currency">
            <text:p>€ 284,89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16.999 - Altre spese per servizi amministrativi</text:p>
          </table:table-cell>
          <table:table-cell table:style-name="ce8" office:value-type="string" calcext:value-type="string">
            <text:p>MAGEST SERVIZI SAS DI MANCINELLI F.&amp;amp;C.</text:p>
          </table:table-cell>
          <table:table-cell table:style-name="ce11" office:value-type="currency" office:currency="EUR" office:value="1204.14" calcext:value-type="currency">
            <text:p>€ 1.204,14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SERVIZI INNOVATIVI SRL</text:p>
          </table:table-cell>
          <table:table-cell table:style-name="ce11" office:value-type="currency" office:currency="EUR" office:value="366" calcext:value-type="currency">
            <text:p>€ 366,00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ASNA/MARIO</text:p>
          </table:table-cell>
          <table:table-cell table:style-name="ce11" office:value-type="currency" office:currency="EUR" office:value="732" calcext:value-type="currency">
            <text:p>€ 732,00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17.002 - Oneri per servizio di tesoreria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currency" office:currency="EUR" office:value="2045.83" calcext:value-type="currency">
            <text:p>€ 2.045,83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2.02.01.03.999 - Mobili e arredi n.a.c.</text:p>
          </table:table-cell>
          <table:table-cell table:style-name="ce8" office:value-type="string" calcext:value-type="string">
            <text:p>NEW FONTANILI SRL</text:p>
          </table:table-cell>
          <table:table-cell table:style-name="ce11" office:value-type="currency" office:currency="EUR" office:value="9723.4" calcext:value-type="currency">
            <text:p>€ 9.723,40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ABC GROUP SRL</text:p>
          </table:table-cell>
          <table:table-cell table:style-name="ce11" office:value-type="currency" office:currency="EUR" office:value="914.5" calcext:value-type="currency">
            <text:p>€ 914,50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MORISETTI/ANDREA</text:p>
          </table:table-cell>
          <table:table-cell table:style-name="ce11" office:value-type="currency" office:currency="EUR" office:value="1086.08" calcext:value-type="currency">
            <text:p>€ 1.086,08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MORISETTI/ANDREA</text:p>
          </table:table-cell>
          <table:table-cell table:style-name="ce11" office:value-type="currency" office:currency="EUR" office:value="1110.4" calcext:value-type="currency">
            <text:p>€ 1.110,40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currency" office:currency="EUR" office:value="7244.83" calcext:value-type="currency">
            <text:p>€ 7.244,83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17.002 - Oneri per servizio di tesoreria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currency" office:currency="EUR" office:value="2827.2" calcext:value-type="currency">
            <text:p>€ 2.827,20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currency" office:currency="EUR" office:value="10449.86" calcext:value-type="currency">
            <text:p>€ 10.449,86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MANENTI S.R.L.</text:p>
          </table:table-cell>
          <table:table-cell table:style-name="ce11" office:value-type="currency" office:currency="EUR" office:value="1281" calcext:value-type="currency">
            <text:p>€ 1.281,00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currency" office:currency="EUR" office:value="2958.89" calcext:value-type="currency">
            <text:p>€ 2.958,89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UTOSTRADE PER L'ITALIA S.P.A.</text:p>
          </table:table-cell>
          <table:table-cell table:style-name="ce11" office:value-type="currency" office:currency="EUR" office:value="4.74" calcext:value-type="currency">
            <text:p>€ 4,74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UTOSTRADE PER L'ITALIA S.P.A.</text:p>
          </table:table-cell>
          <table:table-cell table:style-name="ce11" office:value-type="currency" office:currency="EUR" office:value="21.56" calcext:value-type="currency">
            <text:p>€ 21,56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currency" office:currency="EUR" office:value="1.32" calcext:value-type="currency">
            <text:p>€ 1,32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currency" office:currency="EUR" office:value="6" calcext:value-type="currency">
            <text:p>€ 6,00</text:p>
          </table:table-cell>
        </table:table-row>
        <table:table-row table:style-name="ro2">
          <table:table-cell table:style-name="ce7" office:value-type="string" calcext:value-type="string">
            <text:p>09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ELIA/CHRISTIAN GIACINTO</text:p>
          </table:table-cell>
          <table:table-cell table:style-name="ce11" office:value-type="currency" office:currency="EUR" office:value="300" calcext:value-type="currency">
            <text:p>€ 300,00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OPERA DI SOCCORSO DELL'ORDINE DI SAN GIOVANNI IN ITALIA - SEZIONE TERRITORIALE DI VERBANIA ODV</text:p>
          </table:table-cell>
          <table:table-cell table:style-name="ce11" office:value-type="currency" office:currency="EUR" office:value="8257.46" calcext:value-type="currency">
            <text:p>€ 8.257,46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GREMAVI SRL</text:p>
          </table:table-cell>
          <table:table-cell table:style-name="ce11" office:value-type="currency" office:currency="EUR" office:value="24400" calcext:value-type="currency">
            <text:p>€ 24.400,00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160" calcext:value-type="currency">
            <text:p>€ 160,00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212" calcext:value-type="currency">
            <text:p>€ 212,00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120" calcext:value-type="currency">
            <text:p>€ 120,00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37" calcext:value-type="currency">
            <text:p>€ 37,00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127" calcext:value-type="currency">
            <text:p>€ 127,00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COMOLI/GIORGIO</text:p>
          </table:table-cell>
          <table:table-cell table:style-name="ce11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OZZUTO/ANNA</text:p>
          </table:table-cell>
          <table:table-cell table:style-name="ce11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ALLEVI/RAFFAELE</text:p>
          </table:table-cell>
          <table:table-cell table:style-name="ce11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FINOCCHIARO DE LORENZI/GIOVANNI BATTISTA</text:p>
          </table:table-cell>
          <table:table-cell table:style-name="ce11" office:value-type="currency" office:currency="EUR" office:value="1401.41" calcext:value-type="currency">
            <text:p>€ 1.401,41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RIGATTI/ROBERTO</text:p>
          </table:table-cell>
          <table:table-cell table:style-name="ce11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RABAINI/PATRICH</text:p>
          </table:table-cell>
          <table:table-cell table:style-name="ce11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REZZA/ RICCARDO</text:p>
          </table:table-cell>
          <table:table-cell table:style-name="ce11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FRANZETTI/MARINELLA</text:p>
          </table:table-cell>
          <table:table-cell table:style-name="ce11" office:value-type="currency" office:currency="EUR" office:value="2509.99" calcext:value-type="currency">
            <text:p>€ 2.509,99</text:p>
          </table:table-cell>
        </table:table-row>
        <table:table-row table:style-name="ro2">
          <table:table-cell table:style-name="ce7" office:value-type="string" calcext:value-type="string">
            <text:p>10/10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MARCHIONINI/ SILVIA</text:p>
          </table:table-cell>
          <table:table-cell table:style-name="ce11" office:value-type="currency" office:currency="EUR" office:value="3346.64" calcext:value-type="currency">
            <text:p>€ 3.346,64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INGEA SOLUZIONI SRL</text:p>
          </table:table-cell>
          <table:table-cell table:style-name="ce11" office:value-type="currency" office:currency="EUR" office:value="6344" calcext:value-type="currency">
            <text:p>€ 6.344,00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DUROUX/MAURO</text:p>
          </table:table-cell>
          <table:table-cell table:style-name="ce11" office:value-type="currency" office:currency="EUR" office:value="3619.51" calcext:value-type="currency">
            <text:p>€ 3.619,51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823.92" calcext:value-type="currency">
            <text:p>€ 823,92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10.03.01.001 - Versamenti IVA a debito per le gestioni commerci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48869.95" calcext:value-type="currency">
            <text:p>€ 48.869,95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4.01.02.017 - Trasferimenti correnti a altri enti e agenzie regionali e sub regionali</text:p>
          </table:table-cell>
          <table:table-cell table:style-name="ce8" office:value-type="string" calcext:value-type="string">
            <text:p>A.T.C. AGENZIA TERRITORIALE PER LA CASA DEL PIEMONTE NORD</text:p>
          </table:table-cell>
          <table:table-cell table:style-name="ce11" office:value-type="currency" office:currency="EUR" office:value="3622.41" calcext:value-type="currency">
            <text:p>€ 3.622,41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NTEAS VCO ODV</text:p>
          </table:table-cell>
          <table:table-cell table:style-name="ce11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A CASA DI ALICE APS</text:p>
          </table:table-cell>
          <table:table-cell table:style-name="ce11" office:value-type="currency" office:currency="EUR" office:value="700" calcext:value-type="currency">
            <text:p>€ 700,00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11.004 - Perizie</text:p>
          </table:table-cell>
          <table:table-cell table:style-name="ce8" office:value-type="string" calcext:value-type="string">
            <text:p>AGENZIA DELLE ENTRATE - ROMA</text:p>
          </table:table-cell>
          <table:table-cell table:style-name="ce11" office:value-type="currency" office:currency="EUR" office:value="950" calcext:value-type="currency">
            <text:p>€ 950,00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11.004 - Perizie</text:p>
          </table:table-cell>
          <table:table-cell table:style-name="ce8" office:value-type="string" calcext:value-type="string">
            <text:p>AGENZIA DELLE ENTRATE - ROMA</text:p>
          </table:table-cell>
          <table:table-cell table:style-name="ce11" office:value-type="currency" office:currency="EUR" office:value="950" calcext:value-type="currency">
            <text:p>€ 950,00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currency" office:currency="EUR" office:value="4884.01" calcext:value-type="currency">
            <text:p>€ 4.884,01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currency" office:currency="EUR" office:value="361.47" calcext:value-type="currency">
            <text:p>€ 361,47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TER SPA</text:p>
          </table:table-cell>
          <table:table-cell table:style-name="ce11" office:value-type="currency" office:currency="EUR" office:value="517.49" calcext:value-type="currency">
            <text:p>€ 517,49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TER SPA</text:p>
          </table:table-cell>
          <table:table-cell table:style-name="ce11" office:value-type="currency" office:currency="EUR" office:value="1565.12" calcext:value-type="currency">
            <text:p>€ 1.565,12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CIPIR 1930 S.R.L.</text:p>
          </table:table-cell>
          <table:table-cell table:style-name="ce11" office:value-type="currency" office:currency="EUR" office:value="15.38" calcext:value-type="currency">
            <text:p>€ 15,38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2040.48" calcext:value-type="currency">
            <text:p>€ 2.040,48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06.87" calcext:value-type="currency">
            <text:p>€ 106,87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519.46" calcext:value-type="currency">
            <text:p>€ 519,46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217.63" calcext:value-type="currency">
            <text:p>€ 217,63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571.11" calcext:value-type="currency">
            <text:p>€ 571,11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3.84" calcext:value-type="currency">
            <text:p>€ 3,84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51.14" calcext:value-type="currency">
            <text:p>€ 151,14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30.47" calcext:value-type="currency">
            <text:p>€ 130,47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6.5" calcext:value-type="currency">
            <text:p>€ 6,50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19.001 - Gestione e manutenzione applicazioni</text:p>
          </table:table-cell>
          <table:table-cell table:style-name="ce8" office:value-type="string" calcext:value-type="string">
            <text:p>OA POINT SRL</text:p>
          </table:table-cell>
          <table:table-cell table:style-name="ce11" office:value-type="currency" office:currency="EUR" office:value="628.47" calcext:value-type="currency">
            <text:p>€ 628,47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19.005 - Servizi per i sistemi e relativa manutenzione</text:p>
          </table:table-cell>
          <table:table-cell table:style-name="ce8" office:value-type="string" calcext:value-type="string">
            <text:p>ARUBA SPA</text:p>
          </table:table-cell>
          <table:table-cell table:style-name="ce11" office:value-type="currency" office:currency="EUR" office:value="783.64" calcext:value-type="currency">
            <text:p>€ 783,64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19.005 - Servizi per i sistemi e relativa manutenzione</text:p>
          </table:table-cell>
          <table:table-cell table:style-name="ce8" office:value-type="string" calcext:value-type="string">
            <text:p>ARUBA SPA</text:p>
          </table:table-cell>
          <table:table-cell table:style-name="ce11" office:value-type="currency" office:currency="EUR" office:value="785.07" calcext:value-type="currency">
            <text:p>€ 785,07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19.004 - Servizi di rete per trasmissione dati e VoIP e relativa manutenzione</text:p>
          </table:table-cell>
          <table:table-cell table:style-name="ce8" office:value-type="string" calcext:value-type="string">
            <text:p>CSI PIEMONTE</text:p>
          </table:table-cell>
          <table:table-cell table:style-name="ce11" office:value-type="currency" office:currency="EUR" office:value="1882.18" calcext:value-type="currency">
            <text:p>€ 1.882,18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19.003 - Servizi per l'interoperabilità e la cooperazione</text:p>
          </table:table-cell>
          <table:table-cell table:style-name="ce8" office:value-type="string" calcext:value-type="string">
            <text:p>ARUBA SPA</text:p>
          </table:table-cell>
          <table:table-cell table:style-name="ce11" office:value-type="currency" office:currency="EUR" office:value="779.36" calcext:value-type="currency">
            <text:p>€ 779,36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07.999 - Altre spese sostenute per utilizzo di beni di terzi n.a.c.</text:p>
          </table:table-cell>
          <table:table-cell table:style-name="ce8" office:value-type="string" calcext:value-type="string">
            <text:p>LAKE WEB SRL</text:p>
          </table:table-cell>
          <table:table-cell table:style-name="ce11" office:value-type="currency" office:currency="EUR" office:value="113.58" calcext:value-type="currency">
            <text:p>€ 113,58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07.006 - Licenze d'uso per software</text:p>
          </table:table-cell>
          <table:table-cell table:style-name="ce8" office:value-type="string" calcext:value-type="string">
            <text:p>OA POINT SRL</text:p>
          </table:table-cell>
          <table:table-cell table:style-name="ce11" office:value-type="currency" office:currency="EUR" office:value="1318.65" calcext:value-type="currency">
            <text:p>€ 1.318,65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EMISFERA SOCIETA' COOPERATIVA</text:p>
          </table:table-cell>
          <table:table-cell table:style-name="ce11" office:value-type="currency" office:currency="EUR" office:value="610" calcext:value-type="currency">
            <text:p>€ 610,00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2.02.01.07.004 - Apparati di telecomunicazione</text:p>
          </table:table-cell>
          <table:table-cell table:style-name="ce8" office:value-type="string" calcext:value-type="string">
            <text:p>CSI PIEMONTE</text:p>
          </table:table-cell>
          <table:table-cell table:style-name="ce11" office:value-type="currency" office:currency="EUR" office:value="246.15" calcext:value-type="currency">
            <text:p>€ 246,15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1.02.003 - Equipaggiamento</text:p>
          </table:table-cell>
          <table:table-cell table:style-name="ce8" office:value-type="string" calcext:value-type="string">
            <text:p>GRAFER SRL</text:p>
          </table:table-cell>
          <table:table-cell table:style-name="ce11" office:value-type="currency" office:currency="EUR" office:value="219.6" calcext:value-type="currency">
            <text:p>€ 219,60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OPELLA HEALTHCARE ITALY S.R.L.</text:p>
          </table:table-cell>
          <table:table-cell table:style-name="ce11" office:value-type="currency" office:currency="EUR" office:value="728.64" calcext:value-type="currency">
            <text:p>€ 728,64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currency" office:currency="EUR" office:value="976" calcext:value-type="currency">
            <text:p>€ 976,00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ENEL DISTRIBUZIONE SPA</text:p>
          </table:table-cell>
          <table:table-cell table:style-name="ce11" office:value-type="currency" office:currency="EUR" office:value="23.36" calcext:value-type="currency">
            <text:p>€ 23,36</text:p>
          </table:table-cell>
        </table:table-row>
        <table:table-row table:style-name="ro2">
          <table:table-cell table:style-name="ce7" office:value-type="string" calcext:value-type="string">
            <text:p>11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ENEL DISTRIBUZIONE SPA</text:p>
          </table:table-cell>
          <table:table-cell table:style-name="ce11" office:value-type="currency" office:currency="EUR" office:value="23.36" calcext:value-type="currency">
            <text:p>€ 23,36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2.03.04.01.001 - Contributi agli investimenti a Istituzioni Sociali Private </text:p>
          </table:table-cell>
          <table:table-cell table:style-name="ce8" office:value-type="string" calcext:value-type="string">
            <text:p>ENTE ECCLESIASTICO PARROCCHIA B.M.V.ADDOLORATA IN RENCO VERB</text:p>
          </table:table-cell>
          <table:table-cell table:style-name="ce11" office:value-type="currency" office:currency="EUR" office:value="30000" calcext:value-type="currency">
            <text:p>€ 30.000,00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4.03.99.999 - Trasferimenti correnti a altre imprese</text:p>
          </table:table-cell>
          <table:table-cell table:style-name="ce8" office:value-type="string" calcext:value-type="string">
            <text:p>ORATORIO SAN VITTORE CIRCOLO C.S.I</text:p>
          </table:table-cell>
          <table:table-cell table:style-name="ce11" office:value-type="currency" office:currency="EUR" office:value="2603.56" calcext:value-type="currency">
            <text:p>€ 2.603,56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4.03.99.999 - Trasferimenti correnti a altre imprese</text:p>
          </table:table-cell>
          <table:table-cell table:style-name="ce8" office:value-type="string" calcext:value-type="string">
            <text:p>ORATORIO SAN VITTORE CIRCOLO C.S.I</text:p>
          </table:table-cell>
          <table:table-cell table:style-name="ce11" office:value-type="currency" office:currency="EUR" office:value="396.44" calcext:value-type="currency">
            <text:p>€ 396,44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FONDAZIONE CIRCOLO DEI LETTORI</text:p>
          </table:table-cell>
          <table:table-cell table:style-name="ce11" office:value-type="currency" office:currency="EUR" office:value="5800" calcext:value-type="currency">
            <text:p>€ 5.800,00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GHISOLFI/CARLO</text:p>
          </table:table-cell>
          <table:table-cell table:style-name="ce11" office:value-type="currency" office:currency="EUR" office:value="178.02" calcext:value-type="currency">
            <text:p>€ 178,02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GHISOLFI/CARLO</text:p>
          </table:table-cell>
          <table:table-cell table:style-name="ce11" office:value-type="currency" office:currency="EUR" office:value="1018.28" calcext:value-type="currency">
            <text:p>€ 1.018,28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GHISOLFI/CARLO</text:p>
          </table:table-cell>
          <table:table-cell table:style-name="ce11" office:value-type="currency" office:currency="EUR" office:value="4450.54" calcext:value-type="currency">
            <text:p>€ 4.450,54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PCOA PARKING ITALIA S.P.A.</text:p>
          </table:table-cell>
          <table:table-cell table:style-name="ce11" office:value-type="currency" office:currency="EUR" office:value="0.68" calcext:value-type="currency">
            <text:p>€ 0,68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PCOA PARKING ITALIA S.P.A.</text:p>
          </table:table-cell>
          <table:table-cell table:style-name="ce11" office:value-type="currency" office:currency="EUR" office:value="3.11" calcext:value-type="currency">
            <text:p>€ 3,11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MPIANTI ELETTRICI GAGLIARDI SNC DI GAGLIARDI A.S. E S.</text:p>
          </table:table-cell>
          <table:table-cell table:style-name="ce11" office:value-type="currency" office:currency="EUR" office:value="2255.44" calcext:value-type="currency">
            <text:p>€ 2.255,44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HALO SAS DI SULA SILVANA &amp;amp; C</text:p>
          </table:table-cell>
          <table:table-cell table:style-name="ce11" office:value-type="currency" office:currency="EUR" office:value="1249.66" calcext:value-type="currency">
            <text:p>€ 1.249,66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3.02.07.999 - Altre spese sostenute per utilizzo di beni di terzi n.a.c.</text:p>
          </table:table-cell>
          <table:table-cell table:style-name="ce8" office:value-type="string" calcext:value-type="string">
            <text:p>REGIONE PIEMONTE</text:p>
          </table:table-cell>
          <table:table-cell table:style-name="ce11" office:value-type="currency" office:currency="EUR" office:value="5360" calcext:value-type="currency">
            <text:p>€ 5.360,00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3.02.18.001 - Spese per accertamenti sanitari resi necessari dall'attività lavorativa</text:p>
          </table:table-cell>
          <table:table-cell table:style-name="ce8" office:value-type="string" calcext:value-type="string">
            <text:p>CAP &amp;amp; G CONSULTING SRL</text:p>
          </table:table-cell>
          <table:table-cell table:style-name="ce11" office:value-type="currency" office:currency="EUR" office:value="2846.8" calcext:value-type="currency">
            <text:p>€ 2.846,80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4.01.01.001 - Trasferimenti correnti a Ministeri</text:p>
          </table:table-cell>
          <table:table-cell table:style-name="ce8" office:value-type="string" calcext:value-type="string">
            <text:p>MINISTERO DELL'INTERNO CIE</text:p>
          </table:table-cell>
          <table:table-cell table:style-name="ce11" office:value-type="currency" office:currency="EUR" office:value="2602.45" calcext:value-type="currency">
            <text:p>€ 2.602,45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.CINECIRCOLO GIOVANILE SOCIOCULT.DON BOSCO</text:p>
          </table:table-cell>
          <table:table-cell table:style-name="ce11" office:value-type="currency" office:currency="EUR" office:value="3000" calcext:value-type="currency">
            <text:p>€ 3.000,00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4.03.99.999 - Trasferimenti correnti a altre imprese</text:p>
          </table:table-cell>
          <table:table-cell table:style-name="ce8" office:value-type="string" calcext:value-type="string">
            <text:p>INTESA SANPAOLO GROUP SERVICES S.C.P.A</text:p>
          </table:table-cell>
          <table:table-cell table:style-name="ce11" office:value-type="currency" office:currency="EUR" office:value="407.33" calcext:value-type="currency">
            <text:p>€ 407,33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4.03.99.999 - Trasferimenti correnti a altre imprese</text:p>
          </table:table-cell>
          <table:table-cell table:style-name="ce8" office:value-type="string" calcext:value-type="string">
            <text:p>LA VAINA SOC.COOP.</text:p>
          </table:table-cell>
          <table:table-cell table:style-name="ce11" office:value-type="currency" office:currency="EUR" office:value="11480.44" calcext:value-type="currency">
            <text:p>€ 11.480,44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4.03.99.999 - Trasferimenti correnti a altre imprese</text:p>
          </table:table-cell>
          <table:table-cell table:style-name="ce8" office:value-type="string" calcext:value-type="string">
            <text:p>PARROCCHIA S.PIETRO IN TROBASO</text:p>
          </table:table-cell>
          <table:table-cell table:style-name="ce11" office:value-type="currency" office:currency="EUR" office:value="3000" calcext:value-type="currency">
            <text:p>€ 3.000,00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CIPIR 1930 S.R.L.</text:p>
          </table:table-cell>
          <table:table-cell table:style-name="ce11" office:value-type="currency" office:currency="EUR" office:value="8.91" calcext:value-type="currency">
            <text:p>€ 8,91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CIPIR 1930 S.R.L.</text:p>
          </table:table-cell>
          <table:table-cell table:style-name="ce11" office:value-type="currency" office:currency="EUR" office:value="12.07" calcext:value-type="currency">
            <text:p>€ 12,07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3.01.02.004 - Vestiario</text:p>
          </table:table-cell>
          <table:table-cell table:style-name="ce8" office:value-type="string" calcext:value-type="string">
            <text:p>GRAFER SRL</text:p>
          </table:table-cell>
          <table:table-cell table:style-name="ce11" office:value-type="currency" office:currency="EUR" office:value="164.92" calcext:value-type="currency">
            <text:p>€ 164,92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TA SERVICE SRL</text:p>
          </table:table-cell>
          <table:table-cell table:style-name="ce11" office:value-type="currency" office:currency="EUR" office:value="81.37" calcext:value-type="currency">
            <text:p>€ 81,37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TA SERVICE SRL</text:p>
          </table:table-cell>
          <table:table-cell table:style-name="ce11" office:value-type="currency" office:currency="EUR" office:value="740.54" calcext:value-type="currency">
            <text:p>€ 740,54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CALABRINI/CAMILLA</text:p>
          </table:table-cell>
          <table:table-cell table:style-name="ce11" office:value-type="currency" office:currency="EUR" office:value="8221.82" calcext:value-type="currency">
            <text:p>€ 8.221,82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TUDIO ASSOCIATO I.G.E.S.</text:p>
          </table:table-cell>
          <table:table-cell table:style-name="ce11" office:value-type="currency" office:currency="EUR" office:value="14720.58" calcext:value-type="currency">
            <text:p>€ 14.720,58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OCIETÀ AREAQUATTRO SRL</text:p>
          </table:table-cell>
          <table:table-cell table:style-name="ce11" office:value-type="currency" office:currency="EUR" office:value="2888.47" calcext:value-type="currency">
            <text:p>€ 2.888,47</text:p>
          </table:table-cell>
        </table:table-row>
        <table:table-row table:style-name="ro2">
          <table:table-cell table:style-name="ce7" office:value-type="string" calcext:value-type="string">
            <text:p>16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OCIETÀ AREAQUATTRO SRL</text:p>
          </table:table-cell>
          <table:table-cell table:style-name="ce11" office:value-type="currency" office:currency="EUR" office:value="444.73" calcext:value-type="currency">
            <text:p>€ 444,73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currency" office:currency="EUR" office:value="517.32" calcext:value-type="currency">
            <text:p>€ 517,32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4.03.99.999 - Trasferimenti correnti a altre imprese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currency" office:currency="EUR" office:value="7600" calcext:value-type="currency">
            <text:p>€ 7.600,0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INTESA SANPAOLO SPA - GESTORE ENTI FILIALE IMPRESE NOVARA</text:p>
          </table:table-cell>
          <table:table-cell table:style-name="ce11" office:value-type="currency" office:currency="EUR" office:value="152.5" calcext:value-type="currency">
            <text:p>€ 152,5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4.01.02.018 - Trasferimenti correnti a Consorzi di enti locali</text:p>
          </table:table-cell>
          <table:table-cell table:style-name="ce8" office:value-type="string" calcext:value-type="string">
            <text:p>CONSORZIO SERVIZI SOCIALI DEL VERBANO</text:p>
          </table:table-cell>
          <table:table-cell table:style-name="ce11" office:value-type="currency" office:currency="EUR" office:value="244427.9" calcext:value-type="currency">
            <text:p>€ 244.427,9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419.91" calcext:value-type="currency">
            <text:p>€ 419,91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999.78" calcext:value-type="currency">
            <text:p>€ 999,78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TUDIO AMATI SRL</text:p>
          </table:table-cell>
          <table:table-cell table:style-name="ce11" office:value-type="currency" office:currency="EUR" office:value="6049.83" calcext:value-type="currency">
            <text:p>€ 6.049,83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STUDIO INGEGNERIA E.BERTINOTTI</text:p>
          </table:table-cell>
          <table:table-cell table:style-name="ce11" office:value-type="currency" office:currency="EUR" office:value="3846.33" calcext:value-type="currency">
            <text:p>€ 3.846,33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4.03.99.999 - Trasferimenti correnti a altre imprese</text:p>
          </table:table-cell>
          <table:table-cell table:style-name="ce8" office:value-type="string" calcext:value-type="string">
            <text:p>NUOVA SPORTIVA VERBANIA A.S.D.</text:p>
          </table:table-cell>
          <table:table-cell table:style-name="ce11" office:value-type="currency" office:currency="EUR" office:value="3900" calcext:value-type="currency">
            <text:p>€ 3.900,0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VCO GOMME SNC DI TABARINI GILBERTO, MAURIZIO &amp;amp; FABRIZIO</text:p>
          </table:table-cell>
          <table:table-cell table:style-name="ce11" office:value-type="currency" office:currency="EUR" office:value="2418.23" calcext:value-type="currency">
            <text:p>€ 2.418,23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VCO GOMME SNC DI TABARINI GILBERTO, MAURIZIO &amp;amp; FABRIZIO</text:p>
          </table:table-cell>
          <table:table-cell table:style-name="ce11" office:value-type="currency" office:currency="EUR" office:value="65" calcext:value-type="currency">
            <text:p>€ 65,0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VCO GOMME SNC DI TABARINI GILBERTO, MAURIZIO &amp;amp; FABRIZIO</text:p>
          </table:table-cell>
          <table:table-cell table:style-name="ce11" office:value-type="currency" office:currency="EUR" office:value="130" calcext:value-type="currency">
            <text:p>€ 130,0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VCO GOMME SNC DI TABARINI GILBERTO, MAURIZIO &amp;amp; FABRIZIO</text:p>
          </table:table-cell>
          <table:table-cell table:style-name="ce11" office:value-type="currency" office:currency="EUR" office:value="301.05" calcext:value-type="currency">
            <text:p>€ 301,05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VCO GOMME SNC DI TABARINI GILBERTO, MAURIZIO &amp;amp; FABRIZIO</text:p>
          </table:table-cell>
          <table:table-cell table:style-name="ce11" office:value-type="currency" office:currency="EUR" office:value="65.01" calcext:value-type="currency">
            <text:p>€ 65,01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VCO GOMME SNC DI TABARINI GILBERTO, MAURIZIO &amp;amp; FABRIZIO</text:p>
          </table:table-cell>
          <table:table-cell table:style-name="ce11" office:value-type="currency" office:currency="EUR" office:value="492.65" calcext:value-type="currency">
            <text:p>€ 492,65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VCO GOMME SNC DI TABARINI GILBERTO, MAURIZIO &amp;amp; FABRIZIO</text:p>
          </table:table-cell>
          <table:table-cell table:style-name="ce11" office:value-type="currency" office:currency="EUR" office:value="411.98" calcext:value-type="currency">
            <text:p>€ 411,98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VCO GOMME SNC DI TABARINI GILBERTO, MAURIZIO &amp;amp; FABRIZIO</text:p>
          </table:table-cell>
          <table:table-cell table:style-name="ce11" office:value-type="currency" office:currency="EUR" office:value="65" calcext:value-type="currency">
            <text:p>€ 65,0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VCO GOMME SNC DI TABARINI GILBERTO, MAURIZIO &amp;amp; FABRIZIO</text:p>
          </table:table-cell>
          <table:table-cell table:style-name="ce11" office:value-type="currency" office:currency="EUR" office:value="322.02" calcext:value-type="currency">
            <text:p>€ 322,02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IMPIANTI ELETTRICI GAGLIARDI SNC DI GAGLIARDI A.S. E S.</text:p>
          </table:table-cell>
          <table:table-cell table:style-name="ce11" office:value-type="currency" office:currency="EUR" office:value="16395.58" calcext:value-type="currency">
            <text:p>€ 16.395,58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1798.08" calcext:value-type="currency">
            <text:p>€ 1.798,08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MICALI DI MICALI SAVERIO &amp;amp; C. SRL</text:p>
          </table:table-cell>
          <table:table-cell table:style-name="ce11" office:value-type="currency" office:currency="EUR" office:value="7736" calcext:value-type="currency">
            <text:p>€ 7.736,0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MICALI DI MICALI SAVERIO &amp;amp; C. SRL</text:p>
          </table:table-cell>
          <table:table-cell table:style-name="ce11" office:value-type="currency" office:currency="EUR" office:value="8764" calcext:value-type="currency">
            <text:p>€ 8.764,0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LFA TERMICA SRL</text:p>
          </table:table-cell>
          <table:table-cell table:style-name="ce11" office:value-type="currency" office:currency="EUR" office:value="60000" calcext:value-type="currency">
            <text:p>€ 60.000,0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RCO SALETTI</text:p>
          </table:table-cell>
          <table:table-cell table:style-name="ce11" office:value-type="currency" office:currency="EUR" office:value="17747.2" calcext:value-type="currency">
            <text:p>€ 17.747,2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9.008 - Manutenzione ordinaria e riparazioni di beni immobili</text:p>
          </table:table-cell>
          <table:table-cell table:style-name="ce8" office:value-type="string" calcext:value-type="string">
            <text:p>MOLLICA/GIOVANNI</text:p>
          </table:table-cell>
          <table:table-cell table:style-name="ce11" office:value-type="currency" office:currency="EUR" office:value="11870.6" calcext:value-type="currency">
            <text:p>€ 11.870,6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RBF COSTRUZIONI S.R.L.</text:p>
          </table:table-cell>
          <table:table-cell table:style-name="ce11" office:value-type="currency" office:currency="EUR" office:value="12397.99" calcext:value-type="currency">
            <text:p>€ 12.397,99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RBF COSTRUZIONI S.R.L.</text:p>
          </table:table-cell>
          <table:table-cell table:style-name="ce11" office:value-type="currency" office:currency="EUR" office:value="38607.3" calcext:value-type="currency">
            <text:p>€ 38.607,3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RENZI ALBERTO S.R.L</text:p>
          </table:table-cell>
          <table:table-cell table:style-name="ce11" office:value-type="currency" office:currency="EUR" office:value="1842.02" calcext:value-type="currency">
            <text:p>€ 1.842,02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RENZI ALBERTO S.R.L</text:p>
          </table:table-cell>
          <table:table-cell table:style-name="ce11" office:value-type="currency" office:currency="EUR" office:value="18420.15" calcext:value-type="currency">
            <text:p>€ 18.420,15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RENZI ALBERTO S.R.L</text:p>
          </table:table-cell>
          <table:table-cell table:style-name="ce11" office:value-type="currency" office:currency="EUR" office:value="4079.07" calcext:value-type="currency">
            <text:p>€ 4.079,07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RENZI ALBERTO S.R.L</text:p>
          </table:table-cell>
          <table:table-cell table:style-name="ce11" office:value-type="currency" office:currency="EUR" office:value="4430.39" calcext:value-type="currency">
            <text:p>€ 4.430,39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RENZI ALBERTO S.R.L</text:p>
          </table:table-cell>
          <table:table-cell table:style-name="ce11" office:value-type="currency" office:currency="EUR" office:value="40790.7" calcext:value-type="currency">
            <text:p>€ 40.790,7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RENZI ALBERTO S.R.L</text:p>
          </table:table-cell>
          <table:table-cell table:style-name="ce11" office:value-type="currency" office:currency="EUR" office:value="44303.87" calcext:value-type="currency">
            <text:p>€ 44.303,87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TRAFFIC SRL</text:p>
          </table:table-cell>
          <table:table-cell table:style-name="ce11" office:value-type="currency" office:currency="EUR" office:value="5563.2" calcext:value-type="currency">
            <text:p>€ 5.563,2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2802.69" calcext:value-type="currency">
            <text:p>€ 2.802,69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895.32" calcext:value-type="currency">
            <text:p>€ 895,32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1115.4" calcext:value-type="currency">
            <text:p>€ 1.115,4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500.51" calcext:value-type="currency">
            <text:p>€ 500,51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985.6" calcext:value-type="currency">
            <text:p>€ 985,6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632.53" calcext:value-type="currency">
            <text:p>€ 632,53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currency" office:currency="EUR" office:value="7416.83" calcext:value-type="currency">
            <text:p>€ 7.416,83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PROFESSIONE SICUREZZA SRL</text:p>
          </table:table-cell>
          <table:table-cell table:style-name="ce11" office:value-type="currency" office:currency="EUR" office:value="1461.71" calcext:value-type="currency">
            <text:p>€ 1.461,71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PROFESSIONE SICUREZZA SRL</text:p>
          </table:table-cell>
          <table:table-cell table:style-name="ce11" office:value-type="currency" office:currency="EUR" office:value="8283.04" calcext:value-type="currency">
            <text:p>€ 8.283,04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currency" office:currency="EUR" office:value="12090.75" calcext:value-type="currency">
            <text:p>€ 12.090,75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9.005 - Manutenzione ordinaria e riparazioni di attrezzature</text:p>
          </table:table-cell>
          <table:table-cell table:style-name="ce8" office:value-type="string" calcext:value-type="string">
            <text:p>F.IRR.VE DI CASTANO MIRNA</text:p>
          </table:table-cell>
          <table:table-cell table:style-name="ce11" office:value-type="currency" office:currency="EUR" office:value="104.02" calcext:value-type="currency">
            <text:p>€ 104,02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TER SPA</text:p>
          </table:table-cell>
          <table:table-cell table:style-name="ce11" office:value-type="currency" office:currency="EUR" office:value="556.15" calcext:value-type="currency">
            <text:p>€ 556,15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04.004 - Acquisto di servizi per formazione obbligatoria</text:p>
          </table:table-cell>
          <table:table-cell table:style-name="ce8" office:value-type="string" calcext:value-type="string">
            <text:p>CIA CONSULENZE PIEMONTE SRL</text:p>
          </table:table-cell>
          <table:table-cell table:style-name="ce11" office:value-type="currency" office:currency="EUR" office:value="420" calcext:value-type="currency">
            <text:p>€ 420,0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currency" office:currency="EUR" office:value="448.34" calcext:value-type="currency">
            <text:p>€ 448,34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VALGRANDE SOCIETA' COOPERATIVA</text:p>
          </table:table-cell>
          <table:table-cell table:style-name="ce11" office:value-type="currency" office:currency="EUR" office:value="1800" calcext:value-type="currency">
            <text:p>€ 1.800,0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GENZIA FUNEBRE MAGGIORE SRL</text:p>
          </table:table-cell>
          <table:table-cell table:style-name="ce11" office:value-type="currency" office:currency="EUR" office:value="432" calcext:value-type="currency">
            <text:p>€ 432,00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1.02.007 - Altri materiali tecnico-specialistici non sanitari</text:p>
          </table:table-cell>
          <table:table-cell table:style-name="ce8" office:value-type="string" calcext:value-type="string">
            <text:p>GRAFER SRL</text:p>
          </table:table-cell>
          <table:table-cell table:style-name="ce11" office:value-type="currency" office:currency="EUR" office:value="351.36" calcext:value-type="currency">
            <text:p>€ 351,36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currency" office:currency="EUR" office:value="2821.36" calcext:value-type="currency">
            <text:p>€ 2.821,36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MPIANTI ELETTRICI GAGLIARDI SNC DI GAGLIARDI A.S. E S.</text:p>
          </table:table-cell>
          <table:table-cell table:style-name="ce11" office:value-type="currency" office:currency="EUR" office:value="2594.73" calcext:value-type="currency">
            <text:p>€ 2.594,73</text:p>
          </table:table-cell>
        </table:table-row>
        <table:table-row table:style-name="ro2">
          <table:table-cell table:style-name="ce7" office:value-type="string" calcext:value-type="string">
            <text:p>17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currency" office:currency="EUR" office:value="856.15" calcext:value-type="currency">
            <text:p>€ 856,15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FORMANAGEMENT SRL</text:p>
          </table:table-cell>
          <table:table-cell table:style-name="ce11" office:value-type="currency" office:currency="EUR" office:value="3703.92" calcext:value-type="currency">
            <text:p>€ 3.703,92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currency" office:currency="EUR" office:value="709.13" calcext:value-type="currency">
            <text:p>€ 709,13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CETI/PATRIZIA</text:p>
          </table:table-cell>
          <table:table-cell table:style-name="ce11" office:value-type="currency" office:currency="EUR" office:value="12200" calcext:value-type="currency">
            <text:p>€ 12.200,00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BONORI/ANTONIO</text:p>
          </table:table-cell>
          <table:table-cell table:style-name="ce11" office:value-type="currency" office:currency="EUR" office:value="861.32" calcext:value-type="currency">
            <text:p>€ 861,32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currency" office:currency="EUR" office:value="276.43" calcext:value-type="currency">
            <text:p>€ 276,43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MADDALENA/SILVIA</text:p>
          </table:table-cell>
          <table:table-cell table:style-name="ce11" office:value-type="currency" office:currency="EUR" office:value="85" calcext:value-type="currency">
            <text:p>€ 85,00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currency" office:currency="EUR" office:value="388.03" calcext:value-type="currency">
            <text:p>€ 388,03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CIPIR 1930 S.R.L.</text:p>
          </table:table-cell>
          <table:table-cell table:style-name="ce11" office:value-type="currency" office:currency="EUR" office:value="51.73" calcext:value-type="currency">
            <text:p>€ 51,73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221.69" calcext:value-type="currency">
            <text:p>€ 221,69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2302.95" calcext:value-type="currency">
            <text:p>€ 2.302,95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228.34" calcext:value-type="currency">
            <text:p>€ 228,34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15.64" calcext:value-type="currency">
            <text:p>€ 15,64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775.33" calcext:value-type="currency">
            <text:p>€ 775,33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22.67" calcext:value-type="currency">
            <text:p>€ 22,67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1.05.007 - Materali e prodotti per uso veterinario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455.9" calcext:value-type="currency">
            <text:p>€ 455,90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PUBBLIVERBANO DECO' SRL UNIPERSONALE</text:p>
          </table:table-cell>
          <table:table-cell table:style-name="ce11" office:value-type="currency" office:currency="EUR" office:value="1485.96" calcext:value-type="currency">
            <text:p>€ 1.485,96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ENTRO PER LA SALUTE DEL BAMBINO O.N.L.U.S.</text:p>
          </table:table-cell>
          <table:table-cell table:style-name="ce11" office:value-type="currency" office:currency="EUR" office:value="1350" calcext:value-type="currency">
            <text:p>€ 1.350,00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81.57" calcext:value-type="currency">
            <text:p>€ 81,57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ALFASIGMA S.P.A.</text:p>
          </table:table-cell>
          <table:table-cell table:style-name="ce11" office:value-type="currency" office:currency="EUR" office:value="872.75" calcext:value-type="currency">
            <text:p>€ 872,75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1.02.001 - Carta, cancelleria e stampati</text:p>
          </table:table-cell>
          <table:table-cell table:style-name="ce8" office:value-type="string" calcext:value-type="string">
            <text:p>PUBBLIVERBANO DECO' SRL UNIPERSONALE</text:p>
          </table:table-cell>
          <table:table-cell table:style-name="ce11" office:value-type="currency" office:currency="EUR" office:value="73.2" calcext:value-type="currency">
            <text:p>€ 73,20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200.5" calcext:value-type="currency">
            <text:p>€ 200,50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1158.25" calcext:value-type="currency">
            <text:p>€ 1.158,25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260.38" calcext:value-type="currency">
            <text:p>€ 260,38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577.35" calcext:value-type="currency">
            <text:p>€ 577,35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649.82" calcext:value-type="currency">
            <text:p>€ 649,82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11.1" calcext:value-type="currency">
            <text:p>€ 11,10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94.25" calcext:value-type="currency">
            <text:p>€ 94,25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ROCTER &amp;amp; GAMBLE S.R.L.</text:p>
          </table:table-cell>
          <table:table-cell table:style-name="ce11" office:value-type="currency" office:currency="EUR" office:value="1598.38" calcext:value-type="currency">
            <text:p>€ 1.598,38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479.38" calcext:value-type="currency">
            <text:p>€ 479,38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292.8" calcext:value-type="currency">
            <text:p>€ 292,80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3496.86" calcext:value-type="currency">
            <text:p>€ 3.496,86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5972.56" calcext:value-type="currency">
            <text:p>€ 5.972,56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77.42" calcext:value-type="currency">
            <text:p>€ 77,42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870.83" calcext:value-type="currency">
            <text:p>€ 870,83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201.79" calcext:value-type="currency">
            <text:p>€ 201,79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200.95" calcext:value-type="currency">
            <text:p>€ 200,95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77.55" calcext:value-type="currency">
            <text:p>€ 77,55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46.46" calcext:value-type="currency">
            <text:p>€ 46,46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764.89" calcext:value-type="currency">
            <text:p>€ 764,89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501.91" calcext:value-type="currency">
            <text:p>€ 501,91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1585.82" calcext:value-type="currency">
            <text:p>€ 1.585,82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4599.57" calcext:value-type="currency">
            <text:p>€ 4.599,57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231.42" calcext:value-type="currency">
            <text:p>€ 231,42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983.76" calcext:value-type="currency">
            <text:p>€ 983,76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873.52" calcext:value-type="currency">
            <text:p>€ 873,52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354.08" calcext:value-type="currency">
            <text:p>€ 354,08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22.34" calcext:value-type="currency">
            <text:p>€ 22,34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1352.29" calcext:value-type="currency">
            <text:p>€ 1.352,29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7.33" calcext:value-type="currency">
            <text:p>€ 7,33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77.22" calcext:value-type="currency">
            <text:p>€ 77,22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954.13" calcext:value-type="currency">
            <text:p>€ 954,13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38.43" calcext:value-type="currency">
            <text:p>€ 38,43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OLOMBO/CHIARA</text:p>
          </table:table-cell>
          <table:table-cell table:style-name="ce11" office:value-type="currency" office:currency="EUR" office:value="2500" calcext:value-type="currency">
            <text:p>€ 2.500,00</text:p>
          </table:table-cell>
        </table:table-row>
        <table:table-row table:style-name="ro2">
          <table:table-cell table:style-name="ce7" office:value-type="string" calcext:value-type="string">
            <text:p>19/10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currency" office:currency="EUR" office:value="15.84" calcext:value-type="currency">
            <text:p>€ 15,84</text:p>
          </table:table-cell>
        </table:table-row>
        <table:table-row table:style-name="ro2">
          <table:table-cell table:style-name="ce7" office:value-type="string" calcext:value-type="string">
            <text:p>20/10/2023</text:p>
          </table:table-cell>
          <table:table-cell table:style-name="ce8" office:value-type="string" calcext:value-type="string">
            <text:p>U.1.03.02.02.001 - Rimborso per viaggio e trasloco</text:p>
          </table:table-cell>
          <table:table-cell table:style-name="ce8" office:value-type="string" calcext:value-type="string">
            <text:p>MARTINELLI/MONICA</text:p>
          </table:table-cell>
          <table:table-cell table:style-name="ce11" office:value-type="currency" office:currency="EUR" office:value="221.1" calcext:value-type="currency">
            <text:p>€ 221,10</text:p>
          </table:table-cell>
        </table:table-row>
        <table:table-row table:style-name="ro2">
          <table:table-cell table:style-name="ce7" office:value-type="string" calcext:value-type="string">
            <text:p>20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BLASUCCI / ANTONIO</text:p>
          </table:table-cell>
          <table:table-cell table:style-name="ce11" office:value-type="currency" office:currency="EUR" office:value="25815.8" calcext:value-type="currency">
            <text:p>€ 25.815,80</text:p>
          </table:table-cell>
        </table:table-row>
        <table:table-row table:style-name="ro2">
          <table:table-cell table:style-name="ce7" office:value-type="string" calcext:value-type="string">
            <text:p>20/10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BLASUCCI / ANTONIO</text:p>
          </table:table-cell>
          <table:table-cell table:style-name="ce11" office:value-type="currency" office:currency="EUR" office:value="8493.31" calcext:value-type="currency">
            <text:p>€ 8.493,31</text:p>
          </table:table-cell>
        </table:table-row>
        <table:table-row table:style-name="ro2">
          <table:table-cell table:style-name="ce7" office:value-type="string" calcext:value-type="string">
            <text:p>20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BLASUCCI / ANTONIO</text:p>
          </table:table-cell>
          <table:table-cell table:style-name="ce11" office:value-type="currency" office:currency="EUR" office:value="5454.64" calcext:value-type="currency">
            <text:p>€ 5.454,64</text:p>
          </table:table-cell>
        </table:table-row>
        <table:table-row table:style-name="ro2">
          <table:table-cell table:style-name="ce7" office:value-type="string" calcext:value-type="string">
            <text:p>20/10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BLASUCCI / ANTONIO</text:p>
          </table:table-cell>
          <table:table-cell table:style-name="ce11" office:value-type="currency" office:currency="EUR" office:value="1484.45" calcext:value-type="currency">
            <text:p>€ 1.484,45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CARROZZERIA F.LLI MAZZI SNC</text:p>
          </table:table-cell>
          <table:table-cell table:style-name="ce11" office:value-type="currency" office:currency="EUR" office:value="6979.21" calcext:value-type="currency">
            <text:p>€ 6.979,21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G.P.S. S.R.L.</text:p>
          </table:table-cell>
          <table:table-cell table:style-name="ce11" office:value-type="currency" office:currency="EUR" office:value="1183.45" calcext:value-type="currency">
            <text:p>€ 1.183,45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8" office:value-type="string" calcext:value-type="string">
            <text:p>SAFETY21 SPA</text:p>
          </table:table-cell>
          <table:table-cell table:style-name="ce11" office:value-type="currency" office:currency="EUR" office:value="15453.34" calcext:value-type="currency">
            <text:p>€ 15.453,34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08.001 - Leasing operativo di mezzi di trasporto</text:p>
          </table:table-cell>
          <table:table-cell table:style-name="ce8" office:value-type="string" calcext:value-type="string">
            <text:p>LEASEPLAN ITALIA S.P.A</text:p>
          </table:table-cell>
          <table:table-cell table:style-name="ce11" office:value-type="currency" office:currency="EUR" office:value="931.11" calcext:value-type="currency">
            <text:p>€ 931,11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GENZIA FUNEBRE MAGGIORE SRL</text:p>
          </table:table-cell>
          <table:table-cell table:style-name="ce11" office:value-type="currency" office:currency="EUR" office:value="432" calcext:value-type="currency">
            <text:p>€ 432,00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STC MANAGING SRL</text:p>
          </table:table-cell>
          <table:table-cell table:style-name="ce11" office:value-type="currency" office:currency="EUR" office:value="866.68" calcext:value-type="currency">
            <text:p>€ 866,68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EG SPA</text:p>
          </table:table-cell>
          <table:table-cell table:style-name="ce11" office:value-type="currency" office:currency="EUR" office:value="192.09" calcext:value-type="currency">
            <text:p>€ 192,09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IISG SRL</text:p>
          </table:table-cell>
          <table:table-cell table:style-name="ce11" office:value-type="currency" office:currency="EUR" office:value="1671.4" calcext:value-type="currency">
            <text:p>€ 1.671,40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VALGRANDE SOCIETA' COOPERATIVA</text:p>
          </table:table-cell>
          <table:table-cell table:style-name="ce11" office:value-type="currency" office:currency="EUR" office:value="1820.83" calcext:value-type="currency">
            <text:p>€ 1.820,83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1.05.003 - Dispositivi medici</text:p>
          </table:table-cell>
          <table:table-cell table:style-name="ce8" office:value-type="string" calcext:value-type="string">
            <text:p>ROCHE DIAGNOSTICS SPA</text:p>
          </table:table-cell>
          <table:table-cell table:style-name="ce11" office:value-type="currency" office:currency="EUR" office:value="269.01" calcext:value-type="currency">
            <text:p>€ 269,01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currency" office:currency="EUR" office:value="0.94" calcext:value-type="currency">
            <text:p>€ 0,94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CONSORZIO SERVIZI SOCIALI DEL VERBANO</text:p>
          </table:table-cell>
          <table:table-cell table:style-name="ce11" office:value-type="currency" office:currency="EUR" office:value="7.33" calcext:value-type="currency">
            <text:p>€ 7,33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163.61" calcext:value-type="currency">
            <text:p>€ 163,61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A.S.L. V.C.O.</text:p>
          </table:table-cell>
          <table:table-cell table:style-name="ce11" office:value-type="currency" office:currency="EUR" office:value="319.74" calcext:value-type="currency">
            <text:p>€ 319,74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CASA DI RIPOSO M.MULLER IPAB</text:p>
          </table:table-cell>
          <table:table-cell table:style-name="ce11" office:value-type="currency" office:currency="EUR" office:value="45.73" calcext:value-type="currency">
            <text:p>€ 45,73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currency" office:currency="EUR" office:value="11" calcext:value-type="currency">
            <text:p>€ 11,00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currency" office:currency="EUR" office:value="229.38" calcext:value-type="currency">
            <text:p>€ 229,38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currency" office:currency="EUR" office:value="1011.95" calcext:value-type="currency">
            <text:p>€ 1.011,95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currency" office:currency="EUR" office:value="97.39" calcext:value-type="currency">
            <text:p>€ 97,39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DIFI SRL CONSORZIO STABILE PER LA DISTRIBUZIONE</text:p>
          </table:table-cell>
          <table:table-cell table:style-name="ce11" office:value-type="currency" office:currency="EUR" office:value="5095" calcext:value-type="currency">
            <text:p>€ 5.095,00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BORATOIRES BOIRON SRL</text:p>
          </table:table-cell>
          <table:table-cell table:style-name="ce11" office:value-type="currency" office:currency="EUR" office:value="926.8" calcext:value-type="currency">
            <text:p>€ 926,80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currency" office:currency="EUR" office:value="16837.19" calcext:value-type="currency">
            <text:p>€ 16.837,19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currency" office:currency="EUR" office:value="102.69" calcext:value-type="currency">
            <text:p>€ 102,69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currency" office:currency="EUR" office:value="6.03" calcext:value-type="currency">
            <text:p>€ 6,03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CLINICA VETERINARIA S.GIOVANNI</text:p>
          </table:table-cell>
          <table:table-cell table:style-name="ce11" office:value-type="currency" office:currency="EUR" office:value="1864.73" calcext:value-type="currency">
            <text:p>€ 1.864,73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NETWELINK SNC DI BELTRAMI LUCA &amp;amp; PRATI FABRIZIO</text:p>
          </table:table-cell>
          <table:table-cell table:style-name="ce11" office:value-type="currency" office:currency="EUR" office:value="96.38" calcext:value-type="currency">
            <text:p>€ 96,38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S.I.S. S.R.L.</text:p>
          </table:table-cell>
          <table:table-cell table:style-name="ce11" office:value-type="currency" office:currency="EUR" office:value="1220" calcext:value-type="currency">
            <text:p>€ 1.220,00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SSOCIAZIONE CULTURALE QUATRAD</text:p>
          </table:table-cell>
          <table:table-cell table:style-name="ce11" office:value-type="currency" office:currency="EUR" office:value="610" calcext:value-type="currency">
            <text:p>€ 610,00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NOBILI/ALBERTO</text:p>
          </table:table-cell>
          <table:table-cell table:style-name="ce11" office:value-type="currency" office:currency="EUR" office:value="2291.67" calcext:value-type="currency">
            <text:p>€ 2.291,67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02.001 - Rimborso per viaggio e trasloco</text:p>
          </table:table-cell>
          <table:table-cell table:style-name="ce8" office:value-type="string" calcext:value-type="string">
            <text:p>HOTEL ANCORA - BIENO SRL U.</text:p>
          </table:table-cell>
          <table:table-cell table:style-name="ce11" office:value-type="currency" office:currency="EUR" office:value="335" calcext:value-type="currency">
            <text:p>€ 335,00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8" office:value-type="string" calcext:value-type="string">
            <text:p>LA FELTRINELLI INTERNET BOOKSHOP S.R.L.</text:p>
          </table:table-cell>
          <table:table-cell table:style-name="ce11" office:value-type="currency" office:currency="EUR" office:value="30.9" calcext:value-type="currency">
            <text:p>€ 30,90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15.008 - Contratti di servizio di assistenza sociale residenziale e semiresidenziale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812.51" calcext:value-type="currency">
            <text:p>€ 1.812,51</text:p>
          </table:table-cell>
        </table:table-row>
        <table:table-row table:style-name="ro2">
          <table:table-cell table:style-name="ce7" office:value-type="string" calcext:value-type="string">
            <text:p>23/10/2023</text:p>
          </table:table-cell>
          <table:table-cell table:style-name="ce8" office:value-type="string" calcext:value-type="string">
            <text:p>U.1.03.02.13.003 - Trasporti, traslochi e facchinaggio</text:p>
          </table:table-cell>
          <table:table-cell table:style-name="ce8" office:value-type="string" calcext:value-type="string">
            <text:p>INTRA EXPRESS S.R.L.</text:p>
          </table:table-cell>
          <table:table-cell table:style-name="ce11" office:value-type="currency" office:currency="EUR" office:value="512.36" calcext:value-type="currency">
            <text:p>€ 512,36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3C PAYMENT LUXEMBOURG S.A.</text:p>
          </table:table-cell>
          <table:table-cell table:style-name="ce11" office:value-type="currency" office:currency="EUR" office:value="290.14" calcext:value-type="currency">
            <text:p>€ 290,14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63.83" calcext:value-type="currency">
            <text:p>€ 63,83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1101" calcext:value-type="currency">
            <text:p>€ 1.101,0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1460" calcext:value-type="currency">
            <text:p>€ 1.460,0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868.02" calcext:value-type="currency">
            <text:p>€ 868,02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02.002 - Indennità di missione e di trasferta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70.2" calcext:value-type="currency">
            <text:p>€ 70,2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02.002 - Indennità di missione e di trasferta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407.85" calcext:value-type="currency">
            <text:p>€ 407,85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02.002 - Indennità di missione e di trasferta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608.46" calcext:value-type="currency">
            <text:p>€ 608,46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ASSOCIAZIONE CORI PIEMONTESI</text:p>
          </table:table-cell>
          <table:table-cell table:style-name="ce11" office:value-type="currency" office:currency="EUR" office:value="3000" calcext:value-type="currency">
            <text:p>€ 3.000,0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CORI PIEMONTESI</text:p>
          </table:table-cell>
          <table:table-cell table:style-name="ce11" office:value-type="currency" office:currency="EUR" office:value="4800" calcext:value-type="currency">
            <text:p>€ 4.800,0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SORERIA PROVINCIALE STATO DI NOVARA-VB</text:p>
          </table:table-cell>
          <table:table-cell table:style-name="ce11" office:value-type="currency" office:currency="EUR" office:value="1312.46" calcext:value-type="currency">
            <text:p>€ 1.312,46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G.N. EDILIZIA ENGINEERING DI NAPOLI/GIUSEPPE</text:p>
          </table:table-cell>
          <table:table-cell table:style-name="ce11" office:value-type="currency" office:currency="EUR" office:value="4499.2" calcext:value-type="currency">
            <text:p>€ 4.499,2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G.N. EDILIZIA ENGINEERING DI NAPOLI/GIUSEPPE</text:p>
          </table:table-cell>
          <table:table-cell table:style-name="ce11" office:value-type="currency" office:currency="EUR" office:value="44992" calcext:value-type="currency">
            <text:p>€ 44.992,0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TUDIO INGEGNERIA E.BERTINOTTI</text:p>
          </table:table-cell>
          <table:table-cell table:style-name="ce11" office:value-type="currency" office:currency="EUR" office:value="454.72" calcext:value-type="currency">
            <text:p>€ 454,72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TUDIO INGEGNERIA E.BERTINOTTI</text:p>
          </table:table-cell>
          <table:table-cell table:style-name="ce11" office:value-type="currency" office:currency="EUR" office:value="2256.04" calcext:value-type="currency">
            <text:p>€ 2.256,04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TUDIO INGEGNERIA E.BERTINOTTI</text:p>
          </table:table-cell>
          <table:table-cell table:style-name="ce11" office:value-type="currency" office:currency="EUR" office:value="4795.69" calcext:value-type="currency">
            <text:p>€ 4.795,69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ZUCCHI/GABRIELE</text:p>
          </table:table-cell>
          <table:table-cell table:style-name="ce11" office:value-type="currency" office:currency="EUR" office:value="2288" calcext:value-type="currency">
            <text:p>€ 2.288,0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ZUCCHI/GABRIELE</text:p>
          </table:table-cell>
          <table:table-cell table:style-name="ce11" office:value-type="currency" office:currency="EUR" office:value="10400" calcext:value-type="currency">
            <text:p>€ 10.400,0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ZUCCHI/GABRIELE</text:p>
          </table:table-cell>
          <table:table-cell table:style-name="ce11" office:value-type="currency" office:currency="EUR" office:value="3317.6" calcext:value-type="currency">
            <text:p>€ 3.317,6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ZUCCHI/GABRIELE</text:p>
          </table:table-cell>
          <table:table-cell table:style-name="ce11" office:value-type="currency" office:currency="EUR" office:value="15080" calcext:value-type="currency">
            <text:p>€ 15.080,0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TERMOIDRAULICA MASSERA S.N.C.</text:p>
          </table:table-cell>
          <table:table-cell table:style-name="ce11" office:value-type="currency" office:currency="EUR" office:value="4560" calcext:value-type="currency">
            <text:p>€ 4.560,0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TERMOIDRAULICA MASSERA S.N.C.</text:p>
          </table:table-cell>
          <table:table-cell table:style-name="ce11" office:value-type="currency" office:currency="EUR" office:value="45600" calcext:value-type="currency">
            <text:p>€ 45.600,0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GREMAVI SRL</text:p>
          </table:table-cell>
          <table:table-cell table:style-name="ce11" office:value-type="currency" office:currency="EUR" office:value="1406.37" calcext:value-type="currency">
            <text:p>€ 1.406,37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GREMAVI SRL</text:p>
          </table:table-cell>
          <table:table-cell table:style-name="ce11" office:value-type="currency" office:currency="EUR" office:value="14063.69" calcext:value-type="currency">
            <text:p>€ 14.063,69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15.011 - Contratti di servizio per la lotta al randagismo 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0364.63" calcext:value-type="currency">
            <text:p>€ 10.364,63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745.71" calcext:value-type="currency">
            <text:p>€ 745,71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BONORI/ANTONIO</text:p>
          </table:table-cell>
          <table:table-cell table:style-name="ce11" office:value-type="currency" office:currency="EUR" office:value="1830" calcext:value-type="currency">
            <text:p>€ 1.830,0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MPIANTI ELETTRICI GAGLIARDI SNC DI GAGLIARDI A.S. E S.</text:p>
          </table:table-cell>
          <table:table-cell table:style-name="ce11" office:value-type="currency" office:currency="EUR" office:value="1927.5" calcext:value-type="currency">
            <text:p>€ 1.927,50</text:p>
          </table:table-cell>
        </table:table-row>
        <table:table-row table:style-name="ro2">
          <table:table-cell table:style-name="ce7" office:value-type="string" calcext:value-type="string">
            <text:p>24/10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IMPIANTI ELETTRICI GAGLIARDI SNC DI GAGLIARDI A.S. E S.</text:p>
          </table:table-cell>
          <table:table-cell table:style-name="ce11" office:value-type="currency" office:currency="EUR" office:value="3129.4" calcext:value-type="currency">
            <text:p>€ 3.129,40</text:p>
          </table:table-cell>
        </table:table-row>
        <table:table-row table:style-name="ro2">
          <table:table-cell table:style-name="ce7" office:value-type="string" calcext:value-type="string">
            <text:p>25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MARCHIONINI/ANDREA</text:p>
          </table:table-cell>
          <table:table-cell table:style-name="ce11" office:value-type="currency" office:currency="EUR" office:value="2562" calcext:value-type="currency">
            <text:p>€ 2.562,00</text:p>
          </table:table-cell>
        </table:table-row>
        <table:table-row table:style-name="ro2">
          <table:table-cell table:style-name="ce7" office:value-type="string" calcext:value-type="string">
            <text:p>25/10/2023</text:p>
          </table:table-cell>
          <table:table-cell table:style-name="ce8" office:value-type="string" calcext:value-type="string">
            <text:p>U.1.03.02.17.002 - Oneri per servizio di tesoreria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currency" office:currency="EUR" office:value="134.92" calcext:value-type="currency">
            <text:p>€ 134,92</text:p>
          </table:table-cell>
        </table:table-row>
        <table:table-row table:style-name="ro2">
          <table:table-cell table:style-name="ce7" office:value-type="string" calcext:value-type="string">
            <text:p>25/10/2023</text:p>
          </table:table-cell>
          <table:table-cell table:style-name="ce8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CLINICA VETERINARIA S.GIOVANNI</text:p>
          </table:table-cell>
          <table:table-cell table:style-name="ce11" office:value-type="currency" office:currency="EUR" office:value="1079.69" calcext:value-type="currency">
            <text:p>€ 1.079,69</text:p>
          </table:table-cell>
        </table:table-row>
        <table:table-row table:style-name="ro2">
          <table:table-cell table:style-name="ce7" office:value-type="string" calcext:value-type="string">
            <text:p>25/10/2023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ASSIST S.P.A.</text:p>
          </table:table-cell>
          <table:table-cell table:style-name="ce11" office:value-type="currency" office:currency="EUR" office:value="738.31" calcext:value-type="currency">
            <text:p>€ 738,31</text:p>
          </table:table-cell>
        </table:table-row>
        <table:table-row table:style-name="ro2">
          <table:table-cell table:style-name="ce7" office:value-type="string" calcext:value-type="string">
            <text:p>25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LINICA VETERINARIA S.GIOVANNI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25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FIORI BIANCHI S.S. DI BIANCHI</text:p>
          </table:table-cell>
          <table:table-cell table:style-name="ce11" office:value-type="currency" office:currency="EUR" office:value="1565" calcext:value-type="currency">
            <text:p>€ 1.565,00</text:p>
          </table:table-cell>
        </table:table-row>
        <table:table-row table:style-name="ro2">
          <table:table-cell table:style-name="ce7" office:value-type="string" calcext:value-type="string">
            <text:p>25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LINICA VETERINARIA S.GIOVANNI</text:p>
          </table:table-cell>
          <table:table-cell table:style-name="ce11" office:value-type="currency" office:currency="EUR" office:value="250.01" calcext:value-type="currency">
            <text:p>€ 250,01</text:p>
          </table:table-cell>
        </table:table-row>
        <table:table-row table:style-name="ro2">
          <table:table-cell table:style-name="ce7" office:value-type="string" calcext:value-type="string">
            <text:p>25/10/2023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435.54" calcext:value-type="currency">
            <text:p>€ 435,54</text:p>
          </table:table-cell>
        </table:table-row>
        <table:table-row table:style-name="ro2">
          <table:table-cell table:style-name="ce7" office:value-type="string" calcext:value-type="string">
            <text:p>25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61.61" calcext:value-type="currency">
            <text:p>€ 61,61</text:p>
          </table:table-cell>
        </table:table-row>
        <table:table-row table:style-name="ro2">
          <table:table-cell table:style-name="ce7" office:value-type="string" calcext:value-type="string">
            <text:p>25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currency" office:currency="EUR" office:value="4137.1" calcext:value-type="currency">
            <text:p>€ 4.137,10</text:p>
          </table:table-cell>
        </table:table-row>
        <table:table-row table:style-name="ro2">
          <table:table-cell table:style-name="ce7" office:value-type="string" calcext:value-type="string">
            <text:p>25/10/2023</text:p>
          </table:table-cell>
          <table:table-cell table:style-name="ce8" office:value-type="string" calcext:value-type="string">
            <text:p>U.1.03.01.05.007 - Materali e prodotti per uso veterinario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271.9" calcext:value-type="currency">
            <text:p>€ 271,90</text:p>
          </table:table-cell>
        </table:table-row>
        <table:table-row table:style-name="ro2">
          <table:table-cell table:style-name="ce7" office:value-type="string" calcext:value-type="string">
            <text:p>25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TUDIO CANCIAN &amp;amp; SAVOIA ARCHITETTI E INGEGNERI ASSOCIATI</text:p>
          </table:table-cell>
          <table:table-cell table:style-name="ce11" office:value-type="currency" office:currency="EUR" office:value="1842.42" calcext:value-type="currency">
            <text:p>€ 1.842,42</text:p>
          </table:table-cell>
        </table:table-row>
        <table:table-row table:style-name="ro2">
          <table:table-cell table:style-name="ce7" office:value-type="string" calcext:value-type="string">
            <text:p>25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TUDIO CANCIAN &amp;amp; SAVOIA ARCHITETTI E INGEGNERI ASSOCIATI</text:p>
          </table:table-cell>
          <table:table-cell table:style-name="ce11" office:value-type="currency" office:currency="EUR" office:value="283.87" calcext:value-type="currency">
            <text:p>€ 283,87</text:p>
          </table:table-cell>
        </table:table-row>
        <table:table-row table:style-name="ro2">
          <table:table-cell table:style-name="ce7" office:value-type="string" calcext:value-type="string">
            <text:p>25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AMBIENTE S.P.A</text:p>
          </table:table-cell>
          <table:table-cell table:style-name="ce11" office:value-type="currency" office:currency="EUR" office:value="1816.62" calcext:value-type="currency">
            <text:p>€ 1.816,62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CORI PIEMONTESI</text:p>
          </table:table-cell>
          <table:table-cell table:style-name="ce11" office:value-type="currency" office:currency="EUR" office:value="6100" calcext:value-type="currency">
            <text:p>€ 6.100,00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EDILRESTAURI S.R.L.</text:p>
          </table:table-cell>
          <table:table-cell table:style-name="ce11" office:value-type="currency" office:currency="EUR" office:value="47519" calcext:value-type="currency">
            <text:p>€ 47.519,00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TERMOIDRAULICA RABAIOLI S.R.L.</text:p>
          </table:table-cell>
          <table:table-cell table:style-name="ce11" office:value-type="currency" office:currency="EUR" office:value="7056.03" calcext:value-type="currency">
            <text:p>€ 7.056,03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TERMOIDRAULICA RABAIOLI S.R.L.</text:p>
          </table:table-cell>
          <table:table-cell table:style-name="ce11" office:value-type="currency" office:currency="EUR" office:value="70560.27" calcext:value-type="currency">
            <text:p>€ 70.560,27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.S.D. VIRTUS VERBANIA</text:p>
          </table:table-cell>
          <table:table-cell table:style-name="ce11" office:value-type="currency" office:currency="EUR" office:value="35990" calcext:value-type="currency">
            <text:p>€ 35.990,00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SODEXO ITALIA SPA</text:p>
          </table:table-cell>
          <table:table-cell table:style-name="ce11" office:value-type="currency" office:currency="EUR" office:value="98553.95" calcext:value-type="currency">
            <text:p>€ 98.553,95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TUDIO ASSOCIATO CMC</text:p>
          </table:table-cell>
          <table:table-cell table:style-name="ce11" office:value-type="currency" office:currency="EUR" office:value="12422.04" calcext:value-type="currency">
            <text:p>€ 12.422,04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FLORIDA SRL</text:p>
          </table:table-cell>
          <table:table-cell table:style-name="ce11" office:value-type="currency" office:currency="EUR" office:value="402.6" calcext:value-type="currency">
            <text:p>€ 402,60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FLORIDA SRL</text:p>
          </table:table-cell>
          <table:table-cell table:style-name="ce11" office:value-type="currency" office:currency="EUR" office:value="1771.44" calcext:value-type="currency">
            <text:p>€ 1.771,44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07.999 - Altre spese sostenute per utilizzo di beni di terzi n.a.c.</text:p>
          </table:table-cell>
          <table:table-cell table:style-name="ce8" office:value-type="string" calcext:value-type="string">
            <text:p>REGIONE PIEMONTE</text:p>
          </table:table-cell>
          <table:table-cell table:style-name="ce11" office:value-type="currency" office:currency="EUR" office:value="3625" calcext:value-type="currency">
            <text:p>€ 3.625,00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currency" office:currency="EUR" office:value="5368" calcext:value-type="currency">
            <text:p>€ 5.368,00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02.002 - Indennità di missione e di trasferta</text:p>
          </table:table-cell>
          <table:table-cell table:style-name="ce8" office:value-type="string" calcext:value-type="string">
            <text:p>METALLI/LISA</text:p>
          </table:table-cell>
          <table:table-cell table:style-name="ce11" office:value-type="currency" office:currency="EUR" office:value="490" calcext:value-type="currency">
            <text:p>€ 490,00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952" calcext:value-type="currency">
            <text:p>€ 1.952,00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EDILBRU SRL</text:p>
          </table:table-cell>
          <table:table-cell table:style-name="ce11" office:value-type="currency" office:currency="EUR" office:value="533.23" calcext:value-type="currency">
            <text:p>€ 533,23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99.012 - Rassegna stampa</text:p>
          </table:table-cell>
          <table:table-cell table:style-name="ce8" office:value-type="string" calcext:value-type="string">
            <text:p>PRESS GRAFICA SRL</text:p>
          </table:table-cell>
          <table:table-cell table:style-name="ce11" office:value-type="currency" office:currency="EUR" office:value="1558.55" calcext:value-type="currency">
            <text:p>€ 1.558,55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SS.DI PROMOZIONE SOCIALE 21 MARZO</text:p>
          </table:table-cell>
          <table:table-cell table:style-name="ce11" office:value-type="currency" office:currency="EUR" office:value="1941.84" calcext:value-type="currency">
            <text:p>€ 1.941,84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currency" office:currency="EUR" office:value="845.71" calcext:value-type="currency">
            <text:p>€ 845,71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NOBILI/ALBERTO</text:p>
          </table:table-cell>
          <table:table-cell table:style-name="ce11" office:value-type="currency" office:currency="EUR" office:value="2291.67" calcext:value-type="currency">
            <text:p>€ 2.291,67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CASORATI/IVO</text:p>
          </table:table-cell>
          <table:table-cell table:style-name="ce11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currency" office:currency="EUR" office:value="2294.7" calcext:value-type="currency">
            <text:p>€ 2.294,70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09.005 - Manutenzione ordinaria e riparazioni di attrezzature</text:p>
          </table:table-cell>
          <table:table-cell table:style-name="ce8" office:value-type="string" calcext:value-type="string">
            <text:p>F.IRR.VE DI CASTANO MIRNA</text:p>
          </table:table-cell>
          <table:table-cell table:style-name="ce11" office:value-type="currency" office:currency="EUR" office:value="164.6" calcext:value-type="currency">
            <text:p>€ 164,60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S.I.S. S.R.L.</text:p>
          </table:table-cell>
          <table:table-cell table:style-name="ce11" office:value-type="currency" office:currency="EUR" office:value="5368.09" calcext:value-type="currency">
            <text:p>€ 5.368,09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SODEXO ITALIA SPA</text:p>
          </table:table-cell>
          <table:table-cell table:style-name="ce11" office:value-type="currency" office:currency="EUR" office:value="3424.72" calcext:value-type="currency">
            <text:p>€ 3.424,72</text:p>
          </table:table-cell>
        </table:table-row>
        <table:table-row table:style-name="ro2">
          <table:table-cell table:style-name="ce7" office:value-type="string" calcext:value-type="string">
            <text:p>26/10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currency" office:currency="EUR" office:value="1838.76" calcext:value-type="currency">
            <text:p>€ 1.838,76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TUDIO GEA GEOLOGI ASSOCIATI</text:p>
          </table:table-cell>
          <table:table-cell table:style-name="ce11" office:value-type="currency" office:currency="EUR" office:value="2791.36" calcext:value-type="currency">
            <text:p>€ 2.791,36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2.16.999 - Altre spese per servizi amministrativi</text:p>
          </table:table-cell>
          <table:table-cell table:style-name="ce8" office:value-type="string" calcext:value-type="string">
            <text:p>MAGEST SERVIZI SAS DI MANCINELLI F.&amp;amp;C.</text:p>
          </table:table-cell>
          <table:table-cell table:style-name="ce11" office:value-type="currency" office:currency="EUR" office:value="335.98" calcext:value-type="currency">
            <text:p>€ 335,98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912.18" calcext:value-type="currency">
            <text:p>€ 1.912,18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8" office:value-type="string" calcext:value-type="string">
            <text:p>TERMINAL DISTRIBUZIONE S.R.L.</text:p>
          </table:table-cell>
          <table:table-cell table:style-name="ce11" office:value-type="currency" office:currency="EUR" office:value="1160.84" calcext:value-type="currency">
            <text:p>€ 1.160,84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currency" office:currency="EUR" office:value="36.26" calcext:value-type="currency">
            <text:p>€ 36,26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2.03.999 - Altri aggi di riscossione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currency" office:currency="EUR" office:value="1074.33" calcext:value-type="currency">
            <text:p>€ 1.074,33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2.03.999 - Altri aggi di riscossione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currency" office:currency="EUR" office:value="4883.33" calcext:value-type="currency">
            <text:p>€ 4.883,33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MAGEST SERVIZI SAS DI MANCINELLI F.&amp;amp;C.</text:p>
          </table:table-cell>
          <table:table-cell table:style-name="ce11" office:value-type="currency" office:currency="EUR" office:value="2333.85" calcext:value-type="currency">
            <text:p>€ 2.333,85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2.11.006 - Patrocinio legale</text:p>
          </table:table-cell>
          <table:table-cell table:style-name="ce8" office:value-type="string" calcext:value-type="string">
            <text:p>STUDIO ASSOCIATO SCAPARONE PAOLO</text:p>
          </table:table-cell>
          <table:table-cell table:style-name="ce11" office:value-type="currency" office:currency="EUR" office:value="11672.96" calcext:value-type="currency">
            <text:p>€ 11.672,96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ITALIA S.P.A.</text:p>
          </table:table-cell>
          <table:table-cell table:style-name="ce11" office:value-type="currency" office:currency="EUR" office:value="4703.47" calcext:value-type="currency">
            <text:p>€ 4.703,47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1.02.001 - Carta, cancelleria e stampati</text:p>
          </table:table-cell>
          <table:table-cell table:style-name="ce8" office:value-type="string" calcext:value-type="string">
            <text:p>GARBOLI/LUCA</text:p>
          </table:table-cell>
          <table:table-cell table:style-name="ce11" office:value-type="currency" office:currency="EUR" office:value="606.83" calcext:value-type="currency">
            <text:p>€ 606,83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1.02.001 - Carta, cancelleria e stampati</text:p>
          </table:table-cell>
          <table:table-cell table:style-name="ce8" office:value-type="string" calcext:value-type="string">
            <text:p>GARBOLI/LUCA</text:p>
          </table:table-cell>
          <table:table-cell table:style-name="ce11" office:value-type="currency" office:currency="EUR" office:value="1538.2" calcext:value-type="currency">
            <text:p>€ 1.538,20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CARDIOSAFE SRL</text:p>
          </table:table-cell>
          <table:table-cell table:style-name="ce11" office:value-type="currency" office:currency="EUR" office:value="3252.52" calcext:value-type="currency">
            <text:p>€ 3.252,52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ITALIA S.P.A.</text:p>
          </table:table-cell>
          <table:table-cell table:style-name="ce11" office:value-type="currency" office:currency="EUR" office:value="1340.36" calcext:value-type="currency">
            <text:p>€ 1.340,36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ITALIA S.P.A.</text:p>
          </table:table-cell>
          <table:table-cell table:style-name="ce11" office:value-type="currency" office:currency="EUR" office:value="191.54" calcext:value-type="currency">
            <text:p>€ 191,54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ITALIA S.P.A.</text:p>
          </table:table-cell>
          <table:table-cell table:style-name="ce11" office:value-type="currency" office:currency="EUR" office:value="871.08" calcext:value-type="currency">
            <text:p>€ 871,08</text:p>
          </table:table-cell>
        </table:table-row>
        <table:table-row table:style-name="ro2">
          <table:table-cell table:style-name="ce7" office:value-type="string" calcext:value-type="string">
            <text:p>27/10/2023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ITALIA S.P.A.</text:p>
          </table:table-cell>
          <table:table-cell table:style-name="ce11" office:value-type="currency" office:currency="EUR" office:value="2223.56" calcext:value-type="currency">
            <text:p>€ 2.223,56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GENTE DEL SUD ODV</text:p>
          </table:table-cell>
          <table:table-cell table:style-name="ce11" office:value-type="currency" office:currency="EUR" office:value="4800" calcext:value-type="currency">
            <text:p>€ 4.800,0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10.04.01.999 - Altri premi di assicurazione contro i danni</text:p>
          </table:table-cell>
          <table:table-cell table:style-name="ce8" office:value-type="string" calcext:value-type="string">
            <text:p>GBSAPRI SPA</text:p>
          </table:table-cell>
          <table:table-cell table:style-name="ce11" office:value-type="currency" office:currency="EUR" office:value="400" calcext:value-type="currency">
            <text:p>€ 400,0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currency" office:currency="EUR" office:value="69.1" calcext:value-type="currency">
            <text:p>€ 69,1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currency" office:currency="EUR" office:value="907.59" calcext:value-type="currency">
            <text:p>€ 907,59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currency" office:currency="EUR" office:value="838.2" calcext:value-type="currency">
            <text:p>€ 838,2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currency" office:currency="EUR" office:value="106.46" calcext:value-type="currency">
            <text:p>€ 106,46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currency" office:currency="EUR" office:value="67.89" calcext:value-type="currency">
            <text:p>€ 67,89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currency" office:currency="EUR" office:value="1385.61" calcext:value-type="currency">
            <text:p>€ 1.385,61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currency" office:currency="EUR" office:value="1746.45" calcext:value-type="currency">
            <text:p>€ 1.746,45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currency" office:currency="EUR" office:value="438.84" calcext:value-type="currency">
            <text:p>€ 438,84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currency" office:currency="EUR" office:value="74.23" calcext:value-type="currency">
            <text:p>€ 74,23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NOVA COOP S.C.</text:p>
          </table:table-cell>
          <table:table-cell table:style-name="ce11" office:value-type="currency" office:currency="EUR" office:value="27.35" calcext:value-type="currency">
            <text:p>€ 27,35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1.006 - Patrocinio legale</text:p>
          </table:table-cell>
          <table:table-cell table:style-name="ce8" office:value-type="string" calcext:value-type="string">
            <text:p>STUDIO ASSOCIATO SCAPARONE PAOLO</text:p>
          </table:table-cell>
          <table:table-cell table:style-name="ce11" office:value-type="currency" office:currency="EUR" office:value="2918.24" calcext:value-type="currency">
            <text:p>€ 2.918,24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5.001 - Contratti di servizio di trasporto pubbl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currency" office:currency="EUR" office:value="11769" calcext:value-type="currency">
            <text:p>€ 11.769,0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HEALTH TELEMATIC NETWORK SRL</text:p>
          </table:table-cell>
          <table:table-cell table:style-name="ce11" office:value-type="currency" office:currency="EUR" office:value="554" calcext:value-type="currency">
            <text:p>€ 554,0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09.004 - Manutenzione ordinaria e riparazioni di impianti e macchinari</text:p>
          </table:table-cell>
          <table:table-cell table:style-name="ce8" office:value-type="string" calcext:value-type="string">
            <text:p>BERTERO TECHNOLOGIES SAS DI BERTERO SEBASTIANO</text:p>
          </table:table-cell>
          <table:table-cell table:style-name="ce11" office:value-type="currency" office:currency="EUR" office:value="1281" calcext:value-type="currency">
            <text:p>€ 1.281,0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8" office:value-type="string" calcext:value-type="string">
            <text:p>GIULIO EINAUDI EDITORE SPA</text:p>
          </table:table-cell>
          <table:table-cell table:style-name="ce11" office:value-type="currency" office:currency="EUR" office:value="366.5" calcext:value-type="currency">
            <text:p>€ 366,5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1.010 - Deposito, mantenimento e tutela dei brevetti</text:p>
          </table:table-cell>
          <table:table-cell table:style-name="ce8" office:value-type="string" calcext:value-type="string">
            <text:p>SPS PUBBLICA ASSISTENZA CROCE VERDE VERBANIA ODV</text:p>
          </table:table-cell>
          <table:table-cell table:style-name="ce11" office:value-type="currency" office:currency="EUR" office:value="150" calcext:value-type="currency">
            <text:p>€ 150,0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8.001 - Spese per accertamenti sanitari resi necessari dall'attività lavorativa</text:p>
          </table:table-cell>
          <table:table-cell table:style-name="ce8" office:value-type="string" calcext:value-type="string">
            <text:p>ISTITUTO AUXOLOGICO ITALIANO</text:p>
          </table:table-cell>
          <table:table-cell table:style-name="ce11" office:value-type="currency" office:currency="EUR" office:value="391.95" calcext:value-type="currency">
            <text:p>€ 391,95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TAMPA SUD SRL</text:p>
          </table:table-cell>
          <table:table-cell table:style-name="ce11" office:value-type="currency" office:currency="EUR" office:value="441.64" calcext:value-type="currency">
            <text:p>€ 441,64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currency" office:currency="EUR" office:value="2813.42" calcext:value-type="currency">
            <text:p>€ 2.813,42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8.001 - Spese per accertamenti sanitari resi necessari dall'attività lavorativa</text:p>
          </table:table-cell>
          <table:table-cell table:style-name="ce8" office:value-type="string" calcext:value-type="string">
            <text:p>ISTITUTO AUXOLOGICO ITALIANO</text:p>
          </table:table-cell>
          <table:table-cell table:style-name="ce11" office:value-type="currency" office:currency="EUR" office:value="740.3" calcext:value-type="currency">
            <text:p>€ 740,3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currency" office:currency="EUR" office:value="5754.65" calcext:value-type="currency">
            <text:p>€ 5.754,65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currency" office:currency="EUR" office:value="436.88" calcext:value-type="currency">
            <text:p>€ 436,88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.T.C. AGENZIA TERRITORIALE PER LA CASA</text:p>
          </table:table-cell>
          <table:table-cell table:style-name="ce11" office:value-type="currency" office:currency="EUR" office:value="97284.28" calcext:value-type="currency">
            <text:p>€ 97.284,28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09.008 - Manutenzione ordinaria e riparazioni di beni immobili</text:p>
          </table:table-cell>
          <table:table-cell table:style-name="ce8" office:value-type="string" calcext:value-type="string">
            <text:p>A.T.C. AGENZIA TERRITORIALE PER LA CASA</text:p>
          </table:table-cell>
          <table:table-cell table:style-name="ce11" office:value-type="currency" office:currency="EUR" office:value="57378.13" calcext:value-type="currency">
            <text:p>€ 57.378,13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HALEON ITALY S.R.L.</text:p>
          </table:table-cell>
          <table:table-cell table:style-name="ce11" office:value-type="currency" office:currency="EUR" office:value="3147.95" calcext:value-type="currency">
            <text:p>€ 3.147,95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D SPORT PRO-MOTION</text:p>
          </table:table-cell>
          <table:table-cell table:style-name="ce11" office:value-type="currency" office:currency="EUR" office:value="2500" calcext:value-type="currency">
            <text:p>€ 2.500,0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D SPORT PRO-MOTION</text:p>
          </table:table-cell>
          <table:table-cell table:style-name="ce11" office:value-type="currency" office:currency="EUR" office:value="10000" calcext:value-type="currency">
            <text:p>€ 10.000,0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5052.26" calcext:value-type="currency">
            <text:p>€ 5.052,26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6225" calcext:value-type="currency">
            <text:p>€ 6.225,0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13067.07" calcext:value-type="currency">
            <text:p>€ 13.067,07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3511.33" calcext:value-type="currency">
            <text:p>€ 3.511,33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4390.16" calcext:value-type="currency">
            <text:p>€ 4.390,16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7972.33" calcext:value-type="currency">
            <text:p>€ 7.972,33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3187.31" calcext:value-type="currency">
            <text:p>€ 3.187,31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11986.25" calcext:value-type="currency">
            <text:p>€ 11.986,25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2013.04" calcext:value-type="currency">
            <text:p>€ 2.013,04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13771.49" calcext:value-type="currency">
            <text:p>€ 13.771,49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33038.96" calcext:value-type="currency">
            <text:p>€ 33.038,96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82730.71" calcext:value-type="currency">
            <text:p>€ 82.730,71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currency" office:currency="EUR" office:value="4884.01" calcext:value-type="currency">
            <text:p>€ 4.884,01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07.006 - Licenze d'uso per software</text:p>
          </table:table-cell>
          <table:table-cell table:style-name="ce8" office:value-type="string" calcext:value-type="string">
            <text:p>KORA SISTEMI INFORMATICI SRL</text:p>
          </table:table-cell>
          <table:table-cell table:style-name="ce11" office:value-type="currency" office:currency="EUR" office:value="1425.48" calcext:value-type="currency">
            <text:p>€ 1.425,48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07.006 - Licenze d'uso per software</text:p>
          </table:table-cell>
          <table:table-cell table:style-name="ce8" office:value-type="string" calcext:value-type="string">
            <text:p>COMUNI-CHIAMO SRL</text:p>
          </table:table-cell>
          <table:table-cell table:style-name="ce11" office:value-type="currency" office:currency="EUR" office:value="2684" calcext:value-type="currency">
            <text:p>€ 2.684,0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currency" office:currency="EUR" office:value="1029.59" calcext:value-type="currency">
            <text:p>€ 1.029,59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MICALI DI MICALI SAVERIO &amp;amp; C. SRL</text:p>
          </table:table-cell>
          <table:table-cell table:style-name="ce11" office:value-type="currency" office:currency="EUR" office:value="641.25" calcext:value-type="currency">
            <text:p>€ 641,25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MICALI DI MICALI SAVERIO &amp;amp; C. SRL</text:p>
          </table:table-cell>
          <table:table-cell table:style-name="ce11" office:value-type="currency" office:currency="EUR" office:value="6412.5" calcext:value-type="currency">
            <text:p>€ 6.412,5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8" office:value-type="string" calcext:value-type="string">
            <text:p>C.O.N.I. COMITATO REGIONALE PIEMONTE</text:p>
          </table:table-cell>
          <table:table-cell table:style-name="ce11" office:value-type="currency" office:currency="EUR" office:value="150" calcext:value-type="currency">
            <text:p>€ 150,00</text:p>
          </table:table-cell>
        </table:table-row>
        <table:table-row table:style-name="ro2">
          <table:table-cell table:style-name="ce7" office:value-type="string" calcext:value-type="string">
            <text:p>31/10/2023</text:p>
          </table:table-cell>
          <table:table-cell table:style-name="ce8" office:value-type="string" calcext:value-type="string">
            <text:p>U.1.04.03.99.999 - Trasferimenti correnti a altre imprese</text:p>
          </table:table-cell>
          <table:table-cell table:style-name="ce8" office:value-type="string" calcext:value-type="string">
            <text:p>INTESA SANPAOLO GROUP SERVICES S.C.P.A</text:p>
          </table:table-cell>
          <table:table-cell table:style-name="ce11" office:value-type="currency" office:currency="EUR" office:value="141.44" calcext:value-type="currency">
            <text:p>€ 141,44</text:p>
          </table:table-cell>
        </table:table-row>
        <table:table-row table:style-name="ro2">
          <table:table-cell table:style-name="ce7" office:value-type="string" calcext:value-type="string">
            <text:p>02/11/2023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POLITECNICO DI MILANO - DIPARTIMENTO DI INGEGNERIA CIVILE E AMBIENTALE</text:p>
          </table:table-cell>
          <table:table-cell table:style-name="ce11" office:value-type="currency" office:currency="EUR" office:value="2196" calcext:value-type="currency">
            <text:p>€ 2.196,00</text:p>
          </table:table-cell>
        </table:table-row>
        <table:table-row table:style-name="ro2">
          <table:table-cell table:style-name="ce7" office:value-type="string" calcext:value-type="string">
            <text:p>02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10" calcext:value-type="currency">
            <text:p>€ 10,0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PLACCHI/ANGELA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CHIONNE/SILVIA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4.01.01.001 - Trasferimenti correnti a Ministeri</text:p>
          </table:table-cell>
          <table:table-cell table:style-name="ce8" office:value-type="string" calcext:value-type="string">
            <text:p>MINISTERO DELL'INTERNO CIE</text:p>
          </table:table-cell>
          <table:table-cell table:style-name="ce11" office:value-type="currency" office:currency="EUR" office:value="3223.68" calcext:value-type="currency">
            <text:p>€ 3.223,68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CANETTA/LORENA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7.999 - Altre spese sostenute per utilizzo di beni di terzi n.a.c.</text:p>
          </table:table-cell>
          <table:table-cell table:style-name="ce8" office:value-type="string" calcext:value-type="string">
            <text:p>CONDOMINIO TRE ROBINIE</text:p>
          </table:table-cell>
          <table:table-cell table:style-name="ce11" office:value-type="currency" office:currency="EUR" office:value="2768.58" calcext:value-type="currency">
            <text:p>€ 2.768,58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DROTERMO DI VAGLIO MASSIMO SRL</text:p>
          </table:table-cell>
          <table:table-cell table:style-name="ce11" office:value-type="currency" office:currency="EUR" office:value="14822.59" calcext:value-type="currency">
            <text:p>€ 14.822,59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CORPO VIGILI GIURATI SPA</text:p>
          </table:table-cell>
          <table:table-cell table:style-name="ce11" office:value-type="currency" office:currency="EUR" office:value="1021.14" calcext:value-type="currency">
            <text:p>€ 1.021,14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INFO SRL</text:p>
          </table:table-cell>
          <table:table-cell table:style-name="ce11" office:value-type="currency" office:currency="EUR" office:value="490.91" calcext:value-type="currency">
            <text:p>€ 490,91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VAIRETTI SERVIZI DI FEDERICO VAIRETTI &amp;amp; C. SAS</text:p>
          </table:table-cell>
          <table:table-cell table:style-name="ce11" office:value-type="currency" office:currency="EUR" office:value="3019.5" calcext:value-type="currency">
            <text:p>€ 3.019,5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VAIRETTI SERVIZI DI FEDERICO VAIRETTI &amp;amp; C. SAS</text:p>
          </table:table-cell>
          <table:table-cell table:style-name="ce11" office:value-type="currency" office:currency="EUR" office:value="111.83" calcext:value-type="currency">
            <text:p>€ 111,83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VAIRETTI SERVIZI DI FEDERICO VAIRETTI &amp;amp; C. SAS</text:p>
          </table:table-cell>
          <table:table-cell table:style-name="ce11" office:value-type="currency" office:currency="EUR" office:value="223.67" calcext:value-type="currency">
            <text:p>€ 223,67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2.02.01.09.010 - Infrastrutture idrauliche</text:p>
          </table:table-cell>
          <table:table-cell table:style-name="ce8" office:value-type="string" calcext:value-type="string">
            <text:p>GRANDOLINI/GIORGIO</text:p>
          </table:table-cell>
          <table:table-cell table:style-name="ce11" office:value-type="currency" office:currency="EUR" office:value="11375.28" calcext:value-type="currency">
            <text:p>€ 11.375,28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INFO SRL</text:p>
          </table:table-cell>
          <table:table-cell table:style-name="ce11" office:value-type="currency" office:currency="EUR" office:value="1053" calcext:value-type="currency">
            <text:p>€ 1.053,0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1.02.001 - Carta, cancelleria e stampati</text:p>
          </table:table-cell>
          <table:table-cell table:style-name="ce8" office:value-type="string" calcext:value-type="string">
            <text:p>STYLGRAFIX ITALIANA S.P.A.</text:p>
          </table:table-cell>
          <table:table-cell table:style-name="ce11" office:value-type="currency" office:currency="EUR" office:value="4167.83" calcext:value-type="currency">
            <text:p>€ 4.167,83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DMC DI MONGELLI DARIO</text:p>
          </table:table-cell>
          <table:table-cell table:style-name="ce11" office:value-type="currency" office:currency="EUR" office:value="4880" calcext:value-type="currency">
            <text:p>€ 4.880,0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ORGANIZZAZIONE UFFICIO BARRA DI ALFONSO BARRA &amp;amp; C. SAS</text:p>
          </table:table-cell>
          <table:table-cell table:style-name="ce11" office:value-type="currency" office:currency="EUR" office:value="427" calcext:value-type="currency">
            <text:p>€ 427,0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VIATRIS ITALIA S.R.L.</text:p>
          </table:table-cell>
          <table:table-cell table:style-name="ce11" office:value-type="currency" office:currency="EUR" office:value="1665.7" calcext:value-type="currency">
            <text:p>€ 1.665,7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currency" office:currency="EUR" office:value="163270.71" calcext:value-type="currency">
            <text:p>€ 163.270,71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currency" office:currency="EUR" office:value="5367.7" calcext:value-type="currency">
            <text:p>€ 5.367,7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currency" office:currency="EUR" office:value="1588.2" calcext:value-type="currency">
            <text:p>€ 1.588,2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2.001 - Acquisto di servizi da agenzie di lavoro interinale</text:p>
          </table:table-cell>
          <table:table-cell table:style-name="ce8" office:value-type="string" calcext:value-type="string">
            <text:p>GI GROUP SPA</text:p>
          </table:table-cell>
          <table:table-cell table:style-name="ce11" office:value-type="currency" office:currency="EUR" office:value="156.99" calcext:value-type="currency">
            <text:p>€ 156,99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2.001 - Acquisto di servizi da agenzie di lavoro interinale</text:p>
          </table:table-cell>
          <table:table-cell table:style-name="ce8" office:value-type="string" calcext:value-type="string">
            <text:p>GI GROUP SPA</text:p>
          </table:table-cell>
          <table:table-cell table:style-name="ce11" office:value-type="currency" office:currency="EUR" office:value="3300" calcext:value-type="currency">
            <text:p>€ 3.300,0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5676.39" calcext:value-type="currency">
            <text:p>€ 5.676,39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503.26" calcext:value-type="currency">
            <text:p>€ 503,26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5268.67" calcext:value-type="currency">
            <text:p>€ 15.268,67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275.11" calcext:value-type="currency">
            <text:p>€ 1.275,11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25.11" calcext:value-type="currency">
            <text:p>€ 125,11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382.71" calcext:value-type="currency">
            <text:p>€ 382,71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193.16" calcext:value-type="currency">
            <text:p>€ 193,16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199.54" calcext:value-type="currency">
            <text:p>€ 199,54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118.8" calcext:value-type="currency">
            <text:p>€ 118,8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31.72" calcext:value-type="currency">
            <text:p>€ 31,72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339.13" calcext:value-type="currency">
            <text:p>€ 339,13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118.8" calcext:value-type="currency">
            <text:p>€ 118,8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118.8" calcext:value-type="currency">
            <text:p>€ 118,8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VAIRETTI SERVIZI DI FEDERICO VAIRETTI &amp;amp; C. SAS</text:p>
          </table:table-cell>
          <table:table-cell table:style-name="ce11" office:value-type="currency" office:currency="EUR" office:value="791.1" calcext:value-type="currency">
            <text:p>€ 791,1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UPEL UNIONE PROVINCIALE ENTI LOCALI</text:p>
          </table:table-cell>
          <table:table-cell table:style-name="ce11" office:value-type="currency" office:currency="EUR" office:value="452" calcext:value-type="currency">
            <text:p>€ 452,0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EG SPA</text:p>
          </table:table-cell>
          <table:table-cell table:style-name="ce11" office:value-type="currency" office:currency="EUR" office:value="2670.38" calcext:value-type="currency">
            <text:p>€ 2.670,38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5204.04" calcext:value-type="currency">
            <text:p>€ 5.204,04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2.02.03.02.001 - Sviluppo software e manutenzione evolutiva</text:p>
          </table:table-cell>
          <table:table-cell table:style-name="ce8" office:value-type="string" calcext:value-type="string">
            <text:p>SISTEMI ELETTRICI SRL</text:p>
          </table:table-cell>
          <table:table-cell table:style-name="ce11" office:value-type="currency" office:currency="EUR" office:value="4148" calcext:value-type="currency">
            <text:p>€ 4.148,0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ENTAMORI/LARA</text:p>
          </table:table-cell>
          <table:table-cell table:style-name="ce11" office:value-type="currency" office:currency="EUR" office:value="360" calcext:value-type="currency">
            <text:p>€ 360,0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1.02.004 - Vestiario</text:p>
          </table:table-cell>
          <table:table-cell table:style-name="ce8" office:value-type="string" calcext:value-type="string">
            <text:p>FLENGHI DIVISE SNC</text:p>
          </table:table-cell>
          <table:table-cell table:style-name="ce11" office:value-type="currency" office:currency="EUR" office:value="5485.06" calcext:value-type="currency">
            <text:p>€ 5.485,06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1.02.004 - Vestiario</text:p>
          </table:table-cell>
          <table:table-cell table:style-name="ce8" office:value-type="string" calcext:value-type="string">
            <text:p>FLENGHI DIVISE SNC</text:p>
          </table:table-cell>
          <table:table-cell table:style-name="ce11" office:value-type="currency" office:currency="EUR" office:value="202.52" calcext:value-type="currency">
            <text:p>€ 202,52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BONORI/ANTONIO</text:p>
          </table:table-cell>
          <table:table-cell table:style-name="ce11" office:value-type="currency" office:currency="EUR" office:value="1494.5" calcext:value-type="currency">
            <text:p>€ 1.494,5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5181.45" calcext:value-type="currency">
            <text:p>€ 5.181,45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currency" office:currency="EUR" office:value="22.44" calcext:value-type="currency">
            <text:p>€ 22,44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currency" office:currency="EUR" office:value="102" calcext:value-type="currency">
            <text:p>€ 102,00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currency" office:currency="EUR" office:value="39.24" calcext:value-type="currency">
            <text:p>€ 39,24</text:p>
          </table:table-cell>
        </table:table-row>
        <table:table-row table:style-name="ro2">
          <table:table-cell table:style-name="ce7" office:value-type="string" calcext:value-type="string">
            <text:p>03/11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currency" office:currency="EUR" office:value="178.39" calcext:value-type="currency">
            <text:p>€ 178,39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ACREIDE CONSORZIO STABILE SCARL</text:p>
          </table:table-cell>
          <table:table-cell table:style-name="ce11" office:value-type="currency" office:currency="EUR" office:value="55028.69" calcext:value-type="currency">
            <text:p>€ 55.028,69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ACREIDE CONSORZIO STABILE SCARL</text:p>
          </table:table-cell>
          <table:table-cell table:style-name="ce11" office:value-type="currency" office:currency="EUR" office:value="550286.93" calcext:value-type="currency">
            <text:p>€ 550.286,93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8" office:value-type="string" calcext:value-type="string">
            <text:p>CORRADO/SALVATORE</text:p>
          </table:table-cell>
          <table:table-cell table:style-name="ce11" office:value-type="currency" office:currency="EUR" office:value="4158.9" calcext:value-type="currency">
            <text:p>€ 4.158,90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PARROCCHIA DI SAN LEONARDO</text:p>
          </table:table-cell>
          <table:table-cell table:style-name="ce11" office:value-type="currency" office:currency="EUR" office:value="2980.44" calcext:value-type="currency">
            <text:p>€ 2.980,44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4.03.99.999 - Trasferimenti correnti a altre imprese</text:p>
          </table:table-cell>
          <table:table-cell table:style-name="ce8" office:value-type="string" calcext:value-type="string">
            <text:p>PARROCCHIA DI SAN LEONARDO</text:p>
          </table:table-cell>
          <table:table-cell table:style-name="ce11" office:value-type="currency" office:currency="EUR" office:value="19.56" calcext:value-type="currency">
            <text:p>€ 19,56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10.05.02.001 - Spese per risarcimento danni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1324.31" calcext:value-type="currency">
            <text:p>€ 11.324,31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currency" office:currency="EUR" office:value="1.32" calcext:value-type="currency">
            <text:p>€ 1,32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currency" office:currency="EUR" office:value="6" calcext:value-type="currency">
            <text:p>€ 6,00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UTOSTRADE PER L'ITALIA S.P.A.</text:p>
          </table:table-cell>
          <table:table-cell table:style-name="ce11" office:value-type="currency" office:currency="EUR" office:value="80.1" calcext:value-type="currency">
            <text:p>€ 80,10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UTOSTRADE PER L'ITALIA S.P.A.</text:p>
          </table:table-cell>
          <table:table-cell table:style-name="ce11" office:value-type="currency" office:currency="EUR" office:value="364.11" calcext:value-type="currency">
            <text:p>€ 364,11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VIATRIS ITALIA S.R.L.</text:p>
          </table:table-cell>
          <table:table-cell table:style-name="ce11" office:value-type="currency" office:currency="EUR" office:value="5626.76" calcext:value-type="currency">
            <text:p>€ 5.626,76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SANDOZ SPA</text:p>
          </table:table-cell>
          <table:table-cell table:style-name="ce11" office:value-type="currency" office:currency="EUR" office:value="2567.12" calcext:value-type="currency">
            <text:p>€ 2.567,12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5.002 - Telefonia mobile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2246.18" calcext:value-type="currency">
            <text:p>€ 2.246,18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109.97" calcext:value-type="currency">
            <text:p>€ 109,97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118.8" calcext:value-type="currency">
            <text:p>€ 118,80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468.46" calcext:value-type="currency">
            <text:p>€ 468,46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196.35" calcext:value-type="currency">
            <text:p>€ 196,35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99.77" calcext:value-type="currency">
            <text:p>€ 99,77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118.8" calcext:value-type="currency">
            <text:p>€ 118,80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94.79" calcext:value-type="currency">
            <text:p>€ 94,79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99.77" calcext:value-type="currency">
            <text:p>€ 99,77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8" office:value-type="string" calcext:value-type="string">
            <text:p>INCLOUD TEAM SRL</text:p>
          </table:table-cell>
          <table:table-cell table:style-name="ce11" office:value-type="currency" office:currency="EUR" office:value="1810.48" calcext:value-type="currency">
            <text:p>€ 1.810,48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13.004 - Stampa e rilegatura</text:p>
          </table:table-cell>
          <table:table-cell table:style-name="ce8" office:value-type="string" calcext:value-type="string">
            <text:p>PRESS GRAFICA SRL</text:p>
          </table:table-cell>
          <table:table-cell table:style-name="ce11" office:value-type="currency" office:currency="EUR" office:value="1499.32" calcext:value-type="currency">
            <text:p>€ 1.499,32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MAGEST SERVIZI SAS DI MANCINELLI F.&amp;amp;C.</text:p>
          </table:table-cell>
          <table:table-cell table:style-name="ce11" office:value-type="currency" office:currency="EUR" office:value="790.61" calcext:value-type="currency">
            <text:p>€ 790,61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currency" office:currency="EUR" office:value="10449.86" calcext:value-type="currency">
            <text:p>€ 10.449,86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BAYER S.P.A.</text:p>
          </table:table-cell>
          <table:table-cell table:style-name="ce11" office:value-type="currency" office:currency="EUR" office:value="403.21" calcext:value-type="currency">
            <text:p>€ 403,21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NEW FONTANILI SRL</text:p>
          </table:table-cell>
          <table:table-cell table:style-name="ce11" office:value-type="currency" office:currency="EUR" office:value="237.9" calcext:value-type="currency">
            <text:p>€ 237,90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PIERRE GELIL &amp;amp; C. SRL</text:p>
          </table:table-cell>
          <table:table-cell table:style-name="ce11" office:value-type="currency" office:currency="EUR" office:value="8540" calcext:value-type="currency">
            <text:p>€ 8.540,00</text:p>
          </table:table-cell>
        </table:table-row>
        <table:table-row table:style-name="ro2">
          <table:table-cell table:style-name="ce7" office:value-type="string" calcext:value-type="string">
            <text:p>06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NEW CLIMBER S.R.L.</text:p>
          </table:table-cell>
          <table:table-cell table:style-name="ce11" office:value-type="currency" office:currency="EUR" office:value="2049.6" calcext:value-type="currency">
            <text:p>€ 2.049,60</text:p>
          </table:table-cell>
        </table:table-row>
        <table:table-row table:style-name="ro2">
          <table:table-cell table:style-name="ce7" office:value-type="string" calcext:value-type="string">
            <text:p>07/11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A.S.L. V.C.O.</text:p>
          </table:table-cell>
          <table:table-cell table:style-name="ce11" office:value-type="currency" office:currency="EUR" office:value="356.53" calcext:value-type="currency">
            <text:p>€ 356,53</text:p>
          </table:table-cell>
        </table:table-row>
        <table:table-row table:style-name="ro2">
          <table:table-cell table:style-name="ce7" office:value-type="string" calcext:value-type="string">
            <text:p>07/11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30.32" calcext:value-type="currency">
            <text:p>€ 30,32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.N.M.I.L. ONLUS (ASSOCIAZIONE NAZIONALE INVALIDI DEL LAVORO)</text:p>
          </table:table-cell>
          <table:table-cell table:style-name="ce11" office:value-type="currency" office:currency="EUR" office:value="377" calcext:value-type="currency">
            <text:p>€ 377,0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GUI/MARCO</text:p>
          </table:table-cell>
          <table:table-cell table:style-name="ce11" office:value-type="currency" office:currency="EUR" office:value="350" calcext:value-type="currency">
            <text:p>€ 350,0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1720" calcext:value-type="currency">
            <text:p>€ 1.720,0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4028.57" calcext:value-type="currency">
            <text:p>€ 4.028,57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ROSSATI/DAVIDE</text:p>
          </table:table-cell>
          <table:table-cell table:style-name="ce11" office:value-type="currency" office:currency="EUR" office:value="250" calcext:value-type="currency">
            <text:p>€ 250,0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VIA AUDIO SRL</text:p>
          </table:table-cell>
          <table:table-cell table:style-name="ce11" office:value-type="currency" office:currency="EUR" office:value="4400" calcext:value-type="currency">
            <text:p>€ 4.400,0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IACCIA/ MARIA</text:p>
          </table:table-cell>
          <table:table-cell table:style-name="ce11" office:value-type="currency" office:currency="EUR" office:value="2150" calcext:value-type="currency">
            <text:p>€ 2.150,0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CIACCIA/ MARIA</text:p>
          </table:table-cell>
          <table:table-cell table:style-name="ce11" office:value-type="currency" office:currency="EUR" office:value="2500" calcext:value-type="currency">
            <text:p>€ 2.500,0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currency" office:currency="EUR" office:value="14017.8" calcext:value-type="currency">
            <text:p>€ 14.017,8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HARMA@IDEA SRLU</text:p>
          </table:table-cell>
          <table:table-cell table:style-name="ce11" office:value-type="currency" office:currency="EUR" office:value="37.69" calcext:value-type="currency">
            <text:p>€ 37,69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currency" office:currency="EUR" office:value="27792.08" calcext:value-type="currency">
            <text:p>€ 27.792,08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8" office:value-type="string" calcext:value-type="string">
            <text:p>ALBERTI 1954 SAS DI ALBERTI RAFFAELLA &amp;amp; C,</text:p>
          </table:table-cell>
          <table:table-cell table:style-name="ce11" office:value-type="currency" office:currency="EUR" office:value="23559.3" calcext:value-type="currency">
            <text:p>€ 23.559,3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COOPERATIVA SOCIALE START</text:p>
          </table:table-cell>
          <table:table-cell table:style-name="ce11" office:value-type="currency" office:currency="EUR" office:value="2719.23" calcext:value-type="currency">
            <text:p>€ 2.719,23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15.009 - Contratti di servizio di assistenza sociale domiciliare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656" calcext:value-type="currency">
            <text:p>€ 1.656,0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CG SOLUZIONI INFORMATICHE SRL</text:p>
          </table:table-cell>
          <table:table-cell table:style-name="ce11" office:value-type="currency" office:currency="EUR" office:value="2147.2" calcext:value-type="currency">
            <text:p>€ 2.147,2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CG SOLUZIONI INFORMATICHE SRL</text:p>
          </table:table-cell>
          <table:table-cell table:style-name="ce11" office:value-type="currency" office:currency="EUR" office:value="14780.3" calcext:value-type="currency">
            <text:p>€ 14.780,3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GENZIA FUNEBRE MAGGIORE SRL</text:p>
          </table:table-cell>
          <table:table-cell table:style-name="ce11" office:value-type="currency" office:currency="EUR" office:value="19.8" calcext:value-type="currency">
            <text:p>€ 19,8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GENZIA FUNEBRE MAGGIORE SRL</text:p>
          </table:table-cell>
          <table:table-cell table:style-name="ce11" office:value-type="currency" office:currency="EUR" office:value="677.7" calcext:value-type="currency">
            <text:p>€ 677,7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ALFARMA SRL</text:p>
          </table:table-cell>
          <table:table-cell table:style-name="ce11" office:value-type="currency" office:currency="EUR" office:value="309.54" calcext:value-type="currency">
            <text:p>€ 309,54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98.59" calcext:value-type="currency">
            <text:p>€ 98,59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563.59" calcext:value-type="currency">
            <text:p>€ 563,59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083.42" calcext:value-type="currency">
            <text:p>€ 1.083,42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4237.12" calcext:value-type="currency">
            <text:p>€ 4.237,12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3096.96" calcext:value-type="currency">
            <text:p>€ 3.096,96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549.38" calcext:value-type="currency">
            <text:p>€ 549,38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727.77" calcext:value-type="currency">
            <text:p>€ 727,77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153.17" calcext:value-type="currency">
            <text:p>€ 1.153,17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636.05" calcext:value-type="currency">
            <text:p>€ 636,05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505.37" calcext:value-type="currency">
            <text:p>€ 505,37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237.6" calcext:value-type="currency">
            <text:p>€ 237,6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924.49" calcext:value-type="currency">
            <text:p>€ 924,49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123.54" calcext:value-type="currency">
            <text:p>€ 123,54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48.8" calcext:value-type="currency">
            <text:p>€ 48,8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118.07" calcext:value-type="currency">
            <text:p>€ 118,07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5.002 - Telefonia mobile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8.13" calcext:value-type="currency">
            <text:p>€ 8,13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2.09.003 - Manutenzione ordinaria e riparazioni di mobili e arredi</text:p>
          </table:table-cell>
          <table:table-cell table:style-name="ce8" office:value-type="string" calcext:value-type="string">
            <text:p>VOLLEY &amp;amp; SPORT SRL</text:p>
          </table:table-cell>
          <table:table-cell table:style-name="ce11" office:value-type="currency" office:currency="EUR" office:value="3972.93" calcext:value-type="currency">
            <text:p>€ 3.972,93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PUBBLIVERBANO DECO' SRL UNIPERSONALE</text:p>
          </table:table-cell>
          <table:table-cell table:style-name="ce11" office:value-type="currency" office:currency="EUR" office:value="3050" calcext:value-type="currency">
            <text:p>€ 3.050,00</text:p>
          </table:table-cell>
        </table:table-row>
        <table:table-row table:style-name="ro2">
          <table:table-cell table:style-name="ce7" office:value-type="string" calcext:value-type="string">
            <text:p>08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currency" office:currency="EUR" office:value="179.32" calcext:value-type="currency">
            <text:p>€ 179,32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141" calcext:value-type="currency">
            <text:p>€ 141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221" calcext:value-type="currency">
            <text:p>€ 221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63" calcext:value-type="currency">
            <text:p>€ 63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149" calcext:value-type="currency">
            <text:p>€ 149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97" calcext:value-type="currency">
            <text:p>€ 97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ROSSATI/DAVIDE</text:p>
          </table:table-cell>
          <table:table-cell table:style-name="ce11" office:value-type="currency" office:currency="EUR" office:value="250" calcext:value-type="currency">
            <text:p>€ 250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385.48" calcext:value-type="currency">
            <text:p>€ 385,48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234.66" calcext:value-type="currency">
            <text:p>€ 234,66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240.77" calcext:value-type="currency">
            <text:p>€ 240,77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370.49" calcext:value-type="currency">
            <text:p>€ 370,49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383.54" calcext:value-type="currency">
            <text:p>€ 383,54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402.18" calcext:value-type="currency">
            <text:p>€ 402,18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596.54" calcext:value-type="currency">
            <text:p>€ 596,54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720.4" calcext:value-type="currency">
            <text:p>€ 720,4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901.93" calcext:value-type="currency">
            <text:p>€ 901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TURISTICA PRO LOCO DI VERBANIA</text:p>
          </table:table-cell>
          <table:table-cell table:style-name="ce11" office:value-type="currency" office:currency="EUR" office:value="1600" calcext:value-type="currency">
            <text:p>€ 1.600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CIRCOLO A.R.C.I. S.O.M.S.</text:p>
          </table:table-cell>
          <table:table-cell table:style-name="ce11" office:value-type="currency" office:currency="EUR" office:value="6802.71" calcext:value-type="currency">
            <text:p>€ 6.802,71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8" office:value-type="string" calcext:value-type="string">
            <text:p>CONSORZIO SERVIZI SOCIALI DEL VERBANO</text:p>
          </table:table-cell>
          <table:table-cell table:style-name="ce11" office:value-type="currency" office:currency="EUR" office:value="3715.34" calcext:value-type="currency">
            <text:p>€ 3.715,34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BERETTI/PAOLA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currency" office:currency="EUR" office:value="297625.32" calcext:value-type="currency">
            <text:p>€ 297.625,32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HALO SAS DI SULA SILVANA &amp;amp; C</text:p>
          </table:table-cell>
          <table:table-cell table:style-name="ce11" office:value-type="currency" office:currency="EUR" office:value="2364.41" calcext:value-type="currency">
            <text:p>€ 2.364,41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9.008 - Manutenzione ordinaria e riparazioni di beni immobili</text:p>
          </table:table-cell>
          <table:table-cell table:style-name="ce8" office:value-type="string" calcext:value-type="string">
            <text:p>PTMATIC SRL</text:p>
          </table:table-cell>
          <table:table-cell table:style-name="ce11" office:value-type="currency" office:currency="EUR" office:value="1122.4" calcext:value-type="currency">
            <text:p>€ 1.122,4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VETRERIE ZAPPA DI ZAPPA GIOVANNI</text:p>
          </table:table-cell>
          <table:table-cell table:style-name="ce11" office:value-type="currency" office:currency="EUR" office:value="503.53" calcext:value-type="currency">
            <text:p>€ 503,5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BIONDA LEGNAMI S.R.L.</text:p>
          </table:table-cell>
          <table:table-cell table:style-name="ce11" office:value-type="currency" office:currency="EUR" office:value="6710" calcext:value-type="currency">
            <text:p>€ 6.710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GRAFER SRL</text:p>
          </table:table-cell>
          <table:table-cell table:style-name="ce11" office:value-type="currency" office:currency="EUR" office:value="1659.2" calcext:value-type="currency">
            <text:p>€ 1.659,2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9.003 - Manutenzione ordinaria e riparazioni di mobili e arredi</text:p>
          </table:table-cell>
          <table:table-cell table:style-name="ce8" office:value-type="string" calcext:value-type="string">
            <text:p>FLORIDA SRL</text:p>
          </table:table-cell>
          <table:table-cell table:style-name="ce11" office:value-type="currency" office:currency="EUR" office:value="320.86" calcext:value-type="currency">
            <text:p>€ 320,86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GREMAVI SRL</text:p>
          </table:table-cell>
          <table:table-cell table:style-name="ce11" office:value-type="currency" office:currency="EUR" office:value="23790" calcext:value-type="currency">
            <text:p>€ 23.790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IMPIANTI ELETTRICI GAGLIARDI SNC DI GAGLIARDI A.S. E S.</text:p>
          </table:table-cell>
          <table:table-cell table:style-name="ce11" office:value-type="currency" office:currency="EUR" office:value="2082.49" calcext:value-type="currency">
            <text:p>€ 2.082,49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IMPIANTI ELETTRICI GAGLIARDI SNC DI GAGLIARDI A.S. E S.</text:p>
          </table:table-cell>
          <table:table-cell table:style-name="ce11" office:value-type="currency" office:currency="EUR" office:value="572.23" calcext:value-type="currency">
            <text:p>€ 572,2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INTEL MEDIA PUBBLICITA' S.R.L.</text:p>
          </table:table-cell>
          <table:table-cell table:style-name="ce11" office:value-type="currency" office:currency="EUR" office:value="943.2" calcext:value-type="currency">
            <text:p>€ 943,2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4.004 - Acquisto di servizi per formazione obbligatoria</text:p>
          </table:table-cell>
          <table:table-cell table:style-name="ce8" office:value-type="string" calcext:value-type="string">
            <text:p>UPEL UNIONE PROVINCIALE ENTI LOCALI</text:p>
          </table:table-cell>
          <table:table-cell table:style-name="ce11" office:value-type="currency" office:currency="EUR" office:value="212" calcext:value-type="currency">
            <text:p>€ 212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currency" office:currency="EUR" office:value="119.14" calcext:value-type="currency">
            <text:p>€ 119,14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8" office:value-type="string" calcext:value-type="string">
            <text:p>LONGONI/MARIA GRAZIA</text:p>
          </table:table-cell>
          <table:table-cell table:style-name="ce11" office:value-type="currency" office:currency="EUR" office:value="53.69" calcext:value-type="currency">
            <text:p>€ 53,69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5.005 - Contratti di servizio per il conferimento in discarica dei rifiuti</text:p>
          </table:table-cell>
          <table:table-cell table:style-name="ce8" office:value-type="string" calcext:value-type="string">
            <text:p>COOPERATIVA SOCIALE RISORSE ONLUS</text:p>
          </table:table-cell>
          <table:table-cell table:style-name="ce11" office:value-type="currency" office:currency="EUR" office:value="1734.84" calcext:value-type="currency">
            <text:p>€ 1.734,84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MAFIL SRL</text:p>
          </table:table-cell>
          <table:table-cell table:style-name="ce11" office:value-type="currency" office:currency="EUR" office:value="1133.14" calcext:value-type="currency">
            <text:p>€ 1.133,14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HERA COMM SPA</text:p>
          </table:table-cell>
          <table:table-cell table:style-name="ce11" office:value-type="currency" office:currency="EUR" office:value="11.12" calcext:value-type="currency">
            <text:p>€ 11,12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3.999 - Altri aggi di riscossione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currency" office:currency="EUR" office:value="38001.16" calcext:value-type="currency">
            <text:p>€ 38.001,16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3.999 - Altri aggi di riscossione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currency" office:currency="EUR" office:value="8360.26" calcext:value-type="currency">
            <text:p>€ 8.360,26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currency" office:currency="EUR" office:value="8075.73" calcext:value-type="currency">
            <text:p>€ 8.075,7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currency" office:currency="EUR" office:value="563.62" calcext:value-type="currency">
            <text:p>€ 563,62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8" office:value-type="string" calcext:value-type="string">
            <text:p>VIGANO' EDOARDO &amp;amp; FIGLI SNC</text:p>
          </table:table-cell>
          <table:table-cell table:style-name="ce11" office:value-type="currency" office:currency="EUR" office:value="16.64" calcext:value-type="currency">
            <text:p>€ 16,64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currency" office:currency="EUR" office:value="231.88" calcext:value-type="currency">
            <text:p>€ 231,88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currency" office:currency="EUR" office:value="3125.17" calcext:value-type="currency">
            <text:p>€ 3.125,17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IRALIMPIANTI SAS DI CARLO IRALI &amp;amp; C.</text:p>
          </table:table-cell>
          <table:table-cell table:style-name="ce11" office:value-type="currency" office:currency="EUR" office:value="488" calcext:value-type="currency">
            <text:p>€ 488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HALEON ITALY S.R.L.</text:p>
          </table:table-cell>
          <table:table-cell table:style-name="ce11" office:value-type="currency" office:currency="EUR" office:value="2065.07" calcext:value-type="currency">
            <text:p>€ 2.065,07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currency" office:currency="EUR" office:value="317.25" calcext:value-type="currency">
            <text:p>€ 317,25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9.005 - Servizi per i sistemi e relativa manutenzione</text:p>
          </table:table-cell>
          <table:table-cell table:style-name="ce8" office:value-type="string" calcext:value-type="string">
            <text:p>NETWELINK SNC DI BELTRAMI LUCA &amp;amp; PRATI FABRIZIO</text:p>
          </table:table-cell>
          <table:table-cell table:style-name="ce11" office:value-type="currency" office:currency="EUR" office:value="1708" calcext:value-type="currency">
            <text:p>€ 1.708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9.005 - Servizi per i sistemi e relativa manutenzione</text:p>
          </table:table-cell>
          <table:table-cell table:style-name="ce8" office:value-type="string" calcext:value-type="string">
            <text:p>NETWELINK SNC DI BELTRAMI LUCA &amp;amp; PRATI FABRIZIO</text:p>
          </table:table-cell>
          <table:table-cell table:style-name="ce11" office:value-type="currency" office:currency="EUR" office:value="11590" calcext:value-type="currency">
            <text:p>€ 11.590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7.006 - Licenze d'uso per software</text:p>
          </table:table-cell>
          <table:table-cell table:style-name="ce8" office:value-type="string" calcext:value-type="string">
            <text:p>NETWELINK SNC DI BELTRAMI LUCA &amp;amp; PRATI FABRIZIO</text:p>
          </table:table-cell>
          <table:table-cell table:style-name="ce11" office:value-type="currency" office:currency="EUR" office:value="6880.8" calcext:value-type="currency">
            <text:p>€ 6.880,8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CRISTOFORO SOCIETÀ COOPERATIVA SOCIALE ONLUS</text:p>
          </table:table-cell>
          <table:table-cell table:style-name="ce11" office:value-type="currency" office:currency="EUR" office:value="854.7" calcext:value-type="currency">
            <text:p>€ 854,7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CRISTOFORO SOCIETÀ COOPERATIVA SOCIALE ONLUS</text:p>
          </table:table-cell>
          <table:table-cell table:style-name="ce11" office:value-type="currency" office:currency="EUR" office:value="5774.85" calcext:value-type="currency">
            <text:p>€ 5.774,85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2284.39" calcext:value-type="currency">
            <text:p>€ 2.284,39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209.13" calcext:value-type="currency">
            <text:p>€ 209,1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631.51" calcext:value-type="currency">
            <text:p>€ 631,51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532.89" calcext:value-type="currency">
            <text:p>€ 532,89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846" calcext:value-type="currency">
            <text:p>€ 846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3.84" calcext:value-type="currency">
            <text:p>€ 3,84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43.89" calcext:value-type="currency">
            <text:p>€ 43,89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35.37" calcext:value-type="currency">
            <text:p>€ 135,37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6.63" calcext:value-type="currency">
            <text:p>€ 6,6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42.5" calcext:value-type="currency">
            <text:p>€ 142,5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877.13" calcext:value-type="currency">
            <text:p>€ 877,1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DRAY CAR SRL</text:p>
          </table:table-cell>
          <table:table-cell table:style-name="ce11" office:value-type="currency" office:currency="EUR" office:value="1793.4" calcext:value-type="currency">
            <text:p>€ 1.793,4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G.P.S. S.R.L.</text:p>
          </table:table-cell>
          <table:table-cell table:style-name="ce11" office:value-type="currency" office:currency="EUR" office:value="1183.45" calcext:value-type="currency">
            <text:p>€ 1.183,45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2.11.010 - Deposito, mantenimento e tutela dei brevetti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80.32" calcext:value-type="currency">
            <text:p>€ 180,32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DIZIONI CURCI SRL</text:p>
          </table:table-cell>
          <table:table-cell table:style-name="ce11" office:value-type="currency" office:currency="EUR" office:value="5408" calcext:value-type="currency">
            <text:p>€ 5.408,00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DIFI SRL CONSORZIO STABILE PER LA DISTRIBUZIONE</text:p>
          </table:table-cell>
          <table:table-cell table:style-name="ce11" office:value-type="currency" office:currency="EUR" office:value="131.03" calcext:value-type="currency">
            <text:p>€ 131,03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ALFASIGMA S.P.A.</text:p>
          </table:table-cell>
          <table:table-cell table:style-name="ce11" office:value-type="currency" office:currency="EUR" office:value="223.06" calcext:value-type="currency">
            <text:p>€ 223,06</text:p>
          </table:table-cell>
        </table:table-row>
        <table:table-row table:style-name="ro2">
          <table:table-cell table:style-name="ce7" office:value-type="string" calcext:value-type="string">
            <text:p>09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HARMA@IDEA SRLU</text:p>
          </table:table-cell>
          <table:table-cell table:style-name="ce11" office:value-type="currency" office:currency="EUR" office:value="138.4" calcext:value-type="currency">
            <text:p>€ 138,40</text:p>
          </table:table-cell>
        </table:table-row>
        <table:table-row table:style-name="ro2">
          <table:table-cell table:style-name="ce7" office:value-type="string" calcext:value-type="string">
            <text:p>10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640.76" calcext:value-type="currency">
            <text:p>€ 640,76</text:p>
          </table:table-cell>
        </table:table-row>
        <table:table-row table:style-name="ro2">
          <table:table-cell table:style-name="ce7" office:value-type="string" calcext:value-type="string">
            <text:p>10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10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10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10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10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10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10/11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004.93" calcext:value-type="currency">
            <text:p>€ 1.004,93</text:p>
          </table:table-cell>
        </table:table-row>
        <table:table-row table:style-name="ro2">
          <table:table-cell table:style-name="ce7" office:value-type="string" calcext:value-type="string">
            <text:p>10/11/2023</text:p>
          </table:table-cell>
          <table:table-cell table:style-name="ce8" office:value-type="string" calcext:value-type="string">
            <text:p>U.1.10.03.01.001 - Versamenti IVA a debito per le gestioni commerci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17325.89" calcext:value-type="currency">
            <text:p>€ 17.325,89</text:p>
          </table:table-cell>
        </table:table-row>
        <table:table-row table:style-name="ro2">
          <table:table-cell table:style-name="ce7" office:value-type="string" calcext:value-type="string">
            <text:p>10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PEDRONI/FRANCA</text:p>
          </table:table-cell>
          <table:table-cell table:style-name="ce11" office:value-type="currency" office:currency="EUR" office:value="516.25" calcext:value-type="currency">
            <text:p>€ 516,25</text:p>
          </table:table-cell>
        </table:table-row>
        <table:table-row table:style-name="ro2">
          <table:table-cell table:style-name="ce7" office:value-type="string" calcext:value-type="string">
            <text:p>10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CENTRO OPERATIVO ARTISTICO SCIGUL</text:p>
          </table:table-cell>
          <table:table-cell table:style-name="ce11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7" office:value-type="string" calcext:value-type="string">
            <text:p>10/11/2023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COOPERATIVA SOCIALE START</text:p>
          </table:table-cell>
          <table:table-cell table:style-name="ce11" office:value-type="currency" office:currency="EUR" office:value="3358.88" calcext:value-type="currency">
            <text:p>€ 3.358,88</text:p>
          </table:table-cell>
        </table:table-row>
        <table:table-row table:style-name="ro2">
          <table:table-cell table:style-name="ce7" office:value-type="string" calcext:value-type="string">
            <text:p>10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currency" office:currency="EUR" office:value="4615.79" calcext:value-type="currency">
            <text:p>€ 4.615,79</text:p>
          </table:table-cell>
        </table:table-row>
        <table:table-row table:style-name="ro2">
          <table:table-cell table:style-name="ce7" office:value-type="string" calcext:value-type="string">
            <text:p>10/11/2023</text:p>
          </table:table-cell>
          <table:table-cell table:style-name="ce8" office:value-type="string" calcext:value-type="string">
            <text:p>U.1.03.02.15.011 - Contratti di servizio per la lotta al randagismo 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653.12" calcext:value-type="currency">
            <text:p>€ 653,12</text:p>
          </table:table-cell>
        </table:table-row>
        <table:table-row table:style-name="ro2">
          <table:table-cell table:style-name="ce7" office:value-type="string" calcext:value-type="string">
            <text:p>13/11/2023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BONORI/ANTONIO</text:p>
          </table:table-cell>
          <table:table-cell table:style-name="ce11" office:value-type="currency" office:currency="EUR" office:value="1017.48" calcext:value-type="currency">
            <text:p>€ 1.017,48</text:p>
          </table:table-cell>
        </table:table-row>
        <table:table-row table:style-name="ro2">
          <table:table-cell table:style-name="ce7" office:value-type="string" calcext:value-type="string">
            <text:p>13/11/2023</text:p>
          </table:table-cell>
          <table:table-cell table:style-name="ce8" office:value-type="string" calcext:value-type="string">
            <text:p>U.1.03.02.09.004 - Manutenzione ordinaria e riparazioni di impianti e macchinari</text:p>
          </table:table-cell>
          <table:table-cell table:style-name="ce8" office:value-type="string" calcext:value-type="string">
            <text:p>DEGIORGI &amp;amp; MACALLI S.R.L.</text:p>
          </table:table-cell>
          <table:table-cell table:style-name="ce11" office:value-type="currency" office:currency="EUR" office:value="7510.03" calcext:value-type="currency">
            <text:p>€ 7.510,03</text:p>
          </table:table-cell>
        </table:table-row>
        <table:table-row table:style-name="ro2">
          <table:table-cell table:style-name="ce7" office:value-type="string" calcext:value-type="string">
            <text:p>13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MICALI DI MICALI SAVERIO &amp;amp; C. SRL</text:p>
          </table:table-cell>
          <table:table-cell table:style-name="ce11" office:value-type="currency" office:currency="EUR" office:value="650.97" calcext:value-type="currency">
            <text:p>€ 650,97</text:p>
          </table:table-cell>
        </table:table-row>
        <table:table-row table:style-name="ro2">
          <table:table-cell table:style-name="ce7" office:value-type="string" calcext:value-type="string">
            <text:p>13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MICALI DI MICALI SAVERIO &amp;amp; C. SRL</text:p>
          </table:table-cell>
          <table:table-cell table:style-name="ce11" office:value-type="currency" office:currency="EUR" office:value="1275.9" calcext:value-type="currency">
            <text:p>€ 1.275,90</text:p>
          </table:table-cell>
        </table:table-row>
        <table:table-row table:style-name="ro2">
          <table:table-cell table:style-name="ce7" office:value-type="string" calcext:value-type="string">
            <text:p>13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MICALI DI MICALI SAVERIO &amp;amp; C. SRL</text:p>
          </table:table-cell>
          <table:table-cell table:style-name="ce11" office:value-type="currency" office:currency="EUR" office:value="12108.03" calcext:value-type="currency">
            <text:p>€ 12.108,03</text:p>
          </table:table-cell>
        </table:table-row>
        <table:table-row table:style-name="ro2">
          <table:table-cell table:style-name="ce7" office:value-type="string" calcext:value-type="string">
            <text:p>13/11/2023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BOVONE/CHIARA</text:p>
          </table:table-cell>
          <table:table-cell table:style-name="ce11" office:value-type="currency" office:currency="EUR" office:value="164.14" calcext:value-type="currency">
            <text:p>€ 164,14</text:p>
          </table:table-cell>
        </table:table-row>
        <table:table-row table:style-name="ro2">
          <table:table-cell table:style-name="ce7" office:value-type="string" calcext:value-type="string">
            <text:p>13/11/2023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OLDATI/CRISTINA</text:p>
          </table:table-cell>
          <table:table-cell table:style-name="ce11" office:value-type="currency" office:currency="EUR" office:value="7696.63" calcext:value-type="currency">
            <text:p>€ 7.696,63</text:p>
          </table:table-cell>
        </table:table-row>
        <table:table-row table:style-name="ro2">
          <table:table-cell table:style-name="ce7" office:value-type="string" calcext:value-type="string">
            <text:p>13/11/2023</text:p>
          </table:table-cell>
          <table:table-cell table:style-name="ce8" office:value-type="string" calcext:value-type="string">
            <text:p>U.2.02.01.09.010 - Infrastrutture idrauliche</text:p>
          </table:table-cell>
          <table:table-cell table:style-name="ce8" office:value-type="string" calcext:value-type="string">
            <text:p>SOLDATI/CRISTINA</text:p>
          </table:table-cell>
          <table:table-cell table:style-name="ce11" office:value-type="currency" office:currency="EUR" office:value="6382.29" calcext:value-type="currency">
            <text:p>€ 6.382,29</text:p>
          </table:table-cell>
        </table:table-row>
        <table:table-row table:style-name="ro2">
          <table:table-cell table:style-name="ce7" office:value-type="string" calcext:value-type="string">
            <text:p>13/11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AMERICAN EXPRESS PAYMENTS EUROPE S.L.</text:p>
          </table:table-cell>
          <table:table-cell table:style-name="ce11" office:value-type="currency" office:currency="EUR" office:value="3.63" calcext:value-type="currency">
            <text:p>€ 3,63</text:p>
          </table:table-cell>
        </table:table-row>
        <table:table-row table:style-name="ro2">
          <table:table-cell table:style-name="ce7" office:value-type="string" calcext:value-type="string">
            <text:p>13/11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currency" office:currency="EUR" office:value="349.44" calcext:value-type="currency">
            <text:p>€ 349,44</text:p>
          </table:table-cell>
        </table:table-row>
        <table:table-row table:style-name="ro2">
          <table:table-cell table:style-name="ce7" office:value-type="string" calcext:value-type="string">
            <text:p>13/11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CASA DI RIPOSO M.MULLER IPAB</text:p>
          </table:table-cell>
          <table:table-cell table:style-name="ce11" office:value-type="currency" office:currency="EUR" office:value="6.14" calcext:value-type="currency">
            <text:p>€ 6,14</text:p>
          </table:table-cell>
        </table:table-row>
        <table:table-row table:style-name="ro2">
          <table:table-cell table:style-name="ce7" office:value-type="string" calcext:value-type="string">
            <text:p>15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ITRINITI/MASSIMO</text:p>
          </table:table-cell>
          <table:table-cell table:style-name="ce11" office:value-type="currency" office:currency="EUR" office:value="47350.33" calcext:value-type="currency">
            <text:p>€ 47.350,33</text:p>
          </table:table-cell>
        </table:table-row>
        <table:table-row table:style-name="ro2">
          <table:table-cell table:style-name="ce7" office:value-type="string" calcext:value-type="string">
            <text:p>15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ITRINITI/MASSIMO</text:p>
          </table:table-cell>
          <table:table-cell table:style-name="ce11" office:value-type="currency" office:currency="EUR" office:value="215228.76" calcext:value-type="currency">
            <text:p>€ 215.228,76</text:p>
          </table:table-cell>
        </table:table-row>
        <table:table-row table:style-name="ro2">
          <table:table-cell table:style-name="ce7" office:value-type="string" calcext:value-type="string">
            <text:p>15/11/2023</text:p>
          </table:table-cell>
          <table:table-cell table:style-name="ce8" office:value-type="string" calcext:value-type="string">
            <text:p>U.2.02.01.09.010 - Infrastrutture idrauliche</text:p>
          </table:table-cell>
          <table:table-cell table:style-name="ce8" office:value-type="string" calcext:value-type="string">
            <text:p>TECNO COSTRUZIONI SRL</text:p>
          </table:table-cell>
          <table:table-cell table:style-name="ce11" office:value-type="currency" office:currency="EUR" office:value="14020.58" calcext:value-type="currency">
            <text:p>€ 14.020,58</text:p>
          </table:table-cell>
        </table:table-row>
        <table:table-row table:style-name="ro2">
          <table:table-cell table:style-name="ce7" office:value-type="string" calcext:value-type="string">
            <text:p>15/11/2023</text:p>
          </table:table-cell>
          <table:table-cell table:style-name="ce8" office:value-type="string" calcext:value-type="string">
            <text:p>U.2.02.01.09.010 - Infrastrutture idrauliche</text:p>
          </table:table-cell>
          <table:table-cell table:style-name="ce8" office:value-type="string" calcext:value-type="string">
            <text:p>TECNO COSTRUZIONI SRL</text:p>
          </table:table-cell>
          <table:table-cell table:style-name="ce11" office:value-type="currency" office:currency="EUR" office:value="140205.76" calcext:value-type="currency">
            <text:p>€ 140.205,76</text:p>
          </table:table-cell>
        </table:table-row>
        <table:table-row table:style-name="ro2">
          <table:table-cell table:style-name="ce7" office:value-type="string" calcext:value-type="string">
            <text:p>15/11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ELCAL S.R.L.</text:p>
          </table:table-cell>
          <table:table-cell table:style-name="ce11" office:value-type="currency" office:currency="EUR" office:value="10999.5" calcext:value-type="currency">
            <text:p>€ 10.999,50</text:p>
          </table:table-cell>
        </table:table-row>
        <table:table-row table:style-name="ro2">
          <table:table-cell table:style-name="ce7" office:value-type="string" calcext:value-type="string">
            <text:p>15/11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SA.MA. SRL</text:p>
          </table:table-cell>
          <table:table-cell table:style-name="ce11" office:value-type="currency" office:currency="EUR" office:value="9049.81" calcext:value-type="currency">
            <text:p>€ 9.049,81</text:p>
          </table:table-cell>
        </table:table-row>
        <table:table-row table:style-name="ro2">
          <table:table-cell table:style-name="ce7" office:value-type="string" calcext:value-type="string">
            <text:p>15/11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SA.MA. SRL</text:p>
          </table:table-cell>
          <table:table-cell table:style-name="ce11" office:value-type="currency" office:currency="EUR" office:value="79498.61" calcext:value-type="currency">
            <text:p>€ 79.498,61</text:p>
          </table:table-cell>
        </table:table-row>
        <table:table-row table:style-name="ro2">
          <table:table-cell table:style-name="ce7" office:value-type="string" calcext:value-type="string">
            <text:p>15/11/2023</text:p>
          </table:table-cell>
          <table:table-cell table:style-name="ce8" office:value-type="string" calcext:value-type="string">
            <text:p>U.2.02.01.09.001 - Fabbricati ad uso abitativo</text:p>
          </table:table-cell>
          <table:table-cell table:style-name="ce8" office:value-type="string" calcext:value-type="string">
            <text:p>TECSE ENGINEERING STUDIO ASSOCIATO</text:p>
          </table:table-cell>
          <table:table-cell table:style-name="ce11" office:value-type="currency" office:currency="EUR" office:value="19518.19" calcext:value-type="currency">
            <text:p>€ 19.518,19</text:p>
          </table:table-cell>
        </table:table-row>
        <table:table-row table:style-name="ro2">
          <table:table-cell table:style-name="ce7" office:value-type="string" calcext:value-type="string">
            <text:p>17/11/2023</text:p>
          </table:table-cell>
          <table:table-cell table:style-name="ce8" office:value-type="string" calcext:value-type="string">
            <text:p>U.1.03.01.02.011 - Generi alimentari</text:p>
          </table:table-cell>
          <table:table-cell table:style-name="ce8" office:value-type="string" calcext:value-type="string">
            <text:p>SODEXO ITALIA SPA</text:p>
          </table:table-cell>
          <table:table-cell table:style-name="ce11" office:value-type="currency" office:currency="EUR" office:value="9179.52" calcext:value-type="currency">
            <text:p>€ 9.179,52</text:p>
          </table:table-cell>
        </table:table-row>
        <table:table-row table:style-name="ro2">
          <table:table-cell table:style-name="ce7" office:value-type="string" calcext:value-type="string">
            <text:p>17/11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GRAFER SRL</text:p>
          </table:table-cell>
          <table:table-cell table:style-name="ce11" office:value-type="currency" office:currency="EUR" office:value="1325.7" calcext:value-type="currency">
            <text:p>€ 1.325,70</text:p>
          </table:table-cell>
        </table:table-row>
        <table:table-row table:style-name="ro2">
          <table:table-cell table:style-name="ce7" office:value-type="string" calcext:value-type="string">
            <text:p>17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MICALI DI MICALI SAVERIO &amp;amp; C. SRL</text:p>
          </table:table-cell>
          <table:table-cell table:style-name="ce11" office:value-type="currency" office:currency="EUR" office:value="468.1" calcext:value-type="currency">
            <text:p>€ 468,10</text:p>
          </table:table-cell>
        </table:table-row>
        <table:table-row table:style-name="ro2">
          <table:table-cell table:style-name="ce7" office:value-type="string" calcext:value-type="string">
            <text:p>17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MICALI DI MICALI SAVERIO &amp;amp; C. SRL</text:p>
          </table:table-cell>
          <table:table-cell table:style-name="ce11" office:value-type="currency" office:currency="EUR" office:value="1181.97" calcext:value-type="currency">
            <text:p>€ 1.181,97</text:p>
          </table:table-cell>
        </table:table-row>
        <table:table-row table:style-name="ro2">
          <table:table-cell table:style-name="ce7" office:value-type="string" calcext:value-type="string">
            <text:p>17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MICALI DI MICALI SAVERIO &amp;amp; C. SRL</text:p>
          </table:table-cell>
          <table:table-cell table:style-name="ce11" office:value-type="currency" office:currency="EUR" office:value="3499.03" calcext:value-type="currency">
            <text:p>€ 3.499,03</text:p>
          </table:table-cell>
        </table:table-row>
        <table:table-row table:style-name="ro2">
          <table:table-cell table:style-name="ce7" office:value-type="string" calcext:value-type="string">
            <text:p>17/11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FRIGERI/ISABELLA</text:p>
          </table:table-cell>
          <table:table-cell table:style-name="ce11" office:value-type="currency" office:currency="EUR" office:value="33.5" calcext:value-type="currency">
            <text:p>€ 33,50</text:p>
          </table:table-cell>
        </table:table-row>
        <table:table-row table:style-name="ro2">
          <table:table-cell table:style-name="ce7" office:value-type="string" calcext:value-type="string">
            <text:p>17/11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FRIGERI/ISABELLA</text:p>
          </table:table-cell>
          <table:table-cell table:style-name="ce11" office:value-type="currency" office:currency="EUR" office:value="11.97" calcext:value-type="currency">
            <text:p>€ 11,97</text:p>
          </table:table-cell>
        </table:table-row>
        <table:table-row table:style-name="ro2">
          <table:table-cell table:style-name="ce7" office:value-type="string" calcext:value-type="string">
            <text:p>17/11/2023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8" office:value-type="string" calcext:value-type="string">
            <text:p>EH 20 S.C.A.R.L</text:p>
          </table:table-cell>
          <table:table-cell table:style-name="ce11" office:value-type="currency" office:currency="EUR" office:value="16167.42" calcext:value-type="currency">
            <text:p>€ 16.167,42</text:p>
          </table:table-cell>
        </table:table-row>
        <table:table-row table:style-name="ro2">
          <table:table-cell table:style-name="ce7" office:value-type="string" calcext:value-type="string">
            <text:p>17/11/2023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8" office:value-type="string" calcext:value-type="string">
            <text:p>EH 20 S.C.A.R.L</text:p>
          </table:table-cell>
          <table:table-cell table:style-name="ce11" office:value-type="currency" office:currency="EUR" office:value="73488.25" calcext:value-type="currency">
            <text:p>€ 73.488,25</text:p>
          </table:table-cell>
        </table:table-row>
        <table:table-row table:style-name="ro2">
          <table:table-cell table:style-name="ce7" office:value-type="string" calcext:value-type="string">
            <text:p>17/11/2023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8" office:value-type="string" calcext:value-type="string">
            <text:p>TERMINAL DISTRIBUZIONE S.R.L.</text:p>
          </table:table-cell>
          <table:table-cell table:style-name="ce11" office:value-type="currency" office:currency="EUR" office:value="1357.04" calcext:value-type="currency">
            <text:p>€ 1.357,04</text:p>
          </table:table-cell>
        </table:table-row>
        <table:table-row table:style-name="ro2">
          <table:table-cell table:style-name="ce7" office:value-type="string" calcext:value-type="string">
            <text:p>17/11/2023</text:p>
          </table:table-cell>
          <table:table-cell table:style-name="ce8" office:value-type="string" calcext:value-type="string">
            <text:p>U.1.04.01.01.001 - Trasferimenti correnti a Ministeri</text:p>
          </table:table-cell>
          <table:table-cell table:style-name="ce8" office:value-type="string" calcext:value-type="string">
            <text:p>MINISTERO DELL'INTERNO CIE</text:p>
          </table:table-cell>
          <table:table-cell table:style-name="ce11" office:value-type="currency" office:currency="EUR" office:value="2736.77" calcext:value-type="currency">
            <text:p>€ 2.736,77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RIGATTI/ROBERTO</text:p>
          </table:table-cell>
          <table:table-cell table:style-name="ce11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MARCHIONINI/ SILVIA</text:p>
          </table:table-cell>
          <table:table-cell table:style-name="ce11" office:value-type="currency" office:currency="EUR" office:value="3346.64" calcext:value-type="currency">
            <text:p>€ 3.346,64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COMOLI/GIORGIO</text:p>
          </table:table-cell>
          <table:table-cell table:style-name="ce11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RABAINI/PATRICH</text:p>
          </table:table-cell>
          <table:table-cell table:style-name="ce11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FRANZETTI/MARINELLA</text:p>
          </table:table-cell>
          <table:table-cell table:style-name="ce11" office:value-type="currency" office:currency="EUR" office:value="2509.99" calcext:value-type="currency">
            <text:p>€ 2.509,99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OZZUTO/ANNA</text:p>
          </table:table-cell>
          <table:table-cell table:style-name="ce11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FINOCCHIARO DE LORENZI/GIOVANNI BATTISTA</text:p>
          </table:table-cell>
          <table:table-cell table:style-name="ce11" office:value-type="currency" office:currency="EUR" office:value="1401.41" calcext:value-type="currency">
            <text:p>€ 1.401,41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ALLEVI/RAFFAELE</text:p>
          </table:table-cell>
          <table:table-cell table:style-name="ce11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REZZA/ RICCARDO</text:p>
          </table:table-cell>
          <table:table-cell table:style-name="ce11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FABRIZI/SALVATORE</text:p>
          </table:table-cell>
          <table:table-cell table:style-name="ce11" office:value-type="currency" office:currency="EUR" office:value="400" calcext:value-type="currency">
            <text:p>€ 40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FABRIZI/CINZIA</text:p>
          </table:table-cell>
          <table:table-cell table:style-name="ce11" office:value-type="currency" office:currency="EUR" office:value="400" calcext:value-type="currency">
            <text:p>€ 40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ARINONE/NATALIA ANGELA FABRIZIA</text:p>
          </table:table-cell>
          <table:table-cell table:style-name="ce11" office:value-type="currency" office:currency="EUR" office:value="258.12" calcext:value-type="currency">
            <text:p>€ 258,12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ARINONE/RINALDO</text:p>
          </table:table-cell>
          <table:table-cell table:style-name="ce11" office:value-type="currency" office:currency="EUR" office:value="258.13" calcext:value-type="currency">
            <text:p>€ 258,13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FICKEIS/RUTH PFEFFER</text:p>
          </table:table-cell>
          <table:table-cell table:style-name="ce11" office:value-type="currency" office:currency="EUR" office:value="6" calcext:value-type="currency">
            <text:p>€ 6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353.36" calcext:value-type="currency">
            <text:p>€ 353,36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COMITATO GENITORI ISTITUTO COMPRENSIVO VERBANIA INTRA</text:p>
          </table:table-cell>
          <table:table-cell table:style-name="ce11" office:value-type="currency" office:currency="EUR" office:value="2000" calcext:value-type="currency">
            <text:p>€ 2.00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VERBANIA GARDEN CLUB APS</text:p>
          </table:table-cell>
          <table:table-cell table:style-name="ce11" office:value-type="currency" office:currency="EUR" office:value="7200" calcext:value-type="currency">
            <text:p>€ 7.20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PE VCO ASSOCIAZIONE NO PROFIT PROMOZIONE EVENTI VERBANO CUSIO OSSOLA</text:p>
          </table:table-cell>
          <table:table-cell table:style-name="ce11" office:value-type="currency" office:currency="EUR" office:value="3000" calcext:value-type="currency">
            <text:p>€ 3.00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ISTITUTO COMPRENSIVO ANNA ANTONINI DI VERBANIA TROBASO</text:p>
          </table:table-cell>
          <table:table-cell table:style-name="ce11" office:value-type="currency" office:currency="EUR" office:value="5040.17" calcext:value-type="currency">
            <text:p>€ 5.040,17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TURISTICA PRO LOCO DI VERBANIA</text:p>
          </table:table-cell>
          <table:table-cell table:style-name="ce11" office:value-type="currency" office:currency="EUR" office:value="690" calcext:value-type="currency">
            <text:p>€ 69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D SPORT PRO-MOTION</text:p>
          </table:table-cell>
          <table:table-cell table:style-name="ce11" office:value-type="currency" office:currency="EUR" office:value="10000" calcext:value-type="currency">
            <text:p>€ 10.00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7.001 - Locazione di beni immobili</text:p>
          </table:table-cell>
          <table:table-cell table:style-name="ce8" office:value-type="string" calcext:value-type="string">
            <text:p>CONGREGAZIONE DI GESU' SACERDOTE</text:p>
          </table:table-cell>
          <table:table-cell table:style-name="ce11" office:value-type="currency" office:currency="EUR" office:value="10000" calcext:value-type="currency">
            <text:p>€ 10.00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1.01.001 - Giornali e riviste</text:p>
          </table:table-cell>
          <table:table-cell table:style-name="ce8" office:value-type="string" calcext:value-type="string">
            <text:p>BATTARIN/ANTONIO</text:p>
          </table:table-cell>
          <table:table-cell table:style-name="ce11" office:value-type="currency" office:currency="EUR" office:value="1134.42" calcext:value-type="currency">
            <text:p>€ 1.134,42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ISTITUTO COMPRENSIVO DI VERBANIA INTRA</text:p>
          </table:table-cell>
          <table:table-cell table:style-name="ce11" office:value-type="currency" office:currency="EUR" office:value="5640.59" calcext:value-type="currency">
            <text:p>€ 5.640,59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TURISTICA PRO LOCO DI VERBANIA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MAMUSICA</text:p>
          </table:table-cell>
          <table:table-cell table:style-name="ce11" office:value-type="currency" office:currency="EUR" office:value="2500" calcext:value-type="currency">
            <text:p>€ 2.50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CORO SANCTA MARIA DE EGRO</text:p>
          </table:table-cell>
          <table:table-cell table:style-name="ce11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FIORI BIANCHI SNC</text:p>
          </table:table-cell>
          <table:table-cell table:style-name="ce11" office:value-type="currency" office:currency="EUR" office:value="2745" calcext:value-type="currency">
            <text:p>€ 2.745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M. FLORTECNICA SAS DI PEPI L. &amp;amp; C.</text:p>
          </table:table-cell>
          <table:table-cell table:style-name="ce11" office:value-type="currency" office:currency="EUR" office:value="360.74" calcext:value-type="currency">
            <text:p>€ 360,74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15.010 - Contratti di servizio di asilo nido</text:p>
          </table:table-cell>
          <table:table-cell table:style-name="ce8" office:value-type="string" calcext:value-type="string">
            <text:p>ELIOR RISTORAZIONE S.P.A.</text:p>
          </table:table-cell>
          <table:table-cell table:style-name="ce11" office:value-type="currency" office:currency="EUR" office:value="11000" calcext:value-type="currency">
            <text:p>€ 11.00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NOVA COOP S.C.</text:p>
          </table:table-cell>
          <table:table-cell table:style-name="ce11" office:value-type="currency" office:currency="EUR" office:value="56.86" calcext:value-type="currency">
            <text:p>€ 56,86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19.001 - Gestione e manutenzione applicazioni</text:p>
          </table:table-cell>
          <table:table-cell table:style-name="ce8" office:value-type="string" calcext:value-type="string">
            <text:p>ATLANTIDEE SRL</text:p>
          </table:table-cell>
          <table:table-cell table:style-name="ce11" office:value-type="currency" office:currency="EUR" office:value="244" calcext:value-type="currency">
            <text:p>€ 244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19.005 - Servizi per i sistemi e relativa manutenzione</text:p>
          </table:table-cell>
          <table:table-cell table:style-name="ce8" office:value-type="string" calcext:value-type="string">
            <text:p>ATLANTIDEE SRL</text:p>
          </table:table-cell>
          <table:table-cell table:style-name="ce11" office:value-type="currency" office:currency="EUR" office:value="1525" calcext:value-type="currency">
            <text:p>€ 1.525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CIPIR 1930 S.R.L.</text:p>
          </table:table-cell>
          <table:table-cell table:style-name="ce11" office:value-type="currency" office:currency="EUR" office:value="48.62" calcext:value-type="currency">
            <text:p>€ 48,62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15.010 - Contratti di servizio di asilo nido</text:p>
          </table:table-cell>
          <table:table-cell table:style-name="ce8" office:value-type="string" calcext:value-type="string">
            <text:p>ELIOR RISTORAZIONE S.P.A.</text:p>
          </table:table-cell>
          <table:table-cell table:style-name="ce11" office:value-type="currency" office:currency="EUR" office:value="42382.89" calcext:value-type="currency">
            <text:p>€ 42.382,89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9.005 - Manutenzione ordinaria e riparazioni di attrezzature</text:p>
          </table:table-cell>
          <table:table-cell table:style-name="ce8" office:value-type="string" calcext:value-type="string">
            <text:p>CI.TI.ESSE SRL</text:p>
          </table:table-cell>
          <table:table-cell table:style-name="ce11" office:value-type="currency" office:currency="EUR" office:value="402.6" calcext:value-type="currency">
            <text:p>€ 402,6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JOHNSON &amp;amp; JOHNSON S.P.A.</text:p>
          </table:table-cell>
          <table:table-cell table:style-name="ce11" office:value-type="currency" office:currency="EUR" office:value="656.81" calcext:value-type="currency">
            <text:p>€ 656,81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IDRAULICA BRIZIO SRL</text:p>
          </table:table-cell>
          <table:table-cell table:style-name="ce11" office:value-type="currency" office:currency="EUR" office:value="29340.35" calcext:value-type="currency">
            <text:p>€ 29.340,35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IDRAULICA BRIZIO SRL</text:p>
          </table:table-cell>
          <table:table-cell table:style-name="ce11" office:value-type="currency" office:currency="EUR" office:value="9693.38" calcext:value-type="currency">
            <text:p>€ 9.693,38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currency" office:currency="EUR" office:value="5643" calcext:value-type="currency">
            <text:p>€ 5.643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currency" office:currency="EUR" office:value="6368.57" calcext:value-type="currency">
            <text:p>€ 6.368,57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LLESHI SAS DI LLESHI SHKELZEN E C.</text:p>
          </table:table-cell>
          <table:table-cell table:style-name="ce11" office:value-type="currency" office:currency="EUR" office:value="6180" calcext:value-type="currency">
            <text:p>€ 6.18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LLESHI SAS DI LLESHI SHKELZEN E C.</text:p>
          </table:table-cell>
          <table:table-cell table:style-name="ce11" office:value-type="currency" office:currency="EUR" office:value="61800" calcext:value-type="currency">
            <text:p>€ 61.80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TLF S.R.L</text:p>
          </table:table-cell>
          <table:table-cell table:style-name="ce11" office:value-type="currency" office:currency="EUR" office:value="26271.73" calcext:value-type="currency">
            <text:p>€ 26.271,73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SEGNALETICA NOVARESE S.R.L.</text:p>
          </table:table-cell>
          <table:table-cell table:style-name="ce11" office:value-type="currency" office:currency="EUR" office:value="6257.26" calcext:value-type="currency">
            <text:p>€ 6.257,26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MAGNINI/ELENA</text:p>
          </table:table-cell>
          <table:table-cell table:style-name="ce11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FONDAZIONE CENTRO EVENTI IL MAGGIORE DI VERBANIA</text:p>
          </table:table-cell>
          <table:table-cell table:style-name="ce11" office:value-type="currency" office:currency="EUR" office:value="1610.4" calcext:value-type="currency">
            <text:p>€ 1.610,4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IDRAULICA BRIZIO SRL</text:p>
          </table:table-cell>
          <table:table-cell table:style-name="ce11" office:value-type="currency" office:currency="EUR" office:value="318.11" calcext:value-type="currency">
            <text:p>€ 318,11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IDRAULICA BRIZIO SRL</text:p>
          </table:table-cell>
          <table:table-cell table:style-name="ce11" office:value-type="currency" office:currency="EUR" office:value="2934.03" calcext:value-type="currency">
            <text:p>€ 2.934,03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74.9" calcext:value-type="currency">
            <text:p>€ 74,9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366.62" calcext:value-type="currency">
            <text:p>€ 366,62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IDRAULICA BRIZIO SRL</text:p>
          </table:table-cell>
          <table:table-cell table:style-name="ce11" office:value-type="currency" office:currency="EUR" office:value="962.89" calcext:value-type="currency">
            <text:p>€ 962,89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INFO SRL</text:p>
          </table:table-cell>
          <table:table-cell table:style-name="ce11" office:value-type="currency" office:currency="EUR" office:value="992" calcext:value-type="currency">
            <text:p>€ 992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IDRAULICA BRIZIO SRL</text:p>
          </table:table-cell>
          <table:table-cell table:style-name="ce11" office:value-type="currency" office:currency="EUR" office:value="969.34" calcext:value-type="currency">
            <text:p>€ 969,34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IMPIANTI ELETTRICI GAGLIARDI SNC DI GAGLIARDI A.S. E S.</text:p>
          </table:table-cell>
          <table:table-cell table:style-name="ce11" office:value-type="currency" office:currency="EUR" office:value="3611.2" calcext:value-type="currency">
            <text:p>€ 3.611,2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1.05.999 - Altri beni e prodotti sanitari n.a.c.</text:p>
          </table:table-cell>
          <table:table-cell table:style-name="ce8" office:value-type="string" calcext:value-type="string">
            <text:p>UNIFARCO S.P.A.</text:p>
          </table:table-cell>
          <table:table-cell table:style-name="ce11" office:value-type="currency" office:currency="EUR" office:value="224.48" calcext:value-type="currency">
            <text:p>€ 224,48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7.007 - Altre licenze</text:p>
          </table:table-cell>
          <table:table-cell table:style-name="ce8" office:value-type="string" calcext:value-type="string">
            <text:p>INFOCERT SPA</text:p>
          </table:table-cell>
          <table:table-cell table:style-name="ce11" office:value-type="currency" office:currency="EUR" office:value="441.64" calcext:value-type="currency">
            <text:p>€ 441,64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1.05.007 - Materali e prodotti per uso veterinario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943.47" calcext:value-type="currency">
            <text:p>€ 943,47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UPEL UNIONE PROVINCIALE ENTI LOCALI</text:p>
          </table:table-cell>
          <table:table-cell table:style-name="ce11" office:value-type="currency" office:currency="EUR" office:value="70" calcext:value-type="currency">
            <text:p>€ 70,00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TLF S.R.L</text:p>
          </table:table-cell>
          <table:table-cell table:style-name="ce11" office:value-type="currency" office:currency="EUR" office:value="173.15" calcext:value-type="currency">
            <text:p>€ 173,15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currency" office:currency="EUR" office:value="3355.86" calcext:value-type="currency">
            <text:p>€ 3.355,86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8" office:value-type="string" calcext:value-type="string">
            <text:p>CARTABBIA/MARCO</text:p>
          </table:table-cell>
          <table:table-cell table:style-name="ce11" office:value-type="currency" office:currency="EUR" office:value="374.41" calcext:value-type="currency">
            <text:p>€ 374,41</text:p>
          </table:table-cell>
        </table:table-row>
        <table:table-row table:style-name="ro2">
          <table:table-cell table:style-name="ce7" office:value-type="string" calcext:value-type="string">
            <text:p>20/11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VAIRETTI SERVIZI DI FEDERICO VAIRETTI &amp;amp; C. SAS</text:p>
          </table:table-cell>
          <table:table-cell table:style-name="ce11" office:value-type="currency" office:currency="EUR" office:value="5368" calcext:value-type="currency">
            <text:p>€ 5.368,00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10.04.01.999 - Altri premi di assicurazione contro i dann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2044.67" calcext:value-type="currency">
            <text:p>€ 2.044,67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CENTRO OPERATIVO ARTISTICO SCIGUL</text:p>
          </table:table-cell>
          <table:table-cell table:style-name="ce11" office:value-type="currency" office:currency="EUR" office:value="4000" calcext:value-type="currency">
            <text:p>€ 4.000,00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CONDOMINIO CASE NUOVE</text:p>
          </table:table-cell>
          <table:table-cell table:style-name="ce11" office:value-type="currency" office:currency="EUR" office:value="40.22" calcext:value-type="currency">
            <text:p>€ 40,22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11.004 - Perizie</text:p>
          </table:table-cell>
          <table:table-cell table:style-name="ce8" office:value-type="string" calcext:value-type="string">
            <text:p>AGENZIA DELLE ENTRATE - ROMA</text:p>
          </table:table-cell>
          <table:table-cell table:style-name="ce11" office:value-type="currency" office:currency="EUR" office:value="404" calcext:value-type="currency">
            <text:p>€ 404,00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382.15" calcext:value-type="currency">
            <text:p>€ 382,15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16.999 - Altre spese per servizi amministrativ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73.5" calcext:value-type="currency">
            <text:p>€ 73,50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1350.67" calcext:value-type="currency">
            <text:p>€ 1.350,67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8" office:value-type="string" calcext:value-type="string">
            <text:p>MONTALTO/RENATA</text:p>
          </table:table-cell>
          <table:table-cell table:style-name="ce11" office:value-type="currency" office:currency="EUR" office:value="12688" calcext:value-type="currency">
            <text:p>€ 12.688,00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AICARDI/MASSIMO</text:p>
          </table:table-cell>
          <table:table-cell table:style-name="ce11" office:value-type="currency" office:currency="EUR" office:value="1903.2" calcext:value-type="currency">
            <text:p>€ 1.903,20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AIE S.P.A.</text:p>
          </table:table-cell>
          <table:table-cell table:style-name="ce11" office:value-type="currency" office:currency="EUR" office:value="5257.47" calcext:value-type="currency">
            <text:p>€ 5.257,47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09.005 - Manutenzione ordinaria e riparazioni di attrezzature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currency" office:currency="EUR" office:value="1752.51" calcext:value-type="currency">
            <text:p>€ 1.752,51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CAMPORA/MICHELE</text:p>
          </table:table-cell>
          <table:table-cell table:style-name="ce11" office:value-type="currency" office:currency="EUR" office:value="1868.02" calcext:value-type="currency">
            <text:p>€ 1.868,02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CAMPORA/MICHELE</text:p>
          </table:table-cell>
          <table:table-cell table:style-name="ce11" office:value-type="currency" office:currency="EUR" office:value="8490.99" calcext:value-type="currency">
            <text:p>€ 8.490,99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CAMPORA/MICHELE</text:p>
          </table:table-cell>
          <table:table-cell table:style-name="ce11" office:value-type="currency" office:currency="EUR" office:value="69.19" calcext:value-type="currency">
            <text:p>€ 69,19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CAMPORA/MICHELE</text:p>
          </table:table-cell>
          <table:table-cell table:style-name="ce11" office:value-type="currency" office:currency="EUR" office:value="314.48" calcext:value-type="currency">
            <text:p>€ 314,48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CAMPORA/MICHELE</text:p>
          </table:table-cell>
          <table:table-cell table:style-name="ce11" office:value-type="currency" office:currency="EUR" office:value="138.36" calcext:value-type="currency">
            <text:p>€ 138,36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CAMPORA/MICHELE</text:p>
          </table:table-cell>
          <table:table-cell table:style-name="ce11" office:value-type="currency" office:currency="EUR" office:value="628.96" calcext:value-type="currency">
            <text:p>€ 628,96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HALO SAS DI SULA SILVANA &amp;amp; C</text:p>
          </table:table-cell>
          <table:table-cell table:style-name="ce11" office:value-type="currency" office:currency="EUR" office:value="6204.3" calcext:value-type="currency">
            <text:p>€ 6.204,30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POLETTI/ELENA</text:p>
          </table:table-cell>
          <table:table-cell table:style-name="ce11" office:value-type="currency" office:currency="EUR" office:value="761.28" calcext:value-type="currency">
            <text:p>€ 761,28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currency" office:currency="EUR" office:value="297625.32" calcext:value-type="currency">
            <text:p>€ 297.625,32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REDI DI POZZA S.R.L.DI POZZA DIEGO</text:p>
          </table:table-cell>
          <table:table-cell table:style-name="ce11" office:value-type="currency" office:currency="EUR" office:value="127.5" calcext:value-type="currency">
            <text:p>€ 127,50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102.5" calcext:value-type="currency">
            <text:p>€ 102,50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15.011 - Contratti di servizio per la lotta al randagismo 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0364.63" calcext:value-type="currency">
            <text:p>€ 10.364,63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15.008 - Contratti di servizio di assistenza sociale residenziale e semiresidenziale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812.51" calcext:value-type="currency">
            <text:p>€ 1.812,51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HARMA@IDEA SRLU</text:p>
          </table:table-cell>
          <table:table-cell table:style-name="ce11" office:value-type="currency" office:currency="EUR" office:value="69.2" calcext:value-type="currency">
            <text:p>€ 69,20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currency" office:currency="EUR" office:value="447.15" calcext:value-type="currency">
            <text:p>€ 447,15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912.18" calcext:value-type="currency">
            <text:p>€ 1.912,18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BAYER S.P.A.</text:p>
          </table:table-cell>
          <table:table-cell table:style-name="ce11" office:value-type="currency" office:currency="EUR" office:value="115.23" calcext:value-type="currency">
            <text:p>€ 115,23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DOMPE' FARMACEUTICI SPA</text:p>
          </table:table-cell>
          <table:table-cell table:style-name="ce11" office:value-type="currency" office:currency="EUR" office:value="888.95" calcext:value-type="currency">
            <text:p>€ 888,95</text:p>
          </table:table-cell>
        </table:table-row>
        <table:table-row table:style-name="ro3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SSOCIAZIONE MITADES DI PROMOZIONE SOCIALE </text:p>
            <text:p/>
          </table:table-cell>
          <table:table-cell table:style-name="ce11" office:value-type="currency" office:currency="EUR" office:value="2500" calcext:value-type="currency">
            <text:p>€ 2.500,00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UPEL UNIONE PROVINCIALE ENTI LOCALI</text:p>
          </table:table-cell>
          <table:table-cell table:style-name="ce11" office:value-type="currency" office:currency="EUR" office:value="702" calcext:value-type="currency">
            <text:p>€ 702,00</text:p>
          </table:table-cell>
        </table:table-row>
        <table:table-row table:style-name="ro2">
          <table:table-cell table:style-name="ce7" office:value-type="string" calcext:value-type="string">
            <text:p>21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DROTERMO DI VAGLIO MASSIMO SRL</text:p>
          </table:table-cell>
          <table:table-cell table:style-name="ce11" office:value-type="currency" office:currency="EUR" office:value="177.41" calcext:value-type="currency">
            <text:p>€ 177,41</text:p>
          </table:table-cell>
        </table:table-row>
        <table:table-row table:style-name="ro2">
          <table:table-cell table:style-name="ce7" office:value-type="string" calcext:value-type="string">
            <text:p>22/11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currency" office:currency="EUR" office:value="22.21" calcext:value-type="currency">
            <text:p>€ 22,21</text:p>
          </table:table-cell>
        </table:table-row>
        <table:table-row table:style-name="ro2">
          <table:table-cell table:style-name="ce7" office:value-type="string" calcext:value-type="string">
            <text:p>22/11/2023</text:p>
          </table:table-cell>
          <table:table-cell table:style-name="ce8" office:value-type="string" calcext:value-type="string">
            <text:p>U.1.03.02.17.002 - Oneri per servizio di tesoreria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currency" office:currency="EUR" office:value="144.78" calcext:value-type="currency">
            <text:p>€ 144,78</text:p>
          </table:table-cell>
        </table:table-row>
        <table:table-row table:style-name="ro2">
          <table:table-cell table:style-name="ce7" office:value-type="string" calcext:value-type="string">
            <text:p>23/11/2023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CAFE' DEL PARCO DI ZANGARINI SIMONE SNC</text:p>
          </table:table-cell>
          <table:table-cell table:style-name="ce11" office:value-type="currency" office:currency="EUR" office:value="2250" calcext:value-type="currency">
            <text:p>€ 2.250,00</text:p>
          </table:table-cell>
        </table:table-row>
        <table:table-row table:style-name="ro2">
          <table:table-cell table:style-name="ce7" office:value-type="string" calcext:value-type="string">
            <text:p>23/11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973" calcext:value-type="currency">
            <text:p>€ 973,00</text:p>
          </table:table-cell>
        </table:table-row>
        <table:table-row table:style-name="ro2">
          <table:table-cell table:style-name="ce7" office:value-type="string" calcext:value-type="string">
            <text:p>23/11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1510" calcext:value-type="currency">
            <text:p>€ 1.510,00</text:p>
          </table:table-cell>
        </table:table-row>
        <table:table-row table:style-name="ro2">
          <table:table-cell table:style-name="ce7" office:value-type="string" calcext:value-type="string">
            <text:p>23/11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664" calcext:value-type="currency">
            <text:p>€ 664,00</text:p>
          </table:table-cell>
        </table:table-row>
        <table:table-row table:style-name="ro2">
          <table:table-cell table:style-name="ce7" office:value-type="string" calcext:value-type="string">
            <text:p>23/11/2023</text:p>
          </table:table-cell>
          <table:table-cell table:style-name="ce8" office:value-type="string" calcext:value-type="string">
            <text:p>U.1.03.02.02.002 - Indennità di missione e di trasferta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1175.06" calcext:value-type="currency">
            <text:p>€ 1.175,06</text:p>
          </table:table-cell>
        </table:table-row>
        <table:table-row table:style-name="ro2">
          <table:table-cell table:style-name="ce7" office:value-type="string" calcext:value-type="string">
            <text:p>23/11/2023</text:p>
          </table:table-cell>
          <table:table-cell table:style-name="ce8" office:value-type="string" calcext:value-type="string">
            <text:p>U.1.03.02.02.002 - Indennità di missione e di trasferta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47.1" calcext:value-type="currency">
            <text:p>€ 47,10</text:p>
          </table:table-cell>
        </table:table-row>
        <table:table-row table:style-name="ro2">
          <table:table-cell table:style-name="ce7" office:value-type="string" calcext:value-type="string">
            <text:p>23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532.46" calcext:value-type="currency">
            <text:p>€ 532,46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2245.41" calcext:value-type="currency">
            <text:p>€ 2.245,41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8780.34" calcext:value-type="currency">
            <text:p>€ 8.780,34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2.02.01.09.001 - Fabbricati ad uso abitativo</text:p>
          </table:table-cell>
          <table:table-cell table:style-name="ce8" office:value-type="string" calcext:value-type="string">
            <text:p>GM GROUP S.R.L.</text:p>
          </table:table-cell>
          <table:table-cell table:style-name="ce11" office:value-type="currency" office:currency="EUR" office:value="1710.84" calcext:value-type="currency">
            <text:p>€ 1.710,84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2.02.01.09.001 - Fabbricati ad uso abitativo</text:p>
          </table:table-cell>
          <table:table-cell table:style-name="ce8" office:value-type="string" calcext:value-type="string">
            <text:p>GM GROUP S.R.L.</text:p>
          </table:table-cell>
          <table:table-cell table:style-name="ce11" office:value-type="currency" office:currency="EUR" office:value="17108.38" calcext:value-type="currency">
            <text:p>€ 17.108,38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RCO SALETTI</text:p>
          </table:table-cell>
          <table:table-cell table:style-name="ce11" office:value-type="currency" office:currency="EUR" office:value="46252.8" calcext:value-type="currency">
            <text:p>€ 46.252,80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RBF COSTRUZIONI S.R.L.</text:p>
          </table:table-cell>
          <table:table-cell table:style-name="ce11" office:value-type="currency" office:currency="EUR" office:value="47943.63" calcext:value-type="currency">
            <text:p>€ 47.943,63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RBF COSTRUZIONI S.R.L.</text:p>
          </table:table-cell>
          <table:table-cell table:style-name="ce11" office:value-type="currency" office:currency="EUR" office:value="171672.79" calcext:value-type="currency">
            <text:p>€ 171.672,79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10.04.01.999 - Altri premi di assicurazione contro i danni</text:p>
          </table:table-cell>
          <table:table-cell table:style-name="ce8" office:value-type="string" calcext:value-type="string">
            <text:p>COORDINAMENTO TERRITORIALE DEL VOLONTARIATO DI PROTEZIONE CIVILE DEL VCO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15.010 - Contratti di servizio di asilo nido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4086.2" calcext:value-type="currency">
            <text:p>€ 4.086,20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10.04.01.003 - Premi di assicurazione per responsabilità civile verso terzi</text:p>
          </table:table-cell>
          <table:table-cell table:style-name="ce8" office:value-type="string" calcext:value-type="string">
            <text:p>GBSAPRI SPA</text:p>
          </table:table-cell>
          <table:table-cell table:style-name="ce11" office:value-type="currency" office:currency="EUR" office:value="5450.42" calcext:value-type="currency">
            <text:p>€ 5.450,42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10.04.01.001 - Premi di assicurazione su beni mobili</text:p>
          </table:table-cell>
          <table:table-cell table:style-name="ce8" office:value-type="string" calcext:value-type="string">
            <text:p>GBSAPRI SPA</text:p>
          </table:table-cell>
          <table:table-cell table:style-name="ce11" office:value-type="currency" office:currency="EUR" office:value="7562.58" calcext:value-type="currency">
            <text:p>€ 7.562,58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.DI PROMOZIONE SOCIALE 21 MARZO</text:p>
          </table:table-cell>
          <table:table-cell table:style-name="ce11" office:value-type="currency" office:currency="EUR" office:value="15000" calcext:value-type="currency">
            <text:p>€ 15.000,00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11.006 - Patrocinio legale</text:p>
          </table:table-cell>
          <table:table-cell table:style-name="ce8" office:value-type="string" calcext:value-type="string">
            <text:p>DWF CLAIMS S.R.L.</text:p>
          </table:table-cell>
          <table:table-cell table:style-name="ce11" office:value-type="currency" office:currency="EUR" office:value="4863.13" calcext:value-type="currency">
            <text:p>€ 4.863,13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07.999 - Altre spese sostenute per utilizzo di beni di terzi n.a.c.</text:p>
          </table:table-cell>
          <table:table-cell table:style-name="ce8" office:value-type="string" calcext:value-type="string">
            <text:p>REGIONE PIEMONTE</text:p>
          </table:table-cell>
          <table:table-cell table:style-name="ce11" office:value-type="currency" office:currency="EUR" office:value="759" calcext:value-type="currency">
            <text:p>€ 759,00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736" calcext:value-type="currency">
            <text:p>€ 736,00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04.004 - Acquisto di servizi per formazione obbligatoria</text:p>
          </table:table-cell>
          <table:table-cell table:style-name="ce8" office:value-type="string" calcext:value-type="string">
            <text:p>COMANDO PROVINCIALE VV.F VERBANO-CUSIO-OSSOLA</text:p>
          </table:table-cell>
          <table:table-cell table:style-name="ce11" office:value-type="currency" office:currency="EUR" office:value="2935" calcext:value-type="currency">
            <text:p>€ 2.935,00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VERBANIA MUSICA</text:p>
          </table:table-cell>
          <table:table-cell table:style-name="ce11" office:value-type="currency" office:currency="EUR" office:value="2000" calcext:value-type="currency">
            <text:p>€ 2.000,00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1177.6" calcext:value-type="currency">
            <text:p>€ 1.177,60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1236.48" calcext:value-type="currency">
            <text:p>€ 1.236,48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ISTITUTO COMPRENSIVO RINA MONTI STELLA</text:p>
          </table:table-cell>
          <table:table-cell table:style-name="ce11" office:value-type="currency" office:currency="EUR" office:value="5319.24" calcext:value-type="currency">
            <text:p>€ 5.319,24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953.98" calcext:value-type="currency">
            <text:p>€ 953,98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3445.92" calcext:value-type="currency">
            <text:p>€ 3.445,92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PRONTOPULITO SRL</text:p>
          </table:table-cell>
          <table:table-cell table:style-name="ce11" office:value-type="currency" office:currency="EUR" office:value="3733.44" calcext:value-type="currency">
            <text:p>€ 3.733,44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TECNOLANDIA DI PIAIA/CRISTIAN</text:p>
          </table:table-cell>
          <table:table-cell table:style-name="ce11" office:value-type="currency" office:currency="EUR" office:value="23728.27" calcext:value-type="currency">
            <text:p>€ 23.728,27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27.89" calcext:value-type="currency">
            <text:p>€ 27,89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CRISTOFORO SOCIETÀ COOPERATIVA SOCIALE ONLUS</text:p>
          </table:table-cell>
          <table:table-cell table:style-name="ce11" office:value-type="currency" office:currency="EUR" office:value="6629.55" calcext:value-type="currency">
            <text:p>€ 6.629,55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08.001 - Leasing operativo di mezzi di trasporto</text:p>
          </table:table-cell>
          <table:table-cell table:style-name="ce8" office:value-type="string" calcext:value-type="string">
            <text:p>LEASEPLAN ITALIA S.P.A</text:p>
          </table:table-cell>
          <table:table-cell table:style-name="ce11" office:value-type="currency" office:currency="EUR" office:value="931.11" calcext:value-type="currency">
            <text:p>€ 931,11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AFE' DEL PARCO DI ZANGARINI SIMONE SNC</text:p>
          </table:table-cell>
          <table:table-cell table:style-name="ce11" office:value-type="currency" office:currency="EUR" office:value="2100" calcext:value-type="currency">
            <text:p>€ 2.100,00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8" office:value-type="string" calcext:value-type="string">
            <text:p>TERMINAL DISTRIBUZIONE S.R.L.</text:p>
          </table:table-cell>
          <table:table-cell table:style-name="ce11" office:value-type="currency" office:currency="EUR" office:value="282.03" calcext:value-type="currency">
            <text:p>€ 282,03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03.999 - Altri aggi di riscossione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currency" office:currency="EUR" office:value="604.35" calcext:value-type="currency">
            <text:p>€ 604,35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currency" office:currency="EUR" office:value="20.72" calcext:value-type="currency">
            <text:p>€ 20,72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currency" office:currency="EUR" office:value="645.66" calcext:value-type="currency">
            <text:p>€ 645,66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NOVA VERDE SRL</text:p>
          </table:table-cell>
          <table:table-cell table:style-name="ce11" office:value-type="currency" office:currency="EUR" office:value="25889.62" calcext:value-type="currency">
            <text:p>€ 25.889,62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03.999 - Altri aggi di riscossione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currency" office:currency="EUR" office:value="4147.75" calcext:value-type="currency">
            <text:p>€ 4.147,75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03.999 - Altri aggi di riscossione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currency" office:currency="EUR" office:value="912.51" calcext:value-type="currency">
            <text:p>€ 912,51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currency" office:currency="EUR" office:value="9133.71" calcext:value-type="currency">
            <text:p>€ 9.133,71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03.999 - Altri aggi di riscossione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currency" office:currency="EUR" office:value="2747.04" calcext:value-type="currency">
            <text:p>€ 2.747,04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CLINICA VETERINARIA S.GIOVANNI</text:p>
          </table:table-cell>
          <table:table-cell table:style-name="ce11" office:value-type="currency" office:currency="EUR" office:value="1864.73" calcext:value-type="currency">
            <text:p>€ 1.864,73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NOBILI/ALBERTO</text:p>
          </table:table-cell>
          <table:table-cell table:style-name="ce11" office:value-type="currency" office:currency="EUR" office:value="2291.66" calcext:value-type="currency">
            <text:p>€ 2.291,66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03.999 - Altri aggi di riscossione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currency" office:currency="EUR" office:value="373.99" calcext:value-type="currency">
            <text:p>€ 373,99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07.006 - Licenze d'uso per software</text:p>
          </table:table-cell>
          <table:table-cell table:style-name="ce8" office:value-type="string" calcext:value-type="string">
            <text:p>CORVALLIS S.R.L.</text:p>
          </table:table-cell>
          <table:table-cell table:style-name="ce11" office:value-type="currency" office:currency="EUR" office:value="847.9" calcext:value-type="currency">
            <text:p>€ 847,90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8" office:value-type="string" calcext:value-type="string">
            <text:p>PANASITI/LORENZO</text:p>
          </table:table-cell>
          <table:table-cell table:style-name="ce11" office:value-type="currency" office:currency="EUR" office:value="1299.92" calcext:value-type="currency">
            <text:p>€ 1.299,92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REZZA/ANTONIO</text:p>
          </table:table-cell>
          <table:table-cell table:style-name="ce11" office:value-type="currency" office:currency="EUR" office:value="610" calcext:value-type="currency">
            <text:p>€ 610,00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1.01.001 - Giornali e riviste</text:p>
          </table:table-cell>
          <table:table-cell table:style-name="ce8" office:value-type="string" calcext:value-type="string">
            <text:p>CELDES SRL</text:p>
          </table:table-cell>
          <table:table-cell table:style-name="ce11" office:value-type="currency" office:currency="EUR" office:value="2721.59" calcext:value-type="currency">
            <text:p>€ 2.721,59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1.01.001 - Giornali e riviste</text:p>
          </table:table-cell>
          <table:table-cell table:style-name="ce8" office:value-type="string" calcext:value-type="string">
            <text:p>CELDES SRL</text:p>
          </table:table-cell>
          <table:table-cell table:style-name="ce11" office:value-type="currency" office:currency="EUR" office:value="92" calcext:value-type="currency">
            <text:p>€ 92,00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currency" office:currency="EUR" office:value="4650.6" calcext:value-type="currency">
            <text:p>€ 4.650,60</text:p>
          </table:table-cell>
        </table:table-row>
        <table:table-row table:style-name="ro2">
          <table:table-cell table:style-name="ce7" office:value-type="string" calcext:value-type="string">
            <text:p>24/11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114.72" calcext:value-type="currency">
            <text:p>€ 114,72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currency" office:currency="EUR" office:value="4072.56" calcext:value-type="currency">
            <text:p>€ 4.072,56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currency" office:currency="EUR" office:value="4752.42" calcext:value-type="currency">
            <text:p>€ 4.752,42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FILIPPINI ELETTRODOMESTICI SRL</text:p>
          </table:table-cell>
          <table:table-cell table:style-name="ce11" office:value-type="currency" office:currency="EUR" office:value="140" calcext:value-type="currency">
            <text:p>€ 140,00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currency" office:currency="EUR" office:value="1535.88" calcext:value-type="currency">
            <text:p>€ 1.535,88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1.02.001 - Carta, cancelleria e stampati</text:p>
          </table:table-cell>
          <table:table-cell table:style-name="ce8" office:value-type="string" calcext:value-type="string">
            <text:p>MAGGIOLI SPA</text:p>
          </table:table-cell>
          <table:table-cell table:style-name="ce11" office:value-type="currency" office:currency="EUR" office:value="557.52" calcext:value-type="currency">
            <text:p>€ 557,52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ITRINITI/MASSIMO</text:p>
          </table:table-cell>
          <table:table-cell table:style-name="ce11" office:value-type="currency" office:currency="EUR" office:value="43890" calcext:value-type="currency">
            <text:p>€ 43.890,00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09.005 - Manutenzione ordinaria e riparazioni di attrezzature</text:p>
          </table:table-cell>
          <table:table-cell table:style-name="ce8" office:value-type="string" calcext:value-type="string">
            <text:p>F.IRR.VE DI CASTANO MIRNA</text:p>
          </table:table-cell>
          <table:table-cell table:style-name="ce11" office:value-type="currency" office:currency="EUR" office:value="385.29" calcext:value-type="currency">
            <text:p>€ 385,29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S.I.S. S.R.L.</text:p>
          </table:table-cell>
          <table:table-cell table:style-name="ce11" office:value-type="currency" office:currency="EUR" office:value="5368.09" calcext:value-type="currency">
            <text:p>€ 5.368,09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EDILRESTAURI S.R.L.</text:p>
          </table:table-cell>
          <table:table-cell table:style-name="ce11" office:value-type="currency" office:currency="EUR" office:value="10741.11" calcext:value-type="currency">
            <text:p>€ 10.741,11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3933.15" calcext:value-type="currency">
            <text:p>€ 3.933,15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ABOCA SPA</text:p>
          </table:table-cell>
          <table:table-cell table:style-name="ce11" office:value-type="currency" office:currency="EUR" office:value="2129.01" calcext:value-type="currency">
            <text:p>€ 2.129,01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13.003 - Trasporti, traslochi e facchinaggio</text:p>
          </table:table-cell>
          <table:table-cell table:style-name="ce8" office:value-type="string" calcext:value-type="string">
            <text:p>INTRA EXPRESS S.R.L.</text:p>
          </table:table-cell>
          <table:table-cell table:style-name="ce11" office:value-type="currency" office:currency="EUR" office:value="569.68" calcext:value-type="currency">
            <text:p>€ 569,68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DIFI SRL CONSORZIO STABILE PER LA DISTRIBUZIONE</text:p>
          </table:table-cell>
          <table:table-cell table:style-name="ce11" office:value-type="currency" office:currency="EUR" office:value="20.35" calcext:value-type="currency">
            <text:p>€ 20,35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currency" office:currency="EUR" office:value="5368" calcext:value-type="currency">
            <text:p>€ 5.368,00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SS.DI PROMOZIONE SOCIALE 21 MARZO</text:p>
          </table:table-cell>
          <table:table-cell table:style-name="ce11" office:value-type="currency" office:currency="EUR" office:value="1941.84" calcext:value-type="currency">
            <text:p>€ 1.941,84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SCOLTO ATTIVO SRL</text:p>
          </table:table-cell>
          <table:table-cell table:style-name="ce11" office:value-type="currency" office:currency="EUR" office:value="6500" calcext:value-type="currency">
            <text:p>€ 6.500,00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19.001 - Gestione e manutenzione applicazioni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23.28" calcext:value-type="currency">
            <text:p>€ 23,28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2.02.01.09.009 - Infrastrutture telematiche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currency" office:currency="EUR" office:value="14.93" calcext:value-type="currency">
            <text:p>€ 14,93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currency" office:currency="EUR" office:value="906.78" calcext:value-type="currency">
            <text:p>€ 906,78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currency" office:currency="EUR" office:value="4434.01" calcext:value-type="currency">
            <text:p>€ 4.434,01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BAYER S.P.A.</text:p>
          </table:table-cell>
          <table:table-cell table:style-name="ce11" office:value-type="currency" office:currency="EUR" office:value="43.36" calcext:value-type="currency">
            <text:p>€ 43,36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DOMENICI/ ANNA</text:p>
          </table:table-cell>
          <table:table-cell table:style-name="ce11" office:value-type="currency" office:currency="EUR" office:value="1560" calcext:value-type="currency">
            <text:p>€ 1.560,00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MARCO VITI FARMACEUTICI SPA</text:p>
          </table:table-cell>
          <table:table-cell table:style-name="ce11" office:value-type="currency" office:currency="EUR" office:value="97.72" calcext:value-type="currency">
            <text:p>€ 97,72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ALFA CONSULENZE SRL</text:p>
          </table:table-cell>
          <table:table-cell table:style-name="ce11" office:value-type="currency" office:currency="EUR" office:value="190" calcext:value-type="currency">
            <text:p>€ 190,00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1.05.999 - Altri beni e prodotti sanitari n.a.c.</text:p>
          </table:table-cell>
          <table:table-cell table:style-name="ce8" office:value-type="string" calcext:value-type="string">
            <text:p>UNIFARCO S.P.A.</text:p>
          </table:table-cell>
          <table:table-cell table:style-name="ce11" office:value-type="currency" office:currency="EUR" office:value="3123.37" calcext:value-type="currency">
            <text:p>€ 3.123,37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currency" office:currency="EUR" office:value="829.59" calcext:value-type="currency">
            <text:p>€ 829,59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ARSACAR SNC DI ARISIO S. E SANTAPAGA A. &amp;amp; C.</text:p>
          </table:table-cell>
          <table:table-cell table:style-name="ce11" office:value-type="currency" office:currency="EUR" office:value="135.02" calcext:value-type="currency">
            <text:p>€ 135,02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8" office:value-type="string" calcext:value-type="string">
            <text:p>PUNTOLINEA S.N.C. DI MINIONI A. E F.</text:p>
          </table:table-cell>
          <table:table-cell table:style-name="ce11" office:value-type="currency" office:currency="EUR" office:value="8556.27" calcext:value-type="currency">
            <text:p>€ 8.556,27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EDILBRU SRL</text:p>
          </table:table-cell>
          <table:table-cell table:style-name="ce11" office:value-type="currency" office:currency="EUR" office:value="871.87" calcext:value-type="currency">
            <text:p>€ 871,87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ACETI/PATRIZIA</text:p>
          </table:table-cell>
          <table:table-cell table:style-name="ce11" office:value-type="currency" office:currency="EUR" office:value="10248" calcext:value-type="currency">
            <text:p>€ 10.248,00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ODICI COOPERATIVA SOCIALE - ONLUS</text:p>
          </table:table-cell>
          <table:table-cell table:style-name="ce11" office:value-type="currency" office:currency="EUR" office:value="7015" calcext:value-type="currency">
            <text:p>€ 7.015,00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currency" office:currency="EUR" office:value="517.84" calcext:value-type="currency">
            <text:p>€ 517,84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2.02.01.09.015 - Cimiteri</text:p>
          </table:table-cell>
          <table:table-cell table:style-name="ce8" office:value-type="string" calcext:value-type="string">
            <text:p>EDILRESTAURI S.R.L.</text:p>
          </table:table-cell>
          <table:table-cell table:style-name="ce11" office:value-type="currency" office:currency="EUR" office:value="5134.46" calcext:value-type="currency">
            <text:p>€ 5.134,46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BASSANI/PAOLA</text:p>
          </table:table-cell>
          <table:table-cell table:style-name="ce11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currency" office:currency="EUR" office:value="197.44" calcext:value-type="currency">
            <text:p>€ 197,44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2.02.01.09.015 - Cimiteri</text:p>
          </table:table-cell>
          <table:table-cell table:style-name="ce8" office:value-type="string" calcext:value-type="string">
            <text:p>EDILRESTAURI S.R.L.</text:p>
          </table:table-cell>
          <table:table-cell table:style-name="ce11" office:value-type="currency" office:currency="EUR" office:value="8053.74" calcext:value-type="currency">
            <text:p>€ 8.053,74</text:p>
          </table:table-cell>
        </table:table-row>
        <table:table-row table:style-name="ro2">
          <table:table-cell table:style-name="ce7" office:value-type="string" calcext:value-type="string">
            <text:p>27/11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206.86" calcext:value-type="currency">
            <text:p>€ 206,86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currency" office:currency="EUR" office:value="173.73" calcext:value-type="currency">
            <text:p>€ 173,73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currency" office:currency="EUR" office:value="107.4" calcext:value-type="currency">
            <text:p>€ 107,40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currency" office:currency="EUR" office:value="189.93" calcext:value-type="currency">
            <text:p>€ 189,93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currency" office:currency="EUR" office:value="139.66" calcext:value-type="currency">
            <text:p>€ 139,66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currency" office:currency="EUR" office:value="60.56" calcext:value-type="currency">
            <text:p>€ 60,56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currency" office:currency="EUR" office:value="39.44" calcext:value-type="currency">
            <text:p>€ 39,44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currency" office:currency="EUR" office:value="589.81" calcext:value-type="currency">
            <text:p>€ 589,81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currency" office:currency="EUR" office:value="164.91" calcext:value-type="currency">
            <text:p>€ 164,91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currency" office:currency="EUR" office:value="27.13" calcext:value-type="currency">
            <text:p>€ 27,13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currency" office:currency="EUR" office:value="14.55" calcext:value-type="currency">
            <text:p>€ 14,55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currency" office:currency="EUR" office:value="8.78" calcext:value-type="currency">
            <text:p>€ 8,78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currency" office:currency="EUR" office:value="8.82" calcext:value-type="currency">
            <text:p>€ 8,82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1.02.009 - Beni per attività di rappresentanza </text:p>
          </table:table-cell>
          <table:table-cell table:style-name="ce8" office:value-type="string" calcext:value-type="string">
            <text:p>FIORI BIANCHI S.S. DI BIANCHI</text:p>
          </table:table-cell>
          <table:table-cell table:style-name="ce11" office:value-type="currency" office:currency="EUR" office:value="3630" calcext:value-type="currency">
            <text:p>€ 3.630,00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LA TECNICA DI GASPARINI MARCO &amp;amp; C. SAS</text:p>
          </table:table-cell>
          <table:table-cell table:style-name="ce11" office:value-type="currency" office:currency="EUR" office:value="155.4" calcext:value-type="currency">
            <text:p>€ 155,40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OPELLA HEALTHCARE ITALY S.R.L.</text:p>
          </table:table-cell>
          <table:table-cell table:style-name="ce11" office:value-type="currency" office:currency="EUR" office:value="836.88" calcext:value-type="currency">
            <text:p>€ 836,88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AMBULATORIO VETERINARIO VERBANO</text:p>
          </table:table-cell>
          <table:table-cell table:style-name="ce11" office:value-type="currency" office:currency="EUR" office:value="783.97" calcext:value-type="currency">
            <text:p>€ 783,97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currency" office:currency="EUR" office:value="3782.77" calcext:value-type="currency">
            <text:p>€ 3.782,77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1.02.011 - Generi alimentari</text:p>
          </table:table-cell>
          <table:table-cell table:style-name="ce8" office:value-type="string" calcext:value-type="string">
            <text:p>SODEXO ITALIA SPA</text:p>
          </table:table-cell>
          <table:table-cell table:style-name="ce11" office:value-type="currency" office:currency="EUR" office:value="5862.94" calcext:value-type="currency">
            <text:p>€ 5.862,94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1.02.011 - Generi alimentari</text:p>
          </table:table-cell>
          <table:table-cell table:style-name="ce8" office:value-type="string" calcext:value-type="string">
            <text:p>SODEXO ITALIA SPA</text:p>
          </table:table-cell>
          <table:table-cell table:style-name="ce11" office:value-type="currency" office:currency="EUR" office:value="4665.98" calcext:value-type="currency">
            <text:p>€ 4.665,98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COOPERATIVA SOCIALE START</text:p>
          </table:table-cell>
          <table:table-cell table:style-name="ce11" office:value-type="currency" office:currency="EUR" office:value="1208.35" calcext:value-type="currency">
            <text:p>€ 1.208,35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VALGRANDE SOCIETA' COOPERATIVA</text:p>
          </table:table-cell>
          <table:table-cell table:style-name="ce11" office:value-type="currency" office:currency="EUR" office:value="1820.83" calcext:value-type="currency">
            <text:p>€ 1.820,83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9.008 - Manutenzione ordinaria e riparazioni di beni immobili</text:p>
          </table:table-cell>
          <table:table-cell table:style-name="ce8" office:value-type="string" calcext:value-type="string">
            <text:p>PTMATIC SRL</text:p>
          </table:table-cell>
          <table:table-cell table:style-name="ce11" office:value-type="currency" office:currency="EUR" office:value="2426.58" calcext:value-type="currency">
            <text:p>€ 2.426,58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8" office:value-type="string" calcext:value-type="string">
            <text:p>BONETTI/VANIA</text:p>
          </table:table-cell>
          <table:table-cell table:style-name="ce11" office:value-type="currency" office:currency="EUR" office:value="90.86" calcext:value-type="currency">
            <text:p>€ 90,86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CIPIR 1930 S.R.L.</text:p>
          </table:table-cell>
          <table:table-cell table:style-name="ce11" office:value-type="currency" office:currency="EUR" office:value="82.2" calcext:value-type="currency">
            <text:p>€ 82,20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15.009 - Contratti di servizio di assistenza sociale domiciliare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728" calcext:value-type="currency">
            <text:p>€ 1.728,00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3286.88" calcext:value-type="currency">
            <text:p>€ 3.286,88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1612.61" calcext:value-type="currency">
            <text:p>€ 1.612,61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420.99" calcext:value-type="currency">
            <text:p>€ 420,99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435.62" calcext:value-type="currency">
            <text:p>€ 435,62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currency" office:currency="EUR" office:value="6435.54" calcext:value-type="currency">
            <text:p>€ 6.435,54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11.006 - Patrocinio legale</text:p>
          </table:table-cell>
          <table:table-cell table:style-name="ce8" office:value-type="string" calcext:value-type="string">
            <text:p>STUDIO ASSOCIATO SCAPARONE PAOLO</text:p>
          </table:table-cell>
          <table:table-cell table:style-name="ce11" office:value-type="currency" office:currency="EUR" office:value="2188.68" calcext:value-type="currency">
            <text:p>€ 2.188,68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RENZI ALBERTO S.R.L</text:p>
          </table:table-cell>
          <table:table-cell table:style-name="ce11" office:value-type="currency" office:currency="EUR" office:value="14805.3" calcext:value-type="currency">
            <text:p>€ 14.805,30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RENZI ALBERTO S.R.L</text:p>
          </table:table-cell>
          <table:table-cell table:style-name="ce11" office:value-type="currency" office:currency="EUR" office:value="148053" calcext:value-type="currency">
            <text:p>€ 148.053,00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8" office:value-type="string" calcext:value-type="string">
            <text:p>INCLOUD TEAM SRL</text:p>
          </table:table-cell>
          <table:table-cell table:style-name="ce11" office:value-type="currency" office:currency="EUR" office:value="2271.64" calcext:value-type="currency">
            <text:p>€ 2.271,64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HALEON ITALY S.R.L.</text:p>
          </table:table-cell>
          <table:table-cell table:style-name="ce11" office:value-type="currency" office:currency="EUR" office:value="370.11" calcext:value-type="currency">
            <text:p>€ 370,11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MAGEST SERVIZI SAS DI MANCINELLI F.&amp;amp;C.</text:p>
          </table:table-cell>
          <table:table-cell table:style-name="ce11" office:value-type="currency" office:currency="EUR" office:value="399.92" calcext:value-type="currency">
            <text:p>€ 399,92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9.005 - Manutenzione ordinaria e riparazioni di attrezzature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currency" office:currency="EUR" office:value="1533.5" calcext:value-type="currency">
            <text:p>€ 1.533,50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ACSEL S.R.L</text:p>
          </table:table-cell>
          <table:table-cell table:style-name="ce11" office:value-type="currency" office:currency="EUR" office:value="602" calcext:value-type="currency">
            <text:p>€ 602,00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16.999 - Altre spese per servizi amministrativ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188.2" calcext:value-type="currency">
            <text:p>€ 188,20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JOHNSON &amp;amp; JOHNSON S.P.A.</text:p>
          </table:table-cell>
          <table:table-cell table:style-name="ce11" office:value-type="currency" office:currency="EUR" office:value="227.69" calcext:value-type="currency">
            <text:p>€ 227,69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TER SPA</text:p>
          </table:table-cell>
          <table:table-cell table:style-name="ce11" office:value-type="currency" office:currency="EUR" office:value="184.29" calcext:value-type="currency">
            <text:p>€ 184,29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99.011 - Servizi per attivitÃ&amp;nbsp; di rappresentanza</text:p>
          </table:table-cell>
          <table:table-cell table:style-name="ce8" office:value-type="string" calcext:value-type="string">
            <text:p>PUNTOLINEA S.N.C. DI MINIONI A. E F.</text:p>
          </table:table-cell>
          <table:table-cell table:style-name="ce11" office:value-type="currency" office:currency="EUR" office:value="114.68" calcext:value-type="currency">
            <text:p>€ 114,68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L VERDE DI LONDINI/DANIEL</text:p>
          </table:table-cell>
          <table:table-cell table:style-name="ce11" office:value-type="currency" office:currency="EUR" office:value="549" calcext:value-type="currency">
            <text:p>€ 549,00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HALEON ITALY S.R.L.</text:p>
          </table:table-cell>
          <table:table-cell table:style-name="ce11" office:value-type="currency" office:currency="EUR" office:value="226.91" calcext:value-type="currency">
            <text:p>€ 226,91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1.05.007 - Materali e prodotti per uso veterinario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583.01" calcext:value-type="currency">
            <text:p>€ 583,01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COOPERATIVA SOCIALE START</text:p>
          </table:table-cell>
          <table:table-cell table:style-name="ce11" office:value-type="currency" office:currency="EUR" office:value="417.24" calcext:value-type="currency">
            <text:p>€ 417,24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SSOCIAZIONE CULTURALE PROGETTO RESCUE! APS</text:p>
          </table:table-cell>
          <table:table-cell table:style-name="ce11" office:value-type="currency" office:currency="EUR" office:value="190" calcext:value-type="currency">
            <text:p>€ 190,00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15.001 - Contratti di servizio di trasporto pubbl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currency" office:currency="EUR" office:value="10716.5" calcext:value-type="currency">
            <text:p>€ 10.716,50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MARIA IMMACOLATA SOC. COOPERATIVA</text:p>
          </table:table-cell>
          <table:table-cell table:style-name="ce11" office:value-type="currency" office:currency="EUR" office:value="1590" calcext:value-type="currency">
            <text:p>€ 1.590,00</text:p>
          </table:table-cell>
        </table:table-row>
        <table:table-row table:style-name="ro2">
          <table:table-cell table:style-name="ce7" office:value-type="string" calcext:value-type="string">
            <text:p>28/11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MARIA IMMACOLATA SOC. COOPERATIVA</text:p>
          </table:table-cell>
          <table:table-cell table:style-name="ce11" office:value-type="currency" office:currency="EUR" office:value="1819.99" calcext:value-type="currency">
            <text:p>€ 1.819,99</text:p>
          </table:table-cell>
        </table:table-row>
        <table:table-row table:style-name="ro2">
          <table:table-cell table:style-name="ce7" office:value-type="string" calcext:value-type="string">
            <text:p>29/11/2023</text:p>
          </table:table-cell>
          <table:table-cell table:style-name="ce8" office:value-type="string" calcext:value-type="string">
            <text:p>U.2.02.01.09.018 - Musei, teatri e biblioteche</text:p>
          </table:table-cell>
          <table:table-cell table:style-name="ce8" office:value-type="string" calcext:value-type="string">
            <text:p>ARTEMA S.R.L.</text:p>
          </table:table-cell>
          <table:table-cell table:style-name="ce11" office:value-type="currency" office:currency="EUR" office:value="5918.22" calcext:value-type="currency">
            <text:p>€ 5.918,22</text:p>
          </table:table-cell>
        </table:table-row>
        <table:table-row table:style-name="ro2">
          <table:table-cell table:style-name="ce7" office:value-type="string" calcext:value-type="string">
            <text:p>29/11/2023</text:p>
          </table:table-cell>
          <table:table-cell table:style-name="ce8" office:value-type="string" calcext:value-type="string">
            <text:p>U.2.02.01.09.018 - Musei, teatri e biblioteche</text:p>
          </table:table-cell>
          <table:table-cell table:style-name="ce8" office:value-type="string" calcext:value-type="string">
            <text:p>ARTEMA S.R.L.</text:p>
          </table:table-cell>
          <table:table-cell table:style-name="ce11" office:value-type="currency" office:currency="EUR" office:value="59182.22" calcext:value-type="currency">
            <text:p>€ 59.182,22</text:p>
          </table:table-cell>
        </table:table-row>
        <table:table-row table:style-name="ro2">
          <table:table-cell table:style-name="ce7" office:value-type="string" calcext:value-type="string">
            <text:p>29/11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STANGALINO COSTRUZIONI S.R.L.</text:p>
          </table:table-cell>
          <table:table-cell table:style-name="ce11" office:value-type="currency" office:currency="EUR" office:value="18807.03" calcext:value-type="currency">
            <text:p>€ 18.807,03</text:p>
          </table:table-cell>
        </table:table-row>
        <table:table-row table:style-name="ro2">
          <table:table-cell table:style-name="ce7" office:value-type="string" calcext:value-type="string">
            <text:p>29/11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STANGALINO COSTRUZIONI S.R.L.</text:p>
          </table:table-cell>
          <table:table-cell table:style-name="ce11" office:value-type="currency" office:currency="EUR" office:value="188070.33" calcext:value-type="currency">
            <text:p>€ 188.070,33</text:p>
          </table:table-cell>
        </table:table-row>
        <table:table-row table:style-name="ro2">
          <table:table-cell table:style-name="ce7" office:value-type="string" calcext:value-type="string">
            <text:p>29/11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DRUOGNO</text:p>
          </table:table-cell>
          <table:table-cell table:style-name="ce11" office:value-type="currency" office:currency="EUR" office:value="4693.34" calcext:value-type="currency">
            <text:p>€ 4.693,34</text:p>
          </table:table-cell>
        </table:table-row>
        <table:table-row table:style-name="ro2">
          <table:table-cell table:style-name="ce7" office:value-type="string" calcext:value-type="string">
            <text:p>29/11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TUDIO TF ENERGIA SAS</text:p>
          </table:table-cell>
          <table:table-cell table:style-name="ce11" office:value-type="currency" office:currency="EUR" office:value="6100" calcext:value-type="currency">
            <text:p>€ 6.100,0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8" office:value-type="string" calcext:value-type="string">
            <text:p>GM GROUP S.R.L.</text:p>
          </table:table-cell>
          <table:table-cell table:style-name="ce11" office:value-type="currency" office:currency="EUR" office:value="19068.23" calcext:value-type="currency">
            <text:p>€ 19.068,23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8" office:value-type="string" calcext:value-type="string">
            <text:p>GM GROUP S.R.L.</text:p>
          </table:table-cell>
          <table:table-cell table:style-name="ce11" office:value-type="currency" office:currency="EUR" office:value="86673.76" calcext:value-type="currency">
            <text:p>€ 86.673,76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5360" calcext:value-type="currency">
            <text:p>€ 5.360,0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COMANDO PROVINCIALE VV.F VERBANO-CUSIO-OSSOLA</text:p>
          </table:table-cell>
          <table:table-cell table:style-name="ce11" office:value-type="currency" office:currency="EUR" office:value="312" calcext:value-type="currency">
            <text:p>€ 312,0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8" office:value-type="string" calcext:value-type="string">
            <text:p>STORTI/ROBERTO</text:p>
          </table:table-cell>
          <table:table-cell table:style-name="ce11" office:value-type="currency" office:currency="EUR" office:value="3586.8" calcext:value-type="currency">
            <text:p>€ 3.586,8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AICARDI/MASSIMO</text:p>
          </table:table-cell>
          <table:table-cell table:style-name="ce11" office:value-type="currency" office:currency="EUR" office:value="281.12" calcext:value-type="currency">
            <text:p>€ 281,12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AICARDI/MASSIMO</text:p>
          </table:table-cell>
          <table:table-cell table:style-name="ce11" office:value-type="currency" office:currency="EUR" office:value="1405" calcext:value-type="currency">
            <text:p>€ 1.405,0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AICARDI/MASSIMO</text:p>
          </table:table-cell>
          <table:table-cell table:style-name="ce11" office:value-type="currency" office:currency="EUR" office:value="1608.01" calcext:value-type="currency">
            <text:p>€ 1.608,01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AICARDI/MASSIMO</text:p>
          </table:table-cell>
          <table:table-cell table:style-name="ce11" office:value-type="currency" office:currency="EUR" office:value="5623" calcext:value-type="currency">
            <text:p>€ 5.623,0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5.010 - Contratti di servizio di asilo nido</text:p>
          </table:table-cell>
          <table:table-cell table:style-name="ce8" office:value-type="string" calcext:value-type="string">
            <text:p>ELIOR RISTORAZIONE S.P.A.</text:p>
          </table:table-cell>
          <table:table-cell table:style-name="ce11" office:value-type="currency" office:currency="EUR" office:value="57997.86" calcext:value-type="currency">
            <text:p>€ 57.997,86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OOP SOC. BOSCO VERDE ONLUS</text:p>
          </table:table-cell>
          <table:table-cell table:style-name="ce11" office:value-type="currency" office:currency="EUR" office:value="3005.54" calcext:value-type="currency">
            <text:p>€ 3.005,54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currency" office:currency="EUR" office:value="297.35" calcext:value-type="currency">
            <text:p>€ 297,35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IISG SRL</text:p>
          </table:table-cell>
          <table:table-cell table:style-name="ce11" office:value-type="currency" office:currency="EUR" office:value="1671.4" calcext:value-type="currency">
            <text:p>€ 1.671,4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4304.34" calcext:value-type="currency">
            <text:p>€ 4.304,34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17055.39" calcext:value-type="currency">
            <text:p>€ 17.055,39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SODEXO ITALIA SPA</text:p>
          </table:table-cell>
          <table:table-cell table:style-name="ce11" office:value-type="currency" office:currency="EUR" office:value="183363.84" calcext:value-type="currency">
            <text:p>€ 183.363,84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6.999 - Altre spese per servizi amministrativi</text:p>
          </table:table-cell>
          <table:table-cell table:style-name="ce8" office:value-type="string" calcext:value-type="string">
            <text:p>CSI PIEMONTE</text:p>
          </table:table-cell>
          <table:table-cell table:style-name="ce11" office:value-type="currency" office:currency="EUR" office:value="3229.2" calcext:value-type="currency">
            <text:p>€ 3.229,2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C.G.C. SRL</text:p>
          </table:table-cell>
          <table:table-cell table:style-name="ce11" office:value-type="currency" office:currency="EUR" office:value="5898.44" calcext:value-type="currency">
            <text:p>€ 5.898,44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C.G.C. SRL</text:p>
          </table:table-cell>
          <table:table-cell table:style-name="ce11" office:value-type="currency" office:currency="EUR" office:value="58984.53" calcext:value-type="currency">
            <text:p>€ 58.984,53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C.G.C. SRL</text:p>
          </table:table-cell>
          <table:table-cell table:style-name="ce11" office:value-type="currency" office:currency="EUR" office:value="481.64" calcext:value-type="currency">
            <text:p>€ 481,64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C.G.C. SRL</text:p>
          </table:table-cell>
          <table:table-cell table:style-name="ce11" office:value-type="currency" office:currency="EUR" office:value="4816.45" calcext:value-type="currency">
            <text:p>€ 4.816,45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7.002 - Oneri per servizio di tesoreria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currency" office:currency="EUR" office:value="1902.57" calcext:value-type="currency">
            <text:p>€ 1.902,57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7.002 - Oneri per servizio di tesoreria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currency" office:currency="EUR" office:value="2556.17" calcext:value-type="currency">
            <text:p>€ 2.556,17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8" office:value-type="string" calcext:value-type="string">
            <text:p>OPERA DIOCESANA PRESERVAZIONE DELLA FEDE</text:p>
          </table:table-cell>
          <table:table-cell table:style-name="ce11" office:value-type="currency" office:currency="EUR" office:value="4487" calcext:value-type="currency">
            <text:p>€ 4.487,0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LFA TERMICA SRL</text:p>
          </table:table-cell>
          <table:table-cell table:style-name="ce11" office:value-type="currency" office:currency="EUR" office:value="24400" calcext:value-type="currency">
            <text:p>€ 24.400,0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C.G.C. SRL</text:p>
          </table:table-cell>
          <table:table-cell table:style-name="ce11" office:value-type="currency" office:currency="EUR" office:value="383.26" calcext:value-type="currency">
            <text:p>€ 383,26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C.G.C. SRL</text:p>
          </table:table-cell>
          <table:table-cell table:style-name="ce11" office:value-type="currency" office:currency="EUR" office:value="3832.64" calcext:value-type="currency">
            <text:p>€ 3.832,64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2.007 - Altri materiali tecnico-specialistici non sanitari</text:p>
          </table:table-cell>
          <table:table-cell table:style-name="ce8" office:value-type="string" calcext:value-type="string">
            <text:p>MAD MAX CO ITALIA SRL</text:p>
          </table:table-cell>
          <table:table-cell table:style-name="ce11" office:value-type="currency" office:currency="EUR" office:value="585.6" calcext:value-type="currency">
            <text:p>€ 585,6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90.4" calcext:value-type="currency">
            <text:p>€ 90,4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99.011 - Servizi per attivitÃ&amp;nbsp; di rappresentanza</text:p>
          </table:table-cell>
          <table:table-cell table:style-name="ce8" office:value-type="string" calcext:value-type="string">
            <text:p>PUBBLIVERBANO DECO' SRL UNIPERSONALE</text:p>
          </table:table-cell>
          <table:table-cell table:style-name="ce11" office:value-type="currency" office:currency="EUR" office:value="2293.6" calcext:value-type="currency">
            <text:p>€ 2.293,6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PROFESSIONE SICUREZZA SRL</text:p>
          </table:table-cell>
          <table:table-cell table:style-name="ce11" office:value-type="currency" office:currency="EUR" office:value="2675.22" calcext:value-type="currency">
            <text:p>€ 2.675,22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PROFESSIONE SICUREZZA SRL</text:p>
          </table:table-cell>
          <table:table-cell table:style-name="ce11" office:value-type="currency" office:currency="EUR" office:value="3000" calcext:value-type="currency">
            <text:p>€ 3.000,0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BAYER S.P.A.</text:p>
          </table:table-cell>
          <table:table-cell table:style-name="ce11" office:value-type="currency" office:currency="EUR" office:value="37.77" calcext:value-type="currency">
            <text:p>€ 37,77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010 - Infrastrutture idrauliche</text:p>
          </table:table-cell>
          <table:table-cell table:style-name="ce8" office:value-type="string" calcext:value-type="string">
            <text:p>EDILRESTAURI S.R.L.</text:p>
          </table:table-cell>
          <table:table-cell table:style-name="ce11" office:value-type="currency" office:currency="EUR" office:value="6857.16" calcext:value-type="currency">
            <text:p>€ 6.857,16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010 - Infrastrutture idrauliche</text:p>
          </table:table-cell>
          <table:table-cell table:style-name="ce8" office:value-type="string" calcext:value-type="string">
            <text:p>EDILRESTAURI S.R.L.</text:p>
          </table:table-cell>
          <table:table-cell table:style-name="ce11" office:value-type="currency" office:currency="EUR" office:value="31168.9" calcext:value-type="currency">
            <text:p>€ 31.168,9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RMAN S.P.A.</text:p>
          </table:table-cell>
          <table:table-cell table:style-name="ce11" office:value-type="currency" office:currency="EUR" office:value="1716.73" calcext:value-type="currency">
            <text:p>€ 1.716,73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8" office:value-type="string" calcext:value-type="string">
            <text:p>IOBBI/GIOVANNA</text:p>
          </table:table-cell>
          <table:table-cell table:style-name="ce11" office:value-type="currency" office:currency="EUR" office:value="23.68" calcext:value-type="currency">
            <text:p>€ 23,68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NOVA COOP S.C.</text:p>
          </table:table-cell>
          <table:table-cell table:style-name="ce11" office:value-type="currency" office:currency="EUR" office:value="45.19" calcext:value-type="currency">
            <text:p>€ 45,19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ABIOGEN PHARMA SPA</text:p>
          </table:table-cell>
          <table:table-cell table:style-name="ce11" office:value-type="currency" office:currency="EUR" office:value="920.78" calcext:value-type="currency">
            <text:p>€ 920,78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677.54" calcext:value-type="currency">
            <text:p>€ 677,54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7343.89" calcext:value-type="currency">
            <text:p>€ 7.343,89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001 - Fabbricati ad uso abitativo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1947.1" calcext:value-type="currency">
            <text:p>€ 1.947,1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9044.55" calcext:value-type="currency">
            <text:p>€ 9.044,55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DI GREGORIO/SILVIA</text:p>
          </table:table-cell>
          <table:table-cell table:style-name="ce11" office:value-type="currency" office:currency="EUR" office:value="1248" calcext:value-type="currency">
            <text:p>€ 1.248,0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9.002 - Assistenza all'utente e formazione</text:p>
          </table:table-cell>
          <table:table-cell table:style-name="ce8" office:value-type="string" calcext:value-type="string">
            <text:p>MAGGIOLI SPA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D OCCHI APERTI SNC DI CHIARA BOTTANI E DILETTA COLOMBO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4.01.01.001 - Trasferimenti correnti a Ministeri</text:p>
          </table:table-cell>
          <table:table-cell table:style-name="ce8" office:value-type="string" calcext:value-type="string">
            <text:p>MINISTERO DELL'INTERNO CIE</text:p>
          </table:table-cell>
          <table:table-cell table:style-name="ce11" office:value-type="currency" office:currency="EUR" office:value="1158.01" calcext:value-type="currency">
            <text:p>€ 1.158,01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4.01.01.001 - Trasferimenti correnti a Ministeri</text:p>
          </table:table-cell>
          <table:table-cell table:style-name="ce8" office:value-type="string" calcext:value-type="string">
            <text:p>MINISTERO DELL'INTERNO CIE</text:p>
          </table:table-cell>
          <table:table-cell table:style-name="ce11" office:value-type="currency" office:currency="EUR" office:value="1427.65" calcext:value-type="currency">
            <text:p>€ 1.427,65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8" office:value-type="string" calcext:value-type="string">
            <text:p>CGM PHARMAONE S.R.L.</text:p>
          </table:table-cell>
          <table:table-cell table:style-name="ce11" office:value-type="currency" office:currency="EUR" office:value="212.28" calcext:value-type="currency">
            <text:p>€ 212,28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currency" office:currency="EUR" office:value="7026.33" calcext:value-type="currency">
            <text:p>€ 7.026,33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ARRARO/GLORIA</text:p>
          </table:table-cell>
          <table:table-cell table:style-name="ce11" office:value-type="currency" office:currency="EUR" office:value="660" calcext:value-type="currency">
            <text:p>€ 660,0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currency" office:currency="EUR" office:value="3028.65" calcext:value-type="currency">
            <text:p>€ 3.028,65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BAYER S.P.A.</text:p>
          </table:table-cell>
          <table:table-cell table:style-name="ce11" office:value-type="currency" office:currency="EUR" office:value="178.33" calcext:value-type="currency">
            <text:p>€ 178,33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.S.D. VOLUNTAS CALCIO SUNA</text:p>
          </table:table-cell>
          <table:table-cell table:style-name="ce11" office:value-type="currency" office:currency="EUR" office:value="3046.95" calcext:value-type="currency">
            <text:p>€ 3.046,95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2.006 - Materiale informatico</text:p>
          </table:table-cell>
          <table:table-cell table:style-name="ce8" office:value-type="string" calcext:value-type="string">
            <text:p>VIRTUAL LOGIC SRL</text:p>
          </table:table-cell>
          <table:table-cell table:style-name="ce11" office:value-type="currency" office:currency="EUR" office:value="1150.9" calcext:value-type="currency">
            <text:p>€ 1.150,9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9.001 - Gestione e manutenzione applicazioni</text:p>
          </table:table-cell>
          <table:table-cell table:style-name="ce8" office:value-type="string" calcext:value-type="string">
            <text:p>ATLANTIDEE SRL</text:p>
          </table:table-cell>
          <table:table-cell table:style-name="ce11" office:value-type="currency" office:currency="EUR" office:value="324.52" calcext:value-type="currency">
            <text:p>€ 324,52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9.001 - Gestione e manutenzione applicazioni</text:p>
          </table:table-cell>
          <table:table-cell table:style-name="ce8" office:value-type="string" calcext:value-type="string">
            <text:p>ATLANTIDEE SRL</text:p>
          </table:table-cell>
          <table:table-cell table:style-name="ce11" office:value-type="currency" office:currency="EUR" office:value="902.8" calcext:value-type="currency">
            <text:p>€ 902,8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19.001 - Gestione e manutenzione applicazioni</text:p>
          </table:table-cell>
          <table:table-cell table:style-name="ce8" office:value-type="string" calcext:value-type="string">
            <text:p>CSI PIEMONTE</text:p>
          </table:table-cell>
          <table:table-cell table:style-name="ce11" office:value-type="currency" office:currency="EUR" office:value="9307.86" calcext:value-type="currency">
            <text:p>€ 9.307,86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EMISFERA SOCIETA' COOPERATIVA</text:p>
          </table:table-cell>
          <table:table-cell table:style-name="ce11" office:value-type="currency" office:currency="EUR" office:value="610" calcext:value-type="currency">
            <text:p>€ 610,00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currency" office:currency="EUR" office:value="11744.03" calcext:value-type="currency">
            <text:p>€ 11.744,03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currency" office:currency="EUR" office:value="3266.34" calcext:value-type="currency">
            <text:p>€ 3.266,34</text:p>
          </table:table-cell>
        </table:table-row>
        <table:table-row table:style-name="ro2">
          <table:table-cell table:style-name="ce7" office:value-type="string" calcext:value-type="string">
            <text:p>0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RMAN S.P.A.</text:p>
          </table:table-cell>
          <table:table-cell table:style-name="ce11" office:value-type="currency" office:currency="EUR" office:value="1588.34" calcext:value-type="currency">
            <text:p>€ 1.588,34</text:p>
          </table:table-cell>
        </table:table-row>
        <table:table-row table:style-name="ro2">
          <table:table-cell table:style-name="ce7" office:value-type="string" calcext:value-type="string">
            <text:p>04/12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FALLARINI/LAURA</text:p>
          </table:table-cell>
          <table:table-cell table:style-name="ce11" office:value-type="currency" office:currency="EUR" office:value="7930" calcext:value-type="currency">
            <text:p>€ 7.930,00</text:p>
          </table:table-cell>
        </table:table-row>
        <table:table-row table:style-name="ro2">
          <table:table-cell table:style-name="ce7" office:value-type="string" calcext:value-type="string">
            <text:p>04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TUDIOSILVA S.R.L.</text:p>
          </table:table-cell>
          <table:table-cell table:style-name="ce11" office:value-type="currency" office:currency="EUR" office:value="34.55" calcext:value-type="currency">
            <text:p>€ 34,55</text:p>
          </table:table-cell>
        </table:table-row>
        <table:table-row table:style-name="ro2">
          <table:table-cell table:style-name="ce7" office:value-type="string" calcext:value-type="string">
            <text:p>04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3060" calcext:value-type="currency">
            <text:p>€ 3.060,00</text:p>
          </table:table-cell>
        </table:table-row>
        <table:table-row table:style-name="ro2">
          <table:table-cell table:style-name="ce7" office:value-type="string" calcext:value-type="string">
            <text:p>05/12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CHIONNE/SILVIA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5/12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ROSSATI/DAVIDE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5/12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A.S.L. V.C.O.</text:p>
          </table:table-cell>
          <table:table-cell table:style-name="ce11" office:value-type="currency" office:currency="EUR" office:value="395" calcext:value-type="currency">
            <text:p>€ 395,00</text:p>
          </table:table-cell>
        </table:table-row>
        <table:table-row table:style-name="ro2">
          <table:table-cell table:style-name="ce7" office:value-type="string" calcext:value-type="string">
            <text:p>05/12/2023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currency" office:currency="EUR" office:value="9412.31" calcext:value-type="currency">
            <text:p>€ 9.412,31</text:p>
          </table:table-cell>
        </table:table-row>
        <table:table-row table:style-name="ro2">
          <table:table-cell table:style-name="ce7" office:value-type="string" calcext:value-type="string">
            <text:p>05/12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currency" office:currency="EUR" office:value="4716.73" calcext:value-type="currency">
            <text:p>€ 4.716,73</text:p>
          </table:table-cell>
        </table:table-row>
        <table:table-row table:style-name="ro2">
          <table:table-cell table:style-name="ce7" office:value-type="string" calcext:value-type="string">
            <text:p>05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MICALI DI MICALI SAVERIO &amp;amp; C. SRL</text:p>
          </table:table-cell>
          <table:table-cell table:style-name="ce11" office:value-type="currency" office:currency="EUR" office:value="54890" calcext:value-type="currency">
            <text:p>€ 54.890,00</text:p>
          </table:table-cell>
        </table:table-row>
        <table:table-row table:style-name="ro2">
          <table:table-cell table:style-name="ce7" office:value-type="string" calcext:value-type="string">
            <text:p>05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LLESHI SAS DI LLESHI SHKELZEN E C.</text:p>
          </table:table-cell>
          <table:table-cell table:style-name="ce11" office:value-type="currency" office:currency="EUR" office:value="752.06" calcext:value-type="currency">
            <text:p>€ 752,06</text:p>
          </table:table-cell>
        </table:table-row>
        <table:table-row table:style-name="ro2">
          <table:table-cell table:style-name="ce7" office:value-type="string" calcext:value-type="string">
            <text:p>05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LLESHI SAS DI LLESHI SHKELZEN E C.</text:p>
          </table:table-cell>
          <table:table-cell table:style-name="ce11" office:value-type="currency" office:currency="EUR" office:value="7520.6" calcext:value-type="currency">
            <text:p>€ 7.520,60</text:p>
          </table:table-cell>
        </table:table-row>
        <table:table-row table:style-name="ro2">
          <table:table-cell table:style-name="ce7" office:value-type="string" calcext:value-type="string">
            <text:p>05/12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currency" office:currency="EUR" office:value="22.21" calcext:value-type="currency">
            <text:p>€ 22,21</text:p>
          </table:table-cell>
        </table:table-row>
        <table:table-row table:style-name="ro2">
          <table:table-cell table:style-name="ce7" office:value-type="string" calcext:value-type="string">
            <text:p>05/12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70.28" calcext:value-type="currency">
            <text:p>€ 70,28</text:p>
          </table:table-cell>
        </table:table-row>
        <table:table-row table:style-name="ro2">
          <table:table-cell table:style-name="ce7" office:value-type="string" calcext:value-type="string">
            <text:p>05/12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BERETTI/PAOLA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5/12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PLACCHI/ANGELA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5/12/2023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currency" office:currency="EUR" office:value="10449.86" calcext:value-type="currency">
            <text:p>€ 10.449,86</text:p>
          </table:table-cell>
        </table:table-row>
        <table:table-row table:style-name="ro2">
          <table:table-cell table:style-name="ce7" office:value-type="string" calcext:value-type="string">
            <text:p>05/12/2023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currency" office:currency="EUR" office:value="3762" calcext:value-type="currency">
            <text:p>€ 3.762,00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BELTRAMI/ STEFANO</text:p>
          </table:table-cell>
          <table:table-cell table:style-name="ce11" office:value-type="currency" office:currency="EUR" office:value="250.48" calcext:value-type="currency">
            <text:p>€ 250,48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BELTRAMI/ STEFANO</text:p>
          </table:table-cell>
          <table:table-cell table:style-name="ce11" office:value-type="currency" office:currency="EUR" office:value="1138.56" calcext:value-type="currency">
            <text:p>€ 1.138,56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BELTRAMI/ STEFANO</text:p>
          </table:table-cell>
          <table:table-cell table:style-name="ce11" office:value-type="currency" office:currency="EUR" office:value="3606.56" calcext:value-type="currency">
            <text:p>€ 3.606,56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BELTRAMI/ STEFANO</text:p>
          </table:table-cell>
          <table:table-cell table:style-name="ce11" office:value-type="currency" office:currency="EUR" office:value="16393.44" calcext:value-type="currency">
            <text:p>€ 16.393,44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L VERDE DI LONDINI/DANIEL</text:p>
          </table:table-cell>
          <table:table-cell table:style-name="ce11" office:value-type="currency" office:currency="EUR" office:value="24400" calcext:value-type="currency">
            <text:p>€ 24.400,00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ZIENDA AGRICOLA VINCIGUERRA GABRIELE</text:p>
          </table:table-cell>
          <table:table-cell table:style-name="ce11" office:value-type="currency" office:currency="EUR" office:value="37027" calcext:value-type="currency">
            <text:p>€ 37.027,00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PCQ SRL PROGETTO COSTRUZIONE QUALITA'</text:p>
          </table:table-cell>
          <table:table-cell table:style-name="ce11" office:value-type="currency" office:currency="EUR" office:value="19431.53" calcext:value-type="currency">
            <text:p>€ 19.431,53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ENEL DISTRIBUZIONE SPA</text:p>
          </table:table-cell>
          <table:table-cell table:style-name="ce11" office:value-type="currency" office:currency="EUR" office:value="418.74" calcext:value-type="currency">
            <text:p>€ 418,74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A.T.C. AGENZIA TERRITORIALE PER LA CASA DEL PIEMONTE NORD</text:p>
          </table:table-cell>
          <table:table-cell table:style-name="ce11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1.03.02.17.002 - Oneri per servizio di tesoreria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currency" office:currency="EUR" office:value="750" calcext:value-type="currency">
            <text:p>€ 750,00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AMERICAN EXPRESS PAYMENTS EUROPE S.L.</text:p>
          </table:table-cell>
          <table:table-cell table:style-name="ce11" office:value-type="currency" office:currency="EUR" office:value="1.01" calcext:value-type="currency">
            <text:p>€ 1,01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156" calcext:value-type="currency">
            <text:p>€ 156,00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217" calcext:value-type="currency">
            <text:p>€ 217,00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134" calcext:value-type="currency">
            <text:p>€ 134,00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79" calcext:value-type="currency">
            <text:p>€ 79,00</text:p>
          </table:table-cell>
        </table:table-row>
        <table:table-row table:style-name="ro2">
          <table:table-cell table:style-name="ce7" office:value-type="string" calcext:value-type="string">
            <text:p>07/12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83" calcext:value-type="currency">
            <text:p>€ 83,00</text:p>
          </table:table-cell>
        </table:table-row>
        <table:table-row table:style-name="ro2">
          <table:table-cell table:style-name="ce7" office:value-type="string" calcext:value-type="string">
            <text:p>11/12/2023</text:p>
          </table:table-cell>
          <table:table-cell table:style-name="ce8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CORPO VIGILI GIURATI SPA</text:p>
          </table:table-cell>
          <table:table-cell table:style-name="ce11" office:value-type="currency" office:currency="EUR" office:value="2235.04" calcext:value-type="currency">
            <text:p>€ 2.235,04</text:p>
          </table:table-cell>
        </table:table-row>
        <table:table-row table:style-name="ro2">
          <table:table-cell table:style-name="ce7" office:value-type="string" calcext:value-type="string">
            <text:p>11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LBERTI 1954 SAS DI ALBERTI RAFFAELLA &amp;amp; C,</text:p>
          </table:table-cell>
          <table:table-cell table:style-name="ce11" office:value-type="currency" office:currency="EUR" office:value="2821" calcext:value-type="currency">
            <text:p>€ 2.821,00</text:p>
          </table:table-cell>
        </table:table-row>
        <table:table-row table:style-name="ro2">
          <table:table-cell table:style-name="ce7" office:value-type="string" calcext:value-type="string">
            <text:p>11/12/2023</text:p>
          </table:table-cell>
          <table:table-cell table:style-name="ce8" office:value-type="string" calcext:value-type="string">
            <text:p>U.1.03.01.02.009 - Beni per attività di rappresentanza </text:p>
          </table:table-cell>
          <table:table-cell table:style-name="ce8" office:value-type="string" calcext:value-type="string">
            <text:p>PIERRE GELIL &amp;amp; C. SRL</text:p>
          </table:table-cell>
          <table:table-cell table:style-name="ce11" office:value-type="currency" office:currency="EUR" office:value="427" calcext:value-type="currency">
            <text:p>€ 427,00</text:p>
          </table:table-cell>
        </table:table-row>
        <table:table-row table:style-name="ro2">
          <table:table-cell table:style-name="ce7" office:value-type="string" calcext:value-type="string">
            <text:p>11/12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G.N. EDILIZIA ENGINEERING DI NAPOLI/GIUSEPPE</text:p>
          </table:table-cell>
          <table:table-cell table:style-name="ce11" office:value-type="currency" office:currency="EUR" office:value="32785.5" calcext:value-type="currency">
            <text:p>€ 32.785,50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665.39" calcext:value-type="currency">
            <text:p>€ 665,39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1.10.03.01.001 - Versamenti IVA a debito per le gestioni commerci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18296.74" calcext:value-type="currency">
            <text:p>€ 18.296,74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1.33" calcext:value-type="currency">
            <text:p>€ 1,33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8" calcext:value-type="currency">
            <text:p>€ 8,00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76.53" calcext:value-type="currency">
            <text:p>€ 76,53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76.53" calcext:value-type="currency">
            <text:p>€ 76,53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76.53" calcext:value-type="currency">
            <text:p>€ 76,53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81.56" calcext:value-type="currency">
            <text:p>€ 81,56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81.56" calcext:value-type="currency">
            <text:p>€ 81,56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217.33" calcext:value-type="currency">
            <text:p>€ 217,33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217.33" calcext:value-type="currency">
            <text:p>€ 217,33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217.33" calcext:value-type="currency">
            <text:p>€ 217,33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459.2" calcext:value-type="currency">
            <text:p>€ 459,20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489.33" calcext:value-type="currency">
            <text:p>€ 489,33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1304" calcext:value-type="currency">
            <text:p>€ 1.304,00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2690" calcext:value-type="currency">
            <text:p>€ 2.690,00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0.52" calcext:value-type="currency">
            <text:p>€ 0,52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0.52" calcext:value-type="currency">
            <text:p>€ 0,52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1.33" calcext:value-type="currency">
            <text:p>€ 1,33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1.33" calcext:value-type="currency">
            <text:p>€ 1,33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3.12" calcext:value-type="currency">
            <text:p>€ 3,12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10" calcext:value-type="currency">
            <text:p>€ 10,00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18.44" calcext:value-type="currency">
            <text:p>€ 18,44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18.44" calcext:value-type="currency">
            <text:p>€ 18,44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18.44" calcext:value-type="currency">
            <text:p>€ 18,44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50" calcext:value-type="currency">
            <text:p>€ 50,00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110.67" calcext:value-type="currency">
            <text:p>€ 110,67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147.5" calcext:value-type="currency">
            <text:p>€ 147,50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currency" office:currency="EUR" office:value="168" calcext:value-type="currency">
            <text:p>€ 168,00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627.31" calcext:value-type="currency">
            <text:p>€ 627,31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1970.46" calcext:value-type="currency">
            <text:p>€ 1.970,46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693.59" calcext:value-type="currency">
            <text:p>€ 693,59</text:p>
          </table:table-cell>
        </table:table-row>
        <table:table-row table:style-name="ro2">
          <table:table-cell table:style-name="ce7" office:value-type="string" calcext:value-type="string">
            <text:p>12/12/2023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currency" office:currency="EUR" office:value="456.22" calcext:value-type="currency">
            <text:p>€ 456,22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3914.68" calcext:value-type="currency">
            <text:p>€ 3.914,68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99.011 - Servizi per attivitÃ&amp;nbsp; di rappresentanza</text:p>
          </table:table-cell>
          <table:table-cell table:style-name="ce8" office:value-type="string" calcext:value-type="string">
            <text:p>PIERRE GELIL &amp;amp; C. SRL</text:p>
          </table:table-cell>
          <table:table-cell table:style-name="ce11" office:value-type="currency" office:currency="EUR" office:value="427" calcext:value-type="currency">
            <text:p>€ 427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8" office:value-type="string" calcext:value-type="string">
            <text:p>ELIOR RISTORAZIONE S.P.A.</text:p>
          </table:table-cell>
          <table:table-cell table:style-name="ce11" office:value-type="currency" office:currency="EUR" office:value="2002" calcext:value-type="currency">
            <text:p>€ 2.002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42.84" calcext:value-type="currency">
            <text:p>€ 42,84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1.05.007 - Materali e prodotti per uso veterinario</text:p>
          </table:table-cell>
          <table:table-cell table:style-name="ce8" office:value-type="string" calcext:value-type="string">
            <text:p>CIPIR 1930 S.R.L.</text:p>
          </table:table-cell>
          <table:table-cell table:style-name="ce11" office:value-type="currency" office:currency="EUR" office:value="164.46" calcext:value-type="currency">
            <text:p>€ 164,46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BONORI/ANTONIO</text:p>
          </table:table-cell>
          <table:table-cell table:style-name="ce11" office:value-type="currency" office:currency="EUR" office:value="427" calcext:value-type="currency">
            <text:p>€ 427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HARMA@IDEA SRLU</text:p>
          </table:table-cell>
          <table:table-cell table:style-name="ce11" office:value-type="currency" office:currency="EUR" office:value="18.84" calcext:value-type="currency">
            <text:p>€ 18,84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UPEL UNIONE PROVINCIALE ENTI LOCALI</text:p>
          </table:table-cell>
          <table:table-cell table:style-name="ce11" office:value-type="currency" office:currency="EUR" office:value="802" calcext:value-type="currency">
            <text:p>€ 802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VENANZI E ASSOCIATI SR</text:p>
          </table:table-cell>
          <table:table-cell table:style-name="ce11" office:value-type="currency" office:currency="EUR" office:value="302" calcext:value-type="currency">
            <text:p>€ 302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9.005 - Manutenzione ordinaria e riparazioni di attrezzature</text:p>
          </table:table-cell>
          <table:table-cell table:style-name="ce8" office:value-type="string" calcext:value-type="string">
            <text:p>MENEVERI BILANCE SNC DI CAZZOLA A. &amp;amp; L.</text:p>
          </table:table-cell>
          <table:table-cell table:style-name="ce11" office:value-type="currency" office:currency="EUR" office:value="170.8" calcext:value-type="currency">
            <text:p>€ 170,8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CIPIR 1930 S.R.L.</text:p>
          </table:table-cell>
          <table:table-cell table:style-name="ce11" office:value-type="currency" office:currency="EUR" office:value="22.23" calcext:value-type="currency">
            <text:p>€ 22,23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9.005 - Manutenzione ordinaria e riparazioni di attrezzature</text:p>
          </table:table-cell>
          <table:table-cell table:style-name="ce8" office:value-type="string" calcext:value-type="string">
            <text:p>F.IRR.VE DI CASTANO MIRNA</text:p>
          </table:table-cell>
          <table:table-cell table:style-name="ce11" office:value-type="currency" office:currency="EUR" office:value="930.01" calcext:value-type="currency">
            <text:p>€ 930,01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7.007 - Altre licenze</text:p>
          </table:table-cell>
          <table:table-cell table:style-name="ce8" office:value-type="string" calcext:value-type="string">
            <text:p>INFOCAMERE - SOC.CONS. DI INFORMATICA PER LE CAMERE DI COMMERCIO ITALIANE P.A.</text:p>
          </table:table-cell>
          <table:table-cell table:style-name="ce11" office:value-type="currency" office:currency="EUR" office:value="1354.2" calcext:value-type="currency">
            <text:p>€ 1.354,2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OSCAR ROMITI SRL</text:p>
          </table:table-cell>
          <table:table-cell table:style-name="ce11" office:value-type="currency" office:currency="EUR" office:value="3262" calcext:value-type="currency">
            <text:p>€ 3.262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65.71" calcext:value-type="currency">
            <text:p>€ 65,71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50761.95" calcext:value-type="currency">
            <text:p>€ 50.761,95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30013.54" calcext:value-type="currency">
            <text:p>€ 30.013,54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546.33" calcext:value-type="currency">
            <text:p>€ 1.546,33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6771.66" calcext:value-type="currency">
            <text:p>€ 6.771,66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4607.22" calcext:value-type="currency">
            <text:p>€ 4.607,22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678.54" calcext:value-type="currency">
            <text:p>€ 1.678,54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560.47" calcext:value-type="currency">
            <text:p>€ 560,47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937.33" calcext:value-type="currency">
            <text:p>€ 937,33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8119.84" calcext:value-type="currency">
            <text:p>€ 8.119,84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684.42" calcext:value-type="currency">
            <text:p>€ 684,42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651.68" calcext:value-type="currency">
            <text:p>€ 651,68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239.94" calcext:value-type="currency">
            <text:p>€ 239,94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BORGAZZI VITTORIO SRL</text:p>
          </table:table-cell>
          <table:table-cell table:style-name="ce11" office:value-type="currency" office:currency="EUR" office:value="7715.45" calcext:value-type="currency">
            <text:p>€ 7.715,45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STAMPA SUD SRL</text:p>
          </table:table-cell>
          <table:table-cell table:style-name="ce11" office:value-type="currency" office:currency="EUR" office:value="1970.3" calcext:value-type="currency">
            <text:p>€ 1.970,3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CULTURALE LAMPI SUL TEATRO</text:p>
          </table:table-cell>
          <table:table-cell table:style-name="ce11" office:value-type="currency" office:currency="EUR" office:value="2800" calcext:value-type="currency">
            <text:p>€ 2.800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MUSEO DEL PAESAGGIO</text:p>
          </table:table-cell>
          <table:table-cell table:style-name="ce11" office:value-type="currency" office:currency="EUR" office:value="25000" calcext:value-type="currency">
            <text:p>€ 25.000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ENTE MUSICALE DI VERBANIA</text:p>
          </table:table-cell>
          <table:table-cell table:style-name="ce11" office:value-type="currency" office:currency="EUR" office:value="3000" calcext:value-type="currency">
            <text:p>€ 3.000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DI PROMOZIONE SOCIALE MAYDEAS</text:p>
          </table:table-cell>
          <table:table-cell table:style-name="ce11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FIORI BIANCHI SNC</text:p>
          </table:table-cell>
          <table:table-cell table:style-name="ce11" office:value-type="currency" office:currency="EUR" office:value="3233" calcext:value-type="currency">
            <text:p>€ 3.233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AMMINISTRAZIONE CONDOMINIO VILLAGGIO CARTIERA</text:p>
          </table:table-cell>
          <table:table-cell table:style-name="ce11" office:value-type="currency" office:currency="EUR" office:value="831.76" calcext:value-type="currency">
            <text:p>€ 831,76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NOVA COOP S.C.</text:p>
          </table:table-cell>
          <table:table-cell table:style-name="ce11" office:value-type="currency" office:currency="EUR" office:value="63.81" calcext:value-type="currency">
            <text:p>€ 63,81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NOVA COOP S.C.</text:p>
          </table:table-cell>
          <table:table-cell table:style-name="ce11" office:value-type="currency" office:currency="EUR" office:value="95.99" calcext:value-type="currency">
            <text:p>€ 95,99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LND IMPIANTI SRL</text:p>
          </table:table-cell>
          <table:table-cell table:style-name="ce11" office:value-type="currency" office:currency="EUR" office:value="732" calcext:value-type="currency">
            <text:p>€ 732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EDILRESTAURI S.R.L.</text:p>
          </table:table-cell>
          <table:table-cell table:style-name="ce11" office:value-type="currency" office:currency="EUR" office:value="10601.8" calcext:value-type="currency">
            <text:p>€ 10.601,8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CULTURALE ABBRACCIARTI</text:p>
          </table:table-cell>
          <table:table-cell table:style-name="ce11" office:value-type="currency" office:currency="EUR" office:value="4500" calcext:value-type="currency">
            <text:p>€ 4.500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1.01.001 - Giornali e riviste</text:p>
          </table:table-cell>
          <table:table-cell table:style-name="ce8" office:value-type="string" calcext:value-type="string">
            <text:p>BATTARIN/ANTONIO</text:p>
          </table:table-cell>
          <table:table-cell table:style-name="ce11" office:value-type="currency" office:currency="EUR" office:value="508.17" calcext:value-type="currency">
            <text:p>€ 508,17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8" office:value-type="string" calcext:value-type="string">
            <text:p>RECCHIA/ANNALISA</text:p>
          </table:table-cell>
          <table:table-cell table:style-name="ce11" office:value-type="currency" office:currency="EUR" office:value="1250" calcext:value-type="currency">
            <text:p>€ 1.250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BAVENO</text:p>
          </table:table-cell>
          <table:table-cell table:style-name="ce11" office:value-type="currency" office:currency="EUR" office:value="3036.35" calcext:value-type="currency">
            <text:p>€ 3.036,35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BAVENO</text:p>
          </table:table-cell>
          <table:table-cell table:style-name="ce11" office:value-type="currency" office:currency="EUR" office:value="22963.65" calcext:value-type="currency">
            <text:p>€ 22.963,65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MERGOZZO</text:p>
          </table:table-cell>
          <table:table-cell table:style-name="ce11" office:value-type="currency" office:currency="EUR" office:value="6112.9" calcext:value-type="currency">
            <text:p>€ 6.112,9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MERGOZZO</text:p>
          </table:table-cell>
          <table:table-cell table:style-name="ce11" office:value-type="currency" office:currency="EUR" office:value="10887.1" calcext:value-type="currency">
            <text:p>€ 10.887,1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CANNOBIO</text:p>
          </table:table-cell>
          <table:table-cell table:style-name="ce11" office:value-type="currency" office:currency="EUR" office:value="21473.01" calcext:value-type="currency">
            <text:p>€ 21.473,01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CANNOBIO</text:p>
          </table:table-cell>
          <table:table-cell table:style-name="ce11" office:value-type="currency" office:currency="EUR" office:value="25536.99" calcext:value-type="currency">
            <text:p>€ 25.536,99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SUNALEGAR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A.T.C. AGENZIA TERRITORIALE PER LA CASA DEL PIEMONTE NORD</text:p>
          </table:table-cell>
          <table:table-cell table:style-name="ce11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currency" office:currency="EUR" office:value="170.4" calcext:value-type="currency">
            <text:p>€ 170,4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BAVENO</text:p>
          </table:table-cell>
          <table:table-cell table:style-name="ce11" office:value-type="currency" office:currency="EUR" office:value="38521.28" calcext:value-type="currency">
            <text:p>€ 38.521,28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CANNERO RIVIERA</text:p>
          </table:table-cell>
          <table:table-cell table:style-name="ce11" office:value-type="currency" office:currency="EUR" office:value="6058.09" calcext:value-type="currency">
            <text:p>€ 6.058,09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CANNOBIO</text:p>
          </table:table-cell>
          <table:table-cell table:style-name="ce11" office:value-type="currency" office:currency="EUR" office:value="5606.37" calcext:value-type="currency">
            <text:p>€ 5.606,37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GHIFFA</text:p>
          </table:table-cell>
          <table:table-cell table:style-name="ce11" office:value-type="currency" office:currency="EUR" office:value="28350.94" calcext:value-type="currency">
            <text:p>€ 28.350,94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OGGEBBIO</text:p>
          </table:table-cell>
          <table:table-cell table:style-name="ce11" office:value-type="currency" office:currency="EUR" office:value="10943.08" calcext:value-type="currency">
            <text:p>€ 10.943,08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STRESA</text:p>
          </table:table-cell>
          <table:table-cell table:style-name="ce11" office:value-type="currency" office:currency="EUR" office:value="68444.22" calcext:value-type="currency">
            <text:p>€ 68.444,22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OGGEBBIO</text:p>
          </table:table-cell>
          <table:table-cell table:style-name="ce11" office:value-type="currency" office:currency="EUR" office:value="200" calcext:value-type="currency">
            <text:p>€ 200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GHIFFA</text:p>
          </table:table-cell>
          <table:table-cell table:style-name="ce11" office:value-type="currency" office:currency="EUR" office:value="1347.31" calcext:value-type="currency">
            <text:p>€ 1.347,31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CANNOBIO</text:p>
          </table:table-cell>
          <table:table-cell table:style-name="ce11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STRESA</text:p>
          </table:table-cell>
          <table:table-cell table:style-name="ce11" office:value-type="currency" office:currency="EUR" office:value="360.65" calcext:value-type="currency">
            <text:p>€ 360,65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BAVENO</text:p>
          </table:table-cell>
          <table:table-cell table:style-name="ce11" office:value-type="currency" office:currency="EUR" office:value="491" calcext:value-type="currency">
            <text:p>€ 491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39.6" calcext:value-type="currency">
            <text:p>€ 39,6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126.72" calcext:value-type="currency">
            <text:p>€ 126,72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currency" office:currency="EUR" office:value="222.72" calcext:value-type="currency">
            <text:p>€ 222,72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77" calcext:value-type="currency">
            <text:p>€ 77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1311.22" calcext:value-type="currency">
            <text:p>€ 1.311,22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currency" office:currency="EUR" office:value="8186.34" calcext:value-type="currency">
            <text:p>€ 8.186,34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SANDOZ SPA</text:p>
          </table:table-cell>
          <table:table-cell table:style-name="ce11" office:value-type="currency" office:currency="EUR" office:value="3109.58" calcext:value-type="currency">
            <text:p>€ 3.109,58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891" calcext:value-type="currency">
            <text:p>€ 891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8" office:value-type="string" calcext:value-type="string">
            <text:p>CAFE' DEL PARCO DI ZANGARINI SIMONE SNC</text:p>
          </table:table-cell>
          <table:table-cell table:style-name="ce11" office:value-type="currency" office:currency="EUR" office:value="640" calcext:value-type="currency">
            <text:p>€ 640,00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CONSORZIO SERVIZI SOCIALI DEL VERBANO</text:p>
          </table:table-cell>
          <table:table-cell table:style-name="ce11" office:value-type="currency" office:currency="EUR" office:value="18.83" calcext:value-type="currency">
            <text:p>€ 18,83</text:p>
          </table:table-cell>
        </table:table-row>
        <table:table-row table:style-name="ro2">
          <table:table-cell table:style-name="ce7" office:value-type="string" calcext:value-type="string">
            <text:p>13/12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63.53" calcext:value-type="currency">
            <text:p>€ 63,53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2.02.01.09.001 - Fabbricati ad uso abitativo</text:p>
          </table:table-cell>
          <table:table-cell table:style-name="ce8" office:value-type="string" calcext:value-type="string">
            <text:p>CARPENTERIA LUCII SRL</text:p>
          </table:table-cell>
          <table:table-cell table:style-name="ce11" office:value-type="currency" office:currency="EUR" office:value="13622.42" calcext:value-type="currency">
            <text:p>€ 13.622,42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2.02.01.09.001 - Fabbricati ad uso abitativo</text:p>
          </table:table-cell>
          <table:table-cell table:style-name="ce8" office:value-type="string" calcext:value-type="string">
            <text:p>P.N.P. COSTRUZIONI SRL</text:p>
          </table:table-cell>
          <table:table-cell table:style-name="ce11" office:value-type="currency" office:currency="EUR" office:value="19875.59" calcext:value-type="currency">
            <text:p>€ 19.875,59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2.02.01.09.001 - Fabbricati ad uso abitativo</text:p>
          </table:table-cell>
          <table:table-cell table:style-name="ce8" office:value-type="string" calcext:value-type="string">
            <text:p>P.N.P. COSTRUZIONI SRL</text:p>
          </table:table-cell>
          <table:table-cell table:style-name="ce11" office:value-type="currency" office:currency="EUR" office:value="185133.43" calcext:value-type="currency">
            <text:p>€ 185.133,43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3TI PROGETTI ITALIA INGEGNERIA INTEGRATA S.P.A.</text:p>
          </table:table-cell>
          <table:table-cell table:style-name="ce11" office:value-type="currency" office:currency="EUR" office:value="3539.96" calcext:value-type="currency">
            <text:p>€ 3.539,96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OPELLA HEALTHCARE ITALY S.R.L.</text:p>
          </table:table-cell>
          <table:table-cell table:style-name="ce11" office:value-type="currency" office:currency="EUR" office:value="15.17" calcext:value-type="currency">
            <text:p>€ 15,17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OPELLA HEALTHCARE ITALY S.R.L.</text:p>
          </table:table-cell>
          <table:table-cell table:style-name="ce11" office:value-type="currency" office:currency="EUR" office:value="326.71" calcext:value-type="currency">
            <text:p>€ 326,71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EG SPA</text:p>
          </table:table-cell>
          <table:table-cell table:style-name="ce11" office:value-type="currency" office:currency="EUR" office:value="112.96" calcext:value-type="currency">
            <text:p>€ 112,96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BAYER S.P.A.</text:p>
          </table:table-cell>
          <table:table-cell table:style-name="ce11" office:value-type="currency" office:currency="EUR" office:value="1612.81" calcext:value-type="currency">
            <text:p>€ 1.612,81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CONDOMINIO CASE NUOVE</text:p>
          </table:table-cell>
          <table:table-cell table:style-name="ce11" office:value-type="currency" office:currency="EUR" office:value="224" calcext:value-type="currency">
            <text:p>€ 224,0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SCUOLA INFANZIA PARROCCHIALE SANTO BAMBINO</text:p>
          </table:table-cell>
          <table:table-cell table:style-name="ce11" office:value-type="currency" office:currency="EUR" office:value="7500" calcext:value-type="currency">
            <text:p>€ 7.500,0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CONSORZIO ACQUISTI TERZIARIO</text:p>
          </table:table-cell>
          <table:table-cell table:style-name="ce11" office:value-type="currency" office:currency="EUR" office:value="3900" calcext:value-type="currency">
            <text:p>€ 3.900,0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SCUOLA PARITARIA DELL'INFANZIA DI FONDOTOCE VERBANIA FISM</text:p>
          </table:table-cell>
          <table:table-cell table:style-name="ce11" office:value-type="currency" office:currency="EUR" office:value="10800" calcext:value-type="currency">
            <text:p>€ 10.800,0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SCUOLA ALL'INFANZIA ASILO DI INTRA</text:p>
          </table:table-cell>
          <table:table-cell table:style-name="ce11" office:value-type="currency" office:currency="EUR" office:value="15300" calcext:value-type="currency">
            <text:p>€ 15.300,0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RS.UNI.VCO.</text:p>
          </table:table-cell>
          <table:table-cell table:style-name="ce11" office:value-type="currency" office:currency="EUR" office:value="15000" calcext:value-type="currency">
            <text:p>€ 15.000,0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4.01.02.018 - Trasferimenti correnti a Consorzi di enti locali</text:p>
          </table:table-cell>
          <table:table-cell table:style-name="ce8" office:value-type="string" calcext:value-type="string">
            <text:p>CONSORZIO SERVIZI SOCIALI DEL VERBANO</text:p>
          </table:table-cell>
          <table:table-cell table:style-name="ce11" office:value-type="currency" office:currency="EUR" office:value="56538.75" calcext:value-type="currency">
            <text:p>€ 56.538,75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CORSO DI CORSA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2.02.01.09.015 - Cimiter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currency" office:currency="EUR" office:value="628.32" calcext:value-type="currency">
            <text:p>€ 628,32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currency" office:currency="EUR" office:value="781.43" calcext:value-type="currency">
            <text:p>€ 781,43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UPEL UNIONE PROVINCIALE ENTI LOCALI</text:p>
          </table:table-cell>
          <table:table-cell table:style-name="ce11" office:value-type="currency" office:currency="EUR" office:value="142" calcext:value-type="currency">
            <text:p>€ 142,0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08.81" calcext:value-type="currency">
            <text:p>€ 108,81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058.15" calcext:value-type="currency">
            <text:p>€ 1.058,15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106.85" calcext:value-type="currency">
            <text:p>€ 106,85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349.9" calcext:value-type="currency">
            <text:p>€ 349,9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629.22" calcext:value-type="currency">
            <text:p>€ 629,22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251.84" calcext:value-type="currency">
            <text:p>€ 251,84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13.14" calcext:value-type="currency">
            <text:p>€ 13,14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478.44" calcext:value-type="currency">
            <text:p>€ 478,44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13.14" calcext:value-type="currency">
            <text:p>€ 13,14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357.58" calcext:value-type="currency">
            <text:p>€ 357,58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218.91" calcext:value-type="currency">
            <text:p>€ 218,91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93.51" calcext:value-type="currency">
            <text:p>€ 93,51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2890.8" calcext:value-type="currency">
            <text:p>€ 2.890,8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266.16" calcext:value-type="currency">
            <text:p>€ 266,16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370.59" calcext:value-type="currency">
            <text:p>€ 370,59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13.18" calcext:value-type="currency">
            <text:p>€ 13,18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298.14" calcext:value-type="currency">
            <text:p>€ 298,14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123.16" calcext:value-type="currency">
            <text:p>€ 123,16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5576.88" calcext:value-type="currency">
            <text:p>€ 5.576,88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777.58" calcext:value-type="currency">
            <text:p>€ 1.777,58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7795.6" calcext:value-type="currency">
            <text:p>€ 7.795,6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5213.93" calcext:value-type="currency">
            <text:p>€ 5.213,93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3.84" calcext:value-type="currency">
            <text:p>€ 3,84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673.31" calcext:value-type="currency">
            <text:p>€ 673,31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3768.04" calcext:value-type="currency">
            <text:p>€ 3.768,04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1870.17" calcext:value-type="currency">
            <text:p>€ 1.870,17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2443.68" calcext:value-type="currency">
            <text:p>€ 2.443,68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21.6" calcext:value-type="currency">
            <text:p>€ 21,6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currency" office:currency="EUR" office:value="270.33" calcext:value-type="currency">
            <text:p>€ 270,33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FRIGIONE/EMANUELE</text:p>
          </table:table-cell>
          <table:table-cell table:style-name="ce11" office:value-type="currency" office:currency="EUR" office:value="2562" calcext:value-type="currency">
            <text:p>€ 2.562,0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2001.3" calcext:value-type="currency">
            <text:p>€ 2.001,3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5.52" calcext:value-type="currency">
            <text:p>€ 5,52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19.83" calcext:value-type="currency">
            <text:p>€ 19,83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MANENTI S.R.L.</text:p>
          </table:table-cell>
          <table:table-cell table:style-name="ce11" office:value-type="currency" office:currency="EUR" office:value="475.8" calcext:value-type="currency">
            <text:p>€ 475,8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1426.81" calcext:value-type="currency">
            <text:p>€ 1.426,81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172.78" calcext:value-type="currency">
            <text:p>€ 172,78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217.79" calcext:value-type="currency">
            <text:p>€ 217,79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91.26" calcext:value-type="currency">
            <text:p>€ 91,26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G.P.S. S.R.L.</text:p>
          </table:table-cell>
          <table:table-cell table:style-name="ce11" office:value-type="currency" office:currency="EUR" office:value="1183.45" calcext:value-type="currency">
            <text:p>€ 1.183,45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170.16" calcext:value-type="currency">
            <text:p>€ 170,16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OPELLA HEALTHCARE ITALY S.R.L.</text:p>
          </table:table-cell>
          <table:table-cell table:style-name="ce11" office:value-type="currency" office:currency="EUR" office:value="8028.57" calcext:value-type="currency">
            <text:p>€ 8.028,57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228.93" calcext:value-type="currency">
            <text:p>€ 228,93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700.99" calcext:value-type="currency">
            <text:p>€ 700,99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2.005 - Accessori per uffici e alloggi</text:p>
          </table:table-cell>
          <table:table-cell table:style-name="ce8" office:value-type="string" calcext:value-type="string">
            <text:p>CIPIR 1930 S.R.L.</text:p>
          </table:table-cell>
          <table:table-cell table:style-name="ce11" office:value-type="currency" office:currency="EUR" office:value="299.9" calcext:value-type="currency">
            <text:p>€ 299,90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currency" office:currency="EUR" office:value="269.28" calcext:value-type="currency">
            <text:p>€ 269,28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8" office:value-type="string" calcext:value-type="string">
            <text:p>TERMINAL DISTRIBUZIONE S.R.L.</text:p>
          </table:table-cell>
          <table:table-cell table:style-name="ce11" office:value-type="currency" office:currency="EUR" office:value="5447.39" calcext:value-type="currency">
            <text:p>€ 5.447,39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currency" office:currency="EUR" office:value="6542.17" calcext:value-type="currency">
            <text:p>€ 6.542,17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104.25" calcext:value-type="currency">
            <text:p>€ 104,25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5.007 - Materali e prodotti per uso veterinario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87.46" calcext:value-type="currency">
            <text:p>€ 87,46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LINICA VETERINARIA S.GIOVANNI</text:p>
          </table:table-cell>
          <table:table-cell table:style-name="ce11" office:value-type="currency" office:currency="EUR" office:value="200.01" calcext:value-type="currency">
            <text:p>€ 200,01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27.89" calcext:value-type="currency">
            <text:p>€ 27,89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5.999 - Altri beni e prodotti sanitari n.a.c.</text:p>
          </table:table-cell>
          <table:table-cell table:style-name="ce8" office:value-type="string" calcext:value-type="string">
            <text:p>UNIFARCO S.P.A.</text:p>
          </table:table-cell>
          <table:table-cell table:style-name="ce11" office:value-type="currency" office:currency="EUR" office:value="765.18" calcext:value-type="currency">
            <text:p>€ 765,18</text:p>
          </table:table-cell>
        </table:table-row>
        <table:table-row table:style-name="ro2">
          <table:table-cell table:style-name="ce7" office:value-type="string" calcext:value-type="string">
            <text:p>14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currency" office:currency="EUR" office:value="517.5" calcext:value-type="currency">
            <text:p>€ 517,5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RIGATTI/ROBERTO</text:p>
          </table:table-cell>
          <table:table-cell table:style-name="ce11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MARCHIONINI/ SILVIA</text:p>
          </table:table-cell>
          <table:table-cell table:style-name="ce11" office:value-type="currency" office:currency="EUR" office:value="3346.64" calcext:value-type="currency">
            <text:p>€ 3.346,64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COMOLI/GIORGIO</text:p>
          </table:table-cell>
          <table:table-cell table:style-name="ce11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RABAINI/PATRICH</text:p>
          </table:table-cell>
          <table:table-cell table:style-name="ce11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FRANZETTI/MARINELLA</text:p>
          </table:table-cell>
          <table:table-cell table:style-name="ce11" office:value-type="currency" office:currency="EUR" office:value="2509.99" calcext:value-type="currency">
            <text:p>€ 2.509,99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OZZUTO/ANNA</text:p>
          </table:table-cell>
          <table:table-cell table:style-name="ce11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FINOCCHIARO DE LORENZI/GIOVANNI BATTISTA</text:p>
          </table:table-cell>
          <table:table-cell table:style-name="ce11" office:value-type="currency" office:currency="EUR" office:value="1401.41" calcext:value-type="currency">
            <text:p>€ 1.401,41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ALLEVI/RAFFAELE</text:p>
          </table:table-cell>
          <table:table-cell table:style-name="ce11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REZZA/ RICCARDO</text:p>
          </table:table-cell>
          <table:table-cell table:style-name="ce11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CORI PIEMONTESI</text:p>
          </table:table-cell>
          <table:table-cell table:style-name="ce11" office:value-type="currency" office:currency="EUR" office:value="3200" calcext:value-type="currency">
            <text:p>€ 3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459.28" calcext:value-type="currency">
            <text:p>€ 459,28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537.01" calcext:value-type="currency">
            <text:p>€ 537,01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660" calcext:value-type="currency">
            <text:p>€ 66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730.64" calcext:value-type="currency">
            <text:p>€ 730,64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ARISI/ZAMIRA</text:p>
          </table:table-cell>
          <table:table-cell table:style-name="ce11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LONGO/ARCANGELO</text:p>
          </table:table-cell>
          <table:table-cell table:style-name="ce11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LANERI/LILIANA</text:p>
          </table:table-cell>
          <table:table-cell table:style-name="ce11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FAVERO/GIAN LUCA</text:p>
          </table:table-cell>
          <table:table-cell table:style-name="ce11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BEVILACQUA/MARIA</text:p>
          </table:table-cell>
          <table:table-cell table:style-name="ce11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CARDOLETTI/MARIA GRAZIELLA</text:p>
          </table:table-cell>
          <table:table-cell table:style-name="ce11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ANCELLOTTI/ELVIRA</text:p>
          </table:table-cell>
          <table:table-cell table:style-name="ce11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SOLDI/FRANCESCA</text:p>
          </table:table-cell>
          <table:table-cell table:style-name="ce11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RUSCHETTI/CHANTAL</text:p>
          </table:table-cell>
          <table:table-cell table:style-name="ce11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GIATTINO/AGATA GIUSEPPA</text:p>
          </table:table-cell>
          <table:table-cell table:style-name="ce11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PEREIRA DIAS/ISABEL</text:p>
          </table:table-cell>
          <table:table-cell table:style-name="ce11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AIROLDI/VIRGINIA</text:p>
          </table:table-cell>
          <table:table-cell table:style-name="ce11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FRANCIOLI/ROBERTA</text:p>
          </table:table-cell>
          <table:table-cell table:style-name="ce11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FORTE/ADRIANA MARIA</text:p>
          </table:table-cell>
          <table:table-cell table:style-name="ce11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AZZOLINO/CARMELA</text:p>
          </table:table-cell>
          <table:table-cell table:style-name="ce11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SCUDIERI/ALESSANDRO</text:p>
          </table:table-cell>
          <table:table-cell table:style-name="ce11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MATURO/ELISA</text:p>
          </table:table-cell>
          <table:table-cell table:style-name="ce11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AMEN/ITALIA</text:p>
          </table:table-cell>
          <table:table-cell table:style-name="ce11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SOLA/MARIA</text:p>
          </table:table-cell>
          <table:table-cell table:style-name="ce11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PERELLI CAZZOLA/MARGHERITA</text:p>
          </table:table-cell>
          <table:table-cell table:style-name="ce11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NAVA/MICHELA</text:p>
          </table:table-cell>
          <table:table-cell table:style-name="ce11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LOI/GIORDANO</text:p>
          </table:table-cell>
          <table:table-cell table:style-name="ce11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PITTARELLO/CLAUDIA</text:p>
          </table:table-cell>
          <table:table-cell table:style-name="ce11" office:value-type="currency" office:currency="EUR" office:value="1187.63" calcext:value-type="currency">
            <text:p>€ 1.187,63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BERTOLINA/PIERO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MOLFETTA/MARIA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CORADIN/GUGLIELMO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LA ROSA/GIOIA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MASI/SONIA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PISANO/ANDREA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BELLIN/ELISA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RIZZATO/NORBERTO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LUSHNJARI/ERMIR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GNECH/IRIDE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PISCIOTTA/FEDERICO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BERARDI/MARIA TERESA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SCUDERI/SEBASTIANO</text:p>
          </table:table-cell>
          <table:table-cell table:style-name="ce11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DI NARDO/ROCCO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MILAN/GIOVANNA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PAOLINO/MARIA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PLACIDO/RAFFAELLA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BASSO/GIORGIO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SOLA/LARA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FRANCIOLI/CECILIA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QIU/GUOFENG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EL HIMER/ABDERRAZZAK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COLAC/LUCIAN TRAIAN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METVELAJ/GENTIAN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PROGNI/BLERINDA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AMODEO/DARIO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BEZZI/ELENA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FIRINO/DAVIDE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PALUMBO/MARTINA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1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GENTE DEL SUD ODV</text:p>
          </table:table-cell>
          <table:table-cell table:style-name="ce11" office:value-type="currency" office:currency="EUR" office:value="3200" calcext:value-type="currency">
            <text:p>€ 3.2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4.01.02.019 - Trasferimenti correnti a Fondazioni e istituzioni liriche locali e a Teatri stabili di iniziativa pubblica</text:p>
          </table:table-cell>
          <table:table-cell table:style-name="ce8" office:value-type="string" calcext:value-type="string">
            <text:p>ASSOCIAZIONE CULTURALE LAMPI SUL TEATRO</text:p>
          </table:table-cell>
          <table:table-cell table:style-name="ce11" office:value-type="currency" office:currency="EUR" office:value="5000" calcext:value-type="currency">
            <text:p>€ 5.00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LINICA VETERINARIA S.GIOVANNI</text:p>
          </table:table-cell>
          <table:table-cell table:style-name="ce11" office:value-type="currency" office:currency="EUR" office:value="120" calcext:value-type="currency">
            <text:p>€ 12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47.54" calcext:value-type="currency">
            <text:p>€ 47,54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1.02.004 - Vestiario</text:p>
          </table:table-cell>
          <table:table-cell table:style-name="ce8" office:value-type="string" calcext:value-type="string">
            <text:p>JOLLY SCARPE SPA</text:p>
          </table:table-cell>
          <table:table-cell table:style-name="ce11" office:value-type="currency" office:currency="EUR" office:value="1830" calcext:value-type="currency">
            <text:p>€ 1.83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99.011 - Servizi per attivitÃ&amp;nbsp; di rappresentanza</text:p>
          </table:table-cell>
          <table:table-cell table:style-name="ce8" office:value-type="string" calcext:value-type="string">
            <text:p>AGENZIA FUNEBRE MAGGIORE SRL</text:p>
          </table:table-cell>
          <table:table-cell table:style-name="ce11" office:value-type="currency" office:currency="EUR" office:value="122" calcext:value-type="currency">
            <text:p>€ 122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19.999 - Altri servizi informatici e di telecomunicazioni n.a.c.</text:p>
          </table:table-cell>
          <table:table-cell table:style-name="ce8" office:value-type="string" calcext:value-type="string">
            <text:p>PROGETTI E SOLUZIONI SPA</text:p>
          </table:table-cell>
          <table:table-cell table:style-name="ce11" office:value-type="currency" office:currency="EUR" office:value="951.6" calcext:value-type="currency">
            <text:p>€ 951,6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8.001 - Leasing operativo di mezzi di trasporto</text:p>
          </table:table-cell>
          <table:table-cell table:style-name="ce8" office:value-type="string" calcext:value-type="string">
            <text:p>LEASEPLAN ITALIA S.P.A</text:p>
          </table:table-cell>
          <table:table-cell table:style-name="ce11" office:value-type="currency" office:currency="EUR" office:value="8.55" calcext:value-type="currency">
            <text:p>€ 8,55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DEGIORGI &amp;amp; MACALLI S.R.L.</text:p>
          </table:table-cell>
          <table:table-cell table:style-name="ce11" office:value-type="currency" office:currency="EUR" office:value="402.6" calcext:value-type="currency">
            <text:p>€ 402,6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VETRERIE ZAPPA DI ZAPPA GIOVANNI</text:p>
          </table:table-cell>
          <table:table-cell table:style-name="ce11" office:value-type="currency" office:currency="EUR" office:value="416.31" calcext:value-type="currency">
            <text:p>€ 416,31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1.02.003 - Equipaggiamento</text:p>
          </table:table-cell>
          <table:table-cell table:style-name="ce8" office:value-type="string" calcext:value-type="string">
            <text:p>TOCCAFONDI MULTIMEDIA SRL</text:p>
          </table:table-cell>
          <table:table-cell table:style-name="ce11" office:value-type="currency" office:currency="EUR" office:value="427" calcext:value-type="currency">
            <text:p>€ 427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347.77" calcext:value-type="currency">
            <text:p>€ 347,77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978.84" calcext:value-type="currency">
            <text:p>€ 978,84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4660.42" calcext:value-type="currency">
            <text:p>€ 4.660,42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2A ENERGIA SPA</text:p>
          </table:table-cell>
          <table:table-cell table:style-name="ce11" office:value-type="currency" office:currency="EUR" office:value="1394.4" calcext:value-type="currency">
            <text:p>€ 1.394,4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08.001 - Leasing operativo di mezzi di trasporto</text:p>
          </table:table-cell>
          <table:table-cell table:style-name="ce8" office:value-type="string" calcext:value-type="string">
            <text:p>LEASEPLAN ITALIA S.P.A</text:p>
          </table:table-cell>
          <table:table-cell table:style-name="ce11" office:value-type="currency" office:currency="EUR" office:value="922.56" calcext:value-type="currency">
            <text:p>€ 922,56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CARLATTINE PROGETTI ASSOCIAZIONE CULTURALE ETS</text:p>
          </table:table-cell>
          <table:table-cell table:style-name="ce11" office:value-type="currency" office:currency="EUR" office:value="146.4" calcext:value-type="currency">
            <text:p>€ 146,4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8" office:value-type="string" calcext:value-type="string">
            <text:p>ASS.DI PROMOZIONE SOCIALE 21 MARZO</text:p>
          </table:table-cell>
          <table:table-cell table:style-name="ce11" office:value-type="currency" office:currency="EUR" office:value="1260" calcext:value-type="currency">
            <text:p>€ 1.260,00</text:p>
          </table:table-cell>
        </table:table-row>
        <table:table-row table:style-name="ro2">
          <table:table-cell table:style-name="ce7" office:value-type="string" calcext:value-type="string">
            <text:p>15/12/2023</text:p>
          </table:table-cell>
          <table:table-cell table:style-name="ce8" office:value-type="string" calcext:value-type="string">
            <text:p>U.2.02.01.09.010 - Infrastrutture idrauliche</text:p>
          </table:table-cell>
          <table:table-cell table:style-name="ce8" office:value-type="string" calcext:value-type="string">
            <text:p>PLUS INTERNATIONAL SRL</text:p>
          </table:table-cell>
          <table:table-cell table:style-name="ce11" office:value-type="currency" office:currency="EUR" office:value="10592.04" calcext:value-type="currency">
            <text:p>€ 10.592,04</text:p>
          </table:table-cell>
        </table:table-row>
        <table:table-row table:style-name="ro2">
          <table:table-cell table:style-name="ce7" office:value-type="string" calcext:value-type="string">
            <text:p>19/12/2023</text:p>
          </table:table-cell>
          <table:table-cell table:style-name="ce8" office:value-type="string" calcext:value-type="string">
            <text:p>U.1.04.01.01.001 - Trasferimenti correnti a Ministeri</text:p>
          </table:table-cell>
          <table:table-cell table:style-name="ce8" office:value-type="string" calcext:value-type="string">
            <text:p>MINISTERO DELL'INTERNO CIE</text:p>
          </table:table-cell>
          <table:table-cell table:style-name="ce11" office:value-type="currency" office:currency="EUR" office:value="2887.88" calcext:value-type="currency">
            <text:p>€ 2.887,88</text:p>
          </table:table-cell>
        </table:table-row>
        <table:table-row table:style-name="ro2">
          <table:table-cell table:style-name="ce7" office:value-type="string" calcext:value-type="string">
            <text:p>20/12/2023</text:p>
          </table:table-cell>
          <table:table-cell table:style-name="ce8" office:value-type="string" calcext:value-type="string">
            <text:p>U.1.10.03.01.001 - Versamenti IVA a debito per le gestioni commerci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45060.66" calcext:value-type="currency">
            <text:p>€ 45.060,66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1075" calcext:value-type="currency">
            <text:p>€ 1.075,00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1484" calcext:value-type="currency">
            <text:p>€ 1.484,00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572" calcext:value-type="currency">
            <text:p>€ 572,00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02.002 - Indennità di missione e di trasferta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currency" office:currency="EUR" office:value="948.3" calcext:value-type="currency">
            <text:p>€ 948,30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CANNOBIO</text:p>
          </table:table-cell>
          <table:table-cell table:style-name="ce11" office:value-type="currency" office:currency="EUR" office:value="6266.84" calcext:value-type="currency">
            <text:p>€ 6.266,84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currency" office:currency="EUR" office:value="6879.36" calcext:value-type="currency">
            <text:p>€ 6.879,36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22.21" calcext:value-type="currency">
            <text:p>€ 22,21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58.1" calcext:value-type="currency">
            <text:p>€ 58,10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15.011 - Contratti di servizio per la lotta al randagismo 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0364.63" calcext:value-type="currency">
            <text:p>€ 10.364,63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15.008 - Contratti di servizio di assistenza sociale residenziale e semiresidenziale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812.51" calcext:value-type="currency">
            <text:p>€ 1.812,51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5.007 - Materali e prodotti per uso veterinario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86.3" calcext:value-type="currency">
            <text:p>€ 86,30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currency" office:currency="EUR" office:value="1912.18" calcext:value-type="currency">
            <text:p>€ 1.912,18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NOBILI/ALBERTO</text:p>
          </table:table-cell>
          <table:table-cell table:style-name="ce11" office:value-type="currency" office:currency="EUR" office:value="2291.66" calcext:value-type="currency">
            <text:p>€ 2.291,66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EDILBRU SRL</text:p>
          </table:table-cell>
          <table:table-cell table:style-name="ce11" office:value-type="currency" office:currency="EUR" office:value="583.93" calcext:value-type="currency">
            <text:p>€ 583,93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13.003 - Trasporti, traslochi e facchinaggio</text:p>
          </table:table-cell>
          <table:table-cell table:style-name="ce8" office:value-type="string" calcext:value-type="string">
            <text:p>INTRA EXPRESS S.R.L.</text:p>
          </table:table-cell>
          <table:table-cell table:style-name="ce11" office:value-type="currency" office:currency="EUR" office:value="665.05" calcext:value-type="currency">
            <text:p>€ 665,05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IISG SRL</text:p>
          </table:table-cell>
          <table:table-cell table:style-name="ce11" office:value-type="currency" office:currency="EUR" office:value="1671.4" calcext:value-type="currency">
            <text:p>€ 1.671,40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2.004 - Vestiario</text:p>
          </table:table-cell>
          <table:table-cell table:style-name="ce8" office:value-type="string" calcext:value-type="string">
            <text:p>BALLARDINI/DAVIDE</text:p>
          </table:table-cell>
          <table:table-cell table:style-name="ce11" office:value-type="currency" office:currency="EUR" office:value="1533.42" calcext:value-type="currency">
            <text:p>€ 1.533,42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8" office:value-type="string" calcext:value-type="string">
            <text:p>FOCUS GRAFICA SERVIZI SAS DI PIETROBON EMANUELE &amp;amp; C.</text:p>
          </table:table-cell>
          <table:table-cell table:style-name="ce11" office:value-type="currency" office:currency="EUR" office:value="790.56" calcext:value-type="currency">
            <text:p>€ 790,56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ROCTER &amp;amp; GAMBLE S.R.L.</text:p>
          </table:table-cell>
          <table:table-cell table:style-name="ce11" office:value-type="currency" office:currency="EUR" office:value="426.87" calcext:value-type="currency">
            <text:p>€ 426,87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VEMEDIA PHARMA SRL</text:p>
          </table:table-cell>
          <table:table-cell table:style-name="ce11" office:value-type="currency" office:currency="EUR" office:value="146.72" calcext:value-type="currency">
            <text:p>€ 146,72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currency" office:currency="EUR" office:value="18.25" calcext:value-type="currency">
            <text:p>€ 18,25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09.005 - Manutenzione ordinaria e riparazioni di attrezzature</text:p>
          </table:table-cell>
          <table:table-cell table:style-name="ce8" office:value-type="string" calcext:value-type="string">
            <text:p>F.IRR.VE DI CASTANO MIRNA</text:p>
          </table:table-cell>
          <table:table-cell table:style-name="ce11" office:value-type="currency" office:currency="EUR" office:value="323.7" calcext:value-type="currency">
            <text:p>€ 323,70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currency" office:currency="EUR" office:value="49.54" calcext:value-type="currency">
            <text:p>€ 49,54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3C PAYMENT LUXEMBOURG S.A.</text:p>
          </table:table-cell>
          <table:table-cell table:style-name="ce11" office:value-type="currency" office:currency="EUR" office:value="225.16" calcext:value-type="currency">
            <text:p>€ 225,16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2.009 - Beni per attività di rappresentanza 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65" calcext:value-type="currency">
            <text:p>€ 65,00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02.001 - Rimborso per viaggio e trasloco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345.77" calcext:value-type="currency">
            <text:p>€ 345,77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30" calcext:value-type="currency">
            <text:p>€ 30,00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480" calcext:value-type="currency">
            <text:p>€ 480,00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204.22" calcext:value-type="currency">
            <text:p>€ 204,22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02.002 - Indennità di missione e di trasferta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269.6" calcext:value-type="currency">
            <text:p>€ 269,60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43.89" calcext:value-type="currency">
            <text:p>€ 43,89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133.23" calcext:value-type="currency">
            <text:p>€ 133,23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2.014 - Stampati specialistici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72.15" calcext:value-type="currency">
            <text:p>€ 72,15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148.69" calcext:value-type="currency">
            <text:p>€ 148,69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83.99" calcext:value-type="currency">
            <text:p>€ 83,99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186.4" calcext:value-type="currency">
            <text:p>€ 186,40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677.99" calcext:value-type="currency">
            <text:p>€ 677,99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101.1" calcext:value-type="currency">
            <text:p>€ 101,10</text:p>
          </table:table-cell>
        </table:table-row>
        <table:table-row table:style-name="ro2">
          <table:table-cell table:style-name="ce7" office:value-type="string" calcext:value-type="string">
            <text:p>21/12/2023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currency" office:currency="EUR" office:value="162.26" calcext:value-type="currency">
            <text:p>€ 162,26</text:p>
          </table:table-cell>
        </table:table-row>
        <table:table-row table:style-name="ro2">
          <table:table-cell table:style-name="ce7" office:value-type="string" calcext:value-type="string">
            <text:p>2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A.MA. SRL</text:p>
          </table:table-cell>
          <table:table-cell table:style-name="ce11" office:value-type="currency" office:currency="EUR" office:value="43405.59" calcext:value-type="currency">
            <text:p>€ 43.405,59</text:p>
          </table:table-cell>
        </table:table-row>
        <table:table-row table:style-name="ro2">
          <table:table-cell table:style-name="ce7" office:value-type="string" calcext:value-type="string">
            <text:p>22/12/2023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A.MA. SRL</text:p>
          </table:table-cell>
          <table:table-cell table:style-name="ce11" office:value-type="currency" office:currency="EUR" office:value="434055.85" calcext:value-type="currency">
            <text:p>€ 434.055,85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currency" office:currency="EUR" office:value="1.32" calcext:value-type="currency">
            <text:p>€ 1,32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currency" office:currency="EUR" office:value="6" calcext:value-type="currency">
            <text:p>€ 6,00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77940.62" calcext:value-type="currency">
            <text:p>€ 77.940,62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4296.4" calcext:value-type="currency">
            <text:p>€ 4.296,40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48215" calcext:value-type="currency">
            <text:p>€ 48.215,00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1996.31" calcext:value-type="currency">
            <text:p>€ 1.996,31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22728.54" calcext:value-type="currency">
            <text:p>€ 22.728,54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828.69" calcext:value-type="currency">
            <text:p>€ 828,69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925.68" calcext:value-type="currency">
            <text:p>€ 925,68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12346.82" calcext:value-type="currency">
            <text:p>€ 12.346,82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3277.01" calcext:value-type="currency">
            <text:p>€ 3.277,01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39616.49" calcext:value-type="currency">
            <text:p>€ 39.616,49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614.9" calcext:value-type="currency">
            <text:p>€ 614,90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1834.22" calcext:value-type="currency">
            <text:p>€ 1.834,22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24340.22" calcext:value-type="currency">
            <text:p>€ 24.340,22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8399.21" calcext:value-type="currency">
            <text:p>€ 8.399,21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275946.74" calcext:value-type="currency">
            <text:p>€ 275.946,74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650.27" calcext:value-type="currency">
            <text:p>€ 650,27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8" office:value-type="string" calcext:value-type="string">
            <text:p>CASSA DEPOSITI E PRESTITI S.P.A.</text:p>
          </table:table-cell>
          <table:table-cell table:style-name="ce11" office:value-type="currency" office:currency="EUR" office:value="17788.41" calcext:value-type="currency">
            <text:p>€ 17.788,41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999 - Interessi passivi a altre imprese su finanziamenti a medio lungo termine </text:p>
          </table:table-cell>
          <table:table-cell table:style-name="ce8" office:value-type="string" calcext:value-type="string">
            <text:p>IST. PER IL CREDITO SPORTIVO</text:p>
          </table:table-cell>
          <table:table-cell table:style-name="ce11" office:value-type="currency" office:currency="EUR" office:value="509.88" calcext:value-type="currency">
            <text:p>€ 509,88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999 - Interessi passivi a altre imprese su finanziamenti a medio lungo termine </text:p>
          </table:table-cell>
          <table:table-cell table:style-name="ce8" office:value-type="string" calcext:value-type="string">
            <text:p>IST. PER IL CREDITO SPORTIVO</text:p>
          </table:table-cell>
          <table:table-cell table:style-name="ce11" office:value-type="currency" office:currency="EUR" office:value="445.55" calcext:value-type="currency">
            <text:p>€ 445,55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999 - Interessi passivi a altre imprese su finanziamenti a medio lungo termine </text:p>
          </table:table-cell>
          <table:table-cell table:style-name="ce8" office:value-type="string" calcext:value-type="string">
            <text:p>INTESA SANPAOLO S.P.A. (BIIS)</text:p>
          </table:table-cell>
          <table:table-cell table:style-name="ce11" office:value-type="currency" office:currency="EUR" office:value="6609.22" calcext:value-type="currency">
            <text:p>€ 6.609,22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999 - Interessi passivi a altre imprese su finanziamenti a medio lungo termine </text:p>
          </table:table-cell>
          <table:table-cell table:style-name="ce8" office:value-type="string" calcext:value-type="string">
            <text:p>BANCA NAZIONALE DEL LAVORO S.P.A.</text:p>
          </table:table-cell>
          <table:table-cell table:style-name="ce11" office:value-type="currency" office:currency="EUR" office:value="1057.86" calcext:value-type="currency">
            <text:p>€ 1.057,86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999 - Interessi passivi a altre imprese su finanziamenti a medio lungo termine </text:p>
          </table:table-cell>
          <table:table-cell table:style-name="ce8" office:value-type="string" calcext:value-type="string">
            <text:p>BANCA POPOLARE DI SONDRIO SOC. COOP. PER AZIONI - MUTUI -</text:p>
          </table:table-cell>
          <table:table-cell table:style-name="ce11" office:value-type="currency" office:currency="EUR" office:value="12435.84" calcext:value-type="currency">
            <text:p>€ 12.435,84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999 - Interessi passivi a altre imprese su finanziamenti a medio lungo termine </text:p>
          </table:table-cell>
          <table:table-cell table:style-name="ce8" office:value-type="string" calcext:value-type="string">
            <text:p>BANCA POPOLARE DI SONDRIO SOC. COOP. PER AZIONI - MUTUI -</text:p>
          </table:table-cell>
          <table:table-cell table:style-name="ce11" office:value-type="currency" office:currency="EUR" office:value="2126.64" calcext:value-type="currency">
            <text:p>€ 2.126,64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7.05.04.999 - Interessi passivi a altre imprese su finanziamenti a medio lungo termine </text:p>
          </table:table-cell>
          <table:table-cell table:style-name="ce8" office:value-type="string" calcext:value-type="string">
            <text:p>BANCA POPOLARE DI SONDRIO SOC. COOP. PER AZIONI - MUTUI -</text:p>
          </table:table-cell>
          <table:table-cell table:style-name="ce11" office:value-type="currency" office:currency="EUR" office:value="8104.62" calcext:value-type="currency">
            <text:p>€ 8.104,62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UTOSTRADE PER L'ITALIA S.P.A.</text:p>
          </table:table-cell>
          <table:table-cell table:style-name="ce11" office:value-type="currency" office:currency="EUR" office:value="80.72" calcext:value-type="currency">
            <text:p>€ 80,72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UTOSTRADE PER L'ITALIA S.P.A.</text:p>
          </table:table-cell>
          <table:table-cell table:style-name="ce11" office:value-type="currency" office:currency="EUR" office:value="366.89" calcext:value-type="currency">
            <text:p>€ 366,89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F.LLI FUSETTI SNC DI VERONICA E MATTEO FUSETTI</text:p>
          </table:table-cell>
          <table:table-cell table:style-name="ce11" office:value-type="currency" office:currency="EUR" office:value="2821" calcext:value-type="currency">
            <text:p>€ 2.821,00</text:p>
          </table:table-cell>
        </table:table-row>
        <table:table-row table:style-name="ro2">
          <table:table-cell table:style-name="ce7" office:value-type="string" calcext:value-type="string">
            <text:p>27/12/2023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IRIO LIBRI SRL</text:p>
          </table:table-cell>
          <table:table-cell table:style-name="ce11" office:value-type="currency" office:currency="EUR" office:value="2822.15" calcext:value-type="currency">
            <text:p>€ 2.822,15</text:p>
          </table:table-cell>
        </table:table-row>
        <table:table-row table:style-name="ro2">
          <table:table-cell table:style-name="ce7" office:value-type="string" calcext:value-type="string">
            <text:p>31/12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UTOSTRADE PER L'ITALIA S.P.A.</text:p>
          </table:table-cell>
          <table:table-cell table:style-name="ce11" office:value-type="currency" office:currency="EUR" office:value="426.41" calcext:value-type="currency">
            <text:p>€ 426,41</text:p>
          </table:table-cell>
        </table:table-row>
        <table:table-row table:style-name="ro2">
          <table:table-cell table:style-name="ce7" office:value-type="string" calcext:value-type="string">
            <text:p>31/12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UTOSTRADE PER L'ITALIA S.P.A.</text:p>
          </table:table-cell>
          <table:table-cell table:style-name="ce11" office:value-type="currency" office:currency="EUR" office:value="93.81" calcext:value-type="currency">
            <text:p>€ 93,81</text:p>
          </table:table-cell>
        </table:table-row>
        <table:table-row table:style-name="ro2">
          <table:table-cell table:style-name="ce7" office:value-type="string" calcext:value-type="string">
            <text:p>31/12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currency" office:currency="EUR" office:value="6" calcext:value-type="currency">
            <text:p>€ 6,00</text:p>
          </table:table-cell>
        </table:table-row>
        <table:table-row table:style-name="ro2">
          <table:table-cell table:style-name="ce7" office:value-type="string" calcext:value-type="string">
            <text:p>31/12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currency" office:currency="EUR" office:value="1.32" calcext:value-type="currency">
            <text:p>€ 1,32</text:p>
          </table:table-cell>
        </table:table-row>
        <table:table-row table:style-name="ro2">
          <table:table-cell table:style-name="ce7" office:value-type="string" calcext:value-type="string">
            <text:p>31/12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currency" office:currency="EUR" office:value="8.2" calcext:value-type="currency">
            <text:p>€ 8,20</text:p>
          </table:table-cell>
        </table:table-row>
        <table:table-row table:style-name="ro2">
          <table:table-cell table:style-name="ce7" office:value-type="string" calcext:value-type="string">
            <text:p>31/12/2023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currency" office:currency="EUR" office:value="1.8" calcext:value-type="currency">
            <text:p>€ 1,80</text:p>
          </table:table-cell>
        </table:table-row>
        <table:table-row table:style-name="ro2" table:number-rows-repeated="1047118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'Pagamenti 4^ trimestre 2023'.A1:'Pagamenti 4^ trimestre 2023'.D14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0.796cm" fo:margin-bottom="1.228cm" fo:margin-left="0.647cm" fo:margin-right="0.72cm" style:scale-to="9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1:42:43.5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date>2024-02-16T11:52:56.145000000</dc:date>
    <meta:editing-duration>PT2H15M11S</meta:editing-duration>
    <meta:editing-cycles>6</meta:editing-cycles>
    <meta:document-statistic meta:table-count="1" meta:cell-count="5828" meta:object-count="0"/>
  </office:meta>
</office:document-meta>
</file>