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3cm"/>
    </style:style>
    <style:style style:name="co2" style:family="table-column">
      <style:table-column-properties fo:break-before="auto" style:column-width="12.353cm"/>
    </style:style>
    <style:style style:name="co3" style:family="table-column">
      <style:table-column-properties fo:break-before="auto" style:column-width="13.541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wrap-option="wrap" fo:border="0.74pt solid #000000"/>
      <style:text-properties style:font-name="Arial"/>
    </style:style>
    <style:style style:name="ce15" style:family="table-cell" style:parent-style-name="Default">
      <style:table-cell-properties fo:wrap-option="wrap"/>
      <style:text-properties style:font-name="Arial"/>
    </style:style>
    <style:style style:name="ce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="0.74pt solid #000000"/>
      <style:text-properties style:font-name="Arial"/>
    </style:style>
    <style:style style:name="ce8" style:family="table-cell" style:parent-style-name="Default" style:data-style-name="N4">
      <style:text-properties style:font-name="Ari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agamenti 1^ Trimestre 2023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8"/>
        <table:table-column table:style-name="co5" table:number-columns-repeated="1017" table:default-cell-style-name="ce5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3" office:value-type="string" calcext:value-type="string">
            <text:p>Piano Finanziario</text:p>
          </table:table-cell>
          <table:table-cell table:style-name="ce13" office:value-type="string" calcext:value-type="string">
            <text:p>Ragione Sociale</text:p>
          </table:table-cell>
          <table:table-cell table:style-name="ce6" office:value-type="string" calcext:value-type="string">
            <text:p>Importo Lordo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MYO SPA</text:p>
          </table:table-cell>
          <table:table-cell table:style-name="ce7" office:value-type="float" office:value="13.96" calcext:value-type="float">
            <text:p>13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MYO SPA</text:p>
          </table:table-cell>
          <table:table-cell table:style-name="ce7" office:value-type="float" office:value="3995.05" calcext:value-type="float">
            <text:p>3.995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STC MANAGING SRL</text:p>
          </table:table-cell>
          <table:table-cell table:style-name="ce7" office:value-type="float" office:value="966.71" calcext:value-type="float">
            <text:p>966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STUDIO ASSOCIATO SCAPARONE PAOLO</text:p>
          </table:table-cell>
          <table:table-cell table:style-name="ce7" office:value-type="float" office:value="5106.92" calcext:value-type="float">
            <text:p>5.106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STUDIO ASSOCIATO SCAPARONE PAOLO</text:p>
          </table:table-cell>
          <table:table-cell table:style-name="ce7" office:value-type="float" office:value="5836.48" calcext:value-type="float">
            <text:p>5.836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4655.98" calcext:value-type="float">
            <text:p>4.655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7" office:value-type="float" office:value="1830" calcext:value-type="float">
            <text:p>1.8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HARMA@IDEA SRLU</text:p>
          </table:table-cell>
          <table:table-cell table:style-name="ce7" office:value-type="float" office:value="122.49" calcext:value-type="float">
            <text:p>122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7" office:value-type="float" office:value="2132.33" calcext:value-type="float">
            <text:p>2.132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4750.22" calcext:value-type="float">
            <text:p>4.750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5111.97" calcext:value-type="float">
            <text:p>5.111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08.001 - Leasing operativo di mezzi di trasporto</text:p>
          </table:table-cell>
          <table:table-cell table:style-name="ce14" office:value-type="string" calcext:value-type="string">
            <text:p>LEASEPLAN ITALIA S.P.A</text:p>
          </table:table-cell>
          <table:table-cell table:style-name="ce7" office:value-type="float" office:value="931.11" calcext:value-type="float">
            <text:p>93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7" office:value-type="float" office:value="1183.45" calcext:value-type="float">
            <text:p>1.183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EOM S.R.L.</text:p>
          </table:table-cell>
          <table:table-cell table:style-name="ce7" office:value-type="float" office:value="244" calcext:value-type="float">
            <text:p>24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4" office:value-type="string" calcext:value-type="string">
            <text:p>Soggetto tutelato dalla Privacy ai sensi del D.Lgs. 196/2003</text:p>
          </table:table-cell>
          <table:table-cell table:style-name="ce7" office:value-type="float" office:value="3383.98" calcext:value-type="float">
            <text:p>3.383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4" office:value-type="string" calcext:value-type="string">
            <text:p>ATLANTIDEE SRL</text:p>
          </table:table-cell>
          <table:table-cell table:style-name="ce7" office:value-type="float" office:value="536.8" calcext:value-type="float">
            <text:p>536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Z.OSPED.CITTA' DELLA SALUTE E DELLA SCIENZA DI TORINO</text:p>
          </table:table-cell>
          <table:table-cell table:style-name="ce7" office:value-type="float" office:value="12.9" calcext:value-type="float">
            <text:p>12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152424.41" calcext:value-type="float">
            <text:p>152.424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8205.67" calcext:value-type="float">
            <text:p>8.205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CARROZZERIA F.LLI MAZZI SNC</text:p>
          </table:table-cell>
          <table:table-cell table:style-name="ce7" office:value-type="float" office:value="8705.96" calcext:value-type="float">
            <text:p>8.705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7" office:value-type="float" office:value="17.81" calcext:value-type="float">
            <text:p>17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ERBANIA GARDEN CLUB</text:p>
          </table:table-cell>
          <table:table-cell table:style-name="ce7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1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PICOZZI/IVANO</text:p>
          </table:table-cell>
          <table:table-cell table:style-name="ce7" office:value-type="float" office:value="794.06" calcext:value-type="float">
            <text:p>794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ENEVERI BILANCE SNC</text:p>
          </table:table-cell>
          <table:table-cell table:style-name="ce7" office:value-type="float" office:value="48.8" calcext:value-type="float">
            <text:p>48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SERVIZIO ELETTRICO NAZIONALE S.P.A.</text:p>
          </table:table-cell>
          <table:table-cell table:style-name="ce7" office:value-type="float" office:value="94.59" calcext:value-type="float">
            <text:p>94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SERVIZIO ELETTRICO NAZIONALE S.P.A.</text:p>
          </table:table-cell>
          <table:table-cell table:style-name="ce7" office:value-type="float" office:value="979.81" calcext:value-type="float">
            <text:p>979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CG SOLUZIONI INFORMATICHE SRL</text:p>
          </table:table-cell>
          <table:table-cell table:style-name="ce7" office:value-type="float" office:value="14780.3" calcext:value-type="float">
            <text:p>14.780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ENEL ENERGIA SPA</text:p>
          </table:table-cell>
          <table:table-cell table:style-name="ce7" office:value-type="float" office:value="7158.62" calcext:value-type="float">
            <text:p>7.158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ANIMAL DISCOUNT SRL</text:p>
          </table:table-cell>
          <table:table-cell table:style-name="ce7" office:value-type="float" office:value="30.6" calcext:value-type="float">
            <text:p>30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8853.4" calcext:value-type="float">
            <text:p>8.853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5922.09" calcext:value-type="float">
            <text:p>5.922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2876.88" calcext:value-type="float">
            <text:p>22.876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7789.56" calcext:value-type="float">
            <text:p>17.789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7119.38" calcext:value-type="float">
            <text:p>7.119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8201.97" calcext:value-type="float">
            <text:p>8.201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823.7" calcext:value-type="float">
            <text:p>2.823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7729.92" calcext:value-type="float">
            <text:p>17.729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86.91" calcext:value-type="float">
            <text:p>186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8086.7" calcext:value-type="float">
            <text:p>8.086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540.54" calcext:value-type="float">
            <text:p>540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1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233.88" calcext:value-type="float">
            <text:p>1.233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ANIMAL DISCOUNT SRL</text:p>
          </table:table-cell>
          <table:table-cell table:style-name="ce7" office:value-type="float" office:value="243.14" calcext:value-type="float">
            <text:p>243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CRIMA SRL</text:p>
          </table:table-cell>
          <table:table-cell table:style-name="ce7" office:value-type="float" office:value="305" calcext:value-type="float">
            <text:p>30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FILIPPINI ENRICO</text:p>
          </table:table-cell>
          <table:table-cell table:style-name="ce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ANIMAL DISCOUNT SRL</text:p>
          </table:table-cell>
          <table:table-cell table:style-name="ce7" office:value-type="float" office:value="191.8" calcext:value-type="float">
            <text:p>191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3C PAYMENT LUXEMBOURG S.A.</text:p>
          </table:table-cell>
          <table:table-cell table:style-name="ce7" office:value-type="float" office:value="129.21" calcext:value-type="float">
            <text:p>129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28.43" calcext:value-type="float">
            <text:p>28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11.001 - Interpretariato e traduzioni</text:p>
          </table:table-cell>
          <table:table-cell table:style-name="ce14" office:value-type="string" calcext:value-type="string">
            <text:p>ITALIENSK TOLK</text:p>
          </table:table-cell>
          <table:table-cell table:style-name="ce7" office:value-type="float" office:value="182" calcext:value-type="float">
            <text:p>18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11.001 - Interpretariato e traduzioni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40.04" calcext:value-type="float">
            <text:p>40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ARZOLI/FEDERICO INTRASCA SCAVI</text:p>
          </table:table-cell>
          <table:table-cell table:style-name="ce7" office:value-type="float" office:value="4880" calcext:value-type="float">
            <text:p>4.8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58.48" calcext:value-type="float">
            <text:p>158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1804.5" calcext:value-type="float">
            <text:p>1.804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7" office:value-type="float" office:value="3.39" calcext:value-type="float">
            <text:p>3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01/2023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7583.98" calcext:value-type="float">
            <text:p>7.583,9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3/01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GIOVARELLI/LORENZO</text:p>
          </table:table-cell>
          <table:table-cell table:style-name="ce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STAGNA/RAFFAELLA</text:p>
          </table:table-cell>
          <table:table-cell table:style-name="ce7" office:value-type="float" office:value="785.4" calcext:value-type="float">
            <text:p>785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1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DE LORENZO/DAMIANO</text:p>
          </table:table-cell>
          <table:table-cell table:style-name="ce7" office:value-type="float" office:value="436.76" calcext:value-type="float">
            <text:p>436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1/2023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CREDEMFACTOR SPA</text:p>
          </table:table-cell>
          <table:table-cell table:style-name="ce7" office:value-type="float" office:value="9412.31" calcext:value-type="float">
            <text:p>9.412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1/2023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AMBULATORIO VETERINARIO VERBANO</text:p>
          </table:table-cell>
          <table:table-cell table:style-name="ce7" office:value-type="float" office:value="992.01" calcext:value-type="float">
            <text:p>992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17" calcext:value-type="float">
            <text:p>11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402" calcext:value-type="float">
            <text:p>40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77" calcext:value-type="float">
            <text:p>17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PRO FONDOTOCE 2000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PIZZOCARO/ALBERTO</text:p>
          </table:table-cell>
          <table:table-cell table:style-name="ce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BRONDOLO/MARCO CLAUDIO</text:p>
          </table:table-cell>
          <table:table-cell table:style-name="ce7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5.003 - Accesso a banche dati e a pubblicazioni on line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7" office:value-type="float" office:value="113.48" calcext:value-type="float">
            <text:p>113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7" office:value-type="float" office:value="1220.25" calcext:value-type="float">
            <text:p>1.220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ORI PIEMONTESI</text:p>
          </table:table-cell>
          <table:table-cell table:style-name="ce7"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VAIRETTI SERVIZI DI FEDERICO VAIRETTI &amp;amp; C. SAS</text:p>
          </table:table-cell>
          <table:table-cell table:style-name="ce7" office:value-type="float" office:value="878.4" calcext:value-type="float">
            <text:p>878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99.009 - Acquisto di sevizi per verde e arredo urbano</text:p>
          </table:table-cell>
          <table:table-cell table:style-name="ce14" office:value-type="string" calcext:value-type="string">
            <text:p>VAIRETTI SERVIZI DI FEDERICO VAIRETTI &amp;amp; C. SAS</text:p>
          </table:table-cell>
          <table:table-cell table:style-name="ce7" office:value-type="float" office:value="402.6" calcext:value-type="float">
            <text:p>402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P.S. NOTE ROMANTICHE</text:p>
          </table:table-cell>
          <table:table-cell table:style-name="ce7" office:value-type="float" office:value="885" calcext:value-type="float">
            <text:p>88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ROSSILVER SRL</text:p>
          </table:table-cell>
          <table:table-cell table:style-name="ce7" office:value-type="float" office:value="610" calcext:value-type="float">
            <text:p>6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OPELLA HEALTHCARE ITALY S.R.L.</text:p>
          </table:table-cell>
          <table:table-cell table:style-name="ce7" office:value-type="float" office:value="1049.07" calcext:value-type="float">
            <text:p>1.049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DOZ SPA</text:p>
          </table:table-cell>
          <table:table-cell table:style-name="ce7" office:value-type="float" office:value="2355.94" calcext:value-type="float">
            <text:p>2.355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119.66" calcext:value-type="float">
            <text:p>119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3580.19" calcext:value-type="float">
            <text:p>3.580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4" office:value-type="string" calcext:value-type="string">
            <text:p>PIVA/GRAZIANO</text:p>
          </table:table-cell>
          <table:table-cell table:style-name="ce7" office:value-type="float" office:value="241.56" calcext:value-type="float">
            <text:p>241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2.02.01.04.002 - Impianti</text:p>
          </table:table-cell>
          <table:table-cell table:style-name="ce14" office:value-type="string" calcext:value-type="string">
            <text:p>ONDARETE SAS</text:p>
          </table:table-cell>
          <table:table-cell table:style-name="ce7" office:value-type="float" office:value="5978" calcext:value-type="float">
            <text:p>5.97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ROBERTO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7" office:value-type="float" office:value="3346.64" calcext:value-type="float">
            <text:p>3.346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7" office:value-type="float" office:value="2509.99" calcext:value-type="float">
            <text:p>2.509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INOCCHIARO DE LORENZI/GIOVANNI BATTISTA</text:p>
          </table:table-cell>
          <table:table-cell table:style-name="ce7" office:value-type="float" office:value="1401.41" calcext:value-type="float">
            <text:p>1.401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LEVI/RAFFAELE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5640.67" calcext:value-type="float">
            <text:p>5.640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STC MANAGING SRL</text:p>
          </table:table-cell>
          <table:table-cell table:style-name="ce7" office:value-type="float" office:value="954.51" calcext:value-type="float">
            <text:p>954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ONSORZIO STABILE OPERA SCARL</text:p>
          </table:table-cell>
          <table:table-cell table:style-name="ce7" office:value-type="float" office:value="10383.04" calcext:value-type="float">
            <text:p>10.383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ONSORZIO STABILE OPERA SCARL</text:p>
          </table:table-cell>
          <table:table-cell table:style-name="ce7" office:value-type="float" office:value="47195.64" calcext:value-type="float">
            <text:p>47.195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7" office:value-type="float" office:value="170.8" calcext:value-type="float">
            <text:p>170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7" office:value-type="float" office:value="73.2" calcext:value-type="float">
            <text:p>73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REDEMFACTOR SPA</text:p>
          </table:table-cell>
          <table:table-cell table:style-name="ce7" office:value-type="float" office:value="1160.63" calcext:value-type="float">
            <text:p>1.160,6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UPEL UNIONE PROVINCIALE ENTI LOCALI</text:p>
          </table:table-cell>
          <table:table-cell table:style-name="ce7" office:value-type="float" office:value="102" calcext:value-type="float">
            <text:p>10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CANETTA/LORENA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GGEBBIO</text:p>
          </table:table-cell>
          <table:table-cell table:style-name="ce7" office:value-type="float" office:value="1420.92" calcext:value-type="float">
            <text:p>1.420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7" office:value-type="float" office:value="6697.75" calcext:value-type="float">
            <text:p>6.697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7"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TRESA</text:p>
          </table:table-cell>
          <table:table-cell table:style-name="ce7" office:value-type="float" office:value="5863.95" calcext:value-type="float">
            <text:p>5.863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TRESA</text:p>
          </table:table-cell>
          <table:table-cell table:style-name="ce7" office:value-type="float" office:value="1392.69" calcext:value-type="float">
            <text:p>1.392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TRESA</text:p>
          </table:table-cell>
          <table:table-cell table:style-name="ce7" office:value-type="float" office:value="538.36" calcext:value-type="float">
            <text:p>538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7" office:value-type="float" office:value="12965.4" calcext:value-type="float">
            <text:p>12.965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GHIFFA</text:p>
          </table:table-cell>
          <table:table-cell table:style-name="ce7" office:value-type="float" office:value="830.23" calcext:value-type="float">
            <text:p>830,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MISSARIATO ITALIANO PER LA CONVENZIONE ITALO-SVIZZERA SULLA PESCA</text:p>
          </table:table-cell>
          <table:table-cell table:style-name="ce7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UNIONE DEI COMUNI VALLE DELL’AGOGNA</text:p>
          </table:table-cell>
          <table:table-cell table:style-name="ce7" office:value-type="float" office:value="22.26" calcext:value-type="float">
            <text:p>22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OBIO</text:p>
          </table:table-cell>
          <table:table-cell table:style-name="ce7" office:value-type="float" office:value="17.64" calcext:value-type="float">
            <text:p>17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SALE CORTE CERRO</text:p>
          </table:table-cell>
          <table:table-cell table:style-name="ce7" office:value-type="float" office:value="22.56" calcext:value-type="float">
            <text:p>22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ARONA</text:p>
          </table:table-cell>
          <table:table-cell table:style-name="ce7" office:value-type="float" office:value="11.76" calcext:value-type="float">
            <text:p>11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UNO</text:p>
          </table:table-cell>
          <table:table-cell table:style-name="ce7" office:value-type="float" office:value="20.36" calcext:value-type="float">
            <text:p>20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CALEGARO/PAOLO</text:p>
          </table:table-cell>
          <table:table-cell table:style-name="ce7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ARIZZANO</text:p>
          </table:table-cell>
          <table:table-cell table:style-name="ce7" office:value-type="float" office:value="11.92" calcext:value-type="float">
            <text:p>11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ALEGARO/PAOLO</text:p>
          </table:table-cell>
          <table:table-cell table:style-name="ce7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UFFICIO TURISMO</text:p>
          </table:table-cell>
          <table:table-cell table:style-name="ce7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TRIESTE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4" office:value-type="string" calcext:value-type="string">
            <text:p>VAIRETTI SERVIZI DI FEDERICO VAIRETTI &amp;amp; C. SAS</text:p>
          </table:table-cell>
          <table:table-cell table:style-name="ce7" office:value-type="float" office:value="1720.2" calcext:value-type="float">
            <text:p>1.720,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4" office:value-type="string" calcext:value-type="string">
            <text:p>VAIRETTI SERVIZI DI FEDERICO VAIRETTI &amp;amp; C. SAS</text:p>
          </table:table-cell>
          <table:table-cell table:style-name="ce7" office:value-type="float" office:value="2318" calcext:value-type="float">
            <text:p>2.318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MINIONI/PAOLO</text:p>
          </table:table-cell>
          <table:table-cell table:style-name="ce7" office:value-type="float" office:value="2600" calcext:value-type="float">
            <text:p>2.6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BRAGHIROLI/CLAUDIO</text:p>
          </table:table-cell>
          <table:table-cell table:style-name="ce7" office:value-type="float" office:value="805.2" calcext:value-type="float">
            <text:p>805,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4" office:value-type="string" calcext:value-type="string">
            <text:p>BRAGA/ROBERT</text:p>
          </table:table-cell>
          <table:table-cell table:style-name="ce7" office:value-type="float" office:value="12460.51" calcext:value-type="float">
            <text:p>12.460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36.91" calcext:value-type="float">
            <text:p>36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260.13" calcext:value-type="float">
            <text:p>260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384.46" calcext:value-type="float">
            <text:p>384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612.42" calcext:value-type="float">
            <text:p>612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326" calcext:value-type="float">
            <text:p>32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S.I.S. S.R.L.</text:p>
          </table:table-cell>
          <table:table-cell table:style-name="ce7" office:value-type="float" office:value="10736.18" calcext:value-type="float">
            <text:p>10.736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CENTRO SANIFLOR</text:p>
          </table:table-cell>
          <table:table-cell table:style-name="ce7" office:value-type="float" office:value="573.94" calcext:value-type="float">
            <text:p>573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ALL'INFANZIA ASILO DI INTRA</text:p>
          </table:table-cell>
          <table:table-cell table:style-name="ce7" office:value-type="float" office:value="7223.26" calcext:value-type="float">
            <text:p>7.223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INFANZIA PARROCCHIALE SANTO BAMBINO</text:p>
          </table:table-cell>
          <table:table-cell table:style-name="ce7" office:value-type="float" office:value="10834.89" calcext:value-type="float">
            <text:p>10.834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PARITARIA DELL'INFANZIA DI FONDOTOCE VERBANIA FISM</text:p>
          </table:table-cell>
          <table:table-cell table:style-name="ce7" office:value-type="float" office:value="15197.37" calcext:value-type="float">
            <text:p>15.197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ORZIO STRADA GIRASOLE</text:p>
          </table:table-cell>
          <table:table-cell table:style-name="ce7" office:value-type="float" office:value="43.58" calcext:value-type="float">
            <text:p>43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OMUNITARIA DEL V.C.O.</text:p>
          </table:table-cell>
          <table:table-cell table:style-name="ce7" office:value-type="float" office:value="3557.18" calcext:value-type="float">
            <text:p>3.557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A.T.C. AGENZIA TERRITORIALE PER LA CASA</text:p>
          </table:table-cell>
          <table:table-cell table:style-name="ce7" office:value-type="float" office:value="44.97" calcext:value-type="float">
            <text:p>44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191.54" calcext:value-type="float">
            <text:p>191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2223.56" calcext:value-type="float">
            <text:p>2.223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7" office:value-type="float" office:value="2800.79" calcext:value-type="float">
            <text:p>2.800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RRARO/GLORIA</text:p>
          </table:table-cell>
          <table:table-cell table:style-name="ce7" office:value-type="float" office:value="910" calcext:value-type="float">
            <text:p>9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UDIO TOPOGRAFICO ASSOC. GEOM. VINCENZI A. INVERNIZZI E.</text:p>
          </table:table-cell>
          <table:table-cell table:style-name="ce7" office:value-type="float" office:value="1921.5" calcext:value-type="float">
            <text:p>1.921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IANA/FEDERICA</text:p>
          </table:table-cell>
          <table:table-cell table:style-name="ce7" office:value-type="float" office:value="125" calcext:value-type="float">
            <text:p>12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40.29" calcext:value-type="float">
            <text:p>40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81.63" calcext:value-type="float">
            <text:p>81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72.64" calcext:value-type="float">
            <text:p>72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8.014 - Acquisti di servizi socio sanitari a rilevanza sanitaria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426.39" calcext:value-type="float">
            <text:p>426,3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4" office:value-type="string" calcext:value-type="string">
            <text:p>CORRADO/SALVATORE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7" office:value-type="float" office:value="3055.78" calcext:value-type="float">
            <text:p>3.055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7" office:value-type="float" office:value="788.96" calcext:value-type="float">
            <text:p>788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7" office:value-type="float" office:value="4013.48" calcext:value-type="float">
            <text:p>4.013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TI CON LA CODA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AMPI SUL TEATRO</text:p>
          </table:table-cell>
          <table:table-cell table:style-name="ce7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2318.39" calcext:value-type="float">
            <text:p>2.318,3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11.26" calcext:value-type="float">
            <text:p>11,2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409.01" calcext:value-type="float">
            <text:p>409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3172" calcext:value-type="float">
            <text:p>3.17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C SIVIERO S.R.L.</text:p>
          </table:table-cell>
          <table:table-cell table:style-name="ce7" office:value-type="float" office:value="366" calcext:value-type="float">
            <text:p>36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IORI BIANCHI SNC</text:p>
          </table:table-cell>
          <table:table-cell table:style-name="ce7" office:value-type="float" office:value="3660" calcext:value-type="float">
            <text:p>3.6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7" office:value-type="float" office:value="3022.56" calcext:value-type="float">
            <text:p>3.022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2.02.01.09.002 - Fabbricati ad uso commerciale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7" office:value-type="float" office:value="6832" calcext:value-type="float">
            <text:p>6.8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7200.38" calcext:value-type="float">
            <text:p>7.200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8529.28" calcext:value-type="float">
            <text:p>8.529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182.43" calcext:value-type="float">
            <text:p>2.182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87.24" calcext:value-type="float">
            <text:p>487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98.78" calcext:value-type="float">
            <text:p>998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83.86" calcext:value-type="float">
            <text:p>283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52.04" calcext:value-type="float">
            <text:p>752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857.99" calcext:value-type="float">
            <text:p>85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IOVANELLI/SIMONA</text:p>
          </table:table-cell>
          <table:table-cell table:style-name="ce7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IOVANELLI/BRUNO</text:p>
          </table:table-cell>
          <table:table-cell table:style-name="ce7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IOVANELLI/CATTERINA</text:p>
          </table:table-cell>
          <table:table-cell table:style-name="ce7" office:value-type="float" office:value="273" calcext:value-type="float">
            <text:p>27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7764" calcext:value-type="float">
            <text:p>7.76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1827" calcext:value-type="float">
            <text:p>1.82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191" calcext:value-type="float">
            <text:p>19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13063" calcext:value-type="float">
            <text:p>13.06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2405" calcext:value-type="float">
            <text:p>2.40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1656" calcext:value-type="float">
            <text:p>1.65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1801" calcext:value-type="float">
            <text:p>1.80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7" office:value-type="float" office:value="439" calcext:value-type="float">
            <text:p>43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N.F.I. ASSOCIAZIONE NAZIONALE FINANZIERI D'ITALIA SEZIONE VERBANI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N.F.I. ASSOCIAZIONE NAZIONALE FINANZIERI D'ITALIA SEZIONE VERBANI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PRERA/SARA</text:p>
          </table:table-cell>
          <table:table-cell table:style-name="ce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RECCHIA/ANNALISA</text:p>
          </table:table-cell>
          <table:table-cell table:style-name="ce7" office:value-type="float" office:value="1250" calcext:value-type="float">
            <text:p>1.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FOTO PONY S.A.S. DI FOGLI C.</text:p>
          </table:table-cell>
          <table:table-cell table:style-name="ce7" office:value-type="float" office:value="1540" calcext:value-type="float">
            <text:p>1.5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RCO SALETTI</text:p>
          </table:table-cell>
          <table:table-cell table:style-name="ce7" office:value-type="float" office:value="11055.96" calcext:value-type="float">
            <text:p>11.055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ARTOGLIO/VALERIO</text:p>
          </table:table-cell>
          <table:table-cell table:style-name="ce7" office:value-type="float" office:value="6300" calcext:value-type="float">
            <text:p>6.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ERRA.CON SRL</text:p>
          </table:table-cell>
          <table:table-cell table:style-name="ce7" office:value-type="float" office:value="26366.18" calcext:value-type="float">
            <text:p>26.366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ERRA.CON SRL</text:p>
          </table:table-cell>
          <table:table-cell table:style-name="ce7" office:value-type="float" office:value="28818.77" calcext:value-type="float">
            <text:p>28.818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ERRA.CON SRL</text:p>
          </table:table-cell>
          <table:table-cell table:style-name="ce7" office:value-type="float" office:value="107102.31" calcext:value-type="float">
            <text:p>107.102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ERRA.CON SRL</text:p>
          </table:table-cell>
          <table:table-cell table:style-name="ce7" office:value-type="float" office:value="132682.42" calcext:value-type="float">
            <text:p>132.682,4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ROCCO/CRISTIANO AUTOLAVAGGIO BRILL CAR</text:p>
          </table:table-cell>
          <table:table-cell table:style-name="ce7" office:value-type="float" office:value="1049.2" calcext:value-type="float">
            <text:p>1.049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UNTOLINEA S.N.C. DI MINIONI A. E F.</text:p>
          </table:table-cell>
          <table:table-cell table:style-name="ce7" office:value-type="float" office:value="96.5" calcext:value-type="float">
            <text:p>96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EZZANO/GIANLUCA</text:p>
          </table:table-cell>
          <table:table-cell table:style-name="ce7" office:value-type="float" office:value="319" calcext:value-type="float">
            <text:p>31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EZZANO/GIANLUCA</text:p>
          </table:table-cell>
          <table:table-cell table:style-name="ce7" office:value-type="float" office:value="253" calcext:value-type="float">
            <text:p>25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QUINTERO REYES/ASTRID ANGELIC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7" office:value-type="float" office:value="1264.78" calcext:value-type="float">
            <text:p>1.264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02 - Fabbricati ad uso commerciale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5355.5" calcext:value-type="float">
            <text:p>5.35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3172" calcext:value-type="float">
            <text:p>3.17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7" office:value-type="float" office:value="2717.1" calcext:value-type="float">
            <text:p>2.717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7" office:value-type="float" office:value="1559.04" calcext:value-type="float">
            <text:p>1.559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113.65" calcext:value-type="float">
            <text:p>113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OPELLA HEALTHCARE ITALY S.R.L.</text:p>
          </table:table-cell>
          <table:table-cell table:style-name="ce7" office:value-type="float" office:value="343.86" calcext:value-type="float">
            <text:p>343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164.29" calcext:value-type="float">
            <text:p>164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114.99" calcext:value-type="float">
            <text:p>114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7" office:value-type="float" office:value="598.28" calcext:value-type="float">
            <text:p>598,2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336.43" calcext:value-type="float">
            <text:p>336,4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7" office:value-type="float" office:value="197.64" calcext:value-type="float">
            <text:p>197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57.62" calcext:value-type="float">
            <text:p>57,6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914.97" calcext:value-type="float">
            <text:p>1.914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147.84" calcext:value-type="float">
            <text:p>1.147,8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3050" calcext:value-type="float">
            <text:p>3.0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DOMPE' FARMACEUTICI SPA</text:p>
          </table:table-cell>
          <table:table-cell table:style-name="ce7" office:value-type="float" office:value="106.68" calcext:value-type="float">
            <text:p>106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1912.18" calcext:value-type="float">
            <text:p>1.912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255.64" calcext:value-type="float">
            <text:p>255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49.27" calcext:value-type="float">
            <text:p>49,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EDILBRU SRL</text:p>
          </table:table-cell>
          <table:table-cell table:style-name="ce7" office:value-type="float" office:value="730.98" calcext:value-type="float">
            <text:p>730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22.14" calcext:value-type="float">
            <text:p>22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264.74" calcext:value-type="float">
            <text:p>264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8.001 - Leasing operativo di mezzi di trasporto</text:p>
          </table:table-cell>
          <table:table-cell table:style-name="ce14" office:value-type="string" calcext:value-type="string">
            <text:p>LEASEPLAN ITALIA S.P.A</text:p>
          </table:table-cell>
          <table:table-cell table:style-name="ce7" office:value-type="float" office:value="931.11" calcext:value-type="float">
            <text:p>93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6774.42" calcext:value-type="float">
            <text:p>6.774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7" office:value-type="float" office:value="57997.86" calcext:value-type="float">
            <text:p>57.997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334.67" calcext:value-type="float">
            <text:p>334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1/2023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FONDAZIONE BANCO FARMACEUTICO ONLUS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RMINATI/CHIARA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7" office:value-type="float" office:value="754.06" calcext:value-type="float">
            <text:p>754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7" office:value-type="float" office:value="756.43" calcext:value-type="float">
            <text:p>756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7" office:value-type="float" office:value="2100.71" calcext:value-type="float">
            <text:p>2.100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TAMPA SUD SRL</text:p>
          </table:table-cell>
          <table:table-cell table:style-name="ce7" office:value-type="float" office:value="108.55" calcext:value-type="float">
            <text:p>108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AMPA SUD SRL</text:p>
          </table:table-cell>
          <table:table-cell table:style-name="ce7" office:value-type="float" office:value="1843.45" calcext:value-type="float">
            <text:p>1.843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TAMPA SUD SRL</text:p>
          </table:table-cell>
          <table:table-cell table:style-name="ce7" office:value-type="float" office:value="915" calcext:value-type="float">
            <text:p>9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FONDAZIONE PER LEGGERE - BIBLIOTECHE SUD OVEST MI</text:p>
          </table:table-cell>
          <table:table-cell table:style-name="ce7"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ASSOCIAZIONE ITALIANA BIBLIOTECHE</text:p>
          </table:table-cell>
          <table:table-cell table:style-name="ce7" office:value-type="float" office:value="1355.4" calcext:value-type="float">
            <text:p>1.355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ASSOCIAZIONE ITALIANA BIBLIOTECHE</text:p>
          </table:table-cell>
          <table:table-cell table:style-name="ce7" office:value-type="float" office:value="2999.99" calcext:value-type="float">
            <text:p>2.999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D CLAP</text:p>
          </table:table-cell>
          <table:table-cell table:style-name="ce7" office:value-type="float" office:value="268.4" calcext:value-type="float">
            <text:p>268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HORIZONS UNLIMITED H.U.-S.P.A.</text:p>
          </table:table-cell>
          <table:table-cell table:style-name="ce7" office:value-type="float" office:value="4321.02" calcext:value-type="float">
            <text:p>4.321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HORIZONS UNLIMITED H.U.-S.P.A.</text:p>
          </table:table-cell>
          <table:table-cell table:style-name="ce7" office:value-type="float" office:value="4117.9" calcext:value-type="float">
            <text:p>4.117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HORIZONS UNLIMITED H.U.-S.P.A.</text:p>
          </table:table-cell>
          <table:table-cell table:style-name="ce7" office:value-type="float" office:value="934.35" calcext:value-type="float">
            <text:p>934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HORIZONS UNLIMITED H.U.-S.P.A.</text:p>
          </table:table-cell>
          <table:table-cell table:style-name="ce7" office:value-type="float" office:value="68.33" calcext:value-type="float">
            <text:p>68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EATRO DEI BURATTINI DI VARESE SNC</text:p>
          </table:table-cell>
          <table:table-cell table:style-name="ce7" office:value-type="float" office:value="488" calcext:value-type="float">
            <text:p>4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AD OCCHI APERTI SNC DI CHIARA BOTTANI E DILETTA COLOMBO</text:p>
          </table:table-cell>
          <table:table-cell table:style-name="ce7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SHERAZADE</text:p>
          </table:table-cell>
          <table:table-cell table:style-name="ce7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RTI GRAFICHE CIVERCHIA SRL</text:p>
          </table:table-cell>
          <table:table-cell table:style-name="ce7" office:value-type="float" office:value="216.67" calcext:value-type="float">
            <text:p>2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297625.32" calcext:value-type="float">
            <text:p>297.625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58798.53" calcext:value-type="float">
            <text:p>58.798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36.73" calcext:value-type="float">
            <text:p>36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10402.95" calcext:value-type="float">
            <text:p>10.402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140734.45" calcext:value-type="float">
            <text:p>140.734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LYRECO ITALIA SRL</text:p>
          </table:table-cell>
          <table:table-cell table:style-name="ce7" office:value-type="float" office:value="1322.17" calcext:value-type="float">
            <text:p>1.322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2.02.01.07.005 - Tablet e dispositivi di telefonia fissa e mobile</text:p>
          </table:table-cell>
          <table:table-cell table:style-name="ce14" office:value-type="string" calcext:value-type="string">
            <text:p>GARBOLI/LUCA</text:p>
          </table:table-cell>
          <table:table-cell table:style-name="ce7" office:value-type="float" office:value="567.06" calcext:value-type="float">
            <text:p>567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GRAFER SRL</text:p>
          </table:table-cell>
          <table:table-cell table:style-name="ce7" office:value-type="float" office:value="610.89" calcext:value-type="float">
            <text:p>610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7" office:value-type="float" office:value="1864.73" calcext:value-type="float">
            <text:p>1.864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3597" calcext:value-type="float">
            <text:p>3.5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GRAFER SRL</text:p>
          </table:table-cell>
          <table:table-cell table:style-name="ce7" office:value-type="float" office:value="428.22" calcext:value-type="float">
            <text:p>428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28.1" calcext:value-type="float">
            <text:p>128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MPIANTI ELETTRICI GAGLIARDI SNC DI GAGLIARDI A.S. E S.</text:p>
          </table:table-cell>
          <table:table-cell table:style-name="ce7" office:value-type="float" office:value="5746" calcext:value-type="float">
            <text:p>5.74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SOCIETA' NIVI SPA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ERVIZI INNOVATIVI SRL</text:p>
          </table:table-cell>
          <table:table-cell table:style-name="ce7" office:value-type="float" office:value="5917" calcext:value-type="float">
            <text:p>5.917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7" office:value-type="float" office:value="3287.9" calcext:value-type="float">
            <text:p>3.287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IMPIANTI ELETTRICI GAGLIARDI SNC DI GAGLIARDI A.S. E S.</text:p>
          </table:table-cell>
          <table:table-cell table:style-name="ce7" office:value-type="float" office:value="1366.4" calcext:value-type="float">
            <text:p>1.366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147.84" calcext:value-type="float">
            <text:p>147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6.3" calcext:value-type="float">
            <text:p>16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T.C. AGENZIA TERRITORIALE PER LA CASA</text:p>
          </table:table-cell>
          <table:table-cell table:style-name="ce7" office:value-type="float" office:value="97967.09" calcext:value-type="float">
            <text:p>97.967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A.T.C. AGENZIA TERRITORIALE PER LA CASA</text:p>
          </table:table-cell>
          <table:table-cell table:style-name="ce7" office:value-type="float" office:value="64878.18" calcext:value-type="float">
            <text:p>64.878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9.006 - Servizi di sicurezza</text:p>
          </table:table-cell>
          <table:table-cell table:style-name="ce14" office:value-type="string" calcext:value-type="string">
            <text:p>LAN &amp;amp; WAN SOLUTIONS SRL</text:p>
          </table:table-cell>
          <table:table-cell table:style-name="ce7" office:value-type="float" office:value="2287.5" calcext:value-type="float">
            <text:p>2.287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HARMA@IDEA SRLU</text:p>
          </table:table-cell>
          <table:table-cell table:style-name="ce7" office:value-type="float" office:value="296.78" calcext:value-type="float">
            <text:p>296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399.48" calcext:value-type="float">
            <text:p>399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CM GROUP SRL</text:p>
          </table:table-cell>
          <table:table-cell table:style-name="ce7" office:value-type="float" office:value="10187" calcext:value-type="float">
            <text:p>10.18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3683.11" calcext:value-type="float">
            <text:p>3.683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2.02.01.07.002 - Postazioni di lavoro</text:p>
          </table:table-cell>
          <table:table-cell table:style-name="ce14" office:value-type="string" calcext:value-type="string">
            <text:p>KORA SISTEMI INFORMATICI SRL</text:p>
          </table:table-cell>
          <table:table-cell table:style-name="ce7" office:value-type="float" office:value="6772.78" calcext:value-type="float">
            <text:p>6.772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7" office:value-type="float" office:value="2291.67" calcext:value-type="float">
            <text:p>2.291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7" office:value-type="float" office:value="272.52" calcext:value-type="float">
            <text:p>272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ERMINAL VIDEO S.R.L.</text:p>
          </table:table-cell>
          <table:table-cell table:style-name="ce7" office:value-type="float" office:value="5026.22" calcext:value-type="float">
            <text:p>5.026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57.31" calcext:value-type="float">
            <text:p>57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766.28" calcext:value-type="float">
            <text:p>766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9055.19" calcext:value-type="float">
            <text:p>9.055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29472.18" calcext:value-type="float">
            <text:p>29.472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2330.97" calcext:value-type="float">
            <text:p>2.330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271.82" calcext:value-type="float">
            <text:p>271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2731.4" calcext:value-type="float">
            <text:p>2.731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187.08" calcext:value-type="float">
            <text:p>1.187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6827.98" calcext:value-type="float">
            <text:p>16.827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195.06" calcext:value-type="float">
            <text:p>1.19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37512.96" calcext:value-type="float">
            <text:p>37.512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969.3" calcext:value-type="float">
            <text:p>969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7226.45" calcext:value-type="float">
            <text:p>7.22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0864.23" calcext:value-type="float">
            <text:p>10.864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7345.38" calcext:value-type="float">
            <text:p>7.345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5984.53" calcext:value-type="float">
            <text:p>5.984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892.34" calcext:value-type="float">
            <text:p>1.892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1137.6" calcext:value-type="float">
            <text:p>11.137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790.59" calcext:value-type="float">
            <text:p>1.790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530.19" calcext:value-type="float">
            <text:p>530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OCIAZIONE SUB VERBANIA ODV</text:p>
          </table:table-cell>
          <table:table-cell table:style-name="ce7" office:value-type="float" office:value="732" calcext:value-type="float">
            <text:p>7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7" office:value-type="float" office:value="390.88" calcext:value-type="float">
            <text:p>390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TASSI/EDOARDO</text:p>
          </table:table-cell>
          <table:table-cell table:style-name="ce7" office:value-type="float" office:value="3007.61" calcext:value-type="float">
            <text:p>3.007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ASSI/EDOARDO</text:p>
          </table:table-cell>
          <table:table-cell table:style-name="ce7" office:value-type="float" office:value="6079.59" calcext:value-type="float">
            <text:p>6.079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ENEL ENERGIA SPA</text:p>
          </table:table-cell>
          <table:table-cell table:style-name="ce7" office:value-type="float" office:value="199.36" calcext:value-type="float">
            <text:p>199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1384.72" calcext:value-type="float">
            <text:p>1.384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736" calcext:value-type="float">
            <text:p>7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706.56" calcext:value-type="float">
            <text:p>706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721.28" calcext:value-type="float">
            <text:p>721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686.93" calcext:value-type="float">
            <text:p>686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176.64" calcext:value-type="float">
            <text:p>176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RISVEGLIO SOCIETA' COOPERATIVA SOCIALE PER AZIONI</text:p>
          </table:table-cell>
          <table:table-cell table:style-name="ce7" office:value-type="float" office:value="6629.55" calcext:value-type="float">
            <text:p>6.629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oggetto tutelato dalla Privacy ai sensi del D.Lgs. 196/2003</text:p>
          </table:table-cell>
          <table:table-cell table:style-name="ce7" office:value-type="float" office:value="420" calcext:value-type="float">
            <text:p>4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LEIDOSCOPIO SOC.COOP. A RL</text:p>
          </table:table-cell>
          <table:table-cell table:style-name="ce7"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BRUNO/STEFANO</text:p>
          </table:table-cell>
          <table:table-cell table:style-name="ce7" office:value-type="float" office:value="2502" calcext:value-type="float">
            <text:p>2.50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LEONI/CARLO</text:p>
          </table:table-cell>
          <table:table-cell table:style-name="ce7" office:value-type="float" office:value="663.66" calcext:value-type="float">
            <text:p>663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LEONI/CARLO</text:p>
          </table:table-cell>
          <table:table-cell table:style-name="ce7" office:value-type="float" office:value="1326.99" calcext:value-type="float">
            <text:p>1.326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SERVIZI INNOVATIVI SRL</text:p>
          </table:table-cell>
          <table:table-cell table:style-name="ce7" office:value-type="float" office:value="2108.16" calcext:value-type="float">
            <text:p>2.10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DE MICHELI/BARBARA</text:p>
          </table:table-cell>
          <table:table-cell table:style-name="ce7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USIC LINE SRL UNIPERSONALE</text:p>
          </table:table-cell>
          <table:table-cell table:style-name="ce7" office:value-type="float" office:value="2525.4" calcext:value-type="float">
            <text:p>2.525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G.A.M. GONZAGARREDI MONTESSORI SRL</text:p>
          </table:table-cell>
          <table:table-cell table:style-name="ce7" office:value-type="float" office:value="4995.6" calcext:value-type="float">
            <text:p>4.995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87.99" calcext:value-type="float">
            <text:p>8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5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L VERDE DI LONDINI/DANIEL</text:p>
          </table:table-cell>
          <table:table-cell table:style-name="ce7" office:value-type="float" office:value="14121.07" calcext:value-type="float">
            <text:p>14.121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5/01/2023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ONDARETE SAS</text:p>
          </table:table-cell>
          <table:table-cell table:style-name="ce7" office:value-type="float" office:value="8540" calcext:value-type="float">
            <text:p>8.5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5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ZZANI FORNI SRL</text:p>
          </table:table-cell>
          <table:table-cell table:style-name="ce7" office:value-type="float" office:value="750.3" calcext:value-type="float">
            <text:p>750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5/01/2023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MICROVISION SRL</text:p>
          </table:table-cell>
          <table:table-cell table:style-name="ce7" office:value-type="float" office:value="4880" calcext:value-type="float">
            <text:p>4.8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5/01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INCLOUD TEAM SRL</text:p>
          </table:table-cell>
          <table:table-cell table:style-name="ce7" office:value-type="float" office:value="2257.98" calcext:value-type="float">
            <text:p>2.257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5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</text:p>
          </table:table-cell>
          <table:table-cell table:style-name="ce7" office:value-type="float" office:value="234.21" calcext:value-type="float">
            <text:p>234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5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INTESA SANPAOLO SPA - GESTORE ENTI FILIALE IMPRESE NOVARA</text:p>
          </table:table-cell>
          <table:table-cell table:style-name="ce7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CANCIAN &amp;amp; SAVOIA ARCHITETTI E INGEGNERI ASSOCIATI</text:p>
          </table:table-cell>
          <table:table-cell table:style-name="ce7" office:value-type="float" office:value="10793.07" calcext:value-type="float">
            <text:p>10.793,0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4.01.01.999 - Trasferimenti correnti a altre Amministrazioni Centrali n.a.c.</text:p>
          </table:table-cell>
          <table:table-cell table:style-name="ce14" office:value-type="string" calcext:value-type="string">
            <text:p>MINISTERO DELLO SVILUPPO ECONOMICO</text:p>
          </table:table-cell>
          <table:table-cell table:style-name="ce7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1573.15" calcext:value-type="float">
            <text:p>1.573,1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7" office:value-type="float" office:value="2606.99" calcext:value-type="float">
            <text:p>2.606,9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RADIO VAL DEL LAGO SNC DI PIERO PRATESI E C.</text:p>
          </table:table-cell>
          <table:table-cell table:style-name="ce7" office:value-type="float" office:value="1384.7" calcext:value-type="float">
            <text:p>1.384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5368" calcext:value-type="float">
            <text:p>5.3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764.65" calcext:value-type="float">
            <text:p>764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5550.72" calcext:value-type="float">
            <text:p>5.550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4450.32" calcext:value-type="float">
            <text:p>4.450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805" calcext:value-type="float">
            <text:p>80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1213" calcext:value-type="float">
            <text:p>1.21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/01/2023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927.3" calcext:value-type="float">
            <text:p>927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A/DONATELLA</text:p>
          </table:table-cell>
          <table:table-cell table:style-name="ce7" office:value-type="float" office:value="510" calcext:value-type="float">
            <text:p>5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MANENTI S.R.L.</text:p>
          </table:table-cell>
          <table:table-cell table:style-name="ce7" office:value-type="float" office:value="757.08" calcext:value-type="float">
            <text:p>757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5037.6" calcext:value-type="float">
            <text:p>5.037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896.7" calcext:value-type="float">
            <text:p>896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OPERATIVA SOCIALE START</text:p>
          </table:table-cell>
          <table:table-cell table:style-name="ce7" office:value-type="float" office:value="4274.86" calcext:value-type="float">
            <text:p>4.274,8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HE IS A SCIENTIST APS</text:p>
            <text:p/>
          </table:table-cell>
          <table:table-cell table:style-name="ce7" office:value-type="float" office:value="1220" calcext:value-type="float">
            <text:p>1.2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OPERATIVA SOCIALE START</text:p>
          </table:table-cell>
          <table:table-cell table:style-name="ce7" office:value-type="float" office:value="302.89" calcext:value-type="float">
            <text:p>302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OPERATIVA SOCIALE START</text:p>
          </table:table-cell>
          <table:table-cell table:style-name="ce7" office:value-type="float" office:value="1437.81" calcext:value-type="float">
            <text:p>1.437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CARFI/SERENA</text:p>
          </table:table-cell>
          <table:table-cell table:style-name="ce7" office:value-type="float" office:value="2080" calcext:value-type="float">
            <text:p>2.0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FONDAZIONE FITZCARRALDO</text:p>
          </table:table-cell>
          <table:table-cell table:style-name="ce7" office:value-type="float" office:value="5490" calcext:value-type="float">
            <text:p>5.4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2" calcext:value-type="float">
            <text:p>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4.5" calcext:value-type="float">
            <text:p>4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1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158.65" calcext:value-type="float">
            <text:p>158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ERTEC ENGINEERING CONSULTING S.R.L.</text:p>
          </table:table-cell>
          <table:table-cell table:style-name="ce7" office:value-type="float" office:value="13888.88" calcext:value-type="float">
            <text:p>13.888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ERTEC ENGINEERING CONSULTING S.R.L.</text:p>
          </table:table-cell>
          <table:table-cell table:style-name="ce7" office:value-type="float" office:value="105842.87" calcext:value-type="float">
            <text:p>105.842,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ENTE PARCO NAZIONALE VAL GRANDE</text:p>
          </table:table-cell>
          <table:table-cell table:style-name="ce7" office:value-type="float" office:value="440.55" calcext:value-type="float">
            <text:p>440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ENTE PARCO NAZIONALE VAL GRANDE</text:p>
          </table:table-cell>
          <table:table-cell table:style-name="ce7" office:value-type="float" office:value="737.55" calcext:value-type="float">
            <text:p>737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ENTE PARCO NAZIONALE VAL GRANDE</text:p>
          </table:table-cell>
          <table:table-cell table:style-name="ce7" office:value-type="float" office:value="737.55" calcext:value-type="float">
            <text:p>737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7" office:value-type="float" office:value="1275.75" calcext:value-type="float">
            <text:p>1.275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7" office:value-type="float" office:value="1941.84" calcext:value-type="float">
            <text:p>1.941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PHARMA SPA</text:p>
          </table:table-cell>
          <table:table-cell table:style-name="ce7" office:value-type="float" office:value="1327.01" calcext:value-type="float">
            <text:p>1.327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COOPERATIVA SOCIALE START</text:p>
          </table:table-cell>
          <table:table-cell table:style-name="ce7" office:value-type="float" office:value="3051.46" calcext:value-type="float">
            <text:p>3.051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3030.2" calcext:value-type="float">
            <text:p>3.030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COLARIZI/MASSIMO</text:p>
          </table:table-cell>
          <table:table-cell table:style-name="ce7" office:value-type="float" office:value="545.3" calcext:value-type="float">
            <text:p>545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COLARIZI/MASSIMO</text:p>
          </table:table-cell>
          <table:table-cell table:style-name="ce7" office:value-type="float" office:value="3832.06" calcext:value-type="float">
            <text:p>3.832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4770.98" calcext:value-type="float">
            <text:p>4.770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GRIGGIO/NATALINO</text:p>
          </table:table-cell>
          <table:table-cell table:style-name="ce7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7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PROGETTI SRL</text:p>
          </table:table-cell>
          <table:table-cell table:style-name="ce7" office:value-type="float" office:value="1098" calcext:value-type="float">
            <text:p>1.09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4.02.05.001 - Servizio civile</text:p>
          </table:table-cell>
          <table:table-cell table:style-name="ce14" office:value-type="string" calcext:value-type="string">
            <text:p>AURIVE SOC.COOPERATIVA SOCIALE ONLUS</text:p>
          </table:table-cell>
          <table:table-cell table:style-name="ce7" office:value-type="float" office:value="4880" calcext:value-type="float">
            <text:p>4.8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FORMEL S.R.L.</text:p>
          </table:table-cell>
          <table:table-cell table:style-name="ce7" office:value-type="float" office:value="6602" calcext:value-type="float">
            <text:p>6.60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STC MANAGING SRL</text:p>
          </table:table-cell>
          <table:table-cell table:style-name="ce7" office:value-type="float" office:value="711.4" calcext:value-type="float">
            <text:p>711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SERVIZIO ELETTRICO NAZIONALE S.P.A.</text:p>
          </table:table-cell>
          <table:table-cell table:style-name="ce7" office:value-type="float" office:value="440.53" calcext:value-type="float">
            <text:p>440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PHARMA SPA</text:p>
          </table:table-cell>
          <table:table-cell table:style-name="ce7" office:value-type="float" office:value="1265.62" calcext:value-type="float">
            <text:p>1.265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COOPERATIVA SOCIALE START</text:p>
          </table:table-cell>
          <table:table-cell table:style-name="ce7" office:value-type="float" office:value="1257.7" calcext:value-type="float">
            <text:p>1.257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16087.04" calcext:value-type="float">
            <text:p>16.087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TUDIO TECNICO ASSOCIATO GEOTECH DEI GEOM DURANDO</text:p>
          </table:table-cell>
          <table:table-cell table:style-name="ce7" office:value-type="float" office:value="2690.1" calcext:value-type="float">
            <text:p>2.690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/01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1176.56" calcext:value-type="float">
            <text:p>1.176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DINI/INES</text:p>
          </table:table-cell>
          <table:table-cell table:style-name="ce7" office:value-type="float" office:value="86.04" calcext:value-type="float">
            <text:p>86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12607.48" calcext:value-type="float">
            <text:p>12.607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30" calcext:value-type="float">
            <text:p>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6.6" calcext:value-type="float">
            <text:p>6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72" calcext:value-type="float">
            <text:p>7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15.84" calcext:value-type="float">
            <text:p>15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30" calcext:value-type="float">
            <text:p>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6.6" calcext:value-type="float">
            <text:p>6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72" calcext:value-type="float">
            <text:p>7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15.84" calcext:value-type="float">
            <text:p>15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6.4" calcext:value-type="float">
            <text:p>6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29.08" calcext:value-type="float">
            <text:p>29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4.85" calcext:value-type="float">
            <text:p>4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22.06" calcext:value-type="float">
            <text:p>22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ALEGNAMERIA PERONI DI MORETTI RICCARDO &amp;amp; C.SAS</text:p>
          </table:table-cell>
          <table:table-cell table:style-name="ce7" office:value-type="float" office:value="6832" calcext:value-type="float">
            <text:p>6.8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AVALLO/VINCENZO</text:p>
          </table:table-cell>
          <table:table-cell table:style-name="ce7" office:value-type="float" office:value="1770" calcext:value-type="float">
            <text:p>1.77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416.96" calcext:value-type="float">
            <text:p>416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12351.12" calcext:value-type="float">
            <text:p>12.351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ZZANI FORNI SRL</text:p>
          </table:table-cell>
          <table:table-cell table:style-name="ce7" office:value-type="float" office:value="1567.7" calcext:value-type="float">
            <text:p>1.567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1147.8" calcext:value-type="float">
            <text:p>1.147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CORPO VIGILI GIURATI SPA</text:p>
          </table:table-cell>
          <table:table-cell table:style-name="ce7" office:value-type="float" office:value="1148.02" calcext:value-type="float">
            <text:p>1.148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INCLOUD TEAM SRL</text:p>
          </table:table-cell>
          <table:table-cell table:style-name="ce7" office:value-type="float" office:value="3730.27" calcext:value-type="float">
            <text:p>3.730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ONDAZIONE ESPERIENZE DI CULTURA METROPOLITANA</text:p>
          </table:table-cell>
          <table:table-cell table:style-name="ce7" office:value-type="float" office:value="1001.54" calcext:value-type="float">
            <text:p>1.001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ONDAZIONE ESPERIENZE DI CULTURA METROPOLITANA</text:p>
          </table:table-cell>
          <table:table-cell table:style-name="ce7" office:value-type="float" office:value="2658.46" calcext:value-type="float">
            <text:p>2.658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ESORERIA PROVINCIALE DELLO STATO DI VITERBO</text:p>
          </table:table-cell>
          <table:table-cell table:style-name="ce7" office:value-type="float" office:value="2495" calcext:value-type="float">
            <text:p>2.4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/ANTONIO</text:p>
          </table:table-cell>
          <table:table-cell table:style-name="ce7" office:value-type="float" office:value="184.03" calcext:value-type="float">
            <text:p>184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/ANTONIO</text:p>
          </table:table-cell>
          <table:table-cell table:style-name="ce7" office:value-type="float" office:value="397.99" calcext:value-type="float">
            <text:p>39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ULGOR OMEGNA SRL SPORTIVA DILETTANTISTICA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TRESA</text:p>
          </table:table-cell>
          <table:table-cell table:style-name="ce7" office:value-type="float" office:value="17.16" calcext:value-type="float">
            <text:p>17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ORGOMANERO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VIGNONE</text:p>
          </table:table-cell>
          <table:table-cell table:style-name="ce7" office:value-type="float" office:value="15.92" calcext:value-type="float">
            <text:p>15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ARONA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UNIONE COMUNI DEL VERGANTE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ARIZZANO</text:p>
          </table:table-cell>
          <table:table-cell table:style-name="ce7" office:value-type="float" office:value="27" calcext:value-type="float">
            <text:p>2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LUINO</text:p>
          </table:table-cell>
          <table:table-cell table:style-name="ce7" office:value-type="float" office:value="121.64" calcext:value-type="float">
            <text:p>121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MUNE DI MONGUZZO</text:p>
          </table:table-cell>
          <table:table-cell table:style-name="ce7" office:value-type="float" office:value="10.53" calcext:value-type="float">
            <text:p>10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7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MUSEO DEL PAESAGGIO</text:p>
          </table:table-cell>
          <table:table-cell table:style-name="ce7"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ISTITUTO COMPRENSIVO RINA MONTI STELLA</text:p>
          </table:table-cell>
          <table:table-cell table:style-name="ce7" office:value-type="float" office:value="3489.2" calcext:value-type="float">
            <text:p>3.489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98.1" calcext:value-type="float">
            <text:p>98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75.53" calcext:value-type="float">
            <text:p>75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08.63" calcext:value-type="float">
            <text:p>108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82.76" calcext:value-type="float">
            <text:p>82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08.65" calcext:value-type="float">
            <text:p>108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36.84" calcext:value-type="float">
            <text:p>136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59.66" calcext:value-type="float">
            <text:p>59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0.28" calcext:value-type="float">
            <text:p>10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36.65" calcext:value-type="float">
            <text:p>36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562.47" calcext:value-type="float">
            <text:p>562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64.91" calcext:value-type="float">
            <text:p>164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30.21" calcext:value-type="float">
            <text:p>30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4.12" calcext:value-type="float">
            <text:p>14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8.78" calcext:value-type="float">
            <text:p>8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/01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8.81" calcext:value-type="float">
            <text:p>8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2/2023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7" office:value-type="float" office:value="3475.53" calcext:value-type="float">
            <text:p>3.475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2/2023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FALLIMENTO N. 442-2015</text:p>
          </table:table-cell>
          <table:table-cell table:style-name="ce7" office:value-type="float" office:value="15500" calcext:value-type="float">
            <text:p>15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193.4" calcext:value-type="float">
            <text:p>193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7" office:value-type="float" office:value="125000" calcext:value-type="float">
            <text:p>12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D SPORT PRO-MOTION</text:p>
          </table:table-cell>
          <table:table-cell table:style-name="ce7" office:value-type="float" office:value="1952" calcext:value-type="float">
            <text:p>1.9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PUBLIDEC SRL</text:p>
          </table:table-cell>
          <table:table-cell table:style-name="ce7" office:value-type="float" office:value="953.31" calcext:value-type="float">
            <text:p>953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ASORATI/IVO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RISVEGLIO SOCIETA' COOPERATIVA SOCIALE PER AZIONI</text:p>
          </table:table-cell>
          <table:table-cell table:style-name="ce7" office:value-type="float" office:value="6629.55" calcext:value-type="float">
            <text:p>6.629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9680.5" calcext:value-type="float">
            <text:p>9.680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ALBERTI 1954 SAS DI ALBERTI RAFFAELLA &amp;amp; C,</text:p>
          </table:table-cell>
          <table:table-cell table:style-name="ce7" office:value-type="float" office:value="259.06" calcext:value-type="float">
            <text:p>259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.R.L.</text:p>
          </table:table-cell>
          <table:table-cell table:style-name="ce7" office:value-type="float" office:value="4261.36" calcext:value-type="float">
            <text:p>4.261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ANIMAL DISCOUNT SRL</text:p>
          </table:table-cell>
          <table:table-cell table:style-name="ce7" office:value-type="float" office:value="69.7" calcext:value-type="float">
            <text:p>69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CREDEMFACTOR SPA</text:p>
          </table:table-cell>
          <table:table-cell table:style-name="ce7" office:value-type="float" office:value="63638.15" calcext:value-type="float">
            <text:p>63.638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CREDEMFACTOR SPA</text:p>
          </table:table-cell>
          <table:table-cell table:style-name="ce7" office:value-type="float" office:value="82452.38" calcext:value-type="float">
            <text:p>82.452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TOSCO/GUALTIERO</text:p>
          </table:table-cell>
          <table:table-cell table:style-name="ce7" office:value-type="float" office:value="732" calcext:value-type="float">
            <text:p>7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TRERIE ZAPPA DI ZAPPA GIOVANNI</text:p>
          </table:table-cell>
          <table:table-cell table:style-name="ce7" office:value-type="float" office:value="754.3" calcext:value-type="float">
            <text:p>754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MBULATORIO VETERINARIO VERBANO</text:p>
          </table:table-cell>
          <table:table-cell table:style-name="ce7" office:value-type="float" office:value="429.32" calcext:value-type="float">
            <text:p>429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F.LLI CHIESA S.N.C</text:p>
          </table:table-cell>
          <table:table-cell table:style-name="ce7" office:value-type="float" office:value="3843" calcext:value-type="float">
            <text:p>3.84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7" office:value-type="float" office:value="1820.83" calcext:value-type="float">
            <text:p>1.820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</text:p>
          </table:table-cell>
          <table:table-cell table:style-name="ce7" office:value-type="float" office:value="1805.03" calcext:value-type="float">
            <text:p>1.805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AMBULATORIO VETERINARIO VERBANO</text:p>
          </table:table-cell>
          <table:table-cell table:style-name="ce7" office:value-type="float" office:value="74.66" calcext:value-type="float">
            <text:p>74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152522.83" calcext:value-type="float">
            <text:p>152.522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8755.52" calcext:value-type="float">
            <text:p>8.755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397.64" calcext:value-type="float">
            <text:p>397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246.69" calcext:value-type="float">
            <text:p>246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875.78" calcext:value-type="float">
            <text:p>875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606.74" calcext:value-type="float">
            <text:p>606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1018.59" calcext:value-type="float">
            <text:p>1.018,5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2204.11" calcext:value-type="float">
            <text:p>2.204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714.18" calcext:value-type="float">
            <text:p>2.714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7395.67" calcext:value-type="float">
            <text:p>7.395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5336.97" calcext:value-type="float">
            <text:p>5.336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7.04" calcext:value-type="float">
            <text:p>7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801.18" calcext:value-type="float">
            <text:p>801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6450.14" calcext:value-type="float">
            <text:p>16.450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1040.3" calcext:value-type="float">
            <text:p>11.040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7.04" calcext:value-type="float">
            <text:p>7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471.58" calcext:value-type="float">
            <text:p>471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5168.75" calcext:value-type="float">
            <text:p>25.168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678.22" calcext:value-type="float">
            <text:p>678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8766.69" calcext:value-type="float">
            <text:p>18.766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6149.43" calcext:value-type="float">
            <text:p>16.149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1896.8" calcext:value-type="float">
            <text:p>11.896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44988.97" calcext:value-type="float">
            <text:p>44.988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35832.65" calcext:value-type="float">
            <text:p>35.83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2263.22" calcext:value-type="float">
            <text:p>12.263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7" office:value-type="float" office:value="8296" calcext:value-type="float">
            <text:p>8.29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PROVINCIA DEL V.C.O.</text:p>
          </table:table-cell>
          <table:table-cell table:style-name="ce7" office:value-type="float" office:value="1833.33" calcext:value-type="float">
            <text:p>1.83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INFANZIA PARROCCHIALE SANTO BAMBINO</text:p>
          </table:table-cell>
          <table:table-cell table:style-name="ce7" office:value-type="float" office:value="17500" calcext:value-type="float">
            <text:p>17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PARITARIA DELL'INFANZIA DI FONDOTOCE VERBANIA FISM</text:p>
          </table:table-cell>
          <table:table-cell table:style-name="ce7" office:value-type="float" office:value="25200" calcext:value-type="float">
            <text:p>25.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ISTITUTO COMPRENSIVO DI VERBANIA INTRA</text:p>
          </table:table-cell>
          <table:table-cell table:style-name="ce7" office:value-type="float" office:value="9014.57" calcext:value-type="float">
            <text:p>9.014,5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4.01.01.002 - Trasferimenti correnti a Ministero dell'Istruzione - Istituzioni scolastiche</text:p>
          </table:table-cell>
          <table:table-cell table:style-name="ce14" office:value-type="string" calcext:value-type="string">
            <text:p>ISTITUTO COMPRENSIVO DI VERBANIA INTRA</text:p>
          </table:table-cell>
          <table:table-cell table:style-name="ce7" office:value-type="float" office:value="10186.66" calcext:value-type="float">
            <text:p>10.186,6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2.03.01.02.999 - Contributi agli investimenti a altre Amministrazioni Locali n.a.c.</text:p>
          </table:table-cell>
          <table:table-cell table:style-name="ce14" office:value-type="string" calcext:value-type="string">
            <text:p>PROVINCIA DEL V.C.O.</text:p>
          </table:table-cell>
          <table:table-cell table:style-name="ce7" office:value-type="float" office:value="6500" calcext:value-type="float">
            <text:p>6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7" office:value-type="float" office:value="4633.42" calcext:value-type="float">
            <text:p>4.633,4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2.03.01.02.999 - Contributi agli investimenti a altre Amministrazioni Locali n.a.c.</text:p>
          </table:table-cell>
          <table:table-cell table:style-name="ce14" office:value-type="string" calcext:value-type="string">
            <text:p>PROVINCIA DEL V.C.O.</text:p>
          </table:table-cell>
          <table:table-cell table:style-name="ce7" office:value-type="float" office:value="4880" calcext:value-type="float">
            <text:p>4.8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TI CON LA CODA</text:p>
          </table:table-cell>
          <table:table-cell table:style-name="ce7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RS.UNI.VCO.</text:p>
          </table:table-cell>
          <table:table-cell table:style-name="ce7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OTTICA PESCA ASD</text:p>
          </table:table-cell>
          <table:table-cell table:style-name="ce7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EMISFERA SOCIETA' COOPERATIVA</text:p>
          </table:table-cell>
          <table:table-cell table:style-name="ce7" office:value-type="float" office:value="520.86" calcext:value-type="float">
            <text:p>520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469.28" calcext:value-type="float">
            <text:p>2.469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2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3860.41" calcext:value-type="float">
            <text:p>3.860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9024.1" calcext:value-type="float">
            <text:p>9.024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14443.71" calcext:value-type="float">
            <text:p>14.443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G.E.G. SRL</text:p>
          </table:table-cell>
          <table:table-cell table:style-name="ce7" office:value-type="float" office:value="1404.51" calcext:value-type="float">
            <text:p>1.404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9278.39" calcext:value-type="float">
            <text:p>9.278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ANIMAL DISCOUNT SRL</text:p>
          </table:table-cell>
          <table:table-cell table:style-name="ce7"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7" office:value-type="float" office:value="57997.86" calcext:value-type="float">
            <text:p>57.997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NDOLINI/GIORGIO</text:p>
          </table:table-cell>
          <table:table-cell table:style-name="ce7" office:value-type="float" office:value="2680.34" calcext:value-type="float">
            <text:p>2.680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RGAZZI VITTORIO SRL</text:p>
          </table:table-cell>
          <table:table-cell table:style-name="ce7" office:value-type="float" office:value="21929.5" calcext:value-type="float">
            <text:p>21.929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ENEL ENERGIA SPA</text:p>
          </table:table-cell>
          <table:table-cell table:style-name="ce7" office:value-type="float" office:value="628.08" calcext:value-type="float">
            <text:p>628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ENEL ENERGIA SPA</text:p>
          </table:table-cell>
          <table:table-cell table:style-name="ce7" office:value-type="float" office:value="124.78" calcext:value-type="float">
            <text:p>124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ENEL ENERGIA SPA</text:p>
          </table:table-cell>
          <table:table-cell table:style-name="ce7" office:value-type="float" office:value="20.57" calcext:value-type="float">
            <text:p>20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ENEL ENERGIA SPA</text:p>
          </table:table-cell>
          <table:table-cell table:style-name="ce7" office:value-type="float" office:value="45.39" calcext:value-type="float">
            <text:p>45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O.PI.VI. S.R.L.</text:p>
          </table:table-cell>
          <table:table-cell table:style-name="ce7" office:value-type="float" office:value="1488.4" calcext:value-type="float">
            <text:p>1.488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MAGGIOLI SPA</text:p>
          </table:table-cell>
          <table:table-cell table:style-name="ce7" office:value-type="float" office:value="732" calcext:value-type="float">
            <text:p>7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RASO ANTONIO &amp;amp; C SRL</text:p>
          </table:table-cell>
          <table:table-cell table:style-name="ce7" office:value-type="float" office:value="1075.93" calcext:value-type="float">
            <text:p>1.075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RASO ANTONIO &amp;amp; C SRL</text:p>
          </table:table-cell>
          <table:table-cell table:style-name="ce7" office:value-type="float" office:value="10759.3" calcext:value-type="float">
            <text:p>10.759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OREGLIA D'ISOLA/HILARIO GHERARDO</text:p>
          </table:table-cell>
          <table:table-cell table:style-name="ce7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ANIMAL DISCOUNT SRL</text:p>
          </table:table-cell>
          <table:table-cell table:style-name="ce7"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</text:p>
          </table:table-cell>
          <table:table-cell table:style-name="ce7" office:value-type="float" office:value="3418.42" calcext:value-type="float">
            <text:p>3.418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</text:p>
          </table:table-cell>
          <table:table-cell table:style-name="ce7" office:value-type="float" office:value="221.53" calcext:value-type="float">
            <text:p>221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LLESHI SAS DI LLESHI SHKELZEN E C.</text:p>
          </table:table-cell>
          <table:table-cell table:style-name="ce7" office:value-type="float" office:value="990" calcext:value-type="float">
            <text:p>9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REMAVI SRL</text:p>
          </table:table-cell>
          <table:table-cell table:style-name="ce7" office:value-type="float" office:value="14640" calcext:value-type="float">
            <text:p>14.6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.R.L.</text:p>
          </table:table-cell>
          <table:table-cell table:style-name="ce7" office:value-type="float" office:value="9412.31" calcext:value-type="float">
            <text:p>9.412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DOCITALIA SRL</text:p>
          </table:table-cell>
          <table:table-cell table:style-name="ce7" office:value-type="float" office:value="195.2" calcext:value-type="float">
            <text:p>195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3C PAYMENT LUXEMBOURG S.A.</text:p>
          </table:table-cell>
          <table:table-cell table:style-name="ce7" office:value-type="float" office:value="127.8" calcext:value-type="float">
            <text:p>127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28.12" calcext:value-type="float">
            <text:p>28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LUCIO CANAVESE SNC</text:p>
          </table:table-cell>
          <table:table-cell table:style-name="ce7" office:value-type="float" office:value="488" calcext:value-type="float">
            <text:p>4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SSOCIATO BIANCHETTI ARCHITETTURA</text:p>
          </table:table-cell>
          <table:table-cell table:style-name="ce7" office:value-type="float" office:value="9450.86" calcext:value-type="float">
            <text:p>9.450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ASSOCIATO BIANCHETTI ARCHITETTURA</text:p>
          </table:table-cell>
          <table:table-cell table:style-name="ce7" office:value-type="float" office:value="28957.62" calcext:value-type="float">
            <text:p>28.957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CANETTA/LORENA</text:p>
          </table:table-cell>
          <table:table-cell table:style-name="ce7" office:value-type="float" office:value="310" calcext:value-type="float">
            <text:p>3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CANETTA/LORENA</text:p>
          </table:table-cell>
          <table:table-cell table:style-name="ce7" office:value-type="float" office:value="80.28" calcext:value-type="float">
            <text:p>80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CANETTA/LORENA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CANETTA/LORENA</text:p>
          </table:table-cell>
          <table:table-cell table:style-name="ce7" office:value-type="float" office:value="103.72" calcext:value-type="float">
            <text:p>103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05.003 - Accesso a banche dati e a pubblicazioni on line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7" office:value-type="float" office:value="988.2" calcext:value-type="float">
            <text:p>988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HEALTH TELEMATIC NETWORK SRL</text:p>
          </table:table-cell>
          <table:table-cell table:style-name="ce7" office:value-type="float" office:value="1187.75" calcext:value-type="float">
            <text:p>1.187,7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CAP &amp;amp; G CONSULTING SRL</text:p>
          </table:table-cell>
          <table:table-cell table:style-name="ce7" office:value-type="float" office:value="2231.4" calcext:value-type="float">
            <text:p>2.231,4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CAP &amp;amp; G CONSULTING SRL</text:p>
          </table:table-cell>
          <table:table-cell table:style-name="ce7" office:value-type="float" office:value="165.8" calcext:value-type="float">
            <text:p>165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RD SUITES SRLS</text:p>
          </table:table-cell>
          <table:table-cell table:style-name="ce7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ARTAGLIONE ANGELO SRL</text:p>
          </table:table-cell>
          <table:table-cell table:style-name="ce7" office:value-type="float" office:value="2152.08" calcext:value-type="float">
            <text:p>2.152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BERTERO TECHNOLOGIES SAS DI BERTERO SEBASTIANO</text:p>
          </table:table-cell>
          <table:table-cell table:style-name="ce7" office:value-type="float" office:value="155.86" calcext:value-type="float">
            <text:p>155,8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4" office:value-type="string" calcext:value-type="string">
            <text:p>MARIA IMMACOLATA SOC. COOPERATIVA</text:p>
          </table:table-cell>
          <table:table-cell table:style-name="ce7" office:value-type="float" office:value="6087" calcext:value-type="float">
            <text:p>6.08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RIA IMMACOLATA SOC. COOPERATIVA</text:p>
          </table:table-cell>
          <table:table-cell table:style-name="ce7" office:value-type="float" office:value="710.58" calcext:value-type="float">
            <text:p>710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2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7" office:value-type="float" office:value="9164.85" calcext:value-type="float">
            <text:p>9.164,8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2/2023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960" calcext:value-type="float">
            <text:p>9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14.64" calcext:value-type="float">
            <text:p>114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2/2023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4900.13" calcext:value-type="float">
            <text:p>14.900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7" office:value-type="float" office:value="1253.14" calcext:value-type="float">
            <text:p>1.253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7" office:value-type="float" office:value="234.5" calcext:value-type="float">
            <text:p>234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7" office:value-type="float" office:value="624.91" calcext:value-type="float">
            <text:p>624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7" office:value-type="float" office:value="116.94" calcext:value-type="float">
            <text:p>116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ALL'INFANZIA ASILO DI INTRA</text:p>
          </table:table-cell>
          <table:table-cell table:style-name="ce7" office:value-type="float" office:value="35700" calcext:value-type="float">
            <text:p>35.7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ENTE MUSICALE DI VERBANIA</text:p>
          </table:table-cell>
          <table:table-cell table:style-name="ce7" office:value-type="float" office:value="11000" calcext:value-type="float">
            <text:p>1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SUNALEGAR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7" office:value-type="float" office:value="979" calcext:value-type="float">
            <text:p>97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RALIMPIANTI SAS DI CARLO IRALI &amp;amp; C.</text:p>
          </table:table-cell>
          <table:table-cell table:style-name="ce7" office:value-type="float" office:value="268.4" calcext:value-type="float">
            <text:p>268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AVAGLIOTTI/IGOR</text:p>
          </table:table-cell>
          <table:table-cell table:style-name="ce7" office:value-type="float" office:value="4800" calcext:value-type="float">
            <text:p>4.8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INTERAZIONE SRL</text:p>
          </table:table-cell>
          <table:table-cell table:style-name="ce7" office:value-type="float" office:value="60" calcext:value-type="float">
            <text:p>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VAIRETTI SERVIZI DI FEDERICO VAIRETTI &amp;amp; C. SAS</text:p>
          </table:table-cell>
          <table:table-cell table:style-name="ce7" office:value-type="float" office:value="245.89" calcext:value-type="float">
            <text:p>245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VIRTUS VERBANIA</text:p>
          </table:table-cell>
          <table:table-cell table:style-name="ce7" office:value-type="float" office:value="35990" calcext:value-type="float">
            <text:p>35.9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VIRTUS VERBANIA</text:p>
          </table:table-cell>
          <table:table-cell table:style-name="ce7" office:value-type="float" office:value="35990" calcext:value-type="float">
            <text:p>35.9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17114.27" calcext:value-type="float">
            <text:p>17.114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OLDATI/CRISTINA</text:p>
          </table:table-cell>
          <table:table-cell table:style-name="ce7" office:value-type="float" office:value="13013.13" calcext:value-type="float">
            <text:p>13.013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FLOW-ING SRL</text:p>
          </table:table-cell>
          <table:table-cell table:style-name="ce7" office:value-type="float" office:value="4369.99" calcext:value-type="float">
            <text:p>4.369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I.C. SRL</text:p>
          </table:table-cell>
          <table:table-cell table:style-name="ce7" office:value-type="float" office:value="5578.71" calcext:value-type="float">
            <text:p>5.578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ROBERTO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7" office:value-type="float" office:value="3346.64" calcext:value-type="float">
            <text:p>3.346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7" office:value-type="float" office:value="2509.99" calcext:value-type="float">
            <text:p>2.509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INOCCHIARO DE LORENZI/GIOVANNI BATTISTA</text:p>
          </table:table-cell>
          <table:table-cell table:style-name="ce7" office:value-type="float" office:value="1401.41" calcext:value-type="float">
            <text:p>1.401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LEVI/RAFFAELE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SANDOVAL PALACIOS/LAURA</text:p>
          </table:table-cell>
          <table:table-cell table:style-name="ce7" office:value-type="float" office:value="931.4" calcext:value-type="float">
            <text:p>931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SANDOVAL PALACIOS/LAURA</text:p>
          </table:table-cell>
          <table:table-cell table:style-name="ce7" office:value-type="float" office:value="714.5" calcext:value-type="float">
            <text:p>714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CANCIAN &amp;amp; SAVOIA ARCHITETTI E INGEGNERI ASSOCIATI</text:p>
          </table:table-cell>
          <table:table-cell table:style-name="ce7" office:value-type="float" office:value="2789.35" calcext:value-type="float">
            <text:p>2.789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FARCI/GIORGIO</text:p>
          </table:table-cell>
          <table:table-cell table:style-name="ce7" office:value-type="float" office:value="1196.74" calcext:value-type="float">
            <text:p>1.196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FLOW-ING SRL</text:p>
          </table:table-cell>
          <table:table-cell table:style-name="ce7" office:value-type="float" office:value="2179.15" calcext:value-type="float">
            <text:p>2.179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EUROPROJECT S.R.L</text:p>
          </table:table-cell>
          <table:table-cell table:style-name="ce7" office:value-type="float" office:value="32105.65" calcext:value-type="float">
            <text:p>32.105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EUROPROJECT S.R.L</text:p>
          </table:table-cell>
          <table:table-cell table:style-name="ce7" office:value-type="float" office:value="24371.38" calcext:value-type="float">
            <text:p>24.371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MINE/DANIELA</text:p>
          </table:table-cell>
          <table:table-cell table:style-name="ce7" office:value-type="float" office:value="341.86" calcext:value-type="float">
            <text:p>341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ZZOLINI/TIZIANA</text:p>
          </table:table-cell>
          <table:table-cell table:style-name="ce7" office:value-type="float" office:value="7.18" calcext:value-type="float">
            <text:p>7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ZZOLINI/ELI VILMA</text:p>
          </table:table-cell>
          <table:table-cell table:style-name="ce7" office:value-type="float" office:value="21.53" calcext:value-type="float">
            <text:p>21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COTTI/CLAUDIA</text:p>
          </table:table-cell>
          <table:table-cell table:style-name="ce7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COTTI/CHIARA MARIA CLEOFE</text:p>
          </table:table-cell>
          <table:table-cell table:style-name="ce7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ROMAGNOLI/LAURA MARINA</text:p>
          </table:table-cell>
          <table:table-cell table:style-name="ce7" office:value-type="float" office:value="259.56" calcext:value-type="float">
            <text:p>259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MINE/EZIO</text:p>
          </table:table-cell>
          <table:table-cell table:style-name="ce7" office:value-type="float" office:value="111" calcext:value-type="float">
            <text:p>11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LBERTELLA/MARCO</text:p>
          </table:table-cell>
          <table:table-cell table:style-name="ce7" office:value-type="float" office:value="236.25" calcext:value-type="float">
            <text:p>236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ERONESE/FAUSTA</text:p>
          </table:table-cell>
          <table:table-cell table:style-name="ce7" office:value-type="float" office:value="497.7" calcext:value-type="float">
            <text:p>497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ERONESE/LORENZO</text:p>
          </table:table-cell>
          <table:table-cell table:style-name="ce7" office:value-type="float" office:value="497.7" calcext:value-type="float">
            <text:p>497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MINE/ORNELLA</text:p>
          </table:table-cell>
          <table:table-cell table:style-name="ce7" office:value-type="float" office:value="595" calcext:value-type="float">
            <text:p>5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RATTHEY/WERNER FRANZ DIETRICH</text:p>
          </table:table-cell>
          <table:table-cell table:style-name="ce7" office:value-type="float" office:value="2268" calcext:value-type="float">
            <text:p>2.2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COTTI/MASSIMO</text:p>
          </table:table-cell>
          <table:table-cell table:style-name="ce7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LBERTELLA/FRANCA</text:p>
          </table:table-cell>
          <table:table-cell table:style-name="ce7" office:value-type="float" office:value="236.25" calcext:value-type="float">
            <text:p>236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MINE/DANIELA</text:p>
          </table:table-cell>
          <table:table-cell table:style-name="ce7" office:value-type="float" office:value="834.14" calcext:value-type="float">
            <text:p>834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407" calcext:value-type="float">
            <text:p>40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81" calcext:value-type="float">
            <text:p>18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TTACCHI/LIANA</text:p>
          </table:table-cell>
          <table:table-cell table:style-name="ce7" office:value-type="float" office:value="85.4" calcext:value-type="float">
            <text:p>85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TTACCHI/LUANA</text:p>
          </table:table-cell>
          <table:table-cell table:style-name="ce7" office:value-type="float" office:value="85.4" calcext:value-type="float">
            <text:p>85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TTACCHI/EDO FAUSTO</text:p>
          </table:table-cell>
          <table:table-cell table:style-name="ce7" office:value-type="float" office:value="85.4" calcext:value-type="float">
            <text:p>85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INI/GIUSEPPE</text:p>
          </table:table-cell>
          <table:table-cell table:style-name="ce7" office:value-type="float" office:value="357.47" calcext:value-type="float">
            <text:p>357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INI/GIORGIO</text:p>
          </table:table-cell>
          <table:table-cell table:style-name="ce7" office:value-type="float" office:value="357.47" calcext:value-type="float">
            <text:p>357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INI/ALESSANDRO DOMENICO</text:p>
          </table:table-cell>
          <table:table-cell table:style-name="ce7" office:value-type="float" office:value="357.47" calcext:value-type="float">
            <text:p>357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7" office:value-type="float" office:value="700.84" calcext:value-type="float">
            <text:p>700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7" office:value-type="float" office:value="294" calcext:value-type="float">
            <text:p>29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7" office:value-type="float" office:value="870.3" calcext:value-type="float">
            <text:p>870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ENTE ECCLESIASTICO PARROCCHIA B.M.V.ADDOLORATA IN RENCO VERB</text:p>
          </table:table-cell>
          <table:table-cell table:style-name="ce7" office:value-type="float" office:value="1700" calcext:value-type="float">
            <text:p>1.7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ENTE ECCLESIASTICO PARROCCHIA B.M.V.ADDOLORATA IN RENCO VERB</text:p>
          </table:table-cell>
          <table:table-cell table:style-name="ce7" office:value-type="float" office:value="5160.18" calcext:value-type="float">
            <text:p>5.160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ANSELMO ASSOCIATI</text:p>
          </table:table-cell>
          <table:table-cell table:style-name="ce7" office:value-type="float" office:value="4606.63" calcext:value-type="float">
            <text:p>4.606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ANSELMO ASSOCIATI</text:p>
          </table:table-cell>
          <table:table-cell table:style-name="ce7" office:value-type="float" office:value="9213.28" calcext:value-type="float">
            <text:p>9.213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ANIMAL DISCOUNT SRL</text:p>
          </table:table-cell>
          <table:table-cell table:style-name="ce7" office:value-type="float" office:value="213.5" calcext:value-type="float">
            <text:p>213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THE BUBBLE COMPANY S.R.L.</text:p>
          </table:table-cell>
          <table:table-cell table:style-name="ce7" office:value-type="float" office:value="7451.15" calcext:value-type="float">
            <text:p>7.451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2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7" office:value-type="float" office:value="1949.16" calcext:value-type="float">
            <text:p>1.949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.A.I. SEZIONE DI PALLANZA</text:p>
          </table:table-cell>
          <table:table-cell table:style-name="ce7" office:value-type="float" office:value="776.58" calcext:value-type="float">
            <text:p>776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C.A.I. SEZIONE DI PALLANZA</text:p>
          </table:table-cell>
          <table:table-cell table:style-name="ce7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E20VB</text:p>
          </table:table-cell>
          <table:table-cell table:style-name="ce7" office:value-type="float" office:value="5800" calcext:value-type="float">
            <text:p>5.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1163.03" calcext:value-type="float">
            <text:p>1.163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CALIA/FEDERICO</text:p>
          </table:table-cell>
          <table:table-cell table:style-name="ce7" office:value-type="float" office:value="444.08" calcext:value-type="float">
            <text:p>444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FT DI BARBA GIOVANNA</text:p>
          </table:table-cell>
          <table:table-cell table:style-name="ce7" office:value-type="float" office:value="141.75" calcext:value-type="float">
            <text:p>141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MARCUCCI/PAOLO</text:p>
          </table:table-cell>
          <table:table-cell table:style-name="ce7" office:value-type="float" office:value="3787.6" calcext:value-type="float">
            <text:p>3.787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REMAVI SRL</text:p>
          </table:table-cell>
          <table:table-cell table:style-name="ce7" office:value-type="float" office:value="11407" calcext:value-type="float">
            <text:p>11.40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BERTERO TECHNOLOGIES SAS DI BERTERO SEBASTIANO</text:p>
          </table:table-cell>
          <table:table-cell table:style-name="ce7" office:value-type="float" office:value="1281" calcext:value-type="float">
            <text:p>1.28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RETABLO SRL</text:p>
          </table:table-cell>
          <table:table-cell table:style-name="ce7" office:value-type="float" office:value="164.68" calcext:value-type="float">
            <text:p>164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RETABLO SRL</text:p>
          </table:table-cell>
          <table:table-cell table:style-name="ce7" office:value-type="float" office:value="748.58" calcext:value-type="float">
            <text:p>748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PELLEGRINI CONSOLIDAMENTI S.R.L</text:p>
          </table:table-cell>
          <table:table-cell table:style-name="ce7" office:value-type="float" office:value="49538.4" calcext:value-type="float">
            <text:p>49.538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KREA COSTRUZIONI S.P.A. UNIPERSONALE</text:p>
          </table:table-cell>
          <table:table-cell table:style-name="ce7" office:value-type="float" office:value="6686.34" calcext:value-type="float">
            <text:p>6.686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KREA COSTRUZIONI S.P.A. UNIPERSONALE</text:p>
          </table:table-cell>
          <table:table-cell table:style-name="ce7" office:value-type="float" office:value="19372.59" calcext:value-type="float">
            <text:p>19.372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KREA COSTRUZIONI S.P.A. UNIPERSONALE</text:p>
          </table:table-cell>
          <table:table-cell table:style-name="ce7" office:value-type="float" office:value="30392.49" calcext:value-type="float">
            <text:p>30.392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KREA COSTRUZIONI S.P.A. UNIPERSONALE</text:p>
          </table:table-cell>
          <table:table-cell table:style-name="ce7" office:value-type="float" office:value="38518.81" calcext:value-type="float">
            <text:p>38.518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PADACINI ANTONIO</text:p>
          </table:table-cell>
          <table:table-cell table:style-name="ce7" office:value-type="float" office:value="22838.4" calcext:value-type="float">
            <text:p>22.838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OCIETÀ AREAQUATTRO SRL</text:p>
          </table:table-cell>
          <table:table-cell table:style-name="ce7" office:value-type="float" office:value="4369.99" calcext:value-type="float">
            <text:p>4.369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OCIETÀ AREAQUATTRO SRL</text:p>
          </table:table-cell>
          <table:table-cell table:style-name="ce7" office:value-type="float" office:value="2179.15" calcext:value-type="float">
            <text:p>2.179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1225.43" calcext:value-type="float">
            <text:p>1.225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12254.28" calcext:value-type="float">
            <text:p>12.254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8914.37" calcext:value-type="float">
            <text:p>8.914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89143.71" calcext:value-type="float">
            <text:p>89.143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PELLEGRINI CONSOLIDAMENTI S.R.L</text:p>
          </table:table-cell>
          <table:table-cell table:style-name="ce7" office:value-type="float" office:value="23591.6" calcext:value-type="float">
            <text:p>23.591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KREA COSTRUZIONI S.P.A. UNIPERSONALE</text:p>
          </table:table-cell>
          <table:table-cell table:style-name="ce7" office:value-type="float" office:value="20799.85" calcext:value-type="float">
            <text:p>20.799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KREA COSTRUZIONI S.P.A. UNIPERSONALE</text:p>
          </table:table-cell>
          <table:table-cell table:style-name="ce7" office:value-type="float" office:value="70953.17" calcext:value-type="float">
            <text:p>70.953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DISTRIBUZIONE SPA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1.04.01.01.002 - Trasferimenti correnti a Ministero dell'Istruzione - Istituzioni scolastiche</text:p>
          </table:table-cell>
          <table:table-cell table:style-name="ce14" office:value-type="string" calcext:value-type="string">
            <text:p>ISTITUTO COMPRENSIVO RINA MONTI STELLA</text:p>
          </table:table-cell>
          <table:table-cell table:style-name="ce7" office:value-type="float" office:value="10186.66" calcext:value-type="float">
            <text:p>10.186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ISTITUTO COMPRENSIVO ANNA ANTONINI DI VERBANIA TROBASO</text:p>
          </table:table-cell>
          <table:table-cell table:style-name="ce7" office:value-type="float" office:value="7921.89" calcext:value-type="float">
            <text:p>7.921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ISTITUTO COMPRENSIVO RINA MONTI STELLA</text:p>
          </table:table-cell>
          <table:table-cell table:style-name="ce7" office:value-type="float" office:value="8063.54" calcext:value-type="float">
            <text:p>8.063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7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UPEL UNIONE PROVINCIALE ENTI LOCALI</text:p>
          </table:table-cell>
          <table:table-cell table:style-name="ce7" office:value-type="float" office:value="4652" calcext:value-type="float">
            <text:p>4.6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7" office:value-type="float" office:value="3139.73" calcext:value-type="float">
            <text:p>3.139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SSOCIAZIONE CASA DELLA RESISTENZA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ZIONALE ALPINI SEZIONE INTRA</text:p>
          </table:table-cell>
          <table:table-cell table:style-name="ce7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7" office:value-type="float" office:value="153.88" calcext:value-type="float">
            <text:p>153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ONCHI/MASSIMO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ENTINA/ROBERTO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ENTINA/ROBERTO</text:p>
          </table:table-cell>
          <table:table-cell table:style-name="ce7" office:value-type="float" office:value="195.18" calcext:value-type="float">
            <text:p>195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ONCHI/MASSIMO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GIOVANNI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GOSTI/GIOVANNA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TENA CARDILLO/ ALBERTO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IGNARDI/SARA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DILCOM SRL</text:p>
          </table:table-cell>
          <table:table-cell table:style-name="ce7" office:value-type="float" office:value="7289.83" calcext:value-type="float">
            <text:p>7.289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DILCOM SRL</text:p>
          </table:table-cell>
          <table:table-cell table:style-name="ce7" office:value-type="float" office:value="30453.09" calcext:value-type="float">
            <text:p>30.453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DILCOM SRL</text:p>
          </table:table-cell>
          <table:table-cell table:style-name="ce7" office:value-type="float" office:value="84204.38" calcext:value-type="float">
            <text:p>84.204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DILCOM SRL</text:p>
          </table:table-cell>
          <table:table-cell table:style-name="ce7" office:value-type="float" office:value="382747.18" calcext:value-type="float">
            <text:p>382.747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RISTINA/MIRELLA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ORNI/PAOLA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IONI/ FEDERICO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ROLI/SILVANO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VALLINI/FAUSTO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OFFREDI/ALIDA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RPINATO/ LUCIO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UE T GESTIONI E COSTRUZIONI SRL</text:p>
          </table:table-cell>
          <table:table-cell table:style-name="ce7" office:value-type="float" office:value="10752.85" calcext:value-type="float">
            <text:p>10.752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UE T GESTIONI E COSTRUZIONI SRL</text:p>
          </table:table-cell>
          <table:table-cell table:style-name="ce7" office:value-type="float" office:value="10910" calcext:value-type="float">
            <text:p>10.9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UE T GESTIONI E COSTRUZIONI SRL</text:p>
          </table:table-cell>
          <table:table-cell table:style-name="ce7" office:value-type="float" office:value="107538.54" calcext:value-type="float">
            <text:p>107.538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UE T GESTIONI E COSTRUZIONI SRL</text:p>
          </table:table-cell>
          <table:table-cell table:style-name="ce7" office:value-type="float" office:value="109090" calcext:value-type="float">
            <text:p>109.0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ARAH/ATTALLA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IGANO/GIORGIO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RTARI/MARCO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UCCO/KATIUSCIA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AMBROGI/ALICE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HATT/URSULA</text:p>
          </table:table-cell>
          <table:table-cell table:style-name="ce7" office:value-type="float" office:value="102.32" calcext:value-type="float">
            <text:p>102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IMONELLI/MIKE</text:p>
          </table:table-cell>
          <table:table-cell table:style-name="ce7" office:value-type="float" office:value="102.32" calcext:value-type="float">
            <text:p>102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IMONELLI/PATRICK</text:p>
          </table:table-cell>
          <table:table-cell table:style-name="ce7" office:value-type="float" office:value="102.32" calcext:value-type="float">
            <text:p>102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LEVI/RAFFAELE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LARDONE/LUCA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CCHINI/MATTIA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LOMBO/DAMIANO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ENTINA/ROBERTO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PERONI/EMANUELA NAM YUNG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LLONE/ CINZIA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RZENI/SILVIA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NICOLA/MICHELA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ISTO/RAFFAELE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OFFREDI/ALIDA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IONI/ FEDERICO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AMBROGI/ALICE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PERONI/EMANUELA NAM YUNG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NICOLA/MICHELA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LLONE/ CINZIA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RZENI/SILVIA</text:p>
          </table:table-cell>
          <table:table-cell table:style-name="ce7" office:value-type="float" office:value="32.53" calcext:value-type="float">
            <text:p>32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LEVI/RAFFAELE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GOSTI/GIOVANNA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VALLINI/FAUSTO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RISTINA/MIRELLA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ROLI/SILVANO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UCCO/KATIUSCIA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ARAH/ATTALLA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RTARI/MARCO</text:p>
          </table:table-cell>
          <table:table-cell table:style-name="ce7" office:value-type="float" office:value="97.59" calcext:value-type="float">
            <text:p>97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ORNI/PAOLA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ENTINA/ROBERTO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LOMBO/DAMIANO</text:p>
          </table:table-cell>
          <table:table-cell table:style-name="ce7" office:value-type="float" office:value="130.12" calcext:value-type="float">
            <text:p>130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GIOVANNI</text:p>
          </table:table-cell>
          <table:table-cell table:style-name="ce7" office:value-type="float" office:value="162.65" calcext:value-type="float">
            <text:p>16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TENA CARDILLO/ ALBERTO</text:p>
          </table:table-cell>
          <table:table-cell table:style-name="ce7" office:value-type="float" office:value="227.71" calcext:value-type="float">
            <text:p>227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GENZIA DELLE ENTRATE-RISCOSSIONE</text:p>
          </table:table-cell>
          <table:table-cell table:style-name="ce7" office:value-type="float" office:value="6431.44" calcext:value-type="float">
            <text:p>6.431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29.91" calcext:value-type="float">
            <text:p>29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1072.79" calcext:value-type="float">
            <text:p>1.072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1776.77" calcext:value-type="float">
            <text:p>1.776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15693.32" calcext:value-type="float">
            <text:p>15.693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15693.32" calcext:value-type="float">
            <text:p>15.693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22562.39" calcext:value-type="float">
            <text:p>22.562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23927.21" calcext:value-type="float">
            <text:p>23.927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1072.79" calcext:value-type="float">
            <text:p>1.072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ZAGANELLI/ROMINA</text:p>
          </table:table-cell>
          <table:table-cell table:style-name="ce7" office:value-type="float" office:value="2828.21" calcext:value-type="float">
            <text:p>2.828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ZAGANELLI/ROMINA</text:p>
          </table:table-cell>
          <table:table-cell table:style-name="ce7" office:value-type="float" office:value="1248.93" calcext:value-type="float">
            <text:p>1.248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7" office:value-type="float" office:value="4674.91" calcext:value-type="float">
            <text:p>4.674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CANCIAN &amp;amp; SAVOIA ARCHITETTI E INGEGNERI ASSOCIATI</text:p>
          </table:table-cell>
          <table:table-cell table:style-name="ce7" office:value-type="float" office:value="1390.95" calcext:value-type="float">
            <text:p>1.390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I.C. SRL</text:p>
          </table:table-cell>
          <table:table-cell table:style-name="ce7" office:value-type="float" office:value="2781.91" calcext:value-type="float">
            <text:p>2.781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OVONE/CHIARA</text:p>
          </table:table-cell>
          <table:table-cell table:style-name="ce7" office:value-type="float" office:value="1351.95" calcext:value-type="float">
            <text:p>1.351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ESORERIA PROVINCIALE DEL VERBANO CUSIO OSSOLA-NOVARA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ESORERIA PROVINCIALE DEL VERBANO CUSIO OSSOLA-NOVARA</text:p>
          </table:table-cell>
          <table:table-cell table:style-name="ce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2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336.97" calcext:value-type="float">
            <text:p>336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2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1/02/2023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7" office:value-type="float" office:value="9012.75" calcext:value-type="float">
            <text:p>9.012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1/02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2264.18" calcext:value-type="float">
            <text:p>2.264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1/02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2420.57" calcext:value-type="float">
            <text:p>2.420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1/02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17100" calcext:value-type="float">
            <text:p>17.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1/02/2023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SHARING SRL</text:p>
          </table:table-cell>
          <table:table-cell table:style-name="ce7" office:value-type="float" office:value="55.8" calcext:value-type="float">
            <text:p>55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1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AVOLDI/ANGELO</text:p>
          </table:table-cell>
          <table:table-cell table:style-name="ce7" office:value-type="float" office:value="20225.2" calcext:value-type="float">
            <text:p>20.225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1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AVOLDI/ANGELO</text:p>
          </table:table-cell>
          <table:table-cell table:style-name="ce7" office:value-type="float" office:value="9740.54" calcext:value-type="float">
            <text:p>9.740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255.56" calcext:value-type="float">
            <text:p>255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441.54" calcext:value-type="float">
            <text:p>441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ANUTEL</text:p>
          </table:table-cell>
          <table:table-cell table:style-name="ce7" office:value-type="float" office:value="2074" calcext:value-type="float">
            <text:p>2.07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48.68" calcext:value-type="float">
            <text:p>348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448.17" calcext:value-type="float">
            <text:p>448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957.48" calcext:value-type="float">
            <text:p>3.957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43.34" calcext:value-type="float">
            <text:p>43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01.65" calcext:value-type="float">
            <text:p>101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01.65" calcext:value-type="float">
            <text:p>101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50.91" calcext:value-type="float">
            <text:p>150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ROSSATI/DAVIDE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I.L.V.E.T. SRL</text:p>
          </table:table-cell>
          <table:table-cell table:style-name="ce7" office:value-type="float" office:value="372.89" calcext:value-type="float">
            <text:p>372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3.54" calcext:value-type="float">
            <text:p>3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1.53" calcext:value-type="float">
            <text:p>11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ENEL ENERGIA SPA</text:p>
          </table:table-cell>
          <table:table-cell table:style-name="ce7" office:value-type="float" office:value="166.63" calcext:value-type="float">
            <text:p>166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7" office:value-type="float" office:value="1864.71" calcext:value-type="float">
            <text:p>1.864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473.39" calcext:value-type="float">
            <text:p>1.473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89.51" calcext:value-type="float">
            <text:p>389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99.54" calcext:value-type="float">
            <text:p>199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99.77" calcext:value-type="float">
            <text:p>99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44.89" calcext:value-type="float">
            <text:p>344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95.88" calcext:value-type="float">
            <text:p>19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61" calcext:value-type="float">
            <text:p>6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513.76" calcext:value-type="float">
            <text:p>513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21.25" calcext:value-type="float">
            <text:p>21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99.77" calcext:value-type="float">
            <text:p>99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924.49" calcext:value-type="float">
            <text:p>924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1.27" calcext:value-type="float">
            <text:p>31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297625.32" calcext:value-type="float">
            <text:p>297.625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58.16" calcext:value-type="float">
            <text:p>35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AZZATO SOLUZIONI AMBIENTALI S.R.L. A SOCIO UNICO</text:p>
          </table:table-cell>
          <table:table-cell table:style-name="ce7" office:value-type="float" office:value="1663.59" calcext:value-type="float">
            <text:p>1.663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58.57" calcext:value-type="float">
            <text:p>358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2.02.01.07.003 - Periferiche</text:p>
          </table:table-cell>
          <table:table-cell table:style-name="ce14" office:value-type="string" calcext:value-type="string">
            <text:p>VIRTUAL LOGIC SRL</text:p>
          </table:table-cell>
          <table:table-cell table:style-name="ce7" office:value-type="float" office:value="2431.56" calcext:value-type="float">
            <text:p>2.431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467.07" calcext:value-type="float">
            <text:p>467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7" office:value-type="float" office:value="119.49" calcext:value-type="float">
            <text:p>119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UNTOLINEA S.N.C. DI MINIONI A. E F.</text:p>
          </table:table-cell>
          <table:table-cell table:style-name="ce7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7" office:value-type="float" office:value="988.2" calcext:value-type="float">
            <text:p>988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7" office:value-type="float" office:value="385.5" calcext:value-type="float">
            <text:p>38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7" office:value-type="float" office:value="432" calcext:value-type="float">
            <text:p>4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7" office:value-type="float" office:value="593.5" calcext:value-type="float">
            <text:p>593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MPIANTI ELETTRICI GAGLIARDI SNC DI GAGLIARDI A.S. E S.</text:p>
          </table:table-cell>
          <table:table-cell table:style-name="ce7" office:value-type="float" office:value="2637.41" calcext:value-type="float">
            <text:p>2.637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4" office:value-type="string" calcext:value-type="string">
            <text:p>VIRTUAL LOGIC SRL</text:p>
          </table:table-cell>
          <table:table-cell table:style-name="ce7" office:value-type="float" office:value="2048.67" calcext:value-type="float">
            <text:p>2.048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.9" calcext:value-type="float">
            <text:p>1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6.64" calcext:value-type="float">
            <text:p>6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2.85" calcext:value-type="float">
            <text:p>12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4.46" calcext:value-type="float">
            <text:p>14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5.21" calcext:value-type="float">
            <text:p>15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23.5" calcext:value-type="float">
            <text:p>23,5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169.8" calcext:value-type="float">
            <text:p>169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219.6" calcext:value-type="float">
            <text:p>219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EMA SRL</text:p>
          </table:table-cell>
          <table:table-cell table:style-name="ce7" office:value-type="float" office:value="915" calcext:value-type="float">
            <text:p>91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3597" calcext:value-type="float">
            <text:p>3.5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AFER SRL</text:p>
          </table:table-cell>
          <table:table-cell table:style-name="ce7" office:value-type="float" office:value="187.48" calcext:value-type="float">
            <text:p>187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LORIDA SRL</text:p>
          </table:table-cell>
          <table:table-cell table:style-name="ce7" office:value-type="float" office:value="488" calcext:value-type="float">
            <text:p>4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2.02.01.07.005 - Tablet e dispositivi di telefonia fissa e mobile</text:p>
          </table:table-cell>
          <table:table-cell table:style-name="ce14" office:value-type="string" calcext:value-type="string">
            <text:p>GARBOLI/LUCA</text:p>
          </table:table-cell>
          <table:table-cell table:style-name="ce7" office:value-type="float" office:value="153.72" calcext:value-type="float">
            <text:p>153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FER SRL</text:p>
          </table:table-cell>
          <table:table-cell table:style-name="ce7" office:value-type="float" office:value="5432.73" calcext:value-type="float">
            <text:p>5.432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AFER SRL</text:p>
          </table:table-cell>
          <table:table-cell table:style-name="ce7" office:value-type="float" office:value="532.36" calcext:value-type="float">
            <text:p>532,3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EDILBRU SRL</text:p>
          </table:table-cell>
          <table:table-cell table:style-name="ce7" office:value-type="float" office:value="1214.69" calcext:value-type="float">
            <text:p>1.214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641.33" calcext:value-type="float">
            <text:p>641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40054.42" calcext:value-type="float">
            <text:p>40.054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5420.35" calcext:value-type="float">
            <text:p>15.420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322.23" calcext:value-type="float">
            <text:p>322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156.6" calcext:value-type="float">
            <text:p>1.156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2226.26" calcext:value-type="float">
            <text:p>2.226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548.01" calcext:value-type="float">
            <text:p>548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10439.68" calcext:value-type="float">
            <text:p>10.43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656.29" calcext:value-type="float">
            <text:p>656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426.26" calcext:value-type="float">
            <text:p>426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582.15" calcext:value-type="float">
            <text:p>582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137266.91" calcext:value-type="float">
            <text:p>137.266,9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PRESSLINE SRL</text:p>
          </table:table-cell>
          <table:table-cell table:style-name="ce7" office:value-type="float" office:value="394.06" calcext:value-type="float">
            <text:p>394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7" office:value-type="float" office:value="1671.4" calcext:value-type="float">
            <text:p>1.671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37.7" calcext:value-type="float">
            <text:p>37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173.08" calcext:value-type="float">
            <text:p>173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786.15" calcext:value-type="float">
            <text:p>786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29.74" calcext:value-type="float">
            <text:p>29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425.87" calcext:value-type="float">
            <text:p>425,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557.91" calcext:value-type="float">
            <text:p>557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1022.46" calcext:value-type="float">
            <text:p>1.022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264.48" calcext:value-type="float">
            <text:p>264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40.85" calcext:value-type="float">
            <text:p>40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7" office:value-type="float" office:value="1183.45" calcext:value-type="float">
            <text:p>1.183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GIULIO EINAUDI EDITORE SPA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IULIO EINAUDI EDITORE SPA</text:p>
          </table:table-cell>
          <table:table-cell table:style-name="ce7" office:value-type="float" office:value="55.8" calcext:value-type="float">
            <text:p>55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IULIO EINAUDI EDITORE SPA</text:p>
          </table:table-cell>
          <table:table-cell table:style-name="ce7" office:value-type="float" office:value="296.4" calcext:value-type="float">
            <text:p>296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IULIO EINAUDI EDITORE SPA</text:p>
          </table:table-cell>
          <table:table-cell table:style-name="ce7" office:value-type="float" office:value="443.8" calcext:value-type="float">
            <text:p>443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7" office:value-type="float" office:value="475.14" calcext:value-type="float">
            <text:p>475,1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3050" calcext:value-type="float">
            <text:p>3.0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7" office:value-type="float" office:value="447.11" calcext:value-type="float">
            <text:p>447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PRESS GRAFICA SRL</text:p>
          </table:table-cell>
          <table:table-cell table:style-name="ce7" office:value-type="float" office:value="1525.67" calcext:value-type="float">
            <text:p>1.525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7" office:value-type="float" office:value="187.54" calcext:value-type="float">
            <text:p>187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7" office:value-type="float" office:value="1167.31" calcext:value-type="float">
            <text:p>1.167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2910.26" calcext:value-type="float">
            <text:p>2.910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43.78" calcext:value-type="float">
            <text:p>43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4304.65" calcext:value-type="float">
            <text:p>4.304,6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STEBO AMBIENTE SRL</text:p>
          </table:table-cell>
          <table:table-cell table:style-name="ce7" office:value-type="float" office:value="189.34" calcext:value-type="float">
            <text:p>189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VI.PE SRL</text:p>
          </table:table-cell>
          <table:table-cell table:style-name="ce7" office:value-type="float" office:value="975.17" calcext:value-type="float">
            <text:p>975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1912.18" calcext:value-type="float">
            <text:p>1.912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79.9" calcext:value-type="float">
            <text:p>79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59.64" calcext:value-type="float">
            <text:p>159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2.02.01.09.018 - Musei, teatri e biblioteche</text:p>
          </table:table-cell>
          <table:table-cell table:style-name="ce14" office:value-type="string" calcext:value-type="string">
            <text:p>PASTORE &amp;amp; C. SRL</text:p>
          </table:table-cell>
          <table:table-cell table:style-name="ce7" office:value-type="float" office:value="3635.6" calcext:value-type="float">
            <text:p>3.635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71.58" calcext:value-type="float">
            <text:p>171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INTEREUROP CALZATURE DI MARINONI B. E S. SNC</text:p>
          </table:table-cell>
          <table:table-cell table:style-name="ce7" office:value-type="float" office:value="2640" calcext:value-type="float">
            <text:p>2.6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NSORZIO LINK COOPERATIVA SOCIALE</text:p>
          </table:table-cell>
          <table:table-cell table:style-name="ce7" office:value-type="float" office:value="2124" calcext:value-type="float">
            <text:p>2.1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RANATA/PAOLO</text:p>
          </table:table-cell>
          <table:table-cell table:style-name="ce7" office:value-type="float" office:value="9516" calcext:value-type="float">
            <text:p>9.51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OPELLA HEALTHCARE ITALY S.R.L.</text:p>
          </table:table-cell>
          <table:table-cell table:style-name="ce7" office:value-type="float" office:value="96.36" calcext:value-type="float">
            <text:p>96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OPELLA HEALTHCARE ITALY S.R.L.</text:p>
          </table:table-cell>
          <table:table-cell table:style-name="ce7" office:value-type="float" office:value="259.38" calcext:value-type="float">
            <text:p>259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OPELLA HEALTHCARE ITALY S.R.L.</text:p>
          </table:table-cell>
          <table:table-cell table:style-name="ce7" office:value-type="float" office:value="724.35" calcext:value-type="float">
            <text:p>724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7" office:value-type="float" office:value="75.49" calcext:value-type="float">
            <text:p>75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7" office:value-type="float" office:value="130.6" calcext:value-type="float">
            <text:p>130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15.8" calcext:value-type="float">
            <text:p>15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85.56" calcext:value-type="float">
            <text:p>85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180.11" calcext:value-type="float">
            <text:p>180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267.94" calcext:value-type="float">
            <text:p>267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5270.16" calcext:value-type="float">
            <text:p>5.270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6081.33" calcext:value-type="float">
            <text:p>6.081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HARMA@IDEA SRLU</text:p>
          </table:table-cell>
          <table:table-cell table:style-name="ce7" office:value-type="float" office:value="110.7" calcext:value-type="float">
            <text:p>110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ONINO/MASSIMILIANO</text:p>
          </table:table-cell>
          <table:table-cell table:style-name="ce7" office:value-type="float" office:value="2440" calcext:value-type="float">
            <text:p>2.4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2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7808" calcext:value-type="float">
            <text:p>7.80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2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ONDARETE SAS</text:p>
          </table:table-cell>
          <table:table-cell table:style-name="ce7" office:value-type="float" office:value="226" calcext:value-type="float">
            <text:p>22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A FELTRINELLI INTERNET BOOKSHOP S.R.L.</text:p>
          </table:table-cell>
          <table:table-cell table:style-name="ce7" office:value-type="float" office:value="601.1" calcext:value-type="float">
            <text:p>601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RCO SALETTI</text:p>
          </table:table-cell>
          <table:table-cell table:style-name="ce7" office:value-type="float" office:value="2682.5" calcext:value-type="float">
            <text:p>2.682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ELVINI/LUCA</text:p>
          </table:table-cell>
          <table:table-cell table:style-name="ce7" office:value-type="float" office:value="5358.35" calcext:value-type="float">
            <text:p>5.358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444.4" calcext:value-type="float">
            <text:p>444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2973.96" calcext:value-type="float">
            <text:p>2.973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4443.84" calcext:value-type="float">
            <text:p>4.443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29739.55" calcext:value-type="float">
            <text:p>29.739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ISCOM SRL</text:p>
          </table:table-cell>
          <table:table-cell table:style-name="ce7" office:value-type="float" office:value="21437.44" calcext:value-type="float">
            <text:p>21.437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1029" calcext:value-type="float">
            <text:p>1.02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1238.73" calcext:value-type="float">
            <text:p>1.238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441.26" calcext:value-type="float">
            <text:p>441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7"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CONGREGAZIONE DI GESU' SACERDOTE</text:p>
          </table:table-cell>
          <table:table-cell table:style-name="ce7" office:value-type="float" office:value="16267.5" calcext:value-type="float">
            <text:p>16.267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7" office:value-type="float" office:value="3340" calcext:value-type="float">
            <text:p>3.3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IRES PIEMONTE – ISTITUTO DI RICERCHE ECONOMICO SOCIALI</text:p>
          </table:table-cell>
          <table:table-cell table:style-name="ce7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GRUPPO VOLONTARIATO VINCENZIANO PARROCCHIA DI TROBASO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ICALA/ ROBERTO</text:p>
          </table:table-cell>
          <table:table-cell table:style-name="ce7" office:value-type="float" office:value="1625" calcext:value-type="float">
            <text:p>1.62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E SOCIALE GENTE DI LAGO E DI FIUME</text:p>
          </table:table-cell>
          <table:table-cell table:style-name="ce7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CENTRO DI ASCOLTO CARITAS PALLANZA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CENTRO D'ASCOLTO CARITAS S.VITTORE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NTESA SANPAOLO GROUP SERVICES S.C.P.A</text:p>
          </table:table-cell>
          <table:table-cell table:style-name="ce7" office:value-type="float" office:value="493.95" calcext:value-type="float">
            <text:p>493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LIS LAB PERFORMING ARTS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1.01.002 - Trasferimenti correnti a Ministero dell'Istruzione - Istituzioni scolastiche</text:p>
          </table:table-cell>
          <table:table-cell table:style-name="ce14" office:value-type="string" calcext:value-type="string">
            <text:p>ISTITUTO COMPRENSIVO ANNA ANTONINI DI VERBANIA TROBASO</text:p>
          </table:table-cell>
          <table:table-cell table:style-name="ce7" office:value-type="float" office:value="10186.66" calcext:value-type="float">
            <text:p>10.186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7" office:value-type="float" office:value="6700" calcext:value-type="float">
            <text:p>6.7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PE VCO ASSOCIAZIONE NO PROFIT PROMOZIONE EVENTI VERBANO CUSIO OSSOLA</text:p>
          </table:table-cell>
          <table:table-cell table:style-name="ce7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CORPO VIGILI GIURATI SPA</text:p>
          </table:table-cell>
          <table:table-cell table:style-name="ce7" office:value-type="float" office:value="305" calcext:value-type="float">
            <text:p>30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58.16" calcext:value-type="float">
            <text:p>35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58.16" calcext:value-type="float">
            <text:p>35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58.16" calcext:value-type="float">
            <text:p>35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73.42" calcext:value-type="float">
            <text:p>373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58.16" calcext:value-type="float">
            <text:p>35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358.16" calcext:value-type="float">
            <text:p>35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563.79" calcext:value-type="float">
            <text:p>563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1.004 - Perizie</text:p>
          </table:table-cell>
          <table:table-cell table:style-name="ce14" office:value-type="string" calcext:value-type="string">
            <text:p>TARTAGLIONE ANGELO SRL</text:p>
          </table:table-cell>
          <table:table-cell table:style-name="ce7" office:value-type="float" office:value="2193.56" calcext:value-type="float">
            <text:p>2.193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FER SRL</text:p>
          </table:table-cell>
          <table:table-cell table:style-name="ce7" office:value-type="float" office:value="308.71" calcext:value-type="float">
            <text:p>308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35499.61" calcext:value-type="float">
            <text:p>35.499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7" office:value-type="float" office:value="1820.83" calcext:value-type="float">
            <text:p>1.820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A FELTRINELLI INTERNET BOOKSHOP S.R.L.</text:p>
          </table:table-cell>
          <table:table-cell table:style-name="ce7" office:value-type="float" office:value="190.48" calcext:value-type="float">
            <text:p>190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5368" calcext:value-type="float">
            <text:p>5.3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2025.19" calcext:value-type="float">
            <text:p>2.025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7" office:value-type="float" office:value="2291.66" calcext:value-type="float">
            <text:p>2.291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8.001 - Leasing operativo di mezzi di trasporto</text:p>
          </table:table-cell>
          <table:table-cell table:style-name="ce14" office:value-type="string" calcext:value-type="string">
            <text:p>LEASEPLAN ITALIA S.P.A</text:p>
          </table:table-cell>
          <table:table-cell table:style-name="ce7" office:value-type="float" office:value="931.11" calcext:value-type="float">
            <text:p>93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ERMINAL VIDEO S.R.L.</text:p>
          </table:table-cell>
          <table:table-cell table:style-name="ce7" office:value-type="float" office:value="5542.52" calcext:value-type="float">
            <text:p>5.542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7" office:value-type="float" office:value="1062.75" calcext:value-type="float">
            <text:p>1.062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10539.51" calcext:value-type="float">
            <text:p>10.539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ORIOLI/STEFANO</text:p>
          </table:table-cell>
          <table:table-cell table:style-name="ce7" office:value-type="float" office:value="216.31" calcext:value-type="float">
            <text:p>216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1473.8" calcext:value-type="float">
            <text:p>1.473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LA TECNICA DI GASPARINI MARCO &amp;amp; C. SAS</text:p>
          </table:table-cell>
          <table:table-cell table:style-name="ce7" office:value-type="float" office:value="100.04" calcext:value-type="float">
            <text:p>100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oggetto tutelato dalla Privacy ai sensi del D.Lgs. 196/2003</text:p>
          </table:table-cell>
          <table:table-cell table:style-name="ce7" office:value-type="float" office:value="134.83" calcext:value-type="float">
            <text:p>134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7" office:value-type="float" office:value="564.91" calcext:value-type="float">
            <text:p>564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NOVA VERDE SRL</text:p>
          </table:table-cell>
          <table:table-cell table:style-name="ce7" office:value-type="float" office:value="3797.09" calcext:value-type="float">
            <text:p>3.797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NOVA VERDE SRL</text:p>
          </table:table-cell>
          <table:table-cell table:style-name="ce7" office:value-type="float" office:value="17259.48" calcext:value-type="float">
            <text:p>17.259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7" office:value-type="float" office:value="9012.75" calcext:value-type="float">
            <text:p>9.012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DIFI SRL CONSORZIO STABILE PER LA DISTRIBUZIONE</text:p>
          </table:table-cell>
          <table:table-cell table:style-name="ce7" office:value-type="float" office:value="1994.22" calcext:value-type="float">
            <text:p>1.99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3296.85" calcext:value-type="float">
            <text:p>3.296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1.07.003 - Periferiche</text:p>
          </table:table-cell>
          <table:table-cell table:style-name="ce14" office:value-type="string" calcext:value-type="string">
            <text:p>ATLANTIDEE SRL</text:p>
          </table:table-cell>
          <table:table-cell table:style-name="ce7" office:value-type="float" office:value="732" calcext:value-type="float">
            <text:p>7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S.I.S. S.R.L.</text:p>
          </table:table-cell>
          <table:table-cell table:style-name="ce7" office:value-type="float" office:value="1220" calcext:value-type="float">
            <text:p>1.2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2/2023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BREGANNI/FABRIZIO</text:p>
          </table:table-cell>
          <table:table-cell table:style-name="ce7" office:value-type="float" office:value="5202" calcext:value-type="float">
            <text:p>5.20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7" office:value-type="float" office:value="190.66" calcext:value-type="float">
            <text:p>190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7" office:value-type="float" office:value="41.95" calcext:value-type="float">
            <text:p>41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</text:p>
          </table:table-cell>
          <table:table-cell table:style-name="ce7" office:value-type="float" office:value="218.67" calcext:value-type="float">
            <text:p>218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7" office:value-type="float" office:value="187.88" calcext:value-type="float">
            <text:p>187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412.68" calcext:value-type="float">
            <text:p>412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254.49" calcext:value-type="float">
            <text:p>254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19.55" calcext:value-type="float">
            <text:p>19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MBULATORIO VETERINARIO VERBANO</text:p>
          </table:table-cell>
          <table:table-cell table:style-name="ce7" office:value-type="float" office:value="298.66" calcext:value-type="float">
            <text:p>298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S.I.S. S.R.L.</text:p>
          </table:table-cell>
          <table:table-cell table:style-name="ce7" office:value-type="float" office:value="5368.1" calcext:value-type="float">
            <text:p>5.368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7" office:value-type="float" office:value="116.13" calcext:value-type="float">
            <text:p>1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199.8" calcext:value-type="float">
            <text:p>199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50.33" calcext:value-type="float">
            <text:p>50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3287.41" calcext:value-type="float">
            <text:p>3.287,4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886.16" calcext:value-type="float">
            <text:p>886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050" calcext:value-type="float">
            <text:p>1.0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2505.56" calcext:value-type="float">
            <text:p>2.505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7" office:value-type="float" office:value="2770.35" calcext:value-type="float">
            <text:p>2.770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DELEAGE</text:p>
          </table:table-cell>
          <table:table-cell table:style-name="ce7" office:value-type="float" office:value="3048.5" calcext:value-type="float">
            <text:p>3.048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18.8" calcext:value-type="float">
            <text:p>118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ZZOLINO/MATTEO <text:s/>TECNOSYSTEM</text:p>
          </table:table-cell>
          <table:table-cell table:style-name="ce7" office:value-type="float" office:value="819.6" calcext:value-type="float">
            <text:p>819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ZZOLINO/MATTEO <text:s/>TECNOSYSTEM</text:p>
          </table:table-cell>
          <table:table-cell table:style-name="ce7" office:value-type="float" office:value="574.98" calcext:value-type="float">
            <text:p>574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670.67" calcext:value-type="float">
            <text:p>670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F.LLI AIROLDI MARCO E PAOLO SNC</text:p>
          </table:table-cell>
          <table:table-cell table:style-name="ce7" office:value-type="float" office:value="6344" calcext:value-type="float">
            <text:p>6.34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9165" calcext:value-type="float">
            <text:p>9.16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6595.45" calcext:value-type="float">
            <text:p>6.595,4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3.01.01.002 - Contributi agli investimenti a Ministero dell'Istruzione - Istituzioni scolastiche</text:p>
          </table:table-cell>
          <table:table-cell table:style-name="ce14" office:value-type="string" calcext:value-type="string">
            <text:p>ITAL-WAY SRL</text:p>
          </table:table-cell>
          <table:table-cell table:style-name="ce7" office:value-type="float" office:value="6868.6" calcext:value-type="float">
            <text:p>6.868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ZZOLINO/MATTEO <text:s/>TECNOSYSTEM</text:p>
          </table:table-cell>
          <table:table-cell table:style-name="ce7" office:value-type="float" office:value="939.4" calcext:value-type="float">
            <text:p>939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02 - Fabbricati ad uso commerciale</text:p>
          </table:table-cell>
          <table:table-cell table:style-name="ce14" office:value-type="string" calcext:value-type="string">
            <text:p>GRANDOLINI/GIORGIO</text:p>
          </table:table-cell>
          <table:table-cell table:style-name="ce7" office:value-type="float" office:value="11006.72" calcext:value-type="float">
            <text:p>11.006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140.8" calcext:value-type="float">
            <text:p>140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INCLOUD TEAM SRL</text:p>
          </table:table-cell>
          <table:table-cell table:style-name="ce7" office:value-type="float" office:value="2281.89" calcext:value-type="float">
            <text:p>2.281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PTMATIC SRL</text:p>
          </table:table-cell>
          <table:table-cell table:style-name="ce7" office:value-type="float" office:value="780.21" calcext:value-type="float">
            <text:p>780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TMATIC SRL</text:p>
          </table:table-cell>
          <table:table-cell table:style-name="ce7" office:value-type="float" office:value="2426.58" calcext:value-type="float">
            <text:p>2.426,5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PA360 - FORMAZIONE ONLINE PER LA PUBBLICA AMMINISTRAZIONE</text:p>
          </table:table-cell>
          <table:table-cell table:style-name="ce7" office:value-type="float" office:value="242" calcext:value-type="float">
            <text:p>24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4E SRL</text:p>
          </table:table-cell>
          <table:table-cell table:style-name="ce7" office:value-type="float" office:value="2074" calcext:value-type="float">
            <text:p>2.07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DIFI SRL CONSORZIO STABILE PER LA DISTRIBUZIONE</text:p>
          </table:table-cell>
          <table:table-cell table:style-name="ce7" office:value-type="float" office:value="79.78" calcext:value-type="float">
            <text:p>79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WOLTERS KLUWER ITALIA SRL</text:p>
          </table:table-cell>
          <table:table-cell table:style-name="ce7" office:value-type="float" office:value="2600" calcext:value-type="float">
            <text:p>2.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F.LLI FERRARI S.R.L.</text:p>
          </table:table-cell>
          <table:table-cell table:style-name="ce7" office:value-type="float" office:value="34700.99" calcext:value-type="float">
            <text:p>34.700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F.LLI FERRARI S.R.L.</text:p>
          </table:table-cell>
          <table:table-cell table:style-name="ce7" office:value-type="float" office:value="7634.22" calcext:value-type="float">
            <text:p>7.63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PMP COSTRUZIONI S.R.L.</text:p>
          </table:table-cell>
          <table:table-cell table:style-name="ce7" office:value-type="float" office:value="28804.52" calcext:value-type="float">
            <text:p>28.80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PMP COSTRUZIONI S.R.L.</text:p>
          </table:table-cell>
          <table:table-cell table:style-name="ce7" office:value-type="float" office:value="130929.64" calcext:value-type="float">
            <text:p>130.929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MGE DI MORENO GARLANDO&amp;amp;CO SNC</text:p>
          </table:table-cell>
          <table:table-cell table:style-name="ce7" office:value-type="float" office:value="46572.55" calcext:value-type="float">
            <text:p>46.572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CHIARA RESTAURI SRL</text:p>
          </table:table-cell>
          <table:table-cell table:style-name="ce7" office:value-type="float" office:value="38027.41" calcext:value-type="float">
            <text:p>38.027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9000" calcext:value-type="float">
            <text:p>9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90000" calcext:value-type="float">
            <text:p>9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4657.22" calcext:value-type="float">
            <text:p>4.657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7232.61" calcext:value-type="float">
            <text:p>7.232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34298.74" calcext:value-type="float">
            <text:p>34.298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7485.85" calcext:value-type="float">
            <text:p>7.485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EOCOS SRL</text:p>
          </table:table-cell>
          <table:table-cell table:style-name="ce7" office:value-type="float" office:value="74858.14" calcext:value-type="float">
            <text:p>74.858,1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7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3.91" calcext:value-type="float">
            <text:p>3,9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5.29" calcext:value-type="float">
            <text:p>5,2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8.67" calcext:value-type="float">
            <text:p>8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26" calcext:value-type="float">
            <text:p>2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1.76" calcext:value-type="float">
            <text:p>1,7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3.45" calcext:value-type="float">
            <text:p>3,4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5.29" calcext:value-type="float">
            <text:p>5,2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10.36" calcext:value-type="float">
            <text:p>10,3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29.14" calcext:value-type="float">
            <text:p>29,1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3.91" calcext:value-type="float">
            <text:p>3,9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9.71" calcext:value-type="float">
            <text:p>9,7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16.57" calcext:value-type="float">
            <text:p>16,5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20.67" calcext:value-type="float">
            <text:p>20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 M.E.F.-DIREZIONE CENTRALE DEGLI UFFICI LOCALI E DEI SERVIZI DEL TESORO</text:p>
          </table:table-cell>
          <table:table-cell table:style-name="ce7" office:value-type="float" office:value="49.71" calcext:value-type="float">
            <text:p>49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ALVIONI/ANDREA</text:p>
          </table:table-cell>
          <table:table-cell table:style-name="ce7" office:value-type="float" office:value="8230.39" calcext:value-type="float">
            <text:p>8.230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ORTI/MARIO</text:p>
          </table:table-cell>
          <table:table-cell table:style-name="ce7" office:value-type="float" office:value="8309.53" calcext:value-type="float">
            <text:p>8.309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ASSANI/PAOLA</text:p>
          </table:table-cell>
          <table:table-cell table:style-name="ce7" office:value-type="float" office:value="22933.15" calcext:value-type="float">
            <text:p>22.933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JURINA E RADAELLI STUDIO ASSOCIATO</text:p>
          </table:table-cell>
          <table:table-cell table:style-name="ce7" office:value-type="float" office:value="18346.53" calcext:value-type="float">
            <text:p>18.346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MARCHI/RACHELE</text:p>
          </table:table-cell>
          <table:table-cell table:style-name="ce7" office:value-type="float" office:value="358.57" calcext:value-type="float">
            <text:p>358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MARCHI/RACHELE</text:p>
          </table:table-cell>
          <table:table-cell table:style-name="ce7" office:value-type="float" office:value="769.29" calcext:value-type="float">
            <text:p>769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PRINI SRL</text:p>
          </table:table-cell>
          <table:table-cell table:style-name="ce7" office:value-type="float" office:value="5317.4" calcext:value-type="float">
            <text:p>5.317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PRINI SRL</text:p>
          </table:table-cell>
          <table:table-cell table:style-name="ce7" office:value-type="float" office:value="24170.01" calcext:value-type="float">
            <text:p>24.170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CANETTA/LORENA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AMMINARE INSIEME ONLUS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V.A.P. ONLUS</text:p>
          </table:table-cell>
          <table:table-cell table:style-name="ce7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.V.A.P. ONLUS</text:p>
          </table:table-cell>
          <table:table-cell table:style-name="ce7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C.I.P.E.S. PIEMONTE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CONSORZIO DI FILIERA FORESTALE DEL VCO</text:p>
          </table:table-cell>
          <table:table-cell table:style-name="ce7" office:value-type="float" office:value="260" calcext:value-type="float">
            <text:p>2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COORD.NAZ.ENTI LOC.PER LA PACE E DIRITTI UMANI</text:p>
          </table:table-cell>
          <table:table-cell table:style-name="ce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.I.C.C.R.E.</text:p>
          </table:table-cell>
          <table:table-cell table:style-name="ce7" office:value-type="float" office:value="911.38" calcext:value-type="float">
            <text:p>911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VVISO PUBBLICO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.N.U.S.C.A.</text:p>
          </table:table-cell>
          <table:table-cell table:style-name="ce7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G.A.V. GRUPPO ACCOMPAGNATORI VOLONTARI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EDERALBERGHI V.C.O</text:p>
          </table:table-cell>
          <table:table-cell table:style-name="ce7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EUREMA SRL- CENTRO MEDIA</text:p>
          </table:table-cell>
          <table:table-cell table:style-name="ce7" office:value-type="float" office:value="946.86" calcext:value-type="float">
            <text:p>946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7" office:value-type="float" office:value="1053" calcext:value-type="float">
            <text:p>1.05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ASORATI/IVO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/03/2023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GRUPPO VOLONTARIATO VINCENZIANO S.VITTORE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TESORERIA PROVINCIALE DEL VERBANO CUSIO OSSOLA-NOVARA</text:p>
          </table:table-cell>
          <table:table-cell table:style-name="ce7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TESORERIA PROVINCIALE DEL VERBANO CUSIO OSSOLA-NOVARA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TESORERIA PROVINCIALE DEL VERBANO CUSIO OSSOLA-NOVARA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TESORERIA PROVINCIALE DEL VERBANO CUSIO OSSOLA-NOVARA</text:p>
          </table:table-cell>
          <table:table-cell table:style-name="ce7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DESOGUS/MARIA VALENTINA</text:p>
          </table:table-cell>
          <table:table-cell table:style-name="ce7" office:value-type="float" office:value="3915.85" calcext:value-type="float">
            <text:p>3.915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ASTRONARDI/SIMONA</text:p>
          </table:table-cell>
          <table:table-cell table:style-name="ce7" office:value-type="float" office:value="1164.69" calcext:value-type="float">
            <text:p>1.164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DE FAZIO/DEBORAH</text:p>
          </table:table-cell>
          <table:table-cell table:style-name="ce7" office:value-type="float" office:value="655.74" calcext:value-type="float">
            <text:p>655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TESORERIA PROVINCIALE DEL VERBANO CUSIO OSSOLA-NOVARA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RBELLA/SARA</text:p>
          </table:table-cell>
          <table:table-cell table:style-name="ce7" office:value-type="float" office:value="648.43" calcext:value-type="float">
            <text:p>648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ARCHIONINI/CRISTIAN</text:p>
          </table:table-cell>
          <table:table-cell table:style-name="ce7" office:value-type="float" office:value="679.68" calcext:value-type="float">
            <text:p>67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/ANTONIO</text:p>
          </table:table-cell>
          <table:table-cell table:style-name="ce7" office:value-type="float" office:value="587.06" calcext:value-type="float">
            <text:p>587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7" office:value-type="float" office:value="15.22" calcext:value-type="float">
            <text:p>15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ANDI/ANNA</text:p>
          </table:table-cell>
          <table:table-cell table:style-name="ce7" office:value-type="float" office:value="456.45" calcext:value-type="float">
            <text:p>45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ANDI/ANNA</text:p>
          </table:table-cell>
          <table:table-cell table:style-name="ce7" office:value-type="float" office:value="1004.33" calcext:value-type="float">
            <text:p>1.004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ERMINAL VIDEO S.R.L.</text:p>
          </table:table-cell>
          <table:table-cell table:style-name="ce7" office:value-type="float" office:value="7.75" calcext:value-type="float">
            <text:p>7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ERMINAL VIDEO S.R.L.</text:p>
          </table:table-cell>
          <table:table-cell table:style-name="ce7" office:value-type="float" office:value="77.37" calcext:value-type="float">
            <text:p>77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OCIAZIONE CULTURALE ZEBRA</text:p>
          </table:table-cell>
          <table:table-cell table:style-name="ce7" office:value-type="float" office:value="183" calcext:value-type="float">
            <text:p>183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DELFINO &amp;amp; PARTNERS SRL</text:p>
          </table:table-cell>
          <table:table-cell table:style-name="ce7" office:value-type="float" office:value="70" calcext:value-type="float">
            <text:p>7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992" calcext:value-type="float">
            <text:p>99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PHARMA SPA</text:p>
          </table:table-cell>
          <table:table-cell table:style-name="ce7" office:value-type="float" office:value="37.25" calcext:value-type="float">
            <text:p>37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VAIRETTI SERVIZI DI FEDERICO VAIRETTI &amp;amp; C. SAS</text:p>
          </table:table-cell>
          <table:table-cell table:style-name="ce7" office:value-type="float" office:value="97.11" calcext:value-type="float">
            <text:p>97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ROSSATI/DAVIDE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1.07.004 - Apparati di telecomunicazione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13.75" calcext:value-type="float">
            <text:p>113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7" office:value-type="float" office:value="5785.24" calcext:value-type="float">
            <text:p>5.785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1.07.002 - Postazioni di lavoro</text:p>
          </table:table-cell>
          <table:table-cell table:style-name="ce14" office:value-type="string" calcext:value-type="string">
            <text:p>VIRTUAL LOGIC SRL</text:p>
          </table:table-cell>
          <table:table-cell table:style-name="ce7" office:value-type="float" office:value="3381.84" calcext:value-type="float">
            <text:p>3.381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AVOLDI/ANGELO</text:p>
          </table:table-cell>
          <table:table-cell table:style-name="ce7" office:value-type="float" office:value="11224" calcext:value-type="float">
            <text:p>11.2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SCRUZZI/ANDREA</text:p>
          </table:table-cell>
          <table:table-cell table:style-name="ce7" office:value-type="float" office:value="2351.36" calcext:value-type="float">
            <text:p>2.351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7" office:value-type="float" office:value="30.99" calcext:value-type="float">
            <text:p>30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7" office:value-type="float" office:value="103.94" calcext:value-type="float">
            <text:p>103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7" office:value-type="float" office:value="22.87" calcext:value-type="float">
            <text:p>22,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4703.47" calcext:value-type="float">
            <text:p>4.703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1367.3" calcext:value-type="float">
            <text:p>1.367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191.54" calcext:value-type="float">
            <text:p>191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DE BENEDETTI/RAFFAELL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SPOTTI/RAFFAELL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BIOTTI/DONAT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FALCIOLA/ELISABETT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DELLA LUCIA/MARINA</text:p>
          </table:table-cell>
          <table:table-cell table:style-name="ce7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JANNUSSI/GIOVANNA</text:p>
          </table:table-cell>
          <table:table-cell table:style-name="ce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DELLA LUCIA/MARINA</text:p>
          </table:table-cell>
          <table:table-cell table:style-name="ce7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UNGOLO/ARCANGELA</text:p>
          </table:table-cell>
          <table:table-cell table:style-name="ce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4.02.03.001 - Borse di studio</text:p>
          </table:table-cell>
          <table:table-cell table:style-name="ce14" office:value-type="string" calcext:value-type="string">
            <text:p>GAGLIARDI/SABRINA</text:p>
          </table:table-cell>
          <table:table-cell table:style-name="ce7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84.03" calcext:value-type="float">
            <text:p>84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51.43" calcext:value-type="float">
            <text:p>151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8.43" calcext:value-type="float">
            <text:p>8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3.64" calcext:value-type="float">
            <text:p>13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63.64" calcext:value-type="float">
            <text:p>163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5.37" calcext:value-type="float">
            <text:p>45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68.89" calcext:value-type="float">
            <text:p>68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28.1" calcext:value-type="float">
            <text:p>128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85.83" calcext:value-type="float">
            <text:p>585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1.4" calcext:value-type="float">
            <text:p>51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3.96" calcext:value-type="float">
            <text:p>73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37.22" calcext:value-type="float">
            <text:p>137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1.64" calcext:value-type="float">
            <text:p>41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1.29" calcext:value-type="float">
            <text:p>91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8.28" calcext:value-type="float">
            <text:p>58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78.82" calcext:value-type="float">
            <text:p>578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SERVIZIO ELETTRICO NAZIONALE S.P.A.</text:p>
          </table:table-cell>
          <table:table-cell table:style-name="ce7" office:value-type="float" office:value="1023.76" calcext:value-type="float">
            <text:p>1.023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32.27" calcext:value-type="float">
            <text:p>132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379.54" calcext:value-type="float">
            <text:p>379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8.14" calcext:value-type="float">
            <text:p>18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35.99" calcext:value-type="float">
            <text:p>135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72.11" calcext:value-type="float">
            <text:p>272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28.66" calcext:value-type="float">
            <text:p>928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23.2" calcext:value-type="float">
            <text:p>123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04.59" calcext:value-type="float">
            <text:p>204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.98" calcext:value-type="float">
            <text:p>9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33.13" calcext:value-type="float">
            <text:p>33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8.15" calcext:value-type="float">
            <text:p>58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56.41" calcext:value-type="float">
            <text:p>156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10.9" calcext:value-type="float">
            <text:p>210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.89" calcext:value-type="float">
            <text:p>7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22" calcext:value-type="float">
            <text:p>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6.77" calcext:value-type="float">
            <text:p>6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69.33" calcext:value-type="float">
            <text:p>169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313.55" calcext:value-type="float">
            <text:p>313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36.56" calcext:value-type="float">
            <text:p>36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47.18" calcext:value-type="float">
            <text:p>547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662.35" calcext:value-type="float">
            <text:p>662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8.58" calcext:value-type="float">
            <text:p>8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5.63" calcext:value-type="float">
            <text:p>15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22" calcext:value-type="float">
            <text:p>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.69" calcext:value-type="float">
            <text:p>5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6.82" calcext:value-type="float">
            <text:p>6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8.09" calcext:value-type="float">
            <text:p>28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6.66" calcext:value-type="float">
            <text:p>46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307.81" calcext:value-type="float">
            <text:p>307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61.31" calcext:value-type="float">
            <text:p>461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9.57" calcext:value-type="float">
            <text:p>19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33.27" calcext:value-type="float">
            <text:p>33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78.23" calcext:value-type="float">
            <text:p>178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.85" calcext:value-type="float">
            <text:p>7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5.77" calcext:value-type="float">
            <text:p>75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ROBERTO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7" office:value-type="float" office:value="3346.64" calcext:value-type="float">
            <text:p>3.346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7" office:value-type="float" office:value="2509.99" calcext:value-type="float">
            <text:p>2.509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INOCCHIARO DE LORENZI/GIOVANNI BATTISTA</text:p>
          </table:table-cell>
          <table:table-cell table:style-name="ce7" office:value-type="float" office:value="1401.41" calcext:value-type="float">
            <text:p>1.401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LEVI/RAFFAELE</text:p>
          </table:table-cell>
          <table:table-cell table:style-name="ce7" office:value-type="float" office:value="1003.99" calcext:value-type="float">
            <text:p>1.00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7" office:value-type="float" office:value="2007.99" calcext:value-type="float">
            <text:p>2.007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99.005 - Spese per commissioni e comitati dell'Ente</text:p>
          </table:table-cell>
          <table:table-cell table:style-name="ce14" office:value-type="string" calcext:value-type="string">
            <text:p>CORBELLI/CLAUDIA</text:p>
          </table:table-cell>
          <table:table-cell table:style-name="ce7" office:value-type="float" office:value="1120.8" calcext:value-type="float">
            <text:p>1.120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IACCIA/ MARIA</text:p>
          </table:table-cell>
          <table:table-cell table:style-name="ce7" office:value-type="float" office:value="280" calcext:value-type="float">
            <text:p>2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CTION AGENCY SRL</text:p>
          </table:table-cell>
          <table:table-cell table:style-name="ce7" office:value-type="float" office:value="3050" calcext:value-type="float">
            <text:p>3.0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7562.64" calcext:value-type="float">
            <text:p>7.562,6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UPEL UNIONE PROVINCIALE ENTI LOCALI</text:p>
          </table:table-cell>
          <table:table-cell table:style-name="ce7" office:value-type="float" office:value="152" calcext:value-type="float">
            <text:p>1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SIRIO LIBRI SRL</text:p>
          </table:table-cell>
          <table:table-cell table:style-name="ce7" office:value-type="float" office:value="59" calcext:value-type="float">
            <text:p>5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RISVEGLIO SOCIETA' COOPERATIVA SOCIALE PER AZIONI</text:p>
          </table:table-cell>
          <table:table-cell table:style-name="ce7" office:value-type="float" office:value="6629.55" calcext:value-type="float">
            <text:p>6.629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2057.08" calcext:value-type="float">
            <text:p>2.057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100193.55" calcext:value-type="float">
            <text:p>100.193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ISETTI/ANDREA</text:p>
          </table:table-cell>
          <table:table-cell table:style-name="ce7" office:value-type="float" office:value="763.92" calcext:value-type="float">
            <text:p>763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ISETTI/ANDREA</text:p>
          </table:table-cell>
          <table:table-cell table:style-name="ce7" office:value-type="float" office:value="59.68" calcext:value-type="float">
            <text:p>5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L VERDE DI LONDINI/DANIEL</text:p>
          </table:table-cell>
          <table:table-cell table:style-name="ce7" office:value-type="float" office:value="11895" calcext:value-type="float">
            <text:p>11.89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3432.24" calcext:value-type="float">
            <text:p>3.432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450.32" calcext:value-type="float">
            <text:p>450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2874.64" calcext:value-type="float">
            <text:p>2.874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102.15" calcext:value-type="float">
            <text:p>102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906.69" calcext:value-type="float">
            <text:p>906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1491.75" calcext:value-type="float">
            <text:p>1.491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595.11" calcext:value-type="float">
            <text:p>595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62.98" calcext:value-type="float">
            <text:p>62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7" office:value-type="float" office:value="47.41" calcext:value-type="float">
            <text:p>47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CELDES SRL</text:p>
          </table:table-cell>
          <table:table-cell table:style-name="ce7" office:value-type="float" office:value="58.8" calcext:value-type="float">
            <text:p>58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.I.A.E.</text:p>
          </table:table-cell>
          <table:table-cell table:style-name="ce7" office:value-type="float" office:value="58.7" calcext:value-type="float">
            <text:p>58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ECNICA GRAFICA DI MARIOTTI M. &amp;amp; C. SNC</text:p>
          </table:table-cell>
          <table:table-cell table:style-name="ce7" office:value-type="float" office:value="1720.2" calcext:value-type="float">
            <text:p>1.720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3908.32" calcext:value-type="float">
            <text:p>3.908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TESORO DELLO STATO - MEF</text:p>
          </table:table-cell>
          <table:table-cell table:style-name="ce7" office:value-type="float" office:value="124140.03" calcext:value-type="float">
            <text:p>124.140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55.88" calcext:value-type="float">
            <text:p>15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3.43" calcext:value-type="float">
            <text:p>93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66.21" calcext:value-type="float">
            <text:p>166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.3" calcext:value-type="float">
            <text:p>9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5.99" calcext:value-type="float">
            <text:p>15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2.65" calcext:value-type="float">
            <text:p>12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.31" calcext:value-type="float">
            <text:p>9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07" calcext:value-type="float">
            <text:p>4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1.67" calcext:value-type="float">
            <text:p>41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7.14" calcext:value-type="float">
            <text:p>77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53" calcext:value-type="float">
            <text:p>15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45.47" calcext:value-type="float">
            <text:p>245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5.12" calcext:value-type="float">
            <text:p>45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88.01" calcext:value-type="float">
            <text:p>88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80.83" calcext:value-type="float">
            <text:p>80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33.68" calcext:value-type="float">
            <text:p>133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7.38" calcext:value-type="float">
            <text:p>77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95.47" calcext:value-type="float">
            <text:p>195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0.93" calcext:value-type="float">
            <text:p>10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22" calcext:value-type="float">
            <text:p>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7.79" calcext:value-type="float">
            <text:p>7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87.3" calcext:value-type="float">
            <text:p>487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3.5" calcext:value-type="float">
            <text:p>43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9.43" calcext:value-type="float">
            <text:p>9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1.36" calcext:value-type="float">
            <text:p>21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07" calcext:value-type="float">
            <text:p>4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6.92" calcext:value-type="float">
            <text:p>6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03/2023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845.29" calcext:value-type="float">
            <text:p>1.845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AIO/FABIO</text:p>
          </table:table-cell>
          <table:table-cell table:style-name="ce7" office:value-type="float" office:value="4980.04" calcext:value-type="float">
            <text:p>4.980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VERCELLONI/MATTEO FRANCESCO</text:p>
          </table:table-cell>
          <table:table-cell table:style-name="ce7" office:value-type="float" office:value="1258.34" calcext:value-type="float">
            <text:p>1.258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DISTRETTO TURISTICO DEI LAGHI SCRL</text:p>
          </table:table-cell>
          <table:table-cell table:style-name="ce7" office:value-type="float" office:value="22874.97" calcext:value-type="float">
            <text:p>22.874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ICT TAURO S.R.L.,</text:p>
          </table:table-cell>
          <table:table-cell table:style-name="ce7" office:value-type="float" office:value="5218.77" calcext:value-type="float">
            <text:p>5.218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ONDONI/ FABRIZIO</text:p>
          </table:table-cell>
          <table:table-cell table:style-name="ce7" office:value-type="float" office:value="2520" calcext:value-type="float">
            <text:p>2.5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/ANTONIO</text:p>
          </table:table-cell>
          <table:table-cell table:style-name="ce7" office:value-type="float" office:value="553.15" calcext:value-type="float">
            <text:p>553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S.D. VIRTUS VERBANIA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1758.62" calcext:value-type="float">
            <text:p>1.758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LUCON SPORT SRL</text:p>
          </table:table-cell>
          <table:table-cell table:style-name="ce7" office:value-type="float" office:value="2791.32" calcext:value-type="float">
            <text:p>2.791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PHARMA SPA</text:p>
          </table:table-cell>
          <table:table-cell table:style-name="ce7" office:value-type="float" office:value="204.23" calcext:value-type="float">
            <text:p>204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EMAVI SRL</text:p>
          </table:table-cell>
          <table:table-cell table:style-name="ce7" office:value-type="float" office:value="5917" calcext:value-type="float">
            <text:p>5.91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7" office:value-type="float" office:value="2246.84" calcext:value-type="float">
            <text:p>2.246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PROSERCO SRL</text:p>
          </table:table-cell>
          <table:table-cell table:style-name="ce7" office:value-type="float" office:value="11112.15" calcext:value-type="float">
            <text:p>11.112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ALO SAS DI SULA SILVANA &amp;amp; C</text:p>
          </table:table-cell>
          <table:table-cell table:style-name="ce7" office:value-type="float" office:value="10332.56" calcext:value-type="float">
            <text:p>10.332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GREMAVI SRL</text:p>
          </table:table-cell>
          <table:table-cell table:style-name="ce7" office:value-type="float" office:value="21777" calcext:value-type="float">
            <text:p>21.77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2.01.999 - Altri terreni n.a.c.</text:p>
          </table:table-cell>
          <table:table-cell table:style-name="ce14" office:value-type="string" calcext:value-type="string">
            <text:p>LUCON SPORT SRL</text:p>
          </table:table-cell>
          <table:table-cell table:style-name="ce7" office:value-type="float" office:value="1650" calcext:value-type="float">
            <text:p>1.6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2.01.999 - Altri terreni n.a.c.</text:p>
          </table:table-cell>
          <table:table-cell table:style-name="ce14" office:value-type="string" calcext:value-type="string">
            <text:p>LUCON SPORT SRL</text:p>
          </table:table-cell>
          <table:table-cell table:style-name="ce7" office:value-type="float" office:value="7500" calcext:value-type="float">
            <text:p>7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MPRESA FUNEBRE BRUGHERA S.N.C.</text:p>
          </table:table-cell>
          <table:table-cell table:style-name="ce7" office:value-type="float" office:value="8588.8" calcext:value-type="float">
            <text:p>8.588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43785.21" calcext:value-type="float">
            <text:p>43.785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9.015 - Cimiteri</text:p>
          </table:table-cell>
          <table:table-cell table:style-name="ce14" office:value-type="string" calcext:value-type="string">
            <text:p>VEZZANI FORNI SRL</text:p>
          </table:table-cell>
          <table:table-cell table:style-name="ce7" office:value-type="float" office:value="10345.6" calcext:value-type="float">
            <text:p>10.345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7013.81" calcext:value-type="float">
            <text:p>7.013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NEW SINTESI SRL</text:p>
          </table:table-cell>
          <table:table-cell table:style-name="ce7" office:value-type="float" office:value="708.89" calcext:value-type="float">
            <text:p>708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NEW SINTESI SRL</text:p>
          </table:table-cell>
          <table:table-cell table:style-name="ce7" office:value-type="float" office:value="4115.78" calcext:value-type="float">
            <text:p>4.115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9.018 - Musei, teatri e biblioteche</text:p>
          </table:table-cell>
          <table:table-cell table:style-name="ce14" office:value-type="string" calcext:value-type="string">
            <text:p>NEW SINTESI SRL</text:p>
          </table:table-cell>
          <table:table-cell table:style-name="ce7"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NEW SINTESI SRL</text:p>
          </table:table-cell>
          <table:table-cell table:style-name="ce7" office:value-type="float" office:value="4447.33" calcext:value-type="float">
            <text:p>4.447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21" calcext:value-type="float">
            <text:p>1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432" calcext:value-type="float">
            <text:p>4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117" calcext:value-type="float">
            <text:p>11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AUTORIMESSE MAGNOLIA</text:p>
          </table:table-cell>
          <table:table-cell table:style-name="ce7" office:value-type="float" office:value="4.98" calcext:value-type="float">
            <text:p>4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396.18" calcext:value-type="float">
            <text:p>1.396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28.1" calcext:value-type="float">
            <text:p>128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029.59" calcext:value-type="float">
            <text:p>1.029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CORPO VIGILI GIURATI SPA</text:p>
          </table:table-cell>
          <table:table-cell table:style-name="ce7" office:value-type="float" office:value="1148.02" calcext:value-type="float">
            <text:p>1.148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DELEAGE</text:p>
          </table:table-cell>
          <table:table-cell table:style-name="ce7" office:value-type="float" office:value="3719.17" calcext:value-type="float">
            <text:p>3.719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BONINO/MASSIMILIANO</text:p>
          </table:table-cell>
          <table:table-cell table:style-name="ce7" office:value-type="float" office:value="854" calcext:value-type="float">
            <text:p>85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OTO PONY S.A.S. DI FOGLI C.</text:p>
          </table:table-cell>
          <table:table-cell table:style-name="ce7" office:value-type="float" office:value="976" calcext:value-type="float">
            <text:p>97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03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CASE NUOVE</text:p>
          </table:table-cell>
          <table:table-cell table:style-name="ce7" office:value-type="float" office:value="336" calcext:value-type="float">
            <text:p>3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ORGOMANERO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RESCIA</text:p>
          </table:table-cell>
          <table:table-cell table:style-name="ce7" office:value-type="float" office:value="12.38" calcext:value-type="float">
            <text:p>12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EE'</text:p>
          </table:table-cell>
          <table:table-cell table:style-name="ce7" office:value-type="float" office:value="23.52" calcext:value-type="float">
            <text:p>23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PREMENO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PREMENO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7" office:value-type="float" office:value="11.76" calcext:value-type="float">
            <text:p>11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RAVEGGIA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OMO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IGLESIAS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E.S.O.M.ENTE SCUOLA OCCUPAZIONE MINORI</text:p>
          </table:table-cell>
          <table:table-cell table:style-name="ce7" office:value-type="float" office:value="10500" calcext:value-type="float">
            <text:p>10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ARASSI/ALESSANDRA</text:p>
          </table:table-cell>
          <table:table-cell table:style-name="ce7" office:value-type="float" office:value="589.89" calcext:value-type="float">
            <text:p>589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CROCE ROSSA ITALIANA COMITATO PROV.LE VERBANIA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CROCE ROSSA ITALIANA COMITATO PROV.LE VERBANIA</text:p>
          </table:table-cell>
          <table:table-cell table:style-name="ce7"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MEGNA</text:p>
          </table:table-cell>
          <table:table-cell table:style-name="ce7" office:value-type="float" office:value="10.68" calcext:value-type="float">
            <text:p>10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7" office:value-type="float" office:value="17.64" calcext:value-type="float">
            <text:p>17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.R.L.</text:p>
          </table:table-cell>
          <table:table-cell table:style-name="ce7" office:value-type="float" office:value="13067.07" calcext:value-type="float">
            <text:p>13.067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HARMA@IDEA SRLU</text:p>
          </table:table-cell>
          <table:table-cell table:style-name="ce7" office:value-type="float" office:value="382.37" calcext:value-type="float">
            <text:p>382,3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84" calcext:value-type="float">
            <text:p>8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SEPEL SRL</text:p>
          </table:table-cell>
          <table:table-cell table:style-name="ce7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ERREBIAN SPA</text:p>
          </table:table-cell>
          <table:table-cell table:style-name="ce7" office:value-type="float" office:value="1728.23" calcext:value-type="float">
            <text:p>1.728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7" office:value-type="float" office:value="20365.07" calcext:value-type="float">
            <text:p>20.365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ALO SAS DI SULA SILVANA &amp;amp; C</text:p>
          </table:table-cell>
          <table:table-cell table:style-name="ce7" office:value-type="float" office:value="3412.9" calcext:value-type="float">
            <text:p>3.412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.E.G. SRL</text:p>
          </table:table-cell>
          <table:table-cell table:style-name="ce7" office:value-type="float" office:value="11284.22" calcext:value-type="float">
            <text:p>11.28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MINOCCI/ SOPHIA</text:p>
          </table:table-cell>
          <table:table-cell table:style-name="ce7" office:value-type="float" office:value="2631.68" calcext:value-type="float">
            <text:p>2.631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RBELLINI SRL</text:p>
          </table:table-cell>
          <table:table-cell table:style-name="ce7" office:value-type="float" office:value="3089.15" calcext:value-type="float">
            <text:p>3.089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7" office:value-type="float" office:value="33534.87" calcext:value-type="float">
            <text:p>33.534,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7" office:value-type="float" office:value="5251.7" calcext:value-type="float">
            <text:p>5.251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7" office:value-type="float" office:value="60532.89" calcext:value-type="float">
            <text:p>60.532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FIDELIBUS/ANTONIO</text:p>
          </table:table-cell>
          <table:table-cell table:style-name="ce7" office:value-type="float" office:value="3863.72" calcext:value-type="float">
            <text:p>3.863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8211.99" calcext:value-type="float">
            <text:p>8.211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E ECONOMIE E DELLE FINANZE</text:p>
          </table:table-cell>
          <table:table-cell table:style-name="ce7" office:value-type="float" office:value="3161.23" calcext:value-type="float">
            <text:p>3.161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UE T GESTIONI E COSTRUZIONI SRL</text:p>
          </table:table-cell>
          <table:table-cell table:style-name="ce7" office:value-type="float" office:value="16566.98" calcext:value-type="float">
            <text:p>16.566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UE T GESTIONI E COSTRUZIONI SRL</text:p>
          </table:table-cell>
          <table:table-cell table:style-name="ce7" office:value-type="float" office:value="165669.77" calcext:value-type="float">
            <text:p>165.669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47" calcext:value-type="float">
            <text:p>4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55" calcext:value-type="float">
            <text:p>5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GRAVELLONA TOCE</text:p>
          </table:table-cell>
          <table:table-cell table:style-name="ce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SOCIETA' STRESA SERVIZI SRL</text:p>
          </table:table-cell>
          <table:table-cell table:style-name="ce7" office:value-type="float" office:value="30" calcext:value-type="float">
            <text:p>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30.74" calcext:value-type="float">
            <text:p>30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925.69" calcext:value-type="float">
            <text:p>925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46.62" calcext:value-type="float">
            <text:p>46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DDALENA/SILVIA</text:p>
          </table:table-cell>
          <table:table-cell table:style-name="ce7" office:value-type="float" office:value="110.5" calcext:value-type="float">
            <text:p>110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7" office:value-type="float" office:value="773.55" calcext:value-type="float">
            <text:p>773,5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ETP S.A.S. DI FRANCESCA CARUSO &amp;amp; C.</text:p>
          </table:table-cell>
          <table:table-cell table:style-name="ce7" office:value-type="float" office:value="20951.78" calcext:value-type="float">
            <text:p>20.951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ETP S.A.S. DI FRANCESCA CARUSO &amp;amp; C.</text:p>
          </table:table-cell>
          <table:table-cell table:style-name="ce7" office:value-type="float" office:value="764.22" calcext:value-type="float">
            <text:p>76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EUREMA SRL- CENTRO MEDIA</text:p>
          </table:table-cell>
          <table:table-cell table:style-name="ce7" office:value-type="float" office:value="880.98" calcext:value-type="float">
            <text:p>880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/03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EUREMA SRL- CENTRO MEDIA</text:p>
          </table:table-cell>
          <table:table-cell table:style-name="ce7" office:value-type="float" office:value="611.36" calcext:value-type="float">
            <text:p>611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TECNICO ASSOCIATO GEOTECH DEI GEOM DURANDO</text:p>
          </table:table-cell>
          <table:table-cell table:style-name="ce7" office:value-type="float" office:value="3969.82" calcext:value-type="float">
            <text:p>3.969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GIERREVU S.R.L.</text:p>
          </table:table-cell>
          <table:table-cell table:style-name="ce7" office:value-type="float" office:value="6508.55" calcext:value-type="float">
            <text:p>6.508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OCIETÀ LOMBARDA DI ARCHEOLOGIA S.R.L.</text:p>
          </table:table-cell>
          <table:table-cell table:style-name="ce7" office:value-type="float" office:value="7152.51" calcext:value-type="float">
            <text:p>7.152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H STUDIO DINALE-RIGONAT HUGUES E ASSOCIATI</text:p>
          </table:table-cell>
          <table:table-cell table:style-name="ce7" office:value-type="float" office:value="29139.05" calcext:value-type="float">
            <text:p>29.139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ERTEC ENGINEERING CONSULTING S.R.L.</text:p>
          </table:table-cell>
          <table:table-cell table:style-name="ce7" office:value-type="float" office:value="29139.05" calcext:value-type="float">
            <text:p>29.139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AARCHITETTI - BARBARA AGNOLETTO E FRANCESCO SPANÒ ASSOCIATI</text:p>
          </table:table-cell>
          <table:table-cell table:style-name="ce7" office:value-type="float" office:value="30022.07" calcext:value-type="float">
            <text:p>30.022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.CO. SRL</text:p>
          </table:table-cell>
          <table:table-cell table:style-name="ce7" office:value-type="float" office:value="22602.37" calcext:value-type="float">
            <text:p>22.602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.CO. SRL</text:p>
          </table:table-cell>
          <table:table-cell table:style-name="ce7" office:value-type="float" office:value="102738.05" calcext:value-type="float">
            <text:p>102.738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ERTINI SRL</text:p>
          </table:table-cell>
          <table:table-cell table:style-name="ce7" office:value-type="float" office:value="81397.7" calcext:value-type="float">
            <text:p>81.397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ISCOM SRL</text:p>
          </table:table-cell>
          <table:table-cell table:style-name="ce7" office:value-type="float" office:value="54008.32" calcext:value-type="float">
            <text:p>54.008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ERTINI SRL</text:p>
          </table:table-cell>
          <table:table-cell table:style-name="ce7" office:value-type="float" office:value="29789.32" calcext:value-type="float">
            <text:p>29.789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AKIU/ELONA</text:p>
          </table:table-cell>
          <table:table-cell table:style-name="ce7" office:value-type="float" office:value="623.55" calcext:value-type="float">
            <text:p>623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CIRCOLO A.R.C.I. S.O.M.S.</text:p>
          </table:table-cell>
          <table:table-cell table:style-name="ce7" office:value-type="float" office:value="11400" calcext:value-type="float">
            <text:p>11.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7" office:value-type="float" office:value="1511.48" calcext:value-type="float">
            <text:p>1.511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7"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05.003 - Accesso a banche dati e a pubblicazioni on line</text:p>
          </table:table-cell>
          <table:table-cell table:style-name="ce14" office:value-type="string" calcext:value-type="string">
            <text:p>ANCI DIGITALE S.P.A.</text:p>
          </table:table-cell>
          <table:table-cell table:style-name="ce7" office:value-type="float" office:value="122.9" calcext:value-type="float">
            <text:p>122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INGEGNERIA E.BERTINOTTI</text:p>
          </table:table-cell>
          <table:table-cell table:style-name="ce7" office:value-type="float" office:value="519.23" calcext:value-type="float">
            <text:p>519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INGEGNERIA E.BERTINOTTI</text:p>
          </table:table-cell>
          <table:table-cell table:style-name="ce7" office:value-type="float" office:value="192.02" calcext:value-type="float">
            <text:p>192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MAGEST SERVIZI SAS DI MANCINELLI F.&amp;amp;C.</text:p>
          </table:table-cell>
          <table:table-cell table:style-name="ce7" office:value-type="float" office:value="732" calcext:value-type="float">
            <text:p>7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INGEGNERIA E.BERTINOTTI</text:p>
          </table:table-cell>
          <table:table-cell table:style-name="ce7" office:value-type="float" office:value="6638.36" calcext:value-type="float">
            <text:p>6.638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25.9" calcext:value-type="float">
            <text:p>25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699.04" calcext:value-type="float">
            <text:p>699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1081.8" calcext:value-type="float">
            <text:p>1.081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1330.99" calcext:value-type="float">
            <text:p>1.330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7" office:value-type="float" office:value="11.65" calcext:value-type="float">
            <text:p>11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7" office:value-type="float" office:value="20.72" calcext:value-type="float">
            <text:p>20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DRAULICA BRIZIO SRL</text:p>
          </table:table-cell>
          <table:table-cell table:style-name="ce7" office:value-type="float" office:value="2257" calcext:value-type="float">
            <text:p>2.25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7" office:value-type="float" office:value="1183.45" calcext:value-type="float">
            <text:p>1.183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7" office:value-type="float" office:value="10238" calcext:value-type="float">
            <text:p>10.23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LA TECNICA DI GASPARINI MARCO &amp;amp; C. SAS</text:p>
          </table:table-cell>
          <table:table-cell table:style-name="ce7" office:value-type="float" office:value="118.3" calcext:value-type="float">
            <text:p>118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L VERDE DI LONDINI/DANIEL</text:p>
          </table:table-cell>
          <table:table-cell table:style-name="ce7" office:value-type="float" office:value="4636" calcext:value-type="float">
            <text:p>4.63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IRALIMPIANTI SAS DI CARLO IRALI &amp;amp; C.</text:p>
          </table:table-cell>
          <table:table-cell table:style-name="ce7" office:value-type="float" office:value="339.27" calcext:value-type="float">
            <text:p>339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IRALIMPIANTI SAS DI CARLO IRALI &amp;amp; C.</text:p>
          </table:table-cell>
          <table:table-cell table:style-name="ce7" office:value-type="float" office:value="458" calcext:value-type="float">
            <text:p>45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MAPROGETTI</text:p>
          </table:table-cell>
          <table:table-cell table:style-name="ce7" office:value-type="float" office:value="4440.8" calcext:value-type="float">
            <text:p>4.440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6871.5" calcext:value-type="float">
            <text:p>6.871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7" office:value-type="float" office:value="6244.09" calcext:value-type="float">
            <text:p>6.244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ESTORE SERVIZI ENERGETICI GSE SPA</text:p>
          </table:table-cell>
          <table:table-cell table:style-name="ce7" office:value-type="float" office:value="0.99" calcext:value-type="float">
            <text:p>0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TRIVELLATO/MASSIMO</text:p>
          </table:table-cell>
          <table:table-cell table:style-name="ce7" office:value-type="float" office:value="6372.98" calcext:value-type="float">
            <text:p>6.372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2.03.04.01.001 - Contributi agli investimenti a Istituzioni Sociali Private </text:p>
          </table:table-cell>
          <table:table-cell table:style-name="ce14" office:value-type="string" calcext:value-type="string">
            <text:p>ASD TENNIS ALTIORA</text:p>
          </table:table-cell>
          <table:table-cell table:style-name="ce7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/03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7" office:value-type="float" office:value="242.43" calcext:value-type="float">
            <text:p>242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5037.6" calcext:value-type="float">
            <text:p>5.037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INERVA SRL</text:p>
          </table:table-cell>
          <table:table-cell table:style-name="ce7" office:value-type="float" office:value="6100" calcext:value-type="float">
            <text:p>6.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3.02.002 - Acquisto software</text:p>
          </table:table-cell>
          <table:table-cell table:style-name="ce14" office:value-type="string" calcext:value-type="string">
            <text:p>G.E.G. SRL</text:p>
          </table:table-cell>
          <table:table-cell table:style-name="ce7" office:value-type="float" office:value="14999.9" calcext:value-type="float">
            <text:p>14.999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.R.L.</text:p>
          </table:table-cell>
          <table:table-cell table:style-name="ce7" office:value-type="float" office:value="15712.38" calcext:value-type="float">
            <text:p>15.712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7" office:value-type="float" office:value="610" calcext:value-type="float">
            <text:p>6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LOCATELLI/GUIDO</text:p>
          </table:table-cell>
          <table:table-cell table:style-name="ce7" office:value-type="float" office:value="3118.19" calcext:value-type="float">
            <text:p>3.118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CIEMME PUBBLICITA' SAS DI CAFFONI DARIO &amp;amp; C.</text:p>
          </table:table-cell>
          <table:table-cell table:style-name="ce7" office:value-type="float" office:value="2165.5" calcext:value-type="float">
            <text:p>2.165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REMAR COSTRUZIONI GENERALI SRL</text:p>
          </table:table-cell>
          <table:table-cell table:style-name="ce7" office:value-type="float" office:value="11549.63" calcext:value-type="float">
            <text:p>11.549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DREMAR COSTRUZIONI GENERALI SRL</text:p>
          </table:table-cell>
          <table:table-cell table:style-name="ce7" office:value-type="float" office:value="52498.31" calcext:value-type="float">
            <text:p>52.498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4" office:value-type="string" calcext:value-type="string">
            <text:p>Soggetto tutelato dalla Privacy ai sensi del D.Lgs. 196/2003</text:p>
          </table:table-cell>
          <table:table-cell table:style-name="ce7" office:value-type="float" office:value="20740" calcext:value-type="float">
            <text:p>20.7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4" office:value-type="string" calcext:value-type="string">
            <text:p>OPENCONTENT SCARL</text:p>
          </table:table-cell>
          <table:table-cell table:style-name="ce7" office:value-type="float" office:value="5185" calcext:value-type="float">
            <text:p>5.18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ILIPPINI ELETTRODOMESTICI SRL</text:p>
          </table:table-cell>
          <table:table-cell table:style-name="ce7" office:value-type="float" office:value="2350" calcext:value-type="float">
            <text:p>2.3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/03/2023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ART DEFENDER INSURANCE SRL</text:p>
          </table:table-cell>
          <table:table-cell table:style-name="ce7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ERTINOTTI/ELENA</text:p>
          </table:table-cell>
          <table:table-cell table:style-name="ce7" office:value-type="float" office:value="2288" calcext:value-type="float">
            <text:p>2.2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TUDIO INGEGNERIA E.BERTINOTTI</text:p>
          </table:table-cell>
          <table:table-cell table:style-name="ce7" office:value-type="float" office:value="4079.2" calcext:value-type="float">
            <text:p>4.079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LLESHI SAS DI LLESHI SHKELZEN E C.</text:p>
          </table:table-cell>
          <table:table-cell table:style-name="ce7" office:value-type="float" office:value="4080" calcext:value-type="float">
            <text:p>4.0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LLESHI SAS DI LLESHI SHKELZEN E C.</text:p>
          </table:table-cell>
          <table:table-cell table:style-name="ce7" office:value-type="float" office:value="40800" calcext:value-type="float">
            <text:p>40.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REMAVI SRL</text:p>
          </table:table-cell>
          <table:table-cell table:style-name="ce7" office:value-type="float" office:value="2045.47" calcext:value-type="float">
            <text:p>2.045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REMAVI SRL</text:p>
          </table:table-cell>
          <table:table-cell table:style-name="ce7" office:value-type="float" office:value="20454.7" calcext:value-type="float">
            <text:p>20.454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7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.T.C. AGENZIA TERRITORIALE PER LA CASA</text:p>
          </table:table-cell>
          <table:table-cell table:style-name="ce7" office:value-type="float" office:value="615.26" calcext:value-type="float">
            <text:p>615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DESOGUS/MARIA VALENTINA</text:p>
          </table:table-cell>
          <table:table-cell table:style-name="ce7" office:value-type="float" office:value="884.74" calcext:value-type="float">
            <text:p>884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7" office:value-type="float" office:value="3190.1" calcext:value-type="float">
            <text:p>3.190,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4155.17" calcext:value-type="float">
            <text:p>4.155,1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6/03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VENANZI E ASSOCIATI SR</text:p>
          </table:table-cell>
          <table:table-cell table:style-name="ce7" office:value-type="float" office:value="302" calcext:value-type="float">
            <text:p>30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AMMINISTRAZIONE CONDOMINIO VILLAGGIO CARTIERA</text:p>
          </table:table-cell>
          <table:table-cell table:style-name="ce7" office:value-type="float" office:value="979.25" calcext:value-type="float">
            <text:p>979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DIFI SRL CONSORZIO STABILE PER LA DISTRIBUZIONE</text:p>
          </table:table-cell>
          <table:table-cell table:style-name="ce7" office:value-type="float" office:value="2018.73" calcext:value-type="float">
            <text:p>2.018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ANT'ANNA HOTEL SRL</text:p>
          </table:table-cell>
          <table:table-cell table:style-name="ce7" office:value-type="float" office:value="71" calcext:value-type="float">
            <text:p>7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7" office:value-type="float" office:value="2126.25" calcext:value-type="float">
            <text:p>2.126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7" office:value-type="float" office:value="1200.24" calcext:value-type="float">
            <text:p>1.200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TER SPA</text:p>
          </table:table-cell>
          <table:table-cell table:style-name="ce7" office:value-type="float" office:value="3054.55" calcext:value-type="float">
            <text:p>3.054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A2A ENERGIA SPA</text:p>
          </table:table-cell>
          <table:table-cell table:style-name="ce7" office:value-type="float" office:value="464.21" calcext:value-type="float">
            <text:p>464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A2A ENERGIA SPA</text:p>
          </table:table-cell>
          <table:table-cell table:style-name="ce7" office:value-type="float" office:value="167.96" calcext:value-type="float">
            <text:p>167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57" calcext:value-type="float">
            <text:p>5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6627.95" calcext:value-type="float">
            <text:p>6.627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429.02" calcext:value-type="float">
            <text:p>429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471.73" calcext:value-type="float">
            <text:p>471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SOCIO-CULTURALE IL PICCHIO</text:p>
          </table:table-cell>
          <table:table-cell table:style-name="ce7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7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RMAN S.P.A.</text:p>
          </table:table-cell>
          <table:table-cell table:style-name="ce7" office:value-type="float" office:value="157.88" calcext:value-type="float">
            <text:p>157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7" office:value-type="float" office:value="2196" calcext:value-type="float">
            <text:p>2.19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8767.29" calcext:value-type="float">
            <text:p>18.767,2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7" office:value-type="float" office:value="2684" calcext:value-type="float">
            <text:p>2.68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4427.53" calcext:value-type="float">
            <text:p>4.427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7" office:value-type="float" office:value="850.25" calcext:value-type="float">
            <text:p>850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11.009 - Prestazioni tecnico-scientifiche a fini di ricerca</text:p>
          </table:table-cell>
          <table:table-cell table:style-name="ce14" office:value-type="string" calcext:value-type="string">
            <text:p>POSSETTI SRL</text:p>
          </table:table-cell>
          <table:table-cell table:style-name="ce7" office:value-type="float" office:value="549" calcext:value-type="float">
            <text:p>54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7" office:value-type="float" office:value="1820.83" calcext:value-type="float">
            <text:p>1.820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7" office:value-type="float" office:value="9012.75" calcext:value-type="float">
            <text:p>9.012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HARMA@IDEA SRLU</text:p>
          </table:table-cell>
          <table:table-cell table:style-name="ce7" office:value-type="float" office:value="91.96" calcext:value-type="float">
            <text:p>91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7" office:value-type="float" office:value="406.91" calcext:value-type="float">
            <text:p>406,9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83.28" calcext:value-type="float">
            <text:p>83,2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205.02" calcext:value-type="float">
            <text:p>205,0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280.34" calcext:value-type="float">
            <text:p>280,3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817.11" calcext:value-type="float">
            <text:p>817,1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119.84" calcext:value-type="float">
            <text:p>119,8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2602.06" calcext:value-type="float">
            <text:p>2.602,0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90.89" calcext:value-type="float">
            <text:p>90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7" office:value-type="float" office:value="1497" calcext:value-type="float">
            <text:p>1.4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CARDIOSAFE SRL</text:p>
          </table:table-cell>
          <table:table-cell table:style-name="ce7" office:value-type="float" office:value="3846.17" calcext:value-type="float">
            <text:p>3.846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MAGGIOLI SPA</text:p>
          </table:table-cell>
          <table:table-cell table:style-name="ce7" office:value-type="float" office:value="527.04" calcext:value-type="float">
            <text:p>527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NDOLINI/GIORGIO</text:p>
          </table:table-cell>
          <table:table-cell table:style-name="ce7" office:value-type="float" office:value="4746" calcext:value-type="float">
            <text:p>4.74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NDOLINI/GIORGIO</text:p>
          </table:table-cell>
          <table:table-cell table:style-name="ce7" office:value-type="float" office:value="12191.26" calcext:value-type="float">
            <text:p>12.191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A FELTRINELLI INTERNET BOOKSHOP S.R.L.</text:p>
          </table:table-cell>
          <table:table-cell table:style-name="ce7" office:value-type="float" office:value="47.58" calcext:value-type="float">
            <text:p>47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7" office:value-type="float" office:value="55.08" calcext:value-type="float">
            <text:p>55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7" office:value-type="float" office:value="314.6" calcext:value-type="float">
            <text:p>314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2.02.02.01.999 - Altri terreni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7" office:value-type="float" office:value="549" calcext:value-type="float">
            <text:p>54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7359.81" calcext:value-type="float">
            <text:p>7.359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0366.09" calcext:value-type="float">
            <text:p>10.366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3076.33" calcext:value-type="float">
            <text:p>23.076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4443.93" calcext:value-type="float">
            <text:p>4.443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339" calcext:value-type="float">
            <text:p>33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0096.21" calcext:value-type="float">
            <text:p>10.096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4663.84" calcext:value-type="float">
            <text:p>4.663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4554.38" calcext:value-type="float">
            <text:p>24.554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3.84" calcext:value-type="float">
            <text:p>3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337.2" calcext:value-type="float">
            <text:p>2.337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2705.56" calcext:value-type="float">
            <text:p>2.705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0282.08" calcext:value-type="float">
            <text:p>10.282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350.51" calcext:value-type="float">
            <text:p>350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004.71" calcext:value-type="float">
            <text:p>1.004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AGSM AIM ENERGIA SPA</text:p>
          </table:table-cell>
          <table:table-cell table:style-name="ce7" office:value-type="float" office:value="14976.21" calcext:value-type="float">
            <text:p>14.976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5.89" calcext:value-type="float">
            <text:p>25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40.32" calcext:value-type="float">
            <text:p>140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258.85" calcext:value-type="float">
            <text:p>258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403.15" calcext:value-type="float">
            <text:p>1.403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.28" calcext:value-type="float">
            <text:p>4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2.05" calcext:value-type="float">
            <text:p>42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64.99" calcext:value-type="float">
            <text:p>64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649.95" calcext:value-type="float">
            <text:p>649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9.63" calcext:value-type="float">
            <text:p>19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8" calcext:value-type="float">
            <text:p>5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96.04" calcext:value-type="float">
            <text:p>196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79.96" calcext:value-type="float">
            <text:p>579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/03/2023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84" calcext:value-type="float">
            <text:p>18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LFARMA SRL</text:p>
          </table:table-cell>
          <table:table-cell table:style-name="ce7" office:value-type="float" office:value="359.7" calcext:value-type="float">
            <text:p>359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7" office:value-type="float" office:value="212.45" calcext:value-type="float">
            <text:p>212,4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NETYCOM SRL</text:p>
          </table:table-cell>
          <table:table-cell table:style-name="ce7" office:value-type="float" office:value="366" calcext:value-type="float">
            <text:p>366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7.42" calcext:value-type="float">
            <text:p>7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25.29" calcext:value-type="float">
            <text:p>25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7" office:value-type="float" office:value="2278.52" calcext:value-type="float">
            <text:p>2.278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7" office:value-type="float" office:value="1864.73" calcext:value-type="float">
            <text:p>1.864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808.16" calcext:value-type="float">
            <text:p>808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MAGGIOLI SPA</text:p>
          </table:table-cell>
          <table:table-cell table:style-name="ce7" office:value-type="float" office:value="597.8" calcext:value-type="float">
            <text:p>597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7" office:value-type="float" office:value="432" calcext:value-type="float">
            <text:p>43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4526.18" calcext:value-type="float">
            <text:p>4.526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TREELOG SRL</text:p>
          </table:table-cell>
          <table:table-cell table:style-name="ce7" office:value-type="float" office:value="768.6" calcext:value-type="float">
            <text:p>768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ERMINAL VIDEO S.R.L.</text:p>
          </table:table-cell>
          <table:table-cell table:style-name="ce7" office:value-type="float" office:value="2973.93" calcext:value-type="float">
            <text:p>2.973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7" office:value-type="float" office:value="2042.28" calcext:value-type="float">
            <text:p>2.042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GAF EDIZIONI SRL</text:p>
          </table:table-cell>
          <table:table-cell table:style-name="ce7" office:value-type="float" office:value="1183" calcext:value-type="float">
            <text:p>1.183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EDILBRU SRL</text:p>
          </table:table-cell>
          <table:table-cell table:style-name="ce7" office:value-type="float" office:value="746.04" calcext:value-type="float">
            <text:p>746,0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468.6" calcext:value-type="float">
            <text:p>468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MAGGIOLI SPA</text:p>
          </table:table-cell>
          <table:table-cell table:style-name="ce7" office:value-type="float" office:value="183.98" calcext:value-type="float">
            <text:p>183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3939.81" calcext:value-type="float">
            <text:p>3.939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412.18" calcext:value-type="float">
            <text:p>412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08 - Contratti di servizio di assistenza sociale residenziale e semiresidenziale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3050" calcext:value-type="float">
            <text:p>3.0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FER SRL</text:p>
          </table:table-cell>
          <table:table-cell table:style-name="ce7" office:value-type="float" office:value="1403" calcext:value-type="float">
            <text:p>1.40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7" office:value-type="float" office:value="829.6" calcext:value-type="float">
            <text:p>829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7" office:value-type="float" office:value="262.3" calcext:value-type="float">
            <text:p>262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MPIANTI ELETTRICI GAGLIARDI SNC DI GAGLIARDI A.S. E S.</text:p>
          </table:table-cell>
          <table:table-cell table:style-name="ce7" office:value-type="float" office:value="2986.66" calcext:value-type="float">
            <text:p>2.986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0.002 - Esperti per commissioni, comitati e consigli</text:p>
          </table:table-cell>
          <table:table-cell table:style-name="ce14" office:value-type="string" calcext:value-type="string">
            <text:p>STUDIO ASSOCIATO CMC</text:p>
          </table:table-cell>
          <table:table-cell table:style-name="ce7" office:value-type="float" office:value="3668.15" calcext:value-type="float">
            <text:p>3.668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3597" calcext:value-type="float">
            <text:p>3.59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7" office:value-type="float" office:value="180" calcext:value-type="float">
            <text:p>1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543.39" calcext:value-type="float">
            <text:p>543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4985.43" calcext:value-type="float">
            <text:p>4.985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1332.1" calcext:value-type="float">
            <text:p>1.332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10.2" calcext:value-type="float">
            <text:p>10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50.44" calcext:value-type="float">
            <text:p>50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OTI S.R.L.</text:p>
          </table:table-cell>
          <table:table-cell table:style-name="ce7" office:value-type="float" office:value="88.48" calcext:value-type="float">
            <text:p>88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OTI S.R.L.</text:p>
          </table:table-cell>
          <table:table-cell table:style-name="ce7" office:value-type="float" office:value="511.52" calcext:value-type="float">
            <text:p>511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LABANALYSIS S.R.L.</text:p>
          </table:table-cell>
          <table:table-cell table:style-name="ce7" office:value-type="float" office:value="452.16" calcext:value-type="float">
            <text:p>452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LABANALYSIS S.R.L.</text:p>
          </table:table-cell>
          <table:table-cell table:style-name="ce7" office:value-type="float" office:value="316.44" calcext:value-type="float">
            <text:p>316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EMISFERA SOCIETA' COOPERATIVA</text:p>
          </table:table-cell>
          <table:table-cell table:style-name="ce7" office:value-type="float" office:value="610" calcext:value-type="float">
            <text:p>6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8.7" calcext:value-type="float">
            <text:p>48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94.05" calcext:value-type="float">
            <text:p>194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487.54" calcext:value-type="float">
            <text:p>487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940.46" calcext:value-type="float">
            <text:p>1.940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9.33" calcext:value-type="float">
            <text:p>59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10.29" calcext:value-type="float">
            <text:p>110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593.14" calcext:value-type="float">
            <text:p>593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7" office:value-type="float" office:value="1102.86" calcext:value-type="float">
            <text:p>1.102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4" office:value-type="string" calcext:value-type="string">
            <text:p>ARUBA SPA</text:p>
          </table:table-cell>
          <table:table-cell table:style-name="ce7" office:value-type="float" office:value="765.09" calcext:value-type="float">
            <text:p>765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7" office:value-type="float" office:value="24.87" calcext:value-type="float">
            <text:p>24,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7" office:value-type="float" office:value="615.01" calcext:value-type="float">
            <text:p>615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AMATORI VERBANIA RUGBY</text:p>
          </table:table-cell>
          <table:table-cell table:style-name="ce7" office:value-type="float" office:value="17200.28" calcext:value-type="float">
            <text:p>17.200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129309.48" calcext:value-type="float">
            <text:p>129.309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.R.L.</text:p>
          </table:table-cell>
          <table:table-cell table:style-name="ce7" office:value-type="float" office:value="26134.07" calcext:value-type="float">
            <text:p>26.134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.R.L.</text:p>
          </table:table-cell>
          <table:table-cell table:style-name="ce7" office:value-type="float" office:value="97393.65" calcext:value-type="float">
            <text:p>97.393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10439.68" calcext:value-type="float">
            <text:p>10.43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7" office:value-type="float" office:value="297625.32" calcext:value-type="float">
            <text:p>297.625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SEGNALETICA NOVARESE S.R.L.</text:p>
          </table:table-cell>
          <table:table-cell table:style-name="ce7" office:value-type="float" office:value="13552.17" calcext:value-type="float">
            <text:p>13.552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8434.64" calcext:value-type="float">
            <text:p>8.434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3C PAYMENT LUXEMBOURG S.A.</text:p>
          </table:table-cell>
          <table:table-cell table:style-name="ce7" office:value-type="float" office:value="125.37" calcext:value-type="float">
            <text:p>125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7" office:value-type="float" office:value="27.58" calcext:value-type="float">
            <text:p>27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CODICI COOPERATIVA SOCIALE - ONLUS</text:p>
          </table:table-cell>
          <table:table-cell table:style-name="ce7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1.02.001 - Trasferimenti correnti a Regioni e province autonome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29239.69" calcext:value-type="float">
            <text:p>29.239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7" office:value-type="float" office:value="122.06" calcext:value-type="float">
            <text:p>122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7" office:value-type="float" office:value="554.74" calcext:value-type="float">
            <text:p>554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NOVA COOP S.C.</text:p>
          </table:table-cell>
          <table:table-cell table:style-name="ce7" office:value-type="float" office:value="87.33" calcext:value-type="float">
            <text:p>87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7" office:value-type="float" office:value="435.54" calcext:value-type="float">
            <text:p>435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427.46" calcext:value-type="float">
            <text:p>427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7" office:value-type="float" office:value="2291.66" calcext:value-type="float">
            <text:p>2.291,6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7" office:value-type="float" office:value="182.15" calcext:value-type="float">
            <text:p>182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5577.61" calcext:value-type="float">
            <text:p>5.577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SPECIAL CAR SRL</text:p>
          </table:table-cell>
          <table:table-cell table:style-name="ce7" office:value-type="float" office:value="923.54" calcext:value-type="float">
            <text:p>923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INCIGUERRA/MANUEL</text:p>
          </table:table-cell>
          <table:table-cell table:style-name="ce7" office:value-type="float" office:value="148.84" calcext:value-type="float">
            <text:p>148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8.001 - Leasing operativo di mezzi di trasporto</text:p>
          </table:table-cell>
          <table:table-cell table:style-name="ce14" office:value-type="string" calcext:value-type="string">
            <text:p>LEASEPLAN ITALIA S.P.A</text:p>
          </table:table-cell>
          <table:table-cell table:style-name="ce7" office:value-type="float" office:value="931.21" calcext:value-type="float">
            <text:p>931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.I.A.E.</text:p>
          </table:table-cell>
          <table:table-cell table:style-name="ce7" office:value-type="float" office:value="739.22" calcext:value-type="float">
            <text:p>739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5141.85" calcext:value-type="float">
            <text:p>5.141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302.83" calcext:value-type="float">
            <text:p>302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805.14" calcext:value-type="float">
            <text:p>805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3347.54" calcext:value-type="float">
            <text:p>3.347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7" office:value-type="float" office:value="508.2" calcext:value-type="float">
            <text:p>508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STE ITALIANE SPA</text:p>
          </table:table-cell>
          <table:table-cell table:style-name="ce7" office:value-type="float" office:value="1425.22" calcext:value-type="float">
            <text:p>1.425,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968.66" calcext:value-type="float">
            <text:p>968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966.71" calcext:value-type="float">
            <text:p>966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DIVERSI PERSONALE COMUNE</text:p>
          </table:table-cell>
          <table:table-cell table:style-name="ce7" office:value-type="float" office:value="168" calcext:value-type="float">
            <text:p>1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2.03.04.01.001 - Contributi agli investimenti a Istituzioni Sociali Private </text:p>
          </table:table-cell>
          <table:table-cell table:style-name="ce14" office:value-type="string" calcext:value-type="string">
            <text:p>CASA DI RIPOSO M.MULLER IPAB</text:p>
          </table:table-cell>
          <table:table-cell table:style-name="ce7" office:value-type="float" office:value="27308.75" calcext:value-type="float">
            <text:p>27.308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AUTORIMESSE MAGNOLIA</text:p>
          </table:table-cell>
          <table:table-cell table:style-name="ce7" office:value-type="float" office:value="143.99" calcext:value-type="float">
            <text:p>143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7" office:value-type="float" office:value="10960" calcext:value-type="float">
            <text:p>10.9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AUSER INSIEME VB XCORSI UNIVERSITA' INSIEME A.P.S.</text:p>
          </table:table-cell>
          <table:table-cell table:style-name="ce7" office:value-type="float" office:value="14418.66" calcext:value-type="float">
            <text:p>14.418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CSI PIEMONTE</text:p>
          </table:table-cell>
          <table:table-cell table:style-name="ce7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SHERAZADE</text:p>
          </table:table-cell>
          <table:table-cell table:style-name="ce7"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RUPPO VOLONTARIATO VINCENZIANO PARROCCHIA DI TROBASO</text:p>
          </table:table-cell>
          <table:table-cell table:style-name="ce7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ONTORNO VIOLA</text:p>
          </table:table-cell>
          <table:table-cell table:style-name="ce7" office:value-type="float" office:value="14380" calcext:value-type="float">
            <text:p>14.3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3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7" office:value-type="float" office:value="1952" calcext:value-type="float">
            <text:p>1.9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REGIONE PIEMONTE</text:p>
          </table:table-cell>
          <table:table-cell table:style-name="ce7" office:value-type="float" office:value="854.89" calcext:value-type="float">
            <text:p>854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LOSA/GAETANO</text:p>
          </table:table-cell>
          <table:table-cell table:style-name="ce7" office:value-type="float" office:value="6700" calcext:value-type="float">
            <text:p>6.7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DASEIN SRL</text:p>
          </table:table-cell>
          <table:table-cell table:style-name="ce7" office:value-type="float" office:value="1647" calcext:value-type="float">
            <text:p>1.64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3665.02" calcext:value-type="float">
            <text:p>3.665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ALBERTI 1954 SAS DI ALBERTI RAFFAELLA &amp;amp; C,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7" office:value-type="float" office:value="341.14" calcext:value-type="float">
            <text:p>341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7" office:value-type="float" office:value="249.54" calcext:value-type="float">
            <text:p>249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7" office:value-type="float" office:value="4021.07" calcext:value-type="float">
            <text:p>4.021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7" office:value-type="float" office:value="507.23" calcext:value-type="float">
            <text:p>507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ROLLA/MASSIMO</text:p>
          </table:table-cell>
          <table:table-cell table:style-name="ce7" office:value-type="float" office:value="4216.56" calcext:value-type="float">
            <text:p>4.216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7" office:value-type="float" office:value="1460.84" calcext:value-type="float">
            <text:p>1.460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7" office:value-type="float" office:value="57997.86" calcext:value-type="float">
            <text:p>57.997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2.02.02.01.999 - Altri terreni n.a.c.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7" office:value-type="float" office:value="26281.75" calcext:value-type="float">
            <text:p>26.281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93.4" calcext:value-type="float">
            <text:p>93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424.53" calcext:value-type="float">
            <text:p>424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5971.84" calcext:value-type="float">
            <text:p>5.971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27144.71" calcext:value-type="float">
            <text:p>27.144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3644.3" calcext:value-type="float">
            <text:p>3.644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16564.98" calcext:value-type="float">
            <text:p>16.564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271.75" calcext:value-type="float">
            <text:p>271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1235.21" calcext:value-type="float">
            <text:p>1.235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339.81" calcext:value-type="float">
            <text:p>1.339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6090.03" calcext:value-type="float">
            <text:p>6.090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922.91" calcext:value-type="float">
            <text:p>922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4195.05" calcext:value-type="float">
            <text:p>4.195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373.03" calcext:value-type="float">
            <text:p>373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1695.59" calcext:value-type="float">
            <text:p>1.695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237.22" calcext:value-type="float">
            <text:p>237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1078.28" calcext:value-type="float">
            <text:p>1.078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20.59" calcext:value-type="float">
            <text:p>120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548.14" calcext:value-type="float">
            <text:p>548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42.62" calcext:value-type="float">
            <text:p>142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648.29" calcext:value-type="float">
            <text:p>648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LOBAL POWER S.P.A.</text:p>
          </table:table-cell>
          <table:table-cell table:style-name="ce7" office:value-type="float" office:value="162.54" calcext:value-type="float">
            <text:p>162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/03/2023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BANCA SISTEMA S.P.A.</text:p>
          </table:table-cell>
          <table:table-cell table:style-name="ce7" office:value-type="float" office:value="738.82" calcext:value-type="float">
            <text:p>738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3/2023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7" office:value-type="float" office:value="430.53" calcext:value-type="float">
            <text:p>430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EUROFORM K. WINKLER SRL</text:p>
          </table:table-cell>
          <table:table-cell table:style-name="ce7" office:value-type="float" office:value="28715.14" calcext:value-type="float">
            <text:p>28.715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7" office:value-type="float" office:value="12297.6" calcext:value-type="float">
            <text:p>12.297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7/03/2023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ASA DI RIPOSO M.MULLER IPAB</text:p>
          </table:table-cell>
          <table:table-cell table:style-name="ce7" office:value-type="float" office:value="1585.7" calcext:value-type="float">
            <text:p>1.585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ORSO DI CORSA</text:p>
          </table:table-cell>
          <table:table-cell table:style-name="ce7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ATENA COMMUNICATION SRL</text:p>
          </table:table-cell>
          <table:table-cell table:style-name="ce7" office:value-type="float" office:value="1249.81" calcext:value-type="float">
            <text:p>1.249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029.59" calcext:value-type="float">
            <text:p>1.029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638.29" calcext:value-type="float">
            <text:p>1.638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STC MANAGING SRL</text:p>
          </table:table-cell>
          <table:table-cell table:style-name="ce7" office:value-type="float" office:value="891.08" calcext:value-type="float">
            <text:p>891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1413.46" calcext:value-type="float">
            <text:p>1.413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7" office:value-type="float" office:value="870" calcext:value-type="float">
            <text:p>87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7" office:value-type="float" office:value="1141.8" calcext:value-type="float">
            <text:p>1.141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455.01" calcext:value-type="float">
            <text:p>455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638.58" calcext:value-type="float">
            <text:p>638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1298.37" calcext:value-type="float">
            <text:p>1.298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STEFANI/GEORGES</text:p>
          </table:table-cell>
          <table:table-cell table:style-name="ce7" office:value-type="float" office:value="640.5" calcext:value-type="float">
            <text:p>640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2.008 - Strumenti tecnico-specialistici non sanitari</text:p>
          </table:table-cell>
          <table:table-cell table:style-name="ce14" office:value-type="string" calcext:value-type="string">
            <text:p>STEFANI/GEORGES</text:p>
          </table:table-cell>
          <table:table-cell table:style-name="ce7" office:value-type="float" office:value="91.5" calcext:value-type="float">
            <text:p>91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657.27" calcext:value-type="float">
            <text:p>657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5368" calcext:value-type="float">
            <text:p>5.3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S.I.S. S.R.L.</text:p>
          </table:table-cell>
          <table:table-cell table:style-name="ce7" office:value-type="float" office:value="1220" calcext:value-type="float">
            <text:p>1.2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ROSSARI/LUIGI</text:p>
          </table:table-cell>
          <table:table-cell table:style-name="ce7" office:value-type="float" office:value="350.53" calcext:value-type="float">
            <text:p>350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131.62" calcext:value-type="float">
            <text:p>131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ISETTI/ANDREA</text:p>
          </table:table-cell>
          <table:table-cell table:style-name="ce7" office:value-type="float" office:value="2409.6" calcext:value-type="float">
            <text:p>2.409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122.48" calcext:value-type="float">
            <text:p>122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INCLOUD TEAM SRL</text:p>
          </table:table-cell>
          <table:table-cell table:style-name="ce7" office:value-type="float" office:value="1608.94" calcext:value-type="float">
            <text:p>1.608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475.97" calcext:value-type="float">
            <text:p>475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7" office:value-type="float" office:value="149.54" calcext:value-type="float">
            <text:p>149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73.4" calcext:value-type="float">
            <text:p>173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07.38" calcext:value-type="float">
            <text:p>107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88.62" calcext:value-type="float">
            <text:p>188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37.68" calcext:value-type="float">
            <text:p>137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59.33" calcext:value-type="float">
            <text:p>59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3.44" calcext:value-type="float">
            <text:p>3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42.72" calcext:value-type="float">
            <text:p>42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591.06" calcext:value-type="float">
            <text:p>591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64.91" calcext:value-type="float">
            <text:p>164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28.79" calcext:value-type="float">
            <text:p>28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13.93" calcext:value-type="float">
            <text:p>13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8.78" calcext:value-type="float">
            <text:p>8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7" office:value-type="float" office:value="8.92" calcext:value-type="float">
            <text:p>8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S.I.S. S.R.L.</text:p>
          </table:table-cell>
          <table:table-cell table:style-name="ce7" office:value-type="float" office:value="5368.1" calcext:value-type="float">
            <text:p>5.368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7" office:value-type="float" office:value="824" calcext:value-type="float">
            <text:p>8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3421.18" calcext:value-type="float">
            <text:p>3.421,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7" office:value-type="float" office:value="10.03" calcext:value-type="float">
            <text:p>10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PHARMA SPA</text:p>
          </table:table-cell>
          <table:table-cell table:style-name="ce7" office:value-type="float" office:value="657.75" calcext:value-type="float">
            <text:p>657,7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BOSCHI MARCO TRASLOCHI SRL</text:p>
          </table:table-cell>
          <table:table-cell table:style-name="ce7" office:value-type="float" office:value="1805.6" calcext:value-type="float">
            <text:p>1.805,6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318.14" calcext:value-type="float">
            <text:p>318,1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1037" calcext:value-type="float">
            <text:p>1.037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252.04" calcext:value-type="float">
            <text:p>252,0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605.79" calcext:value-type="float">
            <text:p>605,7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7" office:value-type="float" office:value="1159.39" calcext:value-type="float">
            <text:p>1.159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7" office:value-type="float" office:value="1941.83" calcext:value-type="float">
            <text:p>1.941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ILIPPINI ELETTRODOMESTICI SRL</text:p>
          </table:table-cell>
          <table:table-cell table:style-name="ce7" office:value-type="float" office:value="860" calcext:value-type="float">
            <text:p>8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TUDIO TF ENERGIA SAS</text:p>
          </table:table-cell>
          <table:table-cell table:style-name="ce7" office:value-type="float" office:value="6100" calcext:value-type="float">
            <text:p>6.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CO SPURGHI SCARSETTI CLAUDIO &amp;amp; C.SAS</text:p>
          </table:table-cell>
          <table:table-cell table:style-name="ce7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7" office:value-type="float" office:value="3058.99" calcext:value-type="float">
            <text:p>3.058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ROLLA/MASSIMO</text:p>
          </table:table-cell>
          <table:table-cell table:style-name="ce7" office:value-type="float" office:value="13364.77" calcext:value-type="float">
            <text:p>13.364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RIMOLDI SPA</text:p>
          </table:table-cell>
          <table:table-cell table:style-name="ce7" office:value-type="float" office:value="18297.21" calcext:value-type="float">
            <text:p>18.297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7" office:value-type="float" office:value="8380.27" calcext:value-type="float">
            <text:p>8.380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8258.33" calcext:value-type="float">
            <text:p>8.258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797.12" calcext:value-type="float">
            <text:p>797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1325.73" calcext:value-type="float">
            <text:p>1.325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54696.67" calcext:value-type="float">
            <text:p>54.69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1328.24" calcext:value-type="float">
            <text:p>1.328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7" office:value-type="float" office:value="6075.97" calcext:value-type="float">
            <text:p>6.075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EURO&amp;amp;PROMOS FM S.P.A.</text:p>
          </table:table-cell>
          <table:table-cell table:style-name="ce7" office:value-type="float" office:value="3937.6" calcext:value-type="float">
            <text:p>3.937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9.007 - Servizi di gestione documentale</text:p>
          </table:table-cell>
          <table:table-cell table:style-name="ce14" office:value-type="string" calcext:value-type="string">
            <text:p>TECHNICAL DESIGN SRL</text:p>
          </table:table-cell>
          <table:table-cell table:style-name="ce7" office:value-type="float" office:value="2135" calcext:value-type="float">
            <text:p>2.13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71207.14" calcext:value-type="float">
            <text:p>71.207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SODEXO ITALIA SPA</text:p>
          </table:table-cell>
          <table:table-cell table:style-name="ce7" office:value-type="float" office:value="71485.24" calcext:value-type="float">
            <text:p>71.485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ASSOCIAZIONE NATI CON LA CODA</text:p>
          </table:table-cell>
          <table:table-cell table:style-name="ce7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/03/2023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7" office:value-type="float" office:value="8430.5" calcext:value-type="float">
            <text:p>8.430,50</text:p>
          </table:table-cell>
          <table:table-cell table:number-columns-repeated="1017"/>
        </table:table-row>
        <table:table-row table:style-name="ro2" table:number-rows-repeated="1046976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27T16:57:12.482000000</dc:date>
    <meta:editing-duration>PT45M24S</meta:editing-duration>
    <meta:editing-cycles>3</meta:editing-cycles>
    <meta:generator>LibreOffice/6.4.7.2$Windows_x86 LibreOffice_project/639b8ac485750d5696d7590a72ef1b496725cfb5</meta:generator>
    <meta:document-statistic meta:table-count="1" meta:cell-count="6396" meta:object-count="0"/>
  </office:meta>
</office:document-meta>
</file>