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Zucco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32.53" calcext:value-type="float">
            <text:p>32,53</text:p>
          </table:table-cell>
          <table:table-cell table:style-name="ce13"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65.06" calcext:value-type="float">
            <text:p>65,0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8:44.1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8:49.716000000</dc:date>
    <meta:editing-duration>PT1H10M2S</meta:editing-duration>
    <meta:editing-cycles>50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