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arah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/>
          <table:table-cell/>
          <table:table-cell table:style-name="ce13"/>
        </table:table-row>
        <table:table-row table:style-name="ro1" table:number-rows-repeated="2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65.06" calcext:value-type="float">
            <text:p>65,06</text:p>
          </table:table-cell>
          <table:table-cell table:style-name="ce13" office:value-type="float" office:value="162.65" calcext:value-type="float">
            <text:p>162,65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292.77" calcext:value-type="float">
            <text:p>292,77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65.06" calcext:value-type="float">
            <text:p>65,06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97.59" calcext:value-type="float">
            <text:p>97,59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3:21.5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3:30.498000000</dc:date>
    <meta:editing-duration>PT58M53S</meta:editing-duration>
    <meta:editing-cycles>34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