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cchini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65.06" calcext:value-type="float">
            <text:p>65,0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30.12" calcext:value-type="float">
            <text:p>130,12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7:48.9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7:59.265000000</dc:date>
    <meta:editing-duration>PT1H6M33S</meta:editing-duration>
    <meta:editing-cycles>46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