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mmovilli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162.65" calcext:value-type="float">
            <text:p>162,65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227.71" calcext:value-type="float">
            <text:p>227,7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195.18" calcext:value-type="float">
            <text:p>195,18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227.71" calcext:value-type="float">
            <text:p>227,7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office:value-type="float" office:value="195.18" calcext:value-type="float">
            <text:p>195,18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5:38.0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5:46.032000000</dc:date>
    <meta:editing-duration>PT1H1M47S</meta:editing-duration>
    <meta:editing-cycles>39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