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lbertella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/>
          <table:table-cell/>
          <table:table-cell table:style-name="ce8"/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8"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5.18" calcext:value-type="float">
            <text:p>195,18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19:31.2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19:39.718000000</dc:date>
    <meta:editing-duration>PT45M39S</meta:editing-duration>
    <meta:editing-cycles>22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