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carpinato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62.65" calcext:value-type="float">
            <text:p>162,65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6:47.1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6:55.342000000</dc:date>
    <meta:editing-duration>PT1H4M24S</meta:editing-duration>
    <meta:editing-cycles>43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