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isto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62.65" calcext:value-type="float">
            <text:p>162,65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7:05.1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7:12.727000000</dc:date>
    <meta:editing-duration>PT1H5M52S</meta:editing-duration>
    <meta:editing-cycles>44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