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lba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20" office:value-type="float" office:value="65.06" calcext:value-type="float">
            <text:p>65,06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92.53" calcext:value-type="float">
            <text:p>92,53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19:14.2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19:21.114000000</dc:date>
    <meta:editing-duration>PT49M54S</meta:editing-duration>
    <meta:editing-cycles>25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