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Vallone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13" office:value-type="float" office:value="162.65" calcext:value-type="float">
            <text:p>162,65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162.65" calcext:value-type="float">
            <text:p>162,6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65.06" calcext:value-type="float">
            <text:p>65,06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65.06" calcext:value-type="float">
            <text:p>65,06</text:p>
          </table:table-cell>
          <table:table-cell office:value-type="float" office:value="130.12" calcext:value-type="float">
            <text:p>130,1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65.06" calcext:value-type="float">
            <text:p>65,06</text:p>
          </table:table-cell>
          <table:table-cell office:value-type="float" office:value="130.12" calcext:value-type="float">
            <text:p>130,12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9:00.4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9:07.886000000</dc:date>
    <meta:editing-duration>PT1H8M12S</meta:editing-duration>
    <meta:editing-cycles>49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