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rtari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130.12" calcext:value-type="float">
            <text:p>130,12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65.06" calcext:value-type="float">
            <text:p>65,0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62.65" calcext:value-type="float">
            <text:p>162,65</text:p>
          </table:table-cell>
          <table:table-cell office:value-type="float" office:value="65.06" calcext:value-type="float">
            <text:p>65,06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8:08.8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8:17.190000000</dc:date>
    <meta:editing-duration>PT1H17M37S</meta:editing-duration>
    <meta:editing-cycles>47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