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3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4" style:family="paragraph" style:parent-style-name="Standard">
      <style:paragraph-properties fo:margin-left="1.27cm" fo:margin-right="0cm" fo:line-height="110%" fo:text-align="justify" style:justify-single-word="false" fo:text-indent="0cm" style:auto-text-indent="false"/>
      <style:text-properties fo:font-size="11pt" officeooo:paragraph-rsid="0001dda1" style:font-size-asian="11pt" style:font-size-complex="11pt"/>
    </style:style>
    <style:style style:name="P5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font-size="11pt" officeooo:paragraph-rsid="00035dd1" style:font-size-asian="11pt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fo:font-weight="bold" officeooo:paragraph-rsid="0001dda1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officeooo:paragraph-rsid="0001dda1" style:font-size-asian="12pt" style:font-size-complex="12pt"/>
    </style:style>
    <style:style style:name="P10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fo:font-size="12pt" officeooo:paragraph-rsid="0001dda1" style:font-size-asian="12pt" style:font-size-complex="12pt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officeooo:paragraph-rsid="0001dda1"/>
    </style:style>
    <style:style style:name="P12" style:family="paragraph" style:parent-style-name="Standard">
      <style:paragraph-properties fo:margin-left="0.501cm" fo:margin-right="0cm" fo:line-height="110%" fo:text-align="justify" style:justify-single-word="false" fo:text-indent="0cm" style:auto-text-indent="false"/>
      <style:text-properties officeooo:paragraph-rsid="0001dda1"/>
    </style:style>
    <style:style style:name="P13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officeooo:paragraph-rsid="0001dda1"/>
    </style:style>
    <style:style style:name="P14" style:family="paragraph" style:parent-style-name="Text_20_body_20_indent">
      <style:paragraph-properties fo:margin-left="0.651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officeooo:paragraph-rsid="0001dda1"/>
    </style:style>
    <style:style style:name="P15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officeooo:paragraph-rsid="0001dda1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loext:opacity="100%" fo:font-size="11pt" officeooo:paragraph-rsid="0001dda1" style:font-size-asian="11pt" style:font-size-complex="11pt"/>
    </style:style>
    <style:style style:name="P17" style:family="paragraph" style:parent-style-name="Text_20_body_20_indent">
      <style:paragraph-properties fo:margin-left="0.651cm" fo:margin-right="0cm" fo:line-height="110%" fo:text-align="start" style:justify-single-word="false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18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19" style:family="paragraph" style:parent-style-name="Text_20_body_20_indent">
      <style:paragraph-properties fo:margin-left="0.501cm" fo:margin-right="0cm" fo:line-height="110%" fo:text-indent="-0.50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P20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rsid="0004998f" officeooo:paragraph-rsid="0004998f" style:font-size-asian="11pt" style:font-name-complex="Times New Roman1" style:font-size-complex="11pt"/>
    </style:style>
    <style:style style:name="P21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22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4998f"/>
    </style:style>
    <style:style style:name="P23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24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officeooo:paragraph-rsid="0001dda1"/>
    </style:style>
    <style:style style:name="P25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fo:font-size="11pt" officeooo:paragraph-rsid="0001dda1" style:font-size-asian="11pt" style:font-size-complex="11pt"/>
    </style:style>
    <style:style style:name="P26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fo:font-size="11pt" officeooo:paragraph-rsid="0001dda1" style:font-size-asian="11pt" style:font-size-complex="11pt"/>
    </style:style>
    <style:style style:name="P27" style:family="paragraph" style:parent-style-name="Text_20_body_20_indent" style:list-style-name="WWNum2">
      <style:paragraph-properties fo:line-height="110%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Times New Roman" fo:font-size="11pt" officeooo:paragraph-rsid="0001dda1" style:font-size-asian="11pt" style:font-name-complex="Times New Roman1" style:font-size-complex="11pt"/>
    </style:style>
    <style:style style:name="T1" style:family="text">
      <style:text-properties officeooo:rsid="000a8a8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04998f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063885" style:font-size-asian="11pt" style:font-name-complex="Times New Roman1" style:font-size-complex="11pt"/>
    </style:style>
    <style:style style:name="T7" style:family="text">
      <style:text-properties fo:text-transform="uppercase" fo:font-size="11pt" fo:font-weight="bold" style:font-size-asian="11pt" style:font-weight-asian="bold" style:font-size-complex="11pt"/>
    </style:style>
    <style:style style:name="T8" style:family="text">
      <style:text-properties officeooo:rsid="0010679b"/>
    </style:style>
    <style:style style:name="T9" style:family="text">
      <style:text-properties officeooo:rsid="00035dd1"/>
    </style:style>
    <style:style style:name="T10" style:family="text">
      <style:text-properties officeooo:rsid="000732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. 2</text:p>
      <text:p text:style-name="P2"><text:s text:c="103"/></text:p>
      <text:p text:style-name="P10">Al Responsabile dell’ufficio di Censimento</text:p>
      <text:p text:style-name="P9">del Comune di <text:span text:style-name="T1">Verbania</text:span></text:p>
      <text:p text:style-name="P1"/>
      <text:p text:style-name="P11"><text:span text:style-name="T2">Il/La sottoscritto/a </text:span><text:bookmark-start text:name="Testo262"/><text:bookmark text:name="Testo26"/><field:fieldmark-start text:name="Bookmark50" field:type="vnd.oasis.opendocument.field.FORMTEXT"/><text:span text:style-name="T2">________________________________________________________________________</text:span><text:bookmark-start text:name="Testo261"/><field:fieldmark-end/><text:bookmark-end text:name="Testo262"/><text:bookmark-end text:name="Testo261"/></text:p>
      <text:p text:style-name="P14"><text:span text:style-name="T4">[_]<text:tab/>dipendente di codesto Comune, categoria </text:span><text:bookmark-start text:name="Testo482"/><text:bookmark text:name="Testo48"/><field:fieldmark-start text:name="Bookmark51" field:type="vnd.oasis.opendocument.field.FORMTEXT"/><text:span text:style-name="T4">_______</text:span><text:bookmark-start text:name="Testo481"/><field:fieldmark-end/><text:bookmark-end text:name="Testo482"/><text:bookmark-end text:name="Testo481"/><text:span text:style-name="T4"> profilo professionale </text:span><text:bookmark-start text:name="Testo492"/><text:bookmark text:name="Testo49"/><field:fieldmark-start text:name="Bookmark52" field:type="vnd.oasis.opendocument.field.FORMTEXT"/><text:span text:style-name="T4">__________________________</text:span><text:bookmark-start text:name="Testo491"/><field:fieldmark-end/><text:bookmark-end text:name="Testo492"/><text:bookmark-end text:name="Testo491"/><text:span text:style-name="T4"> </text:span><text:bookmark-start text:name="Testo502"/><text:bookmark text:name="Testo50"/><field:fieldmark-start text:name="Bookmark53" field:type="vnd.oasis.opendocument.field.FORMTEXT"/><text:span text:style-name="T4">____________________________________________________________________________________</text:span><text:bookmark-start text:name="Testo501"/><field:fieldmark-end/><text:bookmark-end text:name="Testo502"/><text:bookmark-end text:name="Testo501"/></text:p>
      <text:p text:style-name="P17">[_]<text:tab/>non dipendente di codesto Comune;</text:p>
      <text:p text:style-name="P13"><text:span text:style-name="T3">C H I E D </text:span><text:span text:style-name="T7">E</text:span></text:p>
      <text:p text:style-name="P5">di essere ammesso/a a partecipare alla pubblica selezione per la predisposizione d<text:span text:style-name="T9">ell’integrazione alla graduatoria</text:span> <text:span text:style-name="T9">pubblicata </text:span><text:span text:style-name="T10">con Bando approvato con Determina n. 1373 del 05/08/2022, d</text:span>a cui attingere <text:span text:style-name="T10">in subordine, </text:span>collaboratori a cui affidare l’incarico di rilevatore [_], coordinatore <text:span text:style-name="T9">e </text:span>operatore di back office [_], per il censimento permanente della popolazione di codesto Comune, <text:span text:style-name="T8">tornata 2022-2026</text:span>.</text:p>
      <text:p text:style-name="P3">A tal fine, presa visione del bando pubblico,</text:p>
      <text:p text:style-name="P7">D I C H I A R A</text:p>
      <text:p text:style-name="P3">sotto la propria personale responsabilità, ai sensi degli artt. 46 e 47 DPR n.445/2000 e consapevole delle sanzioni penali di cui all’art.76, decreto citato, quanto segue:</text:p>
      <text:list xml:id="list2014798158" text:style-name="WWNum3">
        <text:list-item>
          <text:p text:style-name="P21"><text:span text:style-name="T2">di essere nato/a in </text:span><text:bookmark-start text:name="Testo272"/><text:bookmark text:name="Testo27"/><field:fieldmark-start text:name="Bookmark54" field:type="vnd.oasis.opendocument.field.FORMTEXT"/><text:span text:style-name="T2">__________________________</text:span><text:bookmark-start text:name="Testo271"/><field:fieldmark-end/><text:bookmark-end text:name="Testo272"/><text:bookmark-end text:name="Testo271"/><text:span text:style-name="T2"> Provincia/Stato </text:span><text:bookmark-start text:name="Testo282"/><text:bookmark text:name="Testo28"/><field:fieldmark-start text:name="Bookmark55" field:type="vnd.oasis.opendocument.field.FORMTEXT"/><text:span text:style-name="T2">_______________</text:span><text:bookmark-start text:name="Testo281"/><field:fieldmark-end/><text:bookmark-end text:name="Testo282"/><text:bookmark-end text:name="Testo281"/><text:span text:style-name="T2"> il </text:span><text:bookmark-start text:name="Testo292"/><text:bookmark text:name="Testo29"/><field:fieldmark-start text:name="Bookmark56" field:type="vnd.oasis.opendocument.field.FORMTEXT"/><text:span text:style-name="T2">_____________</text:span><text:bookmark-start text:name="Testo291"/><field:fieldmark-end/><text:bookmark-end text:name="Testo292"/><text:bookmark-end text:name="Testo291"/><text:span text:style-name="T2">;</text:span></text:p>
        </text:list-item>
        <text:list-item>
          <text:p text:style-name="P21"><text:span text:style-name="T2">di avere il seguente codice fiscale: </text:span><text:bookmark-start text:name="Testo302"/><text:bookmark text:name="Testo30"/><field:fieldmark-start text:name="Bookmark57" field:type="vnd.oasis.opendocument.field.FORMTEXT"/><text:span text:style-name="T2">________________________________________________________</text:span><text:bookmark-start text:name="Testo301"/><field:fieldmark-end/><text:bookmark-end text:name="Testo302"/><text:bookmark-end text:name="Testo301"/><text:span text:style-name="T2">;</text:span></text:p>
        </text:list-item>
        <text:list-item>
          <text:p text:style-name="P21"><text:span text:style-name="T2">di essere residente nel Comune di </text:span><text:bookmark-start text:name="Testo3112"/><text:bookmark text:name="Testo311"/><field:fieldmark-start text:name="Bookmark58" field:type="vnd.oasis.opendocument.field.FORMTEXT"/><text:span text:style-name="T2">_______________________________________</text:span><text:bookmark-start text:name="Testo3111"/><field:fieldmark-end/><text:bookmark-end text:name="Testo3112"/><text:bookmark-end text:name="Testo3111"/><text:span text:style-name="T2"> Prov. </text:span><text:bookmark-start text:name="Testo3213"/><text:bookmark text:name="Testo3211"/><field:fieldmark-start text:name="Bookmark59" field:type="vnd.oasis.opendocument.field.FORMTEXT"/><text:span text:style-name="T2">____________</text:span><text:bookmark-start text:name="Testo3212"/><field:fieldmark-end/><text:bookmark-end text:name="Testo3213"/><text:bookmark-end text:name="Testo3212"/><text:span text:style-name="T2"> via </text:span><text:bookmark-start text:name="Testo342"/><text:bookmark text:name="Testo34"/><field:fieldmark-start text:name="Bookmark60" field:type="vnd.oasis.opendocument.field.FORMTEXT"/><text:span text:style-name="T2">_______________________________________________________</text:span><text:bookmark-start text:name="Testo341"/><field:fieldmark-end/><text:bookmark-end text:name="Testo342"/><text:bookmark-end text:name="Testo341"/><text:span text:style-name="T2"> n. </text:span><text:bookmark-start text:name="Testo332"/><text:bookmark text:name="Testo33"/><field:fieldmark-start text:name="Bookmark61" field:type="vnd.oasis.opendocument.field.FORMTEXT"/><text:span text:style-name="T2">______</text:span><text:bookmark-start text:name="Testo331"/><field:fieldmark-end/><text:bookmark-end text:name="Testo332"/><text:bookmark-end text:name="Testo331"/><text:span text:style-name="T2"> C.A.P. </text:span><text:bookmark text:name="011"/><field:fieldmark-start text:name="Bookmark62" field:type="vnd.oasis.opendocument.field.FORMTEXT"/><text:span text:style-name="T2">___________</text:span><text:bookmark-start text:name="012"/><field:fieldmark-end/><text:bookmark-end text:name="012"/><text:span text:style-name="T2">;</text:span></text:p>
        </text:list-item>
        <text:list-item>
          <text:p text:style-name="P22"><text:span text:style-name="T2">indirizzo di posta elettronica che verrà usato per tutte le comunicazioni, (obbligatorio): </text:span><text:bookmark-start text:name="Testo352"/><text:bookmark text:name="Testo35"/><field:fieldmark-start text:name="Bookmark63" field:type="vnd.oasis.opendocument.field.FORMTEXT"/><text:span text:style-name="T2">_______________</text:span><text:bookmark-start text:name="Testo351"/><field:fieldmark-end/><text:bookmark-end text:name="Testo352"/><text:bookmark-end text:name="Testo351"/><text:span text:style-name="T2"> </text:span><text:bookmark-start text:name="Testo362"/><text:bookmark text:name="Testo36"/><field:fieldmark-start text:name="Bookmark64" field:type="vnd.oasis.opendocument.field.FORMTEXT"/><text:span text:style-name="T2">_________________________________________________________</text:span><text:bookmark-start text:name="Testo361"/><field:fieldmark-end/><text:bookmark-end text:name="Testo362"/><text:bookmark-end text:name="Testo361"/><text:span text:style-name="T2">@</text:span><text:bookmark-start text:name="Testo372"/><text:bookmark text:name="Testo37"/><field:fieldmark-start text:name="Bookmark65" field:type="vnd.oasis.opendocument.field.FORMTEXT"/><text:span text:style-name="T2">_________________________</text:span><text:bookmark-start text:name="Testo371"/><field:fieldmark-end/><text:bookmark-end text:name="Testo372"/><text:bookmark-end text:name="Testo371"/><text:span text:style-name="T2">;</text:span></text:p>
        </text:list-item>
        <text:list-item>
          <text:p text:style-name="P21"><text:span text:style-name="T2">tel. fisso </text:span><text:bookmark-start text:name="Testo382"/><text:bookmark text:name="Testo38"/><field:fieldmark-start text:name="Bookmark66" field:type="vnd.oasis.opendocument.field.FORMTEXT"/><text:span text:style-name="T2">___________________</text:span><text:bookmark-start text:name="Testo381"/><field:fieldmark-end/><text:bookmark-end text:name="Testo382"/><text:bookmark-end text:name="Testo381"/><text:span text:style-name="T2"> tel. cellulare </text:span><text:bookmark text:name="Testo3821"/><field:fieldmark-start text:name="Bookmark67" field:type="vnd.oasis.opendocument.field.FORMTEXT"/><text:span text:style-name="T2">___________________</text:span><text:bookmark-start text:name="Testo3822"/><field:fieldmark-end/><text:bookmark-end text:name="Testo3822"/><text:span text:style-name="T2">; </text:span></text:p>
        </text:list-item>
      </text:list>
      <text:list xml:id="list1699991432" text:style-name="WWNum2">
        <text:list-item>
          <text:p text:style-name="P23"><text:span text:style-name="T2">indirizzo presso il quale si vogliono ricevere le comunicazioni, se diverso dalla residenza anagrafica: </text:span><text:bookmark-start text:name="Testo392"/><text:bookmark text:name="Testo39"/><field:fieldmark-start text:name="Bookmark68" field:type="vnd.oasis.opendocument.field.FORMTEXT"/><text:span text:style-name="T2">____________________________________________________________________________________</text:span><text:bookmark-start text:name="Testo391"/><field:fieldmark-end/><text:bookmark-end text:name="Testo392"/><text:bookmark-end text:name="Testo391"/><text:span text:style-name="T2">;</text:span></text:p>
        </text:list-item>
        <text:list-item>
          <text:p text:style-name="P25">di essere in possesso del seguente titolo di studio: </text:p>
        </text:list-item>
      </text:list>
      <text:p text:style-name="P15"><text:span text:style-name="T4">[_] <text:tab/>diploma di scuola media superiore di durata quinquennale o equipollente, con il voto di </text:span><text:bookmark-start text:name="Testo512"/><text:bookmark text:name="Testo51"/><field:fieldmark-start text:name="Bookmark69" field:type="vnd.oasis.opendocument.field.FORMTEXT"/><text:span text:style-name="T4">__________</text:span><text:bookmark-start text:name="Testo511"/><field:fieldmark-end/><text:bookmark-end text:name="Testo512"/><text:bookmark-end text:name="Testo511"/><text:span text:style-name="T4"> conseguito in data </text:span><text:bookmark-start text:name="Testo522"/><text:bookmark text:name="Testo52"/><field:fieldmark-start text:name="Bookmark70" field:type="vnd.oasis.opendocument.field.FORMTEXT"/><text:span text:style-name="T4">________________</text:span><text:bookmark-start text:name="Testo521"/><field:fieldmark-end/><text:bookmark-end text:name="Testo522"/><text:bookmark-end text:name="Testo521"/><text:span text:style-name="T4"> presso l’Istituto </text:span><text:bookmark-start text:name="Testo552"/><text:bookmark text:name="Testo55"/><field:fieldmark-start text:name="Bookmark71" field:type="vnd.oasis.opendocument.field.FORMTEXT"/><text:span text:style-name="T4">____________________________________</text:span><text:bookmark-start text:name="Testo551"/><field:fieldmark-end/><text:bookmark-end text:name="Testo552"/><text:bookmark-end text:name="Testo551"/><text:span text:style-name="T4">;</text:span></text:p>
      <text:p text:style-name="P15"><text:span text:style-name="T4">[_] <text:tab/>laurea triennale in </text:span><text:bookmark-start text:name="Testo562"/><text:bookmark text:name="Testo56"/><field:fieldmark-start text:name="Bookmark72" field:type="vnd.oasis.opendocument.field.FORMTEXT"/><text:span text:style-name="T4">____________________________________________</text:span><text:bookmark-start text:name="Testo561"/><field:fieldmark-end/><text:bookmark-end text:name="Testo562"/><text:bookmark-end text:name="Testo561"/><text:span text:style-name="T4"> con il voto di </text:span><text:bookmark text:name="Testo5121"/><field:fieldmark-start text:name="Bookmark73" field:type="vnd.oasis.opendocument.field.FORMTEXT"/><text:span text:style-name="T4">__________</text:span><text:bookmark-start text:name="Testo5122"/><field:fieldmark-end/><text:bookmark-end text:name="Testo5122"/><text:span text:style-name="T4">;</text:span></text:p>
      <text:p text:style-name="P15"><text:span text:style-name="T4">[_] <text:tab/>laurea specialistica, [_] laurea magistrale, [_] diploma di laurea, in </text:span><text:bookmark-start text:name="Testo532"/><text:bookmark text:name="Testo53"/><field:fieldmark-start text:name="Bookmark74" field:type="vnd.oasis.opendocument.field.FORMTEXT"/><text:span text:style-name="T4">___________________________</text:span><text:bookmark-start text:name="Testo531"/><field:fieldmark-end/><text:bookmark-end text:name="Testo532"/><text:bookmark-end text:name="Testo531"/><text:span text:style-name="T4"> </text:span><text:bookmark-start text:name="Testo542"/><text:bookmark text:name="Testo54"/><field:fieldmark-start text:name="Bookmark75" field:type="vnd.oasis.opendocument.field.FORMTEXT"/><text:span text:style-name="T4">___________________________________________________________</text:span><text:bookmark-start text:name="Testo541"/><field:fieldmark-end/><text:bookmark-end text:name="Testo542"/><text:bookmark-end text:name="Testo541"/><text:span text:style-name="T4">, con il voto di </text:span><text:bookmark text:name="Testo513"/><field:fieldmark-start text:name="Bookmark76" field:type="vnd.oasis.opendocument.field.FORMTEXT"/><text:span text:style-name="T4">__________</text:span><text:bookmark-start text:name="Testo5131"/><field:fieldmark-end/><text:bookmark-end text:name="Testo5131"/><text:span text:style-name="T4">;</text:span></text:p>
      <text:p text:style-name="P18">[_] <text:tab/>laurea in discipline statistiche, economiche e sociali, [_] diploma universitario di statistica,</text:p>
      <text:p text:style-name="P18">[_] <text:tab/>master universitario, [_] specializzazione post laurea, [_] dottorato di ricerca in discipline statistiche, economiche e sociali;</text:p>
      <text:p text:style-name="P15"><text:span text:style-name="T4">[_] <text:tab/></text:span><text:bookmark-start text:name="Testo572"/><text:bookmark text:name="Testo57"/><field:fieldmark-start text:name="Bookmark77" field:type="vnd.oasis.opendocument.field.FORMTEXT"/><text:span text:style-name="T4">________________________________________________________________________________</text:span><text:bookmark-start text:name="Testo571"/><field:fieldmark-end/><text:bookmark-end text:name="Testo572"/><text:bookmark-end text:name="Testo571"/><text:span text:style-name="T4">.</text:span></text:p>
      <text:list xml:id="list90845784841431" text:continue-numbering="true" text:style-name="WWNum2">
        <text:list-item>
          <text:p text:style-name="P27">di essere in possesso della seguente esperienza lavorativa:</text:p>
        </text:list-item>
      </text:list>
      <text:p text:style-name="P18">[_] <text:tab/>in materia di rilevazioni statistiche, in qualità di:</text:p>
      <text:p text:style-name="P15"><text:span text:style-name="T4">[_] <text:tab/>rilevatore - [_] coordinatore al censimento, </text:span><text:span text:style-name="T5">operatore di back office </text:span><text:span text:style-name="T4">[_] della popolazione residente – </text:span><text:span text:style-name="T6">dall’anno 2018</text:span><text:span text:style-name="T4"> </text:span><text:bookmark-start text:name="Testo582"/><text:bookmark text:name="Testo58"/><field:fieldmark-start text:name="Bookmark78" field:type="vnd.oasis.opendocument.field.FORMTEXT"/><text:span text:style-name="T4">______________</text:span><text:bookmark-start text:name="Testo581"/><field:fieldmark-end/><text:bookmark-end text:name="Testo582"/><text:bookmark-end text:name="Testo581"/><text:span text:style-name="T4"> </text:span></text:p>
      <text:p text:style-name="P15"><text:span text:style-name="T4">[_]<text:tab/>rilevatore per indagini Istat svolte negli ultimi 10 anni </text:span><text:bookmark-start text:name="Testo592"/><text:bookmark text:name="Testo59"/><field:fieldmark-start text:name="Bookmark79" field:type="vnd.oasis.opendocument.field.FORMTEXT"/><text:span text:style-name="T4">_____________________________________</text:span><text:bookmark-start text:name="Testo591"/><field:fieldmark-end/><text:bookmark-end text:name="Testo592"/><text:bookmark-end text:name="Testo591"/><text:span text:style-name="T4"> </text:span><text:bookmark-start text:name="Testo602"/><text:bookmark text:name="Testo60"/><field:fieldmark-start text:name="Bookmark80" field:type="vnd.oasis.opendocument.field.FORMTEXT"/><text:span text:style-name="T4">_________________________________________________________________________________</text:span><text:bookmark-start text:name="Testo601"/><field:fieldmark-end/><text:bookmark-end text:name="Testo602"/><text:bookmark-end text:name="Testo601"/><text:span text:style-name="T4">;</text:span></text:p>
      <text:p text:style-name="P20">[_]<text:tab/>condizione lavorativa [_] occupato, [_] disoccupato.</text:p>
      <text:list xml:id="list734110303" text:style-name="WWNum1">
        <text:list-item>
          <text:p text:style-name="P24"><text:span text:style-name="T2">di essere cittadino/a italiano/a [_] (barrare) o del seguente Stato Membro dell’UE: </text:span><text:bookmark text:name="04"/><field:fieldmark-start text:name="Bookmark86" field:type="vnd.oasis.opendocument.field.FORMTEXT"/><text:span text:style-name="T2">__________________</text:span><text:bookmark-start text:name="041"/><field:fieldmark-end/><text:bookmark-end text:name="041"/></text:p>
        </text:list-item>
      </text:list>
      <text:p text:style-name="P12"><text:span text:style-name="T2">ovvero di essere in possesso di un regolare permesso di soggiorno n. </text:span><text:bookmark-start text:name="Testo622"/><text:bookmark text:name="Testo62"/><field:fieldmark-start text:name="Bookmark87" field:type="vnd.oasis.opendocument.field.FORMTEXT"/><text:span text:style-name="T2">_______</text:span><text:bookmark-start text:name="Testo621"/><field:fieldmark-end/><text:bookmark-end text:name="Testo622"/><text:bookmark-end text:name="Testo621"/><text:span text:style-name="T2"> in data </text:span><text:bookmark-start text:name="Testo632"/><text:bookmark text:name="Testo63"/><field:fieldmark-start text:name="Bookmark88" field:type="vnd.oasis.opendocument.field.FORMTEXT"/><text:span text:style-name="T2">________________</text:span><text:bookmark-start text:name="Testo631"/><field:fieldmark-end/><text:bookmark-end text:name="Testo632"/><text:bookmark-end text:name="Testo631"/><text:span text:style-name="T2"> e di conoscere la lingua italiana scritta e parlata;</text:span></text:p>
      <text:list xml:id="list90845783951409" text:continue-numbering="true" text:style-name="WWNum1">
        <text:list-item>
          <text:p text:style-name="P26">di godere dei diritti civili e politici;</text:p>
        </text:list-item>
        <text:list-item>
          <text:p text:style-name="P26">di non aver riportato condanne penali e di non aver procedimenti penali in corso;</text:p>
        </text:list-item>
      </text:list>
      <text:p text:style-name="P19"><text:soft-page-break/>- <text:tab/>di non essere stato destituito o dispensato dall'impiego in una Pubblica Amministrazione e di non essere interdetto dai pubblici uffici per sentenze passate in giudicato;</text:p>
      <text:list xml:id="list90846143980493" text:continue-numbering="true" text:style-name="WWNum1">
        <text:list-item>
          <text:p text:style-name="P26">di accettare incondizionatamente tutte le norme contenute nel bando di selezione.</text:p>
        </text:list-item>
      </text:list>
      <text:p text:style-name="P16">Dichiara, altresì, di aver preso visione dell’informativa sulla protezione dei dati personali ai sensi del Regolamento (UE) 2016/679.</text:p>
      <text:p text:style-name="P3">Si impegna a comunicare ogni variazione di recapito e indirizzo di posta elettronica per le comunicazioni relative alla presente selezione.</text:p>
      <text:p text:style-name="P3"/>
      <text:p text:style-name="P3">Allega fotocopia di un documento di identità in corso di validità.</text:p>
      <text:p text:style-name="P4"/>
      <text:p text:style-name="P3"/>
      <text:p text:style-name="P11"><text:span text:style-name="T2">Data </text:span><text:bookmark text:name="Testo2421"/><field:fieldmark-start text:name="Bookmark89" field:type="vnd.oasis.opendocument.field.FORMTEXT"/><text:span text:style-name="T2">____________________</text:span><text:bookmark-start text:name="Testo2422"/><field:fieldmark-end/><text:bookmark-end text:name="Testo2422"/><text:span text:style-name="T2"><text:tab/><text:tab/><text:tab/><text:tab/></text:span></text:p>
      <text:p text:style-name="P8">Firma del candidato</text:p>
      <text:p text:style-name="P1"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75" style:display-name="ListLabel 75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fo:font-size="11pt"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2:11:38.042000000</meta:creation-date>
    <dc:date>2023-05-24T13:34:40.055000000</dc:date>
    <meta:editing-duration>PT1H40M16S</meta:editing-duration>
    <meta:editing-cycles>6</meta:editing-cycles>
    <meta:generator>LibreOffice/7.3.1.3$Windows_X86_64 LibreOffice_project/a69ca51ded25f3eefd52d7bf9a5fad8c90b87951</meta:generator>
    <meta:print-date>2023-05-24T12:34:38.912000000</meta:print-date>
    <meta:document-statistic meta:table-count="0" meta:image-count="0" meta:object-count="0" meta:page-count="2" meta:paragraph-count="42" meta:word-count="509" meta:character-count="4365" meta:non-whitespace-character-count="3789"/>
  </office:meta>
</office:document-meta>
</file>