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5A30000141E0000033AD7A47644052FBE4D.svg" manifest:media-type="image/svg+xml"/>
  <manifest:file-entry manifest:full-path="Pictures/10000201000000C30000001F61946987AD2235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-settore">
      <style:paragraph-properties fo:margin-left="0cm" fo:margin-right="0cm" fo:text-align="end" style:justify-single-word="false" fo:text-indent="0cm" style:auto-text-indent="false"/>
      <style:text-properties fo:font-variant="small-caps" fo:color="#959595" fo:font-weight="bold" officeooo:rsid="00484c41" officeooo:paragraph-rsid="0008ace5" style:font-size-asian="10.5pt"/>
    </style:style>
    <style:style style:name="P2" style:family="paragraph" style:parent-style-name="Firma-Titolo">
      <style:text-properties officeooo:paragraph-rsid="00654c2a"/>
    </style:style>
    <style:style style:name="P3" style:family="paragraph" style:parent-style-name="Firma-Titolo">
      <style:text-properties officeooo:rsid="00654c2a" officeooo:paragraph-rsid="00654c2a"/>
    </style:style>
    <style:style style:name="P4" style:family="paragraph" style:parent-style-name="Footnote">
      <style:text-properties officeooo:rsid="005f8e3e" officeooo:paragraph-rsid="005f8e3e"/>
    </style:style>
    <style:style style:name="P5" style:family="paragraph" style:parent-style-name="Text_20_body">
      <style:text-properties officeooo:paragraph-rsid="005f8e3e"/>
    </style:style>
    <style:style style:name="P6" style:family="paragraph" style:parent-style-name="Allegati-titolo">
      <style:text-properties officeooo:paragraph-rsid="00654c2a"/>
    </style:style>
    <style:style style:name="P7" style:family="paragraph" style:parent-style-name="Dichiarazioni_20_con_20_casella">
      <style:text-properties officeooo:paragraph-rsid="006a10bd"/>
    </style:style>
    <style:style style:name="P8" style:family="paragraph" style:parent-style-name="Text_20_body">
      <style:text-properties officeooo:paragraph-rsid="006a10bd"/>
    </style:style>
    <style:style style:name="P9" style:family="paragraph" style:parent-style-name="Addressee">
      <style:paragraph-properties fo:margin-left="0cm" fo:margin-right="0cm" fo:text-indent="0cm" style:auto-text-indent="false"/>
      <style:text-properties officeooo:paragraph-rsid="006d3366"/>
    </style:style>
    <style:style style:name="P10" style:family="paragraph" style:parent-style-name="Addressee">
      <style:paragraph-properties fo:margin-left="0cm" fo:margin-right="0cm" fo:text-align="start" style:justify-single-word="false" fo:text-indent="0cm" style:auto-text-indent="false"/>
      <style:text-properties officeooo:paragraph-rsid="006d3366"/>
    </style:style>
    <style:style style:name="P11" style:family="paragraph" style:parent-style-name="Heading_20_7">
      <style:paragraph-properties fo:text-align="center" style:justify-single-word="false"/>
      <style:text-properties style:use-window-font-color="true" fo:font-weight="bold" officeooo:rsid="005f8e3e" officeooo:paragraph-rsid="005f8e3e" style:font-weight-asian="bold" style:font-weight-complex="bold"/>
    </style:style>
    <style:style style:name="P12" style:family="paragraph">
      <style:paragraph-properties fo:text-align="start"/>
      <style:text-properties fo:font-variant="normal" fo:text-transform="none" style:text-line-through-style="none" style:text-line-through-type="none" style:font-name="Arial" fo:font-size="10pt" fo:font-style="normal" style:text-underline-style="none" fo:font-weight="bold" fo:background-color="transparent"/>
    </style:style>
    <style:style style:name="P13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55aa82"/>
    </style:style>
    <style:style style:name="T3" style:family="text">
      <style:text-properties officeooo:rsid="0069727c"/>
    </style:style>
    <style:style style:name="T4" style:family="text">
      <style:text-properties fo:font-weight="normal" officeooo:rsid="004d91ea" style:font-weight-asian="normal" style:font-weight-complex="normal"/>
    </style:style>
    <style:style style:name="T5" style:family="text">
      <style:text-properties fo:font-weight="normal" officeooo:rsid="00599d4a" style:font-weight-asian="normal" style:font-weight-complex="normal"/>
    </style:style>
    <style:style style:name="T6" style:family="text">
      <style:text-properties fo:font-weight="normal" officeooo:rsid="005fda51" style:font-weight-asian="normal" style:font-weight-complex="normal"/>
    </style:style>
    <style:style style:name="T7" style:family="text">
      <style:text-properties fo:font-weight="normal" officeooo:rsid="004ef1ce" style:font-weight-asian="normal" style:font-weight-complex="normal"/>
    </style:style>
    <style:style style:name="T8" style:family="text">
      <style:text-properties fo:font-weight="normal" officeooo:rsid="005f8e3e" style:font-weight-asian="normal" style:font-weight-complex="normal"/>
    </style:style>
    <style:style style:name="T9" style:family="text">
      <style:text-properties fo:font-weight="normal" officeooo:rsid="006bdef1" style:font-weight-asian="normal" style:font-weight-complex="normal"/>
    </style:style>
    <style:style style:name="T10" style:family="text">
      <style:text-properties officeooo:rsid="005f8e3e"/>
    </style:style>
    <style:style style:name="T11" style:family="text">
      <style:text-properties fo:font-size="12pt" fo:font-weight="normal" style:font-size-asian="10.5pt" style:font-weight-asian="normal" style:font-weight-complex="normal"/>
    </style:style>
    <style:style style:name="T12" style:family="text">
      <style:text-properties fo:font-size="12pt" fo:font-weight="normal" officeooo:rsid="006a10bd" style:font-size-asian="10.5pt" style:font-weight-asian="normal" style:font-weight-complex="normal"/>
    </style:style>
    <style:style style:name="T13" style:family="text">
      <style:text-properties fo:font-size="12pt" fo:font-weight="normal" officeooo:rsid="006bdef1" style:font-size-asian="10.5pt" style:font-weight-asian="normal" style:font-weight-complex="normal"/>
    </style:style>
    <style:style style:name="T14" style:family="text">
      <style:text-properties fo:font-size="12pt" officeooo:rsid="005f8e3e" style:font-size-asian="10.5pt"/>
    </style:style>
    <style:style style:name="T15" style:family="text">
      <style:text-properties fo:font-size="12pt" officeooo:rsid="006bdef1" style:font-size-asian="10.5pt"/>
    </style:style>
    <style:style style:name="T16" style:family="text">
      <style:text-properties fo:font-size="12pt" officeooo:rsid="006e93ad" style:font-size-asian="10.5pt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officeooo:rsid="006a10bd"/>
    </style:style>
    <style:style style:name="T19" style:family="text">
      <style:text-properties officeooo:rsid="006bdef1"/>
    </style:style>
    <style:style style:name="T20" style:family="text">
      <style:text-properties fo:color="#ffffff"/>
    </style:style>
    <style:style style:name="T21" style:family="text">
      <style:text-properties fo:color="#ffffff" officeooo:rsid="005f8e3e"/>
    </style:style>
    <style:style style:name="T22" style:family="text">
      <style:text-properties fo:font-weight="bold" officeooo:rsid="005f8e3e" style:font-weight-asian="bold" style:font-weight-complex="bold"/>
    </style:style>
    <style:style style:name="T23" style:family="text">
      <style:text-properties officeooo:rsid="006e93a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9" form:id="control19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<text:line-break/></text:span><text:span text:style-name="T12">Al</text:span><text:span text:style-name="T11"> Comune di </text:span><text:span text:style-name="T13">Verbania</text:span><text:span text:style-name="T11"><text:line-break/></text:span><text:span text:style-name="T13">Piazza Garibaldi 15</text:span><text:span text:style-name="T4"><text:line-break/></text:span><text:span text:style-name="T13">28922 - Verbania</text:span><text:span text:style-name="T4"><text:line-break/></text:span></text:p>
      <text:p text:style-name="P10"><text:span text:style-name="T10"><text:tab/><text:tab/> <text:s/></text:span><text:span text:style-name="T22"><text:s/>Oggetto</text:span><text:span text:style-name="T10">: </text:span><text:span text:style-name="T18">Richiesta di espressione del voto a domicilio</text:span></text:p>
      <text:p text:style-name="P5"><text:span text:style-name="T7">I</text:span><text:span text:style-name="T8">l sottoscritto </text:span>Nome <draw:control text:anchor-type="as-char" svg:y="-0.388cm" draw:z-index="3" draw:name="Forma1" draw:style-name="gr1" draw:text-style-name="P12" svg:width="11.083cm" svg:height="0.451cm" draw:control="control4"/><text:s/>Cognome <draw:control text:anchor-type="as-char" svg:y="-0.388cm" draw:z-index="6" draw:name="Forma1" draw:style-name="gr1" draw:text-style-name="P12" svg:width="5.746cm" svg:height="0.451cm" draw:control="control7"/><text:s/>Nato a <draw:control text:anchor-type="as-char" svg:y="-0.388cm" draw:z-index="4" draw:name="Forma1" draw:style-name="gr1" draw:text-style-name="P12" svg:width="5.583cm" svg:height="0.451cm" draw:control="control5"/><text:s/>il <draw:control text:anchor-type="as-char" svg:y="-0.388cm" draw:z-index="5" draw:name="Forma1" draw:style-name="gr1" draw:text-style-name="P12" svg:width="2.708cm" svg:height="0.451cm" draw:control="control6"/><text:s/><text:span text:style-name="T3">e </text:span>Residente a <draw:control text:anchor-type="as-char" svg:y="-0.388cm" draw:z-index="0" draw:name="Forma1" draw:style-name="gr1" draw:text-style-name="P12" svg:width="8.981cm" svg:height="0.451cm" draw:control="control1"/><text:s/>in via <draw:control text:anchor-type="as-char" svg:y="-0.388cm" draw:z-index="1" draw:name="Forma1" draw:style-name="gr1" draw:text-style-name="P12" svg:width="11.942cm" svg:height="0.451cm" draw:control="control2"/><text:s/>n°<draw:control text:anchor-type="as-char" svg:y="-0.388cm" draw:z-index="2" draw:name="Forma1" draw:style-name="gr1" draw:text-style-name="P12" svg:width="0.925cm" svg:height="0.451cm" draw:control="control3"/></text:p>
      <text:p text:style-name="Text_20_body">Cod. Fisc <draw:control text:anchor-type="as-char" svg:y="-0.388cm" draw:z-index="7" draw:name="Forma1" draw:style-name="gr1" draw:text-style-name="P12" svg:width="6.053cm" svg:height="0.451cm" draw:control="control8"/><text:s/>Doc. identità n. <draw:control text:anchor-type="as-char" svg:y="-0.388cm" draw:z-index="8" draw:name="Forma1" draw:style-name="gr1" draw:text-style-name="P12" svg:width="4.372cm" svg:height="0.451cm" draw:control="control9"/><text:s/><text:span text:style-name="T2">Rilasciato da </text:span><text:span text:style-name="T2"><draw:control text:anchor-type="as-char" svg:y="-0.388cm" draw:z-index="9" draw:name="Forma1" draw:style-name="gr1" draw:text-style-name="P12" svg:width="7.905cm" svg:height="0.451cm" draw:control="control10"/></text:span><text:span text:style-name="T2"><text:s/>in data </text:span><text:span text:style-name="T2"><draw:control text:anchor-type="as-char" svg:y="-0.388cm" draw:z-index="10" draw:name="Forma1" draw:style-name="gr1" draw:text-style-name="P12" svg:width="2.834cm" svg:height="0.451cm" draw:control="control11"/></text:span><text:s/>Tel <draw:control text:anchor-type="as-char" svg:y="-0.388cm" draw:z-index="11" draw:name="Forma1" draw:style-name="gr1" draw:text-style-name="P12" svg:width="6.224cm" svg:height="0.451cm" draw:control="control12"/><text:line-break/>e-mail <draw:control text:anchor-type="as-char" svg:y="-0.388cm" draw:z-index="12" draw:name="Forma1" draw:style-name="gr1" draw:text-style-name="P12" svg:width="13.611cm" svg:height="0.451cm" draw:control="control13"/><text:span text:style-name="T14">PEC</text:span> <draw:control text:anchor-type="as-char" svg:y="-0.388cm" draw:z-index="16" draw:name="Forma1_3" draw:style-name="gr1" draw:text-style-name="P12" svg:width="13.932cm" svg:height="0.451cm" draw:control="control17"/></text:p>
      <text:p text:style-name="P5"><text:span text:style-name="T14">Domiciliato</text:span><text:span text:style-name="T14"><text:note text:id="ftn1" text:note-class="footnote"><text:note-citation>1</text:note-citation><text:note-body><text:p text:style-name="P4">Solo in caso il domicilio sia differente dalla residenza</text:p></text:note-body></text:note></text:span><text:span text:style-name="T14"> in</text:span><text:span text:style-name="T10"> </text:span><text:span text:style-name="T10"><draw:control text:anchor-type="as-char" svg:y="-0.388cm" draw:z-index="13" draw:name="Forma1_0" draw:style-name="gr1" draw:text-style-name="P12" svg:width="8.981cm" svg:height="0.451cm" draw:control="control14"/></text:span><text:span text:style-name="T10"><text:s/>in via </text:span><text:span text:style-name="T10"><draw:control text:anchor-type="as-char" svg:y="-0.388cm" draw:z-index="14" draw:name="Forma1_1" draw:style-name="gr1" draw:text-style-name="P12" svg:width="11.942cm" svg:height="0.451cm" draw:control="control15"/></text:span><text:span text:style-name="T10"><text:s/>n°</text:span><text:span text:style-name="T10"><draw:control text:anchor-type="as-char" svg:y="-0.388cm" draw:z-index="15" draw:name="Forma1_2" draw:style-name="gr1" draw:text-style-name="P12" svg:width="0.925cm" svg:height="0.451cm" draw:control="control16"/></text:span></text:p>
      <text:p text:style-name="P8"><text:span text:style-name="T18">iscritto nelle liste elettorali del Comune di </text:span><text:span text:style-name="T15">Verbania</text:span></text:p>
      <text:h text:style-name="P11" text:outline-level="7">Chiede</text:h>
      <text:p text:style-name="P5">ai sensi del Decreto Legge 3 gennaio 2016, numero 1, convertito dalla Legge 27 gennaio 2006, numero 22, di essere ammesso all’esercizio del voto a domicilio per le consultazioni elettorali <text:s/><text:span text:style-name="T18">del 25 Settembre 2022</text:span></text:p>
      <text:p text:style-name="P5">A tal fine, dichiara di voler esprimere il voto presso l’abitazione in cui dimora e precisamente al seguente indirizzo del Comune di <text:span text:style-name="T16">Verbania</text:span><text:span text:style-name="T17"><text:line-break/></text:span><text:span text:style-name="T17"><draw:control text:anchor-type="as-char" svg:y="-0.388cm" draw:z-index="17" draw:name="Forma1_4" draw:style-name="gr1" draw:text-style-name="P12" svg:width="13.932cm" svg:height="0.451cm" draw:control="control18"/></text:span></text:p>
      <text:p text:style-name="P7"><text:s text:c="6"/>Si allega alla presente richiesta copia della certificazione sanitaria rilasciata i<text:span text:style-name="T18">n </text:span>data <text:s/><draw:control text:anchor-type="as-char" svg:y="-0.388cm" draw:z-index="18" draw:name="Forma1_36" draw:style-name="gr1" draw:text-style-name="P13" svg:width="3.229cm" svg:height="0.451cm" draw:control="control19"/><text:s/>da <draw:control text:anchor-type="as-char" svg:y="-0.388cm" draw:z-index="19" draw:name="Forma1_40" draw:style-name="gr1" draw:text-style-name="P12" svg:width="3.229cm" svg:height="0.451cm" draw:control="control20"/><text:s text:c="2"/><draw:control text:anchor-type="as-char" svg:y="-0.388cm" draw:z-index="20" draw:name="Forma1_42" draw:style-name="gr1" draw:text-style-name="P12" svg:width="13.42cm" svg:height="0.451cm" draw:control="control21"/><text:s/></text:p>
      <text:p text:style-name="Data">Luogo e Data <draw:control text:anchor-type="as-char" svg:y="-0.388cm" draw:z-index="21" draw:name="Forma1_55" draw:style-name="gr1" draw:text-style-name="P12" svg:width="5.434cm" svg:height="0.451cm" draw:control="control22"/></text:p>
      <text:p text:style-name="P2">I<text:span text:style-name="T18">l richiedente </text:span></text:p>
      <text:p text:style-name="P3"><draw:control text:anchor-type="as-char" svg:y="-0.388cm" draw:z-index="22" draw:name="Forma1_56" draw:style-name="gr1" draw:text-style-name="P12" svg:width="5.434cm" svg:height="0.451cm" draw:control="control23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50%" fo:text-align="start" style:justify-single-word="false" fo:orphans="2" fo:widows="2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loext:contextual-spacing="false" fo:text-indent="0cm" style:auto-text-indent="false" fo:keep-with-next="always">
        <style:tab-stops/>
      </style:paragraph-properties>
      <style:text-properties fo:font-variant="small-caps" fo:color="#b2251c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3cm" fo:margin-right="0cm" fo:margin-top="0cm" fo:margin-bottom="0cm" loext:contextual-spacing="false" fo:line-height="150%" fo:text-align="start" style:justify-single-word="false" fo:text-indent="0cm" style:auto-text-indent="false" style:page-number="auto" style:shadow="none"/>
    </style:style>
    <style:style style:name="List" style:family="paragraph" style:parent-style-name="Text_20_body" style:class="list">
      <style:text-properties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loext:contextual-spacing="false" text:number-lines="false" text:line-number="0"/>
      <style:text-properties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variant="small-caps" fo:color="#959595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1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loext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loext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loext:contextual-spacing="false" fo:line-height="150%" fo:text-align="start" style:justify-single-word="false" fo:text-indent="0cm" style:auto-text-indent="false" fo:padding-left="0.3cm" fo:padding-right="0cm" fo:padding-top="0cm" fo:padding-bottom="0cm" fo:border-left="0.99pt solid #b2251c" fo:border-right="none" fo:border-top="none" fo:border-bottom="none" style:shadow="none">
        <style:tab-stops/>
      </style:paragraph-properties>
      <style:text-properties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loext:contextual-spacing="tru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3cm" fo:margin-right="0cm" fo:margin-top="0.101cm" fo:margin-bottom="0.801cm" loext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loext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small-caps" fo:color="#959595" style:font-name="Liberation Sans1" fo:font-family="'Liberation Sans'" style:font-family-generic="swiss" style:font-pitch="variable" fo:font-size="8pt" fo:font-weight="bold" style:font-size-asian="6pt" style:font-name-complex="Arial1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fo:color="#959595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loext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loext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loext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loext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loext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loext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loext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loext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loext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loext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loext:graphic-properties draw:fill="none" draw:fill-color="#729fcf"/>
      <style:paragraph-properties fo:margin-left="5.001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fo:font-weight="normal" officeooo:rsid="002eef84" style:font-weight-asian="normal" style:font-weight-complex="normal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ichiarazioni_20_con_20_casella" style:display-name="Dichiarazioni con casella" style:family="paragraph" style:parent-style-name="Standard">
      <style:paragraph-properties fo:margin-left="3.75cm" fo:margin-right="0cm" fo:text-indent="-0.75cm" style:auto-text-indent="false">
        <style:tab-stops/>
      </style:paragraph-properties>
    </style:style>
    <style:style style:name="Dichiarazioni_20_con_20_casella_20_2" style:display-name="Dichiarazioni con casella 2" style:family="paragraph" style:parent-style-name="Dichiarazioni_20_con_20_casella">
      <style:paragraph-properties fo:margin-left="4.5cm" fo:margin-right="0cm" fo:text-indent="-0.75cm" style:auto-text-indent="fals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Default_20_Paragraph_20_Font" style:display-name="Default Paragraph Font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._20_1._20_._20_-" style:display-name="I.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fo:font-family="OpenSymbol" style:font-style-name="Regular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-settore">
      <style:paragraph-properties fo:margin-left="0cm" fo:margin-right="0cm" fo:text-align="end" style:justify-single-word="false" fo:text-indent="0cm" style:auto-text-indent="false"/>
      <style:text-properties fo:font-variant="small-caps" fo:color="#959595" fo:font-weight="bold" officeooo:rsid="00484c41" officeooo:paragraph-rsid="0008ace5" style:font-size-asian="10.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Intestazione-pagsuc"><draw:frame draw:style-name="Mfr1" draw:name="Immagine4" text:anchor-type="as-char" svg:width="5.151cm" svg:height="0.826cm" draw:z-index="0"><draw:image xlink:href="Pictures/100055A30000141E0000033AD7A47644052FBE4D.svg" xlink:type="simple" xlink:show="embed" xlink:actuate="onLoad" loext:mime-type="image/svg+xml"/><draw:image xlink:href="Pictures/10000201000000C30000001F61946987AD22352D.png" xlink:type="simple" xlink:show="embed" xlink:actuate="onLoad" loext:mime-type="image/png"/></draw:frame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8T10:00:24.970000000</meta:creation-date>
    <meta:editing-duration>PT39M44S</meta:editing-duration>
    <meta:editing-cycles>12</meta:editing-cycles>
    <meta:generator>LibreOffice/6.4.6.2$Windows_x86 LibreOffice_project/0ce51a4fd21bff07a5c061082cc82c5ed232f115</meta:generator>
    <dc:date>2022-08-16T09:34:14.749000000</dc:date>
    <meta:document-statistic meta:table-count="0" meta:image-count="1" meta:object-count="0" meta:page-count="1" meta:paragraph-count="15" meta:word-count="141" meta:character-count="884" meta:non-whitespace-character-count="719"/>
  </office:meta>
</office:document-meta>
</file>