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5.027cm"/>
    </style:style>
    <style:style style:name="co3" style:family="table-column">
      <style:table-column-properties fo:break-before="auto" style:column-width="16.159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wrap-option="wrap" fo:border="0.74pt solid #000000"/>
      <style:text-properties style:font-name="Arial"/>
    </style:style>
    <style:style style:name="ce7" style:family="table-cell" style:parent-style-name="Default">
      <style:table-cell-properties fo:wrap-option="wrap"/>
      <style:text-properties style:font-name="Arial"/>
    </style:style>
    <style:style style:name="ce8" style:family="table-cell" style:parent-style-name="Default">
      <style:table-cell-properties fo:border="0.74pt solid #000000"/>
      <style:text-properties style:font-name="Arial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="0.74pt solid #000000"/>
      <style:text-properties style:font-name="Arial"/>
    </style:style>
    <style:style style:name="ce12" style:family="table-cell" style:parent-style-name="Default" style:data-style-name="N4">
      <style:text-properties style:font-name="Ari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 3 trimestre 2022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number-columns-repeated="1016" table:default-cell-style-name="ce9"/>
        <table:table-row table:style-name="ro1">
          <table:table-cell table:style-name="ce2" office:value-type="string" calcext:value-type="string">
            <text:p>Data Pagamento</text:p>
          </table:table-cell>
          <table:table-cell table:style-name="ce5" office:value-type="string" calcext:value-type="string">
            <text:p>Piano Finanziario</text:p>
          </table:table-cell>
          <table:table-cell table:style-name="ce2" office:value-type="string" calcext:value-type="string">
            <text:p>Ragione Sociale</text:p>
          </table:table-cell>
          <table:table-cell table:style-name="ce10" office:value-type="string" calcext:value-type="string">
            <text:p>Importo Lordo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234" calcext:value-type="float">
            <text:p>23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float" office:value="4297.42" calcext:value-type="float">
            <text:p>4.297,4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GRIFFINI/ALESSANDRO</text:p>
          </table:table-cell>
          <table:table-cell table:style-name="ce11" office:value-type="float" office:value="1120.33" calcext:value-type="float">
            <text:p>1.120,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GRIFFINI/ALESSANDRO</text:p>
          </table:table-cell>
          <table:table-cell table:style-name="ce11" office:value-type="float" office:value="2432.31" calcext:value-type="float">
            <text:p>2.432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ONDARETE SAS</text:p>
          </table:table-cell>
          <table:table-cell table:style-name="ce11" office:value-type="float" office:value="2513.2" calcext:value-type="float">
            <text:p>2.513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LAND ITALIA SRL</text:p>
          </table:table-cell>
          <table:table-cell table:style-name="ce11" office:value-type="float" office:value="15206.57" calcext:value-type="float">
            <text:p>15.206,5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float" office:value="2417.76" calcext:value-type="float">
            <text:p>2.417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2.03.01.02.999 - Contributi agli investimenti a altre Amministrazioni Locali n.a.c.</text:p>
          </table:table-cell>
          <table:table-cell table:style-name="ce8" office:value-type="string" calcext:value-type="string">
            <text:p>PARROCCHIA MADONNA DI CAMPAGNA</text:p>
          </table:table-cell>
          <table:table-cell table:style-name="ce11" office:value-type="float" office:value="32000" calcext:value-type="float">
            <text:p>3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8" office:value-type="string" calcext:value-type="string">
            <text:p>MAGGIOLI SPA</text:p>
          </table:table-cell>
          <table:table-cell table:style-name="ce11" office:value-type="float" office:value="512.4" calcext:value-type="float">
            <text:p>512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04.004 - Acquisto di servizi per formazione obbligatoria</text:p>
          </table:table-cell>
          <table:table-cell table:style-name="ce8" office:value-type="string" calcext:value-type="string">
            <text:p>MAGGIOLI SPA</text:p>
          </table:table-cell>
          <table:table-cell table:style-name="ce11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2.02.03.02.001 - Sviluppo software e manutenzione evolutiva</text:p>
          </table:table-cell>
          <table:table-cell table:style-name="ce8" office:value-type="string" calcext:value-type="string">
            <text:p>MAGGIOLI SPA</text:p>
          </table:table-cell>
          <table:table-cell table:style-name="ce11" office:value-type="float" office:value="1830" calcext:value-type="float">
            <text:p>1.83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8" office:value-type="string" calcext:value-type="string">
            <text:p>LAVANDERIA MILANESE SRL</text:p>
          </table:table-cell>
          <table:table-cell table:style-name="ce11" office:value-type="float" office:value="597.8" calcext:value-type="float">
            <text:p>597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8" office:value-type="string" calcext:value-type="string">
            <text:p>VAIRETTI SERVIZI DI FEDERICO VAIRETTI &amp;amp; C. SAS</text:p>
          </table:table-cell>
          <table:table-cell table:style-name="ce11" office:value-type="float" office:value="768.6" calcext:value-type="float">
            <text:p>768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8" office:value-type="string" calcext:value-type="string">
            <text:p>VAIRETTI SERVIZI DI FEDERICO VAIRETTI &amp;amp; C. SAS</text:p>
          </table:table-cell>
          <table:table-cell table:style-name="ce11" office:value-type="float" office:value="3647.8" calcext:value-type="float">
            <text:p>3.647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10.04.01.999 - Altri premi di assicurazione contro i dann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float" office:value="6761.95" calcext:value-type="float">
            <text:p>6.761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10.04.01.999 - Altri premi di assicurazione contro i dann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float" office:value="10255.55" calcext:value-type="float">
            <text:p>10.255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10.04.01.999 - Altri premi di assicurazione contro i dann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float" office:value="8746" calcext:value-type="float">
            <text:p>8.74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10.04.01.003 - Premi di assicurazione per responsabilità civile verso terz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float" office:value="114399.97" calcext:value-type="float">
            <text:p>114.399,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10.04.01.999 - Altri premi di assicurazione contro i dann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float" office:value="43307.5" calcext:value-type="float">
            <text:p>43.307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10.04.01.999 - Altri premi di assicurazione contro i dann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float" office:value="13580" calcext:value-type="float">
            <text:p>13.5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10.04.01.001 - Premi di assicurazione su beni mobil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float" office:value="503.29" calcext:value-type="float">
            <text:p>503,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10.04.01.001 - Premi di assicurazione su beni mobil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float" office:value="14615" calcext:value-type="float">
            <text:p>14.61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CANETTA/LORENA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15.003 - Contratti di servizio per il trasporto di disabili e anziani</text:p>
          </table:table-cell>
          <table:table-cell table:style-name="ce8" office:value-type="string" calcext:value-type="string">
            <text:p>CALEGARO/PAOLO</text:p>
          </table:table-cell>
          <table:table-cell table:style-name="ce11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AUREA SERVIZI SRL</text:p>
          </table:table-cell>
          <table:table-cell table:style-name="ce11" office:value-type="float" office:value="1664.16" calcext:value-type="float">
            <text:p>1.664,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PRONTOPULITO SRL</text:p>
          </table:table-cell>
          <table:table-cell table:style-name="ce11" office:value-type="float" office:value="549" calcext:value-type="float">
            <text:p>549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VALLI ZABBAN SPA</text:p>
          </table:table-cell>
          <table:table-cell table:style-name="ce11" office:value-type="float" office:value="871.08" calcext:value-type="float">
            <text:p>871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G.L. SERVIZI SRLS</text:p>
          </table:table-cell>
          <table:table-cell table:style-name="ce11" office:value-type="float" office:value="1644.41" calcext:value-type="float">
            <text:p>1.644,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8" office:value-type="string" calcext:value-type="string">
            <text:p>BRAGA/ROBERT</text:p>
          </table:table-cell>
          <table:table-cell table:style-name="ce11" office:value-type="float" office:value="6760.54" calcext:value-type="float">
            <text:p>6.760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ENTE ECCLESIASTICO PARROCCHIA B.M.V.ADDOLORATA IN RENCO VERB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ENTE ECCLESIASTICO PARROCCHIA B.M.V.ADDOLORATA IN RENCO VERB</text:p>
          </table:table-cell>
          <table:table-cell table:style-name="ce11" office:value-type="float" office:value="5500" calcext:value-type="float">
            <text:p>5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MUSICALE MUSICA E ARTE A.P.S.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PUBBLIVERBANO DECO' SRL UNIPERSONALE</text:p>
          </table:table-cell>
          <table:table-cell table:style-name="ce11" office:value-type="float" office:value="244" calcext:value-type="float">
            <text:p>24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8" office:value-type="string" calcext:value-type="string">
            <text:p>GI GROUP SPA</text:p>
          </table:table-cell>
          <table:table-cell table:style-name="ce11" office:value-type="float" office:value="3712.54" calcext:value-type="float">
            <text:p>3.712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float" office:value="278.6" calcext:value-type="float">
            <text:p>278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1695.62" calcext:value-type="float">
            <text:p>1.695,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648.31" calcext:value-type="float">
            <text:p>2.648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1.02.009 - Beni per attività di rappresentanza </text:p>
          </table:table-cell>
          <table:table-cell table:style-name="ce8" office:value-type="string" calcext:value-type="string">
            <text:p>FAGGIONATO/ROBERTO</text:p>
          </table:table-cell>
          <table:table-cell table:style-name="ce11" office:value-type="float" office:value="614.79" calcext:value-type="float">
            <text:p>614,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G.P.S. S.R.L.</text:p>
          </table:table-cell>
          <table:table-cell table:style-name="ce11" office:value-type="float" office:value="252" calcext:value-type="float">
            <text:p>25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UPEL UNIONE PROVINCIALE ENTI LOCALI</text:p>
          </table:table-cell>
          <table:table-cell table:style-name="ce11" office:value-type="float" office:value="227" calcext:value-type="float">
            <text:p>22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UPEL UNIONE PROVINCIALE ENTI LOCALI</text:p>
          </table:table-cell>
          <table:table-cell table:style-name="ce11" office:value-type="float" office:value="25" calcext:value-type="float">
            <text:p>2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FO SRL</text:p>
          </table:table-cell>
          <table:table-cell table:style-name="ce11" office:value-type="float" office:value="931" calcext:value-type="float">
            <text:p>93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GIURICONSULT SRL</text:p>
          </table:table-cell>
          <table:table-cell table:style-name="ce11" office:value-type="float" office:value="468" calcext:value-type="float">
            <text:p>46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4026" calcext:value-type="float">
            <text:p>4.02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float" office:value="4729.21" calcext:value-type="float">
            <text:p>4.729,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S.I.S. S.R.L.</text:p>
          </table:table-cell>
          <table:table-cell table:style-name="ce11" office:value-type="float" office:value="5368.09" calcext:value-type="float">
            <text:p>5.368,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3582.85" calcext:value-type="float">
            <text:p>3.582,8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CFT DI BARBA GIOVANNA</text:p>
          </table:table-cell>
          <table:table-cell table:style-name="ce11" office:value-type="float" office:value="144.9" calcext:value-type="float">
            <text:p>144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PIERRE GELIL &amp;amp; C. SRL</text:p>
          </table:table-cell>
          <table:table-cell table:style-name="ce11" office:value-type="float" office:value="427" calcext:value-type="float">
            <text:p>42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float" office:value="440.55" calcext:value-type="float">
            <text:p>440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IN.PRO.MA S.R.L.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IN.PRO.MA S.R.L.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1663.2" calcext:value-type="float">
            <text:p>1.663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1375.45" calcext:value-type="float">
            <text:p>1.375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FONDAZIONE CENTRO EVENTI IL MAGGIORE DI VERBANIA</text:p>
          </table:table-cell>
          <table:table-cell table:style-name="ce11"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07.001 - Locazione di beni immobili</text:p>
          </table:table-cell>
          <table:table-cell table:style-name="ce8" office:value-type="string" calcext:value-type="string">
            <text:p>CONGREGAZIONE DI GESU' SACERDOTE</text:p>
          </table:table-cell>
          <table:table-cell table:style-name="ce11" office:value-type="float" office:value="3333" calcext:value-type="float">
            <text:p>3.33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07.001 - Locazione di beni immobili</text:p>
          </table:table-cell>
          <table:table-cell table:style-name="ce8" office:value-type="string" calcext:value-type="string">
            <text:p>CONGREGAZIONE DI GESU' SACERDOTE</text:p>
          </table:table-cell>
          <table:table-cell table:style-name="ce11" office:value-type="float" office:value="16667" calcext:value-type="float">
            <text:p>16.66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2.02.01.03.002 - Mobili e arredi per alloggi e pertinenze</text:p>
          </table:table-cell>
          <table:table-cell table:style-name="ce8" office:value-type="string" calcext:value-type="string">
            <text:p>CONGREGAZIONE DI GESU' SACERDOTE</text:p>
          </table:table-cell>
          <table:table-cell table:style-name="ce11" office:value-type="float" office:value="17500" calcext:value-type="float">
            <text:p>17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5586.51" calcext:value-type="float">
            <text:p>5.586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float" office:value="7252" calcext:value-type="float">
            <text:p>7.25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BORGAZZI VITTORIO SRL</text:p>
          </table:table-cell>
          <table:table-cell table:style-name="ce11" office:value-type="float" office:value="8382.25" calcext:value-type="float">
            <text:p>8.382,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7095.27" calcext:value-type="float">
            <text:p>7.095,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33138.48" calcext:value-type="float">
            <text:p>33.138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33138.48" calcext:value-type="float">
            <text:p>33.138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95586.56" calcext:value-type="float">
            <text:p>95.586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95586.56" calcext:value-type="float">
            <text:p>95.586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95586.56" calcext:value-type="float">
            <text:p>95.586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79094.69" calcext:value-type="float">
            <text:p>79.094,6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33138.48" calcext:value-type="float">
            <text:p>33.138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INAIL ISTITUTO NAZIONALE</text:p>
          </table:table-cell>
          <table:table-cell table:style-name="ce11" office:value-type="float" office:value="186" calcext:value-type="float">
            <text:p>18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INAIL ISTITUTO NAZIONAL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INAIL ISTITUTO NAZIONALE</text:p>
          </table:table-cell>
          <table:table-cell table:style-name="ce11" office:value-type="float" office:value="186" calcext:value-type="float">
            <text:p>18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NAZIONALE ALPINI SEZIONE INTRA</text:p>
          </table:table-cell>
          <table:table-cell table:style-name="ce11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.N.FOR.ASSOCIAZIONE NAZIONALE FORESTALI</text:p>
          </table:table-cell>
          <table:table-cell table:style-name="ce11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RADIO CLUB VERBANIA ONLUS</text:p>
          </table:table-cell>
          <table:table-cell table:style-name="ce11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NAZIONALE CARABINIERI SEZ.VERBANIA</text:p>
          </table:table-cell>
          <table:table-cell table:style-name="ce11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VIGILI URBANI IN CONGEDO COMUNE DI VERBANIA</text:p>
          </table:table-cell>
          <table:table-cell table:style-name="ce11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ARIZZANO</text:p>
          </table:table-cell>
          <table:table-cell table:style-name="ce11" office:value-type="float" office:value="18.4" calcext:value-type="float">
            <text:p>18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MEGNA</text:p>
          </table:table-cell>
          <table:table-cell table:style-name="ce11" office:value-type="float" office:value="10.18" calcext:value-type="float">
            <text:p>10,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LUINO</text:p>
          </table:table-cell>
          <table:table-cell table:style-name="ce11" office:value-type="float" office:value="13" calcext:value-type="float">
            <text:p>1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OBIO</text:p>
          </table:table-cell>
          <table:table-cell table:style-name="ce11" office:value-type="float" office:value="17.64" calcext:value-type="float">
            <text:p>17,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.DI PROMOZIONE SOCIALE 21 MARZO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CIRCOLO DI LEGAMBIENTE IL BRUTTO ANATROCCOLO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15.003 - Contratti di servizio per il trasporto di disabili e anziani</text:p>
          </table:table-cell>
          <table:table-cell table:style-name="ce8" office:value-type="string" calcext:value-type="string">
            <text:p>NATTAJ/SOUFIANE</text:p>
          </table:table-cell>
          <table:table-cell table:style-name="ce1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AUREA SERVIZI SRL</text:p>
          </table:table-cell>
          <table:table-cell table:style-name="ce11" office:value-type="float" office:value="4026" calcext:value-type="float">
            <text:p>4.02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EMISFERA SOCIETA' COOPERATIVA</text:p>
          </table:table-cell>
          <table:table-cell table:style-name="ce11" office:value-type="float" office:value="610" calcext:value-type="float">
            <text:p>61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GLAXOSMITHKLINE CONSUMER HEALTHCARE SRL UNIPERSONALE</text:p>
          </table:table-cell>
          <table:table-cell table:style-name="ce11" office:value-type="float" office:value="744.68" calcext:value-type="float">
            <text:p>744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float" office:value="207.83" calcext:value-type="float">
            <text:p>207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SANT'ANNA HOTEL SRL</text:p>
          </table:table-cell>
          <table:table-cell table:style-name="ce11" office:value-type="float" office:value="283" calcext:value-type="float">
            <text:p>28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IL MOSAICO SOC. COOP. SOCIALE ONLUS</text:p>
          </table:table-cell>
          <table:table-cell table:style-name="ce11" office:value-type="float" office:value="1167.5" calcext:value-type="float">
            <text:p>1.167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GLAXOSMITHKLINE CONSUMER HEALTHCARE SRL UNIPERSONALE</text:p>
          </table:table-cell>
          <table:table-cell table:style-name="ce11" office:value-type="float" office:value="1854.38" calcext:value-type="float">
            <text:p>1.854,3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DOLCECLIMA MAURO FERRONI</text:p>
          </table:table-cell>
          <table:table-cell table:style-name="ce11" office:value-type="float" office:value="1769" calcext:value-type="float">
            <text:p>1.769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8" office:value-type="string" calcext:value-type="string">
            <text:p>SPS SPORTWAY SRL A SOCIO UNICO</text:p>
          </table:table-cell>
          <table:table-cell table:style-name="ce11" office:value-type="float" office:value="1120" calcext:value-type="float">
            <text:p>1.12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SAVOLDI/ANGELO</text:p>
          </table:table-cell>
          <table:table-cell table:style-name="ce11" office:value-type="float" office:value="9298.23" calcext:value-type="float">
            <text:p>9.298,2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SAVOLDI/ANGELO</text:p>
          </table:table-cell>
          <table:table-cell table:style-name="ce11" office:value-type="float" office:value="2684" calcext:value-type="float">
            <text:p>2.68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float" office:value="2464.9" calcext:value-type="float">
            <text:p>2.464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MICALI DI MICALI SAVERIO &amp;amp; C. SRL</text:p>
          </table:table-cell>
          <table:table-cell table:style-name="ce11" office:value-type="float" office:value="24649.05" calcext:value-type="float">
            <text:p>24.649,0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float" office:value="102165.5" calcext:value-type="float">
            <text:p>102.165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8" office:value-type="string" calcext:value-type="string">
            <text:p>ELIOR RISTORAZIONE S.P.A.</text:p>
          </table:table-cell>
          <table:table-cell table:style-name="ce11" office:value-type="float" office:value="57997.86" calcext:value-type="float">
            <text:p>57.997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175" calcext:value-type="float">
            <text:p>17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GRANDOLINI/GIORGIO</text:p>
          </table:table-cell>
          <table:table-cell table:style-name="ce11" office:value-type="float" office:value="15734.34" calcext:value-type="float">
            <text:p>15.734,3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010 - Beni per consultazioni elettorali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172.6" calcext:value-type="float">
            <text:p>172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251.88" calcext:value-type="float">
            <text:p>251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CORPO VIGILI GIURATI SPA</text:p>
          </table:table-cell>
          <table:table-cell table:style-name="ce11" office:value-type="float" office:value="1087.02" calcext:value-type="float">
            <text:p>1.087,0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382.1" calcext:value-type="float">
            <text:p>382,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I.C.I.S. SOCIETA' DI INGEGNERIA SRL</text:p>
          </table:table-cell>
          <table:table-cell table:style-name="ce11" office:value-type="float" office:value="22400.13" calcext:value-type="float">
            <text:p>22.400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54.9" calcext:value-type="float">
            <text:p>54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163.05" calcext:value-type="float">
            <text:p>163,0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151.41" calcext:value-type="float">
            <text:p>151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78.58" calcext:value-type="float">
            <text:p>78,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20" calcext:value-type="float">
            <text:p>2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447.96" calcext:value-type="float">
            <text:p>447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234.7" calcext:value-type="float">
            <text:p>234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1.02.006 - Materiale informatico</text:p>
          </table:table-cell>
          <table:table-cell table:style-name="ce8" office:value-type="string" calcext:value-type="string">
            <text:p>ECONOMO COMUNALE</text:p>
          </table:table-cell>
          <table:table-cell table:style-name="ce11" office:value-type="float" office:value="424.48" calcext:value-type="float">
            <text:p>424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ENERGIA SPA</text:p>
          </table:table-cell>
          <table:table-cell table:style-name="ce11" office:value-type="float" office:value="117.62" calcext:value-type="float">
            <text:p>117,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7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AMERICAN EXPRESS PAYMENTS EUROPE S.L.</text:p>
          </table:table-cell>
          <table:table-cell table:style-name="ce11" office:value-type="float" office:value="0.41" calcext:value-type="float">
            <text:p>0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7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float" office:value="1692.5" calcext:value-type="float">
            <text:p>1.692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7/2022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MAFFIOLI/CESARE</text:p>
          </table:table-cell>
          <table:table-cell table:style-name="ce11" office:value-type="float" office:value="2513.68" calcext:value-type="float">
            <text:p>2.513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AERONIKE SRL</text:p>
          </table:table-cell>
          <table:table-cell table:style-name="ce11" office:value-type="float" office:value="14054.4" calcext:value-type="float">
            <text:p>14.054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.LLI AIROLDI MARCO E PAOLO SNC</text:p>
          </table:table-cell>
          <table:table-cell table:style-name="ce11" office:value-type="float" office:value="2713.21" calcext:value-type="float">
            <text:p>2.713,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CAIELLI E FERRARI S.R.L.</text:p>
          </table:table-cell>
          <table:table-cell table:style-name="ce11" office:value-type="float" office:value="195.12" calcext:value-type="float">
            <text:p>195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ISTITUTO AUXOLOGICO ITALIANO</text:p>
          </table:table-cell>
          <table:table-cell table:style-name="ce11" office:value-type="float" office:value="1158.3" calcext:value-type="float">
            <text:p>1.158,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241.11" calcext:value-type="float">
            <text:p>241,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273.73" calcext:value-type="float">
            <text:p>273,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1084.32" calcext:value-type="float">
            <text:p>1.084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1369.99" calcext:value-type="float">
            <text:p>1.369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38.99" calcext:value-type="float">
            <text:p>38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778.83" calcext:value-type="float">
            <text:p>778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85.71" calcext:value-type="float">
            <text:p>85,7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CO S.P.A.</text:p>
          </table:table-cell>
          <table:table-cell table:style-name="ce11" office:value-type="float" office:value="1498.75" calcext:value-type="float">
            <text:p>1.498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LFASIGMA S.P.A.</text:p>
          </table:table-cell>
          <table:table-cell table:style-name="ce11" office:value-type="float" office:value="402.49" calcext:value-type="float">
            <text:p>402,4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WE ARE MUESLI SRL IMPRESA SOCIALE</text:p>
          </table:table-cell>
          <table:table-cell table:style-name="ce11" office:value-type="float" office:value="2440" calcext:value-type="float">
            <text:p>2.44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INCIGUERRA/MANUEL</text:p>
          </table:table-cell>
          <table:table-cell table:style-name="ce11" office:value-type="float" office:value="109.8" calcext:value-type="float">
            <text:p>109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8" office:value-type="string" calcext:value-type="string">
            <text:p>CARROZZERIA F.LLI MAZZI SNC</text:p>
          </table:table-cell>
          <table:table-cell table:style-name="ce11" office:value-type="float" office:value="5441.51" calcext:value-type="float">
            <text:p>5.441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float" office:value="6222.98" calcext:value-type="float">
            <text:p>6.222,9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float" office:value="120155.71" calcext:value-type="float">
            <text:p>120.155,7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18668.54" calcext:value-type="float">
            <text:p>18.668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39201.11" calcext:value-type="float">
            <text:p>39.201,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RIMOLDI SPA</text:p>
          </table:table-cell>
          <table:table-cell table:style-name="ce11" office:value-type="float" office:value="1049.73" calcext:value-type="float">
            <text:p>1.049,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RIMOLDI SPA</text:p>
          </table:table-cell>
          <table:table-cell table:style-name="ce11" office:value-type="float" office:value="10497.28" calcext:value-type="float">
            <text:p>10.497,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GREMAVI SRL</text:p>
          </table:table-cell>
          <table:table-cell table:style-name="ce11" office:value-type="float" office:value="2615.03" calcext:value-type="float">
            <text:p>2.615,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GREMAVI SRL</text:p>
          </table:table-cell>
          <table:table-cell table:style-name="ce11" office:value-type="float" office:value="11886.51" calcext:value-type="float">
            <text:p>11.886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COOPERATIVA SOCIALE START ONLUS</text:p>
          </table:table-cell>
          <table:table-cell table:style-name="ce11" office:value-type="float" office:value="2112.5" calcext:value-type="float">
            <text:p>2.112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10.002 - Esperti per commissioni, comitati e consigli</text:p>
          </table:table-cell>
          <table:table-cell table:style-name="ce8" office:value-type="string" calcext:value-type="string">
            <text:p>CARUSO/DONATELLA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OPELLA HEALTHCARE ITALY S.R.L.</text:p>
          </table:table-cell>
          <table:table-cell table:style-name="ce11" office:value-type="float" office:value="521.4" calcext:value-type="float">
            <text:p>521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TOVAGLIERI/ANDREA</text:p>
          </table:table-cell>
          <table:table-cell table:style-name="ce11" office:value-type="float" office:value="6844.2" calcext:value-type="float">
            <text:p>6.844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float" office:value="268.67" calcext:value-type="float">
            <text:p>268,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float" office:value="138.56" calcext:value-type="float">
            <text:p>138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OOP SOC. BOSCO VERDE ONLUS</text:p>
          </table:table-cell>
          <table:table-cell table:style-name="ce11" office:value-type="float" office:value="1470.11" calcext:value-type="float">
            <text:p>1.470,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7/2022</text:p>
          </table:table-cell>
          <table:table-cell table:style-name="ce6" office:value-type="string" calcext:value-type="string">
            <text:p>U.1.03.01.05.002 - Sangue ed emocomponenti</text:p>
          </table:table-cell>
          <table:table-cell table:style-name="ce8" office:value-type="string" calcext:value-type="string">
            <text:p>ABIOGEN PHARMA SPA</text:p>
          </table:table-cell>
          <table:table-cell table:style-name="ce11" office:value-type="float" office:value="911.24" calcext:value-type="float">
            <text:p>911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GLAXOSMITHKLINE CONSUMER HEALTHCARE SRL UNIPERSONALE</text:p>
          </table:table-cell>
          <table:table-cell table:style-name="ce11" office:value-type="float" office:value="136.64" calcext:value-type="float">
            <text:p>136,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5939.4" calcext:value-type="float">
            <text:p>5.939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IREN MERCATO SPA</text:p>
          </table:table-cell>
          <table:table-cell table:style-name="ce11" office:value-type="float" office:value="219.77" calcext:value-type="float">
            <text:p>219,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950.24" calcext:value-type="float">
            <text:p>1.950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852.77" calcext:value-type="float">
            <text:p>852,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IGATTI/ROBERTO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MARCHIONINI/ SILVIA</text:p>
          </table:table-cell>
          <table:table-cell table:style-name="ce11" office:value-type="float" office:value="1673.32" calcext:value-type="float">
            <text:p>1.673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COMOLI/GIORGIO</text:p>
          </table:table-cell>
          <table:table-cell table:style-name="ce11" office:value-type="float" office:value="1003.99" calcext:value-type="float">
            <text:p>1.003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RABAINI/PATRICH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RANZETTI/MARINELLA</text:p>
          </table:table-cell>
          <table:table-cell table:style-name="ce11" office:value-type="float" office:value="2509.99" calcext:value-type="float">
            <text:p>2.509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501.91" calcext:value-type="float">
            <text:p>501,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31502.73" calcext:value-type="float">
            <text:p>31.502,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32008.65" calcext:value-type="float">
            <text:p>32.008,6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618.62" calcext:value-type="float">
            <text:p>1.618,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6810.78" calcext:value-type="float">
            <text:p>6.810,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3904.04" calcext:value-type="float">
            <text:p>3.904,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4273.27" calcext:value-type="float">
            <text:p>4.273,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331.45" calcext:value-type="float">
            <text:p>1.331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5807.79" calcext:value-type="float">
            <text:p>5.807,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SCALFI/NICOLO'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OZZUTO/ANNA</text:p>
          </table:table-cell>
          <table:table-cell table:style-name="ce11" office:value-type="float" office:value="1003.99" calcext:value-type="float">
            <text:p>1.003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INOCCHIARO DE LORENZI/GIOVANNI BATTISTA</text:p>
          </table:table-cell>
          <table:table-cell table:style-name="ce11" office:value-type="float" office:value="1401.41" calcext:value-type="float">
            <text:p>1.401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EZZA/ RICCARDO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float" office:value="0.91" calcext:value-type="float">
            <text:p>0,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float" office:value="4.13" calcext:value-type="float">
            <text:p>4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float" office:value="16.07" calcext:value-type="float">
            <text:p>16,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7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float" office:value="73.03" calcext:value-type="float">
            <text:p>73,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41433.42" calcext:value-type="float">
            <text:p>41.433,4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576" calcext:value-type="float">
            <text:p>57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ULTURALE LAMPI SUL TEATRO</text:p>
          </table:table-cell>
          <table:table-cell table:style-name="ce11" office:value-type="float" office:value="4200" calcext:value-type="float">
            <text:p>4.2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float" office:value="3356.83" calcext:value-type="float">
            <text:p>3.356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2574.2" calcext:value-type="float">
            <text:p>2.574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CAMOCARDI/LORENZO</text:p>
          </table:table-cell>
          <table:table-cell table:style-name="ce11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HALO SAS DI SULA SILVANA &amp;amp; C</text:p>
          </table:table-cell>
          <table:table-cell table:style-name="ce11" office:value-type="float" office:value="728.24" calcext:value-type="float">
            <text:p>728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HALO SAS DI SULA SILVANA &amp;amp; C</text:p>
          </table:table-cell>
          <table:table-cell table:style-name="ce11" office:value-type="float" office:value="5775.73" calcext:value-type="float">
            <text:p>5.775,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424" calcext:value-type="float">
            <text:p>42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487" calcext:value-type="float">
            <text:p>48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94" calcext:value-type="float">
            <text:p>19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BONORI ANTONIO &amp;amp; FIGLIO ARTIGIANO EDILE</text:p>
          </table:table-cell>
          <table:table-cell table:style-name="ce11" office:value-type="float" office:value="8674.2" calcext:value-type="float">
            <text:p>8.674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STUDIO TECNICO DI INGEGNERIA TORRI FABIO E TORRI STEFANO</text:p>
          </table:table-cell>
          <table:table-cell table:style-name="ce11" office:value-type="float" office:value="6978.4" calcext:value-type="float">
            <text:p>6.978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9412.31" calcext:value-type="float">
            <text:p>9.412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7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8884.5" calcext:value-type="float">
            <text:p>8.884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AGISTRINI/SILVIA</text:p>
          </table:table-cell>
          <table:table-cell table:style-name="ce11" office:value-type="float" office:value="269.9" calcext:value-type="float">
            <text:p>269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7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CSI PIEMONTE</text:p>
          </table:table-cell>
          <table:table-cell table:style-name="ce11" office:value-type="float" office:value="3021.2" calcext:value-type="float">
            <text:p>3.021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GENZIA FUNEBRE MAGGIORE SRL</text:p>
          </table:table-cell>
          <table:table-cell table:style-name="ce11" office:value-type="float" office:value="385.5" calcext:value-type="float">
            <text:p>385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GENZIA FUNEBRE MAGGIORE SRL</text:p>
          </table:table-cell>
          <table:table-cell table:style-name="ce11" office:value-type="float" office:value="815.5" calcext:value-type="float">
            <text:p>815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177.46" calcext:value-type="float">
            <text:p>177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GENZIA FUNEBRE MAGGIORE SRL</text:p>
          </table:table-cell>
          <table:table-cell table:style-name="ce11" office:value-type="float" office:value="432" calcext:value-type="float">
            <text:p>43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GRANDOLINI/GIORGIO</text:p>
          </table:table-cell>
          <table:table-cell table:style-name="ce11" office:value-type="float" office:value="469.7" calcext:value-type="float">
            <text:p>469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SIBILIA/PIERGIUSEPPE</text:p>
          </table:table-cell>
          <table:table-cell table:style-name="ce11" office:value-type="float" office:value="730" calcext:value-type="float">
            <text:p>73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PETRONINI / GIANNA</text:p>
          </table:table-cell>
          <table:table-cell table:style-name="ce11" office:value-type="float" office:value="3780" calcext:value-type="float">
            <text:p>3.7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479.1" calcext:value-type="float">
            <text:p>479,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EZZANI FORNI SRL</text:p>
          </table:table-cell>
          <table:table-cell table:style-name="ce11" office:value-type="float" office:value="1027.97" calcext:value-type="float">
            <text:p>1.027,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2.02.01.07.003 - Periferiche</text:p>
          </table:table-cell>
          <table:table-cell table:style-name="ce8" office:value-type="string" calcext:value-type="string">
            <text:p>ATLANTIDEE SRL</text:p>
          </table:table-cell>
          <table:table-cell table:style-name="ce11" office:value-type="float" office:value="488" calcext:value-type="float">
            <text:p>48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G.P.S. S.R.L.</text:p>
          </table:table-cell>
          <table:table-cell table:style-name="ce11" office:value-type="float" office:value="1217.23" calcext:value-type="float">
            <text:p>1.217,2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LONGO LUCA SRL</text:p>
          </table:table-cell>
          <table:table-cell table:style-name="ce11" office:value-type="float" office:value="4270" calcext:value-type="float">
            <text:p>4.27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COMUNITA' AIUTO SOC.COOP. A.R.L</text:p>
          </table:table-cell>
          <table:table-cell table:style-name="ce11" office:value-type="float" office:value="3943.65" calcext:value-type="float">
            <text:p>3.943,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RADIO VAL DEL LAGO SNC DI PIERO PRATESI E C.</text:p>
          </table:table-cell>
          <table:table-cell table:style-name="ce11" office:value-type="float" office:value="1107.76" calcext:value-type="float">
            <text:p>1.107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ETRERIE ZAPPA DI ZAPPA GIOVANNI</text:p>
          </table:table-cell>
          <table:table-cell table:style-name="ce11" office:value-type="float" office:value="348.76" calcext:value-type="float">
            <text:p>348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SAFETY21 SPA</text:p>
          </table:table-cell>
          <table:table-cell table:style-name="ce11" office:value-type="float" office:value="60.39" calcext:value-type="float">
            <text:p>60,3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TAMPA SUD SRL</text:p>
          </table:table-cell>
          <table:table-cell table:style-name="ce11" office:value-type="float" office:value="195.2" calcext:value-type="float">
            <text:p>195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TAMPA SUD SRL</text:p>
          </table:table-cell>
          <table:table-cell table:style-name="ce11" office:value-type="float" office:value="122" calcext:value-type="float">
            <text:p>12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1386" calcext:value-type="float">
            <text:p>1.38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10980" calcext:value-type="float">
            <text:p>10.9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41131.49" calcext:value-type="float">
            <text:p>41.131,4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6759.45" calcext:value-type="float">
            <text:p>6.759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7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ISTITUTO AUXOLOGICO ITALIANO</text:p>
          </table:table-cell>
          <table:table-cell table:style-name="ce11" office:value-type="float" office:value="1196.95" calcext:value-type="float">
            <text:p>1.196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DIGNOLA/PAOLA</text:p>
          </table:table-cell>
          <table:table-cell table:style-name="ce11" office:value-type="float" office:value="4700" calcext:value-type="float">
            <text:p>4.7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SSOCIAZIONE NAZIONALE CARABINIERI SEZ.VERBANIA</text:p>
          </table:table-cell>
          <table:table-cell table:style-name="ce11" office:value-type="float" office:value="2384" calcext:value-type="float">
            <text:p>2.38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80" calcext:value-type="float">
            <text:p>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435.54" calcext:value-type="float">
            <text:p>435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467.09" calcext:value-type="float">
            <text:p>467,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BIGLI/ALICE</text:p>
          </table:table-cell>
          <table:table-cell table:style-name="ce11" office:value-type="float" office:value="244" calcext:value-type="float">
            <text:p>24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GLAXOSMITHKLINE CONSUMER HEALTHCARE SRL UNIPERSONALE</text:p>
          </table:table-cell>
          <table:table-cell table:style-name="ce11" office:value-type="float" office:value="117.4" calcext:value-type="float">
            <text:p>117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float" office:value="1133.51" calcext:value-type="float">
            <text:p>1.133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CO S.P.A.</text:p>
          </table:table-cell>
          <table:table-cell table:style-name="ce11" office:value-type="float" office:value="4289.14" calcext:value-type="float">
            <text:p>4.289,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S.A.V. SOCIETA' ALBERGHI VERBANIA SPA</text:p>
          </table:table-cell>
          <table:table-cell table:style-name="ce1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S.A.V. SOCIETA' ALBERGHI VERBANIA SPA</text:p>
          </table:table-cell>
          <table:table-cell table:style-name="ce11" office:value-type="float" office:value="2051.5" calcext:value-type="float">
            <text:p>2.051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DROTERMO DI VAGLIO MASSIMO SRL</text:p>
          </table:table-cell>
          <table:table-cell table:style-name="ce11" office:value-type="float" office:value="1891" calcext:value-type="float">
            <text:p>1.89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SANDOZ SPA</text:p>
          </table:table-cell>
          <table:table-cell table:style-name="ce11" office:value-type="float" office:value="2723.27" calcext:value-type="float">
            <text:p>2.723,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SANDOZ SPA</text:p>
          </table:table-cell>
          <table:table-cell table:style-name="ce11" office:value-type="float" office:value="209.88" calcext:value-type="float">
            <text:p>209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IISG SRL</text:p>
          </table:table-cell>
          <table:table-cell table:style-name="ce11" office:value-type="float" office:value="1559.04" calcext:value-type="float">
            <text:p>1.559,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1.02.007 - Altri materiali tecnico-specialistici non sanitari</text:p>
          </table:table-cell>
          <table:table-cell table:style-name="ce8" office:value-type="string" calcext:value-type="string">
            <text:p>BOZ FORNITURE DI BOZ ADOLFO</text:p>
          </table:table-cell>
          <table:table-cell table:style-name="ce11" office:value-type="float" office:value="744.69" calcext:value-type="float">
            <text:p>744,6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float" office:value="7090.62" calcext:value-type="float">
            <text:p>7.090,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VESA S.R.L.</text:p>
          </table:table-cell>
          <table:table-cell table:style-name="ce11" office:value-type="float" office:value="2684" calcext:value-type="float">
            <text:p>2.68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VESA S.R.L.</text:p>
          </table:table-cell>
          <table:table-cell table:style-name="ce11" office:value-type="float" office:value="5368" calcext:value-type="float">
            <text:p>5.36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TEL MEDIA PUBBLICITA' S.R.L.</text:p>
          </table:table-cell>
          <table:table-cell table:style-name="ce11" office:value-type="float" office:value="1022.5" calcext:value-type="float">
            <text:p>1.022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AD PROGETTI SRL</text:p>
          </table:table-cell>
          <table:table-cell table:style-name="ce11" office:value-type="float" office:value="24234.95" calcext:value-type="float">
            <text:p>24.234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LAMPUGNANI/PAOLO</text:p>
          </table:table-cell>
          <table:table-cell table:style-name="ce11" office:value-type="float" office:value="1247.46" calcext:value-type="float">
            <text:p>1.247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TARTAGLIONE ANGELO SRL</text:p>
          </table:table-cell>
          <table:table-cell table:style-name="ce11" office:value-type="float" office:value="2152.08" calcext:value-type="float">
            <text:p>2.152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TARTAGLIONE ANGELO SRL</text:p>
          </table:table-cell>
          <table:table-cell table:style-name="ce11" office:value-type="float" office:value="13415.85" calcext:value-type="float">
            <text:p>13.415,8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380.79" calcext:value-type="float">
            <text:p>380,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GOODEA SRL</text:p>
          </table:table-cell>
          <table:table-cell table:style-name="ce11" office:value-type="float" office:value="542.14" calcext:value-type="float">
            <text:p>542,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FO SRL</text:p>
          </table:table-cell>
          <table:table-cell table:style-name="ce11" office:value-type="float" office:value="1114" calcext:value-type="float">
            <text:p>1.11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STC MANAGING SRL</text:p>
          </table:table-cell>
          <table:table-cell table:style-name="ce11" office:value-type="float" office:value="1008.99" calcext:value-type="float">
            <text:p>1.008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MORA/DONATELLA</text:p>
          </table:table-cell>
          <table:table-cell table:style-name="ce11" office:value-type="float" office:value="1900" calcext:value-type="float">
            <text:p>1.90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8" office:value-type="string" calcext:value-type="string">
            <text:p>STUDIO D'ADDIO PARMA DOTT. COMM. ASS.</text:p>
          </table:table-cell>
          <table:table-cell table:style-name="ce11" office:value-type="float" office:value="4938.15" calcext:value-type="float">
            <text:p>4.938,1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GGEBBIO</text:p>
          </table:table-cell>
          <table:table-cell table:style-name="ce11" office:value-type="float" office:value="2180" calcext:value-type="float">
            <text:p>2.1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MERGOZZO</text:p>
          </table:table-cell>
          <table:table-cell table:style-name="ce11" office:value-type="float" office:value="7777.68" calcext:value-type="float">
            <text:p>7.777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MERGOZZO</text:p>
          </table:table-cell>
          <table:table-cell table:style-name="ce11" office:value-type="float" office:value="7059.61" calcext:value-type="float">
            <text:p>7.059,6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GHIFFA</text:p>
          </table:table-cell>
          <table:table-cell table:style-name="ce11" office:value-type="float" office:value="57858.34" calcext:value-type="float">
            <text:p>57.858,3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OBIO</text:p>
          </table:table-cell>
          <table:table-cell table:style-name="ce11" office:value-type="float" office:value="19508.13" calcext:value-type="float">
            <text:p>19.508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ERO RIVIERA</text:p>
          </table:table-cell>
          <table:table-cell table:style-name="ce11" office:value-type="float" office:value="61457.14" calcext:value-type="float">
            <text:p>61.457,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GGEBBIO</text:p>
          </table:table-cell>
          <table:table-cell table:style-name="ce11" office:value-type="float" office:value="19520.62" calcext:value-type="float">
            <text:p>19.520,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GHIFFA</text:p>
          </table:table-cell>
          <table:table-cell table:style-name="ce11" office:value-type="float" office:value="6088.37" calcext:value-type="float">
            <text:p>6.088,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BAVENO</text:p>
          </table:table-cell>
          <table:table-cell table:style-name="ce11" office:value-type="float" office:value="103134.81" calcext:value-type="float">
            <text:p>103.134,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MERGOZZO</text:p>
          </table:table-cell>
          <table:table-cell table:style-name="ce11" office:value-type="float" office:value="3199.36" calcext:value-type="float">
            <text:p>3.199,3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ERONIKE SRL</text:p>
          </table:table-cell>
          <table:table-cell table:style-name="ce11" office:value-type="float" office:value="3207.6" calcext:value-type="float">
            <text:p>3.207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ERONIKE SRL</text:p>
          </table:table-cell>
          <table:table-cell table:style-name="ce11" office:value-type="float" office:value="14580" calcext:value-type="float">
            <text:p>14.5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GIACCHETTI/GIORGIO</text:p>
          </table:table-cell>
          <table:table-cell table:style-name="ce11" office:value-type="float" office:value="57.4" calcext:value-type="float">
            <text:p>57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GIACCHETTI/GIORGIO</text:p>
          </table:table-cell>
          <table:table-cell table:style-name="ce11" office:value-type="float" office:value="102.57" calcext:value-type="float">
            <text:p>102,5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GIACCHETTI/GIORGIO</text:p>
          </table:table-cell>
          <table:table-cell table:style-name="ce11" office:value-type="float" office:value="309.29" calcext:value-type="float">
            <text:p>309,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GIACCHETTI/GIORGIO</text:p>
          </table:table-cell>
          <table:table-cell table:style-name="ce11" office:value-type="float" office:value="361.95" calcext:value-type="float">
            <text:p>361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GIACCHETTI/GIORGIO</text:p>
          </table:table-cell>
          <table:table-cell table:style-name="ce11" office:value-type="float" office:value="729.06" calcext:value-type="float">
            <text:p>729,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GIACCHETTI/GIORGIO</text:p>
          </table:table-cell>
          <table:table-cell table:style-name="ce11" office:value-type="float" office:value="2071.46" calcext:value-type="float">
            <text:p>2.071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ARTEC ASSOCIATI SRL</text:p>
          </table:table-cell>
          <table:table-cell table:style-name="ce11" office:value-type="float" office:value="2611.53" calcext:value-type="float">
            <text:p>2.611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ARTEC ASSOCIATI SRL</text:p>
          </table:table-cell>
          <table:table-cell table:style-name="ce11" office:value-type="float" office:value="3790.72" calcext:value-type="float">
            <text:p>3.790,7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ARTEC ASSOCIATI SRL</text:p>
          </table:table-cell>
          <table:table-cell table:style-name="ce11" office:value-type="float" office:value="11511.77" calcext:value-type="float">
            <text:p>11.511,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ARTEC ASSOCIATI SRL</text:p>
          </table:table-cell>
          <table:table-cell table:style-name="ce11" office:value-type="float" office:value="33921.5" calcext:value-type="float">
            <text:p>33.921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PROSERCO SRL</text:p>
          </table:table-cell>
          <table:table-cell table:style-name="ce11" office:value-type="float" office:value="5075.2" calcext:value-type="float">
            <text:p>5.075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8" office:value-type="string" calcext:value-type="string">
            <text:p>SIEMENS S.P.A.</text:p>
          </table:table-cell>
          <table:table-cell table:style-name="ce11" office:value-type="float" office:value="2415.6" calcext:value-type="float">
            <text:p>2.415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RICT TAURO S.R.L.,</text:p>
          </table:table-cell>
          <table:table-cell table:style-name="ce11" office:value-type="float" office:value="6471.15" calcext:value-type="float">
            <text:p>6.471,1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ALTI/LUCA</text:p>
          </table:table-cell>
          <table:table-cell table:style-name="ce11" office:value-type="float" office:value="57.4" calcext:value-type="float">
            <text:p>57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ALTI/LUCA</text:p>
          </table:table-cell>
          <table:table-cell table:style-name="ce11" office:value-type="float" office:value="102.58" calcext:value-type="float">
            <text:p>102,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ALTI/LUCA</text:p>
          </table:table-cell>
          <table:table-cell table:style-name="ce11" office:value-type="float" office:value="309.29" calcext:value-type="float">
            <text:p>309,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ALTI/LUCA</text:p>
          </table:table-cell>
          <table:table-cell table:style-name="ce11" office:value-type="float" office:value="361.95" calcext:value-type="float">
            <text:p>361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ALTI/LUCA</text:p>
          </table:table-cell>
          <table:table-cell table:style-name="ce11" office:value-type="float" office:value="729.06" calcext:value-type="float">
            <text:p>729,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ALTI/LUCA</text:p>
          </table:table-cell>
          <table:table-cell table:style-name="ce11" office:value-type="float" office:value="2071.46" calcext:value-type="float">
            <text:p>2.071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COOPROGETTI SOC. COOP.</text:p>
          </table:table-cell>
          <table:table-cell table:style-name="ce11" office:value-type="float" office:value="1958.65" calcext:value-type="float">
            <text:p>1.958,6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COOPROGETTI SOC. COOP.</text:p>
          </table:table-cell>
          <table:table-cell table:style-name="ce11" office:value-type="float" office:value="2843.04" calcext:value-type="float">
            <text:p>2.843,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COOPROGETTI SOC. COOP.</text:p>
          </table:table-cell>
          <table:table-cell table:style-name="ce11" office:value-type="float" office:value="8633.83" calcext:value-type="float">
            <text:p>8.633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COOPROGETTI SOC. COOP.</text:p>
          </table:table-cell>
          <table:table-cell table:style-name="ce11" office:value-type="float" office:value="25441.12" calcext:value-type="float">
            <text:p>25.441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float" office:value="3408.37" calcext:value-type="float">
            <text:p>3.408,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OCIETA' L&amp;amp;S ENGINEERING</text:p>
          </table:table-cell>
          <table:table-cell table:style-name="ce11" office:value-type="float" office:value="861" calcext:value-type="float">
            <text:p>86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OCIETA' L&amp;amp;S ENGINEERING</text:p>
          </table:table-cell>
          <table:table-cell table:style-name="ce11" office:value-type="float" office:value="1538.64" calcext:value-type="float">
            <text:p>1.538,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OCIETA' L&amp;amp;S ENGINEERING</text:p>
          </table:table-cell>
          <table:table-cell table:style-name="ce11" office:value-type="float" office:value="4639.48" calcext:value-type="float">
            <text:p>4.639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OCIETA' L&amp;amp;S ENGINEERING</text:p>
          </table:table-cell>
          <table:table-cell table:style-name="ce11" office:value-type="float" office:value="5429.29" calcext:value-type="float">
            <text:p>5.429,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OCIETA' L&amp;amp;S ENGINEERING</text:p>
          </table:table-cell>
          <table:table-cell table:style-name="ce11" office:value-type="float" office:value="10935.92" calcext:value-type="float">
            <text:p>10.935,9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BATTARIN/ANTONIO</text:p>
          </table:table-cell>
          <table:table-cell table:style-name="ce11" office:value-type="float" office:value="472.65" calcext:value-type="float">
            <text:p>472,6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BELLINI- UNIONE SPECIALISTI ARTIGIANI SNC DI DE BLASI M. &amp;amp; A.</text:p>
          </table:table-cell>
          <table:table-cell table:style-name="ce11" office:value-type="float" office:value="854" calcext:value-type="float">
            <text:p>85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1.03.01.02.007 - Altri materiali tecnico-specialistici non sanitari</text:p>
          </table:table-cell>
          <table:table-cell table:style-name="ce8" office:value-type="string" calcext:value-type="string">
            <text:p>BOZ FORNITURE DI BOZ ADOLFO</text:p>
          </table:table-cell>
          <table:table-cell table:style-name="ce11" office:value-type="float" office:value="207.4" calcext:value-type="float">
            <text:p>207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HYPRO S.R.L.</text:p>
          </table:table-cell>
          <table:table-cell table:style-name="ce11" office:value-type="float" office:value="1958.65" calcext:value-type="float">
            <text:p>1.958,6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HYPRO S.R.L.</text:p>
          </table:table-cell>
          <table:table-cell table:style-name="ce11" office:value-type="float" office:value="2843.04" calcext:value-type="float">
            <text:p>2.843,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HYPRO S.R.L.</text:p>
          </table:table-cell>
          <table:table-cell table:style-name="ce11" office:value-type="float" office:value="8633.83" calcext:value-type="float">
            <text:p>8.633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HYPRO S.R.L.</text:p>
          </table:table-cell>
          <table:table-cell table:style-name="ce11" office:value-type="float" office:value="25441.12" calcext:value-type="float">
            <text:p>25.441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ORA/DONATELLA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/07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CONAP- CONSORZIO ARTIGIANI POSATORI</text:p>
          </table:table-cell>
          <table:table-cell table:style-name="ce11" office:value-type="float" office:value="4210.53" calcext:value-type="float">
            <text:p>4.210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TUDIO ASSOCIATO CMC</text:p>
          </table:table-cell>
          <table:table-cell table:style-name="ce11" office:value-type="float" office:value="1052.76" calcext:value-type="float">
            <text:p>1.052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GRANDOLINI/GIORGIO</text:p>
          </table:table-cell>
          <table:table-cell table:style-name="ce11" office:value-type="float" office:value="1952" calcext:value-type="float">
            <text:p>1.95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FLORIDA SRL</text:p>
          </table:table-cell>
          <table:table-cell table:style-name="ce11" office:value-type="float" office:value="6075.6" calcext:value-type="float">
            <text:p>6.075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float" office:value="2135" calcext:value-type="float">
            <text:p>2.13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GIORGIO GIORGIS SRL</text:p>
          </table:table-cell>
          <table:table-cell table:style-name="ce11" office:value-type="float" office:value="2745" calcext:value-type="float">
            <text:p>2.74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2.02.02.01.999 - Altri terreni n.a.c.</text:p>
          </table:table-cell>
          <table:table-cell table:style-name="ce8" office:value-type="string" calcext:value-type="string">
            <text:p>MC SIVIERO S.R.L.</text:p>
          </table:table-cell>
          <table:table-cell table:style-name="ce11" office:value-type="float" office:value="610" calcext:value-type="float">
            <text:p>61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2.02.02.01.999 - Altri terreni n.a.c.</text:p>
          </table:table-cell>
          <table:table-cell table:style-name="ce8" office:value-type="string" calcext:value-type="string">
            <text:p>MC SIVIERO S.R.L.</text:p>
          </table:table-cell>
          <table:table-cell table:style-name="ce11" office:value-type="float" office:value="4910.5" calcext:value-type="float">
            <text:p>4.910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BORGAZZI VITTORIO SRL</text:p>
          </table:table-cell>
          <table:table-cell table:style-name="ce11" office:value-type="float" office:value="11285" calcext:value-type="float">
            <text:p>11.28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1629.11" calcext:value-type="float">
            <text:p>1.629,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663.22" calcext:value-type="float">
            <text:p>663,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699.3" calcext:value-type="float">
            <text:p>699,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2265.86" calcext:value-type="float">
            <text:p>2.265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2100.95" calcext:value-type="float">
            <text:p>2.100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50.62" calcext:value-type="float">
            <text:p>50,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458.67" calcext:value-type="float">
            <text:p>458,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240.98" calcext:value-type="float">
            <text:p>240,9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623.75" calcext:value-type="float">
            <text:p>623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1052.58" calcext:value-type="float">
            <text:p>1.052,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50.03" calcext:value-type="float">
            <text:p>50,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26.2" calcext:value-type="float">
            <text:p>26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1094.85" calcext:value-type="float">
            <text:p>1.094,8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291.97" calcext:value-type="float">
            <text:p>291,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3.53" calcext:value-type="float">
            <text:p>3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7.04" calcext:value-type="float">
            <text:p>7,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5.06" calcext:value-type="float">
            <text:p>5,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7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33.24" calcext:value-type="float">
            <text:p>33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8" office:value-type="string" calcext:value-type="string">
            <text:p>FALANGA/ ROBERTO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8" office:value-type="string" calcext:value-type="string">
            <text:p>AGENZIA DELLE ENTRATE-RISCOSSIONE - PROVINCIA DEL VERBANO-CUSIO-OSSOLA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1145.9" calcext:value-type="float">
            <text:p>1.145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231.64" calcext:value-type="float">
            <text:p>231,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8" office:value-type="string" calcext:value-type="string">
            <text:p>AGENZIA DELLE ENTRATE-RISCOSSIONE - PROVINCIA DEL VERBANO-CUSIO-OSSOLA</text:p>
          </table:table-cell>
          <table:table-cell table:style-name="ce11" office:value-type="float" office:value="4514.21" calcext:value-type="float">
            <text:p>4.514,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8" office:value-type="string" calcext:value-type="string">
            <text:p>FALANGA/ ROBERTO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8" office:value-type="string" calcext:value-type="string">
            <text:p>FALANGA/ ROBERTO</text:p>
          </table:table-cell>
          <table:table-cell table:style-name="ce11" office:value-type="float" office:value="20485.79" calcext:value-type="float">
            <text:p>20.485,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ONDARETE SAS</text:p>
          </table:table-cell>
          <table:table-cell table:style-name="ce11" office:value-type="float" office:value="5978" calcext:value-type="float">
            <text:p>5.97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NEOCOS SRL</text:p>
          </table:table-cell>
          <table:table-cell table:style-name="ce11" office:value-type="float" office:value="3919.07" calcext:value-type="float">
            <text:p>3.919,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NEOCOS SRL</text:p>
          </table:table-cell>
          <table:table-cell table:style-name="ce11" office:value-type="float" office:value="39190.73" calcext:value-type="float">
            <text:p>39.190,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7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VERCELLONI/MATTEO FRANCESCO</text:p>
          </table:table-cell>
          <table:table-cell table:style-name="ce11" office:value-type="float" office:value="9955.61" calcext:value-type="float">
            <text:p>9.955,6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322833.64" calcext:value-type="float">
            <text:p>322.833,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136.95" calcext:value-type="float">
            <text:p>136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3050" calcext:value-type="float">
            <text:p>3.0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02.004 - Pubblicità</text:p>
          </table:table-cell>
          <table:table-cell table:style-name="ce8" office:value-type="string" calcext:value-type="string">
            <text:p>PUBBLIVERBANO DECO' SRL UNIPERSONALE</text:p>
          </table:table-cell>
          <table:table-cell table:style-name="ce11" office:value-type="float" office:value="430.66" calcext:value-type="float">
            <text:p>430,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8" office:value-type="string" calcext:value-type="string">
            <text:p>TERMINAL VIDEO ITALIA S.R.L.</text:p>
          </table:table-cell>
          <table:table-cell table:style-name="ce11" office:value-type="float" office:value="5938.1" calcext:value-type="float">
            <text:p>5.938,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127.44" calcext:value-type="float">
            <text:p>127,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255.88" calcext:value-type="float">
            <text:p>255,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295.9" calcext:value-type="float">
            <text:p>295,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22.72" calcext:value-type="float">
            <text:p>22,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81.79" calcext:value-type="float">
            <text:p>81,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858.31" calcext:value-type="float">
            <text:p>858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float" office:value="10438.41" calcext:value-type="float">
            <text:p>10.438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GRAFER SRL</text:p>
          </table:table-cell>
          <table:table-cell table:style-name="ce11" office:value-type="float" office:value="722.28" calcext:value-type="float">
            <text:p>722,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TEL MEDIA PUBBLICITA' S.R.L.</text:p>
          </table:table-cell>
          <table:table-cell table:style-name="ce11" office:value-type="float" office:value="845.6" calcext:value-type="float">
            <text:p>845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CENTRO OPERATIVO ARTISTICO SCIGUL</text:p>
          </table:table-cell>
          <table:table-cell table:style-name="ce11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UFFICIO TURISMO</text:p>
          </table:table-cell>
          <table:table-cell table:style-name="ce11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float" office:value="1328" calcext:value-type="float">
            <text:p>1.32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float" office:value="1961.17" calcext:value-type="float">
            <text:p>1.961,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7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float" office:value="37.2" calcext:value-type="float">
            <text:p>37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159541.33" calcext:value-type="float">
            <text:p>159.541,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9538.78" calcext:value-type="float">
            <text:p>9.538,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296.45" calcext:value-type="float">
            <text:p>296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float" office:value="1765.5" calcext:value-type="float">
            <text:p>1.765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8" office:value-type="string" calcext:value-type="string">
            <text:p>INTEREUROP CALZATURE DI MARINONI B. E S. SNC</text:p>
          </table:table-cell>
          <table:table-cell table:style-name="ce11" office:value-type="float" office:value="3600" calcext:value-type="float">
            <text:p>3.6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NOBILI/ALBERTO</text:p>
          </table:table-cell>
          <table:table-cell table:style-name="ce11" office:value-type="float" office:value="2291.67" calcext:value-type="float">
            <text:p>2.291,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ROCTER &amp;amp; GAMBLE S.R.L.</text:p>
          </table:table-cell>
          <table:table-cell table:style-name="ce11" office:value-type="float" office:value="100.58" calcext:value-type="float">
            <text:p>100,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LORIDA SRL</text:p>
          </table:table-cell>
          <table:table-cell table:style-name="ce11" office:value-type="float" office:value="4392" calcext:value-type="float">
            <text:p>4.39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GENTINETTA DI CORTELLA/MICHELA</text:p>
          </table:table-cell>
          <table:table-cell table:style-name="ce11" office:value-type="float" office:value="122" calcext:value-type="float">
            <text:p>122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2280.23" calcext:value-type="float">
            <text:p>2.280,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251.49" calcext:value-type="float">
            <text:p>251,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216.68" calcext:value-type="float">
            <text:p>216,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1095.15" calcext:value-type="float">
            <text:p>1.095,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968.39" calcext:value-type="float">
            <text:p>968,3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2.007 - Altri materiali tecnico-specialistici non sanitari</text:p>
          </table:table-cell>
          <table:table-cell table:style-name="ce8" office:value-type="string" calcext:value-type="string">
            <text:p>INTEREUROP CALZATURE DI MARINONI B. E S. SNC</text:p>
          </table:table-cell>
          <table:table-cell table:style-name="ce11" office:value-type="float" office:value="2989" calcext:value-type="float">
            <text:p>2.989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DEGIORGI &amp;amp; MACALLI S.R.L.</text:p>
          </table:table-cell>
          <table:table-cell table:style-name="ce11" office:value-type="float" office:value="1024.8" calcext:value-type="float">
            <text:p>1.024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ROCTER &amp;amp; GAMBLE S.R.L.</text:p>
          </table:table-cell>
          <table:table-cell table:style-name="ce11" office:value-type="float" office:value="2863.46" calcext:value-type="float">
            <text:p>2.863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MEZZANO/GIANLUCA</text:p>
          </table:table-cell>
          <table:table-cell table:style-name="ce11" office:value-type="float" office:value="495" calcext:value-type="float">
            <text:p>49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11.86" calcext:value-type="float">
            <text:p>11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EDILBRU SRL</text:p>
          </table:table-cell>
          <table:table-cell table:style-name="ce11" office:value-type="float" office:value="710.17" calcext:value-type="float">
            <text:p>710,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79.93" calcext:value-type="float">
            <text:p>79,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MEZZANO/GIANLUCA</text:p>
          </table:table-cell>
          <table:table-cell table:style-name="ce11" office:value-type="float" office:value="473" calcext:value-type="float">
            <text:p>47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145.24" calcext:value-type="float">
            <text:p>145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float" office:value="2833.88" calcext:value-type="float">
            <text:p>2.833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MAGGIOLI SPA</text:p>
          </table:table-cell>
          <table:table-cell table:style-name="ce11" office:value-type="float" office:value="268.4" calcext:value-type="float">
            <text:p>268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PRONTOPULITO SRL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52.32" calcext:value-type="float">
            <text:p>52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float" office:value="2011.78" calcext:value-type="float">
            <text:p>2.011,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28.35" calcext:value-type="float">
            <text:p>28,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float" office:value="3020.01" calcext:value-type="float">
            <text:p>3.020,0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F.IRR.VE DI CASTANO MIRNA</text:p>
          </table:table-cell>
          <table:table-cell table:style-name="ce11" office:value-type="float" office:value="330.35" calcext:value-type="float">
            <text:p>330,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TOSI/TIZIANO</text:p>
          </table:table-cell>
          <table:table-cell table:style-name="ce11" office:value-type="float" office:value="2082.05" calcext:value-type="float">
            <text:p>2.082,0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SS.DI PROMOZIONE SOCIALE 21 MARZO</text:p>
          </table:table-cell>
          <table:table-cell table:style-name="ce11" office:value-type="float" office:value="1941.84" calcext:value-type="float">
            <text:p>1.941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834.41" calcext:value-type="float">
            <text:p>834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8" office:value-type="string" calcext:value-type="string">
            <text:p>IGREEN GADGETS SRL</text:p>
          </table:table-cell>
          <table:table-cell table:style-name="ce11" office:value-type="float" office:value="612.44" calcext:value-type="float">
            <text:p>612,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OOP SOC. BOSCO VERDE ONLUS</text:p>
          </table:table-cell>
          <table:table-cell table:style-name="ce11" office:value-type="float" office:value="1459.2" calcext:value-type="float">
            <text:p>1.459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2223.56" calcext:value-type="float">
            <text:p>2.223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ENERGIA SPA</text:p>
          </table:table-cell>
          <table:table-cell table:style-name="ce11" office:value-type="float" office:value="132.03" calcext:value-type="float">
            <text:p>132,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8" office:value-type="string" calcext:value-type="string">
            <text:p>GRAFER SRL</text:p>
          </table:table-cell>
          <table:table-cell table:style-name="ce11" office:value-type="float" office:value="609.06" calcext:value-type="float">
            <text:p>609,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7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1912.18" calcext:value-type="float">
            <text:p>1.912,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8" office:value-type="string" calcext:value-type="string">
            <text:p>FALANGA/ ROBERTO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8" office:value-type="string" calcext:value-type="string">
            <text:p>FALANGA/ ROBERTO</text:p>
          </table:table-cell>
          <table:table-cell table:style-name="ce11"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8" office:value-type="string" calcext:value-type="string">
            <text:p>LEASEPLAN ITALIA S.P.A</text:p>
          </table:table-cell>
          <table:table-cell table:style-name="ce11" office:value-type="float" office:value="931.16" calcext:value-type="float">
            <text:p>931,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28.75" calcext:value-type="float">
            <text:p>28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3050" calcext:value-type="float">
            <text:p>3.0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INAIL ISTITUTO NAZIONALE</text:p>
          </table:table-cell>
          <table:table-cell table:style-name="ce11" office:value-type="float" office:value="186" calcext:value-type="float">
            <text:p>18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float" office:value="60000" calcext:value-type="float">
            <text:p>60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8" office:value-type="string" calcext:value-type="string">
            <text:p>CONGREGAZIONE DI GESU' SACERDOTE</text:p>
          </table:table-cell>
          <table:table-cell table:style-name="ce11" office:value-type="float" office:value="8692.52" calcext:value-type="float">
            <text:p>8.692,5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INTRA EXPRESS S.R.L.</text:p>
          </table:table-cell>
          <table:table-cell table:style-name="ce11" office:value-type="float" office:value="517.01" calcext:value-type="float">
            <text:p>517,0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float" office:value="112.87" calcext:value-type="float">
            <text:p>112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.S.D. VOLUNTAS CALCIO SUNA</text:p>
          </table:table-cell>
          <table:table-cell table:style-name="ce11" office:value-type="float" office:value="3046.95" calcext:value-type="float">
            <text:p>3.046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OCIETA' SCHEDIA TEATRO</text:p>
          </table:table-cell>
          <table:table-cell table:style-name="ce11" office:value-type="float" office:value="1100" calcext:value-type="float">
            <text:p>1.1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float" office:value="425.18" calcext:value-type="float">
            <text:p>425,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CREA SRL SERVIZI PUBBLICITARI</text:p>
          </table:table-cell>
          <table:table-cell table:style-name="ce11" office:value-type="float" office:value="373.56" calcext:value-type="float">
            <text:p>373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VEZZANI FORNI SRL</text:p>
          </table:table-cell>
          <table:table-cell table:style-name="ce11" office:value-type="float" office:value="396.5" calcext:value-type="float">
            <text:p>396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SEGNALETICA NOVARESE S.R.L.</text:p>
          </table:table-cell>
          <table:table-cell table:style-name="ce11" office:value-type="float" office:value="3660" calcext:value-type="float">
            <text:p>3.66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INCLOUD TEAM SRL</text:p>
          </table:table-cell>
          <table:table-cell table:style-name="ce11" office:value-type="float" office:value="688.08" calcext:value-type="float">
            <text:p>688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float" office:value="25454.31" calcext:value-type="float">
            <text:p>25.454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DELLA MAGGIORA/ NICOLA</text:p>
          </table:table-cell>
          <table:table-cell table:style-name="ce11" office:value-type="float" office:value="187.5" calcext:value-type="float">
            <text:p>187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DELLA MAGGIORA/ NICOLA</text:p>
          </table:table-cell>
          <table:table-cell table:style-name="ce11" office:value-type="float" office:value="108.85" calcext:value-type="float">
            <text:p>108,8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CSI SPORT SERVICE SOCIETA' SPORTIVA DILETTANTISTICA A RESPONSABIL ITA' LIMITATA</text:p>
          </table:table-cell>
          <table:table-cell table:style-name="ce11" office:value-type="float" office:value="22000" calcext:value-type="float">
            <text:p>2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2423.69" calcext:value-type="float">
            <text:p>2.423,6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float" office:value="221.41" calcext:value-type="float">
            <text:p>221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8" office:value-type="string" calcext:value-type="string">
            <text:p>SPS SPORTWAY SRL A SOCIO UNICO</text:p>
          </table:table-cell>
          <table:table-cell table:style-name="ce11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float" office:value="97.23" calcext:value-type="float">
            <text:p>97,2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8" office:value-type="string" calcext:value-type="string">
            <text:p>IMPRESA EDILE COLOMBO SILVIO DI COLOMBO GEOM. UMBERTO SAS</text:p>
          </table:table-cell>
          <table:table-cell table:style-name="ce11" office:value-type="float" office:value="2884.08" calcext:value-type="float">
            <text:p>2.884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5438.53" calcext:value-type="float">
            <text:p>5.438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float" office:value="5976.37" calcext:value-type="float">
            <text:p>5.976,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7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GARZOLI/FEDERICO INTRASCA SCAVI</text:p>
          </table:table-cell>
          <table:table-cell table:style-name="ce11" office:value-type="float" office:value="24400" calcext:value-type="float">
            <text:p>24.4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TOVAGLIERI/ANDREA</text:p>
          </table:table-cell>
          <table:table-cell table:style-name="ce11" office:value-type="float" office:value="1865.8" calcext:value-type="float">
            <text:p>1.865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99.005 - Spese per commissioni e comitati dell'Ente</text:p>
          </table:table-cell>
          <table:table-cell table:style-name="ce8" office:value-type="string" calcext:value-type="string">
            <text:p>ACQUOTTI/CRISTINA</text:p>
          </table:table-cell>
          <table:table-cell table:style-name="ce11" office:value-type="float" office:value="1260" calcext:value-type="float">
            <text:p>1.26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float" office:value="1209.42" calcext:value-type="float">
            <text:p>1.209,4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MINOCCI/ SOPHIA</text:p>
          </table:table-cell>
          <table:table-cell table:style-name="ce11" office:value-type="float" office:value="3463.12" calcext:value-type="float">
            <text:p>3.463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S.I.S. S.R.L.</text:p>
          </table:table-cell>
          <table:table-cell table:style-name="ce11" office:value-type="float" office:value="5368.09" calcext:value-type="float">
            <text:p>5.368,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float" office:value="110.65" calcext:value-type="float">
            <text:p>110,6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float" office:value="5808.83" calcext:value-type="float">
            <text:p>5.808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float" office:value="162.53" calcext:value-type="float">
            <text:p>162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133.91" calcext:value-type="float">
            <text:p>133,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8.001 - Spese per accertamenti sanitari resi necessari dall'attività lavorativa</text:p>
          </table:table-cell>
          <table:table-cell table:style-name="ce8" office:value-type="string" calcext:value-type="string">
            <text:p>CAP &amp;amp; G CONSULTING SRL</text:p>
          </table:table-cell>
          <table:table-cell table:style-name="ce11" office:value-type="float" office:value="1637.8" calcext:value-type="float">
            <text:p>1.637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CAIELLI E FERRARI S.R.L.</text:p>
          </table:table-cell>
          <table:table-cell table:style-name="ce11" office:value-type="float" office:value="120.16" calcext:value-type="float">
            <text:p>120,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DROTERMO DI VAGLIO MASSIMO SRL</text:p>
          </table:table-cell>
          <table:table-cell table:style-name="ce11" office:value-type="float" office:value="2160.32" calcext:value-type="float">
            <text:p>2.160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416.96" calcext:value-type="float">
            <text:p>416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.LLI CHIESA S.N.C</text:p>
          </table:table-cell>
          <table:table-cell table:style-name="ce11" office:value-type="float" office:value="4087.55" calcext:value-type="float">
            <text:p>4.087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191.54" calcext:value-type="float">
            <text:p>191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728.79" calcext:value-type="float">
            <text:p>728,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EG SPA</text:p>
          </table:table-cell>
          <table:table-cell table:style-name="ce11" office:value-type="float" office:value="4453.24" calcext:value-type="float">
            <text:p>4.453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175.24" calcext:value-type="float">
            <text:p>175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107.43" calcext:value-type="float">
            <text:p>107,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189.51" calcext:value-type="float">
            <text:p>189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140.59" calcext:value-type="float">
            <text:p>140,5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9.92" calcext:value-type="float">
            <text:p>9,9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39.56" calcext:value-type="float">
            <text:p>39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593.22" calcext:value-type="float">
            <text:p>593,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164.91" calcext:value-type="float">
            <text:p>164,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8.78" calcext:value-type="float">
            <text:p>8,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8" office:value-type="string" calcext:value-type="string">
            <text:p>G.E.G. SRL</text:p>
          </table:table-cell>
          <table:table-cell table:style-name="ce11" office:value-type="float" office:value="585.6" calcext:value-type="float">
            <text:p>585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62.38" calcext:value-type="float">
            <text:p>62,3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28.12" calcext:value-type="float">
            <text:p>28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13.92" calcext:value-type="float">
            <text:p>13,9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FASTWEB SPA</text:p>
          </table:table-cell>
          <table:table-cell table:style-name="ce11" office:value-type="float" office:value="10.08" calcext:value-type="float">
            <text:p>10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ALGRANDE SOCIETA' COOPERATIVA</text:p>
          </table:table-cell>
          <table:table-cell table:style-name="ce11" office:value-type="float" office:value="1808.04" calcext:value-type="float">
            <text:p>1.808,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DEA PLAST SRL A SOCIO UNICO</text:p>
          </table:table-cell>
          <table:table-cell table:style-name="ce11" office:value-type="float" office:value="1156.54" calcext:value-type="float">
            <text:p>1.156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8" office:value-type="string" calcext:value-type="string">
            <text:p>TIPOGRAFIA BOLONGARO SNC DI BOLONGARO FRANCESCO</text:p>
          </table:table-cell>
          <table:table-cell table:style-name="ce11" office:value-type="float" office:value="237.9" calcext:value-type="float">
            <text:p>237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175.4" calcext:value-type="float">
            <text:p>175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float" office:value="6093.51" calcext:value-type="float">
            <text:p>6.093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171583.66" calcext:value-type="float">
            <text:p>171.583,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9019.08" calcext:value-type="float">
            <text:p>9.019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TARTAGLIONE ANGELO SRL</text:p>
          </table:table-cell>
          <table:table-cell table:style-name="ce11" office:value-type="float" office:value="6725.68" calcext:value-type="float">
            <text:p>6.725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TARTAGLIONE ANGELO SRL</text:p>
          </table:table-cell>
          <table:table-cell table:style-name="ce11" office:value-type="float" office:value="8653.46" calcext:value-type="float">
            <text:p>8.653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8" office:value-type="string" calcext:value-type="string">
            <text:p>COMUNITA' AIUTO SOC.COOP. A.R.L</text:p>
          </table:table-cell>
          <table:table-cell table:style-name="ce11" office:value-type="float" office:value="9012.75" calcext:value-type="float">
            <text:p>9.012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8" office:value-type="string" calcext:value-type="string">
            <text:p>NEOCOS SRL</text:p>
          </table:table-cell>
          <table:table-cell table:style-name="ce11" office:value-type="float" office:value="16100.87" calcext:value-type="float">
            <text:p>16.100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8" office:value-type="string" calcext:value-type="string">
            <text:p>NEOCOS SRL</text:p>
          </table:table-cell>
          <table:table-cell table:style-name="ce11" office:value-type="float" office:value="161008.65" calcext:value-type="float">
            <text:p>161.008,6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ROSATO/MASSIMO</text:p>
          </table:table-cell>
          <table:table-cell table:style-name="ce11" office:value-type="float" office:value="59" calcext:value-type="float">
            <text:p>59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AVALLOTTO/GIUSEPPE</text:p>
          </table:table-cell>
          <table:table-cell table:style-name="ce11" office:value-type="float" office:value="4.39" calcext:value-type="float">
            <text:p>4,3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AVALLOTTO/GIANFRANCO</text:p>
          </table:table-cell>
          <table:table-cell table:style-name="ce11" office:value-type="float" office:value="4.39" calcext:value-type="float">
            <text:p>4,3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BINDI/ORIETTA</text:p>
          </table:table-cell>
          <table:table-cell table:style-name="ce11" office:value-type="float" office:value="49.08" calcext:value-type="float">
            <text:p>49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STANZA/GUALTIERO</text:p>
          </table:table-cell>
          <table:table-cell table:style-name="ce11" office:value-type="float" office:value="49.08" calcext:value-type="float">
            <text:p>49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ALA/MICAELA</text:p>
          </table:table-cell>
          <table:table-cell table:style-name="ce11" office:value-type="float" office:value="29.5" calcext:value-type="float">
            <text:p>29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ARTELLI/NICOLA</text:p>
          </table:table-cell>
          <table:table-cell table:style-name="ce11" office:value-type="float" office:value="29.5" calcext:value-type="float">
            <text:p>29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FONDAZIONE LIS LAB PERFORMING ARTS</text:p>
          </table:table-cell>
          <table:table-cell table:style-name="ce11" office:value-type="float" office:value="4000" calcext:value-type="float">
            <text:p>4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FO SRL</text:p>
          </table:table-cell>
          <table:table-cell table:style-name="ce11" office:value-type="float" office:value="931" calcext:value-type="float">
            <text:p>93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HEALTH TELEMATIC NETWORK SRL</text:p>
          </table:table-cell>
          <table:table-cell table:style-name="ce11" office:value-type="float" office:value="1005" calcext:value-type="float">
            <text:p>1.00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float" office:value="664.04" calcext:value-type="float">
            <text:p>664,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float" office:value="19.55" calcext:value-type="float">
            <text:p>19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VEZZANI FORNI SRL</text:p>
          </table:table-cell>
          <table:table-cell table:style-name="ce11" office:value-type="float" office:value="1560.06" calcext:value-type="float">
            <text:p>1.560,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1.05.999 - Altri beni e prodotti sanitari n.a.c.</text:p>
          </table:table-cell>
          <table:table-cell table:style-name="ce8" office:value-type="string" calcext:value-type="string">
            <text:p>MEDICOR</text:p>
          </table:table-cell>
          <table:table-cell table:style-name="ce11" office:value-type="float" office:value="827" calcext:value-type="float">
            <text:p>82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1.05.999 - Altri beni e prodotti sanitari n.a.c.</text:p>
          </table:table-cell>
          <table:table-cell table:style-name="ce8" office:value-type="string" calcext:value-type="string">
            <text:p>GREENFARMA SRLS</text:p>
          </table:table-cell>
          <table:table-cell table:style-name="ce1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float" office:value="8617.87" calcext:value-type="float">
            <text:p>8.617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IDEA PLAST SRL A SOCIO UNICO</text:p>
          </table:table-cell>
          <table:table-cell table:style-name="ce11" office:value-type="float" office:value="7145.52" calcext:value-type="float">
            <text:p>7.145,5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NOVA VERDE SRL</text:p>
          </table:table-cell>
          <table:table-cell table:style-name="ce11" office:value-type="float" office:value="7991" calcext:value-type="float">
            <text:p>7.99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COOPERATIVA SOCIALE START ONLUS</text:p>
          </table:table-cell>
          <table:table-cell table:style-name="ce11" office:value-type="float" office:value="1850.55" calcext:value-type="float">
            <text:p>1.850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8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93794.4" calcext:value-type="float">
            <text:p>93.794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float" office:value="145.7" calcext:value-type="float">
            <text:p>145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ISMONDI/BRUNO</text:p>
          </table:table-cell>
          <table:table-cell table:style-name="ce11" office:value-type="float" office:value="2562" calcext:value-type="float">
            <text:p>2.56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NOVA VERDE SRL</text:p>
          </table:table-cell>
          <table:table-cell table:style-name="ce11" office:value-type="float" office:value="2447.32" calcext:value-type="float">
            <text:p>2.447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float" office:value="450.93" calcext:value-type="float">
            <text:p>450,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float" office:value="8150.69" calcext:value-type="float">
            <text:p>8.150,6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float" office:value="164821.27" calcext:value-type="float">
            <text:p>164.821,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SOC. COOP AGR. VALLI UNITE DEL CANAVESE</text:p>
          </table:table-cell>
          <table:table-cell table:style-name="ce11" office:value-type="float" office:value="12858.8" calcext:value-type="float">
            <text:p>12.858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.CO. SRL</text:p>
          </table:table-cell>
          <table:table-cell table:style-name="ce11" office:value-type="float" office:value="134743.53" calcext:value-type="float">
            <text:p>134.743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.CO. SRL</text:p>
          </table:table-cell>
          <table:table-cell table:style-name="ce11" office:value-type="float" office:value="612470.6" calcext:value-type="float">
            <text:p>612.470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94.29" calcext:value-type="float">
            <text:p>194,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94.29" calcext:value-type="float">
            <text:p>194,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float" office:value="2434.55" calcext:value-type="float">
            <text:p>2.434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LONGO LUCA SRL</text:p>
          </table:table-cell>
          <table:table-cell table:style-name="ce11" office:value-type="float" office:value="4270" calcext:value-type="float">
            <text:p>4.27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/08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8" office:value-type="string" calcext:value-type="string">
            <text:p>LONGO LUCA SRL</text:p>
          </table:table-cell>
          <table:table-cell table:style-name="ce11" office:value-type="float" office:value="14640" calcext:value-type="float">
            <text:p>14.64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8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float" office:value="134.72" calcext:value-type="float">
            <text:p>134,7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AMERICAN EXPRESS PAYMENTS EUROPE S.L.</text:p>
          </table:table-cell>
          <table:table-cell table:style-name="ce11" office:value-type="float" office:value="3.37" calcext:value-type="float">
            <text:p>3,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3TI PROGETTI ITALIA INGEGNERIA INTEGRATA S.P.A.</text:p>
          </table:table-cell>
          <table:table-cell table:style-name="ce11" office:value-type="float" office:value="5423.44" calcext:value-type="float">
            <text:p>5.423,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3540.88" calcext:value-type="float">
            <text:p>3.540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348.68" calcext:value-type="float">
            <text:p>348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8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8" office:value-type="string" calcext:value-type="string">
            <text:p>GI GROUP SPA</text:p>
          </table:table-cell>
          <table:table-cell table:style-name="ce11" office:value-type="float" office:value="3788.68" calcext:value-type="float">
            <text:p>3.788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DS DI D'ANGELO/ETTORE</text:p>
          </table:table-cell>
          <table:table-cell table:style-name="ce11" office:value-type="float" office:value="877.96" calcext:value-type="float">
            <text:p>877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3957.48" calcext:value-type="float">
            <text:p>3.957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CONTENUR ITALIA</text:p>
          </table:table-cell>
          <table:table-cell table:style-name="ce11" office:value-type="float" office:value="4396.05" calcext:value-type="float">
            <text:p>4.396,0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ONDA TEATRO ASSOCIAZIONE CULTURALE</text:p>
          </table:table-cell>
          <table:table-cell table:style-name="ce11" office:value-type="float" office:value="1430" calcext:value-type="float">
            <text:p>1.43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IREN MERCATO SPA</text:p>
          </table:table-cell>
          <table:table-cell table:style-name="ce11" office:value-type="float" office:value="6.99" calcext:value-type="float">
            <text:p>6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IREN MERCATO SPA</text:p>
          </table:table-cell>
          <table:table-cell table:style-name="ce11" office:value-type="float" office:value="146.94" calcext:value-type="float">
            <text:p>146,9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ORIOLI/STEFANO</text:p>
          </table:table-cell>
          <table:table-cell table:style-name="ce11" office:value-type="float" office:value="348.44" calcext:value-type="float">
            <text:p>348,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6189.18" calcext:value-type="float">
            <text:p>6.189,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28.76" calcext:value-type="float">
            <text:p>228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715.31" calcext:value-type="float">
            <text:p>715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3727.92" calcext:value-type="float">
            <text:p>3.727,9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980.95" calcext:value-type="float">
            <text:p>2.980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324.77" calcext:value-type="float">
            <text:p>1.324,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7666.46" calcext:value-type="float">
            <text:p>7.666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IORIBIANCHI SNC</text:p>
          </table:table-cell>
          <table:table-cell table:style-name="ce11" office:value-type="float" office:value="1586" calcext:value-type="float">
            <text:p>1.58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NEFERTITI FILM SRL</text:p>
          </table:table-cell>
          <table:table-cell table:style-name="ce11" office:value-type="float" office:value="427" calcext:value-type="float">
            <text:p>42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5269.74" calcext:value-type="float">
            <text:p>5.269,7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MYLAN ITALIA SRL</text:p>
          </table:table-cell>
          <table:table-cell table:style-name="ce11" office:value-type="float" office:value="694.75" calcext:value-type="float">
            <text:p>694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RMAN S.P.A.</text:p>
          </table:table-cell>
          <table:table-cell table:style-name="ce11" office:value-type="float" office:value="2687.25" calcext:value-type="float">
            <text:p>2.687,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196.81" calcext:value-type="float">
            <text:p>2.196,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077.87" calcext:value-type="float">
            <text:p>1.077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BARUSSO FORMAZIONE E CONSULENZA ENTI LOCALI SAS</text:p>
          </table:table-cell>
          <table:table-cell table:style-name="ce11" office:value-type="float" office:value="171" calcext:value-type="float">
            <text:p>17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18369.02" calcext:value-type="float">
            <text:p>18.369,0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ESTRA ENERGIE SRL</text:p>
          </table:table-cell>
          <table:table-cell table:style-name="ce11" office:value-type="float" office:value="12584.87" calcext:value-type="float">
            <text:p>12.584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406.51" calcext:value-type="float">
            <text:p>406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6803.48" calcext:value-type="float">
            <text:p>6.803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372" calcext:value-type="float">
            <text:p>37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293" calcext:value-type="float">
            <text:p>2.29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33751.89" calcext:value-type="float">
            <text:p>33.751,8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587.26" calcext:value-type="float">
            <text:p>2.587,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443.07" calcext:value-type="float">
            <text:p>443,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FIORIBIANCHI SNC</text:p>
          </table:table-cell>
          <table:table-cell table:style-name="ce11" office:value-type="float" office:value="2745" calcext:value-type="float">
            <text:p>2.74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8/2022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float" office:value="11.13" calcext:value-type="float">
            <text:p>11,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0/08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SERRA/ANDREA</text:p>
          </table:table-cell>
          <table:table-cell table:style-name="ce11" office:value-type="float" office:value="187.5" calcext:value-type="float">
            <text:p>187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/08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float" office:value="1305.68" calcext:value-type="float">
            <text:p>1.305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/08/2022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8" office:value-type="string" calcext:value-type="string">
            <text:p>RAFFANINI/EMILIO</text:p>
          </table:table-cell>
          <table:table-cell table:style-name="ce11" office:value-type="float" office:value="2050.01" calcext:value-type="float">
            <text:p>2.050,0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/08/2022</text:p>
          </table:table-cell>
          <table:table-cell table:style-name="ce6" office:value-type="string" calcext:value-type="string">
            <text:p>U.1.03.02.05.003 - Accesso a banche dati e a pubblicazioni on line</text:p>
          </table:table-cell>
          <table:table-cell table:style-name="ce8" office:value-type="string" calcext:value-type="string">
            <text:p>TESORERIA PROVINCIALE STATO DI NOVARA-VB</text:p>
          </table:table-cell>
          <table:table-cell table:style-name="ce11" office:value-type="float" office:value="784.34" calcext:value-type="float">
            <text:p>784,3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/08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SORERIA PROVINCIALE STATO DI NOVARA-VB</text:p>
          </table:table-cell>
          <table:table-cell table:style-name="ce11" office:value-type="float" office:value="865.64" calcext:value-type="float">
            <text:p>865,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/08/2022</text:p>
          </table:table-cell>
          <table:table-cell table:style-name="ce6" office:value-type="string" calcext:value-type="string">
            <text:p>U.1.10.04.01.999 - Altri premi di assicurazione contro i dann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72" calcext:value-type="float">
            <text:p>7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18.57" calcext:value-type="float">
            <text:p>18,5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29.48" calcext:value-type="float">
            <text:p>29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6.6" calcext:value-type="float">
            <text:p>6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15.84" calcext:value-type="float">
            <text:p>15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4.09" calcext:value-type="float">
            <text:p>4,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6.49" calcext:value-type="float">
            <text:p>6,4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72" calcext:value-type="float">
            <text:p>7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6.6" calcext:value-type="float">
            <text:p>6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15.84" calcext:value-type="float">
            <text:p>15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3509" calcext:value-type="float">
            <text:p>3.509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CANETTA/LORENA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STRESA</text:p>
          </table:table-cell>
          <table:table-cell table:style-name="ce11" office:value-type="float" office:value="80243.43" calcext:value-type="float">
            <text:p>80.243,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OBIO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DOMODOSSOLA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DORMELLETTO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SAN MAURO TORINESE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RNAVASSO</text:p>
          </table:table-cell>
          <table:table-cell table:style-name="ce11" office:value-type="float" office:value="11.76" calcext:value-type="float">
            <text:p>11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GRAVELLONA TOCE</text:p>
          </table:table-cell>
          <table:table-cell table:style-name="ce11" office:value-type="float" office:value="11.76" calcext:value-type="float">
            <text:p>11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MEGNA</text:p>
          </table:table-cell>
          <table:table-cell table:style-name="ce11" office:value-type="float" office:value="14.48" calcext:value-type="float">
            <text:p>14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MERGOZZO</text:p>
          </table:table-cell>
          <table:table-cell table:style-name="ce11" office:value-type="float" office:value="19.66" calcext:value-type="float">
            <text:p>19,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ACIREALE</text:p>
          </table:table-cell>
          <table:table-cell table:style-name="ce11" office:value-type="float" office:value="22.06" calcext:value-type="float">
            <text:p>22,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LUINO</text:p>
          </table:table-cell>
          <table:table-cell table:style-name="ce11" office:value-type="float" office:value="24.76" calcext:value-type="float">
            <text:p>24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UNIONE COMUNI DEL VERGANTE</text:p>
          </table:table-cell>
          <table:table-cell table:style-name="ce11" office:value-type="float" office:value="35.28" calcext:value-type="float">
            <text:p>35,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BAVENO</text:p>
          </table:table-cell>
          <table:table-cell table:style-name="ce11" office:value-type="float" office:value="35.28" calcext:value-type="float">
            <text:p>35,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8" office:value-type="string" calcext:value-type="string">
            <text:p>ISTITUTO STORICO DELLA RESISTENZA</text:p>
          </table:table-cell>
          <table:table-cell table:style-name="ce11" office:value-type="float" office:value="3840" calcext:value-type="float">
            <text:p>3.84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10.04.01.999 - Altri premi di assicurazione contro i danni</text:p>
          </table:table-cell>
          <table:table-cell table:style-name="ce8" office:value-type="string" calcext:value-type="string">
            <text:p>GBSAPRI SPA</text:p>
          </table:table-cell>
          <table:table-cell table:style-name="ce11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GRUPPO DIFESA TRADIZIONI PIAZZA VILA ASD</text:p>
          </table:table-cell>
          <table:table-cell table:style-name="ce11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A.T.C. AGENZIA TERRITORIALE PER LA CASA</text:p>
          </table:table-cell>
          <table:table-cell table:style-name="ce11" office:value-type="float" office:value="162.27" calcext:value-type="float">
            <text:p>162,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ISMONDI/BRUNO</text:p>
          </table:table-cell>
          <table:table-cell table:style-name="ce11" office:value-type="float" office:value="2080" calcext:value-type="float">
            <text:p>2.0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CORPO VIGILI GIURATI SPA</text:p>
          </table:table-cell>
          <table:table-cell table:style-name="ce11" office:value-type="float" office:value="1087.02" calcext:value-type="float">
            <text:p>1.087,0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8" office:value-type="string" calcext:value-type="string">
            <text:p>TIPOGRAFIA BOLONGARO SNC DI BOLONGARO FRANCESCO</text:p>
          </table:table-cell>
          <table:table-cell table:style-name="ce11" office:value-type="float" office:value="85.4" calcext:value-type="float">
            <text:p>85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float" office:value="1725.86" calcext:value-type="float">
            <text:p>1.725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float" office:value="1344.51" calcext:value-type="float">
            <text:p>1.344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float" office:value="5037.6" calcext:value-type="float">
            <text:p>5.037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ISNG SRL</text:p>
          </table:table-cell>
          <table:table-cell table:style-name="ce11" office:value-type="float" office:value="244" calcext:value-type="float">
            <text:p>24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ORISETTI/ANDREA</text:p>
          </table:table-cell>
          <table:table-cell table:style-name="ce11" office:value-type="float" office:value="1420.48" calcext:value-type="float">
            <text:p>1.420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TEL MEDIA PUBBLICITA' S.R.L.</text:p>
          </table:table-cell>
          <table:table-cell table:style-name="ce11" office:value-type="float" office:value="992" calcext:value-type="float">
            <text:p>99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INFO SRL</text:p>
          </table:table-cell>
          <table:table-cell table:style-name="ce11" office:value-type="float" office:value="931" calcext:value-type="float">
            <text:p>93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BIANCHI/MICHELA</text:p>
          </table:table-cell>
          <table:table-cell table:style-name="ce11" office:value-type="float" office:value="2080" calcext:value-type="float">
            <text:p>2.0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8" office:value-type="string" calcext:value-type="string">
            <text:p>F.LLI FUSETTI SNC DI VERONICA E MATTEO FUSETTI</text:p>
          </table:table-cell>
          <table:table-cell table:style-name="ce11" office:value-type="float" office:value="121" calcext:value-type="float">
            <text:p>12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8" office:value-type="string" calcext:value-type="string">
            <text:p>F.LLI FUSETTI SNC DI VERONICA E MATTEO FUSETTI</text:p>
          </table:table-cell>
          <table:table-cell table:style-name="ce11" office:value-type="float" office:value="510" calcext:value-type="float">
            <text:p>51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CIACCIA/ MARIA</text:p>
          </table:table-cell>
          <table:table-cell table:style-name="ce11" office:value-type="float" office:value="90" calcext:value-type="float">
            <text:p>9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ASSIST S.P.A.</text:p>
          </table:table-cell>
          <table:table-cell table:style-name="ce11" office:value-type="float" office:value="2299.58" calcext:value-type="float">
            <text:p>2.299,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G.P.S. S.R.L.</text:p>
          </table:table-cell>
          <table:table-cell table:style-name="ce11" office:value-type="float" office:value="1217.23" calcext:value-type="float">
            <text:p>1.217,2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ITCORE BUSINESS SRL</text:p>
          </table:table-cell>
          <table:table-cell table:style-name="ce11" office:value-type="float" office:value="427" calcext:value-type="float">
            <text:p>42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8" office:value-type="string" calcext:value-type="string">
            <text:p>INFOCAMERE - SOC.CONS. DI INFORMATICA PER LE CAMERE DI COMMERCIO ITALIANE P.A.</text:p>
          </table:table-cell>
          <table:table-cell table:style-name="ce11" office:value-type="float" office:value="1354.2" calcext:value-type="float">
            <text:p>1.354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float" office:value="65.81" calcext:value-type="float">
            <text:p>65,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RMAN S.P.A.</text:p>
          </table:table-cell>
          <table:table-cell table:style-name="ce11" office:value-type="float" office:value="820.39" calcext:value-type="float">
            <text:p>820,3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428.13" calcext:value-type="float">
            <text:p>428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PROGETTI SRL</text:p>
          </table:table-cell>
          <table:table-cell table:style-name="ce11" office:value-type="float" office:value="5780.36" calcext:value-type="float">
            <text:p>5.780,3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3957.48" calcext:value-type="float">
            <text:p>3.957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DIFI SRL CONSORZIO STABILE PER LA DISTRIBUZIONE</text:p>
          </table:table-cell>
          <table:table-cell table:style-name="ce11" office:value-type="float" office:value="1462.33" calcext:value-type="float">
            <text:p>1.462,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HORIZON WAVE SRLS</text:p>
          </table:table-cell>
          <table:table-cell table:style-name="ce11" office:value-type="float" office:value="1706.95" calcext:value-type="float">
            <text:p>1.706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RMAN S.P.A.</text:p>
          </table:table-cell>
          <table:table-cell table:style-name="ce11" office:value-type="float" office:value="16.1" calcext:value-type="float">
            <text:p>16,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float" office:value="3580.84" calcext:value-type="float">
            <text:p>3.580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698.46" calcext:value-type="float">
            <text:p>698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20.79" calcext:value-type="float">
            <text:p>20,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WE ARE MUESLI SRL IMPRESA SOCIALE</text:p>
          </table:table-cell>
          <table:table-cell table:style-name="ce11" office:value-type="float" office:value="408.48" calcext:value-type="float">
            <text:p>408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WE ARE MUESLI SRL IMPRESA SOCIALE</text:p>
          </table:table-cell>
          <table:table-cell table:style-name="ce11" office:value-type="float" office:value="2031.52" calcext:value-type="float">
            <text:p>2.031,5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201" calcext:value-type="float">
            <text:p>20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440" calcext:value-type="float">
            <text:p>44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4.01.02.019 - Trasferimenti correnti a Fondazioni e istituzioni liriche locali e a Teatri stabili di iniziativa pubblica</text:p>
          </table:table-cell>
          <table:table-cell table:style-name="ce8" office:value-type="string" calcext:value-type="string">
            <text:p>FONDAZIONE CENTRO EVENTI IL MAGGIORE DI VERBANIA</text:p>
          </table:table-cell>
          <table:table-cell table:style-name="ce11" office:value-type="float" office:value="35000" calcext:value-type="float">
            <text:p>35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99.003 - Quote di associazioni</text:p>
          </table:table-cell>
          <table:table-cell table:style-name="ce8" office:value-type="string" calcext:value-type="string">
            <text:p>DISTRETTO TURISTICO DEI LAGHI SCRL</text:p>
          </table:table-cell>
          <table:table-cell table:style-name="ce11" office:value-type="float" office:value="22874.97" calcext:value-type="float">
            <text:p>22.874,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9412.31" calcext:value-type="float">
            <text:p>9.412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9412.31" calcext:value-type="float">
            <text:p>9.412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9412.31" calcext:value-type="float">
            <text:p>9.412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9412.31" calcext:value-type="float">
            <text:p>9.412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9412.31" calcext:value-type="float">
            <text:p>9.412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150.91" calcext:value-type="float">
            <text:p>150,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348.68" calcext:value-type="float">
            <text:p>348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348.68" calcext:value-type="float">
            <text:p>348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308.59" calcext:value-type="float">
            <text:p>308,5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1655.51" calcext:value-type="float">
            <text:p>1.655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1366.51" calcext:value-type="float">
            <text:p>1.366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39.5" calcext:value-type="float">
            <text:p>39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450.17" calcext:value-type="float">
            <text:p>450,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float" office:value="1382" calcext:value-type="float">
            <text:p>1.38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float" office:value="1031" calcext:value-type="float">
            <text:p>1.03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08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float" office:value="19.8" calcext:value-type="float">
            <text:p>19,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2/08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ICT GENESIA S.R.L.</text:p>
          </table:table-cell>
          <table:table-cell table:style-name="ce11" office:value-type="float" office:value="228.8" calcext:value-type="float">
            <text:p>228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8/2022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BATTARIN/ANTONIO</text:p>
          </table:table-cell>
          <table:table-cell table:style-name="ce11" office:value-type="float" office:value="496.07" calcext:value-type="float">
            <text:p>496,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8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8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4900" calcext:value-type="float">
            <text:p>4.9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271.33" calcext:value-type="float">
            <text:p>271,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99.77" calcext:value-type="float">
            <text:p>99,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48.8" calcext:value-type="float">
            <text:p>48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100.53" calcext:value-type="float">
            <text:p>100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161.53" calcext:value-type="float">
            <text:p>161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1927.36" calcext:value-type="float">
            <text:p>1.927,3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389.51" calcext:value-type="float">
            <text:p>389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391.12" calcext:value-type="float">
            <text:p>391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344.89" calcext:value-type="float">
            <text:p>344,8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195.88" calcext:value-type="float">
            <text:p>19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61" calcext:value-type="float">
            <text:p>6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513.76" calcext:value-type="float">
            <text:p>513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924.49" calcext:value-type="float">
            <text:p>924,4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12" calcext:value-type="float">
            <text:p>11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24321.66" calcext:value-type="float">
            <text:p>24.321,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TARTAGLIONE ANGELO SRL</text:p>
          </table:table-cell>
          <table:table-cell table:style-name="ce11" office:value-type="float" office:value="5036.16" calcext:value-type="float">
            <text:p>5.036,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TARTAGLIONE ANGELO SRL</text:p>
          </table:table-cell>
          <table:table-cell table:style-name="ce11" office:value-type="float" office:value="5964.34" calcext:value-type="float">
            <text:p>5.964,3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TARTAGLIONE ANGELO SRL</text:p>
          </table:table-cell>
          <table:table-cell table:style-name="ce11" office:value-type="float" office:value="6429" calcext:value-type="float">
            <text:p>6.429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DROTERMO DI VAGLIO MASSIMO SRL</text:p>
          </table:table-cell>
          <table:table-cell table:style-name="ce11" office:value-type="float" office:value="4064.47" calcext:value-type="float">
            <text:p>4.064,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BENNET SPA</text:p>
          </table:table-cell>
          <table:table-cell table:style-name="ce11" office:value-type="float" office:value="2093" calcext:value-type="float">
            <text:p>2.09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ALIBERTI/CRISTIANO</text:p>
          </table:table-cell>
          <table:table-cell table:style-name="ce11" office:value-type="float" office:value="4536.22" calcext:value-type="float">
            <text:p>4.536,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GALLI/FRANCESCO</text:p>
          </table:table-cell>
          <table:table-cell table:style-name="ce11" office:value-type="float" office:value="1712.88" calcext:value-type="float">
            <text:p>1.712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13359" calcext:value-type="float">
            <text:p>13.359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FIORI BIANCHI S.S. DI BIANCHI</text:p>
          </table:table-cell>
          <table:table-cell table:style-name="ce11" office:value-type="float" office:value="1045" calcext:value-type="float">
            <text:p>1.04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PIERRE GELIL &amp;amp; C. SRL</text:p>
          </table:table-cell>
          <table:table-cell table:style-name="ce11" office:value-type="float" office:value="793" calcext:value-type="float">
            <text:p>79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IGATTI/ROBERTO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MARCHIONINI/ SILVIA</text:p>
          </table:table-cell>
          <table:table-cell table:style-name="ce11" office:value-type="float" office:value="1673.32" calcext:value-type="float">
            <text:p>1.673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COMOLI/GIORGIO</text:p>
          </table:table-cell>
          <table:table-cell table:style-name="ce11" office:value-type="float" office:value="1003.99" calcext:value-type="float">
            <text:p>1.003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RABAINI/PATRICH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RANZETTI/MARINELLA</text:p>
          </table:table-cell>
          <table:table-cell table:style-name="ce11" office:value-type="float" office:value="2509.99" calcext:value-type="float">
            <text:p>2.509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SCALFI/NICOLO'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OZZUTO/ANNA</text:p>
          </table:table-cell>
          <table:table-cell table:style-name="ce11" office:value-type="float" office:value="1003.99" calcext:value-type="float">
            <text:p>1.003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INOCCHIARO DE LORENZI/GIOVANNI BATTISTA</text:p>
          </table:table-cell>
          <table:table-cell table:style-name="ce11" office:value-type="float" office:value="1401.41" calcext:value-type="float">
            <text:p>1.401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EZZA/ RICCARDO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float" office:value="2871.09" calcext:value-type="float">
            <text:p>2.871,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8" office:value-type="string" calcext:value-type="string">
            <text:p>A.T.C. AGENZIA TERRITORIALE PER LA CASA</text:p>
          </table:table-cell>
          <table:table-cell table:style-name="ce11" office:value-type="float" office:value="12.07" calcext:value-type="float">
            <text:p>12,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BALLARDINI/DAVIDE</text:p>
          </table:table-cell>
          <table:table-cell table:style-name="ce11" office:value-type="float" office:value="1551.13" calcext:value-type="float">
            <text:p>1.551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IL RISVEGLIO SOCIETA' COOPERATIVA SOCIALE PER AZIONI</text:p>
          </table:table-cell>
          <table:table-cell table:style-name="ce11" office:value-type="float" office:value="5774.85" calcext:value-type="float">
            <text:p>5.774,8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IL RISVEGLIO SOCIETA' COOPERATIVA SOCIALE PER AZIONI</text:p>
          </table:table-cell>
          <table:table-cell table:style-name="ce11" office:value-type="float" office:value="854.7" calcext:value-type="float">
            <text:p>854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IL RISVEGLIO SOCIETA' COOPERATIVA SOCIALE PER AZIONI</text:p>
          </table:table-cell>
          <table:table-cell table:style-name="ce11" office:value-type="float" office:value="5774.85" calcext:value-type="float">
            <text:p>5.774,8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IL RISVEGLIO SOCIETA' COOPERATIVA SOCIALE PER AZIONI</text:p>
          </table:table-cell>
          <table:table-cell table:style-name="ce11" office:value-type="float" office:value="854.7" calcext:value-type="float">
            <text:p>854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50.13" calcext:value-type="float">
            <text:p>50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65.12" calcext:value-type="float">
            <text:p>65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704.37" calcext:value-type="float">
            <text:p>704,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7.19" calcext:value-type="float">
            <text:p>7,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157.34" calcext:value-type="float">
            <text:p>1.157,3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8.91" calcext:value-type="float">
            <text:p>8,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21.32" calcext:value-type="float">
            <text:p>121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3358.97" calcext:value-type="float">
            <text:p>3.358,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524.66" calcext:value-type="float">
            <text:p>524,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.38" calcext:value-type="float">
            <text:p>1,3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7.79" calcext:value-type="float">
            <text:p>7,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6161.9" calcext:value-type="float">
            <text:p>6.161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48.53" calcext:value-type="float">
            <text:p>48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48.99" calcext:value-type="float">
            <text:p>248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965.74" calcext:value-type="float">
            <text:p>965,7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705.47" calcext:value-type="float">
            <text:p>705,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38.81" calcext:value-type="float">
            <text:p>238,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HALO SAS DI SULA SILVANA &amp;amp; C</text:p>
          </table:table-cell>
          <table:table-cell table:style-name="ce11" office:value-type="float" office:value="6120.76" calcext:value-type="float">
            <text:p>6.120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A.S.L. V.C.O.</text:p>
          </table:table-cell>
          <table:table-cell table:style-name="ce11" office:value-type="float" office:value="20.7" calcext:value-type="float">
            <text:p>20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08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A.S.L. V.C.O.</text:p>
          </table:table-cell>
          <table:table-cell table:style-name="ce11" office:value-type="float" office:value="391.8" calcext:value-type="float">
            <text:p>391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DISTRIBUZIONE SPA</text:p>
          </table:table-cell>
          <table:table-cell table:style-name="ce11" office:value-type="float" office:value="24.69" calcext:value-type="float">
            <text:p>24,6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DISTRIBUZIONE SPA</text:p>
          </table:table-cell>
          <table:table-cell table:style-name="ce11" office:value-type="float" office:value="24.69" calcext:value-type="float">
            <text:p>24,6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ENERGIA SPA</text:p>
          </table:table-cell>
          <table:table-cell table:style-name="ce11" office:value-type="float" office:value="144.46" calcext:value-type="float">
            <text:p>144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SUNALEGAR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2.005 - Organizzazione e partecipazione a manifestazioni e convegni</text:p>
          </table:table-cell>
          <table:table-cell table:style-name="ce8" office:value-type="string" calcext:value-type="string">
            <text:p>BONFANTI/CRISTIANA NANDA</text:p>
          </table:table-cell>
          <table:table-cell table:style-name="ce11" office:value-type="float" office:value="228.35" calcext:value-type="float">
            <text:p>228,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2.005 - Organizzazione e partecipazione a manifestazioni e convegni</text:p>
          </table:table-cell>
          <table:table-cell table:style-name="ce8" office:value-type="string" calcext:value-type="string">
            <text:p>BIGNARDI/SARA</text:p>
          </table:table-cell>
          <table:table-cell table:style-name="ce11" office:value-type="float" office:value="228.35" calcext:value-type="float">
            <text:p>228,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MYO SPA</text:p>
          </table:table-cell>
          <table:table-cell table:style-name="ce11" office:value-type="float" office:value="11.47" calcext:value-type="float">
            <text:p>11,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152.28" calcext:value-type="float">
            <text:p>152,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1577.15" calcext:value-type="float">
            <text:p>1.577,1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.LLI AIROLDI MARCO E PAOLO SNC</text:p>
          </table:table-cell>
          <table:table-cell table:style-name="ce11" office:value-type="float" office:value="2286.79" calcext:value-type="float">
            <text:p>2.286,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float" office:value="66.23" calcext:value-type="float">
            <text:p>66,2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IISG SRL</text:p>
          </table:table-cell>
          <table:table-cell table:style-name="ce11" office:value-type="float" office:value="1559.04" calcext:value-type="float">
            <text:p>1.559,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SCALFI/NICOLO'</text:p>
          </table:table-cell>
          <table:table-cell table:style-name="ce11" office:value-type="float" office:value="66.93" calcext:value-type="float">
            <text:p>66,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.I.A.E.</text:p>
          </table:table-cell>
          <table:table-cell table:style-name="ce11" office:value-type="float" office:value="1775.43" calcext:value-type="float">
            <text:p>1.775,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ALBERGO BELVEDERE PALLANZA SRL</text:p>
          </table:table-cell>
          <table:table-cell table:style-name="ce11" office:value-type="float" office:value="750" calcext:value-type="float">
            <text:p>7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USEO DEL PAESAGGIO</text:p>
          </table:table-cell>
          <table:table-cell table:style-name="ce11" office:value-type="float" office:value="330" calcext:value-type="float">
            <text:p>33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A FELTRINELLI INTERNET BOOKSHOP S.R.L.</text:p>
          </table:table-cell>
          <table:table-cell table:style-name="ce11" office:value-type="float" office:value="30.24" calcext:value-type="float">
            <text:p>30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float" office:value="221.59" calcext:value-type="float">
            <text:p>221,5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69.12" calcext:value-type="float">
            <text:p>69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VCO BOMBOLE DI PASSONI GIUSI</text:p>
          </table:table-cell>
          <table:table-cell table:style-name="ce11" office:value-type="float" office:value="148.5" calcext:value-type="float">
            <text:p>148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ONORI ANTONIO &amp;amp; FIGLIO ARTIGIANO EDILE</text:p>
          </table:table-cell>
          <table:table-cell table:style-name="ce11" office:value-type="float" office:value="463.6" calcext:value-type="float">
            <text:p>463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4526.18" calcext:value-type="float">
            <text:p>4.526,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PRESSLINE SRL</text:p>
          </table:table-cell>
          <table:table-cell table:style-name="ce11" office:value-type="float" office:value="394.06" calcext:value-type="float">
            <text:p>394,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191.54" calcext:value-type="float">
            <text:p>191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4703.47" calcext:value-type="float">
            <text:p>4.703,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467.09" calcext:value-type="float">
            <text:p>467,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139.03" calcext:value-type="float">
            <text:p>139,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121.42" calcext:value-type="float">
            <text:p>121,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179.96" calcext:value-type="float">
            <text:p>179,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175.27" calcext:value-type="float">
            <text:p>175,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23.36" calcext:value-type="float">
            <text:p>23,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18.15" calcext:value-type="float">
            <text:p>18,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464.26" calcext:value-type="float">
            <text:p>464,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43.55" calcext:value-type="float">
            <text:p>43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2223.56" calcext:value-type="float">
            <text:p>2.223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2223.56" calcext:value-type="float">
            <text:p>2.223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ADDICALCO LOGISTICA SRL</text:p>
          </table:table-cell>
          <table:table-cell table:style-name="ce11" office:value-type="float" office:value="2736.22" calcext:value-type="float">
            <text:p>2.736,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8" office:value-type="string" calcext:value-type="string">
            <text:p>TECHNICAL DESIGN SRL</text:p>
          </table:table-cell>
          <table:table-cell table:style-name="ce11" office:value-type="float" office:value="20965.7" calcext:value-type="float">
            <text:p>20.965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L VERDE DI LONDINI/DANIEL</text:p>
          </table:table-cell>
          <table:table-cell table:style-name="ce11" office:value-type="float" office:value="9760" calcext:value-type="float">
            <text:p>9.76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PIERRE GELIL &amp;amp; C. SRL</text:p>
          </table:table-cell>
          <table:table-cell table:style-name="ce11" office:value-type="float" office:value="6344" calcext:value-type="float">
            <text:p>6.34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TRAFFIC SRL</text:p>
          </table:table-cell>
          <table:table-cell table:style-name="ce11" office:value-type="float" office:value="10717.7" calcext:value-type="float">
            <text:p>10.717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PS NEW ASPHALT SRL</text:p>
          </table:table-cell>
          <table:table-cell table:style-name="ce11" office:value-type="float" office:value="7320" calcext:value-type="float">
            <text:p>7.32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CORBELLINI SRL</text:p>
          </table:table-cell>
          <table:table-cell table:style-name="ce11" office:value-type="float" office:value="9955.61" calcext:value-type="float">
            <text:p>9.955,6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OCIETÀ LOMBARDA DI ARCHEOLOGIA S.R.L.</text:p>
          </table:table-cell>
          <table:table-cell table:style-name="ce11" office:value-type="float" office:value="995.56" calcext:value-type="float">
            <text:p>995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TECSE ENGINEERING STUDIO ASSOCIATO</text:p>
          </table:table-cell>
          <table:table-cell table:style-name="ce11" office:value-type="float" office:value="12185.38" calcext:value-type="float">
            <text:p>12.185,3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DOLCECLIMA MAURO FERRONI</text:p>
          </table:table-cell>
          <table:table-cell table:style-name="ce11" office:value-type="float" office:value="8387.5" calcext:value-type="float">
            <text:p>8.387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11.001 - Interpretariato e traduzioni</text:p>
          </table:table-cell>
          <table:table-cell table:style-name="ce8" office:value-type="string" calcext:value-type="string">
            <text:p>DALLA SAVINA/RACHELE</text:p>
          </table:table-cell>
          <table:table-cell table:style-name="ce11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PICOZZI/IVANO</text:p>
          </table:table-cell>
          <table:table-cell table:style-name="ce11" office:value-type="float" office:value="6806.28" calcext:value-type="float">
            <text:p>6.806,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4.02.05.001 - Servizio civile</text:p>
          </table:table-cell>
          <table:table-cell table:style-name="ce8" office:value-type="string" calcext:value-type="string">
            <text:p>AURIVE SOC.COOPERATIVA SOCIALE ONLUS</text:p>
          </table:table-cell>
          <table:table-cell table:style-name="ce11" office:value-type="float" office:value="4331" calcext:value-type="float">
            <text:p>4.33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PUBBLIVERBANO DECO' SRL UNIPERSONALE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PUBBLIVERBANO DECO' SRL UNIPERSONALE</text:p>
          </table:table-cell>
          <table:table-cell table:style-name="ce11" office:value-type="float" office:value="1150" calcext:value-type="float">
            <text:p>1.1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EDILBRU SRL</text:p>
          </table:table-cell>
          <table:table-cell table:style-name="ce11" office:value-type="float" office:value="1243.99" calcext:value-type="float">
            <text:p>1.243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VEZZANI FORNI SRL</text:p>
          </table:table-cell>
          <table:table-cell table:style-name="ce11" office:value-type="float" office:value="1431.96" calcext:value-type="float">
            <text:p>1.431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float" office:value="746.53" calcext:value-type="float">
            <text:p>746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8" office:value-type="string" calcext:value-type="string">
            <text:p>LEASEPLAN ITALIA S.P.A</text:p>
          </table:table-cell>
          <table:table-cell table:style-name="ce11" office:value-type="float" office:value="931.11" calcext:value-type="float">
            <text:p>931,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OCIETA' TANTINI SRL</text:p>
          </table:table-cell>
          <table:table-cell table:style-name="ce11" office:value-type="float" office:value="133423.64" calcext:value-type="float">
            <text:p>133.423,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36.59" calcext:value-type="float">
            <text:p>36,5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19.76" calcext:value-type="float">
            <text:p>19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PS NEW ASPHALT SRL</text:p>
          </table:table-cell>
          <table:table-cell table:style-name="ce11" office:value-type="float" office:value="22738.8" calcext:value-type="float">
            <text:p>22.738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EGNALETICA NOVARESE S.R.L.</text:p>
          </table:table-cell>
          <table:table-cell table:style-name="ce11" office:value-type="float" office:value="6929.24" calcext:value-type="float">
            <text:p>6.929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NEOCOS SRL</text:p>
          </table:table-cell>
          <table:table-cell table:style-name="ce11" office:value-type="float" office:value="231568.5" calcext:value-type="float">
            <text:p>231.568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NEOCOS SRL</text:p>
          </table:table-cell>
          <table:table-cell table:style-name="ce11" office:value-type="float" office:value="13342.36" calcext:value-type="float">
            <text:p>13.342,3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NEOCOS SRL</text:p>
          </table:table-cell>
          <table:table-cell table:style-name="ce11" office:value-type="float" office:value="26123.66" calcext:value-type="float">
            <text:p>26.123,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99.005 - Spese per commissioni e comitati dell'Ente</text:p>
          </table:table-cell>
          <table:table-cell table:style-name="ce8" office:value-type="string" calcext:value-type="string">
            <text:p>BENZONI/FRANCESCA</text:p>
          </table:table-cell>
          <table:table-cell table:style-name="ce11" office:value-type="float" office:value="1356.42" calcext:value-type="float">
            <text:p>1.356,4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ORANDI/ANNA</text:p>
          </table:table-cell>
          <table:table-cell table:style-name="ce11" office:value-type="float" office:value="206.55" calcext:value-type="float">
            <text:p>206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BORRELLO/SOFIA</text:p>
          </table:table-cell>
          <table:table-cell table:style-name="ce11" office:value-type="float" office:value="40.75" calcext:value-type="float">
            <text:p>40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GRO/SONIA</text:p>
          </table:table-cell>
          <table:table-cell table:style-name="ce11" office:value-type="float" office:value="386.25" calcext:value-type="float">
            <text:p>386,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OVALLI/FABIANA</text:p>
          </table:table-cell>
          <table:table-cell table:style-name="ce11" office:value-type="float" office:value="491.75" calcext:value-type="float">
            <text:p>491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BERTONE/ISMAILIA</text:p>
          </table:table-cell>
          <table:table-cell table:style-name="ce11" office:value-type="float" office:value="736.75" calcext:value-type="float">
            <text:p>736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BURATTI/MATTEO</text:p>
          </table:table-cell>
          <table:table-cell table:style-name="ce11" office:value-type="float" office:value="883.25" calcext:value-type="float">
            <text:p>883,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ORANDI/ANNA</text:p>
          </table:table-cell>
          <table:table-cell table:style-name="ce11" office:value-type="float" office:value="1399.75" calcext:value-type="float">
            <text:p>1.399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ZUCCHI/GABRIELE</text:p>
          </table:table-cell>
          <table:table-cell table:style-name="ce11" office:value-type="float" office:value="10657.92" calcext:value-type="float">
            <text:p>10.657,9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3I ENGINEERING SRL</text:p>
          </table:table-cell>
          <table:table-cell table:style-name="ce11" office:value-type="float" office:value="3050" calcext:value-type="float">
            <text:p>3.0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3I ENGINEERING SRL</text:p>
          </table:table-cell>
          <table:table-cell table:style-name="ce11" office:value-type="float" office:value="5185" calcext:value-type="float">
            <text:p>5.18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1.07.004 - Apparati di telecomunicazione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125.32" calcext:value-type="float">
            <text:p>125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8/2022</text:p>
          </table:table-cell>
          <table:table-cell table:style-name="ce6" office:value-type="string" calcext:value-type="string">
            <text:p>U.2.02.01.07.005 - Tablet e dispositivi di telefonia fissa e mobile</text:p>
          </table:table-cell>
          <table:table-cell table:style-name="ce8" office:value-type="string" calcext:value-type="string">
            <text:p>GARBOLI/LUCA</text:p>
          </table:table-cell>
          <table:table-cell table:style-name="ce11" office:value-type="float" office:value="384.3" calcext:value-type="float">
            <text:p>384,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QUINTERO REYES/ASTRID ANGELICA</text:p>
          </table:table-cell>
          <table:table-cell table:style-name="ce11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27.51" calcext:value-type="float">
            <text:p>27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1491.6" calcext:value-type="float">
            <text:p>1.491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ROCTER &amp;amp; GAMBLE S.R.L.</text:p>
          </table:table-cell>
          <table:table-cell table:style-name="ce11" office:value-type="float" office:value="191.49" calcext:value-type="float">
            <text:p>191,4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PUBBLIVERBANO DECO' SRL UNIPERSONALE</text:p>
          </table:table-cell>
          <table:table-cell table:style-name="ce11" office:value-type="float" office:value="325.74" calcext:value-type="float">
            <text:p>325,7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float" office:value="2011.78" calcext:value-type="float">
            <text:p>2.011,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1912.18" calcext:value-type="float">
            <text:p>1.912,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TRA.SCAV. SRL</text:p>
          </table:table-cell>
          <table:table-cell table:style-name="ce11" office:value-type="float" office:value="8017.77" calcext:value-type="float">
            <text:p>8.017,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TRA.SCAV. SRL</text:p>
          </table:table-cell>
          <table:table-cell table:style-name="ce11" office:value-type="float" office:value="36444.39" calcext:value-type="float">
            <text:p>36.444,3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2.02.02.01.999 - Altri terreni n.a.c.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float" office:value="659.38" calcext:value-type="float">
            <text:p>659,3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float" office:value="614.28" calcext:value-type="float">
            <text:p>614,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float" office:value="1153.82" calcext:value-type="float">
            <text:p>1.153,8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191.54" calcext:value-type="float">
            <text:p>191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610" calcext:value-type="float">
            <text:p>61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SEMAFORI BUSNELLI SRL</text:p>
          </table:table-cell>
          <table:table-cell table:style-name="ce11" office:value-type="float" office:value="1159" calcext:value-type="float">
            <text:p>1.159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float" office:value="791.09" calcext:value-type="float">
            <text:p>791,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OPERATIVA SOCIALE RISORSE ONLUS</text:p>
          </table:table-cell>
          <table:table-cell table:style-name="ce11" office:value-type="float" office:value="1917.84" calcext:value-type="float">
            <text:p>1.917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PRONTOPULITO SRL</text:p>
          </table:table-cell>
          <table:table-cell table:style-name="ce11" office:value-type="float" office:value="341.6" calcext:value-type="float">
            <text:p>341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FRACTI COSTRUZIONI SRL</text:p>
          </table:table-cell>
          <table:table-cell table:style-name="ce11" office:value-type="float" office:value="3588" calcext:value-type="float">
            <text:p>3.58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EMISFERA SOCIETA' COOPERATIVA</text:p>
          </table:table-cell>
          <table:table-cell table:style-name="ce11" office:value-type="float" office:value="610" calcext:value-type="float">
            <text:p>61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1.02.003 - Equipaggiamento</text:p>
          </table:table-cell>
          <table:table-cell table:style-name="ce8" office:value-type="string" calcext:value-type="string">
            <text:p>GRAFER SRL</text:p>
          </table:table-cell>
          <table:table-cell table:style-name="ce11" office:value-type="float" office:value="33.44" calcext:value-type="float">
            <text:p>33,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11.27" calcext:value-type="float">
            <text:p>11,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float" office:value="137.97" calcext:value-type="float">
            <text:p>137,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STITUTO DI VIGILANZA CIVIS SPA</text:p>
          </table:table-cell>
          <table:table-cell table:style-name="ce11" office:value-type="float" office:value="988.2" calcext:value-type="float">
            <text:p>988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float" office:value="172.3" calcext:value-type="float">
            <text:p>172,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93.93" calcext:value-type="float">
            <text:p>93,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8" office:value-type="string" calcext:value-type="string">
            <text:p>TERMINAL VIDEO ITALIA S.R.L.</text:p>
          </table:table-cell>
          <table:table-cell table:style-name="ce11" office:value-type="float" office:value="1002.37" calcext:value-type="float">
            <text:p>1.002,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F.IRR.VE DI CASTANO MIRNA</text:p>
          </table:table-cell>
          <table:table-cell table:style-name="ce11" office:value-type="float" office:value="654.87" calcext:value-type="float">
            <text:p>654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BONORI ANTONIO &amp;amp; FIGLIO ARTIGIANO EDILE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INTRA EXPRESS S.R.L.</text:p>
          </table:table-cell>
          <table:table-cell table:style-name="ce11" office:value-type="float" office:value="448.33" calcext:value-type="float">
            <text:p>448,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NOBILI/ALBERTO</text:p>
          </table:table-cell>
          <table:table-cell table:style-name="ce11" office:value-type="float" office:value="2291.67" calcext:value-type="float">
            <text:p>2.291,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8" office:value-type="string" calcext:value-type="string">
            <text:p>GIULIO EINAUDI EDITORE SPA</text:p>
          </table:table-cell>
          <table:table-cell table:style-name="ce11" office:value-type="float" office:value="484.5" calcext:value-type="float">
            <text:p>484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8" office:value-type="string" calcext:value-type="string">
            <text:p>PTMATIC SRL</text:p>
          </table:table-cell>
          <table:table-cell table:style-name="ce11" office:value-type="float" office:value="2426.58" calcext:value-type="float">
            <text:p>2.426,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float" office:value="4428.5" calcext:value-type="float">
            <text:p>4.428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PANDEMONIUM TEATRO SOC.COOP.SOCIALE ONLUS</text:p>
          </table:table-cell>
          <table:table-cell table:style-name="ce11" office:value-type="float" office:value="1375" calcext:value-type="float">
            <text:p>1.375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PAOLINO/GIANCARLO</text:p>
          </table:table-cell>
          <table:table-cell table:style-name="ce11" office:value-type="float" office:value="1903.2" calcext:value-type="float">
            <text:p>1.903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CFT DI BARBA GIOVANNA</text:p>
          </table:table-cell>
          <table:table-cell table:style-name="ce11" office:value-type="float" office:value="117.6" calcext:value-type="float">
            <text:p>117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PIANA/FEDERICA</text:p>
          </table:table-cell>
          <table:table-cell table:style-name="ce11" office:value-type="float" office:value="125" calcext:value-type="float">
            <text:p>12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float" office:value="1387.06" calcext:value-type="float">
            <text:p>1.387,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/08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COMUNE DI VERBANIA</text:p>
          </table:table-cell>
          <table:table-cell table:style-name="ce11" office:value-type="float" office:value="357.14" calcext:value-type="float">
            <text:p>357,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1197.55" calcext:value-type="float">
            <text:p>1.197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7129.45" calcext:value-type="float">
            <text:p>7.129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OMANDO PROVINCIALE VV.F VERBANO-CUSIO-OSSOLA</text:p>
          </table:table-cell>
          <table:table-cell table:style-name="ce11" office:value-type="float" office:value="388" calcext:value-type="float">
            <text:p>38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163967.21" calcext:value-type="float">
            <text:p>163.967,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MPIANTI ELETTRICI GAGLIARDI SNC DI GAGLIARDI A.S. E S.</text:p>
          </table:table-cell>
          <table:table-cell table:style-name="ce11" office:value-type="float" office:value="7229.26" calcext:value-type="float">
            <text:p>7.229,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VIGNONE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DOMODOSSOLA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ALBENGA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LUINO</text:p>
          </table:table-cell>
          <table:table-cell table:style-name="ce11" office:value-type="float" office:value="98.12" calcext:value-type="float">
            <text:p>98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ARCONATE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LEGGIO CASTELLO</text:p>
          </table:table-cell>
          <table:table-cell table:style-name="ce11" office:value-type="float" office:value="11.76" calcext:value-type="float">
            <text:p>11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UNIONE COMUNI DEL VERGANTE</text:p>
          </table:table-cell>
          <table:table-cell table:style-name="ce11" office:value-type="float" office:value="17.64" calcext:value-type="float">
            <text:p>17,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253.8" calcext:value-type="float">
            <text:p>253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NOVA VERDE SRL</text:p>
          </table:table-cell>
          <table:table-cell table:style-name="ce11" office:value-type="float" office:value="68045.06" calcext:value-type="float">
            <text:p>68.045,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1056.4" calcext:value-type="float">
            <text:p>1.056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6670.71" calcext:value-type="float">
            <text:p>6.670,7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10314.98" calcext:value-type="float">
            <text:p>10.314,9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8" office:value-type="string" calcext:value-type="string">
            <text:p>TERMINAL VIDEO ITALIA S.R.L.</text:p>
          </table:table-cell>
          <table:table-cell table:style-name="ce11" office:value-type="float" office:value="5285.73" calcext:value-type="float">
            <text:p>5.285,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float" office:value="7839.87" calcext:value-type="float">
            <text:p>7.839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8" office:value-type="string" calcext:value-type="string">
            <text:p>ELIOR RISTORAZIONE S.P.A.</text:p>
          </table:table-cell>
          <table:table-cell table:style-name="ce11" office:value-type="float" office:value="57997.86" calcext:value-type="float">
            <text:p>57.997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34.93" calcext:value-type="float">
            <text:p>34,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55.3" calcext:value-type="float">
            <text:p>255,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169.34" calcext:value-type="float">
            <text:p>169,3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58.33" calcext:value-type="float">
            <text:p>58,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572.03" calcext:value-type="float">
            <text:p>572,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641.28" calcext:value-type="float">
            <text:p>641,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746" calcext:value-type="float">
            <text:p>74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410.29" calcext:value-type="float">
            <text:p>410,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184.8" calcext:value-type="float">
            <text:p>184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23.1" calcext:value-type="float">
            <text:p>23,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489.46" calcext:value-type="float">
            <text:p>489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4339.76" calcext:value-type="float">
            <text:p>4.339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ISNG SRL</text:p>
          </table:table-cell>
          <table:table-cell table:style-name="ce11" office:value-type="float" office:value="1952" calcext:value-type="float">
            <text:p>1.95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CREA SRL SERVIZI PUBBLICITARI</text:p>
          </table:table-cell>
          <table:table-cell table:style-name="ce11" office:value-type="float" office:value="373.56" calcext:value-type="float">
            <text:p>373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CETI PATRIZIA</text:p>
          </table:table-cell>
          <table:table-cell table:style-name="ce11" office:value-type="float" office:value="41480" calcext:value-type="float">
            <text:p>41.4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GREMAVI SRL</text:p>
          </table:table-cell>
          <table:table-cell table:style-name="ce11" office:value-type="float" office:value="6100" calcext:value-type="float">
            <text:p>6.1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INCLOUD TEAM SRL</text:p>
          </table:table-cell>
          <table:table-cell table:style-name="ce11" office:value-type="float" office:value="12641.89" calcext:value-type="float">
            <text:p>12.641,8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1963.3" calcext:value-type="float">
            <text:p>1.963,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NOVA VERDE SRL</text:p>
          </table:table-cell>
          <table:table-cell table:style-name="ce11" office:value-type="float" office:value="25889.62" calcext:value-type="float">
            <text:p>25.889,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08/2022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STUDIO ASSOCIATO SCAPARONE PAOLO</text:p>
          </table:table-cell>
          <table:table-cell table:style-name="ce11" office:value-type="float" office:value="2918.24" calcext:value-type="float">
            <text:p>2.918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FLORIDA SRL</text:p>
          </table:table-cell>
          <table:table-cell table:style-name="ce11" office:value-type="float" office:value="3775.9" calcext:value-type="float">
            <text:p>3.775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19.001 - Gestione e manutenzione applicazioni</text:p>
          </table:table-cell>
          <table:table-cell table:style-name="ce8" office:value-type="string" calcext:value-type="string">
            <text:p>NETWELINK SNC DI BELTRAMI LUCA &amp;amp; PRATI FABRIZIO</text:p>
          </table:table-cell>
          <table:table-cell table:style-name="ce11" office:value-type="float" office:value="1708" calcext:value-type="float">
            <text:p>1.70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19.001 - Gestione e manutenzione applicazioni</text:p>
          </table:table-cell>
          <table:table-cell table:style-name="ce8" office:value-type="string" calcext:value-type="string">
            <text:p>NETWELINK SNC DI BELTRAMI LUCA &amp;amp; PRATI FABRIZIO</text:p>
          </table:table-cell>
          <table:table-cell table:style-name="ce11" office:value-type="float" office:value="11590" calcext:value-type="float">
            <text:p>11.59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8" office:value-type="string" calcext:value-type="string">
            <text:p>NETWELINK SNC DI BELTRAMI LUCA &amp;amp; PRATI FABRIZIO</text:p>
          </table:table-cell>
          <table:table-cell table:style-name="ce11" office:value-type="float" office:value="610" calcext:value-type="float">
            <text:p>61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FRANCIOLI/ROBERTA</text:p>
          </table:table-cell>
          <table:table-cell table:style-name="ce11" office:value-type="float" office:value="4776.8" calcext:value-type="float">
            <text:p>4.776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671.01" calcext:value-type="float">
            <text:p>671,0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273.82" calcext:value-type="float">
            <text:p>273,8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14.35" calcext:value-type="float">
            <text:p>14,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10.99" calcext:value-type="float">
            <text:p>10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48.24" calcext:value-type="float">
            <text:p>48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108.86" calcext:value-type="float">
            <text:p>108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ENERGIA SPA</text:p>
          </table:table-cell>
          <table:table-cell table:style-name="ce11" office:value-type="float" office:value="297.05" calcext:value-type="float">
            <text:p>297,0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ENERGIA SPA</text:p>
          </table:table-cell>
          <table:table-cell table:style-name="ce11" office:value-type="float" office:value="1273.08" calcext:value-type="float">
            <text:p>1.273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ENERGIA SPA</text:p>
          </table:table-cell>
          <table:table-cell table:style-name="ce11" office:value-type="float" office:value="123.42" calcext:value-type="float">
            <text:p>123,4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STC MANAGING SRL</text:p>
          </table:table-cell>
          <table:table-cell table:style-name="ce11" office:value-type="float" office:value="726.8" calcext:value-type="float">
            <text:p>726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8" office:value-type="string" calcext:value-type="string">
            <text:p>STC MANAGING SRL</text:p>
          </table:table-cell>
          <table:table-cell table:style-name="ce11" office:value-type="float" office:value="1030.14" calcext:value-type="float">
            <text:p>1.030,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BERTERO TECHNOLOGIES SAS DI BERTERO SEBASTIANO</text:p>
          </table:table-cell>
          <table:table-cell table:style-name="ce11" office:value-type="float" office:value="1281" calcext:value-type="float">
            <text:p>1.28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DIFI SRL CONSORZIO STABILE PER LA DISTRIBUZIONE</text:p>
          </table:table-cell>
          <table:table-cell table:style-name="ce11" office:value-type="float" office:value="1485.08" calcext:value-type="float">
            <text:p>1.485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CORPO VIGILI GIURATI SPA</text:p>
          </table:table-cell>
          <table:table-cell table:style-name="ce11" office:value-type="float" office:value="1148.02" calcext:value-type="float">
            <text:p>1.148,0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8" office:value-type="string" calcext:value-type="string">
            <text:p>PTMATIC SRL</text:p>
          </table:table-cell>
          <table:table-cell table:style-name="ce11" office:value-type="float" office:value="1122.4" calcext:value-type="float">
            <text:p>1.122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SS.DI PROMOZIONE SOCIALE 21 MARZO</text:p>
          </table:table-cell>
          <table:table-cell table:style-name="ce11" office:value-type="float" office:value="1941.84" calcext:value-type="float">
            <text:p>1.941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CRAF S.P.A. AZIENDE CHIMICHE RIUNITE ANGELINI FRANCESCO</text:p>
          </table:table-cell>
          <table:table-cell table:style-name="ce11" office:value-type="float" office:value="2079.49" calcext:value-type="float">
            <text:p>2.079,4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ISTITUTO AUXOLOGICO ITALIANO</text:p>
          </table:table-cell>
          <table:table-cell table:style-name="ce11" office:value-type="float" office:value="1042.6" calcext:value-type="float">
            <text:p>1.042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float" office:value="197.35" calcext:value-type="float">
            <text:p>197,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ANT'ANNA HOTEL SRL</text:p>
          </table:table-cell>
          <table:table-cell table:style-name="ce11" office:value-type="float" office:value="796.5" calcext:value-type="float">
            <text:p>796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SS.CULTURALE FESTIVAL DEL TEATRO, DELLA MUSICA E DELLA COMICITA' CITTA' DI LUINO</text:p>
          </table:table-cell>
          <table:table-cell table:style-name="ce11" office:value-type="float" office:value="3300" calcext:value-type="float">
            <text:p>3.3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float" office:value="353.86" calcext:value-type="float">
            <text:p>353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1729.2" calcext:value-type="float">
            <text:p>1.729,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REN-CAR SRL</text:p>
          </table:table-cell>
          <table:table-cell table:style-name="ce11" office:value-type="float" office:value="212" calcext:value-type="float">
            <text:p>21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FIORIBIANCHI SNC</text:p>
          </table:table-cell>
          <table:table-cell table:style-name="ce11" office:value-type="float" office:value="2745" calcext:value-type="float">
            <text:p>2.74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8" office:value-type="string" calcext:value-type="string">
            <text:p>BOZ FORNITURE DI BOZ ADOLFO</text:p>
          </table:table-cell>
          <table:table-cell table:style-name="ce11" office:value-type="float" office:value="1764.12" calcext:value-type="float">
            <text:p>1.764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MERA DI COMMERCIO MONTE ROSA LAGHI ALTO PIEMONTE</text:p>
          </table:table-cell>
          <table:table-cell table:style-name="ce11" office:value-type="float" office:value="9.84" calcext:value-type="float">
            <text:p>9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MERA DI COMMERCIO MONTE ROSA LAGHI ALTO PIEMONTE</text:p>
          </table:table-cell>
          <table:table-cell table:style-name="ce11" office:value-type="float" office:value="2.16" calcext:value-type="float">
            <text:p>2,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MERA DI COMMERCIO MONTE ROSA LAGHI ALTO PIEMONTE</text:p>
          </table:table-cell>
          <table:table-cell table:style-name="ce11" office:value-type="float" office:value="9.84" calcext:value-type="float">
            <text:p>9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MERA DI COMMERCIO MONTE ROSA LAGHI ALTO PIEMONTE</text:p>
          </table:table-cell>
          <table:table-cell table:style-name="ce11" office:value-type="float" office:value="2.16" calcext:value-type="float">
            <text:p>2,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BENNET SPA</text:p>
          </table:table-cell>
          <table:table-cell table:style-name="ce11" office:value-type="float" office:value="2751.5" calcext:value-type="float">
            <text:p>2.751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FARNELLI/GIUSEPPE</text:p>
          </table:table-cell>
          <table:table-cell table:style-name="ce11" office:value-type="float" office:value="3671.93" calcext:value-type="float">
            <text:p>3.671,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8" office:value-type="string" calcext:value-type="string">
            <text:p>I.C.I.S. SOCIETA' DI INGEGNERIA SRL</text:p>
          </table:table-cell>
          <table:table-cell table:style-name="ce11" office:value-type="float" office:value="21005.62" calcext:value-type="float">
            <text:p>21.005,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TUDIO ASSOCIATO CARGNEL</text:p>
          </table:table-cell>
          <table:table-cell table:style-name="ce11" office:value-type="float" office:value="229.6" calcext:value-type="float">
            <text:p>229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TUDIO ASSOCIATO CARGNEL</text:p>
          </table:table-cell>
          <table:table-cell table:style-name="ce11" office:value-type="float" office:value="410.31" calcext:value-type="float">
            <text:p>410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TUDIO ASSOCIATO CARGNEL</text:p>
          </table:table-cell>
          <table:table-cell table:style-name="ce11" office:value-type="float" office:value="1237.2" calcext:value-type="float">
            <text:p>1.237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TUDIO ASSOCIATO CARGNEL</text:p>
          </table:table-cell>
          <table:table-cell table:style-name="ce11" office:value-type="float" office:value="1447.81" calcext:value-type="float">
            <text:p>1.447,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TUDIO ASSOCIATO CARGNEL</text:p>
          </table:table-cell>
          <table:table-cell table:style-name="ce11" office:value-type="float" office:value="2916.25" calcext:value-type="float">
            <text:p>2.916,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TUDIO ASSOCIATO CARGNEL</text:p>
          </table:table-cell>
          <table:table-cell table:style-name="ce11" office:value-type="float" office:value="8285.86" calcext:value-type="float">
            <text:p>8.285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3TI PROGETTI ITALIA INGEGNERIA INTEGRATA S.P.A.</text:p>
          </table:table-cell>
          <table:table-cell table:style-name="ce11" office:value-type="float" office:value="4897.93" calcext:value-type="float">
            <text:p>4.897,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MOLLICA GIOVANNI</text:p>
          </table:table-cell>
          <table:table-cell table:style-name="ce11" office:value-type="float" office:value="4682.36" calcext:value-type="float">
            <text:p>4.682,3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5208.44" calcext:value-type="float">
            <text:p>5.208,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3179.87" calcext:value-type="float">
            <text:p>3.179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734.73" calcext:value-type="float">
            <text:p>734,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648.5" calcext:value-type="float">
            <text:p>648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33158.17" calcext:value-type="float">
            <text:p>33.158,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43.2" calcext:value-type="float">
            <text:p>43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2188.84" calcext:value-type="float">
            <text:p>2.188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763.75" calcext:value-type="float">
            <text:p>763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419.46" calcext:value-type="float">
            <text:p>419,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1352.8" calcext:value-type="float">
            <text:p>1.352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166.9" calcext:value-type="float">
            <text:p>166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15741.35" calcext:value-type="float">
            <text:p>15.741,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72572.37" calcext:value-type="float">
            <text:p>72.572,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10263.13" calcext:value-type="float">
            <text:p>10.263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5977.71" calcext:value-type="float">
            <text:p>5.977,7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13018.99" calcext:value-type="float">
            <text:p>13.018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2876.37" calcext:value-type="float">
            <text:p>2.876,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/08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GLOBAL POWER S.P.A.</text:p>
          </table:table-cell>
          <table:table-cell table:style-name="ce11" office:value-type="float" office:value="16153.11" calcext:value-type="float">
            <text:p>16.153,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COMANDO PROVINCIALE VV.F VERBANO-CUSIO-OSSOLA</text:p>
          </table:table-cell>
          <table:table-cell table:style-name="ce11" office:value-type="float" office:value="1814" calcext:value-type="float">
            <text:p>1.81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4417.95" calcext:value-type="float">
            <text:p>4.417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11530.1" calcext:value-type="float">
            <text:p>11.530,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float" office:value="5089.08" calcext:value-type="float">
            <text:p>5.089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LFARMA SRL</text:p>
          </table:table-cell>
          <table:table-cell table:style-name="ce11" office:value-type="float" office:value="209.22" calcext:value-type="float">
            <text:p>209,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ALGRANDE SOCIETA' COOPERATIVA</text:p>
          </table:table-cell>
          <table:table-cell table:style-name="ce11" office:value-type="float" office:value="1820.83" calcext:value-type="float">
            <text:p>1.820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float" office:value="49.24" calcext:value-type="float">
            <text:p>49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DIEMME SRL</text:p>
          </table:table-cell>
          <table:table-cell table:style-name="ce11" office:value-type="float" office:value="634.4" calcext:value-type="float">
            <text:p>634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IORIBIANCHI SNC</text:p>
          </table:table-cell>
          <table:table-cell table:style-name="ce11" office:value-type="float" office:value="408.7" calcext:value-type="float">
            <text:p>408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LEIDOSCOPIO SOC.COOP. A RL</text:p>
          </table:table-cell>
          <table:table-cell table:style-name="ce11" office:value-type="float" office:value="1281" calcext:value-type="float">
            <text:p>1.28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float" office:value="5037.6" calcext:value-type="float">
            <text:p>5.037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BIANCHI/MICHELA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ECOTRAFFIC SRL</text:p>
          </table:table-cell>
          <table:table-cell table:style-name="ce11" office:value-type="float" office:value="2098.4" calcext:value-type="float">
            <text:p>2.098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8" office:value-type="string" calcext:value-type="string">
            <text:p>TIPOGRAFIA BOLONGARO SNC DI BOLONGARO FRANCESCO</text:p>
          </table:table-cell>
          <table:table-cell table:style-name="ce11" office:value-type="float" office:value="117.12" calcext:value-type="float">
            <text:p>117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float" office:value="131.64" calcext:value-type="float">
            <text:p>131,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GLAXOSMITHKLINE CONSUMER HEALTHCARE SRL UNIPERSONALE</text:p>
          </table:table-cell>
          <table:table-cell table:style-name="ce11" office:value-type="float" office:value="90.41" calcext:value-type="float">
            <text:p>90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float" office:value="154.48" calcext:value-type="float">
            <text:p>154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float" office:value="245.73" calcext:value-type="float">
            <text:p>245,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99.005 - Spese per commissioni e comitati dell'Ente</text:p>
          </table:table-cell>
          <table:table-cell table:style-name="ce8" office:value-type="string" calcext:value-type="string">
            <text:p>GENDRE/JACOPO</text:p>
          </table:table-cell>
          <table:table-cell table:style-name="ce11" office:value-type="float" office:value="1845.98" calcext:value-type="float">
            <text:p>1.845,9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CASA DI RIPOSO M.MULLER IPAB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float" office:value="8017.95" calcext:value-type="float">
            <text:p>8.017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8" office:value-type="string" calcext:value-type="string">
            <text:p>ELIOR RISTORAZIONE S.P.A.</text:p>
          </table:table-cell>
          <table:table-cell table:style-name="ce11" office:value-type="float" office:value="57997.86" calcext:value-type="float">
            <text:p>57.997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7578.41" calcext:value-type="float">
            <text:p>7.578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float" office:value="70.59" calcext:value-type="float">
            <text:p>70,5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5585.43" calcext:value-type="float">
            <text:p>5.585,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0/08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float" office:value="453.43" calcext:value-type="float">
            <text:p>453,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CANNOBIO</text:p>
          </table:table-cell>
          <table:table-cell table:style-name="ce11" office:value-type="float" office:value="11.76" calcext:value-type="float">
            <text:p>11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GRAVELLONA TOCE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MONZA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BAVENO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LAIVES</text:p>
          </table:table-cell>
          <table:table-cell table:style-name="ce11" office:value-type="float" office:value="5.88" calcext:value-type="float">
            <text:p>5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OMEGNA</text:p>
          </table:table-cell>
          <table:table-cell table:style-name="ce11" office:value-type="float" office:value="10.68" calcext:value-type="float">
            <text:p>10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8" office:value-type="string" calcext:value-type="string">
            <text:p>COMUNE DI BORGOMANERO</text:p>
          </table:table-cell>
          <table:table-cell table:style-name="ce11" office:value-type="float" office:value="30.76" calcext:value-type="float">
            <text:p>30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PUNTOLINEA S.N.C. DI MINIONI A. E F.</text:p>
          </table:table-cell>
          <table:table-cell table:style-name="ce11" office:value-type="float" office:value="79.3" calcext:value-type="float">
            <text:p>79,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3.02.19.999 - Altri servizi informatici e di telecomunicazioni n.a.c.</text:p>
          </table:table-cell>
          <table:table-cell table:style-name="ce8" office:value-type="string" calcext:value-type="string">
            <text:p>ARUBA SPA</text:p>
          </table:table-cell>
          <table:table-cell table:style-name="ce11" office:value-type="float" office:value="696.57" calcext:value-type="float">
            <text:p>696,5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float" office:value="31.16" calcext:value-type="float">
            <text:p>31,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float" office:value="276.93" calcext:value-type="float">
            <text:p>276,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ORISETTI/ANDREA</text:p>
          </table:table-cell>
          <table:table-cell table:style-name="ce11" office:value-type="float" office:value="1108.72" calcext:value-type="float">
            <text:p>1.108,7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MANENTI S.R.L.</text:p>
          </table:table-cell>
          <table:table-cell table:style-name="ce11" office:value-type="float" office:value="146.4" calcext:value-type="float">
            <text:p>146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3.02.02.004 - Pubblicità</text:p>
          </table:table-cell>
          <table:table-cell table:style-name="ce8" office:value-type="string" calcext:value-type="string">
            <text:p>TELE VCO 2000 SRL</text:p>
          </table:table-cell>
          <table:table-cell table:style-name="ce11" office:value-type="float" office:value="488" calcext:value-type="float">
            <text:p>48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CANOTTIERI VERBANESE A.S.D</text:p>
          </table:table-cell>
          <table:table-cell table:style-name="ce11" office:value-type="float" office:value="6000" calcext:value-type="float">
            <text:p>6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3.02.07.002 - Noleggi di mezzi di trasporto</text:p>
          </table:table-cell>
          <table:table-cell table:style-name="ce8" office:value-type="string" calcext:value-type="string">
            <text:p>S.A.F. SOC.AUT.FONTANETO SRL</text:p>
          </table:table-cell>
          <table:table-cell table:style-name="ce11" office:value-type="float" office:value="410" calcext:value-type="float">
            <text:p>41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08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S.I.S. S.R.L.</text:p>
          </table:table-cell>
          <table:table-cell table:style-name="ce11" office:value-type="float" office:value="5368.09" calcext:value-type="float">
            <text:p>5.368,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9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float" office:value="3374.79" calcext:value-type="float">
            <text:p>3.374,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PRERA/SARA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9/2022</text:p>
          </table:table-cell>
          <table:table-cell table:style-name="ce6" office:value-type="string" calcext:value-type="string">
            <text:p>U.1.03.02.13.005 - Servizi ausiliari a beneficio del personale</text:p>
          </table:table-cell>
          <table:table-cell table:style-name="ce8" office:value-type="string" calcext:value-type="string">
            <text:p>BORGHETTI /SARA</text:p>
          </table:table-cell>
          <table:table-cell table:style-name="ce11" office:value-type="float" office:value="861.93" calcext:value-type="float">
            <text:p>861,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626.32" calcext:value-type="float">
            <text:p>626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float" office:value="1790.59" calcext:value-type="float">
            <text:p>1.790,5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float" office:value="1304.9" calcext:value-type="float">
            <text:p>1.304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11" office:value-type="float" office:value="1685.52" calcext:value-type="float">
            <text:p>1.685,5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132.2" calcext:value-type="float">
            <text:p>1.132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7.72" calcext:value-type="float">
            <text:p>7,7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17.88" calcext:value-type="float">
            <text:p>117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.CO. SRL</text:p>
          </table:table-cell>
          <table:table-cell table:style-name="ce11" office:value-type="float" office:value="56080.29" calcext:value-type="float">
            <text:p>56.080,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.CO. SRL</text:p>
          </table:table-cell>
          <table:table-cell table:style-name="ce11" office:value-type="float" office:value="254910.41" calcext:value-type="float">
            <text:p>254.910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float" office:value="492406.7" calcext:value-type="float">
            <text:p>492.406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CAVE DI CORCONIO SRL</text:p>
          </table:table-cell>
          <table:table-cell table:style-name="ce11" office:value-type="float" office:value="10810" calcext:value-type="float">
            <text:p>10.81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IMPRESA CAVE DI CORCONIO SRL</text:p>
          </table:table-cell>
          <table:table-cell table:style-name="ce11" office:value-type="float" office:value="108100" calcext:value-type="float">
            <text:p>108.1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ECURITY BUILDING SERVICE SRL</text:p>
          </table:table-cell>
          <table:table-cell table:style-name="ce11" office:value-type="float" office:value="280" calcext:value-type="float">
            <text:p>2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UEGIELLE SRL</text:p>
          </table:table-cell>
          <table:table-cell table:style-name="ce11" office:value-type="float" office:value="4567.68" calcext:value-type="float">
            <text:p>4.567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F.IRR.VE DI CASTANO MIRNA</text:p>
          </table:table-cell>
          <table:table-cell table:style-name="ce11" office:value-type="float" office:value="9251.1" calcext:value-type="float">
            <text:p>9.251,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3602.29" calcext:value-type="float">
            <text:p>3.602,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400.42" calcext:value-type="float">
            <text:p>400,4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7109.55" calcext:value-type="float">
            <text:p>7.109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48.53" calcext:value-type="float">
            <text:p>48,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53.45" calcext:value-type="float">
            <text:p>253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992.89" calcext:value-type="float">
            <text:p>992,8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700.26" calcext:value-type="float">
            <text:p>700,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.DI PROMOZIONE SOCIALE 21 MARZO</text:p>
          </table:table-cell>
          <table:table-cell table:style-name="ce11" office:value-type="float" office:value="9300" calcext:value-type="float">
            <text:p>9.3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8" office:value-type="string" calcext:value-type="string">
            <text:p>MALU' SRL</text:p>
          </table:table-cell>
          <table:table-cell table:style-name="ce11" office:value-type="float" office:value="15990.45" calcext:value-type="float">
            <text:p>15.990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float" office:value="7827.25" calcext:value-type="float">
            <text:p>7.827,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09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SODEXO ITALIA SPA</text:p>
          </table:table-cell>
          <table:table-cell table:style-name="ce11" office:value-type="float" office:value="61443.32" calcext:value-type="float">
            <text:p>61.443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2.02.01.07.003 - Periferiche</text:p>
          </table:table-cell>
          <table:table-cell table:style-name="ce8" office:value-type="string" calcext:value-type="string">
            <text:p>ATLANTIDEE SRL</text:p>
          </table:table-cell>
          <table:table-cell table:style-name="ce11" office:value-type="float" office:value="793" calcext:value-type="float">
            <text:p>79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CANETTA/LORENA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SSOCIAZIONE CULTURALE PROGETTO RESCUE! APS</text:p>
          </table:table-cell>
          <table:table-cell table:style-name="ce11" office:value-type="float" office:value="1980" calcext:value-type="float">
            <text:p>1.9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EG SPA</text:p>
          </table:table-cell>
          <table:table-cell table:style-name="ce11" office:value-type="float" office:value="520.54" calcext:value-type="float">
            <text:p>520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457.48" calcext:value-type="float">
            <text:p>457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88.35" calcext:value-type="float">
            <text:p>88,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12.81" calcext:value-type="float">
            <text:p>12,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TER SPA</text:p>
          </table:table-cell>
          <table:table-cell table:style-name="ce11" office:value-type="float" office:value="1044.87" calcext:value-type="float">
            <text:p>1.044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CO S.P.A.</text:p>
          </table:table-cell>
          <table:table-cell table:style-name="ce11" office:value-type="float" office:value="2105.92" calcext:value-type="float">
            <text:p>2.105,9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CO S.P.A.</text:p>
          </table:table-cell>
          <table:table-cell table:style-name="ce11" office:value-type="float" office:value="227.57" calcext:value-type="float">
            <text:p>227,5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.I.A.E.</text:p>
          </table:table-cell>
          <table:table-cell table:style-name="ce11" office:value-type="float" office:value="2436.35" calcext:value-type="float">
            <text:p>2.436,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PISTOCCHI/MARTA</text:p>
          </table:table-cell>
          <table:table-cell table:style-name="ce11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SSOCIAZIONE ECCENTRICI DADARO'</text:p>
          </table:table-cell>
          <table:table-cell table:style-name="ce11" office:value-type="float" office:value="880" calcext:value-type="float">
            <text:p>8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OOP SOC. BOSCO VERDE ONLUS</text:p>
          </table:table-cell>
          <table:table-cell table:style-name="ce11" office:value-type="float" office:value="32.28" calcext:value-type="float">
            <text:p>32,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OOP SOC. BOSCO VERDE ONLUS</text:p>
          </table:table-cell>
          <table:table-cell table:style-name="ce11" office:value-type="float" office:value="1326.12" calcext:value-type="float">
            <text:p>1.326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AZ.OSPED.CITTA' DELLA SALUTE E DELLA SCIENZA DI TORINO</text:p>
          </table:table-cell>
          <table:table-cell table:style-name="ce11" office:value-type="float" office:value="12.9" calcext:value-type="float">
            <text:p>12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OCIETA' COOPERATIVA C.M.C. ARL</text:p>
          </table:table-cell>
          <table:table-cell table:style-name="ce11" office:value-type="float" office:value="3300" calcext:value-type="float">
            <text:p>3.3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ROCHE DIAGNOSTICS SPA</text:p>
          </table:table-cell>
          <table:table-cell table:style-name="ce11" office:value-type="float" office:value="431.7" calcext:value-type="float">
            <text:p>431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float" office:value="317.44" calcext:value-type="float">
            <text:p>317,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IREN MERCATO SPA</text:p>
          </table:table-cell>
          <table:table-cell table:style-name="ce11" office:value-type="float" office:value="0.31" calcext:value-type="float">
            <text:p>0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3050" calcext:value-type="float">
            <text:p>3.0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30937.2" calcext:value-type="float">
            <text:p>30.937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9412.31" calcext:value-type="float">
            <text:p>9.412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AMERICAN EXPRESS PAYMENTS EUROPE S.L.</text:p>
          </table:table-cell>
          <table:table-cell table:style-name="ce11" office:value-type="float" office:value="4.96" calcext:value-type="float">
            <text:p>4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22.21" calcext:value-type="float">
            <text:p>22,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float" office:value="125" calcext:value-type="float">
            <text:p>12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float" office:value="155.48" calcext:value-type="float">
            <text:p>155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/09/2022</text:p>
          </table:table-cell>
          <table:table-cell table:style-name="ce6" office:value-type="string" calcext:value-type="string">
            <text:p>U.2.02.01.09.009 - Infrastrutture telematiche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20303.86" calcext:value-type="float">
            <text:p>20.303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8" office:value-type="string" calcext:value-type="string">
            <text:p>CONSORZIO SERVIZI SOCIALI DEL VERBANO</text:p>
          </table:table-cell>
          <table:table-cell table:style-name="ce11" office:value-type="float" office:value="250000" calcext:value-type="float">
            <text:p>250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2.5" calcext:value-type="float">
            <text:p>2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60.2" calcext:value-type="float">
            <text:p>60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31.4" calcext:value-type="float">
            <text:p>131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31.4" calcext:value-type="float">
            <text:p>131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820.8" calcext:value-type="float">
            <text:p>820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912.5" calcext:value-type="float">
            <text:p>912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60.2" calcext:value-type="float">
            <text:p>60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00.8" calcext:value-type="float">
            <text:p>100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76.4" calcext:value-type="float">
            <text:p>176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76.4" calcext:value-type="float">
            <text:p>176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291.6" calcext:value-type="float">
            <text:p>291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291.6" calcext:value-type="float">
            <text:p>291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806.4" calcext:value-type="float">
            <text:p>806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21.6" calcext:value-type="float">
            <text:p>21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87.2" calcext:value-type="float">
            <text:p>187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518.4" calcext:value-type="float">
            <text:p>518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885.6" calcext:value-type="float">
            <text:p>885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065.6" calcext:value-type="float">
            <text:p>1.065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087.9" calcext:value-type="float">
            <text:p>1.087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159.2" calcext:value-type="float">
            <text:p>1.159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SHERAZADE</text:p>
          </table:table-cell>
          <table:table-cell table:style-name="ce11" office:value-type="float" office:value="1080" calcext:value-type="float">
            <text:p>1.08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SHERAZADE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SHERAZADE</text:p>
          </table:table-cell>
          <table:table-cell table:style-name="ce11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float" office:value="862.19" calcext:value-type="float">
            <text:p>862,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4.56" calcext:value-type="float">
            <text:p>4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93.6" calcext:value-type="float">
            <text:p>93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288" calcext:value-type="float">
            <text:p>28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float" office:value="1397.95" calcext:value-type="float">
            <text:p>1.397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float" office:value="1112.19" calcext:value-type="float">
            <text:p>1.112,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8" office:value-type="string" calcext:value-type="string">
            <text:p>TRE ESSE ITALIA S.R.L.</text:p>
          </table:table-cell>
          <table:table-cell table:style-name="ce11" office:value-type="float" office:value="1365.83" calcext:value-type="float">
            <text:p>1.365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SERVIZI INNOVATIVI SRL</text:p>
          </table:table-cell>
          <table:table-cell table:style-name="ce11" office:value-type="float" office:value="468.48" calcext:value-type="float">
            <text:p>468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STUDIO ASSOCIATO SCAPARONE PAOLO</text:p>
          </table:table-cell>
          <table:table-cell table:style-name="ce11" office:value-type="float" office:value="5106.92" calcext:value-type="float">
            <text:p>5.106,9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122" calcext:value-type="float">
            <text:p>12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float" office:value="4.13" calcext:value-type="float">
            <text:p>4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float" office:value="0.91" calcext:value-type="float">
            <text:p>0,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float" office:value="41.24" calcext:value-type="float">
            <text:p>41,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float" office:value="9.07" calcext:value-type="float">
            <text:p>9,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float" office:value="37.13" calcext:value-type="float">
            <text:p>37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AUTOSTRADE PER L'ITALIA S.P.A.</text:p>
          </table:table-cell>
          <table:table-cell table:style-name="ce11" office:value-type="float" office:value="8.17" calcext:value-type="float">
            <text:p>8,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float" office:value="4.13" calcext:value-type="float">
            <text:p>4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8" office:value-type="string" calcext:value-type="string">
            <text:p>TELEPASS S.P.A.</text:p>
          </table:table-cell>
          <table:table-cell table:style-name="ce11" office:value-type="float" office:value="0.91" calcext:value-type="float">
            <text:p>0,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8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GRANITI NORD SRL</text:p>
          </table:table-cell>
          <table:table-cell table:style-name="ce11" office:value-type="float" office:value="3416" calcext:value-type="float">
            <text:p>3.41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8" office:value-type="string" calcext:value-type="string">
            <text:p>BATTARIN/ANTONIO</text:p>
          </table:table-cell>
          <table:table-cell table:style-name="ce11" office:value-type="float" office:value="448.25" calcext:value-type="float">
            <text:p>448,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TURISTICA PRO LOCO DI VERBANIA</text:p>
          </table:table-cell>
          <table:table-cell table:style-name="ce11" office:value-type="float" office:value="3360" calcext:value-type="float">
            <text:p>3.36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2.03.01.01.002 - Contributi agli investimenti a Ministero dell'Istruzione - Istituzioni scolastiche</text:p>
          </table:table-cell>
          <table:table-cell table:style-name="ce8" office:value-type="string" calcext:value-type="string">
            <text:p>ISTITUTO DI ISTRUZIONE SUPERIORE G.BONFANTINI</text:p>
          </table:table-cell>
          <table:table-cell table:style-name="ce11" office:value-type="float" office:value="9000" calcext:value-type="float">
            <text:p>9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8" office:value-type="string" calcext:value-type="string">
            <text:p>VIGNOLO VILLA ARCHITETTI ASSOCIATI</text:p>
          </table:table-cell>
          <table:table-cell table:style-name="ce11" office:value-type="float" office:value="12688" calcext:value-type="float">
            <text:p>12.68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ENEL SOLE S.R.L.</text:p>
          </table:table-cell>
          <table:table-cell table:style-name="ce11" office:value-type="float" office:value="248.88" calcext:value-type="float">
            <text:p>248,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BENNET SPA</text:p>
          </table:table-cell>
          <table:table-cell table:style-name="ce11" office:value-type="float" office:value="429" calcext:value-type="float">
            <text:p>429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8" office:value-type="string" calcext:value-type="string">
            <text:p>TIPOGRAFIA BOLONGARO SNC DI BOLONGARO FRANCESCO</text:p>
          </table:table-cell>
          <table:table-cell table:style-name="ce11" office:value-type="float" office:value="80.52" calcext:value-type="float">
            <text:p>80,5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CIACCIA/ MARIA</text:p>
          </table:table-cell>
          <table:table-cell table:style-name="ce11" office:value-type="float" office:value="1290" calcext:value-type="float">
            <text:p>1.29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IACCIA/ MARIA</text:p>
          </table:table-cell>
          <table:table-cell table:style-name="ce11" office:value-type="float" office:value="50" calcext:value-type="float">
            <text:p>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1.05.005 - Materiali per la profilassi (Vaccini)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float" office:value="602" calcext:value-type="float">
            <text:p>60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1.05.002 - Sangue ed emocomponenti</text:p>
          </table:table-cell>
          <table:table-cell table:style-name="ce8" office:value-type="string" calcext:value-type="string">
            <text:p>ABIOGEN PHARMA SPA</text:p>
          </table:table-cell>
          <table:table-cell table:style-name="ce11" office:value-type="float" office:value="1381.7" calcext:value-type="float">
            <text:p>1.381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TAMPA SUD SRL</text:p>
          </table:table-cell>
          <table:table-cell table:style-name="ce11" office:value-type="float" office:value="427" calcext:value-type="float">
            <text:p>42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STAMPA SUD SRL</text:p>
          </table:table-cell>
          <table:table-cell table:style-name="ce11" office:value-type="float" office:value="576.45" calcext:value-type="float">
            <text:p>576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GRICOMM DI GRASSO CARLO &amp;amp; C. SNC</text:p>
          </table:table-cell>
          <table:table-cell table:style-name="ce11" office:value-type="float" office:value="651.75" calcext:value-type="float">
            <text:p>651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NOVA COOP S.C.</text:p>
          </table:table-cell>
          <table:table-cell table:style-name="ce11" office:value-type="float" office:value="112.54" calcext:value-type="float">
            <text:p>112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SANDOZ SPA</text:p>
          </table:table-cell>
          <table:table-cell table:style-name="ce11" office:value-type="float" office:value="884.03" calcext:value-type="float">
            <text:p>884,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8" office:value-type="string" calcext:value-type="string">
            <text:p>TIGROS SPA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5632.18" calcext:value-type="float">
            <text:p>5.632,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MARIA IMMACOLATA SOC. COOPERATIVA</text:p>
          </table:table-cell>
          <table:table-cell table:style-name="ce11" office:value-type="float" office:value="555" calcext:value-type="float">
            <text:p>55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MARIA IMMACOLATA SOC. COOPERATIVA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9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MARIA IMMACOLATA SOC. COOPERATIVA</text:p>
          </table:table-cell>
          <table:table-cell table:style-name="ce11" office:value-type="float" office:value="2259.99" calcext:value-type="float">
            <text:p>2.259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71.29" calcext:value-type="float">
            <text:p>71,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88.13" calcext:value-type="float">
            <text:p>88,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631.62" calcext:value-type="float">
            <text:p>631,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DIFI SRL CONSORZIO STABILE PER LA DISTRIBUZIONE</text:p>
          </table:table-cell>
          <table:table-cell table:style-name="ce11" office:value-type="float" office:value="1085.58" calcext:value-type="float">
            <text:p>1.085,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EG SPA</text:p>
          </table:table-cell>
          <table:table-cell table:style-name="ce11" office:value-type="float" office:value="4144.87" calcext:value-type="float">
            <text:p>4.144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CO S.P.A.</text:p>
          </table:table-cell>
          <table:table-cell table:style-name="ce11" office:value-type="float" office:value="4902.66" calcext:value-type="float">
            <text:p>4.902,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LFASIGMA S.P.A.</text:p>
          </table:table-cell>
          <table:table-cell table:style-name="ce11" office:value-type="float" office:value="711.12" calcext:value-type="float">
            <text:p>711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03.02.99.005 - Spese per commissioni e comitati dell'Ente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203.68" calcext:value-type="float">
            <text:p>203,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28475.83" calcext:value-type="float">
            <text:p>28.475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.LLI CHIESA S.N.C</text:p>
          </table:table-cell>
          <table:table-cell table:style-name="ce11" office:value-type="float" office:value="2538.93" calcext:value-type="float">
            <text:p>2.538,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HALO SAS DI SULA SILVANA &amp;amp; C</text:p>
          </table:table-cell>
          <table:table-cell table:style-name="ce11" office:value-type="float" office:value="4219.43" calcext:value-type="float">
            <text:p>4.219,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PASQUALE/LUCIANO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8" office:value-type="string" calcext:value-type="string">
            <text:p>GI GROUP SPA</text:p>
          </table:table-cell>
          <table:table-cell table:style-name="ce11" office:value-type="float" office:value="246.43" calcext:value-type="float">
            <text:p>246,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GEDI NEWS NETWORK SPA</text:p>
          </table:table-cell>
          <table:table-cell table:style-name="ce11" office:value-type="float" office:value="825" calcext:value-type="float">
            <text:p>82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10.001 - Incarichi libero professionali di studi, ricerca e consulenza</text:p>
          </table:table-cell>
          <table:table-cell table:style-name="ce8" office:value-type="string" calcext:value-type="string">
            <text:p>SPES CONSULTING SRL</text:p>
          </table:table-cell>
          <table:table-cell table:style-name="ce11" office:value-type="float" office:value="6250" calcext:value-type="float">
            <text:p>6.2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HERBA/AZIZ</text:p>
          </table:table-cell>
          <table:table-cell table:style-name="ce11" office:value-type="float" office:value="1200" calcext:value-type="float">
            <text:p>1.2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ETRERIE ZAPPA DI ZAPPA GIOVANNI</text:p>
          </table:table-cell>
          <table:table-cell table:style-name="ce11" office:value-type="float" office:value="1184.97" calcext:value-type="float">
            <text:p>1.184,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DROTERMO DI VAGLIO MASSIMO SRL</text:p>
          </table:table-cell>
          <table:table-cell table:style-name="ce11" office:value-type="float" office:value="2968.75" calcext:value-type="float">
            <text:p>2.968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IDROTERMO DI VAGLIO MASSIMO SRL</text:p>
          </table:table-cell>
          <table:table-cell table:style-name="ce11" office:value-type="float" office:value="5273.32" calcext:value-type="float">
            <text:p>5.273,3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EBACH SRL</text:p>
          </table:table-cell>
          <table:table-cell table:style-name="ce11" office:value-type="float" office:value="1037" calcext:value-type="float">
            <text:p>1.03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8" office:value-type="string" calcext:value-type="string">
            <text:p>MYO SPA</text:p>
          </table:table-cell>
          <table:table-cell table:style-name="ce11" office:value-type="float" office:value="296.51" calcext:value-type="float">
            <text:p>296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8" office:value-type="string" calcext:value-type="string">
            <text:p>VINCIGUERRA/MANUEL</text:p>
          </table:table-cell>
          <table:table-cell table:style-name="ce11" office:value-type="float" office:value="230.09" calcext:value-type="float">
            <text:p>230,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USIC LINE SRL UNIPERSONALE</text:p>
          </table:table-cell>
          <table:table-cell table:style-name="ce11" office:value-type="float" office:value="305" calcext:value-type="float">
            <text:p>305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MUSIC LINE SRL UNIPERSONALE</text:p>
          </table:table-cell>
          <table:table-cell table:style-name="ce11" office:value-type="float" office:value="854" calcext:value-type="float">
            <text:p>85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8" office:value-type="string" calcext:value-type="string">
            <text:p>GIULIO EINAUDI EDITORE SPA</text:p>
          </table:table-cell>
          <table:table-cell table:style-name="ce11" office:value-type="float" office:value="369.9" calcext:value-type="float">
            <text:p>369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PHARMA@IDEA SRLU</text:p>
          </table:table-cell>
          <table:table-cell table:style-name="ce11" office:value-type="float" office:value="221.41" calcext:value-type="float">
            <text:p>221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2.18.001 - Spese per accertamenti sanitari resi necessari dall'attività lavorativa</text:p>
          </table:table-cell>
          <table:table-cell table:style-name="ce8" office:value-type="string" calcext:value-type="string">
            <text:p>CAP &amp;amp; G CONSULTING SRL</text:p>
          </table:table-cell>
          <table:table-cell table:style-name="ce11" office:value-type="float" office:value="3243.8" calcext:value-type="float">
            <text:p>3.243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CRAF S.P.A. AZIENDE CHIMICHE RIUNITE ANGELINI FRANCESCO</text:p>
          </table:table-cell>
          <table:table-cell table:style-name="ce11" office:value-type="float" office:value="155.12" calcext:value-type="float">
            <text:p>155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8" office:value-type="string" calcext:value-type="string">
            <text:p>TECNO COSTRUZIONI SRL</text:p>
          </table:table-cell>
          <table:table-cell table:style-name="ce11" office:value-type="float" office:value="11010.8" calcext:value-type="float">
            <text:p>11.010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8" office:value-type="string" calcext:value-type="string">
            <text:p>TECNO COSTRUZIONI SRL</text:p>
          </table:table-cell>
          <table:table-cell table:style-name="ce11" office:value-type="float" office:value="110108" calcext:value-type="float">
            <text:p>110.10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F.LLI CHIESA S.N.C</text:p>
          </table:table-cell>
          <table:table-cell table:style-name="ce11" office:value-type="float" office:value="3416" calcext:value-type="float">
            <text:p>3.41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8" office:value-type="string" calcext:value-type="string">
            <text:p>IDROTERMO DI VAGLIO MASSIMO SRL</text:p>
          </table:table-cell>
          <table:table-cell table:style-name="ce11" office:value-type="float" office:value="6578.7" calcext:value-type="float">
            <text:p>6.578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RETABLO SRL</text:p>
          </table:table-cell>
          <table:table-cell table:style-name="ce11" office:value-type="float" office:value="4435.44" calcext:value-type="float">
            <text:p>4.435,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8" office:value-type="string" calcext:value-type="string">
            <text:p>RETABLO SRL</text:p>
          </table:table-cell>
          <table:table-cell table:style-name="ce11" office:value-type="float" office:value="20161.07" calcext:value-type="float">
            <text:p>20.161,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STRUZIONI PAVIMENTAZIONI LLESHI S.R.L.S.</text:p>
          </table:table-cell>
          <table:table-cell table:style-name="ce11" office:value-type="float" office:value="4586.3" calcext:value-type="float">
            <text:p>4.586,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COSTRUZIONI PAVIMENTAZIONI LLESHI S.R.L.S.</text:p>
          </table:table-cell>
          <table:table-cell table:style-name="ce11" office:value-type="float" office:value="45863" calcext:value-type="float">
            <text:p>45.863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ONDARETE SAS</text:p>
          </table:table-cell>
          <table:table-cell table:style-name="ce11" office:value-type="float" office:value="5490" calcext:value-type="float">
            <text:p>5.49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8" office:value-type="string" calcext:value-type="string">
            <text:p>ONDARETE SAS</text:p>
          </table:table-cell>
          <table:table-cell table:style-name="ce11" office:value-type="float" office:value="8540" calcext:value-type="float">
            <text:p>8.54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MOLLICA GIOVANNI</text:p>
          </table:table-cell>
          <table:table-cell table:style-name="ce11" office:value-type="float" office:value="3440.4" calcext:value-type="float">
            <text:p>3.440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09/2022</text:p>
          </table:table-cell>
          <table:table-cell table:style-name="ce6" office:value-type="string" calcext:value-type="string">
            <text:p>U.1.10.05.02.001 - Spese per risarcimento danni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4982.8" calcext:value-type="float">
            <text:p>4.982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9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227" calcext:value-type="float">
            <text:p>22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9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504" calcext:value-type="float">
            <text:p>50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09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94" calcext:value-type="float">
            <text:p>19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5.003 - Contratti di servizio per il trasporto di disabili e anziani</text:p>
          </table:table-cell>
          <table:table-cell table:style-name="ce8" office:value-type="string" calcext:value-type="string">
            <text:p>MOGAVERO/ANDREA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8" office:value-type="string" calcext:value-type="string">
            <text:p>AGENZIA DELLE ENTRATE - ROMA</text:p>
          </table:table-cell>
          <table:table-cell table:style-name="ce11" office:value-type="float" office:value="1137" calcext:value-type="float">
            <text:p>1.13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8" office:value-type="string" calcext:value-type="string">
            <text:p>AGENZIA DELLE ENTRATE - ROMA</text:p>
          </table:table-cell>
          <table:table-cell table:style-name="ce11" office:value-type="float" office:value="1137" calcext:value-type="float">
            <text:p>1.13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8" office:value-type="string" calcext:value-type="string">
            <text:p>AGENZIA DELLE ENTRATE - ROMA</text:p>
          </table:table-cell>
          <table:table-cell table:style-name="ce11" office:value-type="float" office:value="1895" calcext:value-type="float">
            <text:p>1.89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1.001 - Interpretariato e traduzioni</text:p>
          </table:table-cell>
          <table:table-cell table:style-name="ce8" office:value-type="string" calcext:value-type="string">
            <text:p>PAPIRO/RACHELE</text:p>
          </table:table-cell>
          <table:table-cell table:style-name="ce11" office:value-type="float" office:value="810" calcext:value-type="float">
            <text:p>81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PAPIRO/RACHELE</text:p>
          </table:table-cell>
          <table:table-cell table:style-name="ce11" office:value-type="float" office:value="291.2" calcext:value-type="float">
            <text:p>291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PAPIRO/RACHELE</text:p>
          </table:table-cell>
          <table:table-cell table:style-name="ce11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L VERDE DI LONDINI/DANIEL</text:p>
          </table:table-cell>
          <table:table-cell table:style-name="ce11" office:value-type="float" office:value="3416" calcext:value-type="float">
            <text:p>3.41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G.P.S. S.R.L.</text:p>
          </table:table-cell>
          <table:table-cell table:style-name="ce11" office:value-type="float" office:value="1183.45" calcext:value-type="float">
            <text:p>1.183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float" office:value="2748.66" calcext:value-type="float">
            <text:p>2.748,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1.02.003 - Equipaggiamento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float" office:value="88.8" calcext:value-type="float">
            <text:p>88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ABOCA SPA</text:p>
          </table:table-cell>
          <table:table-cell table:style-name="ce11" office:value-type="float" office:value="1681.97" calcext:value-type="float">
            <text:p>1.681,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312.52" calcext:value-type="float">
            <text:p>312,5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GENZIA FUNEBRE MAGGIORE SRL</text:p>
          </table:table-cell>
          <table:table-cell table:style-name="ce11" office:value-type="float" office:value="432" calcext:value-type="float">
            <text:p>43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float" office:value="2011.78" calcext:value-type="float">
            <text:p>2.011,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float" office:value="207.9" calcext:value-type="float">
            <text:p>207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OPERATIVA SOCIALE RISORSE ONLUS</text:p>
          </table:table-cell>
          <table:table-cell table:style-name="ce11" office:value-type="float" office:value="2056.92" calcext:value-type="float">
            <text:p>2.056,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CROCE ROSSA ITALIANA COMITATO PROV.LE VERBANIA</text:p>
          </table:table-cell>
          <table:table-cell table:style-name="ce11" office:value-type="float" office:value="445" calcext:value-type="float">
            <text:p>445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280355.31" calcext:value-type="float">
            <text:p>280.355,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L VERDE DI LONDINI/DANIEL</text:p>
          </table:table-cell>
          <table:table-cell table:style-name="ce11" office:value-type="float" office:value="13017.4" calcext:value-type="float">
            <text:p>13.017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02.005 - Organizzazione e partecipazione a manifestazioni e convegni</text:p>
          </table:table-cell>
          <table:table-cell table:style-name="ce8" office:value-type="string" calcext:value-type="string">
            <text:p>MUSIC LINE SRL UNIPERSONALE</text:p>
          </table:table-cell>
          <table:table-cell table:style-name="ce11" office:value-type="float" office:value="23009.2" calcext:value-type="float">
            <text:p>23.009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POLIGRAFICO ROGGERO E TORTIA SPA</text:p>
          </table:table-cell>
          <table:table-cell table:style-name="ce11" office:value-type="float" office:value="12126.66" calcext:value-type="float">
            <text:p>12.126,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DEGIORGI &amp;amp; MACALLI S.R.L.</text:p>
          </table:table-cell>
          <table:table-cell table:style-name="ce11" office:value-type="float" office:value="7071.12" calcext:value-type="float">
            <text:p>7.071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700" calcext:value-type="float">
            <text:p>1.7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NEXI PAYMENTS S.P.A.</text:p>
          </table:table-cell>
          <table:table-cell table:style-name="ce11" office:value-type="float" office:value="406.2" calcext:value-type="float">
            <text:p>406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CENTRO DI ASCOLTO CARITAS PALLANZA</text:p>
          </table:table-cell>
          <table:table-cell table:style-name="ce11" office:value-type="float" office:value="7500" calcext:value-type="float">
            <text:p>7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8" office:value-type="string" calcext:value-type="string">
            <text:p>UFFICIO/DELLE ENTRATE</text:p>
          </table:table-cell>
          <table:table-cell table:style-name="ce11" office:value-type="float" office:value="10" calcext:value-type="float">
            <text:p>1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57.5" calcext:value-type="float">
            <text:p>57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OLOMITI VERTICAL SERVICE SOCIETA' COOPERATIVA</text:p>
          </table:table-cell>
          <table:table-cell table:style-name="ce11" office:value-type="float" office:value="229.6" calcext:value-type="float">
            <text:p>229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OLOMITI VERTICAL SERVICE SOCIETA' COOPERATIVA</text:p>
          </table:table-cell>
          <table:table-cell table:style-name="ce11" office:value-type="float" office:value="410.3" calcext:value-type="float">
            <text:p>410,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OLOMITI VERTICAL SERVICE SOCIETA' COOPERATIVA</text:p>
          </table:table-cell>
          <table:table-cell table:style-name="ce11" office:value-type="float" office:value="1237.2" calcext:value-type="float">
            <text:p>1.237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OLOMITI VERTICAL SERVICE SOCIETA' COOPERATIVA</text:p>
          </table:table-cell>
          <table:table-cell table:style-name="ce11" office:value-type="float" office:value="1447.81" calcext:value-type="float">
            <text:p>1.447,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OLOMITI VERTICAL SERVICE SOCIETA' COOPERATIVA</text:p>
          </table:table-cell>
          <table:table-cell table:style-name="ce11" office:value-type="float" office:value="2916.25" calcext:value-type="float">
            <text:p>2.916,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DOLOMITI VERTICAL SERVICE SOCIETA' COOPERATIVA</text:p>
          </table:table-cell>
          <table:table-cell table:style-name="ce11" office:value-type="float" office:value="8285.86" calcext:value-type="float">
            <text:p>8.285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SOCIETA' L&amp;amp;S ENGINEERING</text:p>
          </table:table-cell>
          <table:table-cell table:style-name="ce11" office:value-type="float" office:value="31071.96" calcext:value-type="float">
            <text:p>31.071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IGATTI/ROBERTO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MARCHIONINI/ SILVIA</text:p>
          </table:table-cell>
          <table:table-cell table:style-name="ce11" office:value-type="float" office:value="3123.42" calcext:value-type="float">
            <text:p>3.123,4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COMOLI/GIORGIO</text:p>
          </table:table-cell>
          <table:table-cell table:style-name="ce11" office:value-type="float" office:value="1003.99" calcext:value-type="float">
            <text:p>1.003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RABAINI/PATRICH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RANZETTI/MARINELLA</text:p>
          </table:table-cell>
          <table:table-cell table:style-name="ce11" office:value-type="float" office:value="2509.99" calcext:value-type="float">
            <text:p>2.509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OZZUTO/ANNA</text:p>
          </table:table-cell>
          <table:table-cell table:style-name="ce11" office:value-type="float" office:value="1003.99" calcext:value-type="float">
            <text:p>1.003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FINOCCHIARO DE LORENZI/GIOVANNI BATTISTA</text:p>
          </table:table-cell>
          <table:table-cell table:style-name="ce11" office:value-type="float" office:value="1401.41" calcext:value-type="float">
            <text:p>1.401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8" office:value-type="string" calcext:value-type="string">
            <text:p>BREZZA/ RICCARDO</text:p>
          </table:table-cell>
          <table:table-cell table:style-name="ce11" office:value-type="float" office:value="2007.99" calcext:value-type="float">
            <text:p>2.007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8" office:value-type="string" calcext:value-type="string">
            <text:p>MINISTERO DELL'INTERNO CIE</text:p>
          </table:table-cell>
          <table:table-cell table:style-name="ce11" office:value-type="float" office:value="2451.34" calcext:value-type="float">
            <text:p>2.451,3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VEMEDIA PHARMA SRL</text:p>
          </table:table-cell>
          <table:table-cell table:style-name="ce11" office:value-type="float" office:value="610.96" calcext:value-type="float">
            <text:p>610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21.4" calcext:value-type="float">
            <text:p>21,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MEZZANO/GIANLUCA</text:p>
          </table:table-cell>
          <table:table-cell table:style-name="ce1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GLAXOSMITHKLINE CONSUMER HEALTHCARE SRL UNIPERSONALE</text:p>
          </table:table-cell>
          <table:table-cell table:style-name="ce11" office:value-type="float" office:value="1446.06" calcext:value-type="float">
            <text:p>1.446,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YOCERA DOCUMENT SOLUTIONS ITALIA SPA</text:p>
          </table:table-cell>
          <table:table-cell table:style-name="ce11" office:value-type="float" office:value="334.78" calcext:value-type="float">
            <text:p>334,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ONSORZIO LINK COOPERATIVA SOCIALE</text:p>
          </table:table-cell>
          <table:table-cell table:style-name="ce11" office:value-type="float" office:value="1550" calcext:value-type="float">
            <text:p>1.5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475.8" calcext:value-type="float">
            <text:p>475,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5490" calcext:value-type="float">
            <text:p>5.49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2267.44" calcext:value-type="float">
            <text:p>2.267,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ROLLA/MASSIMO</text:p>
          </table:table-cell>
          <table:table-cell table:style-name="ce11" office:value-type="float" office:value="7320" calcext:value-type="float">
            <text:p>7.32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97897.98" calcext:value-type="float">
            <text:p>97.897,9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56631" calcext:value-type="float">
            <text:p>56.631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143260.3" calcext:value-type="float">
            <text:p>143.260,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154365.02" calcext:value-type="float">
            <text:p>154.365,0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1.03.02.19.999 - Altri servizi informatici e di telecomunicazioni n.a.c.</text:p>
          </table:table-cell>
          <table:table-cell table:style-name="ce8" office:value-type="string" calcext:value-type="string">
            <text:p>HORIZONS UNLIMITED H.U.-S.P.A.</text:p>
          </table:table-cell>
          <table:table-cell table:style-name="ce11" office:value-type="float" office:value="8500" calcext:value-type="float">
            <text:p>8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STUDIO ASSOCIATO BIANCHETTI ARCHITETTURA</text:p>
          </table:table-cell>
          <table:table-cell table:style-name="ce11" office:value-type="float" office:value="29094.76" calcext:value-type="float">
            <text:p>29.094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8" office:value-type="string" calcext:value-type="string">
            <text:p>NEOCOS SRL</text:p>
          </table:table-cell>
          <table:table-cell table:style-name="ce11" office:value-type="float" office:value="330.05" calcext:value-type="float">
            <text:p>330,0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8" office:value-type="string" calcext:value-type="string">
            <text:p>NEOCOS SRL</text:p>
          </table:table-cell>
          <table:table-cell table:style-name="ce11" office:value-type="float" office:value="3300.47" calcext:value-type="float">
            <text:p>3.300,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REMORINI/ CRISTIANO</text:p>
          </table:table-cell>
          <table:table-cell table:style-name="ce11" office:value-type="float" office:value="5058.41" calcext:value-type="float">
            <text:p>5.058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2.01.09.018 - Musei, teatri e biblioteche</text:p>
          </table:table-cell>
          <table:table-cell table:style-name="ce8" office:value-type="string" calcext:value-type="string">
            <text:p>GRAFER SRL</text:p>
          </table:table-cell>
          <table:table-cell table:style-name="ce11" office:value-type="float" office:value="156.65" calcext:value-type="float">
            <text:p>156,6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NEOCOS SRL</text:p>
          </table:table-cell>
          <table:table-cell table:style-name="ce11" office:value-type="float" office:value="24765.11" calcext:value-type="float">
            <text:p>24.765,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MINISTERO DELL'ECONOMIA E DELLE FINANZE</text:p>
          </table:table-cell>
          <table:table-cell table:style-name="ce11" office:value-type="float" office:value="1345.9" calcext:value-type="float">
            <text:p>1.345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8" office:value-type="string" calcext:value-type="string">
            <text:p>MONTANI/MICHELE</text:p>
          </table:table-cell>
          <table:table-cell table:style-name="ce11" office:value-type="float" office:value="2544.9" calcext:value-type="float">
            <text:p>2.544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8" office:value-type="string" calcext:value-type="string">
            <text:p>MONTANI/CHRISTINE</text:p>
          </table:table-cell>
          <table:table-cell table:style-name="ce11" office:value-type="float" office:value="2544.9" calcext:value-type="float">
            <text:p>2.544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8" office:value-type="string" calcext:value-type="string">
            <text:p>CANIATI/LARA</text:p>
          </table:table-cell>
          <table:table-cell table:style-name="ce11" office:value-type="float" office:value="2655.2" calcext:value-type="float">
            <text:p>2.655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8" office:value-type="string" calcext:value-type="string">
            <text:p>CANIATI/GIADA</text:p>
          </table:table-cell>
          <table:table-cell table:style-name="ce11" office:value-type="float" office:value="2655.2" calcext:value-type="float">
            <text:p>2.655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8" office:value-type="string" calcext:value-type="string">
            <text:p>AUGUGLIARO/ANTONIETTA</text:p>
          </table:table-cell>
          <table:table-cell table:style-name="ce11" office:value-type="float" office:value="5634.71" calcext:value-type="float">
            <text:p>5.634,7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3.01.02.002 - Contributi agli investimenti a Province</text:p>
          </table:table-cell>
          <table:table-cell table:style-name="ce8" office:value-type="string" calcext:value-type="string">
            <text:p>REGIONE PIEMONTE</text:p>
          </table:table-cell>
          <table:table-cell table:style-name="ce11" office:value-type="float" office:value="26405.05" calcext:value-type="float">
            <text:p>26.405,0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3.01.02.002 - Contributi agli investimenti a Province</text:p>
          </table:table-cell>
          <table:table-cell table:style-name="ce8" office:value-type="string" calcext:value-type="string">
            <text:p>REGIONE PIEMONTE</text:p>
          </table:table-cell>
          <table:table-cell table:style-name="ce11" office:value-type="float" office:value="74040.97" calcext:value-type="float">
            <text:p>74.040,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8" office:value-type="string" calcext:value-type="string">
            <text:p>OSCAR ROMITI SRL</text:p>
          </table:table-cell>
          <table:table-cell table:style-name="ce11" office:value-type="float" office:value="3480.22" calcext:value-type="float">
            <text:p>3.480,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09/2022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4000" calcext:value-type="float">
            <text:p>4.00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0/09/2022</text:p>
          </table:table-cell>
          <table:table-cell table:style-name="ce6" office:value-type="string" calcext:value-type="string">
            <text:p>U.2.03.01.01.002 - Contributi agli investimenti a Ministero dell'Istruzione - Istituzioni scolastiche</text:p>
          </table:table-cell>
          <table:table-cell table:style-name="ce8" office:value-type="string" calcext:value-type="string">
            <text:p>ISTITUTO DI ISTRUZIONE SUPERIORE G.BONFANTINI</text:p>
          </table:table-cell>
          <table:table-cell table:style-name="ce11" office:value-type="float" office:value="21000" calcext:value-type="float">
            <text:p>21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VERBANIA GARDEN CLUB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GRUPPO SPORTIVO FONDOTOCE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MANENTI S.R.L.</text:p>
          </table:table-cell>
          <table:table-cell table:style-name="ce11" office:value-type="float" office:value="646.6" calcext:value-type="float">
            <text:p>646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19.999 - Altri servizi informatici e di telecomunicazioni n.a.c.</text:p>
          </table:table-cell>
          <table:table-cell table:style-name="ce8" office:value-type="string" calcext:value-type="string">
            <text:p>PROGETTI E SOLUZIONI SPA</text:p>
          </table:table-cell>
          <table:table-cell table:style-name="ce11" office:value-type="float" office:value="4148" calcext:value-type="float">
            <text:p>4.148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8" office:value-type="string" calcext:value-type="string">
            <text:p>VCO TRASPORTI S.R.L. A SOCIO UNICO</text:p>
          </table:table-cell>
          <table:table-cell table:style-name="ce11" office:value-type="float" office:value="392.7" calcext:value-type="float">
            <text:p>392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ONSER V.C.O. SPA</text:p>
          </table:table-cell>
          <table:table-cell table:style-name="ce11" office:value-type="float" office:value="1297.45" calcext:value-type="float">
            <text:p>1.297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CI.TI.ESSE SRL</text:p>
          </table:table-cell>
          <table:table-cell table:style-name="ce11" office:value-type="float" office:value="402.6" calcext:value-type="float">
            <text:p>402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8" office:value-type="string" calcext:value-type="string">
            <text:p>TIPOGRAFIA BOLONGARO SNC DI BOLONGARO FRANCESCO</text:p>
          </table:table-cell>
          <table:table-cell table:style-name="ce11" office:value-type="float" office:value="122" calcext:value-type="float">
            <text:p>12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BORATOIRES BOIRON SRL</text:p>
          </table:table-cell>
          <table:table-cell table:style-name="ce11" office:value-type="float" office:value="345.18" calcext:value-type="float">
            <text:p>345,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3871.26" calcext:value-type="float">
            <text:p>3.871,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104.16" calcext:value-type="float">
            <text:p>104,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235.4" calcext:value-type="float">
            <text:p>235,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7.2" calcext:value-type="float">
            <text:p>7,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916.97" calcext:value-type="float">
            <text:p>916,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6.01" calcext:value-type="float">
            <text:p>6,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14.48" calcext:value-type="float">
            <text:p>14,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4.99" calcext:value-type="float">
            <text:p>4,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573.23" calcext:value-type="float">
            <text:p>573,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2.68" calcext:value-type="float">
            <text:p>2,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1514.08" calcext:value-type="float">
            <text:p>1.514,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8" office:value-type="string" calcext:value-type="string">
            <text:p>POLETTI SNC DI POLETTI M. E S.</text:p>
          </table:table-cell>
          <table:table-cell table:style-name="ce11" office:value-type="float" office:value="143.6" calcext:value-type="float">
            <text:p>143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FIORIBIANCHI SNC</text:p>
          </table:table-cell>
          <table:table-cell table:style-name="ce11" office:value-type="float" office:value="244" calcext:value-type="float">
            <text:p>24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UTILITY S.R.L</text:p>
          </table:table-cell>
          <table:table-cell table:style-name="ce11" office:value-type="float" office:value="115.48" calcext:value-type="float">
            <text:p>115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DOMPE' FARMACEUTICI SPA</text:p>
          </table:table-cell>
          <table:table-cell table:style-name="ce11" office:value-type="float" office:value="599.08" calcext:value-type="float">
            <text:p>599,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IL SOGNO SOCIETA' COOPERATIVA SOCIALE ONLUS</text:p>
          </table:table-cell>
          <table:table-cell table:style-name="ce11" office:value-type="float" office:value="1912.18" calcext:value-type="float">
            <text:p>1.912,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19.001 - Gestione e manutenzione applicazioni</text:p>
          </table:table-cell>
          <table:table-cell table:style-name="ce8" office:value-type="string" calcext:value-type="string">
            <text:p>KORA SISTEMI INFORMATICI SRL</text:p>
          </table:table-cell>
          <table:table-cell table:style-name="ce11" office:value-type="float" office:value="864.78" calcext:value-type="float">
            <text:p>864,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191.54" calcext:value-type="float">
            <text:p>191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KONICA MINOLTA BUSINESS SOLUTIONS SPA</text:p>
          </table:table-cell>
          <table:table-cell table:style-name="ce11" office:value-type="float" office:value="435.54" calcext:value-type="float">
            <text:p>435,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VALGRANDE SOCIETA' COOPERATIVA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91.56" calcext:value-type="float">
            <text:p>91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8" office:value-type="string" calcext:value-type="string">
            <text:p>MEDALI/MARIA GRAZIA</text:p>
          </table:table-cell>
          <table:table-cell table:style-name="ce11" office:value-type="float" office:value="948.43" calcext:value-type="float">
            <text:p>948,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FEDERALBERGHI V.C.O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9418.77" calcext:value-type="float">
            <text:p>9.418,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IDROTERMO DI VAGLIO MASSIMO SRL</text:p>
          </table:table-cell>
          <table:table-cell table:style-name="ce11" office:value-type="float" office:value="5093.56" calcext:value-type="float">
            <text:p>5.093,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DISABATO ROCCO &amp;amp; C. SNC</text:p>
          </table:table-cell>
          <table:table-cell table:style-name="ce11" office:value-type="float" office:value="225.7" calcext:value-type="float">
            <text:p>225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409.65" calcext:value-type="float">
            <text:p>409,6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8" office:value-type="string" calcext:value-type="string">
            <text:p>SEGNALETICA NOVARESE S.R.L.</text:p>
          </table:table-cell>
          <table:table-cell table:style-name="ce11" office:value-type="float" office:value="22489.48" calcext:value-type="float">
            <text:p>22.489,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2888.81" calcext:value-type="float">
            <text:p>2.888,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1478.41" calcext:value-type="float">
            <text:p>1.478,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29.7" calcext:value-type="float">
            <text:p>29,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1/09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8" office:value-type="string" calcext:value-type="string">
            <text:p>ACQUA NOVARA VCO SPA</text:p>
          </table:table-cell>
          <table:table-cell table:style-name="ce11" office:value-type="float" office:value="644.55" calcext:value-type="float">
            <text:p>644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Soggetto tutelato dalla Privacy ai sensi del D.Lgs. 196/2003</text:p>
          </table:table-cell>
          <table:table-cell table:style-name="ce11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8" office:value-type="string" calcext:value-type="string">
            <text:p>PARACHINI/FRANCESCO</text:p>
          </table:table-cell>
          <table:table-cell table:style-name="ce11" office:value-type="float" office:value="3463.12" calcext:value-type="float">
            <text:p>3.463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8" office:value-type="string" calcext:value-type="string">
            <text:p>LEASEPLAN ITALIA S.P.A</text:p>
          </table:table-cell>
          <table:table-cell table:style-name="ce11" office:value-type="float" office:value="931.11" calcext:value-type="float">
            <text:p>931,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FARMACIA COMUNALE VERBANIA</text:p>
          </table:table-cell>
          <table:table-cell table:style-name="ce11" office:value-type="float" office:value="6.44" calcext:value-type="float">
            <text:p>6,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1.05.999 - Altri beni e prodotti sanitari n.a.c.</text:p>
          </table:table-cell>
          <table:table-cell table:style-name="ce8" office:value-type="string" calcext:value-type="string">
            <text:p>GREENFARMA SRLS</text:p>
          </table:table-cell>
          <table:table-cell table:style-name="ce11" office:value-type="float" office:value="356.25" calcext:value-type="float">
            <text:p>356,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1.05.003 - Dispositivi medici</text:p>
          </table:table-cell>
          <table:table-cell table:style-name="ce8" office:value-type="string" calcext:value-type="string">
            <text:p>MEDICOR</text:p>
          </table:table-cell>
          <table:table-cell table:style-name="ce11" office:value-type="float" office:value="827" calcext:value-type="float">
            <text:p>82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8" office:value-type="string" calcext:value-type="string">
            <text:p>TERMINAL VIDEO ITALIA S.R.L.</text:p>
          </table:table-cell>
          <table:table-cell table:style-name="ce11" office:value-type="float" office:value="2148.66" calcext:value-type="float">
            <text:p>2.148,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S.I.A.E.</text:p>
          </table:table-cell>
          <table:table-cell table:style-name="ce11" office:value-type="float" office:value="1338.83" calcext:value-type="float">
            <text:p>1.338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ROLLA/MASSIMO</text:p>
          </table:table-cell>
          <table:table-cell table:style-name="ce11" office:value-type="float" office:value="2440" calcext:value-type="float">
            <text:p>2.44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REN-CAR SRL</text:p>
          </table:table-cell>
          <table:table-cell table:style-name="ce11" office:value-type="float" office:value="134" calcext:value-type="float">
            <text:p>134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8" office:value-type="string" calcext:value-type="string">
            <text:p>PUBBLIVERBANO DECO' SRL UNIPERSONALE</text:p>
          </table:table-cell>
          <table:table-cell table:style-name="ce11" office:value-type="float" office:value="2196" calcext:value-type="float">
            <text:p>2.196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8" office:value-type="string" calcext:value-type="string">
            <text:p>COMUNITA' AIUTO SOC.COOP. A.R.L</text:p>
          </table:table-cell>
          <table:table-cell table:style-name="ce11" office:value-type="float" office:value="1198.43" calcext:value-type="float">
            <text:p>1.198,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8" office:value-type="string" calcext:value-type="string">
            <text:p>AGENZIA DELLE ENTRATE-RISCOSSIONE - PROVINCIA DEL VERBANO-CUSIO-OSSOLA</text:p>
          </table:table-cell>
          <table:table-cell table:style-name="ce11" office:value-type="float" office:value="6189.07" calcext:value-type="float">
            <text:p>6.189,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8" office:value-type="string" calcext:value-type="string">
            <text:p>COMUNITA' AIUTO SOC.COOP. A.R.L</text:p>
          </table:table-cell>
          <table:table-cell table:style-name="ce11" office:value-type="float" office:value="1625.25" calcext:value-type="float">
            <text:p>1.625,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BAYER S.P.A.</text:p>
          </table:table-cell>
          <table:table-cell table:style-name="ce11" office:value-type="float" office:value="957.22" calcext:value-type="float">
            <text:p>957,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MAGEST SERVIZI SAS DI MANCINELLI F.&amp;amp;C.</text:p>
          </table:table-cell>
          <table:table-cell table:style-name="ce11" office:value-type="float" office:value="732" calcext:value-type="float">
            <text:p>732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GRAFER SRL</text:p>
          </table:table-cell>
          <table:table-cell table:style-name="ce11" office:value-type="float" office:value="331.82" calcext:value-type="float">
            <text:p>331,8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EURO&amp;amp;PROMOS FM S.P.A.</text:p>
          </table:table-cell>
          <table:table-cell table:style-name="ce11" office:value-type="float" office:value="241.85" calcext:value-type="float">
            <text:p>241,8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8" office:value-type="string" calcext:value-type="string">
            <text:p>G.P.S. S.R.L.</text:p>
          </table:table-cell>
          <table:table-cell table:style-name="ce11" office:value-type="float" office:value="176.9" calcext:value-type="float">
            <text:p>176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ALGRANDE SOCIETA' COOPERATIVA</text:p>
          </table:table-cell>
          <table:table-cell table:style-name="ce11" office:value-type="float" office:value="1820.83" calcext:value-type="float">
            <text:p>1.820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163.63" calcext:value-type="float">
            <text:p>163,6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258.98" calcext:value-type="float">
            <text:p>258,9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1498.83" calcext:value-type="float">
            <text:p>1.498,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1314.03" calcext:value-type="float">
            <text:p>1.314,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63.51" calcext:value-type="float">
            <text:p>63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350.45" calcext:value-type="float">
            <text:p>350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float" office:value="98.26" calcext:value-type="float">
            <text:p>98,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8" office:value-type="string" calcext:value-type="string">
            <text:p>INTRA EXPRESS S.R.L.</text:p>
          </table:table-cell>
          <table:table-cell table:style-name="ce11" office:value-type="float" office:value="471.19" calcext:value-type="float">
            <text:p>471,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float" office:value="121.12" calcext:value-type="float">
            <text:p>121,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float" office:value="196.69" calcext:value-type="float">
            <text:p>196,6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/09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8" office:value-type="string" calcext:value-type="string">
            <text:p>KOUCHTAM/GHIZLANE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ENEL ENERGIA SPA</text:p>
          </table:table-cell>
          <table:table-cell table:style-name="ce11" office:value-type="float" office:value="51.95" calcext:value-type="float">
            <text:p>51,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560.19" calcext:value-type="float">
            <text:p>560,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8" office:value-type="string" calcext:value-type="string">
            <text:p>AGSM AIM ENERGIA SPA</text:p>
          </table:table-cell>
          <table:table-cell table:style-name="ce11" office:value-type="float" office:value="28546.43" calcext:value-type="float">
            <text:p>28.546,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TONETTI SRL</text:p>
          </table:table-cell>
          <table:table-cell table:style-name="ce11" office:value-type="float" office:value="754.45" calcext:value-type="float">
            <text:p>754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8" office:value-type="string" calcext:value-type="string">
            <text:p>S.I.S. S.R.L.</text:p>
          </table:table-cell>
          <table:table-cell table:style-name="ce11" office:value-type="float" office:value="5368.09" calcext:value-type="float">
            <text:p>5.368,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ARUBA SPA</text:p>
          </table:table-cell>
          <table:table-cell table:style-name="ce11" office:value-type="float" office:value="21.34" calcext:value-type="float">
            <text:p>21,3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float" office:value="1466.82" calcext:value-type="float">
            <text:p>1.466,8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MAFIL SRL</text:p>
          </table:table-cell>
          <table:table-cell table:style-name="ce11" office:value-type="float" office:value="3768.58" calcext:value-type="float">
            <text:p>3.768,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GLAXOSMITHKLINE CONSUMER HEALTHCARE SRL UNIPERSONALE</text:p>
          </table:table-cell>
          <table:table-cell table:style-name="ce11" office:value-type="float" office:value="4154.77" calcext:value-type="float">
            <text:p>4.154,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float" office:value="131.27" calcext:value-type="float">
            <text:p>131,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MERA DI COMMERCIO MONTE ROSA LAGHI ALTO PIEMONTE</text:p>
          </table:table-cell>
          <table:table-cell table:style-name="ce11" office:value-type="float" office:value="2.16" calcext:value-type="float">
            <text:p>2,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AMERA DI COMMERCIO MONTE ROSA LAGHI ALTO PIEMONTE</text:p>
          </table:table-cell>
          <table:table-cell table:style-name="ce11" office:value-type="float" office:value="9.84" calcext:value-type="float">
            <text:p>9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390.6" calcext:value-type="float">
            <text:p>390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float" office:value="6293.2" calcext:value-type="float">
            <text:p>6.293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float" office:value="1557" calcext:value-type="float">
            <text:p>1.557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float" office:value="1329" calcext:value-type="float">
            <text:p>1.329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/09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8" office:value-type="string" calcext:value-type="string">
            <text:p>DIVERSI PERSONALE COMUNE</text:p>
          </table:table-cell>
          <table:table-cell table:style-name="ce11" office:value-type="float" office:value="19.2" calcext:value-type="float">
            <text:p>19,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ASSOCIAZIONE SOCIO-CULTURALE IL PICCHIO</text:p>
          </table:table-cell>
          <table:table-cell table:style-name="ce11" office:value-type="float" office:value="750" calcext:value-type="float">
            <text:p>7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8" office:value-type="string" calcext:value-type="string">
            <text:p>CSI PIEMONTE</text:p>
          </table:table-cell>
          <table:table-cell table:style-name="ce11" office:value-type="float" office:value="3161.6" calcext:value-type="float">
            <text:p>3.161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8" office:value-type="string" calcext:value-type="string">
            <text:p>CLINICA VETERINARIA S.GIOVANNI</text:p>
          </table:table-cell>
          <table:table-cell table:style-name="ce11" office:value-type="float" office:value="200.01" calcext:value-type="float">
            <text:p>200,0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CETI/PATRIZIA</text:p>
          </table:table-cell>
          <table:table-cell table:style-name="ce11" office:value-type="float" office:value="5734" calcext:value-type="float">
            <text:p>5.734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LA FARMACEUTICA SPA</text:p>
          </table:table-cell>
          <table:table-cell table:style-name="ce11" office:value-type="float" office:value="3808.9" calcext:value-type="float">
            <text:p>3.808,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L'HOBBYSTA SRL</text:p>
          </table:table-cell>
          <table:table-cell table:style-name="ce11" office:value-type="float" office:value="270.52" calcext:value-type="float">
            <text:p>270,5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8" office:value-type="string" calcext:value-type="string">
            <text:p>BANCA POPOLARE DI SONDRIO-TESORERIA COM.LE</text:p>
          </table:table-cell>
          <table:table-cell table:style-name="ce11" office:value-type="float" office:value="2444.51" calcext:value-type="float">
            <text:p>2.444,5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8" office:value-type="string" calcext:value-type="string">
            <text:p>INTERAZIONE SRL</text:p>
          </table:table-cell>
          <table:table-cell table:style-name="ce11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AR.TE.GOMMA SAS</text:p>
          </table:table-cell>
          <table:table-cell table:style-name="ce11" office:value-type="float" office:value="213.5" calcext:value-type="float">
            <text:p>213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8" office:value-type="string" calcext:value-type="string">
            <text:p>VERBANIA HOSTEL APS</text:p>
          </table:table-cell>
          <table:table-cell table:style-name="ce11" office:value-type="float" office:value="772.5" calcext:value-type="float">
            <text:p>772,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UNIFARMA DISTRIBUZIONE SPA</text:p>
          </table:table-cell>
          <table:table-cell table:style-name="ce11" office:value-type="float" office:value="275.96" calcext:value-type="float">
            <text:p>275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TOSI/TIZIANO</text:p>
          </table:table-cell>
          <table:table-cell table:style-name="ce11" office:value-type="float" office:value="568.03" calcext:value-type="float">
            <text:p>568,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EZZANI FORNI SRL</text:p>
          </table:table-cell>
          <table:table-cell table:style-name="ce11" office:value-type="float" office:value="1474.66" calcext:value-type="float">
            <text:p>1.474,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8" office:value-type="string" calcext:value-type="string">
            <text:p>ISTITUTO AUXOLOGICO ITALIANO</text:p>
          </table:table-cell>
          <table:table-cell table:style-name="ce11" office:value-type="float" office:value="831.75" calcext:value-type="float">
            <text:p>831,7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VEZZANI FORNI SRL</text:p>
          </table:table-cell>
          <table:table-cell table:style-name="ce11" office:value-type="float" office:value="1175.76" calcext:value-type="float">
            <text:p>1.175,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float" office:value="4137.15" calcext:value-type="float">
            <text:p>4.137,1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8" office:value-type="string" calcext:value-type="string">
            <text:p>SOC COOP SOCIALE ISOLA VERDE O N L U S</text:p>
          </table:table-cell>
          <table:table-cell table:style-name="ce11" office:value-type="float" office:value="487.55" calcext:value-type="float">
            <text:p>487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8" office:value-type="string" calcext:value-type="string">
            <text:p>UNIFORMERIA S.R.L.</text:p>
          </table:table-cell>
          <table:table-cell table:style-name="ce11" office:value-type="float" office:value="936.96" calcext:value-type="float">
            <text:p>936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8" office:value-type="string" calcext:value-type="string">
            <text:p>AZIMUT SOCIETA' COOPERATIVA SOCIALE</text:p>
          </table:table-cell>
          <table:table-cell table:style-name="ce11" office:value-type="float" office:value="13499.99" calcext:value-type="float">
            <text:p>13.499,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8" office:value-type="string" calcext:value-type="string">
            <text:p>COMIFAR DISTRIBUZIONE S.P.A</text:p>
          </table:table-cell>
          <table:table-cell table:style-name="ce11" office:value-type="float" office:value="7902.86" calcext:value-type="float">
            <text:p>7.902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8" office:value-type="string" calcext:value-type="string">
            <text:p>ACETI/PATRIZIA</text:p>
          </table:table-cell>
          <table:table-cell table:style-name="ce11" office:value-type="float" office:value="9150" calcext:value-type="float">
            <text:p>9.15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8" office:value-type="string" calcext:value-type="string">
            <text:p>FONDAZIONE MARIA E GOFFREDO BELLONCI ONLUS</text:p>
          </table:table-cell>
          <table:table-cell table:style-name="ce11" office:value-type="float" office:value="6500" calcext:value-type="float">
            <text:p>6.5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3.02.15.003 - Contratti di servizio per il trasporto di disabili e anziani</text:p>
          </table:table-cell>
          <table:table-cell table:style-name="ce8" office:value-type="string" calcext:value-type="string">
            <text:p>CROCE VERDE VERBANIA ODV</text:p>
          </table:table-cell>
          <table:table-cell table:style-name="ce11" office:value-type="float" office:value="6224.45" calcext:value-type="float">
            <text:p>6.224,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7/09/2022</text:p>
          </table:table-cell>
          <table:table-cell table:style-name="ce6" office:value-type="string" calcext:value-type="string">
            <text:p>U.1.04.01.01.002 - Trasferimenti correnti a Ministero dell'Istruzione - Istituzioni scolastiche</text:p>
          </table:table-cell>
          <table:table-cell table:style-name="ce8" office:value-type="string" calcext:value-type="string">
            <text:p>COOPERATIVA SOCIALE RISORSE ONLUS</text:p>
          </table:table-cell>
          <table:table-cell table:style-name="ce11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 table:number-rows-repeated="1047246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1">00/00/0000</text:date>, <text:time style:data-style-name="N2" text:time-value="20:33:14.7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3-02-11T20:43:22.740000000</dc:date>
    <meta:editing-duration>PT10M8S</meta:editing-duration>
    <meta:editing-cycles>1</meta:editing-cycles>
    <meta:document-statistic meta:table-count="1" meta:cell-count="5316" meta:object-count="0"/>
  </office:meta>
</office:document-meta>
</file>