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13.116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/>
      <style:text-properties style:font-name="Arial"/>
    </style:style>
    <style:style style:name="ce5" style:family="table-cell" style:parent-style-name="Default">
      <style:table-cell-properties fo:wrap-option="wrap"/>
      <style:text-properties style:font-name="Arial"/>
    </style:style>
    <style:style style:name="ce16" style:family="table-cell" style:parent-style-name="Default">
      <style:table-cell-properties fo:border="0.06pt solid #000000"/>
      <style:text-properties style:font-name="Arial"/>
    </style:style>
    <style:style style:name="ce22" style:family="table-cell" style:parent-style-name="Default">
      <style:table-cell-properties fo:border="0.06pt solid #000000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style:font-name="Arial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4">
      <style:table-cell-properties fo:border="0.06pt solid #000000"/>
      <style:text-properties style:font-name="Arial"/>
    </style:style>
    <style:style style:name="ce8" style:family="table-cell" style:parent-style-name="Default" style:data-style-name="N4">
      <style:text-properties style:font-name="Arial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2 trimestre 2022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number-columns-repeated="1016" table:default-cell-style-name="ce6"/>
        <table:table-column table:style-name="co5" table:number-columns-repeated="4" table:default-cell-style-name="Default"/>
        <table:table-row table:style-name="ro1">
          <table:table-cell table:style-name="ce10" office:value-type="string" calcext:value-type="string">
            <text:p>Data Pagamento</text:p>
          </table:table-cell>
          <table:table-cell table:style-name="ce13" office:value-type="string" calcext:value-type="string">
            <text:p>Piano Finanziario</text:p>
          </table:table-cell>
          <table:table-cell table:style-name="ce10" office:value-type="string" calcext:value-type="string">
            <text:p>Ragione Sociale</text:p>
          </table:table-cell>
          <table:table-cell table:style-name="ce19" office:value-type="string" calcext:value-type="string">
            <text:p>Importo Lordo</text:p>
          </table:table-cell>
          <table:table-cell table:style-name="ce1" table:number-columns-repeated="1016"/>
          <table:table-cell table:style-name="ce9" table:number-columns-repeated="4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0" office:value-type="float" office:value="2266.65" calcext:value-type="float">
            <text:p>2.266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COMUNE DI GAMBETTOLA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CSI PIEMONTE</text:p>
          </table:table-cell>
          <table:table-cell table:style-name="ce20" office:value-type="float" office:value="599.13" calcext:value-type="float">
            <text:p>599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CSI PIEMONTE</text:p>
          </table:table-cell>
          <table:table-cell table:style-name="ce20" office:value-type="float" office:value="2797.46" calcext:value-type="float">
            <text:p>2.797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6" office:value-type="string" calcext:value-type="string">
            <text:p>OA POINT SRL</text:p>
          </table:table-cell>
          <table:table-cell table:style-name="ce20" office:value-type="float" office:value="1947.12" calcext:value-type="float">
            <text:p>1.947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597.8" calcext:value-type="float">
            <text:p>597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STC MANAGING SRL</text:p>
          </table:table-cell>
          <table:table-cell table:style-name="ce20" office:value-type="float" office:value="1067.57" calcext:value-type="float">
            <text:p>1.067,5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DIZIONI SAVARESE SRL</text:p>
          </table:table-cell>
          <table:table-cell table:style-name="ce20" office:value-type="float" office:value="719.8" calcext:value-type="float">
            <text:p>719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MORISETTI/ANDREA</text:p>
          </table:table-cell>
          <table:table-cell table:style-name="ce20" office:value-type="float" office:value="425.12" calcext:value-type="float">
            <text:p>425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0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INCLOUD TEAM SRL</text:p>
          </table:table-cell>
          <table:table-cell table:style-name="ce20" office:value-type="float" office:value="3897.66" calcext:value-type="float">
            <text:p>3.897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CLEVERON AG</text:p>
          </table:table-cell>
          <table:table-cell table:style-name="ce20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ENTE ECCLESIASTICO PARROCCHIA B.M.V.ADDOLORATA IN RENCO VERB</text:p>
          </table:table-cell>
          <table:table-cell table:style-name="ce20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CONSORZIO CASE VACANZE COMUNI NOVARESI</text:p>
          </table:table-cell>
          <table:table-cell table:style-name="ce20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FEDERALBERGHI V.C.O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4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FRANZINI/GIANCARL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802.5" calcext:value-type="float">
            <text:p>802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01.75" calcext:value-type="float">
            <text:p>101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211.38" calcext:value-type="float">
            <text:p>211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219.19" calcext:value-type="float">
            <text:p>219,1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29.6" calcext:value-type="float">
            <text:p>29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39" calcext:value-type="float">
            <text:p>13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14.9" calcext:value-type="float">
            <text:p>114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245.09" calcext:value-type="float">
            <text:p>245,0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36.9" calcext:value-type="float">
            <text:p>36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6.61" calcext:value-type="float">
            <text:p>6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80.46" calcext:value-type="float">
            <text:p>180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16.39" calcext:value-type="float">
            <text:p>116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57.6" calcext:value-type="float">
            <text:p>57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713.55" calcext:value-type="float">
            <text:p>713,5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91.34" calcext:value-type="float">
            <text:p>91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157" calcext:value-type="float">
            <text:p>15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6" office:value-type="string" calcext:value-type="string">
            <text:p>ECONOMO COMUNALE</text:p>
          </table:table-cell>
          <table:table-cell table:style-name="ce20" office:value-type="float" office:value="447.9" calcext:value-type="float">
            <text:p>447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RIGA NOVARES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VIGNONE</text:p>
          </table:table-cell>
          <table:table-cell table:style-name="ce20" office:value-type="float" office:value="15.92" calcext:value-type="float">
            <text:p>15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TRAVEDONA MONAT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CAIELLI E FERRARI S.R.L.</text:p>
          </table:table-cell>
          <table:table-cell table:style-name="ce20" office:value-type="float" office:value="124.93" calcext:value-type="float">
            <text:p>124,9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3656.29" calcext:value-type="float">
            <text:p>3.65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9.006 - Manutenzione ordinaria e riparazioni di macchine per ufficio </text:p>
          </table:table-cell>
          <table:table-cell table:style-name="ce16" office:value-type="string" calcext:value-type="string">
            <text:p>TREELOG SRL</text:p>
          </table:table-cell>
          <table:table-cell table:style-name="ce20" office:value-type="float" office:value="768.6" calcext:value-type="float">
            <text:p>768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1477.32" calcext:value-type="float">
            <text:p>1.477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121.26" calcext:value-type="float">
            <text:p>121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399.59" calcext:value-type="float">
            <text:p>399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FT DI BARBA GIOVANNA</text:p>
          </table:table-cell>
          <table:table-cell table:style-name="ce20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306.8" calcext:value-type="float">
            <text:p>1.306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ERATIVA SOCIALE START ONLUS</text:p>
          </table:table-cell>
          <table:table-cell table:style-name="ce20" office:value-type="float" office:value="1495.65" calcext:value-type="float">
            <text:p>1.495,6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899.52" calcext:value-type="float">
            <text:p>899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210.69" calcext:value-type="float">
            <text:p>210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ERBANIA GARDEN CLUB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6166.5" calcext:value-type="float">
            <text:p>6.166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6100.5" calcext:value-type="float">
            <text:p>6.100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8304.05" calcext:value-type="float">
            <text:p>8.304,0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710.72" calcext:value-type="float">
            <text:p>710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REGIO/INSUBRICA</text:p>
          </table:table-cell>
          <table:table-cell table:style-name="ce20" office:value-type="float" office:value="1956.18" calcext:value-type="float">
            <text:p>1.956,1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UNIONE PROVINCIALE ENTI LOCALI</text:p>
          </table:table-cell>
          <table:table-cell table:style-name="ce20" office:value-type="float" office:value="82" calcext:value-type="float">
            <text:p>82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INTERAZIONE SRL</text:p>
          </table:table-cell>
          <table:table-cell table:style-name="ce20" office:value-type="float" office:value="60" calcext:value-type="float">
            <text:p>6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78.8" calcext:value-type="float">
            <text:p>78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4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DOMINIO AUTORIMESSE MAGNOLIA</text:p>
          </table:table-cell>
          <table:table-cell table:style-name="ce20" office:value-type="float" office:value="70.03" calcext:value-type="float">
            <text:p>70,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4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G.L. SERVIZI SRLS</text:p>
          </table:table-cell>
          <table:table-cell table:style-name="ce20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4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2318.7" calcext:value-type="float">
            <text:p>2.318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DOMODOSSOLA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MEGNA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IZZANO</text:p>
          </table:table-cell>
          <table:table-cell table:style-name="ce20" office:value-type="float" office:value="6.62" calcext:value-type="float">
            <text:p>6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565.88" calcext:value-type="float">
            <text:p>56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ISTITUTO COMPRENSIVO ANNA ANTONINI DI VERBANIA TROBASO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02.999 - Altre spese per relazioni pubbliche, convegni e mostre, pubblicitÃƒ&amp;nbsp; n.a.c</text:p>
          </table:table-cell>
          <table:table-cell table:style-name="ce16" office:value-type="string" calcext:value-type="string">
            <text:p>LOCCI/SAR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/ANTONIO</text:p>
          </table:table-cell>
          <table:table-cell table:style-name="ce20" office:value-type="float" office:value="480.59" calcext:value-type="float">
            <text:p>480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VIGIOLI/EMILIO</text:p>
          </table:table-cell>
          <table:table-cell table:style-name="ce20" office:value-type="float" office:value="78.97" calcext:value-type="float">
            <text:p>78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A.S.L. V.C.O.</text:p>
          </table:table-cell>
          <table:table-cell table:style-name="ce20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CORPO VIGILI GIURATI SPA</text:p>
          </table:table-cell>
          <table:table-cell table:style-name="ce20" office:value-type="float" office:value="1058.69" calcext:value-type="float">
            <text:p>1.058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GIOCAREGGIO SRL A SOCIO UNICO</text:p>
          </table:table-cell>
          <table:table-cell table:style-name="ce20" office:value-type="float" office:value="429.99" calcext:value-type="float">
            <text:p>42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PMP COSTRUZIONI S.R.L.</text:p>
          </table:table-cell>
          <table:table-cell table:style-name="ce20" office:value-type="float" office:value="11150.14" calcext:value-type="float">
            <text:p>11.150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PMP COSTRUZIONI S.R.L.</text:p>
          </table:table-cell>
          <table:table-cell table:style-name="ce20" office:value-type="float" office:value="50682.47" calcext:value-type="float">
            <text:p>50.682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97.3" calcext:value-type="float">
            <text:p>97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4818.09" calcext:value-type="float">
            <text:p>4.818,0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 SOC. BOSCO VERDE ONLUS</text:p>
          </table:table-cell>
          <table:table-cell table:style-name="ce20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ISTITUTO AUXOLOGICO ITALIANO</text:p>
          </table:table-cell>
          <table:table-cell table:style-name="ce20" office:value-type="float" office:value="1199.5" calcext:value-type="float">
            <text:p>1.199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PLASTIC GOMMA DI PELLANDA FERNANDO</text:p>
          </table:table-cell>
          <table:table-cell table:style-name="ce20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NEW FONTANILI SRL</text:p>
          </table:table-cell>
          <table:table-cell table:style-name="ce20" office:value-type="float" office:value="1003.46" calcext:value-type="float">
            <text:p>1.003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NEW FONTANILI SRL</text:p>
          </table:table-cell>
          <table:table-cell table:style-name="ce2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ATER SPA</text:p>
          </table:table-cell>
          <table:table-cell table:style-name="ce20" office:value-type="float" office:value="1366.26" calcext:value-type="float">
            <text:p>1.366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206.7" calcext:value-type="float">
            <text:p>206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72.73" calcext:value-type="float">
            <text:p>172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493.78" calcext:value-type="float">
            <text:p>1.493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349.8" calcext:value-type="float">
            <text:p>1.349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54.5" calcext:value-type="float">
            <text:p>154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280.06" calcext:value-type="float">
            <text:p>280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24.63" calcext:value-type="float">
            <text:p>124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57.01" calcext:value-type="float">
            <text:p>57,0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3578.97" calcext:value-type="float">
            <text:p>3.578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575.85" calcext:value-type="float">
            <text:p>575,8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6" office:value-type="string" calcext:value-type="string">
            <text:p>ENTE GESTIONE AREE PROTETTE DEL TICINO E DEL LAGO MAGGIORE</text:p>
          </table:table-cell>
          <table:table-cell table:style-name="ce20" office:value-type="float" office:value="61799.98" calcext:value-type="float">
            <text:p>61.799,9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6" office:value-type="string" calcext:value-type="string">
            <text:p>ENTE GESTIONE AREE PROTETTE DEL TICINO E DEL LAGO MAGGIORE</text:p>
          </table:table-cell>
          <table:table-cell table:style-name="ce20" office:value-type="float" office:value="24898.23" calcext:value-type="float">
            <text:p>24.898,2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6" office:value-type="string" calcext:value-type="string">
            <text:p>ENTE GESTIONE AREE PROTETTE DEL TICINO E DEL LAGO MAGGIORE</text:p>
          </table:table-cell>
          <table:table-cell table:style-name="ce20" office:value-type="float" office:value="39652.85" calcext:value-type="float">
            <text:p>39.652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3.01.02.002 - Contributi agli investimenti a Province</text:p>
          </table:table-cell>
          <table:table-cell table:style-name="ce16" office:value-type="string" calcext:value-type="string">
            <text:p>PROVINCIA DEL V.C.O.</text:p>
          </table:table-cell>
          <table:table-cell table:style-name="ce20" office:value-type="float" office:value="100746.42" calcext:value-type="float">
            <text:p>100.746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MONTALTO/RENATA</text:p>
          </table:table-cell>
          <table:table-cell table:style-name="ce20" office:value-type="float" office:value="8881.6" calcext:value-type="float">
            <text:p>8.881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HOME IMPIANTI DI GIRALDO/IVANO</text:p>
          </table:table-cell>
          <table:table-cell table:style-name="ce20" office:value-type="float" office:value="4867.8" calcext:value-type="float">
            <text:p>4.867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ERONIKE SRL</text:p>
          </table:table-cell>
          <table:table-cell table:style-name="ce20" office:value-type="float" office:value="11858.4" calcext:value-type="float">
            <text:p>11.858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0" office:value-type="float" office:value="189.8" calcext:value-type="float">
            <text:p>189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2018.92" calcext:value-type="float">
            <text:p>2.018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771.36" calcext:value-type="float">
            <text:p>771,3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ERRADI/LHOUCINE</text:p>
          </table:table-cell>
          <table:table-cell table:style-name="ce20" office:value-type="float" office:value="408.49" calcext:value-type="float">
            <text:p>408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ERINI/GIULIO</text:p>
          </table:table-cell>
          <table:table-cell table:style-name="ce20" office:value-type="float" office:value="648.63" calcext:value-type="float">
            <text:p>648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ERINI/GIULIO</text:p>
          </table:table-cell>
          <table:table-cell table:style-name="ce20" office:value-type="float" office:value="641.59" calcext:value-type="float">
            <text:p>641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OSSI/SARA</text:p>
          </table:table-cell>
          <table:table-cell table:style-name="ce20" office:value-type="float" office:value="299.49" calcext:value-type="float">
            <text:p>299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436.46" calcext:value-type="float">
            <text:p>436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29327.42" calcext:value-type="float">
            <text:p>29.327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30792.75" calcext:value-type="float">
            <text:p>30.792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814.64" calcext:value-type="float">
            <text:p>1.814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8469.07" calcext:value-type="float">
            <text:p>8.469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5553.4" calcext:value-type="float">
            <text:p>5.553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3516.3" calcext:value-type="float">
            <text:p>3.516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340.52" calcext:value-type="float">
            <text:p>1.340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5668.08" calcext:value-type="float">
            <text:p>5.668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8211.24" calcext:value-type="float">
            <text:p>8.211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555.45" calcext:value-type="float">
            <text:p>555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321.48" calcext:value-type="float">
            <text:p>1.321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27123.12" calcext:value-type="float">
            <text:p>27.123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4384.93" calcext:value-type="float">
            <text:p>4.384,9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8936.53" calcext:value-type="float">
            <text:p>8.936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28314.39" calcext:value-type="float">
            <text:p>28.314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4126.53" calcext:value-type="float">
            <text:p>14.126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7787.45" calcext:value-type="float">
            <text:p>7.787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4218.6" calcext:value-type="float">
            <text:p>4.218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7787.62" calcext:value-type="float">
            <text:p>17.787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9524.14" calcext:value-type="float">
            <text:p>9.524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AMERICAN EXPRESS PAYMENTS EUROPE S.L.</text:p>
          </table:table-cell>
          <table:table-cell table:style-name="ce20" office:value-type="float" office:value="43.98" calcext:value-type="float">
            <text:p>43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366.25" calcext:value-type="float">
            <text:p>1.366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9 - Fabbricati ad uso strumentale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591.71" calcext:value-type="float">
            <text:p>591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611" calcext:value-type="float">
            <text:p>1.611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197.42" calcext:value-type="float">
            <text:p>197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519.72" calcext:value-type="float">
            <text:p>519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27.5" calcext:value-type="float">
            <text:p>12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DOMINIO CASE NUOVE</text:p>
          </table:table-cell>
          <table:table-cell table:style-name="ce20" office:value-type="float" office:value="99" calcext:value-type="float">
            <text:p>9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85.5" calcext:value-type="float">
            <text:p>85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97.5" calcext:value-type="float">
            <text:p>9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37.5" calcext:value-type="float">
            <text:p>3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3.3" calcext:value-type="float">
            <text:p>3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5198.5" calcext:value-type="float">
            <text:p>5.198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4314.68" calcext:value-type="float">
            <text:p>4.314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1187.31" calcext:value-type="float">
            <text:p>1.187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IORI BIANCHI S.S. DI BIANCHI</text:p>
          </table:table-cell>
          <table:table-cell table:style-name="ce20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PUNTO ENERGIA SNC</text:p>
          </table:table-cell>
          <table:table-cell table:style-name="ce20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21.65" calcext:value-type="float">
            <text:p>121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63" calcext:value-type="float">
            <text:p>6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HALO SAS DI SULA SILVANA &amp;amp; C</text:p>
          </table:table-cell>
          <table:table-cell table:style-name="ce20" office:value-type="float" office:value="3141.98" calcext:value-type="float">
            <text:p>3.141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84" calcext:value-type="float">
            <text:p>8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EGNALETICA NOVARESE S.R.L.</text:p>
          </table:table-cell>
          <table:table-cell table:style-name="ce20" office:value-type="float" office:value="3630.72" calcext:value-type="float">
            <text:p>3.630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33" calcext:value-type="float">
            <text:p>3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85.5" calcext:value-type="float">
            <text:p>85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97.5" calcext:value-type="float">
            <text:p>9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37.5" calcext:value-type="float">
            <text:p>3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2857.5" calcext:value-type="float">
            <text:p>2.85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21.65" calcext:value-type="float">
            <text:p>121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2.9" calcext:value-type="float">
            <text:p>12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78" calcext:value-type="float">
            <text:p>7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47" calcext:value-type="float">
            <text:p>14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78" calcext:value-type="float">
            <text:p>7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8562.39" calcext:value-type="float">
            <text:p>8.562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GLAXOSMITHKLINE CONSUMER HEALTHCARE SRL UNIPERSONALE</text:p>
          </table:table-cell>
          <table:table-cell table:style-name="ce20" office:value-type="float" office:value="6081.65" calcext:value-type="float">
            <text:p>6.081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11" calcext:value-type="float">
            <text:p>11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ATENA COMMUNICATION SRL</text:p>
          </table:table-cell>
          <table:table-cell table:style-name="ce20" office:value-type="float" office:value="1153.76" calcext:value-type="float">
            <text:p>1.153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2.09.006 - Manutenzione ordinaria e riparazioni di macchine per ufficio </text:p>
          </table:table-cell>
          <table:table-cell table:style-name="ce16" office:value-type="string" calcext:value-type="string">
            <text:p>MENEVERI BILANCE SNC</text:p>
          </table:table-cell>
          <table:table-cell table:style-name="ce20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ATLANTIDEE SRL</text:p>
          </table:table-cell>
          <table:table-cell table:style-name="ce20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257.53" calcext:value-type="float">
            <text:p>257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FILIPPINI ENRICO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3535.94" calcext:value-type="float">
            <text:p>3.535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6" office:value-type="string" calcext:value-type="string">
            <text:p>DIEMME SRL</text:p>
          </table:table-cell>
          <table:table-cell table:style-name="ce20" office:value-type="float" office:value="1051.64" calcext:value-type="float">
            <text:p>1.051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OSCAR ROMITI SRL</text:p>
          </table:table-cell>
          <table:table-cell table:style-name="ce20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924.15" calcext:value-type="float">
            <text:p>1.924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94.75" calcext:value-type="float">
            <text:p>194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94.76" calcext:value-type="float">
            <text:p>194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67.55" calcext:value-type="float">
            <text:p>267,5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72.49" calcext:value-type="float">
            <text:p>272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19.84" calcext:value-type="float">
            <text:p>219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25.05" calcext:value-type="float">
            <text:p>125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95.88" calcext:value-type="float">
            <text:p>19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30.5" calcext:value-type="float">
            <text:p>30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17.59" calcext:value-type="float">
            <text:p>217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70.81" calcext:value-type="float">
            <text:p>70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57.89" calcext:value-type="float">
            <text:p>257,8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961.27" calcext:value-type="float">
            <text:p>961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29.52" calcext:value-type="float">
            <text:p>29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831.85" calcext:value-type="float">
            <text:p>831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204.69" calcext:value-type="float">
            <text:p>204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3381.48" calcext:value-type="float">
            <text:p>3.381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4.97" calcext:value-type="float">
            <text:p>14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448.15" calcext:value-type="float">
            <text:p>448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09.04" calcext:value-type="float">
            <text:p>109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042.67" calcext:value-type="float">
            <text:p>1.042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4.92" calcext:value-type="float">
            <text:p>14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410.78" calcext:value-type="float">
            <text:p>410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7.44" calcext:value-type="float">
            <text:p>7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213.64" calcext:value-type="float">
            <text:p>213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01.67" calcext:value-type="float">
            <text:p>101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69.66" calcext:value-type="float">
            <text:p>169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49.88" calcext:value-type="float">
            <text:p>49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49.89" calcext:value-type="float">
            <text:p>49,8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50.26" calcext:value-type="float">
            <text:p>50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50.27" calcext:value-type="float">
            <text:p>50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61.53" calcext:value-type="float">
            <text:p>161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PIERRE GELIL &amp;amp; C. SRL</text:p>
          </table:table-cell>
          <table:table-cell table:style-name="ce2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CENTRO LASER MICROLAVORAZIONI E MARCATURA SRL</text:p>
          </table:table-cell>
          <table:table-cell table:style-name="ce20" office:value-type="float" office:value="430.66" calcext:value-type="float">
            <text:p>430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1118.2" calcext:value-type="float">
            <text:p>1.118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600.7" calcext:value-type="float">
            <text:p>600,7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2.999 - Altre spese per relazioni pubbliche, convegni e mostre, pubblicitÃƒ&amp;nbsp; n.a.c</text:p>
          </table:table-cell>
          <table:table-cell table:style-name="ce16" office:value-type="string" calcext:value-type="string">
            <text:p>GHISALBERTI/RITA</text:p>
          </table:table-cell>
          <table:table-cell table:style-name="ce20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1692.99" calcext:value-type="float">
            <text:p>1.692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1145.8" calcext:value-type="float">
            <text:p>1.145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296.49" calcext:value-type="float">
            <text:p>296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953.64" calcext:value-type="float">
            <text:p>953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MERA DI COMMERCIO MONTE ROSA LAGHI ALTO PIEMONTE</text:p>
          </table:table-cell>
          <table:table-cell table:style-name="ce20" office:value-type="float" office:value="9.84" calcext:value-type="float">
            <text:p>9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MERA DI COMMERCIO MONTE ROSA LAGHI ALTO PIEMONTE</text:p>
          </table:table-cell>
          <table:table-cell table:style-name="ce20" office:value-type="float" office:value="2.16" calcext:value-type="float">
            <text:p>2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COMUNE DI MONGUZZ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8507.24" calcext:value-type="float">
            <text:p>8.507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COSTRUZIONI PAVIMENTAZIONI LLESHI S.R.L.S.</text:p>
          </table:table-cell>
          <table:table-cell table:style-name="ce20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COMOLI/GIORGIO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OZZUTO/ANNA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INOCCHIARO DE LORENZI/GIOVANNI BATTISTA</text:p>
          </table:table-cell>
          <table:table-cell table:style-name="ce2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MARCHIONINI/ SILVIA</text:p>
          </table:table-cell>
          <table:table-cell table:style-name="ce20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IGATTI/ROBERT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RABAINI/PATRICH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SCALFI/NICOLO'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EZZA/ RICCARD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RANZETTI/MARINELLA</text:p>
          </table:table-cell>
          <table:table-cell table:style-name="ce2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L VERDE DI LONDINI/DANIEL</text:p>
          </table:table-cell>
          <table:table-cell table:style-name="ce20" office:value-type="float" office:value="7991" calcext:value-type="float">
            <text:p>7.99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8696.13" calcext:value-type="float">
            <text:p>8.696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81599.76" calcext:value-type="float">
            <text:p>81.599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ARTORE/GIULIA</text:p>
          </table:table-cell>
          <table:table-cell table:style-name="ce20" office:value-type="float" office:value="4484.44" calcext:value-type="float">
            <text:p>4.484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ENTE NAZIONALE SORDI - SEZIONE PROVINCIALE DI VERBANIA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BORGIONE CENTRO DIDATTICO SRL</text:p>
          </table:table-cell>
          <table:table-cell table:style-name="ce20" office:value-type="float" office:value="146.02" calcext:value-type="float">
            <text:p>146,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DOMINIO AUTORIMESSE MAGNOLIA</text:p>
          </table:table-cell>
          <table:table-cell table:style-name="ce20" office:value-type="float" office:value="95.46" calcext:value-type="float">
            <text:p>95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SANT'ANNA HOTEL SRL</text:p>
          </table:table-cell>
          <table:table-cell table:style-name="ce20" office:value-type="float" office:value="539" calcext:value-type="float">
            <text:p>53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161.6" calcext:value-type="float">
            <text:p>161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4220.23" calcext:value-type="float">
            <text:p>4.220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SAFETY21 SPA</text:p>
          </table:table-cell>
          <table:table-cell table:style-name="ce20" office:value-type="float" office:value="466.35" calcext:value-type="float">
            <text:p>466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RMAN S.P.A.</text:p>
          </table:table-cell>
          <table:table-cell table:style-name="ce20" office:value-type="float" office:value="5132.92" calcext:value-type="float">
            <text:p>5.132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HORIZONS UNLIMITED H.U.-S.P.A.</text:p>
          </table:table-cell>
          <table:table-cell table:style-name="ce20" office:value-type="float" office:value="6805.44" calcext:value-type="float">
            <text:p>6.805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INFANZIA PARROCCHIALE SANTO BAMBINO</text:p>
          </table:table-cell>
          <table:table-cell table:style-name="ce20" office:value-type="float" office:value="22422.2" calcext:value-type="float">
            <text:p>22.422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32685.84" calcext:value-type="float">
            <text:p>32.685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3268.58" calcext:value-type="float">
            <text:p>3.268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ENEL SOLE S.R.L.</text:p>
          </table:table-cell>
          <table:table-cell table:style-name="ce20" office:value-type="float" office:value="4066.26" calcext:value-type="float">
            <text:p>4.066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9 - Fabbricati ad uso strumentale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14.79" calcext:value-type="float">
            <text:p>14,7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ARSTANJEN/CHIARA MARIA</text:p>
          </table:table-cell>
          <table:table-cell table:style-name="ce20" office:value-type="float" office:value="34.25" calcext:value-type="float">
            <text:p>34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ARSTANJEN/MARCUS ALEXANDER</text:p>
          </table:table-cell>
          <table:table-cell table:style-name="ce20" office:value-type="float" office:value="68.49" calcext:value-type="float">
            <text:p>68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ARSTANJEN/JONAH FELIX</text:p>
          </table:table-cell>
          <table:table-cell table:style-name="ce20" office:value-type="float" office:value="34.25" calcext:value-type="float">
            <text:p>34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ARSTANJEN/LUCA DAVID</text:p>
          </table:table-cell>
          <table:table-cell table:style-name="ce20" office:value-type="float" office:value="91.32" calcext:value-type="float">
            <text:p>91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80" calcext:value-type="float">
            <text:p>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4/2022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VERBANIA HOSTEL APS</text:p>
          </table:table-cell>
          <table:table-cell table:style-name="ce20" office:value-type="float" office:value="9425" calcext:value-type="float">
            <text:p>9.42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4/2022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38319.79" calcext:value-type="float">
            <text:p>38.319,7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06.49" calcext:value-type="float">
            <text:p>106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AMOCARDI/LORENZO</text:p>
          </table:table-cell>
          <table:table-cell table:style-name="ce20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16.5" calcext:value-type="float">
            <text:p>16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30.15" calcext:value-type="float">
            <text:p>30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228" calcext:value-type="float">
            <text:p>22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787.5" calcext:value-type="float">
            <text:p>78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4/2022</text:p>
          </table:table-cell>
          <table:table-cell table:style-name="ce14" office:value-type="string" calcext:value-type="string">
            <text:p>U.2.02.01.03.001 - Mobili e arredi per ufficio</text:p>
          </table:table-cell>
          <table:table-cell table:style-name="ce16" office:value-type="string" calcext:value-type="string">
            <text:p>MOMBELLO/LOREDANA</text:p>
          </table:table-cell>
          <table:table-cell table:style-name="ce20" office:value-type="float" office:value="1971.52" calcext:value-type="float">
            <text:p>1.971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4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441.33" calcext:value-type="float">
            <text:p>441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4/2022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0" office:value-type="float" office:value="2518.5" calcext:value-type="float">
            <text:p>2.518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4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STC MANAGING SRL</text:p>
          </table:table-cell>
          <table:table-cell table:style-name="ce20" office:value-type="float" office:value="1067.57" calcext:value-type="float">
            <text:p>1.067,5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DREAM ENTERTAINMENT SRL</text:p>
          </table:table-cell>
          <table:table-cell table:style-name="ce20" office:value-type="float" office:value="235.48" calcext:value-type="float">
            <text:p>235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4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505.28" calcext:value-type="float">
            <text:p>505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4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841.96" calcext:value-type="float">
            <text:p>841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COMAR S.R.L.</text:p>
          </table:table-cell>
          <table:table-cell table:style-name="ce20" office:value-type="float" office:value="7998.46" calcext:value-type="float">
            <text:p>7.998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6" office:value-type="string" calcext:value-type="string">
            <text:p>UNIVERSITA' DEGLI STUDI DEL PIEMONTE ORIENTALE AMEDEO AVOGADR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CIVELLI COSTRUZIONI S.R.L.</text:p>
          </table:table-cell>
          <table:table-cell table:style-name="ce20" office:value-type="float" office:value="37.65" calcext:value-type="float">
            <text:p>37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CIVELLI COSTRUZIONI S.R.L.</text:p>
          </table:table-cell>
          <table:table-cell table:style-name="ce20" office:value-type="float" office:value="6660.3" calcext:value-type="float">
            <text:p>6.660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CIVELLI COSTRUZIONI S.R.L.</text:p>
          </table:table-cell>
          <table:table-cell table:style-name="ce20" office:value-type="float" office:value="8024.78" calcext:value-type="float">
            <text:p>8.024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CIVELLI COSTRUZIONI S.R.L.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CIVELLI COSTRUZIONI S.R.L.</text:p>
          </table:table-cell>
          <table:table-cell table:style-name="ce20" office:value-type="float" office:value="59667.74" calcext:value-type="float">
            <text:p>59.667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C.A.I. SEZIONE DI PALLANZA</text:p>
          </table:table-cell>
          <table:table-cell table:style-name="ce20" office:value-type="float" office:value="2658.08" calcext:value-type="float">
            <text:p>2.658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AGENZIA MOBILITA' PIEMONTESE</text:p>
          </table:table-cell>
          <table:table-cell table:style-name="ce20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AGENZIA MOBILITA' PIEMONTESE</text:p>
          </table:table-cell>
          <table:table-cell table:style-name="ce20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KENZIO BELLOTTI ODV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SORERIA PROVINCIALE STATO DI NOVARA-VB</text:p>
          </table:table-cell>
          <table:table-cell table:style-name="ce20" office:value-type="float" office:value="1134.36" calcext:value-type="float">
            <text:p>1.134,3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VIGNON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DOMODOSSOLA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RNAVASSO</text:p>
          </table:table-cell>
          <table:table-cell table:style-name="ce20" office:value-type="float" office:value="12.38" calcext:value-type="float">
            <text:p>12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IZZANO</text:p>
          </table:table-cell>
          <table:table-cell table:style-name="ce20" office:value-type="float" office:value="17.66" calcext:value-type="float">
            <text:p>17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172.73" calcext:value-type="float">
            <text:p>172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925" calcext:value-type="float">
            <text:p>92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1814.2" calcext:value-type="float">
            <text:p>1.814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BORGIONE CENTRO DIDATTICO SRL</text:p>
          </table:table-cell>
          <table:table-cell table:style-name="ce20" office:value-type="float" office:value="444.85" calcext:value-type="float">
            <text:p>444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TUDIO 2M+A ARCHITETTURA &amp;amp; INGEGNERIA</text:p>
          </table:table-cell>
          <table:table-cell table:style-name="ce20" office:value-type="float" office:value="5698.27" calcext:value-type="float">
            <text:p>5.698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120.56" calcext:value-type="float">
            <text:p>120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ARTAGLIONE ANGELO SRL</text:p>
          </table:table-cell>
          <table:table-cell table:style-name="ce20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VESA S.R.L.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GIULIO EINAUDI EDITORE SPA</text:p>
          </table:table-cell>
          <table:table-cell table:style-name="ce20" office:value-type="float" office:value="526.7" calcext:value-type="float">
            <text:p>526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45.26" calcext:value-type="float">
            <text:p>45,2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283.16" calcext:value-type="float">
            <text:p>283,1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34.89" calcext:value-type="float">
            <text:p>434,8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056.96" calcext:value-type="float">
            <text:p>1.056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EGAF EDIZIONI SRL</text:p>
          </table:table-cell>
          <table:table-cell table:style-name="ce20" office:value-type="float" office:value="1127" calcext:value-type="float">
            <text:p>1.127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324.62" calcext:value-type="float">
            <text:p>324,6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873.67" calcext:value-type="float">
            <text:p>873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NEOCOS SRL</text:p>
          </table:table-cell>
          <table:table-cell table:style-name="ce20" office:value-type="float" office:value="6417.07" calcext:value-type="float">
            <text:p>6.417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AMBIENTE S.P.A</text:p>
          </table:table-cell>
          <table:table-cell table:style-name="ce20" office:value-type="float" office:value="3562.73" calcext:value-type="float">
            <text:p>3.562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4839.84" calcext:value-type="float">
            <text:p>4.839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11.15" calcext:value-type="float">
            <text:p>11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0" office:value-type="float" office:value="2521.42" calcext:value-type="float">
            <text:p>2.521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ROCTER &amp;amp; GAMBLE S.R.L.</text:p>
          </table:table-cell>
          <table:table-cell table:style-name="ce20" office:value-type="float" office:value="2039.1" calcext:value-type="float">
            <text:p>2.039,1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GARBOLI/LUCA</text:p>
          </table:table-cell>
          <table:table-cell table:style-name="ce20" office:value-type="float" office:value="254.98" calcext:value-type="float">
            <text:p>254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87.6" calcext:value-type="float">
            <text:p>87,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02.999 - Altre spese per relazioni pubbliche, convegni e mostre, pubblicitÃƒ&amp;nbsp; n.a.c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0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C.S.G. PALLADIO S.R.L.</text:p>
          </table:table-cell>
          <table:table-cell table:style-name="ce20" office:value-type="float" office:value="20106.8" calcext:value-type="float">
            <text:p>20.106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OSCAR ROMITI SRL</text:p>
          </table:table-cell>
          <table:table-cell table:style-name="ce20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INCISORE DI CURCIO ELENA &amp;amp; C. SAS</text:p>
          </table:table-cell>
          <table:table-cell table:style-name="ce20" office:value-type="float" office:value="40.7" calcext:value-type="float">
            <text:p>40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70.92" calcext:value-type="float">
            <text:p>170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4413.75" calcext:value-type="float">
            <text:p>4.413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44137.54" calcext:value-type="float">
            <text:p>44.137,5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6" office:value-type="string" calcext:value-type="string">
            <text:p>PACIFICO/DANIELA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LANDSCAPE IN-BETWEEN, FERRARI-MARKAKI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0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IGATTI/GIOVANNI</text:p>
          </table:table-cell>
          <table:table-cell table:style-name="ce20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ORNI/PAOLA</text:p>
          </table:table-cell>
          <table:table-cell table:style-name="ce20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TIGANO/GIORGIO</text:p>
          </table:table-cell>
          <table:table-cell table:style-name="ce20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ARZENI/SILVIA</text:p>
          </table:table-cell>
          <table:table-cell table:style-name="ce20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IGATTI/GIOVANNI</text:p>
          </table:table-cell>
          <table:table-cell table:style-name="ce20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ORNI/PAOLA</text:p>
          </table:table-cell>
          <table:table-cell table:style-name="ce20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TIGANO/GIORGIO</text:p>
          </table:table-cell>
          <table:table-cell table:style-name="ce20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&amp;amp; STRUTTURE SRL</text:p>
          </table:table-cell>
          <table:table-cell table:style-name="ce2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EDILBRU SRL</text:p>
          </table:table-cell>
          <table:table-cell table:style-name="ce20" office:value-type="float" office:value="113.35" calcext:value-type="float">
            <text:p>113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1648.48" calcext:value-type="float">
            <text:p>1.648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GARBOLI/LUCA</text:p>
          </table:table-cell>
          <table:table-cell table:style-name="ce20" office:value-type="float" office:value="108.58" calcext:value-type="float">
            <text:p>108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6" office:value-type="string" calcext:value-type="string">
            <text:p>LEASEPLAN ITALIA S.P.A</text:p>
          </table:table-cell>
          <table:table-cell table:style-name="ce20" office:value-type="float" office:value="448.8" calcext:value-type="float">
            <text:p>448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268" calcext:value-type="float">
            <text:p>26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1849.33" calcext:value-type="float">
            <text:p>1.849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BOCA SPA</text:p>
          </table:table-cell>
          <table:table-cell table:style-name="ce20" office:value-type="float" office:value="2868.34" calcext:value-type="float">
            <text:p>2.868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0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3531" calcext:value-type="float">
            <text:p>3.53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2.001 - Rimborso per viaggio e trasloco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151.8" calcext:value-type="float">
            <text:p>151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GRUPPO INDACO SRL</text:p>
          </table:table-cell>
          <table:table-cell table:style-name="ce20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319.73" calcext:value-type="float">
            <text:p>319,7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2541.7" calcext:value-type="float">
            <text:p>2.541,7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4.29" calcext:value-type="float">
            <text:p>44,2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2085.52" calcext:value-type="float">
            <text:p>2.085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EMISFERA SOCIETA' COOPERATIVA</text:p>
          </table:table-cell>
          <table:table-cell table:style-name="ce2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0" office:value-type="float" office:value="4942.95" calcext:value-type="float">
            <text:p>4.942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31.63" calcext:value-type="float">
            <text:p>31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ERATIVA SOCIALE RISORSE ONLUS</text:p>
          </table:table-cell>
          <table:table-cell table:style-name="ce20" office:value-type="float" office:value="5.03" calcext:value-type="float">
            <text:p>5,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55720.24" calcext:value-type="float">
            <text:p>55.720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7317" calcext:value-type="float">
            <text:p>7.31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ZZANI FORNI SRL</text:p>
          </table:table-cell>
          <table:table-cell table:style-name="ce20" office:value-type="float" office:value="1495.4" calcext:value-type="float">
            <text:p>1.495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VEZZANI FORNI SRL</text:p>
          </table:table-cell>
          <table:table-cell table:style-name="ce20" office:value-type="float" office:value="4713.14" calcext:value-type="float">
            <text:p>4.713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118323.21" calcext:value-type="float">
            <text:p>118.323,2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SDP DISTRIBUZIONE PETROLI SRL</text:p>
          </table:table-cell>
          <table:table-cell table:style-name="ce20" office:value-type="float" office:value="7442" calcext:value-type="float">
            <text:p>7.44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0" office:value-type="float" office:value="195.83" calcext:value-type="float">
            <text:p>195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4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ORDINE MEDICI VCO</text:p>
          </table:table-cell>
          <table:table-cell table:style-name="ce20" office:value-type="float" office:value="71.5" calcext:value-type="float">
            <text:p>71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1310" calcext:value-type="float">
            <text:p>1.31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4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1935" calcext:value-type="float">
            <text:p>1.93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4/2022</text:p>
          </table:table-cell>
          <table:table-cell table:style-name="ce14" office:value-type="string" calcext:value-type="string">
            <text:p>U.1.03.02.02.002 - IndennitÃ  di missione e di trasferta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816.82" calcext:value-type="float">
            <text:p>816,8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1797.74" calcext:value-type="float">
            <text:p>1.797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EG SPA</text:p>
          </table:table-cell>
          <table:table-cell table:style-name="ce20" office:value-type="float" office:value="111.2" calcext:value-type="float">
            <text:p>111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6" office:value-type="string" calcext:value-type="string">
            <text:p>VAIRETTI SERVIZI DI FEDERICO VAIRETTI &amp;amp; C. SAS</text:p>
          </table:table-cell>
          <table:table-cell table:style-name="ce20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37.04" calcext:value-type="float">
            <text:p>37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581.44" calcext:value-type="float">
            <text:p>581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253.61" calcext:value-type="float">
            <text:p>253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1689.04" calcext:value-type="float">
            <text:p>1.689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3417.94" calcext:value-type="float">
            <text:p>3.417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275.18" calcext:value-type="float">
            <text:p>275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CI.TI.ESSE SRL</text:p>
          </table:table-cell>
          <table:table-cell table:style-name="ce20" office:value-type="float" office:value="597" calcext:value-type="float">
            <text:p>59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469.43" calcext:value-type="float">
            <text:p>469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ARCO VITI FARMACEUTICI SPA</text:p>
          </table:table-cell>
          <table:table-cell table:style-name="ce20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0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214.9" calcext:value-type="float">
            <text:p>214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FE' DEL PARCO DI ZANGARINI SIMONE SNC</text:p>
          </table:table-cell>
          <table:table-cell table:style-name="ce20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A FELTRINELLI INTERNET BOOKSHOP S.R.L.</text:p>
          </table:table-cell>
          <table:table-cell table:style-name="ce20" office:value-type="float" office:value="69.07" calcext:value-type="float">
            <text:p>69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2042.84" calcext:value-type="float">
            <text:p>2.042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RGOMEZZAVALLE</text:p>
          </table:table-cell>
          <table:table-cell table:style-name="ce20" office:value-type="float" office:value="2165" calcext:value-type="float">
            <text:p>2.16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RGOMEZZAVALLE</text:p>
          </table:table-cell>
          <table:table-cell table:style-name="ce20" office:value-type="float" office:value="476.3" calcext:value-type="float">
            <text:p>476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RGOMEZZAVALLE</text:p>
          </table:table-cell>
          <table:table-cell table:style-name="ce20" office:value-type="float" office:value="2195" calcext:value-type="float">
            <text:p>2.19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RGOMEZZAVALLE</text:p>
          </table:table-cell>
          <table:table-cell table:style-name="ce20" office:value-type="float" office:value="482.9" calcext:value-type="float">
            <text:p>482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48.74" calcext:value-type="float">
            <text:p>48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MONTAGNOLO/RAFFAELLA</text:p>
          </table:table-cell>
          <table:table-cell table:style-name="ce20" office:value-type="float" office:value="13453.32" calcext:value-type="float">
            <text:p>13.453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5698.08" calcext:value-type="float">
            <text:p>5.698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8167.24" calcext:value-type="float">
            <text:p>8.167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0" office:value-type="float" office:value="9012.75" calcext:value-type="float">
            <text:p>9.012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SPAZIO ARREDO SRL</text:p>
          </table:table-cell>
          <table:table-cell table:style-name="ce20" office:value-type="float" office:value="6157.04" calcext:value-type="float">
            <text:p>6.157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PAZIO ARREDO SRL</text:p>
          </table:table-cell>
          <table:table-cell table:style-name="ce20" office:value-type="float" office:value="258.03" calcext:value-type="float">
            <text:p>258,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PAZIO ARREDO SRL</text:p>
          </table:table-cell>
          <table:table-cell table:style-name="ce20" office:value-type="float" office:value="649.65" calcext:value-type="float">
            <text:p>649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PAZIO ARREDO SRL</text:p>
          </table:table-cell>
          <table:table-cell table:style-name="ce20" office:value-type="float" office:value="1877.58" calcext:value-type="float">
            <text:p>1.877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SPAZIO ARREDO SRL</text:p>
          </table:table-cell>
          <table:table-cell table:style-name="ce20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CRIMA SRL</text:p>
          </table:table-cell>
          <table:table-cell table:style-name="ce20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2.18.001 - Spese per accertamenti sanitari resi necessari dall'attivitÃ  lavorativa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60" calcext:value-type="float">
            <text:p>6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677.95" calcext:value-type="float">
            <text:p>1.677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0" office:value-type="float" office:value="1098.07" calcext:value-type="float">
            <text:p>1.098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0" office:value-type="float" office:value="4991.23" calcext:value-type="float">
            <text:p>4.991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0" office:value-type="float" office:value="4254.97" calcext:value-type="float">
            <text:p>4.254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0" office:value-type="float" office:value="19340.77" calcext:value-type="float">
            <text:p>19.340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IMPRESA EDILE COLOMBO SILVIO DI COLOMBO GEOM. UMBERTO SAS</text:p>
          </table:table-cell>
          <table:table-cell table:style-name="ce20" office:value-type="float" office:value="5096" calcext:value-type="float">
            <text:p>5.09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CAVALLI MARIO SRL</text:p>
          </table:table-cell>
          <table:table-cell table:style-name="ce20" office:value-type="float" office:value="530.7" calcext:value-type="float">
            <text:p>530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amp; C SRL</text:p>
          </table:table-cell>
          <table:table-cell table:style-name="ce20" office:value-type="float" office:value="1184.8" calcext:value-type="float">
            <text:p>1.184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amp; C SRL</text:p>
          </table:table-cell>
          <table:table-cell table:style-name="ce20" office:value-type="float" office:value="11848" calcext:value-type="float">
            <text:p>11.84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RGAZZI VITTORIO SRL</text:p>
          </table:table-cell>
          <table:table-cell table:style-name="ce20" office:value-type="float" office:value="1452.32" calcext:value-type="float">
            <text:p>1.452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RGAZZI VITTORIO SRL</text:p>
          </table:table-cell>
          <table:table-cell table:style-name="ce20" office:value-type="float" office:value="14523.18" calcext:value-type="float">
            <text:p>14.523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amp; C. SRL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amp; C. SRL</text:p>
          </table:table-cell>
          <table:table-cell table:style-name="ce20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amp; C SRL</text:p>
          </table:table-cell>
          <table:table-cell table:style-name="ce20" office:value-type="float" office:value="3484.32" calcext:value-type="float">
            <text:p>3.484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RONDONI/ FABRIZIO</text:p>
          </table:table-cell>
          <table:table-cell table:style-name="ce20" office:value-type="float" office:value="359.99" calcext:value-type="float">
            <text:p>35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RONDONI/ FABRIZIO</text:p>
          </table:table-cell>
          <table:table-cell table:style-name="ce20" office:value-type="float" office:value="678.21" calcext:value-type="float">
            <text:p>678,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CSE ENGINEERING STUDIO ASSOCIATO</text:p>
          </table:table-cell>
          <table:table-cell table:style-name="ce20" office:value-type="float" office:value="6524.05" calcext:value-type="float">
            <text:p>6.524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VG ENGINEERING SRL</text:p>
          </table:table-cell>
          <table:table-cell table:style-name="ce20" office:value-type="float" office:value="9418.51" calcext:value-type="float">
            <text:p>9.418,5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GLAXOSMITHKLINE CONSUMER HEALTHCARE SRL UNIPERSONALE</text:p>
          </table:table-cell>
          <table:table-cell table:style-name="ce20" office:value-type="float" office:value="38.58" calcext:value-type="float">
            <text:p>38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TRERIE ZAPPA DI ZAPPA GIOVANNI</text:p>
          </table:table-cell>
          <table:table-cell table:style-name="ce20" office:value-type="float" office:value="410.6" calcext:value-type="float">
            <text:p>410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0" office:value-type="float" office:value="512.14" calcext:value-type="float">
            <text:p>512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TEXVERBA SNC DI TURCONI LUCA &amp;amp; C</text:p>
          </table:table-cell>
          <table:table-cell table:style-name="ce20" office:value-type="float" office:value="4019.75" calcext:value-type="float">
            <text:p>4.019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TUDIO SILVA S.R.L</text:p>
          </table:table-cell>
          <table:table-cell table:style-name="ce20" office:value-type="float" office:value="651.88" calcext:value-type="float">
            <text:p>651,8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6" office:value-type="string" calcext:value-type="string">
            <text:p>CORRADO/SALVATORE</text:p>
          </table:table-cell>
          <table:table-cell table:style-name="ce20" office:value-type="float" office:value="11.63" calcext:value-type="float">
            <text:p>11,6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6" office:value-type="string" calcext:value-type="string">
            <text:p>CORRADO/SALVATORE</text:p>
          </table:table-cell>
          <table:table-cell table:style-name="ce20" office:value-type="float" office:value="1550.01" calcext:value-type="float">
            <text:p>1.550,0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FILIPPINI ENRICO</text:p>
          </table:table-cell>
          <table:table-cell table:style-name="ce20" office:value-type="float" office:value="729" calcext:value-type="float">
            <text:p>72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CRIMA SRL</text:p>
          </table:table-cell>
          <table:table-cell table:style-name="ce20" office:value-type="float" office:value="344.65" calcext:value-type="float">
            <text:p>344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4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SPAZIO ARREDO SRL</text:p>
          </table:table-cell>
          <table:table-cell table:style-name="ce20" office:value-type="float" office:value="1646.09" calcext:value-type="float">
            <text:p>1.646,0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0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0" office:value-type="float" office:value="1673.39" calcext:value-type="float">
            <text:p>1.673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ORI/MAURIZIO</text:p>
          </table:table-cell>
          <table:table-cell table:style-name="ce20" office:value-type="float" office:value="3966.55" calcext:value-type="float">
            <text:p>3.966,5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ORI/MAURIZIO</text:p>
          </table:table-cell>
          <table:table-cell table:style-name="ce20" office:value-type="float" office:value="524.27" calcext:value-type="float">
            <text:p>524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0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CI.TI.ESSE SRL</text:p>
          </table:table-cell>
          <table:table-cell table:style-name="ce20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S.C.A.E SPA</text:p>
          </table:table-cell>
          <table:table-cell table:style-name="ce20" office:value-type="float" office:value="4453" calcext:value-type="float">
            <text:p>4.45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415.46" calcext:value-type="float">
            <text:p>415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INTERAZIONE SRL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478.93" calcext:value-type="float">
            <text:p>478,9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REN-CAR SRL</text:p>
          </table:table-cell>
          <table:table-cell table:style-name="ce20" office:value-type="float" office:value="357" calcext:value-type="float">
            <text:p>35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IISG SRL</text:p>
          </table:table-cell>
          <table:table-cell table:style-name="ce20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71.37" calcext:value-type="float">
            <text:p>71,3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BILI/ALBERTO</text:p>
          </table:table-cell>
          <table:table-cell table:style-name="ce20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0" office:value-type="float" office:value="3345.75" calcext:value-type="float">
            <text:p>3.345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0" office:value-type="float" office:value="233.07" calcext:value-type="float">
            <text:p>233,0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8.001 - Spese per accertamenti sanitari resi necessari dall'attivitÃ  lavorativa</text:p>
          </table:table-cell>
          <table:table-cell table:style-name="ce16" office:value-type="string" calcext:value-type="string">
            <text:p>CAP &amp;amp; G CONSULTING SRL</text:p>
          </table:table-cell>
          <table:table-cell table:style-name="ce20" office:value-type="float" office:value="1553.4" calcext:value-type="float">
            <text:p>1.553,4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0" office:value-type="float" office:value="5845.49" calcext:value-type="float">
            <text:p>5.845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ISTITUTO AUXOLOGICO ITALIANO</text:p>
          </table:table-cell>
          <table:table-cell table:style-name="ce20" office:value-type="float" office:value="1081.45" calcext:value-type="float">
            <text:p>1.081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4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VIGIOLI/EMILIO</text:p>
          </table:table-cell>
          <table:table-cell table:style-name="ce20" office:value-type="float" office:value="123.31" calcext:value-type="float">
            <text:p>123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0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666.64" calcext:value-type="float">
            <text:p>666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1900.62" calcext:value-type="float">
            <text:p>1.900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INCLOUD TEAM SRL</text:p>
          </table:table-cell>
          <table:table-cell table:style-name="ce20" office:value-type="float" office:value="4061.62" calcext:value-type="float">
            <text:p>4.061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748.85" calcext:value-type="float">
            <text:p>748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2223.56" calcext:value-type="float">
            <text:p>2.223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3034.35" calcext:value-type="float">
            <text:p>3.034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MORISETTI/ANDREA</text:p>
          </table:table-cell>
          <table:table-cell table:style-name="ce20" office:value-type="float" office:value="1811.6" calcext:value-type="float">
            <text:p>1.811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LFASIGMA S.P.A.</text:p>
          </table:table-cell>
          <table:table-cell table:style-name="ce20" office:value-type="float" office:value="706.44" calcext:value-type="float">
            <text:p>706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4403.43" calcext:value-type="float">
            <text:p>4.403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ZZANI FORNI SRL</text:p>
          </table:table-cell>
          <table:table-cell table:style-name="ce20" office:value-type="float" office:value="2261.92" calcext:value-type="float">
            <text:p>2.261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92.72" calcext:value-type="float">
            <text:p>92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3324.65" calcext:value-type="float">
            <text:p>3.324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8008.96" calcext:value-type="float">
            <text:p>8.008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372.63" calcext:value-type="float">
            <text:p>372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BAYER S.P.A.</text:p>
          </table:table-cell>
          <table:table-cell table:style-name="ce20" office:value-type="float" office:value="1644.69" calcext:value-type="float">
            <text:p>1.644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ERATIVA SOCIALE START ONLUS</text:p>
          </table:table-cell>
          <table:table-cell table:style-name="ce20" office:value-type="float" office:value="684.85" calcext:value-type="float">
            <text:p>684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OOPERATIVA SOCIALE START ONLUS</text:p>
          </table:table-cell>
          <table:table-cell table:style-name="ce20" office:value-type="float" office:value="1233.3" calcext:value-type="float">
            <text:p>1.233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6" office:value-type="string" calcext:value-type="string">
            <text:p>AGRICOMM DI GRASSO CARLO &amp;amp; C. SNC</text:p>
          </table:table-cell>
          <table:table-cell table:style-name="ce20" office:value-type="float" office:value="520.61" calcext:value-type="float">
            <text:p>520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7027.2" calcext:value-type="float">
            <text:p>7.027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6157.11" calcext:value-type="float">
            <text:p>6.157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S.I.S. S.R.L.</text:p>
          </table:table-cell>
          <table:table-cell table:style-name="ce20" office:value-type="float" office:value="10736.2" calcext:value-type="float">
            <text:p>10.736,2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9/04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COMANDO PROVINCIALE VV.F VERBANO-CUSIO-OSSOLA</text:p>
          </table:table-cell>
          <table:table-cell table:style-name="ce20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2992.26" calcext:value-type="float">
            <text:p>2.992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103.12" calcext:value-type="float">
            <text:p>1.103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0" office:value-type="float" office:value="253.75" calcext:value-type="float">
            <text:p>253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645.43" calcext:value-type="float">
            <text:p>645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42398.67" calcext:value-type="float">
            <text:p>42.398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44425.39" calcext:value-type="float">
            <text:p>44.425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2531.41" calcext:value-type="float">
            <text:p>2.531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1551.3" calcext:value-type="float">
            <text:p>11.551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7720.05" calcext:value-type="float">
            <text:p>7.720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5527.8" calcext:value-type="float">
            <text:p>5.527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856.18" calcext:value-type="float">
            <text:p>1.856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77" calcext:value-type="float">
            <text:p>7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0" office:value-type="float" office:value="1863.69" calcext:value-type="float">
            <text:p>1.863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EDITRICE SIFIC SRL</text:p>
          </table:table-cell>
          <table:table-cell table:style-name="ce20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REA SRL SERVIZI PUBBLICITARI</text:p>
          </table:table-cell>
          <table:table-cell table:style-name="ce20" office:value-type="float" office:value="373.56" calcext:value-type="float">
            <text:p>373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6" office:value-type="string" calcext:value-type="string">
            <text:p>CSI PIEMONTE</text:p>
          </table:table-cell>
          <table:table-cell table:style-name="ce20" office:value-type="float" office:value="1882.56" calcext:value-type="float">
            <text:p>1.882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UREMA SRLS</text:p>
          </table:table-cell>
          <table:table-cell table:style-name="ce20" office:value-type="float" office:value="464.96" calcext:value-type="float">
            <text:p>464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623.6" calcext:value-type="float">
            <text:p>1.623,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0" office:value-type="float" office:value="104.83" calcext:value-type="float">
            <text:p>104,8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0" office:value-type="float" office:value="1007.28" calcext:value-type="float">
            <text:p>1.007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1.05.002 - Sangue ed emocomponenti</text:p>
          </table:table-cell>
          <table:table-cell table:style-name="ce16" office:value-type="string" calcext:value-type="string">
            <text:p>ABIOGEN PHARMA SPA</text:p>
          </table:table-cell>
          <table:table-cell table:style-name="ce20" office:value-type="float" office:value="1131.54" calcext:value-type="float">
            <text:p>1.131,5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6730.5" calcext:value-type="float">
            <text:p>6.730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6862.85" calcext:value-type="float">
            <text:p>6.862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2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ORI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2.02.01.07.002 - Postazioni di lavoro</text:p>
          </table:table-cell>
          <table:table-cell table:style-name="ce16" office:value-type="string" calcext:value-type="string">
            <text:p>ATLANTIDEE SRL</text:p>
          </table:table-cell>
          <table:table-cell table:style-name="ce20" office:value-type="float" office:value="1647" calcext:value-type="float">
            <text:p>1.64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1.03.02.07.007 - Altre licenze</text:p>
          </table:table-cell>
          <table:table-cell table:style-name="ce16" office:value-type="string" calcext:value-type="string">
            <text:p>TEOM S.R.L.</text:p>
          </table:table-cell>
          <table:table-cell table:style-name="ce2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4009.87" calcext:value-type="float">
            <text:p>4.009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A FELTRINELLI INTERNET BOOKSHOP S.R.L.</text:p>
          </table:table-cell>
          <table:table-cell table:style-name="ce20" office:value-type="float" office:value="79.18" calcext:value-type="float">
            <text:p>79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2.02.01.07.003 - Periferiche</text:p>
          </table:table-cell>
          <table:table-cell table:style-name="ce16" office:value-type="string" calcext:value-type="string">
            <text:p>ATLANTIDEE SRL</text:p>
          </table:table-cell>
          <table:table-cell table:style-name="ce20" office:value-type="float" office:value="12944.2" calcext:value-type="float">
            <text:p>12.944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398.87" calcext:value-type="float">
            <text:p>398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1.03.02.07.003 - Noleggi di attrezzature scientifiche e sanitarie</text:p>
          </table:table-cell>
          <table:table-cell table:style-name="ce16" office:value-type="string" calcext:value-type="string">
            <text:p>HEALTH TELEMATIC NETWORK SRL</text:p>
          </table:table-cell>
          <table:table-cell table:style-name="ce20" office:value-type="float" office:value="1488.4" calcext:value-type="float">
            <text:p>1.488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3/05/2022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HEALTH TELEMATIC NETWORK SRL</text:p>
          </table:table-cell>
          <table:table-cell table:style-name="ce20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POTENA/MARIA IMMACOLATA</text:p>
          </table:table-cell>
          <table:table-cell table:style-name="ce20" office:value-type="float" office:value="6920" calcext:value-type="float">
            <text:p>6.9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AUREA SERVIZI SRL</text:p>
          </table:table-cell>
          <table:table-cell table:style-name="ce20" office:value-type="float" office:value="3005.77" calcext:value-type="float">
            <text:p>3.005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AUREA SERVIZI SRL</text:p>
          </table:table-cell>
          <table:table-cell table:style-name="ce20" office:value-type="float" office:value="1542.9" calcext:value-type="float">
            <text:p>1.542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AUREA SERVIZI SRL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G.L. SERVIZI SRLS</text:p>
          </table:table-cell>
          <table:table-cell table:style-name="ce20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CORPO VIGILI GIURATI SPA</text:p>
          </table:table-cell>
          <table:table-cell table:style-name="ce20" office:value-type="float" office:value="1087.02" calcext:value-type="float">
            <text:p>1.087,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4820.22" calcext:value-type="float">
            <text:p>4.820,2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FERRAMENTA ZAR.CA SNC</text:p>
          </table:table-cell>
          <table:table-cell table:style-name="ce20" office:value-type="float" office:value="243.4" calcext:value-type="float">
            <text:p>243,4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860.16" calcext:value-type="float">
            <text:p>860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6" office:value-type="string" calcext:value-type="string">
            <text:p>STUDIO ASSOCIATO SCAPARONE PAOLO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6" office:value-type="string" calcext:value-type="string">
            <text:p>STUDIO ASSOCIATO SCAPARONE PAOLO</text:p>
          </table:table-cell>
          <table:table-cell table:style-name="ce20" office:value-type="float" office:value="3438.48" calcext:value-type="float">
            <text:p>3.438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DITECH SRL</text:p>
          </table:table-cell>
          <table:table-cell table:style-name="ce20" office:value-type="float" office:value="2040.67" calcext:value-type="float">
            <text:p>2.040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DITECH SRL</text:p>
          </table:table-cell>
          <table:table-cell table:style-name="ce20" office:value-type="float" office:value="8556" calcext:value-type="float">
            <text:p>8.55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4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DITECH SRL</text:p>
          </table:table-cell>
          <table:table-cell table:style-name="ce20" office:value-type="float" office:value="8760.66" calcext:value-type="float">
            <text:p>8.760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IGATTI/ROBERT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MARCHIONINI/ SILVIA</text:p>
          </table:table-cell>
          <table:table-cell table:style-name="ce20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COMOLI/GIORGIO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RABAINI/PATRICH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RANZETTI/MARINELLA</text:p>
          </table:table-cell>
          <table:table-cell table:style-name="ce2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SCALFI/NICOLO'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OZZUTO/ANNA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INOCCHIARO DE LORENZI/GIOVANNI BATTISTA</text:p>
          </table:table-cell>
          <table:table-cell table:style-name="ce2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EZZA/ RICCARD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6" office:value-type="string" calcext:value-type="string">
            <text:p>COOPERATIVA SOCIALE RISORSE ONLU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ENTE NAZIONALE SORDI - SEZIONE PROVINCIALE DI VERBANIA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2079.8" calcext:value-type="float">
            <text:p>2.079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.I.G.A. S.R.L.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455.57" calcext:value-type="float">
            <text:p>455,5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144.19" calcext:value-type="float">
            <text:p>144,1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A.S.L. V.C.O.</text:p>
          </table:table-cell>
          <table:table-cell table:style-name="ce20" office:value-type="float" office:value="1875.8" calcext:value-type="float">
            <text:p>1.875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A.S.L. V.C.O.</text:p>
          </table:table-cell>
          <table:table-cell table:style-name="ce20" office:value-type="float" office:value="1620.8" calcext:value-type="float">
            <text:p>1.620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322833.64" calcext:value-type="float">
            <text:p>322.833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6462.33" calcext:value-type="float">
            <text:p>6.462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134151.69" calcext:value-type="float">
            <text:p>134.151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74" calcext:value-type="float">
            <text:p>27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97" calcext:value-type="float">
            <text:p>29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5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47" calcext:value-type="float">
            <text:p>14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O.P.I 82 S.S.D. ARL</text:p>
          </table:table-cell>
          <table:table-cell table:style-name="ce20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CORO SANCTA MARIA DE EGR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/ANTONIO</text:p>
          </table:table-cell>
          <table:table-cell table:style-name="ce20" office:value-type="float" office:value="466.97" calcext:value-type="float">
            <text:p>466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D SPORT PRO-MOTION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CULTURALE LETTERALTURA</text:p>
          </table:table-cell>
          <table:table-cell table:style-name="ce20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 SOC. BOSCO VERDE ONLUS</text:p>
          </table:table-cell>
          <table:table-cell table:style-name="ce20" office:value-type="float" office:value="1512.11" calcext:value-type="float">
            <text:p>1.512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DIEMME SRL</text:p>
          </table:table-cell>
          <table:table-cell table:style-name="ce20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5009.43" calcext:value-type="float">
            <text:p>15.009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246.39" calcext:value-type="float">
            <text:p>1.246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3118" calcext:value-type="float">
            <text:p>3.11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8418.59" calcext:value-type="float">
            <text:p>8.418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985" calcext:value-type="float">
            <text:p>98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4463.3" calcext:value-type="float">
            <text:p>14.463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9965.25" calcext:value-type="float">
            <text:p>9.965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7556.94" calcext:value-type="float">
            <text:p>7.556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470.97" calcext:value-type="float">
            <text:p>470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614.17" calcext:value-type="float">
            <text:p>1.614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874.19" calcext:value-type="float">
            <text:p>1.874,1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2240" calcext:value-type="float">
            <text:p>12.2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2245.63" calcext:value-type="float">
            <text:p>12.245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TAMPA SUD SRL</text:p>
          </table:table-cell>
          <table:table-cell table:style-name="ce20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TRAMONTO ANTONIO SRL</text:p>
          </table:table-cell>
          <table:table-cell table:style-name="ce20" office:value-type="float" office:value="3040.24" calcext:value-type="float">
            <text:p>3.040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CO SPURGHI SCARSETTI CLAUDIO &amp;amp; C.SAS</text:p>
          </table:table-cell>
          <table:table-cell table:style-name="ce20" office:value-type="float" office:value="4304.16" calcext:value-type="float">
            <text:p>4.304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BAYER S.P.A.</text:p>
          </table:table-cell>
          <table:table-cell table:style-name="ce20" office:value-type="float" office:value="363.75" calcext:value-type="float">
            <text:p>363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6" office:value-type="string" calcext:value-type="string">
            <text:p>GRAFICHE E.GASPARI SRL</text:p>
          </table:table-cell>
          <table:table-cell table:style-name="ce20" office:value-type="float" office:value="405.6" calcext:value-type="float">
            <text:p>405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DIFI SRL CONSORZIO STABILE PER LA DISTRIBUZIONE</text:p>
          </table:table-cell>
          <table:table-cell table:style-name="ce20" office:value-type="float" office:value="2831.62" calcext:value-type="float">
            <text:p>2.831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PRONTOPULITO SRL</text:p>
          </table:table-cell>
          <table:table-cell table:style-name="ce20" office:value-type="float" office:value="558.76" calcext:value-type="float">
            <text:p>558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RMAN S.P.A.</text:p>
          </table:table-cell>
          <table:table-cell table:style-name="ce20" office:value-type="float" office:value="144.7" calcext:value-type="float">
            <text:p>144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ZETA FARMACEUTICI SPA</text:p>
          </table:table-cell>
          <table:table-cell table:style-name="ce20" office:value-type="float" office:value="1451.36" calcext:value-type="float">
            <text:p>1.451,3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3162.4" calcext:value-type="float">
            <text:p>3.162,4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UNIONE PROVINCIALE ENTI LOCALI</text:p>
          </table:table-cell>
          <table:table-cell table:style-name="ce20" office:value-type="float" office:value="92" calcext:value-type="float">
            <text:p>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CRAF S.P.A. AZIENDE CHIMICHE RIUNITE ANGELINI FRANCESCO</text:p>
          </table:table-cell>
          <table:table-cell table:style-name="ce20" office:value-type="float" office:value="2110.7" calcext:value-type="float">
            <text:p>2.110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1703.66" calcext:value-type="float">
            <text:p>1.703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8056.34" calcext:value-type="float">
            <text:p>8.056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9821.53" calcext:value-type="float">
            <text:p>9.821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ELIOR RISTORAZIONE S.P.A.</text:p>
          </table:table-cell>
          <table:table-cell table:style-name="ce2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ELIOR RISTORAZIONE S.P.A.</text:p>
          </table:table-cell>
          <table:table-cell table:style-name="ce2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MENEGHIN/MASSIMILIAN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NEBBIA/ENRICO</text:p>
          </table:table-cell>
          <table:table-cell table:style-name="ce2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DI GENOVA/IRENE</text:p>
          </table:table-cell>
          <table:table-cell table:style-name="ce2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RASTELLOTTI/STEFAN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BLARDONE/MAURA</text:p>
          </table:table-cell>
          <table:table-cell table:style-name="ce2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2504.47" calcext:value-type="float">
            <text:p>2.504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CARFI/SERENA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TECNICO DI INGEGNERIA PARACHINI E TORRI</text:p>
          </table:table-cell>
          <table:table-cell table:style-name="ce20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ELETTRO SERVICE DI AMBROSONE/MICHELE</text:p>
          </table:table-cell>
          <table:table-cell table:style-name="ce20" office:value-type="float" office:value="17745.94" calcext:value-type="float">
            <text:p>17.745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.I.S.S. OMEGNA</text:p>
          </table:table-cell>
          <table:table-cell table:style-name="ce20" office:value-type="float" office:value="823.87" calcext:value-type="float">
            <text:p>823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.I.S.S. OMEGNA</text:p>
          </table:table-cell>
          <table:table-cell table:style-name="ce20" office:value-type="float" office:value="337.7" calcext:value-type="float">
            <text:p>337,7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CROCE ROSSA ITALIANA COMITATO PROV.LE VERBANIA</text:p>
          </table:table-cell>
          <table:table-cell table:style-name="ce20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PUBBLIFORMEZ SA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5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80.51" calcext:value-type="float">
            <text:p>80,5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49.86" calcext:value-type="float">
            <text:p>249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4448.78" calcext:value-type="float">
            <text:p>4.448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1525.84" calcext:value-type="float">
            <text:p>1.525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224.72" calcext:value-type="float">
            <text:p>224,7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UNIONE PROVINCIALE ENTI LOCALI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03.02.18.001 - Spese per accertamenti sanitari resi necessari dall'attivitÃ  lavorativa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INLOC- SISTEMA INIZIATIVE LOCALAI SPA</text:p>
          </table:table-cell>
          <table:table-cell table:style-name="ce20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INLOC- SISTEMA INIZIATIVE LOCALAI SPA</text:p>
          </table:table-cell>
          <table:table-cell table:style-name="ce20" office:value-type="float" office:value="14898" calcext:value-type="float">
            <text:p>14.89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2154.8" calcext:value-type="float">
            <text:p>12.154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8" calcext:value-type="float">
            <text:p>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685.08" calcext:value-type="float">
            <text:p>685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459.26" calcext:value-type="float">
            <text:p>459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1030" calcext:value-type="float">
            <text:p>1.03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1/05/2022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539.06" calcext:value-type="float">
            <text:p>539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2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AMERICAN EXPRESS PAYMENTS EUROPE S.L.</text:p>
          </table:table-cell>
          <table:table-cell table:style-name="ce20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3.59" calcext:value-type="float">
            <text:p>3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BROVELLO CARPUGNINO</text:p>
          </table:table-cell>
          <table:table-cell table:style-name="ce20" office:value-type="float" office:value="389.27" calcext:value-type="float">
            <text:p>389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CANNERO RIVIERA</text:p>
          </table:table-cell>
          <table:table-cell table:style-name="ce20" office:value-type="float" office:value="1011.54" calcext:value-type="float">
            <text:p>1.011,5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MIAZZINA</text:p>
          </table:table-cell>
          <table:table-cell table:style-name="ce20" office:value-type="float" office:value="1695.56" calcext:value-type="float">
            <text:p>1.695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GHIFFA</text:p>
          </table:table-cell>
          <table:table-cell table:style-name="ce20" office:value-type="float" office:value="1820.65" calcext:value-type="float">
            <text:p>1.820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CAMBIASCA</text:p>
          </table:table-cell>
          <table:table-cell table:style-name="ce20" office:value-type="float" office:value="2778.52" calcext:value-type="float">
            <text:p>2.778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CANNOBIO</text:p>
          </table:table-cell>
          <table:table-cell table:style-name="ce20" office:value-type="float" office:value="7527.34" calcext:value-type="float">
            <text:p>7.527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BAVENO</text:p>
          </table:table-cell>
          <table:table-cell table:style-name="ce20" office:value-type="float" office:value="10427.33" calcext:value-type="float">
            <text:p>10.427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MUNE DI STRESA</text:p>
          </table:table-cell>
          <table:table-cell table:style-name="ce20" office:value-type="float" office:value="15390.33" calcext:value-type="float">
            <text:p>15.390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SOCIO-CULTURALE IL PICCHIO</text:p>
          </table:table-cell>
          <table:table-cell table:style-name="ce20" office:value-type="float" office:value="497" calcext:value-type="float">
            <text:p>49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3023.07" calcext:value-type="float">
            <text:p>3.023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303.95" calcext:value-type="float">
            <text:p>303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3245.71" calcext:value-type="float">
            <text:p>3.245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0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CONSORZIO TOP-IX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3/05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SEGNALETICA NOVARESE S.R.L.</text:p>
          </table:table-cell>
          <table:table-cell table:style-name="ce20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5439.53" calcext:value-type="float">
            <text:p>5.439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360.7" calcext:value-type="float">
            <text:p>1.360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31.03" calcext:value-type="float">
            <text:p>131,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388.35" calcext:value-type="float">
            <text:p>388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662.22" calcext:value-type="float">
            <text:p>662,2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9" calcext:value-type="float">
            <text:p>2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VALLONE/ CINZIA</text:p>
          </table:table-cell>
          <table:table-cell table:style-name="ce20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VALLONE/ CINZIA</text:p>
          </table:table-cell>
          <table:table-cell table:style-name="ce20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0" office:value-type="float" office:value="153.72" calcext:value-type="float">
            <text:p>153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IL SOLE 24 ORE S.P.A.</text:p>
          </table:table-cell>
          <table:table-cell table:style-name="ce20" office:value-type="float" office:value="2987.92" calcext:value-type="float">
            <text:p>2.987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DIFI SRL CONSORZIO STABILE PER LA DISTRIBUZIONE</text:p>
          </table:table-cell>
          <table:table-cell table:style-name="ce20" office:value-type="float" office:value="129.77" calcext:value-type="float">
            <text:p>129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JOHNSON &amp;amp; JOHNSON S.P.A.</text:p>
          </table:table-cell>
          <table:table-cell table:style-name="ce20" office:value-type="float" office:value="1815.64" calcext:value-type="float">
            <text:p>1.815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267.27" calcext:value-type="float">
            <text:p>267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3724.97" calcext:value-type="float">
            <text:p>3.724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208.9" calcext:value-type="float">
            <text:p>208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0" office:value-type="float" office:value="2400.97" calcext:value-type="float">
            <text:p>2.400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61.93" calcext:value-type="float">
            <text:p>161,9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339.95" calcext:value-type="float">
            <text:p>339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266.61" calcext:value-type="float">
            <text:p>1.266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626.3" calcext:value-type="float">
            <text:p>1.626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70.87" calcext:value-type="float">
            <text:p>70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56.14" calcext:value-type="float">
            <text:p>56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450.91" calcext:value-type="float">
            <text:p>450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46.9" calcext:value-type="float">
            <text:p>146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BONORI ANTONIO &amp;amp; FIGLIO ARTIGIANO EDILE</text:p>
          </table:table-cell>
          <table:table-cell table:style-name="ce20" office:value-type="float" office:value="16498.38" calcext:value-type="float">
            <text:p>16.498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CONSORZIO TOP-IX</text:p>
          </table:table-cell>
          <table:table-cell table:style-name="ce20" office:value-type="float" office:value="44798.4" calcext:value-type="float">
            <text:p>44.798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PARCHEGGI ITALIA SPA</text:p>
          </table:table-cell>
          <table:table-cell table:style-name="ce20" office:value-type="float" office:value="4.59" calcext:value-type="float">
            <text:p>4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PARCHEGGI ITALIA SPA</text:p>
          </table:table-cell>
          <table:table-cell table:style-name="ce20" office:value-type="float" office:value="1.01" calcext:value-type="float">
            <text:p>1,0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PARCHEGGI ITALIA SPA</text:p>
          </table:table-cell>
          <table:table-cell table:style-name="ce20" office:value-type="float" office:value="6.56" calcext:value-type="float">
            <text:p>6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PARCHEGGI ITALIA SPA</text:p>
          </table:table-cell>
          <table:table-cell table:style-name="ce20" office:value-type="float" office:value="1.44" calcext:value-type="float">
            <text:p>1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0" office:value-type="float" office:value="79.51" calcext:value-type="float">
            <text:p>79,5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0" office:value-type="float" office:value="17.49" calcext:value-type="float">
            <text:p>17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0" office:value-type="float" office:value="107.62" calcext:value-type="float">
            <text:p>107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0" office:value-type="float" office:value="23.68" calcext:value-type="float">
            <text:p>23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0" office:value-type="float" office:value="4.13" calcext:value-type="float">
            <text:p>4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0" office:value-type="float" office:value="0.91" calcext:value-type="float">
            <text:p>0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0" office:value-type="float" office:value="4.13" calcext:value-type="float">
            <text:p>4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0" office:value-type="float" office:value="0.91" calcext:value-type="float">
            <text:p>0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NAIL ISTITUTO NAZIONALE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ROCHE DIAGNOSTICS SPA</text:p>
          </table:table-cell>
          <table:table-cell table:style-name="ce20" office:value-type="float" office:value="56.2" calcext:value-type="float">
            <text:p>56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6" office:value-type="string" calcext:value-type="string">
            <text:p>ROCHE DIAGNOSTICS SPA</text:p>
          </table:table-cell>
          <table:table-cell table:style-name="ce20" office:value-type="float" office:value="183.8" calcext:value-type="float">
            <text:p>183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SANDOZ SPA</text:p>
          </table:table-cell>
          <table:table-cell table:style-name="ce20" office:value-type="float" office:value="1270.17" calcext:value-type="float">
            <text:p>1.270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0" office:value-type="float" office:value="119.56" calcext:value-type="float">
            <text:p>119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SNG SRL</text:p>
          </table:table-cell>
          <table:table-cell table:style-name="ce20" office:value-type="float" office:value="1403" calcext:value-type="float">
            <text:p>1.40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2993.35" calcext:value-type="float">
            <text:p>2.993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BAYER S.P.A.</text:p>
          </table:table-cell>
          <table:table-cell table:style-name="ce20" office:value-type="float" office:value="225.81" calcext:value-type="float">
            <text:p>225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6" office:value-type="string" calcext:value-type="string">
            <text:p>COORDINAMENTO TERRITORIALE DEL VOLONTARIATO DI PROTEZIONE CIVILE DEL VC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ELTRAFF SRL</text:p>
          </table:table-cell>
          <table:table-cell table:style-name="ce2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ACCHETTI/GIORGIO</text:p>
          </table:table-cell>
          <table:table-cell table:style-name="ce20" office:value-type="float" office:value="62.87" calcext:value-type="float">
            <text:p>62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ACCHETTI/GIORGIO</text:p>
          </table:table-cell>
          <table:table-cell table:style-name="ce20" office:value-type="float" office:value="112.34" calcext:value-type="float">
            <text:p>112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ACCHETTI/GIORGIO</text:p>
          </table:table-cell>
          <table:table-cell table:style-name="ce20" office:value-type="float" office:value="338.76" calcext:value-type="float">
            <text:p>338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ACCHETTI/GIORGIO</text:p>
          </table:table-cell>
          <table:table-cell table:style-name="ce20" office:value-type="float" office:value="396.43" calcext:value-type="float">
            <text:p>396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ACCHETTI/GIORGIO</text:p>
          </table:table-cell>
          <table:table-cell table:style-name="ce20" office:value-type="float" office:value="798.49" calcext:value-type="float">
            <text:p>798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ACCHETTI/GIORGIO</text:p>
          </table:table-cell>
          <table:table-cell table:style-name="ce20" office:value-type="float" office:value="2268.74" calcext:value-type="float">
            <text:p>2.268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LTI/LUCA</text:p>
          </table:table-cell>
          <table:table-cell table:style-name="ce20" office:value-type="float" office:value="62.87" calcext:value-type="float">
            <text:p>62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LTI/LUCA</text:p>
          </table:table-cell>
          <table:table-cell table:style-name="ce20" office:value-type="float" office:value="112.34" calcext:value-type="float">
            <text:p>112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LTI/LUCA</text:p>
          </table:table-cell>
          <table:table-cell table:style-name="ce20" office:value-type="float" office:value="338.76" calcext:value-type="float">
            <text:p>338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LTI/LUCA</text:p>
          </table:table-cell>
          <table:table-cell table:style-name="ce20" office:value-type="float" office:value="396.43" calcext:value-type="float">
            <text:p>396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LTI/LUCA</text:p>
          </table:table-cell>
          <table:table-cell table:style-name="ce20" office:value-type="float" office:value="798.49" calcext:value-type="float">
            <text:p>798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LTI/LUCA</text:p>
          </table:table-cell>
          <table:table-cell table:style-name="ce20" office:value-type="float" office:value="2268.74" calcext:value-type="float">
            <text:p>2.268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EDITRICE BIBLIOGRAFICA SPA</text:p>
          </table:table-cell>
          <table:table-cell table:style-name="ce20" office:value-type="float" office:value="196.71" calcext:value-type="float">
            <text:p>196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EDS DI D'ANGELO/ETTORE</text:p>
          </table:table-cell>
          <table:table-cell table:style-name="ce20" office:value-type="float" office:value="1014" calcext:value-type="float">
            <text:p>1.01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ROI RE S.R.L. A SOCIO UNICO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HEALTH TELEMATIC NETWORK SRL</text:p>
          </table:table-cell>
          <table:table-cell table:style-name="ce20" office:value-type="float" office:value="1298.25" calcext:value-type="float">
            <text:p>1.298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HEALTH TELEMATIC NETWORK SRL</text:p>
          </table:table-cell>
          <table:table-cell table:style-name="ce20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A' L&amp;amp;S ENGINEERING</text:p>
          </table:table-cell>
          <table:table-cell table:style-name="ce20" office:value-type="float" office:value="11977.45" calcext:value-type="float">
            <text:p>11.977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A' L&amp;amp;S ENGINEERING</text:p>
          </table:table-cell>
          <table:table-cell table:style-name="ce20" office:value-type="float" office:value="5081.34" calcext:value-type="float">
            <text:p>5.081,3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A' L&amp;amp;S ENGINEERING</text:p>
          </table:table-cell>
          <table:table-cell table:style-name="ce20" office:value-type="float" office:value="1685.17" calcext:value-type="float">
            <text:p>1.685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A' L&amp;amp;S ENGINEERING</text:p>
          </table:table-cell>
          <table:table-cell table:style-name="ce20" office:value-type="float" office:value="943.01" calcext:value-type="float">
            <text:p>943,0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A' L&amp;amp;S ENGINEERING</text:p>
          </table:table-cell>
          <table:table-cell table:style-name="ce20" office:value-type="float" office:value="5946.35" calcext:value-type="float">
            <text:p>5.946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A' L&amp;amp;S ENGINEERING</text:p>
          </table:table-cell>
          <table:table-cell table:style-name="ce20" office:value-type="float" office:value="34031.19" calcext:value-type="float">
            <text:p>34.031,1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SSO/ANDREA</text:p>
          </table:table-cell>
          <table:table-cell table:style-name="ce20" office:value-type="float" office:value="7612.8" calcext:value-type="float">
            <text:p>7.612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13530.24" calcext:value-type="float">
            <text:p>13.530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2484.5" calcext:value-type="float">
            <text:p>2.484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6542.5" calcext:value-type="float">
            <text:p>6.542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8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BIANCHETTI ARCHITETTURA</text:p>
          </table:table-cell>
          <table:table-cell table:style-name="ce20" office:value-type="float" office:value="26033.43" calcext:value-type="float">
            <text:p>26.033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TRIANGELI/ERMINIA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60.11" calcext:value-type="float">
            <text:p>60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29.87" calcext:value-type="float">
            <text:p>29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14.15" calcext:value-type="float">
            <text:p>14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8.89" calcext:value-type="float">
            <text:p>8,8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174.66" calcext:value-type="float">
            <text:p>174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107.54" calcext:value-type="float">
            <text:p>107,5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190.02" calcext:value-type="float">
            <text:p>190,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150.58" calcext:value-type="float">
            <text:p>150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9.41" calcext:value-type="float">
            <text:p>9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41.3" calcext:value-type="float">
            <text:p>41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622.23" calcext:value-type="float">
            <text:p>622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0" office:value-type="float" office:value="8.78" calcext:value-type="float">
            <text:p>8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9/05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30.61" calcext:value-type="float">
            <text:p>130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6" office:value-type="string" calcext:value-type="string">
            <text:p>COMUNE DI VERBANIA</text:p>
          </table:table-cell>
          <table:table-cell table:style-name="ce20" office:value-type="float" office:value="5922.94" calcext:value-type="float">
            <text:p>5.922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ZUCCHI/IRENE</text:p>
          </table:table-cell>
          <table:table-cell table:style-name="ce20" office:value-type="float" office:value="897.38" calcext:value-type="float">
            <text:p>897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33.9" calcext:value-type="float">
            <text:p>33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2451.91" calcext:value-type="float">
            <text:p>2.451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0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ATER SPA</text:p>
          </table:table-cell>
          <table:table-cell table:style-name="ce20" office:value-type="float" office:value="1551.61" calcext:value-type="float">
            <text:p>1.551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IISG SRL</text:p>
          </table:table-cell>
          <table:table-cell table:style-name="ce20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COSTRUZIONI PAVIMENTAZIONI LLESHI S.R.L.S.</text:p>
          </table:table-cell>
          <table:table-cell table:style-name="ce20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VELHIDO/ANTONIETA MARIA</text:p>
          </table:table-cell>
          <table:table-cell table:style-name="ce20" office:value-type="float" office:value="331.85" calcext:value-type="float">
            <text:p>331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VERA VARGAS/HOLGER STEVEN</text:p>
          </table:table-cell>
          <table:table-cell table:style-name="ce20" office:value-type="float" office:value="555.57" calcext:value-type="float">
            <text:p>555,5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ZANOTTI/MARI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VITIELLO/ANNA MARI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BEN HASSINE/ACHRAF</text:p>
          </table:table-cell>
          <table:table-cell table:style-name="ce20" office:value-type="float" office:value="742.43" calcext:value-type="float">
            <text:p>742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MPICELLI/ROSANNA</text:p>
          </table:table-cell>
          <table:table-cell table:style-name="ce20" office:value-type="float" office:value="771.08" calcext:value-type="float">
            <text:p>771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RIPPA/ANNA MARIA</text:p>
          </table:table-cell>
          <table:table-cell table:style-name="ce20" office:value-type="float" office:value="792.95" calcext:value-type="float">
            <text:p>792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NIKOLOV/NIKOLA</text:p>
          </table:table-cell>
          <table:table-cell table:style-name="ce20" office:value-type="float" office:value="803.28" calcext:value-type="float">
            <text:p>803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VELHIDO/ANTONIETA MARIA</text:p>
          </table:table-cell>
          <table:table-cell table:style-name="ce20" office:value-type="float" office:value="886.43" calcext:value-type="float">
            <text:p>886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ANTINI/LORELLA</text:p>
          </table:table-cell>
          <table:table-cell table:style-name="ce20" office:value-type="float" office:value="909.6" calcext:value-type="float">
            <text:p>909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BRASOLA/PAMELA</text:p>
          </table:table-cell>
          <table:table-cell table:style-name="ce20" office:value-type="float" office:value="932.81" calcext:value-type="float">
            <text:p>932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OLDOVAN/ILEANA-DANIELA</text:p>
          </table:table-cell>
          <table:table-cell table:style-name="ce20" office:value-type="float" office:value="941.25" calcext:value-type="float">
            <text:p>941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OLLA/ZAKIR</text:p>
          </table:table-cell>
          <table:table-cell table:style-name="ce20" office:value-type="float" office:value="949.47" calcext:value-type="float">
            <text:p>949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D/SABUJ</text:p>
          </table:table-cell>
          <table:table-cell table:style-name="ce20" office:value-type="float" office:value="972.75" calcext:value-type="float">
            <text:p>972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BEPARI/TOTA</text:p>
          </table:table-cell>
          <table:table-cell table:style-name="ce20" office:value-type="float" office:value="1012.16" calcext:value-type="float">
            <text:p>1.012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ERMINARA/SANTINA</text:p>
          </table:table-cell>
          <table:table-cell table:style-name="ce20" office:value-type="float" office:value="1020.84" calcext:value-type="float">
            <text:p>1.020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ASSIMO/PAOLA</text:p>
          </table:table-cell>
          <table:table-cell table:style-name="ce20" office:value-type="float" office:value="1021.26" calcext:value-type="float">
            <text:p>1.021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FINOTTI/ANGELINA</text:p>
          </table:table-cell>
          <table:table-cell table:style-name="ce20" office:value-type="float" office:value="1021.97" calcext:value-type="float">
            <text:p>1.021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TERAZZI/GRETA</text:p>
          </table:table-cell>
          <table:table-cell table:style-name="ce20" office:value-type="float" office:value="1058.07" calcext:value-type="float">
            <text:p>1.058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ATUBBOR/ TAZ</text:p>
          </table:table-cell>
          <table:table-cell table:style-name="ce20" office:value-type="float" office:value="1058.07" calcext:value-type="float">
            <text:p>1.058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PALACIOS TORRES/LUCILA MARGARITA</text:p>
          </table:table-cell>
          <table:table-cell table:style-name="ce20" office:value-type="float" office:value="1089.66" calcext:value-type="float">
            <text:p>1.089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KPEKPENA/MAVIS WALA</text:p>
          </table:table-cell>
          <table:table-cell table:style-name="ce20" office:value-type="float" office:value="1090.29" calcext:value-type="float">
            <text:p>1.090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KACOU/N'GORAN AGNES</text:p>
          </table:table-cell>
          <table:table-cell table:style-name="ce20" office:value-type="float" office:value="1099.11" calcext:value-type="float">
            <text:p>1.099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IFICI/CARMELITA</text:p>
          </table:table-cell>
          <table:table-cell table:style-name="ce20" office:value-type="float" office:value="1118.08" calcext:value-type="float">
            <text:p>1.118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LUCCHINI/NADEGE LILIANE CHRISTINE</text:p>
          </table:table-cell>
          <table:table-cell table:style-name="ce20" office:value-type="float" office:value="1157.38" calcext:value-type="float">
            <text:p>1.157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STA/ANGELA</text:p>
          </table:table-cell>
          <table:table-cell table:style-name="ce20" office:value-type="float" office:value="1177.38" calcext:value-type="float">
            <text:p>1.177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AMPONI/MONICA</text:p>
          </table:table-cell>
          <table:table-cell table:style-name="ce20" office:value-type="float" office:value="1188.77" calcext:value-type="float">
            <text:p>1.188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KOVNYEVA/GANNA</text:p>
          </table:table-cell>
          <table:table-cell table:style-name="ce20" office:value-type="float" office:value="1188.77" calcext:value-type="float">
            <text:p>1.188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TRISCONI/GIANPIERA</text:p>
          </table:table-cell>
          <table:table-cell table:style-name="ce20" office:value-type="float" office:value="1200.41" calcext:value-type="float">
            <text:p>1.200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ESCOBAR HERNANDEZ/NUBIA ARMIDA</text:p>
          </table:table-cell>
          <table:table-cell table:style-name="ce20" office:value-type="float" office:value="1224.97" calcext:value-type="float">
            <text:p>1.224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HITI/FATIMA</text:p>
          </table:table-cell>
          <table:table-cell table:style-name="ce20" office:value-type="float" office:value="1229.45" calcext:value-type="float">
            <text:p>1.229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NEZAM/UDDIN</text:p>
          </table:table-cell>
          <table:table-cell table:style-name="ce20" office:value-type="float" office:value="1235.82" calcext:value-type="float">
            <text:p>1.235,8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ORENA/SIMONE FRANCESCO</text:p>
          </table:table-cell>
          <table:table-cell table:style-name="ce20" office:value-type="float" office:value="1253.55" calcext:value-type="float">
            <text:p>1.253,5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HOXHA/RUDINA</text:p>
          </table:table-cell>
          <table:table-cell table:style-name="ce20" office:value-type="float" office:value="1261.85" calcext:value-type="float">
            <text:p>1.261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EDUGNO/ANNALISA</text:p>
          </table:table-cell>
          <table:table-cell table:style-name="ce20" office:value-type="float" office:value="1263.33" calcext:value-type="float">
            <text:p>1.263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NDE/LONCENY</text:p>
          </table:table-cell>
          <table:table-cell table:style-name="ce20" office:value-type="float" office:value="1267.02" calcext:value-type="float">
            <text:p>1.267,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LEON PINTO/SAMUEL KUTHUMI</text:p>
          </table:table-cell>
          <table:table-cell table:style-name="ce20" office:value-type="float" office:value="1321.39" calcext:value-type="float">
            <text:p>1.321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LOPEZ LOPEZ/MERCEDES FLORENCIA</text:p>
          </table:table-cell>
          <table:table-cell table:style-name="ce20" office:value-type="float" office:value="1355.76" calcext:value-type="float">
            <text:p>1.355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D'ITRIA/MIRIAM</text:p>
          </table:table-cell>
          <table:table-cell table:style-name="ce20" office:value-type="float" office:value="1358.28" calcext:value-type="float">
            <text:p>1.358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SIOBE/TESSY</text:p>
          </table:table-cell>
          <table:table-cell table:style-name="ce20" office:value-type="float" office:value="1382.67" calcext:value-type="float">
            <text:p>1.382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ALHASSAN/SIRAJ</text:p>
          </table:table-cell>
          <table:table-cell table:style-name="ce20" office:value-type="float" office:value="1397.17" calcext:value-type="float">
            <text:p>1.397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ALABI/JIDE</text:p>
          </table:table-cell>
          <table:table-cell table:style-name="ce20" office:value-type="float" office:value="1399.99" calcext:value-type="float">
            <text:p>1.39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SAWE/PAULINA</text:p>
          </table:table-cell>
          <table:table-cell table:style-name="ce20" office:value-type="float" office:value="1405.87" calcext:value-type="float">
            <text:p>1.405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SIRAGHI/BRUN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DIECI/NADI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AGRI/ANTONELL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INOIA/PAOL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LAPENTA/NICOL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SCONE/AMALI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UFATTI/SAMANTH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RETTI/FABRIZI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DI TULLIO/ALESSI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PASSO/GIULIA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ALBANO/ANGEL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TETSKO/HAN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ANA/SABRI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ARKU/ARDJA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HLUSHNYAK/LARYS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PANARELLI/TERES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TOLERU/MIHAI CRISTIAN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HARAF/KARIM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ANGULO VARGAS/ROMINA JUSTIN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TRUZZIERO/ALESSI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BEN NAJIMA/MUSTAF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PROFETA/LORE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HALDER/NAHID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PRANDI/PAOL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YBAK/VALENTY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RSINI/LUIGI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LAMADDALENA/ANTONI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KAKA/GODSTIME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KORIE/KINGSLEY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UADOUD/NAOUAL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ERUTTI/CRISTI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AHMAOUI/ABDERRAHIM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ANOSIKE/OSINACHI HENRY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BIRNICU/LARISA MARI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JAYALATH PANDURAGE/WASANTHA LAL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DISERO'/MARI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FARINA/VINCENZ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NIANG/NDEYE AD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EL AQMARI/AMI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UBAS GARATE/SILVIA CONSUEL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PRINI/GERMAN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RANA/SAVERIO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VATAMANELU/TEREZA</text:p>
          </table:table-cell>
          <table:table-cell table:style-name="ce20" office:value-type="float" office:value="1436.29" calcext:value-type="float">
            <text:p>1.4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GESTORE SERVIZI ENERGETICI GSE SPA</text:p>
          </table:table-cell>
          <table:table-cell table:style-name="ce2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0" office:value-type="float" office:value="138.53" calcext:value-type="float">
            <text:p>138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21.96" calcext:value-type="float">
            <text:p>21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48" calcext:value-type="float">
            <text:p>4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29.07" calcext:value-type="float">
            <text:p>29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48" calcext:value-type="float">
            <text:p>4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4.83" calcext:value-type="float">
            <text:p>4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10.56" calcext:value-type="float">
            <text:p>10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6.4" calcext:value-type="float">
            <text:p>6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10.56" calcext:value-type="float">
            <text:p>10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0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0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VERA VARGAS/HOLGER STEVEN</text:p>
          </table:table-cell>
          <table:table-cell table:style-name="ce20" office:value-type="float" office:value="191.3" calcext:value-type="float">
            <text:p>191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TALLA/STEPHAN</text:p>
          </table:table-cell>
          <table:table-cell table:style-name="ce20" office:value-type="float" office:value="523.37" calcext:value-type="float">
            <text:p>523,3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ZITIELLO/VITALIANO</text:p>
          </table:table-cell>
          <table:table-cell table:style-name="ce20" office:value-type="float" office:value="718.15" calcext:value-type="float">
            <text:p>718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PEDRONI/CRISTINA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SIMONINI/MONICA</text:p>
          </table:table-cell>
          <table:table-cell table:style-name="ce20" office:value-type="float" office:value="957.52" calcext:value-type="float">
            <text:p>957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BOLDINI/RITA</text:p>
          </table:table-cell>
          <table:table-cell table:style-name="ce20" office:value-type="float" office:value="989.28" calcext:value-type="float">
            <text:p>989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181.17" calcext:value-type="float">
            <text:p>181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537.01" calcext:value-type="float">
            <text:p>537,0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2.999 - Altre spese per relazioni pubbliche, convegni e mostre, pubblicitÃƒ&amp;nbsp; n.a.c</text:p>
          </table:table-cell>
          <table:table-cell table:style-name="ce16" office:value-type="string" calcext:value-type="string">
            <text:p>PRESSLINE SRL</text:p>
          </table:table-cell>
          <table:table-cell table:style-name="ce20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PIERRE GELIL &amp;amp; C. SRL</text:p>
          </table:table-cell>
          <table:table-cell table:style-name="ce2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GIULIO EINAUDI EDITORE SPA</text:p>
          </table:table-cell>
          <table:table-cell table:style-name="ce20" office:value-type="float" office:value="780.5" calcext:value-type="float">
            <text:p>780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61.84" calcext:value-type="float">
            <text:p>61,8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813.01" calcext:value-type="float">
            <text:p>813,0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837.09" calcext:value-type="float">
            <text:p>1.837,0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715.15" calcext:value-type="float">
            <text:p>715,1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85.09" calcext:value-type="float">
            <text:p>185,0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85.09" calcext:value-type="float">
            <text:p>185,0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988.13" calcext:value-type="float">
            <text:p>988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LF S.R.L</text:p>
          </table:table-cell>
          <table:table-cell table:style-name="ce20" office:value-type="float" office:value="1793.4" calcext:value-type="float">
            <text:p>1.793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293.76" calcext:value-type="float">
            <text:p>293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58.07" calcext:value-type="float">
            <text:p>58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858.59" calcext:value-type="float">
            <text:p>858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DOMPE' FARMACEUTICI SPA</text:p>
          </table:table-cell>
          <table:table-cell table:style-name="ce20" office:value-type="float" office:value="2641.57" calcext:value-type="float">
            <text:p>2.641,5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EDILBRU SRL</text:p>
          </table:table-cell>
          <table:table-cell table:style-name="ce20" office:value-type="float" office:value="209.49" calcext:value-type="float">
            <text:p>209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PROGETTI E SOLUZIONI SPA</text:p>
          </table:table-cell>
          <table:table-cell table:style-name="ce20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TACCHINI/ CLAUDIO</text:p>
          </table:table-cell>
          <table:table-cell table:style-name="ce20" office:value-type="float" office:value="4575.66" calcext:value-type="float">
            <text:p>4.575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TTA/MARIA GABRIELLA</text:p>
          </table:table-cell>
          <table:table-cell table:style-name="ce20" office:value-type="float" office:value="214.4" calcext:value-type="float">
            <text:p>214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TTA/ROBERTO</text:p>
          </table:table-cell>
          <table:table-cell table:style-name="ce20" office:value-type="float" office:value="95.2" calcext:value-type="float">
            <text:p>95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NCA/VALERIA MARIA</text:p>
          </table:table-cell>
          <table:table-cell table:style-name="ce20" office:value-type="float" office:value="1456.4" calcext:value-type="float">
            <text:p>1.456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NCA/VALERIA MARIA</text:p>
          </table:table-cell>
          <table:table-cell table:style-name="ce20" office:value-type="float" office:value="95.4" calcext:value-type="float">
            <text:p>95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AZZANIGA/MANUELA</text:p>
          </table:table-cell>
          <table:table-cell table:style-name="ce20" office:value-type="float" office:value="102.6" calcext:value-type="float">
            <text:p>102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NCA/ELISABETTA MARIA</text:p>
          </table:table-cell>
          <table:table-cell table:style-name="ce20" office:value-type="float" office:value="1456.4" calcext:value-type="float">
            <text:p>1.456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NCA/ELISABETTA MARIA</text:p>
          </table:table-cell>
          <table:table-cell table:style-name="ce20" office:value-type="float" office:value="95.4" calcext:value-type="float">
            <text:p>95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TTA/MARIO</text:p>
          </table:table-cell>
          <table:table-cell table:style-name="ce20" office:value-type="float" office:value="238.92" calcext:value-type="float">
            <text:p>238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TTA/MARIA CHIARA</text:p>
          </table:table-cell>
          <table:table-cell table:style-name="ce20" office:value-type="float" office:value="238.92" calcext:value-type="float">
            <text:p>238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TTA/PAOLA EMMA</text:p>
          </table:table-cell>
          <table:table-cell table:style-name="ce20" office:value-type="float" office:value="238.92" calcext:value-type="float">
            <text:p>238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ONASTERO DELLE BENEDETTINE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AZIENDA AGRICOLA/BORGOTTI</text:p>
          </table:table-cell>
          <table:table-cell table:style-name="ce20" office:value-type="float" office:value="102.6" calcext:value-type="float">
            <text:p>102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ANCINI/CLAUDIA</text:p>
          </table:table-cell>
          <table:table-cell table:style-name="ce20" office:value-type="float" office:value="358.38" calcext:value-type="float">
            <text:p>358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OCCI/VALERIA</text:p>
          </table:table-cell>
          <table:table-cell table:style-name="ce20" office:value-type="float" office:value="358.38" calcext:value-type="float">
            <text:p>358,3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MONI/IDESIA</text:p>
          </table:table-cell>
          <table:table-cell table:style-name="ce20" office:value-type="float" office:value="118.25" calcext:value-type="float">
            <text:p>118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AGLIARDI/MIRIAM</text:p>
          </table:table-cell>
          <table:table-cell table:style-name="ce20" office:value-type="float" office:value="316.8" calcext:value-type="float">
            <text:p>316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MONI/GARDENIA</text:p>
          </table:table-cell>
          <table:table-cell table:style-name="ce20" office:value-type="float" office:value="118.25" calcext:value-type="float">
            <text:p>118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BREGANNI/FABRIZIO</text:p>
          </table:table-cell>
          <table:table-cell table:style-name="ce20" office:value-type="float" office:value="3586.15" calcext:value-type="float">
            <text:p>3.586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359.63" calcext:value-type="float">
            <text:p>359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759.86" calcext:value-type="float">
            <text:p>759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DELMATTI/SILAS MARIA</text:p>
          </table:table-cell>
          <table:table-cell table:style-name="ce20" office:value-type="float" office:value="102.57" calcext:value-type="float">
            <text:p>102,5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DELMATTI/SILAS MARIA</text:p>
          </table:table-cell>
          <table:table-cell table:style-name="ce20" office:value-type="float" office:value="2564.19" calcext:value-type="float">
            <text:p>2.564,1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DELMATTI/SILAS MARIA</text:p>
          </table:table-cell>
          <table:table-cell table:style-name="ce20" office:value-type="float" office:value="17.43" calcext:value-type="float">
            <text:p>17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DELMATTI/SILAS MARIA</text:p>
          </table:table-cell>
          <table:table-cell table:style-name="ce20" office:value-type="float" office:value="435.81" calcext:value-type="float">
            <text:p>435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672.22" calcext:value-type="float">
            <text:p>672,2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42.44" calcext:value-type="float">
            <text:p>442,4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00.11" calcext:value-type="float">
            <text:p>100,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29.08" calcext:value-type="float">
            <text:p>29,0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17.89" calcext:value-type="float">
            <text:p>117,8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590.82" calcext:value-type="float">
            <text:p>590,8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823.07" calcext:value-type="float">
            <text:p>823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ARCO VITI FARMACEUTICI SPA</text:p>
          </table:table-cell>
          <table:table-cell table:style-name="ce20" office:value-type="float" office:value="2410.15" calcext:value-type="float">
            <text:p>2.410,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BOCA SPA</text:p>
          </table:table-cell>
          <table:table-cell table:style-name="ce20" office:value-type="float" office:value="129.43" calcext:value-type="float">
            <text:p>129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REBINO ROBERTO SNC</text:p>
          </table:table-cell>
          <table:table-cell table:style-name="ce20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0" office:value-type="float" office:value="3045.95" calcext:value-type="float">
            <text:p>3.045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3531" calcext:value-type="float">
            <text:p>3.53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0" office:value-type="float" office:value="2574.2" calcext:value-type="float">
            <text:p>2.574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6" office:value-type="string" calcext:value-type="string">
            <text:p>LEASEPLAN ITALIA S.P.A</text:p>
          </table:table-cell>
          <table:table-cell table:style-name="ce20" office:value-type="float" office:value="931.11" calcext:value-type="float">
            <text:p>931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2491.72" calcext:value-type="float">
            <text:p>2.491,7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02.999 - Altre spese per relazioni pubbliche, convegni e mostre, pubblicitÃƒ&amp;nbsp; n.a.c</text:p>
          </table:table-cell>
          <table:table-cell table:style-name="ce16" office:value-type="string" calcext:value-type="string">
            <text:p>NETYCOM SRL</text:p>
          </table:table-cell>
          <table:table-cell table:style-name="ce20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TA SERVICE SRL</text:p>
          </table:table-cell>
          <table:table-cell table:style-name="ce20" office:value-type="float" office:value="655.27" calcext:value-type="float">
            <text:p>655,2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AGLIARDI/MIRIAM</text:p>
          </table:table-cell>
          <table:table-cell table:style-name="ce20" office:value-type="float" office:value="158.4" calcext:value-type="float">
            <text:p>158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5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1212" calcext:value-type="float">
            <text:p>1.21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5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2032.46" calcext:value-type="float">
            <text:p>2.032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5/05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5/05/2022</text:p>
          </table:table-cell>
          <table:table-cell table:style-name="ce14" office:value-type="string" calcext:value-type="string">
            <text:p>U.1.03.02.02.002 - IndennitÃ  di missione e di trasferta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78.8" calcext:value-type="float">
            <text:p>78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940" calcext:value-type="float">
            <text:p>9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84.39" calcext:value-type="float">
            <text:p>184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416.96" calcext:value-type="float">
            <text:p>416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929.31" calcext:value-type="float">
            <text:p>1.929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842.65" calcext:value-type="float">
            <text:p>842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0" office:value-type="float" office:value="178.58" calcext:value-type="float">
            <text:p>178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TURISTICA PRO LOCO DI VERBANI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ORNARI SRL</text:p>
          </table:table-cell>
          <table:table-cell table:style-name="ce20" office:value-type="float" office:value="2488.8" calcext:value-type="float">
            <text:p>2.488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ASSIST S.P.A.</text:p>
          </table:table-cell>
          <table:table-cell table:style-name="ce20" office:value-type="float" office:value="1640.9" calcext:value-type="float">
            <text:p>1.640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DIFI SRL CONSORZIO STABILE PER LA DISTRIBUZIONE</text:p>
          </table:table-cell>
          <table:table-cell table:style-name="ce20" office:value-type="float" office:value="1013" calcext:value-type="float">
            <text:p>1.01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122.35" calcext:value-type="float">
            <text:p>122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0" office:value-type="float" office:value="277.13" calcext:value-type="float">
            <text:p>277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&amp;amp;A SRL</text:p>
          </table:table-cell>
          <table:table-cell table:style-name="ce20" office:value-type="float" office:value="1777.23" calcext:value-type="float">
            <text:p>1.777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3041.48" calcext:value-type="float">
            <text:p>3.041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0" office:value-type="float" office:value="465.04" calcext:value-type="float">
            <text:p>465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0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1.05.006 - Prodotti chimici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UNIONE PROVINCIALE ENTI LOCALI</text:p>
          </table:table-cell>
          <table:table-cell table:style-name="ce20" office:value-type="float" office:value="25" calcext:value-type="float">
            <text:p>25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PA360 - FORMAZIONE ONLINE PER LA PUBBLICA AMMINISTRAZIONE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8.001 - Spese per accertamenti sanitari resi necessari dall'attivitÃ  lavorativa</text:p>
          </table:table-cell>
          <table:table-cell table:style-name="ce16" office:value-type="string" calcext:value-type="string">
            <text:p>A.S.L. V.C.O.</text:p>
          </table:table-cell>
          <table:table-cell table:style-name="ce20" office:value-type="float" office:value="156" calcext:value-type="float">
            <text:p>15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MOLINARI DAVIDE</text:p>
          </table:table-cell>
          <table:table-cell table:style-name="ce20" office:value-type="float" office:value="1438.82" calcext:value-type="float">
            <text:p>1.438,8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ASSOCIAZIONE CORI PIEMONTESI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6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ANAS SPA</text:p>
          </table:table-cell>
          <table:table-cell table:style-name="ce20" office:value-type="float" office:value="346.86" calcext:value-type="float">
            <text:p>346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HALO SAS DI SULA SILVANA &amp;amp; C</text:p>
          </table:table-cell>
          <table:table-cell table:style-name="ce20" office:value-type="float" office:value="8434.79" calcext:value-type="float">
            <text:p>8.434,7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140954.4" calcext:value-type="float">
            <text:p>140.954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YLAN ITALIA SRL</text:p>
          </table:table-cell>
          <table:table-cell table:style-name="ce20" office:value-type="float" office:value="8618.49" calcext:value-type="float">
            <text:p>8.618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10823.45" calcext:value-type="float">
            <text:p>10.823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18971" calcext:value-type="float">
            <text:p>18.97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322833.64" calcext:value-type="float">
            <text:p>322.833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27175.26" calcext:value-type="float">
            <text:p>27.175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29547.5" calcext:value-type="float">
            <text:p>29.54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70642.6" calcext:value-type="float">
            <text:p>70.642,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7259" calcext:value-type="float">
            <text:p>7.25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OCIETA' TANTINI SRL</text:p>
          </table:table-cell>
          <table:table-cell table:style-name="ce20" office:value-type="float" office:value="145492.28" calcext:value-type="float">
            <text:p>145.492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6638.27" calcext:value-type="float">
            <text:p>6.638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0" office:value-type="float" office:value="9012.75" calcext:value-type="float">
            <text:p>9.012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TLF S.R.L</text:p>
          </table:table-cell>
          <table:table-cell table:style-name="ce20" office:value-type="float" office:value="2987.05" calcext:value-type="float">
            <text:p>2.987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6" office:value-type="string" calcext:value-type="string">
            <text:p>DEGIORGI &amp;amp; MACALLI S.R.L.</text:p>
          </table:table-cell>
          <table:table-cell table:style-name="ce20" office:value-type="float" office:value="15600" calcext:value-type="float">
            <text:p>15.6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O.P.I 82 S.S.D. ARL</text:p>
          </table:table-cell>
          <table:table-cell table:style-name="ce20" office:value-type="float" office:value="11500" calcext:value-type="float">
            <text:p>1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D SPORT PRO-MOTION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IMOLDI SPA</text:p>
          </table:table-cell>
          <table:table-cell table:style-name="ce20" office:value-type="float" office:value="3980" calcext:value-type="float">
            <text:p>3.9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IMOLDI SPA</text:p>
          </table:table-cell>
          <table:table-cell table:style-name="ce20" office:value-type="float" office:value="39800" calcext:value-type="float">
            <text:p>39.8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ERBANIA MUSICA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MOLLICA GIOVANNI</text:p>
          </table:table-cell>
          <table:table-cell table:style-name="ce20" office:value-type="float" office:value="6097.56" calcext:value-type="float">
            <text:p>6.097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NOVARA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RAVELLONA TOC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0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TORGIAN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IZZANO</text:p>
          </table:table-cell>
          <table:table-cell table:style-name="ce20" office:value-type="float" office:value="24.86" calcext:value-type="float">
            <text:p>24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0" office:value-type="float" office:value="13.08" calcext:value-type="float">
            <text:p>13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RGOMANERO</text:p>
          </table:table-cell>
          <table:table-cell table:style-name="ce20" office:value-type="float" office:value="30.76" calcext:value-type="float">
            <text:p>30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MEGNA</text:p>
          </table:table-cell>
          <table:table-cell table:style-name="ce20" office:value-type="float" office:value="28.32" calcext:value-type="float">
            <text:p>28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CI.TI.ESSE SRL</text:p>
          </table:table-cell>
          <table:table-cell table:style-name="ce20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BILI/ALBERTO</text:p>
          </table:table-cell>
          <table:table-cell table:style-name="ce20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QUALITA' IN FARMACIA S.R.L.</text:p>
          </table:table-cell>
          <table:table-cell table:style-name="ce20" office:value-type="float" office:value="212.28" calcext:value-type="float">
            <text:p>212,2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1527.59" calcext:value-type="float">
            <text:p>1.527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AMOCARDI/LORENZO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910.36" calcext:value-type="float">
            <text:p>910,3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FRIGERIO/LUCA</text:p>
          </table:table-cell>
          <table:table-cell table:style-name="ce20" office:value-type="float" office:value="19138" calcext:value-type="float">
            <text:p>19.13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07.002 - Noleggi di mezzi di trasporto</text:p>
          </table:table-cell>
          <table:table-cell table:style-name="ce16" office:value-type="string" calcext:value-type="string">
            <text:p>ALMATOUR SRL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SAFETY21 SPA</text:p>
          </table:table-cell>
          <table:table-cell table:style-name="ce20" office:value-type="float" office:value="200.85" calcext:value-type="float">
            <text:p>200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ASSIST S.P.A.</text:p>
          </table:table-cell>
          <table:table-cell table:style-name="ce20" office:value-type="float" office:value="56.49" calcext:value-type="float">
            <text:p>56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4171.99" calcext:value-type="float">
            <text:p>4.171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0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0" office:value-type="float" office:value="1120" calcext:value-type="float">
            <text:p>1.1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0" office:value-type="float" office:value="12749.99" calcext:value-type="float">
            <text:p>12.74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ONDARETE SAS</text:p>
          </table:table-cell>
          <table:table-cell table:style-name="ce20" office:value-type="float" office:value="10980" calcext:value-type="float">
            <text:p>10.9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1105.91" calcext:value-type="float">
            <text:p>1.105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0" office:value-type="float" office:value="1827.19" calcext:value-type="float">
            <text:p>1.827,1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ZZANI FORNI SRL</text:p>
          </table:table-cell>
          <table:table-cell table:style-name="ce20" office:value-type="float" office:value="1175.76" calcext:value-type="float">
            <text:p>1.175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ONDARETE SAS</text:p>
          </table:table-cell>
          <table:table-cell table:style-name="ce20" office:value-type="float" office:value="22471.18" calcext:value-type="float">
            <text:p>22.471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2.02.01.07.005 - Tablet e dispositivi di telefonia fissa e mobile</text:p>
          </table:table-cell>
          <table:table-cell table:style-name="ce16" office:value-type="string" calcext:value-type="string">
            <text:p>GARBOLI/LUCA</text:p>
          </table:table-cell>
          <table:table-cell table:style-name="ce20" office:value-type="float" office:value="6197.6" calcext:value-type="float">
            <text:p>6.197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440.76" calcext:value-type="float">
            <text:p>440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MAGEST SERVIZI SAS DI MANCINELLI F.&amp;amp;C.</text:p>
          </table:table-cell>
          <table:table-cell table:style-name="ce2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5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ELIOR RISTORAZIONE S.P.A.</text:p>
          </table:table-cell>
          <table:table-cell table:style-name="ce2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TUDIO12 SRL</text:p>
          </table:table-cell>
          <table:table-cell table:style-name="ce20" office:value-type="float" office:value="4013.31" calcext:value-type="float">
            <text:p>4.013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RICCA/WALTER</text:p>
          </table:table-cell>
          <table:table-cell table:style-name="ce20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ASSOCIAZIONE SUB VERBANIA ODV</text:p>
          </table:table-cell>
          <table:table-cell table:style-name="ce2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1641.08" calcext:value-type="float">
            <text:p>1.641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16410.73" calcext:value-type="float">
            <text:p>16.410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993.42" calcext:value-type="float">
            <text:p>993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0" office:value-type="float" office:value="9934.23" calcext:value-type="float">
            <text:p>9.934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912.56" calcext:value-type="float">
            <text:p>912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2.01.999 - Altri terreni n.a.c.</text:p>
          </table:table-cell>
          <table:table-cell table:style-name="ce16" office:value-type="string" calcext:value-type="string">
            <text:p>PLAYGROUND SRL</text:p>
          </table:table-cell>
          <table:table-cell table:style-name="ce20" office:value-type="float" office:value="13074.71" calcext:value-type="float">
            <text:p>13.074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ZUCCHI/GABRIELE</text:p>
          </table:table-cell>
          <table:table-cell table:style-name="ce20" office:value-type="float" office:value="2356.64" calcext:value-type="float">
            <text:p>2.356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ZUCCHI/GABRIELE</text:p>
          </table:table-cell>
          <table:table-cell table:style-name="ce20" office:value-type="float" office:value="10712" calcext:value-type="float">
            <text:p>10.71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0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0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308.98" calcext:value-type="float">
            <text:p>308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0/05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UREMA SRLS</text:p>
          </table:table-cell>
          <table:table-cell table:style-name="ce20" office:value-type="float" office:value="901.72" calcext:value-type="float">
            <text:p>901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ERBANIA GARDEN CLUB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620.84" calcext:value-type="float">
            <text:p>620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AMICI DEGLI ANIMALI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WOLTERS KLUWER ITALIA SRL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334.26" calcext:value-type="float">
            <text:p>334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6" office:value-type="string" calcext:value-type="string">
            <text:p>AGRICOMM DI GRASSO CARLO &amp;amp; C. SNC</text:p>
          </table:table-cell>
          <table:table-cell table:style-name="ce20" office:value-type="float" office:value="744.2" calcext:value-type="float">
            <text:p>744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BAYER S.P.A.</text:p>
          </table:table-cell>
          <table:table-cell table:style-name="ce20" office:value-type="float" office:value="76.86" calcext:value-type="float">
            <text:p>76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IORI BIANCHI S.S. DI BIANCHI</text:p>
          </table:table-cell>
          <table:table-cell table:style-name="ce20" office:value-type="float" office:value="121.5" calcext:value-type="float">
            <text:p>121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0" office:value-type="float" office:value="1861.72" calcext:value-type="float">
            <text:p>1.861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GLAXOSMITHKLINE CONSUMER HEALTHCARE SRL UNIPERSONALE</text:p>
          </table:table-cell>
          <table:table-cell table:style-name="ce20" office:value-type="float" office:value="467.51" calcext:value-type="float">
            <text:p>467,5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SANT'ANNA HOTEL SRL</text:p>
          </table:table-cell>
          <table:table-cell table:style-name="ce20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IORI BIANCHI S.S. DI BIANCHI</text:p>
          </table:table-cell>
          <table:table-cell table:style-name="ce20" office:value-type="float" office:value="1363.5" calcext:value-type="float">
            <text:p>1.363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UNIFORMERIA S.R.L.</text:p>
          </table:table-cell>
          <table:table-cell table:style-name="ce20" office:value-type="float" office:value="1180.35" calcext:value-type="float">
            <text:p>1.180,3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0" office:value-type="float" office:value="1368.84" calcext:value-type="float">
            <text:p>1.368,8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0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0" office:value-type="float" office:value="5364.53" calcext:value-type="float">
            <text:p>5.364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6333.73" calcext:value-type="float">
            <text:p>6.333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512.63" calcext:value-type="float">
            <text:p>512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33083.9" calcext:value-type="float">
            <text:p>33.083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244.97" calcext:value-type="float">
            <text:p>244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542.97" calcext:value-type="float">
            <text:p>1.542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090" calcext:value-type="float">
            <text:p>1.09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4131.71" calcext:value-type="float">
            <text:p>4.131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1290.98" calcext:value-type="float">
            <text:p>1.290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5794.63" calcext:value-type="float">
            <text:p>5.794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PS NEW ASPHALT SRL</text:p>
          </table:table-cell>
          <table:table-cell table:style-name="ce20" office:value-type="float" office:value="2541.42" calcext:value-type="float">
            <text:p>2.541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0" office:value-type="float" office:value="13597.89" calcext:value-type="float">
            <text:p>13.597,8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0" office:value-type="float" office:value="19618.12" calcext:value-type="float">
            <text:p>19.618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0" office:value-type="float" office:value="48147.51" calcext:value-type="float">
            <text:p>48.147,5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0" office:value-type="float" office:value="135978.85" calcext:value-type="float">
            <text:p>135.978,8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ANAS SPA</text:p>
          </table:table-cell>
          <table:table-cell table:style-name="ce20" office:value-type="float" office:value="76.31" calcext:value-type="float">
            <text:p>76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31/05/2022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ONDARETE SAS</text:p>
          </table:table-cell>
          <table:table-cell table:style-name="ce20" office:value-type="float" office:value="929.64" calcext:value-type="float">
            <text:p>929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0" office:value-type="float" office:value="2938.25" calcext:value-type="float">
            <text:p>2.938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TECNICO DI INGEGNERIA TORRI FABIO E TORRI STEFANO</text:p>
          </table:table-cell>
          <table:table-cell table:style-name="ce20" office:value-type="float" office:value="238.3" calcext:value-type="float">
            <text:p>238,3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TECNICO DI INGEGNERIA TORRI FABIO E TORRI STEFANO</text:p>
          </table:table-cell>
          <table:table-cell table:style-name="ce20" office:value-type="float" office:value="1083.17" calcext:value-type="float">
            <text:p>1.083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TECNICO DI INGEGNERIA TORRI FABIO E TORRI STEFANO</text:p>
          </table:table-cell>
          <table:table-cell table:style-name="ce20" office:value-type="float" office:value="269.51" calcext:value-type="float">
            <text:p>269,5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TECNICO DI INGEGNERIA TORRI FABIO E TORRI STEFANO</text:p>
          </table:table-cell>
          <table:table-cell table:style-name="ce20" office:value-type="float" office:value="312.22" calcext:value-type="float">
            <text:p>312,2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3.02.19.004 - Servizi di rete per trasmissione dati e VoIP e relativa manutenzione</text:p>
          </table:table-cell>
          <table:table-cell table:style-name="ce16" office:value-type="string" calcext:value-type="string">
            <text:p>CONSORZIO TOP-IX</text:p>
          </table:table-cell>
          <table:table-cell table:style-name="ce20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CONSORZIO TOP-IX</text:p>
          </table:table-cell>
          <table:table-cell table:style-name="ce20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6" office:value-type="string" calcext:value-type="string">
            <text:p>PTMATIC SRL</text:p>
          </table:table-cell>
          <table:table-cell table:style-name="ce20" office:value-type="float" office:value="2426.58" calcext:value-type="float">
            <text:p>2.426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PUNTOLINEA S.N.C. DI MINIONI A. E F.</text:p>
          </table:table-cell>
          <table:table-cell table:style-name="ce20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NICOLI/UBALDO</text:p>
          </table:table-cell>
          <table:table-cell table:style-name="ce20" office:value-type="float" office:value="4140" calcext:value-type="float">
            <text:p>4.1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6" office:value-type="string" calcext:value-type="string">
            <text:p>CROCE VERDE VERBANIA ODV</text:p>
          </table:table-cell>
          <table:table-cell table:style-name="ce20" office:value-type="float" office:value="6133.76" calcext:value-type="float">
            <text:p>6.133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FONDAZIONE CENTRO EVENTI IL MAGGIORE DI VERBANIA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2.02.03.02.002 - Acquisto software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1/06/2022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7528" calcext:value-type="float">
            <text:p>7.52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CLIMATEC SRL A SOCIO UNICO</text:p>
          </table:table-cell>
          <table:table-cell table:style-name="ce20" office:value-type="float" office:value="1915.4" calcext:value-type="float">
            <text:p>1.915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.CO. SRL</text:p>
          </table:table-cell>
          <table:table-cell table:style-name="ce20" office:value-type="float" office:value="53356.67" calcext:value-type="float">
            <text:p>53.356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.CO. SRL</text:p>
          </table:table-cell>
          <table:table-cell table:style-name="ce20" office:value-type="float" office:value="242530.31" calcext:value-type="float">
            <text:p>242.530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CALABRINI CAMILLA</text:p>
          </table:table-cell>
          <table:table-cell table:style-name="ce20" office:value-type="float" office:value="9955.2" calcext:value-type="float">
            <text:p>9.955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0" office:value-type="float" office:value="2737.68" calcext:value-type="float">
            <text:p>2.737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PLAYGROUND SRL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PLAYGROUND SRL</text:p>
          </table:table-cell>
          <table:table-cell table:style-name="ce20" office:value-type="float" office:value="1785" calcext:value-type="float">
            <text:p>1.78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PLAYGROUND SRL</text:p>
          </table:table-cell>
          <table:table-cell table:style-name="ce20" office:value-type="float" office:value="17150" calcext:value-type="float">
            <text:p>17.1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22.21" calcext:value-type="float">
            <text:p>22,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LAND ITALIA SRL</text:p>
          </table:table-cell>
          <table:table-cell table:style-name="ce20" office:value-type="float" office:value="20275.42" calcext:value-type="float">
            <text:p>20.275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NAIL ISTITUTO NAZIONALE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NAIL ISTITUTO NAZIONALE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NAIL ISTITUTO NAZIONALE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NAIL ISTITUTO NAZIONALE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NAIL ISTITUTO NAZIONALE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/ANTONIO</text:p>
          </table:table-cell>
          <table:table-cell table:style-name="ce20" office:value-type="float" office:value="468.14" calcext:value-type="float">
            <text:p>468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E20VB</text:p>
          </table:table-cell>
          <table:table-cell table:style-name="ce20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PE VCO ASSOCIAZIONE NO PROFIT PROMOZIONE EVENTI VERBANO CUSIO OSSOL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MY WAY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0" office:value-type="float" office:value="390.99" calcext:value-type="float">
            <text:p>390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S.I.S. S.R.L.</text:p>
          </table:table-cell>
          <table:table-cell table:style-name="ce20" office:value-type="float" office:value="5368.09" calcext:value-type="float">
            <text:p>5.368,0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ULTRAPROMEDIA SRL</text:p>
          </table:table-cell>
          <table:table-cell table:style-name="ce20" office:value-type="float" office:value="951.5" calcext:value-type="float">
            <text:p>951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INCLOUD TEAM SRL</text:p>
          </table:table-cell>
          <table:table-cell table:style-name="ce20" office:value-type="float" office:value="4232.42" calcext:value-type="float">
            <text:p>4.232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CORPO VIGILI GIURATI SPA</text:p>
          </table:table-cell>
          <table:table-cell table:style-name="ce20" office:value-type="float" office:value="1087.02" calcext:value-type="float">
            <text:p>1.087,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4097.97" calcext:value-type="float">
            <text:p>4.097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196.69" calcext:value-type="float">
            <text:p>196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.LLI AIROLDI MARCO E PAOLO SNC</text:p>
          </table:table-cell>
          <table:table-cell table:style-name="ce20" office:value-type="float" office:value="2053.44" calcext:value-type="float">
            <text:p>2.053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0" office:value-type="float" office:value="233.07" calcext:value-type="float">
            <text:p>233,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694.65" calcext:value-type="float">
            <text:p>694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844.2" calcext:value-type="float">
            <text:p>844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2220.12" calcext:value-type="float">
            <text:p>2.220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FT DI BARBA GIOVANNA</text:p>
          </table:table-cell>
          <table:table-cell table:style-name="ce20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CARFI/SERENA</text:p>
          </table:table-cell>
          <table:table-cell table:style-name="ce20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8673.6" calcext:value-type="float">
            <text:p>8.673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5057" calcext:value-type="float">
            <text:p>5.05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0" office:value-type="float" office:value="1501.71" calcext:value-type="float">
            <text:p>1.501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6/06/2022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25542.7" calcext:value-type="float">
            <text:p>25.542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 SOC. BOSCO VERDE ONLUS</text:p>
          </table:table-cell>
          <table:table-cell table:style-name="ce20" office:value-type="float" office:value="1470.11" calcext:value-type="float">
            <text:p>1.470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ELDES SRL</text:p>
          </table:table-cell>
          <table:table-cell table:style-name="ce20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TEATRO DEI BURATTINI DI VARESE SNC</text:p>
          </table:table-cell>
          <table:table-cell table:style-name="ce2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OOPERATIVA SOCIALE START ONLUS</text:p>
          </table:table-cell>
          <table:table-cell table:style-name="ce20" office:value-type="float" office:value="1461.85" calcext:value-type="float">
            <text:p>1.461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CRAF S.P.A. AZIENDE CHIMICHE RIUNITE ANGELINI FRANCESCO</text:p>
          </table:table-cell>
          <table:table-cell table:style-name="ce20" office:value-type="float" office:value="112.17" calcext:value-type="float">
            <text:p>112,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0" office:value-type="float" office:value="1180" calcext:value-type="float">
            <text:p>1.1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6" office:value-type="string" calcext:value-type="string">
            <text:p>FLENGHI DIVISE SNC</text:p>
          </table:table-cell>
          <table:table-cell table:style-name="ce20" office:value-type="float" office:value="4740.8" calcext:value-type="float">
            <text:p>4.740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74.25" calcext:value-type="float">
            <text:p>174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284.23" calcext:value-type="float">
            <text:p>284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944.18" calcext:value-type="float">
            <text:p>944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1027.55" calcext:value-type="float">
            <text:p>1.027,5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39" calcext:value-type="float">
            <text:p>3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478.6" calcext:value-type="float">
            <text:p>478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0" office:value-type="float" office:value="86.81" calcext:value-type="float">
            <text:p>86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ROCHE DIAGNOSTICS SPA</text:p>
          </table:table-cell>
          <table:table-cell table:style-name="ce20" office:value-type="float" office:value="252.36" calcext:value-type="float">
            <text:p>252,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SPECIAL CAR SRL</text:p>
          </table:table-cell>
          <table:table-cell table:style-name="ce20" office:value-type="float" office:value="1317.42" calcext:value-type="float">
            <text:p>1.317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PECIAL CAR SRL</text:p>
          </table:table-cell>
          <table:table-cell table:style-name="ce20" office:value-type="float" office:value="197.64" calcext:value-type="float">
            <text:p>197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499.69" calcext:value-type="float">
            <text:p>499,6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WMT EUROPE S.R.L.</text:p>
          </table:table-cell>
          <table:table-cell table:style-name="ce20" office:value-type="float" office:value="378" calcext:value-type="float">
            <text:p>378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2.999 - Altre spese per relazioni pubbliche, convegni e mostre, pubblicitÃƒ&amp;nbsp; n.a.c</text:p>
          </table:table-cell>
          <table:table-cell table:style-name="ce16" office:value-type="string" calcext:value-type="string">
            <text:p>G F G PYRO DI GRAZIANI FABIO</text:p>
          </table:table-cell>
          <table:table-cell table:style-name="ce20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BERTERO TECHNOLOGIES SAS DI BERTERO SEBASTIANO</text:p>
          </table:table-cell>
          <table:table-cell table:style-name="ce20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PIERRE GELIL &amp;amp; C. SRL</text:p>
          </table:table-cell>
          <table:table-cell table:style-name="ce2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MYO SPA</text:p>
          </table:table-cell>
          <table:table-cell table:style-name="ce20" office:value-type="float" office:value="1537.2" calcext:value-type="float">
            <text:p>1.537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0" office:value-type="float" office:value="77.87" calcext:value-type="float">
            <text:p>77,8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0" office:value-type="float" office:value="17.13" calcext:value-type="float">
            <text:p>17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0" office:value-type="float" office:value="4.13" calcext:value-type="float">
            <text:p>4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0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SEGNALETICA NOVARESE S.R.L.</text:p>
          </table:table-cell>
          <table:table-cell table:style-name="ce20" office:value-type="float" office:value="20130" calcext:value-type="float">
            <text:p>20.13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2823.63" calcext:value-type="float">
            <text:p>2.823,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5679.61" calcext:value-type="float">
            <text:p>5.679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7/06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0" office:value-type="float" office:value="158786.76" calcext:value-type="float">
            <text:p>158.786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AMERICAN EXPRESS PAYMENTS EUROPE S.L.</text:p>
          </table:table-cell>
          <table:table-cell table:style-name="ce20" office:value-type="float" office:value="2.05" calcext:value-type="float">
            <text:p>2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TESORERIA PROVINCIALE STATO DI NOVARA-VB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4611.95" calcext:value-type="float">
            <text:p>4.611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A.S.L. V.C.O.</text:p>
          </table:table-cell>
          <table:table-cell table:style-name="ce20" office:value-type="float" office:value="498.5" calcext:value-type="float">
            <text:p>498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368.38" calcext:value-type="float">
            <text:p>368,3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0" office:value-type="float" office:value="1039.61" calcext:value-type="float">
            <text:p>1.039,6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0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7215.37" calcext:value-type="float">
            <text:p>7.215,3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L VERDE DI LONDINI/DANIEL</text:p>
          </table:table-cell>
          <table:table-cell table:style-name="ce20" office:value-type="float" office:value="11041" calcext:value-type="float">
            <text:p>11.04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6" office:value-type="string" calcext:value-type="string">
            <text:p>COMAR S.R.L.</text:p>
          </table:table-cell>
          <table:table-cell table:style-name="ce20" office:value-type="float" office:value="8540" calcext:value-type="float">
            <text:p>8.5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DOLOMITI VERTICAL SERVICE SOCIETA' COOPERATIVA</text:p>
          </table:table-cell>
          <table:table-cell table:style-name="ce20" office:value-type="float" office:value="251.47" calcext:value-type="float">
            <text:p>251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DOLOMITI VERTICAL SERVICE SOCIETA' COOPERATIVA</text:p>
          </table:table-cell>
          <table:table-cell table:style-name="ce20" office:value-type="float" office:value="449.39" calcext:value-type="float">
            <text:p>449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DOLOMITI VERTICAL SERVICE SOCIETA' COOPERATIVA</text:p>
          </table:table-cell>
          <table:table-cell table:style-name="ce20" office:value-type="float" office:value="1355.03" calcext:value-type="float">
            <text:p>1.355,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DOLOMITI VERTICAL SERVICE SOCIETA' COOPERATIVA</text:p>
          </table:table-cell>
          <table:table-cell table:style-name="ce20" office:value-type="float" office:value="1585.7" calcext:value-type="float">
            <text:p>1.585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DOLOMITI VERTICAL SERVICE SOCIETA' COOPERATIVA</text:p>
          </table:table-cell>
          <table:table-cell table:style-name="ce20" office:value-type="float" office:value="3193.98" calcext:value-type="float">
            <text:p>3.193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DOLOMITI VERTICAL SERVICE SOCIETA' COOPERATIVA</text:p>
          </table:table-cell>
          <table:table-cell table:style-name="ce20" office:value-type="float" office:value="9074.99" calcext:value-type="float">
            <text:p>9.074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6" office:value-type="string" calcext:value-type="string">
            <text:p>TCI IMPIANTI TECNOLOGICI SRL</text:p>
          </table:table-cell>
          <table:table-cell table:style-name="ce20" office:value-type="float" office:value="42944" calcext:value-type="float">
            <text:p>42.94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1.09.015 - Cimiteri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5965.8" calcext:value-type="float">
            <text:p>5.965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LONGO LUCA SRL</text:p>
          </table:table-cell>
          <table:table-cell table:style-name="ce20" office:value-type="float" office:value="4087" calcext:value-type="float">
            <text:p>4.08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3034.83" calcext:value-type="float">
            <text:p>3.034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235.45" calcext:value-type="float">
            <text:p>235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0" office:value-type="float" office:value="2067.6" calcext:value-type="float">
            <text:p>2.067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ZUCCO/KATIUSCIA</text:p>
          </table:table-cell>
          <table:table-cell table:style-name="ce20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ALBERTELLA/GIANDOMENICO</text:p>
          </table:table-cell>
          <table:table-cell table:style-name="ce20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ZUCCO/KATIUSCIA</text:p>
          </table:table-cell>
          <table:table-cell table:style-name="ce20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8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ALBERTELLA/GIANDOMENICO</text:p>
          </table:table-cell>
          <table:table-cell table:style-name="ce20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IBILIA/PIERGIUSEPPE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IBILIA/PIERGIUSEPPE</text:p>
          </table:table-cell>
          <table:table-cell table:style-name="ce20" office:value-type="float" office:value="3100" calcext:value-type="float">
            <text:p>3.1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6" office:value-type="string" calcext:value-type="string">
            <text:p>FORTUCCI/ROBERTO</text:p>
          </table:table-cell>
          <table:table-cell table:style-name="ce20" office:value-type="float" office:value="43.56" calcext:value-type="float">
            <text:p>43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6" office:value-type="string" calcext:value-type="string">
            <text:p>COMUNE DI CANNERO RIVIERA</text:p>
          </table:table-cell>
          <table:table-cell table:style-name="ce20" office:value-type="float" office:value="397" calcext:value-type="float">
            <text:p>39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PRO MUSEO DEL CAPPELLO AP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MYO SPA</text:p>
          </table:table-cell>
          <table:table-cell table:style-name="ce20" office:value-type="float" office:value="235.72" calcext:value-type="float">
            <text:p>235,7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AUREA SERVIZI SRL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G.L. SERVIZI SRLS</text:p>
          </table:table-cell>
          <table:table-cell table:style-name="ce20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PRONTOPULITO SRL</text:p>
          </table:table-cell>
          <table:table-cell table:style-name="ce2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TERRA.CON SRL</text:p>
          </table:table-cell>
          <table:table-cell table:style-name="ce20" office:value-type="float" office:value="64789.52" calcext:value-type="float">
            <text:p>64.789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TERRA.CON SRL</text:p>
          </table:table-cell>
          <table:table-cell table:style-name="ce20" office:value-type="float" office:value="294497.8" calcext:value-type="float">
            <text:p>294.497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7727.11" calcext:value-type="float">
            <text:p>7.727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5229.73" calcext:value-type="float">
            <text:p>5.229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52297.27" calcext:value-type="float">
            <text:p>52.297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322" calcext:value-type="float">
            <text:p>32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88" calcext:value-type="float">
            <text:p>1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35.41" calcext:value-type="float">
            <text:p>135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09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91" calcext:value-type="float">
            <text:p>19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32584.13" calcext:value-type="float">
            <text:p>32.584,1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6899.92" calcext:value-type="float">
            <text:p>6.899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3689.45" calcext:value-type="float">
            <text:p>3.689,4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float" office:value="894.26" calcext:value-type="float">
            <text:p>894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21631.41" calcext:value-type="float">
            <text:p>21.631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RRARO/GLORIA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RRARO/GLORIA</text:p>
          </table:table-cell>
          <table:table-cell table:style-name="ce20" office:value-type="float" office:value="470" calcext:value-type="float">
            <text:p>47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EG SPA</text:p>
          </table:table-cell>
          <table:table-cell table:style-name="ce20" office:value-type="float" office:value="4830.43" calcext:value-type="float">
            <text:p>4.830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/06/2022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6" office:value-type="string" calcext:value-type="string">
            <text:p>ENEL SOLE S.R.L.</text:p>
          </table:table-cell>
          <table:table-cell table:style-name="ce20" office:value-type="float" office:value="146090.53" calcext:value-type="float">
            <text:p>146.090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ONTESCHENO</text:p>
          </table:table-cell>
          <table:table-cell table:style-name="ce20" office:value-type="float" office:value="519.2" calcext:value-type="float">
            <text:p>519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ONTESCHENO</text:p>
          </table:table-cell>
          <table:table-cell table:style-name="ce20" office:value-type="float" office:value="2360" calcext:value-type="float">
            <text:p>2.36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AUTOSCUOLA AGENZIA PRATICHE AUTO PROTASONI</text:p>
          </table:table-cell>
          <table:table-cell table:style-name="ce20" office:value-type="float" office:value="107.52" calcext:value-type="float">
            <text:p>107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HEALTH TELEMATIC NETWORK SRL</text:p>
          </table:table-cell>
          <table:table-cell table:style-name="ce20" office:value-type="float" office:value="445.79" calcext:value-type="float">
            <text:p>445,7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ASSIST S.P.A.</text:p>
          </table:table-cell>
          <table:table-cell table:style-name="ce20" office:value-type="float" office:value="447.81" calcext:value-type="float">
            <text:p>447,8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1.05.005 - Materiali per la profilassi (Vaccini)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9.007 - Servizi di gestione documentale</text:p>
          </table:table-cell>
          <table:table-cell table:style-name="ce16" office:value-type="string" calcext:value-type="string">
            <text:p>GHIAZZA/GERMANO</text:p>
          </table:table-cell>
          <table:table-cell table:style-name="ce20" office:value-type="float" office:value="712.48" calcext:value-type="float">
            <text:p>712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209.85" calcext:value-type="float">
            <text:p>209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MORISETTI/ANDREA</text:p>
          </table:table-cell>
          <table:table-cell table:style-name="ce20" office:value-type="float" office:value="1842.8" calcext:value-type="float">
            <text:p>1.842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TRERIE ZAPPA DI ZAPPA GIOVANNI</text:p>
          </table:table-cell>
          <table:table-cell table:style-name="ce20" office:value-type="float" office:value="456.32" calcext:value-type="float">
            <text:p>456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318.6" calcext:value-type="float">
            <text:p>318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ALBERTI 1954 SAS DI ALBERTI RAFFAELLA &amp;amp; C,</text:p>
          </table:table-cell>
          <table:table-cell table:style-name="ce20" office:value-type="float" office:value="258.98" calcext:value-type="float">
            <text:p>258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float" office:value="2266.48" calcext:value-type="float">
            <text:p>2.266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.P.S. S.R.L.</text:p>
          </table:table-cell>
          <table:table-cell table:style-name="ce20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RGAZZI VITTORIO SRL</text:p>
          </table:table-cell>
          <table:table-cell table:style-name="ce20" office:value-type="float" office:value="22994.05" calcext:value-type="float">
            <text:p>22.994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6645.42" calcext:value-type="float">
            <text:p>6.645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MYO SPA</text:p>
          </table:table-cell>
          <table:table-cell table:style-name="ce20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4394.56" calcext:value-type="float">
            <text:p>4.394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COSTRUZIONI PAVIMENTAZIONI LLESHI S.R.L.S.</text:p>
          </table:table-cell>
          <table:table-cell table:style-name="ce20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6" office:value-type="string" calcext:value-type="string">
            <text:p>ENEL SOLE S.R.L.</text:p>
          </table:table-cell>
          <table:table-cell table:style-name="ce20" office:value-type="float" office:value="118642.05" calcext:value-type="float">
            <text:p>118.642,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IGATTI/ROBERT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MARCHIONINI/ SILVIA</text:p>
          </table:table-cell>
          <table:table-cell table:style-name="ce20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COMOLI/GIORGIO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RABAINI/PATRICH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RANZETTI/MARINELLA</text:p>
          </table:table-cell>
          <table:table-cell table:style-name="ce2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SCALFI/NICOLO'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OZZUTO/ANNA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FINOCCHIARO DE LORENZI/GIOVANNI BATTISTA</text:p>
          </table:table-cell>
          <table:table-cell table:style-name="ce2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1.03.02.01.001 - Organi istituzionali dell'amministrazione - IndennitÃ </text:p>
          </table:table-cell>
          <table:table-cell table:style-name="ce16" office:value-type="string" calcext:value-type="string">
            <text:p>BREZZA/ RICCARD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CAVE DI CORCONIO SRL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CAVE DI CORCONIO SRL</text:p>
          </table:table-cell>
          <table:table-cell table:style-name="ce20" office:value-type="float" office:value="600.04" calcext:value-type="float">
            <text:p>600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3/06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ITEK S.R.L.</text:p>
          </table:table-cell>
          <table:table-cell table:style-name="ce20" office:value-type="float" office:value="197.63" calcext:value-type="float">
            <text:p>197,6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ANAS SPA</text:p>
          </table:table-cell>
          <table:table-cell table:style-name="ce20" office:value-type="float" office:value="71.6" calcext:value-type="float">
            <text:p>71,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ANAS SPA</text:p>
          </table:table-cell>
          <table:table-cell table:style-name="ce20" office:value-type="float" office:value="325.44" calcext:value-type="float">
            <text:p>325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SSOCIAZIONE CASA DELLA RESISTENZA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SSOCIAZIONE CASA DELLA RESISTENZA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LFASIGMA S.P.A.</text:p>
          </table:table-cell>
          <table:table-cell table:style-name="ce20" office:value-type="float" office:value="4278.66" calcext:value-type="float">
            <text:p>4.278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.LLI CHIESA S.N.C</text:p>
          </table:table-cell>
          <table:table-cell table:style-name="ce20" office:value-type="float" office:value="803.64" calcext:value-type="float">
            <text:p>803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.LLI CHIESA S.N.C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IISG SRL</text:p>
          </table:table-cell>
          <table:table-cell table:style-name="ce20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6" office:value-type="string" calcext:value-type="string">
            <text:p>RDS INTERNATIONAL S.R.L</text:p>
          </table:table-cell>
          <table:table-cell table:style-name="ce20" office:value-type="float" office:value="2033" calcext:value-type="float">
            <text:p>2.03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2684.31" calcext:value-type="float">
            <text:p>2.684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724.8" calcext:value-type="float">
            <text:p>724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0" office:value-type="float" office:value="3769.8" calcext:value-type="float">
            <text:p>3.769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1272.95" calcext:value-type="float">
            <text:p>1.272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BILI/ALBERTO</text:p>
          </table:table-cell>
          <table:table-cell table:style-name="ce20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MANDO PROVINCIALE VV.F VERBANO-CUSIO-OSSOLA</text:p>
          </table:table-cell>
          <table:table-cell table:style-name="ce20" office:value-type="float" office:value="127" calcext:value-type="float">
            <text:p>127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4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0" office:value-type="float" office:value="14.08" calcext:value-type="float">
            <text:p>14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0" office:value-type="float" office:value="401.92" calcext:value-type="float">
            <text:p>401,9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ASD TENNIS ALTIORA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FONDAZIONE LIS LAB PERFORMING ART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0" office:value-type="float" office:value="490.44" calcext:value-type="float">
            <text:p>490,4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0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EGNALETICA NOVARESE S.R.L.</text:p>
          </table:table-cell>
          <table:table-cell table:style-name="ce20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TOSI/TIZIANO</text:p>
          </table:table-cell>
          <table:table-cell table:style-name="ce20" office:value-type="float" office:value="3322.67" calcext:value-type="float">
            <text:p>3.322,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OSI/TIZIANO</text:p>
          </table:table-cell>
          <table:table-cell table:style-name="ce20" office:value-type="float" office:value="925.98" calcext:value-type="float">
            <text:p>925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5/06/2022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6" office:value-type="string" calcext:value-type="string">
            <text:p>GIULIO EINAUDI EDITORE SPA</text:p>
          </table:table-cell>
          <table:table-cell table:style-name="ce20" office:value-type="float" office:value="338" calcext:value-type="float">
            <text:p>33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RAMONDA/ CATERINA</text:p>
          </table:table-cell>
          <table:table-cell table:style-name="ce20" office:value-type="float" office:value="178.37" calcext:value-type="float">
            <text:p>178,3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INTEL MEDIA PUBBLICITA' S.R.L.</text:p>
          </table:table-cell>
          <table:table-cell table:style-name="ce20" office:value-type="float" office:value="992" calcext:value-type="float">
            <text:p>9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STC MANAGING SRL</text:p>
          </table:table-cell>
          <table:table-cell table:style-name="ce20" office:value-type="float" office:value="925.25" calcext:value-type="float">
            <text:p>925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UREMA SRLS</text:p>
          </table:table-cell>
          <table:table-cell table:style-name="ce20" office:value-type="float" office:value="499.12" calcext:value-type="float">
            <text:p>499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0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11.68" calcext:value-type="float">
            <text:p>11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6" office:value-type="string" calcext:value-type="string">
            <text:p>SAFETY21 SPA</text:p>
          </table:table-cell>
          <table:table-cell table:style-name="ce20" office:value-type="float" office:value="196.42" calcext:value-type="float">
            <text:p>196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0" office:value-type="float" office:value="1093.83" calcext:value-type="float">
            <text:p>1.093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PMP COSTRUZIONI S.R.L.</text:p>
          </table:table-cell>
          <table:table-cell table:style-name="ce20" office:value-type="float" office:value="2214.25" calcext:value-type="float">
            <text:p>2.214,2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PMP COSTRUZIONI S.R.L.</text:p>
          </table:table-cell>
          <table:table-cell table:style-name="ce20" office:value-type="float" office:value="10064.78" calcext:value-type="float">
            <text:p>10.064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0" office:value-type="float" office:value="1552.9" calcext:value-type="float">
            <text:p>1.552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0" office:value-type="float" office:value="7058.65" calcext:value-type="float">
            <text:p>7.058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6" office:value-type="string" calcext:value-type="string">
            <text:p>CURATITOLI/ PAOLO</text:p>
          </table:table-cell>
          <table:table-cell table:style-name="ce20" office:value-type="float" office:value="7096.74" calcext:value-type="float">
            <text:p>7.096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6/06/2022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0" office:value-type="float" office:value="3206.89" calcext:value-type="float">
            <text:p>3.206,8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013.43" calcext:value-type="float">
            <text:p>2.013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389.51" calcext:value-type="float">
            <text:p>389,5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540.04" calcext:value-type="float">
            <text:p>540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350.99" calcext:value-type="float">
            <text:p>350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08.08" calcext:value-type="float">
            <text:p>208,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67.1" calcext:value-type="float">
            <text:p>67,1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515.79" calcext:value-type="float">
            <text:p>515,7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924.49" calcext:value-type="float">
            <text:p>924,4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271.33" calcext:value-type="float">
            <text:p>271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99.77" calcext:value-type="float">
            <text:p>99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0" office:value-type="float" office:value="161.53" calcext:value-type="float">
            <text:p>161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OCHETTI/ELISABETTA</text:p>
          </table:table-cell>
          <table:table-cell table:style-name="ce20" office:value-type="float" office:value="53" calcext:value-type="float">
            <text:p>5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LIOLI/MANUELA</text:p>
          </table:table-cell>
          <table:table-cell table:style-name="ce20" office:value-type="float" office:value="53" calcext:value-type="float">
            <text:p>5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RETTI/DANIELA</text:p>
          </table:table-cell>
          <table:table-cell table:style-name="ce20" office:value-type="float" office:value="53" calcext:value-type="float">
            <text:p>5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VAZZANA/FRANCESCA</text:p>
          </table:table-cell>
          <table:table-cell table:style-name="ce20" office:value-type="float" office:value="53" calcext:value-type="float">
            <text:p>5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VARZAN/MICHELA</text:p>
          </table:table-cell>
          <table:table-cell table:style-name="ce20" office:value-type="float" office:value="79" calcext:value-type="float">
            <text:p>7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URATTI/MATTEO</text:p>
          </table:table-cell>
          <table:table-cell table:style-name="ce20" office:value-type="float" office:value="79" calcext:value-type="float">
            <text:p>7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TRAPPAVECCIA/ELEONORA</text:p>
          </table:table-cell>
          <table:table-cell table:style-name="ce20" office:value-type="float" office:value="79.5" calcext:value-type="float">
            <text:p>79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OSSOLA/ORIETTA</text:p>
          </table:table-cell>
          <table:table-cell table:style-name="ce20" office:value-type="float" office:value="118.5" calcext:value-type="float">
            <text:p>118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NDIERA/CHIA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ALFIERI/CINZ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ERNARDINELLO/ANNALI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ARESI/CAR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ORNIMBENI/ GIUSEPP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AVINONI LOCATELLI/ERNIN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ERETTI/PAO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OTTA/CLAUD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SSONE/SIMO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ROLDINI/KATIUSC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RIECO/MARIA TERE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HIDINI/FRAN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I VENTURA/GENI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NTI/STEFAN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GNONI/DIEG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ERRARA/MAR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A PORTA/CATER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AROSSA/STEFAN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NUZZO/ANTONEL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PASQUALE/AN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RINATO/MANUE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ISI/RI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RSIGLIANO/VIT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OLTENI/MONI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SSARA/ELE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ELI/ANDRE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ETALDI/ELE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NEGRI/CHIA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EDRONI/CRIST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IFICI/LAU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ONCHI/ERNES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ONCIN/LAU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OSSI/MATTE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ALANITRO/AGAT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ALLINI/VALERI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ZUCCO/KATIUSC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ARTORI/CHIA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ZACCHERA/FEDERI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ARAH/ATTAL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ORGIONE/RENAT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RUNO/CRIST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IPOLLONI/LEVIS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ARISI/ELI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ORDANO/ANTONI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ILA/LAU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USSO/GIORGI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IOTTI/DONA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UCCELLI/GIUSEPP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ERRETTI/LAU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REIATA/SAMANTH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ERUZZO/MAURIZI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ONETTA/BEATRIC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ORETTI/GRE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I CHIANO/DANIEL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ORBETTA/PAO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ETTINI/SAMUEL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ISCETTA/MAR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ERUTTI/VALENT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AVOCA/ENRI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ORETTI/NICOLO'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ERUTTI/ANNALI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NNAZZARO/ELI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RANCIOLI/WILLIAM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RUNO/CLAUD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AZIENZA/VALERI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ALOPOLI/ID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I NARDO/LORENZ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NENTI/ANDRE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ORTORA/LORENZ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VARINI/FRANCES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RIGERIO/FRANCES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ORO/CLAUD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RIZIO/FRANCES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VA/MARIA TERE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ORNI/LIND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OLZONI/DAVID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OMBARDO/SILVIO DOMENI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IMBODEN/IVA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ANNA/ALESS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RATTINI/CLAUD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NETTA/LORE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ORGOTTI/MAR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SARIO/STEFAN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ERZANO/ELE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AVA/MARIA RO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LARCO/DOMENI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LARCO/MICHEL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GGETTO/FEDERI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CHWARZBACH/ALESSI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OMBARDO/MICHELL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ASPARINI/SOPHI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ONA/DEBO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IAZZA/ALIC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RIVITERA/GIOEL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LLACCHINO/CHIA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ACONE/MARGHERI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AGANO/VANES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IVA/STEPHANI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ANI/CECILIA IREN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ANGITANO/GUID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GIULI/TERE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GGETTO/CRIST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RUSCELLO/MART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ROTTA/AXEL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RBONE/MARIA RI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ESTRINI/PAO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OMBARDO/GIUSEPP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KHARENA/ANASTASIY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OIA/MARIA ANTONIET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ENCIVENGA/MARIACARMIN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STALDI/MARIA ANTONI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USI/CARLOT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SSANI/FRANCES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O GIUDICE/GIUSEPPE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ZAMANA/VANESS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SCIO/GIOVANNI BATTIST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INGLESE/MASSIM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ISCIOTTA/FEDERICO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ANSELMO/ANGEL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CCONI/AMBR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ASCUCCIO/ANGELI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ROCE/FEDERICA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NCINI/LUIGI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ACCHINI CLARISSA LIS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AMONI/ CARL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VARINI/ALBERT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ERNI/ALBERT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APOTOSTI/LIVI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CRIVELLI/ERIK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GIULI/UMBERT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ZZUCCO/PAOL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ANI/GIAN MARI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AVORITO/GIOVANNI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NZINI/MAUR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ERRI/PAOL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NUZZO/ELISABETT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ONTARONE/STEFANI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AMONI/FIORELL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ESTELLI/GIORGI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VESEVO/CRISTIN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IENATI/BARBAR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ANTAROSA/DANIELE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ANGITANO/GIUSEPPE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DE NICOLO/MIRK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LA MASA/ANTONIN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ANOGLIO/LAUR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PAGANO/CARL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SGRO'/DANIEL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IAZZOLINO/VINCENZ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ARTINELLA/LUDOVIC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FARINA/CARLO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ONFANTI/CRISTIANA NANDA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GIANI/MORRIS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ZANUCCOLI/DANIELA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MELI/LUCA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BARBINI/LORENZO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RISICO/GIADA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TARABBIA/ELENA</text:p>
          </table:table-cell>
          <table:table-cell table:style-name="ce20" office:value-type="float" office:value="393" calcext:value-type="float">
            <text:p>393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6" office:value-type="string" calcext:value-type="string">
            <text:p>BANCA NAZIONALE DEL LAVORO S.P.A.</text:p>
          </table:table-cell>
          <table:table-cell table:style-name="ce20" office:value-type="float" office:value="2040.61" calcext:value-type="float">
            <text:p>2.040,6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6" office:value-type="string" calcext:value-type="string">
            <text:p>IST. PER IL CREDITO SPORTIVO</text:p>
          </table:table-cell>
          <table:table-cell table:style-name="ce20" office:value-type="float" office:value="509.88" calcext:value-type="float">
            <text:p>509,8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6" office:value-type="string" calcext:value-type="string">
            <text:p>IST. PER IL CREDITO SPORTIVO</text:p>
          </table:table-cell>
          <table:table-cell table:style-name="ce20" office:value-type="float" office:value="972.88" calcext:value-type="float">
            <text:p>972,8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6" office:value-type="string" calcext:value-type="string">
            <text:p>BANCA POPOLARE DI SONDRIO SOC. COOP. PER AZIONI - MUTUI -</text:p>
          </table:table-cell>
          <table:table-cell table:style-name="ce20" office:value-type="float" office:value="14068.53" calcext:value-type="float">
            <text:p>14.068,5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6" office:value-type="string" calcext:value-type="string">
            <text:p>BANCA POPOLARE DI SONDRIO SOC. COOP. PER AZIONI - MUTUI -</text:p>
          </table:table-cell>
          <table:table-cell table:style-name="ce20" office:value-type="float" office:value="2405.85" calcext:value-type="float">
            <text:p>2.405,8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6" office:value-type="string" calcext:value-type="string">
            <text:p>BANCA POPOLARE DI SONDRIO SOC. COOP. PER AZIONI - MUTUI -</text:p>
          </table:table-cell>
          <table:table-cell table:style-name="ce20" office:value-type="float" office:value="9379.19" calcext:value-type="float">
            <text:p>9.379,1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63127.17" calcext:value-type="float">
            <text:p>63.127,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4679.25" calcext:value-type="float">
            <text:p>4.679,2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52851.38" calcext:value-type="float">
            <text:p>52.851,3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2218.51" calcext:value-type="float">
            <text:p>2.218,5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23715.25" calcext:value-type="float">
            <text:p>23.715,2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905.55" calcext:value-type="float">
            <text:p>905,5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1008.17" calcext:value-type="float">
            <text:p>1.008,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13594.02" calcext:value-type="float">
            <text:p>13.594,0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3569.03" calcext:value-type="float">
            <text:p>3.569,0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43209.3" calcext:value-type="float">
            <text:p>43.209,3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683.35" calcext:value-type="float">
            <text:p>683,3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2412.27" calcext:value-type="float">
            <text:p>2.412,2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26677.16" calcext:value-type="float">
            <text:p>26.677,1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9191.08" calcext:value-type="float">
            <text:p>9.191,0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299522.02" calcext:value-type="float">
            <text:p>299.522,0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722.65" calcext:value-type="float">
            <text:p>722,6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6" office:value-type="string" calcext:value-type="string">
            <text:p>CASSA DEPOSITI E PRESTITI S.P.A.</text:p>
          </table:table-cell>
          <table:table-cell table:style-name="ce20" office:value-type="float" office:value="19318.85" calcext:value-type="float">
            <text:p>19.318,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PROSERCO SRL</text:p>
          </table:table-cell>
          <table:table-cell table:style-name="ce20" office:value-type="float" office:value="5227.46" calcext:value-type="float">
            <text:p>5.227,4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AMBIENTE S.P.A</text:p>
          </table:table-cell>
          <table:table-cell table:style-name="ce20" office:value-type="float" office:value="4107.44" calcext:value-type="float">
            <text:p>4.107,4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ARGNEL</text:p>
          </table:table-cell>
          <table:table-cell table:style-name="ce20" office:value-type="float" office:value="251.47" calcext:value-type="float">
            <text:p>251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ARGNEL</text:p>
          </table:table-cell>
          <table:table-cell table:style-name="ce20" office:value-type="float" office:value="449.39" calcext:value-type="float">
            <text:p>449,3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ARGNEL</text:p>
          </table:table-cell>
          <table:table-cell table:style-name="ce20" office:value-type="float" office:value="1355.03" calcext:value-type="float">
            <text:p>1.355,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ARGNEL</text:p>
          </table:table-cell>
          <table:table-cell table:style-name="ce20" office:value-type="float" office:value="1585.7" calcext:value-type="float">
            <text:p>1.585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ARGNEL</text:p>
          </table:table-cell>
          <table:table-cell table:style-name="ce20" office:value-type="float" office:value="3193.98" calcext:value-type="float">
            <text:p>3.193,9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ARGNEL</text:p>
          </table:table-cell>
          <table:table-cell table:style-name="ce20" office:value-type="float" office:value="9074.99" calcext:value-type="float">
            <text:p>9.074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5 - Cimiteri</text:p>
          </table:table-cell>
          <table:table-cell table:style-name="ce16" office:value-type="string" calcext:value-type="string">
            <text:p>R.P. RIVESTIMENTI PLASTICI S.R.L.</text:p>
          </table:table-cell>
          <table:table-cell table:style-name="ce20" office:value-type="float" office:value="2013" calcext:value-type="float">
            <text:p>2.01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STRUZIONI PAVIMENTAZIONI LLESHI S.R.L.S.</text:p>
          </table:table-cell>
          <table:table-cell table:style-name="ce20" office:value-type="float" office:value="2139.31" calcext:value-type="float">
            <text:p>2.139,3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STRUZIONI PAVIMENTAZIONI LLESHI S.R.L.S.</text:p>
          </table:table-cell>
          <table:table-cell table:style-name="ce20" office:value-type="float" office:value="21393.12" calcext:value-type="float">
            <text:p>21.393,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5 - Cimiteri</text:p>
          </table:table-cell>
          <table:table-cell table:style-name="ce16" office:value-type="string" calcext:value-type="string">
            <text:p>R.P. RIVESTIMENTI PLASTICI S.R.L.</text:p>
          </table:table-cell>
          <table:table-cell table:style-name="ce20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015 - Cimiteri</text:p>
          </table:table-cell>
          <table:table-cell table:style-name="ce16" office:value-type="string" calcext:value-type="string">
            <text:p>R.P. RIVESTIMENTI PLASTICI S.R.L.</text:p>
          </table:table-cell>
          <table:table-cell table:style-name="ce20" office:value-type="float" office:value="9240" calcext:value-type="float">
            <text:p>9.24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AICARDI/MASSIMO</text:p>
          </table:table-cell>
          <table:table-cell table:style-name="ce20" office:value-type="float" office:value="997.59" calcext:value-type="float">
            <text:p>997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AICARDI/MASSIMO</text:p>
          </table:table-cell>
          <table:table-cell table:style-name="ce20" office:value-type="float" office:value="4987.97" calcext:value-type="float">
            <text:p>4.987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AICARDI/MASSIMO</text:p>
          </table:table-cell>
          <table:table-cell table:style-name="ce20" office:value-type="float" office:value="5706.24" calcext:value-type="float">
            <text:p>5.706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0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AICARDI/MASSIMO</text:p>
          </table:table-cell>
          <table:table-cell table:style-name="ce20" office:value-type="float" office:value="19951.88" calcext:value-type="float">
            <text:p>19.951,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LOCATELLI/GUIDO</text:p>
          </table:table-cell>
          <table:table-cell table:style-name="ce20" office:value-type="float" office:value="89.06" calcext:value-type="float">
            <text:p>89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LOCATELLI/GUIDO</text:p>
          </table:table-cell>
          <table:table-cell table:style-name="ce20" office:value-type="float" office:value="4542.06" calcext:value-type="float">
            <text:p>4.542,0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2.02.03.02.001 - Sviluppo software e manutenzione evolutiva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MC</text:p>
          </table:table-cell>
          <table:table-cell table:style-name="ce20" office:value-type="float" office:value="3411.71" calcext:value-type="float">
            <text:p>3.411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2.02.01.07.005 - Tablet e dispositivi di telefonia fissa e mobile</text:p>
          </table:table-cell>
          <table:table-cell table:style-name="ce16" office:value-type="string" calcext:value-type="string">
            <text:p>GARBOLI/LUCA</text:p>
          </table:table-cell>
          <table:table-cell table:style-name="ce20" office:value-type="float" office:value="457.5" calcext:value-type="float">
            <text:p>457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PEDRONI/CRISTINA</text:p>
          </table:table-cell>
          <table:table-cell table:style-name="ce20" office:value-type="float" office:value="536.29" calcext:value-type="float">
            <text:p>536,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22" office:value-type="string" calcext:value-type="string">
            <text:p>Soggetto tutelato dalla Privacy ai sensi del D.Lgs. 196/2003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0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6" office:value-type="string" calcext:value-type="string">
            <text:p>PROGETTI E SOLUZIONI SPA</text:p>
          </table:table-cell>
          <table:table-cell table:style-name="ce20" office:value-type="float" office:value="1034.77" calcext:value-type="float">
            <text:p>1.034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230.11" calcext:value-type="float">
            <text:p>230,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527.86" calcext:value-type="float">
            <text:p>527,8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27.36" calcext:value-type="float">
            <text:p>27,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1624.92" calcext:value-type="float">
            <text:p>1.624,9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479.01" calcext:value-type="float">
            <text:p>479,0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0" office:value-type="float" office:value="53.53" calcext:value-type="float">
            <text:p>53,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6" office:value-type="string" calcext:value-type="string">
            <text:p>LEASEPLAN ITALIA S.P.A</text:p>
          </table:table-cell>
          <table:table-cell table:style-name="ce20" office:value-type="float" office:value="931.11" calcext:value-type="float">
            <text:p>931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6" office:value-type="string" calcext:value-type="string">
            <text:p>COLARIZI/MASSIMO</text:p>
          </table:table-cell>
          <table:table-cell table:style-name="ce20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OPELLA HEALTHCARE ITALY S.R.L.</text:p>
          </table:table-cell>
          <table:table-cell table:style-name="ce20" office:value-type="float" office:value="3143.23" calcext:value-type="float">
            <text:p>3.143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EOLO SPA</text:p>
          </table:table-cell>
          <table:table-cell table:style-name="ce20" office:value-type="float" office:value="510.94" calcext:value-type="float">
            <text:p>510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ERREBIAN SPA</text:p>
          </table:table-cell>
          <table:table-cell table:style-name="ce20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6" office:value-type="string" calcext:value-type="string">
            <text:p>MAGGIOLI SPA</text:p>
          </table:table-cell>
          <table:table-cell table:style-name="ce20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BOCA SPA</text:p>
          </table:table-cell>
          <table:table-cell table:style-name="ce20" office:value-type="float" office:value="674.14" calcext:value-type="float">
            <text:p>674,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SOCIETA' NIVI SPA</text:p>
          </table:table-cell>
          <table:table-cell table:style-name="ce20" office:value-type="float" office:value="1831.5" calcext:value-type="float">
            <text:p>1.831,5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EDILBRU SRL</text:p>
          </table:table-cell>
          <table:table-cell table:style-name="ce20" office:value-type="float" office:value="574.1" calcext:value-type="float">
            <text:p>574,1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LFARMA SRL</text:p>
          </table:table-cell>
          <table:table-cell table:style-name="ce20" office:value-type="float" office:value="730.52" calcext:value-type="float">
            <text:p>730,5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398.59" calcext:value-type="float">
            <text:p>398,5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PRESENT-MORE SRL</text:p>
          </table:table-cell>
          <table:table-cell table:style-name="ce20" office:value-type="float" office:value="945" calcext:value-type="float">
            <text:p>94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0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0" office:value-type="float" office:value="433.1" calcext:value-type="float">
            <text:p>433,1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3531" calcext:value-type="float">
            <text:p>3.53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435.06" calcext:value-type="float">
            <text:p>1.435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73.85" calcext:value-type="float">
            <text:p>173,8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930.73" calcext:value-type="float">
            <text:p>930,7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596.1" calcext:value-type="float">
            <text:p>596,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322.62" calcext:value-type="float">
            <text:p>322,6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0" office:value-type="float" office:value="60.95" calcext:value-type="float">
            <text:p>60,9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3.77" calcext:value-type="float">
            <text:p>3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31.65" calcext:value-type="float">
            <text:p>131,6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6.16" calcext:value-type="float">
            <text:p>6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594.74" calcext:value-type="float">
            <text:p>1.594,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68.11" calcext:value-type="float">
            <text:p>168,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52.26" calcext:value-type="float">
            <text:p>152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445.99" calcext:value-type="float">
            <text:p>1.445,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671.5" calcext:value-type="float">
            <text:p>671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327.62" calcext:value-type="float">
            <text:p>327,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095.66" calcext:value-type="float">
            <text:p>1.095,6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76.42" calcext:value-type="float">
            <text:p>76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891.5" calcext:value-type="float">
            <text:p>891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89.04" calcext:value-type="float">
            <text:p>89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4.4" calcext:value-type="float">
            <text:p>4,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64.91" calcext:value-type="float">
            <text:p>64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39.76" calcext:value-type="float">
            <text:p>39,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29.71" calcext:value-type="float">
            <text:p>29,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554.36" calcext:value-type="float">
            <text:p>554,3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629.9" calcext:value-type="float">
            <text:p>629,9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59.41" calcext:value-type="float">
            <text:p>59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49.56" calcext:value-type="float">
            <text:p>149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0" office:value-type="float" office:value="130.91" calcext:value-type="float">
            <text:p>130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ECO.VE.MA. S.R.L</text:p>
          </table:table-cell>
          <table:table-cell table:style-name="ce20" office:value-type="float" office:value="7564" calcext:value-type="float">
            <text:p>7.564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VADALA'/ANITA</text:p>
          </table:table-cell>
          <table:table-cell table:style-name="ce20" office:value-type="float" office:value="79.5" calcext:value-type="float">
            <text:p>79,5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1/06/2022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0" office:value-type="float" office:value="140.68" calcext:value-type="float">
            <text:p>140,6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0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287.1" calcext:value-type="float">
            <text:p>287,1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REA ONLUS</text:p>
          </table:table-cell>
          <table:table-cell table:style-name="ce20" office:value-type="float" office:value="410" calcext:value-type="float">
            <text:p>410,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0" office:value-type="float" office:value="334.96" calcext:value-type="float">
            <text:p>334,9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322833.64" calcext:value-type="float">
            <text:p>322.833,6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0" office:value-type="float" office:value="136608.2" calcext:value-type="float">
            <text:p>136.608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1659.27" calcext:value-type="float">
            <text:p>1.659,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0" office:value-type="float" office:value="8296.33" calcext:value-type="float">
            <text:p>8.296,3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0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2112.8" calcext:value-type="float">
            <text:p>2.112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0" office:value-type="float" office:value="13341.43" calcext:value-type="float">
            <text:p>13.341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0" office:value-type="float" office:value="9012.75" calcext:value-type="float">
            <text:p>9.012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5569.86" calcext:value-type="float">
            <text:p>5.569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ASSOCIAZIONE CAMMINARE INSIEME ONLUS</text:p>
          </table:table-cell>
          <table:table-cell table:style-name="ce20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RCI VERBANIA AP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0" office:value-type="float" office:value="465.94" calcext:value-type="float">
            <text:p>465,9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AMPLIFON ITALIA S.P.A.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IMPRESA EDILE COLOMBO SILVIO DI COLOMBO GEOM. UMBERTO SAS</text:p>
          </table:table-cell>
          <table:table-cell table:style-name="ce20" office:value-type="float" office:value="3178" calcext:value-type="float">
            <text:p>3.17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2/06/2022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6" office:value-type="string" calcext:value-type="string">
            <text:p>IMPRESA EDILE COLOMBO SILVIO DI COLOMBO GEOM. UMBERTO SAS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0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0" office:value-type="float" office:value="514.42" calcext:value-type="float">
            <text:p>514,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0" office:value-type="float" office:value="9540.97" calcext:value-type="float">
            <text:p>9.540,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0" office:value-type="float" office:value="5758.77" calcext:value-type="float">
            <text:p>5.758,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4506.91" calcext:value-type="float">
            <text:p>4.506,9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3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9624.6" calcext:value-type="float">
            <text:p>9.624,6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GLOBAL POWER S.P.A.</text:p>
          </table:table-cell>
          <table:table-cell table:style-name="ce20" office:value-type="float" office:value="1171.26" calcext:value-type="float">
            <text:p>1.171,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GLOBAL POWER S.P.A.</text:p>
          </table:table-cell>
          <table:table-cell table:style-name="ce20" office:value-type="float" office:value="211.43" calcext:value-type="float">
            <text:p>211,4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ASSOCIAZIONE CORI PIEMONTESI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CI.TI.ESSE SRL</text:p>
          </table:table-cell>
          <table:table-cell table:style-name="ce20" office:value-type="float" office:value="1232.2" calcext:value-type="float">
            <text:p>1.232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2.004 - PubblicitÃ </text:p>
          </table:table-cell>
          <table:table-cell table:style-name="ce16" office:value-type="string" calcext:value-type="string">
            <text:p>CREA SRL SERVIZI PUBBLICITARI</text:p>
          </table:table-cell>
          <table:table-cell table:style-name="ce20" office:value-type="float" office:value="129.56" calcext:value-type="float">
            <text:p>129,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783.75" calcext:value-type="float">
            <text:p>783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6" office:value-type="string" calcext:value-type="string">
            <text:p>MALU' SRL</text:p>
          </table:table-cell>
          <table:table-cell table:style-name="ce2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0" office:value-type="float" office:value="7799.16" calcext:value-type="float">
            <text:p>7.799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AVOLDI/ANGELO</text:p>
          </table:table-cell>
          <table:table-cell table:style-name="ce20" office:value-type="float" office:value="14436.89" calcext:value-type="float">
            <text:p>14.436,8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ELIOR RISTORAZIONE S.P.A.</text:p>
          </table:table-cell>
          <table:table-cell table:style-name="ce2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1356.8" calcext:value-type="float">
            <text:p>1.356,8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1309" calcext:value-type="float">
            <text:p>1.309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2208" calcext:value-type="float">
            <text:p>2.208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1.03.02.02.002 - IndennitÃ  di missione e di trasferta</text:p>
          </table:table-cell>
          <table:table-cell table:style-name="ce16" office:value-type="string" calcext:value-type="string">
            <text:p>DIVERSI PERSONALE COMUNE</text:p>
          </table:table-cell>
          <table:table-cell table:style-name="ce20" office:value-type="float" office:value="217.2" calcext:value-type="float">
            <text:p>217,2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FRIGIONE/EMANUELE</text:p>
          </table:table-cell>
          <table:table-cell table:style-name="ce20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FRIGIONE/EMANUELE</text:p>
          </table:table-cell>
          <table:table-cell table:style-name="ce20" office:value-type="float" office:value="702" calcext:value-type="float">
            <text:p>702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4/06/2022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FRIGIONE/EMANUELE</text:p>
          </table:table-cell>
          <table:table-cell table:style-name="ce20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3556.47" calcext:value-type="float">
            <text:p>3.556,4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319.55" calcext:value-type="float">
            <text:p>319,5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778.23" calcext:value-type="float">
            <text:p>778,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9365.16" calcext:value-type="float">
            <text:p>9.365,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4855.7" calcext:value-type="float">
            <text:p>4.855,7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40005.09" calcext:value-type="float">
            <text:p>40.005,0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38716.58" calcext:value-type="float">
            <text:p>38.716,5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2973.06" calcext:value-type="float">
            <text:p>2.973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2669.86" calcext:value-type="float">
            <text:p>2.669,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1917.73" calcext:value-type="float">
            <text:p>11.917,7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3211.75" calcext:value-type="float">
            <text:p>3.211,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280" calcext:value-type="float">
            <text:p>1.28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274.06" calcext:value-type="float">
            <text:p>1.274,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5632.48" calcext:value-type="float">
            <text:p>5.632,4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4573.22" calcext:value-type="float">
            <text:p>4.573,2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7/06/2022</text:p>
          </table:table-cell>
          <table:table-cell table:style-name="ce14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float" office:value="184.24" calcext:value-type="float">
            <text:p>184,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ANAS SPA</text:p>
          </table:table-cell>
          <table:table-cell table:style-name="ce20" office:value-type="float" office:value="61" calcext:value-type="float">
            <text:p>61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28/06/2022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ANAS SPA</text:p>
          </table:table-cell>
          <table:table-cell table:style-name="ce20" office:value-type="float" office:value="277.29" calcext:value-type="float">
            <text:p>277,29</text:p>
          </table:table-cell>
          <table:table-cell table:number-columns-repeated="1020"/>
        </table:table-row>
        <table:table-row table:style-name="ro2" table:number-rows-repeated="10469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1T20:47:39.851000000</dc:date>
    <meta:editing-duration>PT14M39S</meta:editing-duration>
    <meta:editing-cycles>3</meta:editing-cycles>
    <meta:generator>LibreOffice/7.3.1.3$Windows_X86_64 LibreOffice_project/a69ca51ded25f3eefd52d7bf9a5fad8c90b87951</meta:generator>
    <meta:document-statistic meta:table-count="1" meta:cell-count="6504" meta:object-count="0"/>
  </office:meta>
</office:document-meta>
</file>