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17.674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Arial"/>
    </style:style>
    <style:style style:name="ce18" style:family="table-cell" style:parent-style-name="Default">
      <style:table-cell-properties fo:wrap-option="wrap" fo:border="0.06pt solid #000000"/>
      <style:text-properties style:font-name="Arial"/>
    </style:style>
    <style:style style:name="ce19" style:family="table-cell" style:parent-style-name="Default" style:data-style-name="N4"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ext-properties style:font-name="Ari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2:Sheet1.D1366"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22"/>
        <table:table-column table:style-name="co5" table:number-columns-repeated="1020" table:default-cell-style-name="ce17"/>
        <table:table-row table:style-name="ro1">
          <table:table-cell table:style-name="ce5" office:value-type="string" calcext:value-type="string" table:number-columns-spanned="4" table:number-rows-spanned="1">
            <text:p>PAGAMENTI RELATIVI AL 1^ TRIMESTRE 2022</text:p>
          </table:table-cell>
          <table:covered-table-cell table:number-columns-repeated="2" table:style-name="ce14"/>
          <table:covered-table-cell table:style-name="ce19"/>
          <table:table-cell table:style-name="ce14" table:number-columns-repeated="1020"/>
        </table:table-row>
        <table:table-row table:style-name="ro2">
          <table:table-cell table:style-name="ce9" office:value-type="string" calcext:value-type="string">
            <text:p>DATA PAGAMENTO</text:p>
          </table:table-cell>
          <table:table-cell table:style-name="ce15" office:value-type="string" calcext:value-type="string">
            <text:p>PIANO FINANZIARIO</text:p>
          </table:table-cell>
          <table:table-cell table:style-name="ce15" office:value-type="string" calcext:value-type="string">
            <text:p>RAGIONE SOCIALE</text:p>
          </table:table-cell>
          <table:table-cell table:style-name="ce20" office:value-type="string" calcext:value-type="string">
            <text:p>IMPORTO</text:p>
          </table:table-cell>
          <table:table-cell table:style-name="ce8"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ONDOMINIO CASE NUOVE</text:p>
          </table:table-cell>
          <table:table-cell table:style-name="ce21" office:value-type="float" office:value="6.16" calcext:value-type="float">
            <text:p>6,1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07.001 - Locazione di beni immobili</text:p>
          </table:table-cell>
          <table:table-cell table:style-name="ce16" office:value-type="string" calcext:value-type="string">
            <text:p>GAGLIARDI/MAURIZIO</text:p>
          </table:table-cell>
          <table:table-cell table:style-name="ce21" office:value-type="float" office:value="357.08" calcext:value-type="float">
            <text:p>357,0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07.001 - Locazione di beni immobili</text:p>
          </table:table-cell>
          <table:table-cell table:style-name="ce16" office:value-type="string" calcext:value-type="string">
            <text:p>GAGLIARDI/ERMINIA</text:p>
          </table:table-cell>
          <table:table-cell table:style-name="ce21" office:value-type="float" office:value="357.08" calcext:value-type="float">
            <text:p>357,0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G.L. SERVIZI SRLS</text:p>
          </table:table-cell>
          <table:table-cell table:style-name="ce21" office:value-type="float" office:value="1644.41" calcext:value-type="float">
            <text:p>1.644,4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1" office:value-type="float" office:value="1032.42" calcext:value-type="float">
            <text:p>1.032,4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BASALINI/GIANCARLO</text:p>
          </table:table-cell>
          <table:table-cell table:style-name="ce21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MARIA IMMACOLATA SOC. COOPERATIVA</text:p>
          </table:table-cell>
          <table:table-cell table:style-name="ce21" office:value-type="float" office:value="60.51" calcext:value-type="float">
            <text:p>60,5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ODICI COOPERATIVA SOCIALE - ONLU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MARIA IMMACOLATA SOC. COOPERATIVA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FATER SPA</text:p>
          </table:table-cell>
          <table:table-cell table:style-name="ce21" office:value-type="float" office:value="536.02" calcext:value-type="float">
            <text:p>536,0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IL MELOGRANO.NET SOCIETA' COOPERATIVA</text:p>
          </table:table-cell>
          <table:table-cell table:style-name="ce21" office:value-type="float" office:value="468.48" calcext:value-type="float">
            <text:p>468,4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REGIONE PIEMONTE</text:p>
          </table:table-cell>
          <table:table-cell table:style-name="ce21" office:value-type="float" office:value="589.27" calcext:value-type="float">
            <text:p>589,2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IDRAULICA BRIZIO SRL</text:p>
          </table:table-cell>
          <table:table-cell table:style-name="ce21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HORVATH/ANIKO ""BOOKBANK""</text:p>
          </table:table-cell>
          <table:table-cell table:style-name="ce21" office:value-type="float" office:value="1012.56" calcext:value-type="float">
            <text:p>1.012,5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6" office:value-type="string" calcext:value-type="string">
            <text:p>SIRIO LIBRI SRL</text:p>
          </table:table-cell>
          <table:table-cell table:style-name="ce21" office:value-type="float" office:value="50.7" calcext:value-type="float">
            <text:p>50,7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02.999 - Altre spese per relazioni pubbliche, convegni e mostre, pubblicitÃ  n.a.c</text:p>
          </table:table-cell>
          <table:table-cell table:style-name="ce16" office:value-type="string" calcext:value-type="string">
            <text:p>BONINO/MASSIMILIANO</text:p>
          </table:table-cell>
          <table:table-cell table:style-name="ce21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MARCO VITI FARMACEUTICI SPA</text:p>
          </table:table-cell>
          <table:table-cell table:style-name="ce21" office:value-type="float" office:value="249.48" calcext:value-type="float">
            <text:p>249,4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4404.82" calcext:value-type="float">
            <text:p>4.404,8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MORISETTI/ANDREA</text:p>
          </table:table-cell>
          <table:table-cell table:style-name="ce21" office:value-type="float" office:value="791.2" calcext:value-type="float">
            <text:p>791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1" office:value-type="float" office:value="134.97" calcext:value-type="float">
            <text:p>134,9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1" office:value-type="float" office:value="6860.1" calcext:value-type="float">
            <text:p>6.860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F.LLI CHIESA S.N.C</text:p>
          </table:table-cell>
          <table:table-cell table:style-name="ce21" office:value-type="float" office:value="8189.86" calcext:value-type="float">
            <text:p>8.189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PULCI VOLANTI ASSOCIAZIONE CULTURALE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ALES S.R.L.</text:p>
          </table:table-cell>
          <table:table-cell table:style-name="ce21" office:value-type="float" office:value="15860" calcext:value-type="float">
            <text:p>15.86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BORGAZZI VITTORIO SRL</text:p>
          </table:table-cell>
          <table:table-cell table:style-name="ce21" office:value-type="float" office:value="15893.66" calcext:value-type="float">
            <text:p>15.893,6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SAIE S.R.L.</text:p>
          </table:table-cell>
          <table:table-cell table:style-name="ce21" office:value-type="float" office:value="33363.34" calcext:value-type="float">
            <text:p>33.363,3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15.010 - Contratti di servizio di asilo nido</text:p>
          </table:table-cell>
          <table:table-cell table:style-name="ce16" office:value-type="string" calcext:value-type="string">
            <text:p>GEMEAZ ELIOR SPA</text:p>
          </table:table-cell>
          <table:table-cell table:style-name="ce21" office:value-type="float" office:value="61624.53" calcext:value-type="float">
            <text:p>61.624,5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G.E.G. SRL</text:p>
          </table:table-cell>
          <table:table-cell table:style-name="ce21" office:value-type="float" office:value="8540" calcext:value-type="float">
            <text:p>8.54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4404.82" calcext:value-type="float">
            <text:p>4.404,8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02.999 - Altre spese per relazioni pubbliche, convegni e mostre, pubblicitÃ  n.a.c</text:p>
          </table:table-cell>
          <table:table-cell table:style-name="ce16" office:value-type="string" calcext:value-type="string">
            <text:p>RADIO VAL DEL LAGO SNC DI PIERO PRATESI E C.</text:p>
          </table:table-cell>
          <table:table-cell table:style-name="ce21" office:value-type="float" office:value="1562.82" calcext:value-type="float">
            <text:p>1.562,8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SANOFI S.R.L.</text:p>
          </table:table-cell>
          <table:table-cell table:style-name="ce21" office:value-type="float" office:value="143.88" calcext:value-type="float">
            <text:p>143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ROSSILVER SRL</text:p>
          </table:table-cell>
          <table:table-cell table:style-name="ce21" office:value-type="float" office:value="535" calcext:value-type="float">
            <text:p>53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OOP SOC. BOSCO VERDE ONLUS</text:p>
          </table:table-cell>
          <table:table-cell table:style-name="ce21" office:value-type="float" office:value="1358.4" calcext:value-type="float">
            <text:p>1.358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2.02.999 - Altre spese per relazioni pubbliche, convegni e mostre, pubblicitÃ  n.a.c</text:p>
          </table:table-cell>
          <table:table-cell table:style-name="ce16" office:value-type="string" calcext:value-type="string">
            <text:p>PIERRE GELIL &amp; C. SRL</text:p>
          </table:table-cell>
          <table:table-cell table:style-name="ce21" office:value-type="float" office:value="700.28" calcext:value-type="float">
            <text:p>700,2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0" calcext:value-type="date">
            <text:p>10/01/2022</text:p>
          </table:table-cell>
          <table:table-cell table:style-name="ce16" office:value-type="string" calcext:value-type="string">
            <text:p>U.1.03.01.02.014 - Stampati specialistici</text:p>
          </table:table-cell>
          <table:table-cell table:style-name="ce16" office:value-type="string" calcext:value-type="string">
            <text:p>MAGGIOLI SPA</text:p>
          </table:table-cell>
          <table:table-cell table:style-name="ce21" office:value-type="float" office:value="28" calcext:value-type="float">
            <text:p>28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2.02.999 - Altre spese per relazioni pubbliche, convegni e mostre, pubblicitÃ  n.a.c</text:p>
          </table:table-cell>
          <table:table-cell table:style-name="ce16" office:value-type="string" calcext:value-type="string">
            <text:p>COLORIFICIO VERBANESE SNC DI TORGANO RICCARDO &amp; C.</text:p>
          </table:table-cell>
          <table:table-cell table:style-name="ce21" office:value-type="float" office:value="224.94" calcext:value-type="float">
            <text:p>224,9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PROCTER &amp; GAMBLE S.R.L.</text:p>
          </table:table-cell>
          <table:table-cell table:style-name="ce21" office:value-type="float" office:value="369.86" calcext:value-type="float">
            <text:p>369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6" office:value-type="string" calcext:value-type="string">
            <text:p>GIULIO EINAUDI EDITORE SPA</text:p>
          </table:table-cell>
          <table:table-cell table:style-name="ce21" office:value-type="float" office:value="669.4" calcext:value-type="float">
            <text:p>669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1.02.014 - Stampati specialistici</text:p>
          </table:table-cell>
          <table:table-cell table:style-name="ce16" office:value-type="string" calcext:value-type="string">
            <text:p>MAGGIOLI SPA</text:p>
          </table:table-cell>
          <table:table-cell table:style-name="ce21" office:value-type="float" office:value="426.24" calcext:value-type="float">
            <text:p>426,2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MAGGIOLI SPA</text:p>
          </table:table-cell>
          <table:table-cell table:style-name="ce21" office:value-type="float" office:value="505.49" calcext:value-type="float">
            <text:p>505,4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BABALIBRI S.R.L.</text:p>
          </table:table-cell>
          <table:table-cell table:style-name="ce21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FOCUS GRAFICA SERVIZI SAS DI PIETROBON EMANUELE &amp; C.</text:p>
          </table:table-cell>
          <table:table-cell table:style-name="ce21" office:value-type="float" office:value="883.28" calcext:value-type="float">
            <text:p>883,2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2.15.008 - Contratti di servizio di assistenza sociale residenziale e semiresidenziale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CLINICA VETERINARIA S.GIOVANNI</text:p>
          </table:table-cell>
          <table:table-cell table:style-name="ce21" office:value-type="float" office:value="1389.58" calcext:value-type="float">
            <text:p>1.389,5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MANENTI S.R.L.</text:p>
          </table:table-cell>
          <table:table-cell table:style-name="ce21" office:value-type="float" office:value="378.2" calcext:value-type="float">
            <text:p>378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2.09.004 - Manutenzione ordinaria e riparazioni di impianti e macchinari</text:p>
          </table:table-cell>
          <table:table-cell table:style-name="ce16" office:value-type="string" calcext:value-type="string">
            <text:p>DEGIORGI &amp; MACALLI S.R.L.</text:p>
          </table:table-cell>
          <table:table-cell table:style-name="ce21" office:value-type="float" office:value="886.94" calcext:value-type="float">
            <text:p>886,9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2.09.011 - Manutenzione ordinaria e riparazioni di altri beni materiali</text:p>
          </table:table-cell>
          <table:table-cell table:style-name="ce16" office:value-type="string" calcext:value-type="string">
            <text:p>GRAFER SRL</text:p>
          </table:table-cell>
          <table:table-cell table:style-name="ce21" office:value-type="float" office:value="39.14" calcext:value-type="float">
            <text:p>39,1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6" office:value-type="string" calcext:value-type="string">
            <text:p>GRAFER SRL</text:p>
          </table:table-cell>
          <table:table-cell table:style-name="ce21" office:value-type="float" office:value="1176.18" calcext:value-type="float">
            <text:p>1.176,1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6" office:value-type="string" calcext:value-type="string">
            <text:p>NOVA COOP S.C.</text:p>
          </table:table-cell>
          <table:table-cell table:style-name="ce21" office:value-type="float" office:value="6250" calcext:value-type="float">
            <text:p>6.2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2.07.001 - Locazione di beni immobili</text:p>
          </table:table-cell>
          <table:table-cell table:style-name="ce16" office:value-type="string" calcext:value-type="string">
            <text:p>REGIONE PIEMONTE SERVIZIO TESORERIA</text:p>
          </table:table-cell>
          <table:table-cell table:style-name="ce21" office:value-type="float" office:value="4216" calcext:value-type="float">
            <text:p>4.216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BICINCITTA' ASS.DI PROMOZ.SOC.E CULTURALE VCO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6" office:value-type="string" calcext:value-type="string">
            <text:p>BATTARIN ANTONIO</text:p>
          </table:table-cell>
          <table:table-cell table:style-name="ce21" office:value-type="float" office:value="396.11" calcext:value-type="float">
            <text:p>396,1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BORGHETTI /SARA</text:p>
          </table:table-cell>
          <table:table-cell table:style-name="ce21" office:value-type="float" office:value="829.6" calcext:value-type="float">
            <text:p>829,6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CARROZZERIA BARBI SNC</text:p>
          </table:table-cell>
          <table:table-cell table:style-name="ce21" office:value-type="float" office:value="49.39" calcext:value-type="float">
            <text:p>49,3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RADIO VAL DEL LAGO SNC DI PIERO PRATESI E C.</text:p>
          </table:table-cell>
          <table:table-cell table:style-name="ce21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2.11.006 - Patrocinio legale</text:p>
          </table:table-cell>
          <table:table-cell table:style-name="ce16" office:value-type="string" calcext:value-type="string">
            <text:p>VISURA S.P.A.</text:p>
          </table:table-cell>
          <table:table-cell table:style-name="ce21" office:value-type="float" office:value="24.4" calcext:value-type="float">
            <text:p>24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1.02.003 - Equipaggiamento</text:p>
          </table:table-cell>
          <table:table-cell table:style-name="ce16" office:value-type="string" calcext:value-type="string">
            <text:p>F.LLI CUTRONE ESTINTORI SRL</text:p>
          </table:table-cell>
          <table:table-cell table:style-name="ce21" office:value-type="float" office:value="252" calcext:value-type="float">
            <text:p>252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SCUOLA PARITARIA DELL'INFANZIA DI FONDOTOCE VERBANIA FISM</text:p>
          </table:table-cell>
          <table:table-cell table:style-name="ce21" office:value-type="float" office:value="9974.09" calcext:value-type="float">
            <text:p>9.974,0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SCUOLA INFANZIA PARROCCHIALE SANTO BAMBINO</text:p>
          </table:table-cell>
          <table:table-cell table:style-name="ce21" office:value-type="float" office:value="10814.61" calcext:value-type="float">
            <text:p>10.814,6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SCUOLA ALL'INFANZIA ASILO DI INTRA</text:p>
          </table:table-cell>
          <table:table-cell table:style-name="ce21" office:value-type="float" office:value="10814.61" calcext:value-type="float">
            <text:p>10.814,6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POSTE ITALIANE SPA</text:p>
          </table:table-cell>
          <table:table-cell table:style-name="ce21" office:value-type="float" office:value="729.7" calcext:value-type="float">
            <text:p>729,7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IDROTERMO DI VAGLIO MASSIMO SRL</text:p>
          </table:table-cell>
          <table:table-cell table:style-name="ce21" office:value-type="float" office:value="1473.92" calcext:value-type="float">
            <text:p>1.473,9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IMPRESA MICALI DI MICALI SAVERIO &amp; C. SRL</text:p>
          </table:table-cell>
          <table:table-cell table:style-name="ce21" office:value-type="float" office:value="5270" calcext:value-type="float">
            <text:p>5.27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IMPRESA MICALI DI MICALI SAVERIO &amp; C. SRL</text:p>
          </table:table-cell>
          <table:table-cell table:style-name="ce21" office:value-type="float" office:value="52700" calcext:value-type="float">
            <text:p>52.70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09 - Infrastrutture telematiche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21" office:value-type="float" office:value="19276" calcext:value-type="float">
            <text:p>19.276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09 - Infrastrutture telematiche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21" office:value-type="float" office:value="4819" calcext:value-type="float">
            <text:p>4.819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BARAZZUOL/DARIO</text:p>
          </table:table-cell>
          <table:table-cell table:style-name="ce21" office:value-type="float" office:value="4124.65" calcext:value-type="float">
            <text:p>4.124,6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BARAZZUOL/DARIO</text:p>
          </table:table-cell>
          <table:table-cell table:style-name="ce21" office:value-type="float" office:value="2660.41" calcext:value-type="float">
            <text:p>2.660,4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BUCHHOLZ/VEIT DIETER</text:p>
          </table:table-cell>
          <table:table-cell table:style-name="ce21" office:value-type="float" office:value="189.05" calcext:value-type="float">
            <text:p>189,0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THIEME/TEODORO GOFFREDO</text:p>
          </table:table-cell>
          <table:table-cell table:style-name="ce21" office:value-type="float" office:value="126.36" calcext:value-type="float">
            <text:p>126,3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HARLE/ROLAND HORST ANDREAS</text:p>
          </table:table-cell>
          <table:table-cell table:style-name="ce21" office:value-type="float" office:value="332.19" calcext:value-type="float">
            <text:p>332,1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GIOVANNELLI/SIMONA</text:p>
          </table:table-cell>
          <table:table-cell table:style-name="ce21" office:value-type="float" office:value="49.71" calcext:value-type="float">
            <text:p>49,7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VIRI/MARIA CHIARA</text:p>
          </table:table-cell>
          <table:table-cell table:style-name="ce21" office:value-type="float" office:value="328.1" calcext:value-type="float">
            <text:p>328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FUSARO/FERNANDO</text:p>
          </table:table-cell>
          <table:table-cell table:style-name="ce21" office:value-type="float" office:value="328.1" calcext:value-type="float">
            <text:p>328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GIOVANELLI LUCIONI/ANNA MARIA</text:p>
          </table:table-cell>
          <table:table-cell table:style-name="ce21" office:value-type="float" office:value="110.08" calcext:value-type="float">
            <text:p>110,0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COTTI/CLAUDIA</text:p>
          </table:table-cell>
          <table:table-cell table:style-name="ce21" office:value-type="float" office:value="12.19" calcext:value-type="float">
            <text:p>12,1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OLLA/DAVIDINA</text:p>
          </table:table-cell>
          <table:table-cell table:style-name="ce21" office:value-type="float" office:value="51.8" calcext:value-type="float">
            <text:p>51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COTTI/MASSIMO</text:p>
          </table:table-cell>
          <table:table-cell table:style-name="ce21" office:value-type="float" office:value="12.19" calcext:value-type="float">
            <text:p>12,1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SCHEIFELE/CHRISTINE ANNETTE</text:p>
          </table:table-cell>
          <table:table-cell table:style-name="ce21" office:value-type="float" office:value="332.19" calcext:value-type="float">
            <text:p>332,1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THIEME/BRUNO BENEDETTO MICHELE</text:p>
          </table:table-cell>
          <table:table-cell table:style-name="ce21" office:value-type="float" office:value="14.5" calcext:value-type="float">
            <text:p>14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1" calcext:value-type="date">
            <text:p>1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COTTI/CHIARA MARIA CLEOFE</text:p>
          </table:table-cell>
          <table:table-cell table:style-name="ce21" office:value-type="float" office:value="12.19" calcext:value-type="float">
            <text:p>12,1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1820.44" calcext:value-type="float">
            <text:p>1.820,4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2564.4" calcext:value-type="float">
            <text:p>2.564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953.8" calcext:value-type="float">
            <text:p>953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588.25" calcext:value-type="float">
            <text:p>588,2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1131.04" calcext:value-type="float">
            <text:p>1.131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16411.49" calcext:value-type="float">
            <text:p>16.411,4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5526.45" calcext:value-type="float">
            <text:p>5.526,4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28155.34" calcext:value-type="float">
            <text:p>28.155,3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20497.71" calcext:value-type="float">
            <text:p>20.497,7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5225.7" calcext:value-type="float">
            <text:p>5.225,7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2687.51" calcext:value-type="float">
            <text:p>2.687,5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11759.39" calcext:value-type="float">
            <text:p>11.759,3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6872.34" calcext:value-type="float">
            <text:p>6.872,3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5502" calcext:value-type="float">
            <text:p>5.50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286.99" calcext:value-type="float">
            <text:p>286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383.92" calcext:value-type="float">
            <text:p>383,9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532.42" calcext:value-type="float">
            <text:p>532,4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135.95" calcext:value-type="float">
            <text:p>135,9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38263.95" calcext:value-type="float">
            <text:p>38.263,9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2094.25" calcext:value-type="float">
            <text:p>2.094,2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11286.59" calcext:value-type="float">
            <text:p>11.286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7484.19" calcext:value-type="float">
            <text:p>7.484,1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4206.58" calcext:value-type="float">
            <text:p>4.206,5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1617.13" calcext:value-type="float">
            <text:p>1.617,1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7460.45" calcext:value-type="float">
            <text:p>7.460,4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12244.71" calcext:value-type="float">
            <text:p>12.244,7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23950.63" calcext:value-type="float">
            <text:p>23.950,6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AMERICAN EXPRESS PAYMENTS EUROPE S.L.</text:p>
          </table:table-cell>
          <table:table-cell table:style-name="ce21" office:value-type="float" office:value="5.61" calcext:value-type="float">
            <text:p>5,6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1" office:value-type="float" office:value="1406.25" calcext:value-type="float">
            <text:p>1.406,2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551.04" calcext:value-type="float">
            <text:p>551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60.15" calcext:value-type="float">
            <text:p>60,1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764.08" calcext:value-type="float">
            <text:p>764,0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1214.72" calcext:value-type="float">
            <text:p>1.214,7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1338.5" calcext:value-type="float">
            <text:p>1.338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39.99" calcext:value-type="float">
            <text:p>39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110.89" calcext:value-type="float">
            <text:p>110,8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182.44" calcext:value-type="float">
            <text:p>182,4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ETRERIE ZAPPA DI ZAPPA GIOVANNI</text:p>
          </table:table-cell>
          <table:table-cell table:style-name="ce21" office:value-type="float" office:value="744.31" calcext:value-type="float">
            <text:p>744,3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.S.D. BOXE VERBANIA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D SPORT PRO-MOTION</text:p>
          </table:table-cell>
          <table:table-cell table:style-name="ce21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D SPORT PRO-MOTION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2" calcext:value-type="date">
            <text:p>12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UFFICIO/DELLE ENTRATE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H2O SSD A R.L.</text:p>
          </table:table-cell>
          <table:table-cell table:style-name="ce21" office:value-type="float" office:value="15379.25" calcext:value-type="float">
            <text:p>15.379,2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6" office:value-type="string" calcext:value-type="string">
            <text:p>H2O SSD A R.L.</text:p>
          </table:table-cell>
          <table:table-cell table:style-name="ce21" office:value-type="float" office:value="18437.26" calcext:value-type="float">
            <text:p>18.437,2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3.01.05.005 - Materiali per la profilassi (Vaccini)</text:p>
          </table:table-cell>
          <table:table-cell table:style-name="ce16" office:value-type="string" calcext:value-type="string">
            <text:p>MUSIC LINE SRL UNIPERSONALE</text:p>
          </table:table-cell>
          <table:table-cell table:style-name="ce21" office:value-type="float" office:value="1282.5" calcext:value-type="float">
            <text:p>1.282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3.01.05.999 - Altri beni e prodotti sanitari n.a.c.</text:p>
          </table:table-cell>
          <table:table-cell table:style-name="ce16" office:value-type="string" calcext:value-type="string">
            <text:p>MUSIC LINE SRL UNIPERSONALE</text:p>
          </table:table-cell>
          <table:table-cell table:style-name="ce21" office:value-type="float" office:value="2856.85" calcext:value-type="float">
            <text:p>2.856,8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ANNERO RIVIERA</text:p>
          </table:table-cell>
          <table:table-cell table:style-name="ce21" office:value-type="float" office:value="2655.9" calcext:value-type="float">
            <text:p>2.655,9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AVENO</text:p>
          </table:table-cell>
          <table:table-cell table:style-name="ce21" office:value-type="float" office:value="33608.67" calcext:value-type="float">
            <text:p>33.608,6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ANNOBIO</text:p>
          </table:table-cell>
          <table:table-cell table:style-name="ce21" office:value-type="float" office:value="14642" calcext:value-type="float">
            <text:p>14.64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STRESA</text:p>
          </table:table-cell>
          <table:table-cell table:style-name="ce21" office:value-type="float" office:value="11405.91" calcext:value-type="float">
            <text:p>11.405,9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OGGEBBIO</text:p>
          </table:table-cell>
          <table:table-cell table:style-name="ce21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OGGEBBIO</text:p>
          </table:table-cell>
          <table:table-cell table:style-name="ce21" office:value-type="float" office:value="1383.74" calcext:value-type="float">
            <text:p>1.383,7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ERGOZZO</text:p>
          </table:table-cell>
          <table:table-cell table:style-name="ce21" office:value-type="float" office:value="667.42" calcext:value-type="float">
            <text:p>667,4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GHIFFA</text:p>
          </table:table-cell>
          <table:table-cell table:style-name="ce21" office:value-type="float" office:value="12413.13" calcext:value-type="float">
            <text:p>12.413,1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IREN MERCATO SPA</text:p>
          </table:table-cell>
          <table:table-cell table:style-name="ce21" office:value-type="float" office:value="41.57" calcext:value-type="float">
            <text:p>41,5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IREN MERCATO SPA</text:p>
          </table:table-cell>
          <table:table-cell table:style-name="ce21" office:value-type="float" office:value="5.59" calcext:value-type="float">
            <text:p>5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431.17" calcext:value-type="float">
            <text:p>431,1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3" calcext:value-type="date">
            <text:p>13/01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244.42" calcext:value-type="float">
            <text:p>244,4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6" office:value-type="string" calcext:value-type="string">
            <text:p>MINISTERO DELL'INTERNO CIE</text:p>
          </table:table-cell>
          <table:table-cell table:style-name="ce21" office:value-type="float" office:value="839.5" calcext:value-type="float">
            <text:p>839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6" office:value-type="string" calcext:value-type="string">
            <text:p>MINISTERO DELL'INTERNO CIE</text:p>
          </table:table-cell>
          <table:table-cell table:style-name="ce21" office:value-type="float" office:value="302.22" calcext:value-type="float">
            <text:p>302,2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6" office:value-type="string" calcext:value-type="string">
            <text:p>MINISTERO DELL'INTERNO CIE</text:p>
          </table:table-cell>
          <table:table-cell table:style-name="ce21" office:value-type="float" office:value="805.92" calcext:value-type="float">
            <text:p>805,9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NAZIONALE ALPINI SEZIONE INTRA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NAZIONALE ALPINI SEZIONE INTRA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NAZIONALE CARABINIERI SEZ.VERBANIA</text:p>
          </table:table-cell>
          <table:table-cell table:style-name="ce21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CULTURALE LE RADICI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RADIO CLUB VERBANIA ONLUS</text:p>
          </table:table-cell>
          <table:table-cell table:style-name="ce21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VIGILI URBANI IN CONGEDO COMUNE DI VERBANIA</text:p>
          </table:table-cell>
          <table:table-cell table:style-name="ce21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13.004 - Stampa e rilegatura</text:p>
          </table:table-cell>
          <table:table-cell table:style-name="ce16" office:value-type="string" calcext:value-type="string">
            <text:p>GASPARINI GIACOMO LEGATORIA</text:p>
          </table:table-cell>
          <table:table-cell table:style-name="ce21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1.05.005 - Materiali per la profilassi (Vaccini)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1" office:value-type="float" office:value="512" calcext:value-type="float">
            <text:p>51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1" office:value-type="float" office:value="1592.06" calcext:value-type="float">
            <text:p>1.592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6" office:value-type="string" calcext:value-type="string">
            <text:p>MA.MO SRLS</text:p>
          </table:table-cell>
          <table:table-cell table:style-name="ce21" office:value-type="float" office:value="1080" calcext:value-type="float">
            <text:p>1.08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1" office:value-type="float" office:value="2328.31" calcext:value-type="float">
            <text:p>2.328,3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. MANETTI - H. ROBERTS SPA</text:p>
          </table:table-cell>
          <table:table-cell table:style-name="ce21" office:value-type="float" office:value="2766.79" calcext:value-type="float">
            <text:p>2.766,7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1" office:value-type="float" office:value="894.73" calcext:value-type="float">
            <text:p>894,7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PHARMA@IDEA SRLU</text:p>
          </table:table-cell>
          <table:table-cell table:style-name="ce21" office:value-type="float" office:value="201.06" calcext:value-type="float">
            <text:p>201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6" office:value-type="string" calcext:value-type="string">
            <text:p>UNIFORMERIA S.R.L.</text:p>
          </table:table-cell>
          <table:table-cell table:style-name="ce21" office:value-type="float" office:value="1665.3" calcext:value-type="float">
            <text:p>1.665,3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TARTAGLIONE ANGELO SRL</text:p>
          </table:table-cell>
          <table:table-cell table:style-name="ce21" office:value-type="float" office:value="2152.08" calcext:value-type="float">
            <text:p>2.152,0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1" office:value-type="float" office:value="473.11" calcext:value-type="float">
            <text:p>473,1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ALGRANDE SOCIETA' COOPERATIVA</text:p>
          </table:table-cell>
          <table:table-cell table:style-name="ce21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1" office:value-type="float" office:value="883.6" calcext:value-type="float">
            <text:p>883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1" office:value-type="float" office:value="8424.76" calcext:value-type="float">
            <text:p>8.424,7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ALGRANDE SOCIETA' COOPERATIVA</text:p>
          </table:table-cell>
          <table:table-cell table:style-name="ce21" office:value-type="float" office:value="7232.16" calcext:value-type="float">
            <text:p>7.232,1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5098.51" calcext:value-type="float">
            <text:p>5.098,5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1887.6" calcext:value-type="float">
            <text:p>1.887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1939.34" calcext:value-type="float">
            <text:p>1.939,3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379.53" calcext:value-type="float">
            <text:p>379,5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281.74" calcext:value-type="float">
            <text:p>281,7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378.34" calcext:value-type="float">
            <text:p>378,3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45.29" calcext:value-type="float">
            <text:p>45,2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129.69" calcext:value-type="float">
            <text:p>129,6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107.73" calcext:value-type="float">
            <text:p>107,7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190.45" calcext:value-type="float">
            <text:p>190,4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146.03" calcext:value-type="float">
            <text:p>146,0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10" calcext:value-type="float">
            <text:p>1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40.13" calcext:value-type="float">
            <text:p>40,1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627.52" calcext:value-type="float">
            <text:p>627,5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164.91" calcext:value-type="float">
            <text:p>164,9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8.78" calcext:value-type="float">
            <text:p>8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60.96" calcext:value-type="float">
            <text:p>60,9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29.59" calcext:value-type="float">
            <text:p>29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15.68" calcext:value-type="float">
            <text:p>15,6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4" calcext:value-type="date">
            <text:p>14/01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9.04" calcext:value-type="float">
            <text:p>9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6" office:value-type="string" calcext:value-type="string">
            <text:p>REGIONE PIEMONTE</text:p>
          </table:table-cell>
          <table:table-cell table:style-name="ce21" office:value-type="float" office:value="7200" calcext:value-type="float">
            <text:p>7.2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6" office:value-type="string" calcext:value-type="string">
            <text:p>MINISTERO DELL'INTERNO CIE</text:p>
          </table:table-cell>
          <table:table-cell table:style-name="ce21" office:value-type="float" office:value="2787.14" calcext:value-type="float">
            <text:p>2.787,1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6" office:value-type="string" calcext:value-type="string">
            <text:p>TIGROS SPA</text:p>
          </table:table-cell>
          <table:table-cell table:style-name="ce21" office:value-type="float" office:value="25700" calcext:value-type="float">
            <text:p>25.7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1" office:value-type="float" office:value="1586.5" calcext:value-type="float">
            <text:p>1.586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MARIA IMMACOLATA SOC. COOPERATIVA</text:p>
          </table:table-cell>
          <table:table-cell table:style-name="ce21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MARIA IMMACOLATA SOC. COOPERATIVA</text:p>
          </table:table-cell>
          <table:table-cell table:style-name="ce21" office:value-type="float" office:value="410.01" calcext:value-type="float">
            <text:p>410,0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OMEGNA SCAVI DI SCARAMOZZA/GIANNI A.</text:p>
          </table:table-cell>
          <table:table-cell table:style-name="ce21" office:value-type="float" office:value="1343.95" calcext:value-type="float">
            <text:p>1.343,9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PERRIGO ITALIA SRL</text:p>
          </table:table-cell>
          <table:table-cell table:style-name="ce21" office:value-type="float" office:value="261.32" calcext:value-type="float">
            <text:p>261,3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SSOCIAZIONE SUB VERBANIA ODV</text:p>
          </table:table-cell>
          <table:table-cell table:style-name="ce21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1.02.003 - Equipaggiamento</text:p>
          </table:table-cell>
          <table:table-cell table:style-name="ce16" office:value-type="string" calcext:value-type="string">
            <text:p>PRESENT-MORE SRL</text:p>
          </table:table-cell>
          <table:table-cell table:style-name="ce21" office:value-type="float" office:value="1313.11" calcext:value-type="float">
            <text:p>1.313,1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ASSIST S.P.A.</text:p>
          </table:table-cell>
          <table:table-cell table:style-name="ce21" office:value-type="float" office:value="2093.01" calcext:value-type="float">
            <text:p>2.093,0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1" office:value-type="float" office:value="92" calcext:value-type="float">
            <text:p>9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IISG SRL</text:p>
          </table:table-cell>
          <table:table-cell table:style-name="ce21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RODI/ENRICO</text:p>
          </table:table-cell>
          <table:table-cell table:style-name="ce21" office:value-type="float" office:value="2499" calcext:value-type="float">
            <text:p>2.499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2.999 - Altre spese per relazioni pubbliche, convegni e mostre, pubblicitÃ  n.a.c</text:p>
          </table:table-cell>
          <table:table-cell table:style-name="ce16" office:value-type="string" calcext:value-type="string">
            <text:p>ATLANTIDEE SRL</text:p>
          </table:table-cell>
          <table:table-cell table:style-name="ce21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OLIVETTI S.P.A.</text:p>
          </table:table-cell>
          <table:table-cell table:style-name="ce21" office:value-type="float" office:value="121.5" calcext:value-type="float">
            <text:p>121,5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1056.03" calcext:value-type="float">
            <text:p>1.056,03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332.78" calcext:value-type="float">
            <text:p>332,78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41.5" calcext:value-type="float">
            <text:p>41,5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98.7" calcext:value-type="float">
            <text:p>98,7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250.19" calcext:value-type="float">
            <text:p>250,19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295.39" calcext:value-type="float">
            <text:p>295,39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298.4" calcext:value-type="float">
            <text:p>298,4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86.35" calcext:value-type="float">
            <text:p>86,35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123.68" calcext:value-type="float">
            <text:p>123,6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GRAFER SRL</text:p>
          </table:table-cell>
          <table:table-cell table:style-name="ce21" office:value-type="float" office:value="692.08" calcext:value-type="float">
            <text:p>692,0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GRAFER SRL</text:p>
          </table:table-cell>
          <table:table-cell table:style-name="ce21" office:value-type="float" office:value="2960.6" calcext:value-type="float">
            <text:p>2.960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FORMEL S.R.L.</text:p>
          </table:table-cell>
          <table:table-cell table:style-name="ce21" office:value-type="float" office:value="2602" calcext:value-type="float">
            <text:p>2.60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4.004 - Acquisto di servizi per formazione obbligatoria</text:p>
          </table:table-cell>
          <table:table-cell table:style-name="ce16" office:value-type="string" calcext:value-type="string">
            <text:p>DIRITTOITALIA SRL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INTERAZIONE SRL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UPEL MILANO SRL</text:p>
          </table:table-cell>
          <table:table-cell table:style-name="ce21" office:value-type="float" office:value="302" calcext:value-type="float">
            <text:p>30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18.001 - Spese per accertamenti sanitari resi necessari dall'attività lavorativa</text:p>
          </table:table-cell>
          <table:table-cell table:style-name="ce16" office:value-type="string" calcext:value-type="string">
            <text:p>CAP &amp; G CONSULTING SRL</text:p>
          </table:table-cell>
          <table:table-cell table:style-name="ce21" office:value-type="float" office:value="914.4" calcext:value-type="float">
            <text:p>914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18.001 - Spese per accertamenti sanitari resi necessari dall'attività lavorativa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18.004 - Acquisti di servizi sanitari per assistenza specialistica ambulatoriale</text:p>
          </table:table-cell>
          <table:table-cell table:style-name="ce16" office:value-type="string" calcext:value-type="string">
            <text:p>UNIMED SAFETY SRL</text:p>
          </table:table-cell>
          <table:table-cell table:style-name="ce21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CENTRO STUDI ENTI LOCALI</text:p>
          </table:table-cell>
          <table:table-cell table:style-name="ce21" office:value-type="float" office:value="902" calcext:value-type="float">
            <text:p>90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SANVITTO/DANIELE</text:p>
          </table:table-cell>
          <table:table-cell table:style-name="ce21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SANVITTO/DANIELE</text:p>
          </table:table-cell>
          <table:table-cell table:style-name="ce21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CANETTA/LORENA</text:p>
          </table:table-cell>
          <table:table-cell table:style-name="ce21" office:value-type="float" office:value="310" calcext:value-type="float">
            <text:p>31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CANETTA/LORENA</text:p>
          </table:table-cell>
          <table:table-cell table:style-name="ce21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IACOMUSSI PORRONE CONSULTING SRL</text:p>
          </table:table-cell>
          <table:table-cell table:style-name="ce21" office:value-type="float" office:value="10606.75" calcext:value-type="float">
            <text:p>10.606,7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IACOMUSSI PORRONE CONSULTING SRL</text:p>
          </table:table-cell>
          <table:table-cell table:style-name="ce21" office:value-type="float" office:value="812.45" calcext:value-type="float">
            <text:p>812,4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GIERREVU S.R.L.</text:p>
          </table:table-cell>
          <table:table-cell table:style-name="ce21" office:value-type="float" office:value="23166.04" calcext:value-type="float">
            <text:p>23.166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FLOW-ING SRL</text:p>
          </table:table-cell>
          <table:table-cell table:style-name="ce21" office:value-type="float" office:value="10922.88" calcext:value-type="float">
            <text:p>10.922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2.02.01.09.016 - Impianti sportivi</text:p>
          </table:table-cell>
          <table:table-cell table:style-name="ce16" office:value-type="string" calcext:value-type="string">
            <text:p>FIORIBIANCHI SNC</text:p>
          </table:table-cell>
          <table:table-cell table:style-name="ce21" office:value-type="float" office:value="2745" calcext:value-type="float">
            <text:p>2.74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2.02.01.09.009 - Infrastrutture telematiche</text:p>
          </table:table-cell>
          <table:table-cell table:style-name="ce16" office:value-type="string" calcext:value-type="string">
            <text:p>INTERCOM SRL</text:p>
          </table:table-cell>
          <table:table-cell table:style-name="ce21" office:value-type="float" office:value="6039" calcext:value-type="float">
            <text:p>6.039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2.02.01.09.015 - Cimiteri</text:p>
          </table:table-cell>
          <table:table-cell table:style-name="ce16" office:value-type="string" calcext:value-type="string">
            <text:p>EDIL CO.RE.MA. DI BORGHI ALFREDO &amp; C</text:p>
          </table:table-cell>
          <table:table-cell table:style-name="ce21" office:value-type="float" office:value="5490" calcext:value-type="float">
            <text:p>5.49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VIGILANTE/CHRISTIAN</text:p>
          </table:table-cell>
          <table:table-cell table:style-name="ce21" office:value-type="float" office:value="1220.76" calcext:value-type="float">
            <text:p>1.220,7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VIGILANTE/CHRISTIAN</text:p>
          </table:table-cell>
          <table:table-cell table:style-name="ce21" office:value-type="float" office:value="12207.6" calcext:value-type="float">
            <text:p>12.207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2.02.01.07.002 - Postazioni di lavoro</text:p>
          </table:table-cell>
          <table:table-cell table:style-name="ce16" office:value-type="string" calcext:value-type="string">
            <text:p>ITALWARE SRL</text:p>
          </table:table-cell>
          <table:table-cell table:style-name="ce21" office:value-type="float" office:value="4310.87" calcext:value-type="float">
            <text:p>4.310,8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2.02.01.07.003 - Periferiche</text:p>
          </table:table-cell>
          <table:table-cell table:style-name="ce16" office:value-type="string" calcext:value-type="string">
            <text:p>MICROVISION SRL</text:p>
          </table:table-cell>
          <table:table-cell table:style-name="ce21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U.2.02.01.09.009 - Infrastrutture telematiche</text:p>
          </table:table-cell>
          <table:table-cell table:style-name="ce16" office:value-type="string" calcext:value-type="string">
            <text:p>CONSORZIO TOP-IX</text:p>
          </table:table-cell>
          <table:table-cell table:style-name="ce21" office:value-type="float" office:value="13395.6" calcext:value-type="float">
            <text:p>13.395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4.01.01.011 - Trasferimenti correnti a enti centrali a struttura associativa</text:p>
          </table:table-cell>
          <table:table-cell table:style-name="ce16" office:value-type="string" calcext:value-type="string">
            <text:p>REGIONE PIEMONTE</text:p>
          </table:table-cell>
          <table:table-cell table:style-name="ce21" office:value-type="float" office:value="4616.05" calcext:value-type="float">
            <text:p>4.616,0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09.011 - Manutenzione ordinaria e riparazioni di altri beni materiali</text:p>
          </table:table-cell>
          <table:table-cell table:style-name="ce16" office:value-type="string" calcext:value-type="string">
            <text:p>QUALITA' IN FARMACIA S.R.L.</text:p>
          </table:table-cell>
          <table:table-cell table:style-name="ce21" office:value-type="float" office:value="188.27" calcext:value-type="float">
            <text:p>188,2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PTMATIC SRL</text:p>
          </table:table-cell>
          <table:table-cell table:style-name="ce21" office:value-type="float" office:value="808.86" calcext:value-type="float">
            <text:p>808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15.003 - Contratti di servizio per il trasporto di disabili e anziani</text:p>
          </table:table-cell>
          <table:table-cell table:style-name="ce16" office:value-type="string" calcext:value-type="string">
            <text:p>CROCE VERDE VERBANIA ODV</text:p>
          </table:table-cell>
          <table:table-cell table:style-name="ce21" office:value-type="float" office:value="1668.64" calcext:value-type="float">
            <text:p>1.668,64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MPIANTI ELETTRICI GAGLIARDI SNC DI GAGLIARDI A.S. E S.</text:p>
          </table:table-cell>
          <table:table-cell table:style-name="ce21" office:value-type="float" office:value="1764.8" calcext:value-type="float">
            <text:p>1.764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08.001 - Leasing operativo di mezzi di trasporto</text:p>
          </table:table-cell>
          <table:table-cell table:style-name="ce16" office:value-type="string" calcext:value-type="string">
            <text:p>LEASEPLAN ITALIA S.P.A</text:p>
          </table:table-cell>
          <table:table-cell table:style-name="ce21" office:value-type="float" office:value="1017.16" calcext:value-type="float">
            <text:p>1.017,1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PUBBLIVERBANO DECO' SRL UNIPERSONALE</text:p>
          </table:table-cell>
          <table:table-cell table:style-name="ce21" office:value-type="float" office:value="3294" calcext:value-type="float">
            <text:p>3.29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UTILITY S.R.L</text:p>
          </table:table-cell>
          <table:table-cell table:style-name="ce21" office:value-type="float" office:value="41.68" calcext:value-type="float">
            <text:p>41,6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1" office:value-type="float" office:value="2576.13" calcext:value-type="float">
            <text:p>2.576,1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GENZIA FUNEBRE MAGGIORE SRL</text:p>
          </table:table-cell>
          <table:table-cell table:style-name="ce21" office:value-type="float" office:value="455" calcext:value-type="float">
            <text:p>45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MYLAN ITALIA SRL</text:p>
          </table:table-cell>
          <table:table-cell table:style-name="ce21" office:value-type="float" office:value="163.47" calcext:value-type="float">
            <text:p>163,4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ATLANTIDEE SRL</text:p>
          </table:table-cell>
          <table:table-cell table:style-name="ce21" office:value-type="float" office:value="451.4" calcext:value-type="float">
            <text:p>451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6" office:value-type="string" calcext:value-type="string">
            <text:p>PUNTOLINEA S.N.C. DI MINIONI A. E F.</text:p>
          </table:table-cell>
          <table:table-cell table:style-name="ce21" office:value-type="float" office:value="149.63" calcext:value-type="float">
            <text:p>149,6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ABOCA SPA</text:p>
          </table:table-cell>
          <table:table-cell table:style-name="ce21" office:value-type="float" office:value="447.25" calcext:value-type="float">
            <text:p>447,2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ONICA MINOLTA BUSINESS SOLUTIONS SPA</text:p>
          </table:table-cell>
          <table:table-cell table:style-name="ce21" office:value-type="float" office:value="467.09" calcext:value-type="float">
            <text:p>467,0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ONICA MINOLTA BUSINESS SOLUTIONS SPA</text:p>
          </table:table-cell>
          <table:table-cell table:style-name="ce21" office:value-type="float" office:value="894.93" calcext:value-type="float">
            <text:p>894,9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GRUPPO INDACO SRL</text:p>
          </table:table-cell>
          <table:table-cell table:style-name="ce21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STITUTO DI VIGILANZA CIVIS SPA</text:p>
          </table:table-cell>
          <table:table-cell table:style-name="ce21" office:value-type="float" office:value="1630.53" calcext:value-type="float">
            <text:p>1.630,5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02.004 - Pubblicità</text:p>
          </table:table-cell>
          <table:table-cell table:style-name="ce16" office:value-type="string" calcext:value-type="string">
            <text:p>PUNTOLINEA S.N.C. DI MINIONI A. E F.</text:p>
          </table:table-cell>
          <table:table-cell table:style-name="ce21" office:value-type="float" office:value="810.08" calcext:value-type="float">
            <text:p>810,0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368.9" calcext:value-type="float">
            <text:p>368,9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6" office:value-type="string" calcext:value-type="string">
            <text:p>GRAFER SRL</text:p>
          </table:table-cell>
          <table:table-cell table:style-name="ce21" office:value-type="float" office:value="210.36" calcext:value-type="float">
            <text:p>210,3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DOMPE' FARMACEUTICI SPA</text:p>
          </table:table-cell>
          <table:table-cell table:style-name="ce21" office:value-type="float" office:value="1467.89" calcext:value-type="float">
            <text:p>1.467,8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G.P.S. S.R.L.</text:p>
          </table:table-cell>
          <table:table-cell table:style-name="ce21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POLYEDRA SPA</text:p>
          </table:table-cell>
          <table:table-cell table:style-name="ce21" office:value-type="float" office:value="1220.81" calcext:value-type="float">
            <text:p>1.220,8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PEDRETTI GIAMPIERO SRL</text:p>
          </table:table-cell>
          <table:table-cell table:style-name="ce21" office:value-type="float" office:value="65.78" calcext:value-type="float">
            <text:p>65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15.003 - Contratti di servizio per il trasporto di disabili e anziani</text:p>
          </table:table-cell>
          <table:table-cell table:style-name="ce16" office:value-type="string" calcext:value-type="string">
            <text:p>CROCE VERDE VERBANIA ODV</text:p>
          </table:table-cell>
          <table:table-cell table:style-name="ce21" office:value-type="float" office:value="4206.17" calcext:value-type="float">
            <text:p>4.206,1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HALO SAS DI SULA SILVANA &amp; C</text:p>
          </table:table-cell>
          <table:table-cell table:style-name="ce21" office:value-type="float" office:value="3538.32" calcext:value-type="float">
            <text:p>3.538,3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ADPARTNERS SRL</text:p>
          </table:table-cell>
          <table:table-cell table:style-name="ce21" office:value-type="float" office:value="1949.07" calcext:value-type="float">
            <text:p>1.949,0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BRUSA CHRISTIAN</text:p>
          </table:table-cell>
          <table:table-cell table:style-name="ce21" office:value-type="float" office:value="4470.86" calcext:value-type="float">
            <text:p>4.470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2.02.01.03.001 - Mobili e arredi per ufficio</text:p>
          </table:table-cell>
          <table:table-cell table:style-name="ce16" office:value-type="string" calcext:value-type="string">
            <text:p>G.A.M. GONZAGARREDI MONTESSORI SRL</text:p>
          </table:table-cell>
          <table:table-cell table:style-name="ce21" office:value-type="float" office:value="4995.6" calcext:value-type="float">
            <text:p>4.995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18" calcext:value-type="date">
            <text:p>18/01/2022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EUREMA SRLS</text:p>
          </table:table-cell>
          <table:table-cell table:style-name="ce21" office:value-type="float" office:value="513.76" calcext:value-type="float">
            <text:p>513,7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0" calcext:value-type="date">
            <text:p>20/01/2022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REGIONE PIEMONTE</text:p>
          </table:table-cell>
          <table:table-cell table:style-name="ce21" office:value-type="float" office:value="334.67" calcext:value-type="float">
            <text:p>334,6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0" calcext:value-type="date">
            <text:p>20/01/2022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17028.46" calcext:value-type="float">
            <text:p>17.028,4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0" calcext:value-type="date">
            <text:p>20/01/2022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6" office:value-type="string" calcext:value-type="string">
            <text:p>CONSER V.C.O. SPA</text:p>
          </table:table-cell>
          <table:table-cell table:style-name="ce21" office:value-type="float" office:value="142792.73" calcext:value-type="float">
            <text:p>142.792,7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0" calcext:value-type="date">
            <text:p>20/01/2022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6" office:value-type="string" calcext:value-type="string">
            <text:p>CONSER V.C.O. SPA</text:p>
          </table:table-cell>
          <table:table-cell table:style-name="ce21" office:value-type="float" office:value="206318.76" calcext:value-type="float">
            <text:p>206.318,7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0" calcext:value-type="date">
            <text:p>20/01/2022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6" office:value-type="string" calcext:value-type="string">
            <text:p>CONSER V.C.O. SPA</text:p>
          </table:table-cell>
          <table:table-cell table:style-name="ce21" office:value-type="float" office:value="117101.55" calcext:value-type="float">
            <text:p>117.101,5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0" calcext:value-type="date">
            <text:p>20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1" office:value-type="float" office:value="6745.83" calcext:value-type="float">
            <text:p>6.745,8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0" calcext:value-type="date">
            <text:p>20/01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1056.4" calcext:value-type="float">
            <text:p>1.056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0" calcext:value-type="date">
            <text:p>20/01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0" calcext:value-type="date">
            <text:p>20/01/2022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6" office:value-type="string" calcext:value-type="string">
            <text:p>BENNET SPA</text:p>
          </table:table-cell>
          <table:table-cell table:style-name="ce21" office:value-type="float" office:value="5875" calcext:value-type="float">
            <text:p>5.87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3.01.02.009 - Beni per attività di rappresentanza </text:p>
          </table:table-cell>
          <table:table-cell table:style-name="ce16" office:value-type="string" calcext:value-type="string">
            <text:p>A.S.D. VIRTUS VERBANIA</text:p>
          </table:table-cell>
          <table:table-cell table:style-name="ce21" office:value-type="float" office:value="90" calcext:value-type="float">
            <text:p>9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3.01.02.009 - Beni per attività di rappresentanza </text:p>
          </table:table-cell>
          <table:table-cell table:style-name="ce16" office:value-type="string" calcext:value-type="string">
            <text:p>A.S.D. VIRTUS VERBANIA</text:p>
          </table:table-cell>
          <table:table-cell table:style-name="ce21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IST. ECCLESIASTICO EVANGELICO METODISTA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STC MANAGING SRL</text:p>
          </table:table-cell>
          <table:table-cell table:style-name="ce21" office:value-type="float" office:value="508.79" calcext:value-type="float">
            <text:p>508,7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OOPERATIVA SOCIALE RISORSE ONLUS</text:p>
          </table:table-cell>
          <table:table-cell table:style-name="ce21" office:value-type="float" office:value="2.75" calcext:value-type="float">
            <text:p>2,7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3.02.03.999 - Altri aggi di riscossione n.a.c.</text:p>
          </table:table-cell>
          <table:table-cell table:style-name="ce16" office:value-type="string" calcext:value-type="string">
            <text:p>TRE ESSE ITALIA S.R.L.</text:p>
          </table:table-cell>
          <table:table-cell table:style-name="ce21" office:value-type="float" office:value="563.7" calcext:value-type="float">
            <text:p>563,7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3.02.03.999 - Altri aggi di riscossione n.a.c.</text:p>
          </table:table-cell>
          <table:table-cell table:style-name="ce16" office:value-type="string" calcext:value-type="string">
            <text:p>TRE ESSE ITALIA S.R.L.</text:p>
          </table:table-cell>
          <table:table-cell table:style-name="ce21" office:value-type="float" office:value="1173.78" calcext:value-type="float">
            <text:p>1.173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SS.DI PROMOZIONE SOCIALE 21 MARZO</text:p>
          </table:table-cell>
          <table:table-cell table:style-name="ce21" office:value-type="float" office:value="1941.84" calcext:value-type="float">
            <text:p>1.941,84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ACRAF S.P.A. AZIENDE CHIMICHE RIUNITE ANGELINI FRANCESCO</text:p>
          </table:table-cell>
          <table:table-cell table:style-name="ce21" office:value-type="float" office:value="903.01" calcext:value-type="float">
            <text:p>903,0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GENZIA FUNEBRE MAGGIORE SRL</text:p>
          </table:table-cell>
          <table:table-cell table:style-name="ce21" office:value-type="float" office:value="910" calcext:value-type="float">
            <text:p>91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F.IRR.VE DI CASTANO MIRNA</text:p>
          </table:table-cell>
          <table:table-cell table:style-name="ce21" office:value-type="float" office:value="79.82" calcext:value-type="float">
            <text:p>79,8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NOBILI/ALBERTO</text:p>
          </table:table-cell>
          <table:table-cell table:style-name="ce21" office:value-type="float" office:value="2291.72" calcext:value-type="float">
            <text:p>2.291,7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QUARETTA/EMILIA</text:p>
          </table:table-cell>
          <table:table-cell table:style-name="ce21" office:value-type="float" office:value="5442.83" calcext:value-type="float">
            <text:p>5.442,8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3.02.15.011 - Contratti di servizio per la lotta al randagismo </text:p>
          </table:table-cell>
          <table:table-cell table:style-name="ce16" office:value-type="string" calcext:value-type="string">
            <text:p>COMUNITA' AIUTO SOC.COOP. A.R.L</text:p>
          </table:table-cell>
          <table:table-cell table:style-name="ce21" office:value-type="float" office:value="7872.94" calcext:value-type="float">
            <text:p>7.872,9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FLOW-ING SRL</text:p>
          </table:table-cell>
          <table:table-cell table:style-name="ce21" office:value-type="float" office:value="1823.38" calcext:value-type="float">
            <text:p>1.823,3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GIERREVU S.R.L.</text:p>
          </table:table-cell>
          <table:table-cell table:style-name="ce21" office:value-type="float" office:value="14942.1" calcext:value-type="float">
            <text:p>14.942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SAIE S.R.L.</text:p>
          </table:table-cell>
          <table:table-cell table:style-name="ce21" office:value-type="float" office:value="9127.75" calcext:value-type="float">
            <text:p>9.127,7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GEA GEOLOGI ASSOCIATI</text:p>
          </table:table-cell>
          <table:table-cell table:style-name="ce21" office:value-type="float" office:value="3646.92" calcext:value-type="float">
            <text:p>3.646,9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6" office:value-type="string" calcext:value-type="string">
            <text:p>CARAZZI/ADRIANO</text:p>
          </table:table-cell>
          <table:table-cell table:style-name="ce21" office:value-type="float" office:value="197.34" calcext:value-type="float">
            <text:p>197,3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VESA S.R.L.</text:p>
          </table:table-cell>
          <table:table-cell table:style-name="ce21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PERGEO SRL</text:p>
          </table:table-cell>
          <table:table-cell table:style-name="ce21" office:value-type="float" office:value="17821.76" calcext:value-type="float">
            <text:p>17.821,7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2.01.999 - Altri terreni n.a.c.</text:p>
          </table:table-cell>
          <table:table-cell table:style-name="ce16" office:value-type="string" calcext:value-type="string">
            <text:p>STEBO AMBIENTE SRL</text:p>
          </table:table-cell>
          <table:table-cell table:style-name="ce21" office:value-type="float" office:value="3295" calcext:value-type="float">
            <text:p>3.29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2.01.999 - Altri terreni n.a.c.</text:p>
          </table:table-cell>
          <table:table-cell table:style-name="ce16" office:value-type="string" calcext:value-type="string">
            <text:p>STEBO AMBIENTE SRL</text:p>
          </table:table-cell>
          <table:table-cell table:style-name="ce21" office:value-type="float" office:value="32950" calcext:value-type="float">
            <text:p>32.9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LAVENNA/GIUSEPPE</text:p>
          </table:table-cell>
          <table:table-cell table:style-name="ce21" office:value-type="float" office:value="8840" calcext:value-type="float">
            <text:p>8.84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ASSOCIATO CMC</text:p>
          </table:table-cell>
          <table:table-cell table:style-name="ce21" office:value-type="float" office:value="2488.8" calcext:value-type="float">
            <text:p>2.488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GRAFER SRL</text:p>
          </table:table-cell>
          <table:table-cell table:style-name="ce21" office:value-type="float" office:value="400.89" calcext:value-type="float">
            <text:p>400,8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GRAFER SRL</text:p>
          </table:table-cell>
          <table:table-cell table:style-name="ce21" office:value-type="float" office:value="752.99" calcext:value-type="float">
            <text:p>752,99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IMPIANTI ELETTRICI GAGLIARDI SNC DI GAGLIARDI A.S. E S.</text:p>
          </table:table-cell>
          <table:table-cell table:style-name="ce21" office:value-type="float" office:value="2696.2" calcext:value-type="float">
            <text:p>2.696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IDG SPA</text:p>
          </table:table-cell>
          <table:table-cell table:style-name="ce21" office:value-type="float" office:value="18221.59" calcext:value-type="float">
            <text:p>18.221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1.07.002 - Postazioni di lavoro</text:p>
          </table:table-cell>
          <table:table-cell table:style-name="ce16" office:value-type="string" calcext:value-type="string">
            <text:p>GARBOLI PER L'UFFICIO DI LUCA GARBOLI</text:p>
          </table:table-cell>
          <table:table-cell table:style-name="ce21" office:value-type="float" office:value="608.78" calcext:value-type="float">
            <text:p>608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1.07.004 - Apparati di telecomunicazione</text:p>
          </table:table-cell>
          <table:table-cell table:style-name="ce16" office:value-type="string" calcext:value-type="string">
            <text:p>ATLANTIDEE SRL</text:p>
          </table:table-cell>
          <table:table-cell table:style-name="ce21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1.07.004 - Apparati di telecomunicazione</text:p>
          </table:table-cell>
          <table:table-cell table:style-name="ce16" office:value-type="string" calcext:value-type="string">
            <text:p>ATLANTIDEE SRL</text:p>
          </table:table-cell>
          <table:table-cell table:style-name="ce21" office:value-type="float" office:value="14152" calcext:value-type="float">
            <text:p>14.15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1.09.015 - Cimiteri</text:p>
          </table:table-cell>
          <table:table-cell table:style-name="ce16" office:value-type="string" calcext:value-type="string">
            <text:p>COMUNE DI VERBANIA</text:p>
          </table:table-cell>
          <table:table-cell table:style-name="ce21" office:value-type="float" office:value="93.42" calcext:value-type="float">
            <text:p>93,4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1" calcext:value-type="date">
            <text:p>21/01/2022</text:p>
          </table:table-cell>
          <table:table-cell table:style-name="ce16" office:value-type="string" calcext:value-type="string">
            <text:p>U.2.02.01.09.015 - Cimiteri</text:p>
          </table:table-cell>
          <table:table-cell table:style-name="ce16" office:value-type="string" calcext:value-type="string">
            <text:p>COMUNE DI VERBANIA</text:p>
          </table:table-cell>
          <table:table-cell table:style-name="ce21" office:value-type="float" office:value="836.58" calcext:value-type="float">
            <text:p>836,5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TURISTICA PRO LOCO DI VERBANIA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1" office:value-type="float" office:value="5697.5" calcext:value-type="float">
            <text:p>5.697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15.007 - Contratti di servizio per la formazione dei cittadini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1" office:value-type="float" office:value="666.02" calcext:value-type="float">
            <text:p>666,0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15.007 - Contratti di servizio per la formazione dei cittadini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1" office:value-type="float" office:value="2231.88" calcext:value-type="float">
            <text:p>2.231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CREA SRL SERVIZI PUBBLICITARI</text:p>
          </table:table-cell>
          <table:table-cell table:style-name="ce21" office:value-type="float" office:value="373.56" calcext:value-type="float">
            <text:p>373,5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1" office:value-type="float" office:value="149.38" calcext:value-type="float">
            <text:p>149,3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09.011 - Manutenzione ordinaria e riparazioni di altri beni material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1" office:value-type="float" office:value="20.42" calcext:value-type="float">
            <text:p>20,4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1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1" office:value-type="float" office:value="1098" calcext:value-type="float">
            <text:p>1.098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LFA TERMICA SRL</text:p>
          </table:table-cell>
          <table:table-cell table:style-name="ce21" office:value-type="float" office:value="31999.38" calcext:value-type="float">
            <text:p>31.999,3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A.S.D. AMATORI VERBANIA RUGBY</text:p>
          </table:table-cell>
          <table:table-cell table:style-name="ce21" office:value-type="float" office:value="14207.91" calcext:value-type="float">
            <text:p>14.207,9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1.05.005 - Materiali per la profilassi (Vaccini)</text:p>
          </table:table-cell>
          <table:table-cell table:style-name="ce16" office:value-type="string" calcext:value-type="string">
            <text:p>MUSIC LINE SRL UNIPERSONALE</text:p>
          </table:table-cell>
          <table:table-cell table:style-name="ce21" office:value-type="float" office:value="4319.2" calcext:value-type="float">
            <text:p>4.319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1" office:value-type="float" office:value="323.33" calcext:value-type="float">
            <text:p>323,3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ISTITUTO AUXOLOGICO ITALIANO</text:p>
          </table:table-cell>
          <table:table-cell table:style-name="ce21" office:value-type="float" office:value="1137.3" calcext:value-type="float">
            <text:p>1.137,3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L'HOBBYSTA SRL</text:p>
          </table:table-cell>
          <table:table-cell table:style-name="ce21" office:value-type="float" office:value="725.46" calcext:value-type="float">
            <text:p>725,4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6" office:value-type="string" calcext:value-type="string">
            <text:p>G.S. SPA</text:p>
          </table:table-cell>
          <table:table-cell table:style-name="ce21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DROTERMO DI VAGLIO MASSIMO SRL</text:p>
          </table:table-cell>
          <table:table-cell table:style-name="ce21" office:value-type="float" office:value="9031.82" calcext:value-type="float">
            <text:p>9.031,8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GI GROUP SPA</text:p>
          </table:table-cell>
          <table:table-cell table:style-name="ce21" office:value-type="float" office:value="1525.64" calcext:value-type="float">
            <text:p>1.525,6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GI GROUP SPA</text:p>
          </table:table-cell>
          <table:table-cell table:style-name="ce21" office:value-type="float" office:value="3546.74" calcext:value-type="float">
            <text:p>3.546,7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GI GROUP SPA</text:p>
          </table:table-cell>
          <table:table-cell table:style-name="ce21" office:value-type="float" office:value="197.47" calcext:value-type="float">
            <text:p>197,4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6" office:value-type="string" calcext:value-type="string">
            <text:p>INCLOUD TEAM SRL</text:p>
          </table:table-cell>
          <table:table-cell table:style-name="ce21" office:value-type="float" office:value="1058.96" calcext:value-type="float">
            <text:p>1.058,9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TESORERIA PROVINCIALE STATO DI NOVARA-VB</text:p>
          </table:table-cell>
          <table:table-cell table:style-name="ce21" office:value-type="float" office:value="757.6" calcext:value-type="float">
            <text:p>757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TESORERIA PROVINCIALE STATO DI NOVARA-VB</text:p>
          </table:table-cell>
          <table:table-cell table:style-name="ce21" office:value-type="float" office:value="1220.25" calcext:value-type="float">
            <text:p>1.220,2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BOZZUTO/ANNA</text:p>
          </table:table-cell>
          <table:table-cell table:style-name="ce21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BREZZA/ RICCARDO</text:p>
          </table:table-cell>
          <table:table-cell table:style-name="ce21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BRIGATTI/ROBERTO</text:p>
          </table:table-cell>
          <table:table-cell table:style-name="ce21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COMOLI/GIORGIO</text:p>
          </table:table-cell>
          <table:table-cell table:style-name="ce21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FINOCCHIARO DE LORENZI/GIOVANNI BATTISTA</text:p>
          </table:table-cell>
          <table:table-cell table:style-name="ce21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FRANZETTI/MARINELLA</text:p>
          </table:table-cell>
          <table:table-cell table:style-name="ce21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MARCHIONINI/ SILVIA</text:p>
          </table:table-cell>
          <table:table-cell table:style-name="ce21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RABAINI/PATRICH</text:p>
          </table:table-cell>
          <table:table-cell table:style-name="ce21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4" calcext:value-type="date">
            <text:p>24/01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SCALFI/NICOLO'</text:p>
          </table:table-cell>
          <table:table-cell table:style-name="ce21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TURISTICA PRO LOCO DI VERBANIA</text:p>
          </table:table-cell>
          <table:table-cell table:style-name="ce21" office:value-type="float" office:value="13200" calcext:value-type="float">
            <text:p>13.2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L'HOBBYSTA SRL</text:p>
          </table:table-cell>
          <table:table-cell table:style-name="ce21" office:value-type="float" office:value="299.83" calcext:value-type="float">
            <text:p>299,8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1" office:value-type="float" office:value="1293" calcext:value-type="float">
            <text:p>1.293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1" office:value-type="float" office:value="2238" calcext:value-type="float">
            <text:p>2.238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1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EG SPA</text:p>
          </table:table-cell>
          <table:table-cell table:style-name="ce21" office:value-type="float" office:value="333.5" calcext:value-type="float">
            <text:p>333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6" office:value-type="string" calcext:value-type="string">
            <text:p>SAFETY21 SPA</text:p>
          </table:table-cell>
          <table:table-cell table:style-name="ce21" office:value-type="float" office:value="290.21" calcext:value-type="float">
            <text:p>290,2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1.02.009 - Beni per attività di rappresentanza </text:p>
          </table:table-cell>
          <table:table-cell table:style-name="ce16" office:value-type="string" calcext:value-type="string">
            <text:p>FAGGIONATO/ROBERTO</text:p>
          </table:table-cell>
          <table:table-cell table:style-name="ce21" office:value-type="float" office:value="1914.79" calcext:value-type="float">
            <text:p>1.914,7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TELE VCO 2000 SRL</text:p>
          </table:table-cell>
          <table:table-cell table:style-name="ce21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G.E.G. SRL</text:p>
          </table:table-cell>
          <table:table-cell table:style-name="ce21" office:value-type="float" office:value="11284.22" calcext:value-type="float">
            <text:p>11.284,2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2.15.001 - Contratti di servizio di trasporto pubbl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1" office:value-type="float" office:value="5432" calcext:value-type="float">
            <text:p>5.43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BONORI ANTONIO &amp; FIGLIO ARTIGIANO EDILE</text:p>
          </table:table-cell>
          <table:table-cell table:style-name="ce21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BAYER S.P.A.</text:p>
          </table:table-cell>
          <table:table-cell table:style-name="ce21" office:value-type="float" office:value="244.98" calcext:value-type="float">
            <text:p>244,9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VAIRETTI SERVIZI DI FEDERICO VAIRETTI &amp; C. SAS</text:p>
          </table:table-cell>
          <table:table-cell table:style-name="ce21" office:value-type="float" office:value="4659.03" calcext:value-type="float">
            <text:p>4.659,0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DIVERSI- PERSONALE COMUNE</text:p>
          </table:table-cell>
          <table:table-cell table:style-name="ce21" office:value-type="float" office:value="0.35" calcext:value-type="float">
            <text:p>0,3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DIVERSI- PERSONALE COMUNE</text:p>
          </table:table-cell>
          <table:table-cell table:style-name="ce21" office:value-type="float" office:value="1737.65" calcext:value-type="float">
            <text:p>1.737,6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5" calcext:value-type="date">
            <text:p>25/01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DIVERSI- PERSONALE COMUNE</text:p>
          </table:table-cell>
          <table:table-cell table:style-name="ce21" office:value-type="float" office:value="1132.28" calcext:value-type="float">
            <text:p>1.132,2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STUDIO TF ENERGIA SAS</text:p>
          </table:table-cell>
          <table:table-cell table:style-name="ce21" office:value-type="float" office:value="5185" calcext:value-type="float">
            <text:p>5.18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HEALTH TELEMATIC NETWORK SRL</text:p>
          </table:table-cell>
          <table:table-cell table:style-name="ce21" office:value-type="float" office:value="1186.5" calcext:value-type="float">
            <text:p>1.186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A.S.D. VIRTUS VERBANIA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ACRAF S.P.A. AZIENDE CHIMICHE RIUNITE ANGELINI FRANCESCO</text:p>
          </table:table-cell>
          <table:table-cell table:style-name="ce21" office:value-type="float" office:value="893.03" calcext:value-type="float">
            <text:p>893,0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NOVARECKON S.R.L.</text:p>
          </table:table-cell>
          <table:table-cell table:style-name="ce21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GASPARINI GIACOMO LEGATORIA</text:p>
          </table:table-cell>
          <table:table-cell table:style-name="ce21" office:value-type="float" office:value="988.2" calcext:value-type="float">
            <text:p>988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FONDAZIONE BANCO FARMACEUTICO ONLUS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6" office:value-type="string" calcext:value-type="string">
            <text:p>MEDIAGRAPHIC SRL</text:p>
          </table:table-cell>
          <table:table-cell table:style-name="ce21" office:value-type="float" office:value="80" calcext:value-type="float">
            <text:p>8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SOC COOP SOCIALE ISOLA VERDE O N L U S</text:p>
          </table:table-cell>
          <table:table-cell table:style-name="ce21" office:value-type="float" office:value="170.8" calcext:value-type="float">
            <text:p>170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1697.73" calcext:value-type="float">
            <text:p>1.697,7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15.57" calcext:value-type="float">
            <text:p>15,5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84.1" calcext:value-type="float">
            <text:p>84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0.68" calcext:value-type="float">
            <text:p>0,6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1.35" calcext:value-type="float">
            <text:p>1,3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0.68" calcext:value-type="float">
            <text:p>0,6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1" office:value-type="float" office:value="9652.2" calcext:value-type="float">
            <text:p>9.652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5.42" calcext:value-type="float">
            <text:p>5,4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2.71" calcext:value-type="float">
            <text:p>2,7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44.52" calcext:value-type="float">
            <text:p>44,5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109.02" calcext:value-type="float">
            <text:p>109,0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354.86" calcext:value-type="float">
            <text:p>354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58.88" calcext:value-type="float">
            <text:p>58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1" office:value-type="float" office:value="7842.58" calcext:value-type="float">
            <text:p>7.842,5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44.51" calcext:value-type="float">
            <text:p>44,5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1555.02" calcext:value-type="float">
            <text:p>1.555,0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354.86" calcext:value-type="float">
            <text:p>354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58.88" calcext:value-type="float">
            <text:p>58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44.51" calcext:value-type="float">
            <text:p>44,5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INISTERO DELL'ECONOMIA E DELLE FINANZE</text:p>
          </table:table-cell>
          <table:table-cell table:style-name="ce21" office:value-type="float" office:value="1.35" calcext:value-type="float">
            <text:p>1,3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1.03.01.02.011 - Generi alimentari</text:p>
          </table:table-cell>
          <table:table-cell table:style-name="ce16" office:value-type="string" calcext:value-type="string">
            <text:p>SODEXO ITALIA SPA</text:p>
          </table:table-cell>
          <table:table-cell table:style-name="ce21" office:value-type="float" office:value="5957.77" calcext:value-type="float">
            <text:p>5.957,7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RICCA/WALTER</text:p>
          </table:table-cell>
          <table:table-cell table:style-name="ce21" office:value-type="float" office:value="5336.19" calcext:value-type="float">
            <text:p>5.336,1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SODEXO ITALIA SPA</text:p>
          </table:table-cell>
          <table:table-cell table:style-name="ce21" office:value-type="float" office:value="149912.45" calcext:value-type="float">
            <text:p>149.912,45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6" office:value-type="string" calcext:value-type="string">
            <text:p>STUDIO DOTTORI COMMERCIALISTI BOSTICCO E BERZIA</text:p>
          </table:table-cell>
          <table:table-cell table:style-name="ce21" office:value-type="float" office:value="8710.69" calcext:value-type="float">
            <text:p>8.710,6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YOCERA DOCUMENT SOLUTIONS ITALIA SPA</text:p>
          </table:table-cell>
          <table:table-cell table:style-name="ce21" office:value-type="float" office:value="334.78" calcext:value-type="float">
            <text:p>334,78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ESORERIA PROVINCIALE DEL VERBANO CUSIO OSSOLA-NOVARA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26" calcext:value-type="date">
            <text:p>26/01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ESORERIA PROVINCIALE DEL VERBANO CUSIO OSSOLA-NOVARA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7" calcext:value-type="date">
            <text:p>27/01/2022</text:p>
          </table:table-cell>
          <table:table-cell table:style-name="ce16" office:value-type="string" calcext:value-type="string">
            <text:p>U.1.03.02.02.004 - Pubblicità</text:p>
          </table:table-cell>
          <table:table-cell table:style-name="ce16" office:value-type="string" calcext:value-type="string">
            <text:p>TRE ESSE ITALIA S.R.L.</text:p>
          </table:table-cell>
          <table:table-cell table:style-name="ce21" office:value-type="float" office:value="42" calcext:value-type="float">
            <text:p>4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8" calcext:value-type="date">
            <text:p>28/01/2022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6" office:value-type="string" calcext:value-type="string">
            <text:p>CONSORZIO SERVIZI SOCIALI DEL VERBANO</text:p>
          </table:table-cell>
          <table:table-cell table:style-name="ce21" office:value-type="float" office:value="97784.88" calcext:value-type="float">
            <text:p>97.784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8" calcext:value-type="date">
            <text:p>28/01/2022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6" office:value-type="string" calcext:value-type="string">
            <text:p>CONSORZIO SERVIZI SOCIALI DEL VERBANO</text:p>
          </table:table-cell>
          <table:table-cell table:style-name="ce21" office:value-type="float" office:value="108101.29" calcext:value-type="float">
            <text:p>108.101,2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8" calcext:value-type="date">
            <text:p>28/01/2022</text:p>
          </table:table-cell>
          <table:table-cell table:style-name="ce16" office:value-type="string" calcext:value-type="string">
            <text:p>U.2.02.01.09.015 - Cimiteri</text:p>
          </table:table-cell>
          <table:table-cell table:style-name="ce16" office:value-type="string" calcext:value-type="string">
            <text:p>COMUNITA' AIUTO SOC.COOP. A.R.L</text:p>
          </table:table-cell>
          <table:table-cell table:style-name="ce21" office:value-type="float" office:value="11908.42" calcext:value-type="float">
            <text:p>11.908,4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8" calcext:value-type="date">
            <text:p>28/01/2022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6" office:value-type="string" calcext:value-type="string">
            <text:p>TERMINAL VIDEO ITALIA S.R.L.</text:p>
          </table:table-cell>
          <table:table-cell table:style-name="ce21" office:value-type="float" office:value="4774.79" calcext:value-type="float">
            <text:p>4.774,7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8" calcext:value-type="date">
            <text:p>28/01/2022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6" office:value-type="string" calcext:value-type="string">
            <text:p>TERMINAL VIDEO ITALIA S.R.L.</text:p>
          </table:table-cell>
          <table:table-cell table:style-name="ce21" office:value-type="float" office:value="165.27" calcext:value-type="float">
            <text:p>165,2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8" calcext:value-type="date">
            <text:p>28/01/2022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ENTE PARCO NAZIONALE VAL GRANDE</text:p>
          </table:table-cell>
          <table:table-cell table:style-name="ce21" office:value-type="float" office:value="725.08" calcext:value-type="float">
            <text:p>725,0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8" calcext:value-type="date">
            <text:p>28/01/2022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ENTE PARCO NAZIONALE VAL GRANDE</text:p>
          </table:table-cell>
          <table:table-cell table:style-name="ce21" office:value-type="float" office:value="173.49" calcext:value-type="float">
            <text:p>173,4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8" calcext:value-type="date">
            <text:p>28/01/2022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ONSORZIO SERVIZI SOCIALI DEL VERBANO</text:p>
          </table:table-cell>
          <table:table-cell table:style-name="ce21" office:value-type="float" office:value="17.81" calcext:value-type="float">
            <text:p>17,8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28" calcext:value-type="date">
            <text:p>28/01/2022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17.81" calcext:value-type="float">
            <text:p>17,8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1" office:value-type="float" office:value="131.77" calcext:value-type="float">
            <text:p>131,7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6" office:value-type="string" calcext:value-type="string">
            <text:p>CENTRO DI ASCOLTO CARITAS PALLANZA</text:p>
          </table:table-cell>
          <table:table-cell table:style-name="ce21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6" office:value-type="string" calcext:value-type="string">
            <text:p>CONSORZIO SERVIZI SOCIALI DEL VERBANO</text:p>
          </table:table-cell>
          <table:table-cell table:style-name="ce21" office:value-type="float" office:value="4317.55" calcext:value-type="float">
            <text:p>4.317,5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.DI PROMOZIONE SOCIALE 21 MARZO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YOCERA DOCUMENT SOLUTIONS ITALIA SPA</text:p>
          </table:table-cell>
          <table:table-cell table:style-name="ce21" office:value-type="float" office:value="183.31" calcext:value-type="float">
            <text:p>183,3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6" office:value-type="string" calcext:value-type="string">
            <text:p>MYO SPA</text:p>
          </table:table-cell>
          <table:table-cell table:style-name="ce21" office:value-type="float" office:value="1209.74" calcext:value-type="float">
            <text:p>1.209,74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3.01.02.014 - Stampati specialistici</text:p>
          </table:table-cell>
          <table:table-cell table:style-name="ce16" office:value-type="string" calcext:value-type="string">
            <text:p>TIPOGRAFIA BOLONGARO SNC DI BOLONGARO FRANCESCO</text:p>
          </table:table-cell>
          <table:table-cell table:style-name="ce21" office:value-type="float" office:value="519.72" calcext:value-type="float">
            <text:p>519,7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DTELECOM SRL</text:p>
          </table:table-cell>
          <table:table-cell table:style-name="ce21" office:value-type="float" office:value="326" calcext:value-type="float">
            <text:p>326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ONICA MINOLTA BUSINESS SOLUTIONS SPA</text:p>
          </table:table-cell>
          <table:table-cell table:style-name="ce21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1119.4" calcext:value-type="float">
            <text:p>1.119,4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144.74" calcext:value-type="float">
            <text:p>144,74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90.89" calcext:value-type="float">
            <text:p>90,89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1592.33" calcext:value-type="float">
            <text:p>1.592,33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345.86" calcext:value-type="float">
            <text:p>345,86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47.95" calcext:value-type="float">
            <text:p>47,95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605.58" calcext:value-type="float">
            <text:p>605,58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1-31" calcext:value-type="date">
            <text:p>31/01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953.45" calcext:value-type="float">
            <text:p>953,4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2.05.002 - Telefonia mobile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769.61" calcext:value-type="float">
            <text:p>769,6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BOTTEGA FAGNOLA SAS</text:p>
          </table:table-cell>
          <table:table-cell table:style-name="ce21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HORIZONS UNLIMITED H.U.-S.P.A.</text:p>
          </table:table-cell>
          <table:table-cell table:style-name="ce21" office:value-type="float" office:value="1497.33" calcext:value-type="float">
            <text:p>1.497,3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HORIZONS UNLIMITED H.U.-S.P.A.</text:p>
          </table:table-cell>
          <table:table-cell table:style-name="ce21" office:value-type="float" office:value="5502.67" calcext:value-type="float">
            <text:p>5.502,6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LA FELTRINELLI INTERNET BOOKSHOP S.R.L.</text:p>
          </table:table-cell>
          <table:table-cell table:style-name="ce21" office:value-type="float" office:value="96.77" calcext:value-type="float">
            <text:p>96,7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OOPERATIVA SOCIALE START ONLUS</text:p>
          </table:table-cell>
          <table:table-cell table:style-name="ce21" office:value-type="float" office:value="2180.1" calcext:value-type="float">
            <text:p>2.180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215.96" calcext:value-type="float">
            <text:p>215,9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812.08" calcext:value-type="float">
            <text:p>812,0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1066.65" calcext:value-type="float">
            <text:p>1.066,6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374.54" calcext:value-type="float">
            <text:p>374,5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36.01" calcext:value-type="float">
            <text:p>36,0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2.09.005 - Manutenzione ordinaria e riparazioni di attrezzature</text:p>
          </table:table-cell>
          <table:table-cell table:style-name="ce16" office:value-type="string" calcext:value-type="string">
            <text:p>ONDARETE SAS</text:p>
          </table:table-cell>
          <table:table-cell table:style-name="ce21" office:value-type="float" office:value="8540" calcext:value-type="float">
            <text:p>8.54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1" office:value-type="float" office:value="10921.87" calcext:value-type="float">
            <text:p>10.921,8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6" office:value-type="string" calcext:value-type="string">
            <text:p>MINISTERO DELL'INTERNO CIE</text:p>
          </table:table-cell>
          <table:table-cell table:style-name="ce21" office:value-type="float" office:value="2703.19" calcext:value-type="float">
            <text:p>2.703,1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2.11.004 - Perizie</text:p>
          </table:table-cell>
          <table:table-cell table:style-name="ce16" office:value-type="string" calcext:value-type="string">
            <text:p>AGENZIA DELLE ENTRATE - ROMA</text:p>
          </table:table-cell>
          <table:table-cell table:style-name="ce21" office:value-type="float" office:value="1137" calcext:value-type="float">
            <text:p>1.137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2.15.009 - Contratti di servizio di assistenza sociale domiciliare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1531.2" calcext:value-type="float">
            <text:p>1.531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DE SIMONE/ANDREA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1" calcext:value-type="date">
            <text:p>01/02/2022</text:p>
          </table:table-cell>
          <table:table-cell table:style-name="ce16" office:value-type="string" calcext:value-type="string">
            <text:p>U.1.03.02.09.004 - Manutenzione ordinaria e riparazioni di impianti e macchinari</text:p>
          </table:table-cell>
          <table:table-cell table:style-name="ce16" office:value-type="string" calcext:value-type="string">
            <text:p>CERTIM SRL</text:p>
          </table:table-cell>
          <table:table-cell table:style-name="ce21" office:value-type="float" office:value="1610.4" calcext:value-type="float">
            <text:p>1.610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2.01.09.013 - Altre vie di comunicazione</text:p>
          </table:table-cell>
          <table:table-cell table:style-name="ce16" office:value-type="string" calcext:value-type="string">
            <text:p>FIBERCOP S.P.A.</text:p>
          </table:table-cell>
          <table:table-cell table:style-name="ce21" office:value-type="float" office:value="1889.94" calcext:value-type="float">
            <text:p>1.889,9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GEA GEOLOGI ASSOCIATI</text:p>
          </table:table-cell>
          <table:table-cell table:style-name="ce21" office:value-type="float" office:value="608.78" calcext:value-type="float">
            <text:p>608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A.MI. SRL</text:p>
          </table:table-cell>
          <table:table-cell table:style-name="ce21" office:value-type="float" office:value="6905.25" calcext:value-type="float">
            <text:p>6.905,2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MA.MI. SRL</text:p>
          </table:table-cell>
          <table:table-cell table:style-name="ce21" office:value-type="float" office:value="31387.49" calcext:value-type="float">
            <text:p>31.387,4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1.03.02.05.002 - Telefonia mobile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416.96" calcext:value-type="float">
            <text:p>416,9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ENEL SOLE S.R.L.</text:p>
          </table:table-cell>
          <table:table-cell table:style-name="ce21" office:value-type="float" office:value="469.81" calcext:value-type="float">
            <text:p>469,8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2.01.09.016 - Impianti sportivi</text:p>
          </table:table-cell>
          <table:table-cell table:style-name="ce16" office:value-type="string" calcext:value-type="string">
            <text:p>BONORI ANTONIO &amp; FIGLIO ARTIGIANO EDILE</text:p>
          </table:table-cell>
          <table:table-cell table:style-name="ce21" office:value-type="float" office:value="8174" calcext:value-type="float">
            <text:p>8.17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2.01.09.016 - Impianti sportivi</text:p>
          </table:table-cell>
          <table:table-cell table:style-name="ce16" office:value-type="string" calcext:value-type="string">
            <text:p>MOLLICA GIOVANNI</text:p>
          </table:table-cell>
          <table:table-cell table:style-name="ce21" office:value-type="float" office:value="24997.8" calcext:value-type="float">
            <text:p>24.997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AICARDI/MASSIMO</text:p>
          </table:table-cell>
          <table:table-cell table:style-name="ce21" office:value-type="float" office:value="8247.2" calcext:value-type="float">
            <text:p>8.247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FRIGIONE EMANUELE</text:p>
          </table:table-cell>
          <table:table-cell table:style-name="ce21" office:value-type="float" office:value="1104.5" calcext:value-type="float">
            <text:p>1.104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STUDIO GEA GEOLOGI ASSOCIATI</text:p>
          </table:table-cell>
          <table:table-cell table:style-name="ce21" office:value-type="float" office:value="373.94" calcext:value-type="float">
            <text:p>373,9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STUDIO GEA GEOLOGI ASSOCIATI</text:p>
          </table:table-cell>
          <table:table-cell table:style-name="ce21" office:value-type="float" office:value="1699.74" calcext:value-type="float">
            <text:p>1.699,7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STUDIO GEA GEOLOGI ASSOCIATI</text:p>
          </table:table-cell>
          <table:table-cell table:style-name="ce21" office:value-type="float" office:value="164.61" calcext:value-type="float">
            <text:p>164,6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STUDIO GEA GEOLOGI ASSOCIATI</text:p>
          </table:table-cell>
          <table:table-cell table:style-name="ce21" office:value-type="float" office:value="748.26" calcext:value-type="float">
            <text:p>748,2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3.02.01.001 - Contributi agli investimenti a Famiglie</text:p>
          </table:table-cell>
          <table:table-cell table:style-name="ce16" office:value-type="string" calcext:value-type="string">
            <text:p>CAMPANELLI/BERNARDINO</text:p>
          </table:table-cell>
          <table:table-cell table:style-name="ce21" office:value-type="float" office:value="141" calcext:value-type="float">
            <text:p>141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3.02.01.001 - Contributi agli investimenti a Famiglie</text:p>
          </table:table-cell>
          <table:table-cell table:style-name="ce16" office:value-type="string" calcext:value-type="string">
            <text:p>JIMPETEY/AKUA AMANKWAH</text:p>
          </table:table-cell>
          <table:table-cell table:style-name="ce21" office:value-type="float" office:value="174.75" calcext:value-type="float">
            <text:p>174,7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3.02.01.001 - Contributi agli investimenti a Famiglie</text:p>
          </table:table-cell>
          <table:table-cell table:style-name="ce16" office:value-type="string" calcext:value-type="string">
            <text:p>MAGRO/MARIA GRAZIA</text:p>
          </table:table-cell>
          <table:table-cell table:style-name="ce21" office:value-type="float" office:value="292.5" calcext:value-type="float">
            <text:p>292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2.03.02.01.001 - Contributi agli investimenti a Famiglie</text:p>
          </table:table-cell>
          <table:table-cell table:style-name="ce16" office:value-type="string" calcext:value-type="string">
            <text:p>CONDOMINIO/PIAZZA CAVOUR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INTRA EXPRESS S.R.L.</text:p>
          </table:table-cell>
          <table:table-cell table:style-name="ce21" office:value-type="float" office:value="484" calcext:value-type="float">
            <text:p>484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GLAXOSMITHKLINE CONSUMER HEALTHCARE SRL UNIPERSONALE</text:p>
          </table:table-cell>
          <table:table-cell table:style-name="ce21" office:value-type="float" office:value="86.17" calcext:value-type="float">
            <text:p>86,17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ERBANIA VIVAI SOCIETA` SEMPLICE DI PICOZZI, PODICO E ROMANINI</text:p>
          </table:table-cell>
          <table:table-cell table:style-name="ce21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ONDOMINIO/PLUSH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2" calcext:value-type="date">
            <text:p>02/02/2022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MOGAVERO/ FRANCOISE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3" calcext:value-type="date">
            <text:p>03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PARROCCHIA DI GHIFFA</text:p>
          </table:table-cell>
          <table:table-cell table:style-name="ce21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3" calcext:value-type="date">
            <text:p>03/02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CANETTA/LORENA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3" calcext:value-type="date">
            <text:p>03/02/2022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6" office:value-type="string" calcext:value-type="string">
            <text:p>SARTORE/MARIKA</text:p>
          </table:table-cell>
          <table:table-cell table:style-name="ce21" office:value-type="float" office:value="3877.76" calcext:value-type="float">
            <text:p>3.877,76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03" calcext:value-type="date">
            <text:p>03/02/2022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6" office:value-type="string" calcext:value-type="string">
            <text:p>LA CASA DEI FOLLETTI - NON UTILIZZARE, VEDI MONTAGNOLO RAFFAELLA</text:p>
          </table:table-cell>
          <table:table-cell table:style-name="ce21" office:value-type="float" office:value="11633.28" calcext:value-type="float">
            <text:p>11.633,2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3" calcext:value-type="date">
            <text:p>03/02/2022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6" office:value-type="string" calcext:value-type="string">
            <text:p>SCUOLA INFANZIA PARROCCHIALE SANTO BAMBINO</text:p>
          </table:table-cell>
          <table:table-cell table:style-name="ce21" office:value-type="float" office:value="27144.32" calcext:value-type="float">
            <text:p>27.144,3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IREN MERCATO SPA</text:p>
          </table:table-cell>
          <table:table-cell table:style-name="ce21" office:value-type="float" office:value="72.28" calcext:value-type="float">
            <text:p>72,2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IREN MERCATO SPA</text:p>
          </table:table-cell>
          <table:table-cell table:style-name="ce21" office:value-type="float" office:value="21.59" calcext:value-type="float">
            <text:p>21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ENEL ENERGIA SPA</text:p>
          </table:table-cell>
          <table:table-cell table:style-name="ce21" office:value-type="float" office:value="227.48" calcext:value-type="float">
            <text:p>227,48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8" office:value-type="string" calcext:value-type="string">
            <text:p>Soggetto tutelato dalla Privacy ai sensi del D.Lgs. 196/2003</text:p>
          </table:table-cell>
          <table:table-cell table:style-name="ce21" office:value-type="float" office:value="264.02" calcext:value-type="float">
            <text:p>264,0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AVAZZON/ARMANDO</text:p>
          </table:table-cell>
          <table:table-cell table:style-name="ce21" office:value-type="float" office:value="4140" calcext:value-type="float">
            <text:p>4.14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T&amp;A SRL</text:p>
          </table:table-cell>
          <table:table-cell table:style-name="ce21" office:value-type="float" office:value="4148.87" calcext:value-type="float">
            <text:p>4.148,8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G.L. SERVIZI SRLS</text:p>
          </table:table-cell>
          <table:table-cell table:style-name="ce21" office:value-type="float" office:value="1644.41" calcext:value-type="float">
            <text:p>1.644,4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6" office:value-type="string" calcext:value-type="string">
            <text:p>ISTITUTO DI VIGILANZA CIVIS SPA</text:p>
          </table:table-cell>
          <table:table-cell table:style-name="ce21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6" office:value-type="string" calcext:value-type="string">
            <text:p>ISTITUTO DI VIGILANZA CIVIS SPA</text:p>
          </table:table-cell>
          <table:table-cell table:style-name="ce21" office:value-type="float" office:value="2022.86" calcext:value-type="float">
            <text:p>2.022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6" office:value-type="string" calcext:value-type="string">
            <text:p>ISTITUTO DI VIGILANZA CIVIS SPA</text:p>
          </table:table-cell>
          <table:table-cell table:style-name="ce21" office:value-type="float" office:value="414.8" calcext:value-type="float">
            <text:p>414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6" office:value-type="string" calcext:value-type="string">
            <text:p>DREAM ENTERTAINMENT SRL</text:p>
          </table:table-cell>
          <table:table-cell table:style-name="ce21" office:value-type="float" office:value="144.96" calcext:value-type="float">
            <text:p>144,9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2.02.01.09.013 - Altre vie di comunicazione</text:p>
          </table:table-cell>
          <table:table-cell table:style-name="ce16" office:value-type="string" calcext:value-type="string">
            <text:p>DIDO FABRIZIO</text:p>
          </table:table-cell>
          <table:table-cell table:style-name="ce21" office:value-type="float" office:value="2095.63" calcext:value-type="float">
            <text:p>2.095,6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2.02.01.09.013 - Altre vie di comunicazione</text:p>
          </table:table-cell>
          <table:table-cell table:style-name="ce16" office:value-type="string" calcext:value-type="string">
            <text:p>DIDO FABRIZIO</text:p>
          </table:table-cell>
          <table:table-cell table:style-name="ce21" office:value-type="float" office:value="3547.99" calcext:value-type="float">
            <text:p>3.547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PROVINCIA DEL V.C.O.</text:p>
          </table:table-cell>
          <table:table-cell table:style-name="ce21" office:value-type="float" office:value="1833.33" calcext:value-type="float">
            <text:p>1.833,3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HOME IMPIANTI DI GIRALDO/IVANO</text:p>
          </table:table-cell>
          <table:table-cell table:style-name="ce21" office:value-type="float" office:value="2281.47" calcext:value-type="float">
            <text:p>2.281,4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1" office:value-type="float" office:value="183.8" calcext:value-type="float">
            <text:p>183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1" office:value-type="float" office:value="3.45" calcext:value-type="float">
            <text:p>3,4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4" calcext:value-type="date">
            <text:p>04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AMERICAN EXPRESS PAYMENTS EUROPE S.L.</text:p>
          </table:table-cell>
          <table:table-cell table:style-name="ce21" office:value-type="float" office:value="3.11" calcext:value-type="float">
            <text:p>3,1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2272.49" calcext:value-type="float">
            <text:p>2.272,4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5188.44" calcext:value-type="float">
            <text:p>5.188,4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497.32" calcext:value-type="float">
            <text:p>497,3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854.25" calcext:value-type="float">
            <text:p>854,2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178.52" calcext:value-type="float">
            <text:p>178,5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1044.8" calcext:value-type="float">
            <text:p>1.044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1391.76" calcext:value-type="float">
            <text:p>1.391,7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389.51" calcext:value-type="float">
            <text:p>389,5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868.95" calcext:value-type="float">
            <text:p>868,9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87.65" calcext:value-type="float">
            <text:p>87,6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195.88" calcext:value-type="float">
            <text:p>19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5.04" calcext:value-type="float">
            <text:p>5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1268.12" calcext:value-type="float">
            <text:p>1.268,1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271.33" calcext:value-type="float">
            <text:p>271,3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134.95" calcext:value-type="float">
            <text:p>134,9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100.53" calcext:value-type="float">
            <text:p>100,5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161.53" calcext:value-type="float">
            <text:p>161,5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DIMO SPA</text:p>
          </table:table-cell>
          <table:table-cell table:style-name="ce21" office:value-type="float" office:value="162.88" calcext:value-type="float">
            <text:p>162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STAMPA SUD SRL</text:p>
          </table:table-cell>
          <table:table-cell table:style-name="ce21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1.02.003 - Equipaggiamento</text:p>
          </table:table-cell>
          <table:table-cell table:style-name="ce16" office:value-type="string" calcext:value-type="string">
            <text:p>PRESENT-MORE SRL</text:p>
          </table:table-cell>
          <table:table-cell table:style-name="ce21" office:value-type="float" office:value="2082.02" calcext:value-type="float">
            <text:p>2.082,0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EZZANI FORNI SRL</text:p>
          </table:table-cell>
          <table:table-cell table:style-name="ce21" office:value-type="float" office:value="2625.23" calcext:value-type="float">
            <text:p>2.625,2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MARCHIONINI/ANDREA</text:p>
          </table:table-cell>
          <table:table-cell table:style-name="ce21" office:value-type="float" office:value="3508.11" calcext:value-type="float">
            <text:p>3.508,1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11342.8" calcext:value-type="float">
            <text:p>11.342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11910.71" calcext:value-type="float">
            <text:p>11.910,7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375.19" calcext:value-type="float">
            <text:p>375,1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1195.5" calcext:value-type="float">
            <text:p>1.195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6787.88" calcext:value-type="float">
            <text:p>6.787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8662.78" calcext:value-type="float">
            <text:p>8.662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34352.73" calcext:value-type="float">
            <text:p>34.352,7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26099.59" calcext:value-type="float">
            <text:p>26.099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207.58" calcext:value-type="float">
            <text:p>207,5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5493.72" calcext:value-type="float">
            <text:p>5.493,7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3829.73" calcext:value-type="float">
            <text:p>3.829,7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7638.2" calcext:value-type="float">
            <text:p>7.638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8690.07" calcext:value-type="float">
            <text:p>8.690,0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1659.53" calcext:value-type="float">
            <text:p>1.659,5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8312.79" calcext:value-type="float">
            <text:p>8.312,79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OMANDO PROVINCIALE VV.F VERBANO-CUSIO-OSSOLA</text:p>
          </table:table-cell>
          <table:table-cell table:style-name="ce21" office:value-type="float" office:value="1044" calcext:value-type="float">
            <text:p>1.04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6" office:value-type="string" calcext:value-type="string">
            <text:p>EDS DI D'ANGELO/ETTORE</text:p>
          </table:table-cell>
          <table:table-cell table:style-name="ce21" office:value-type="float" office:value="246.39" calcext:value-type="float">
            <text:p>246,3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CETI PATRIZIA</text:p>
          </table:table-cell>
          <table:table-cell table:style-name="ce21" office:value-type="float" office:value="25010" calcext:value-type="float">
            <text:p>25.01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15.010 - Contratti di servizio di asilo nido</text:p>
          </table:table-cell>
          <table:table-cell table:style-name="ce16" office:value-type="string" calcext:value-type="string">
            <text:p>GEMEAZ ELIOR SPA</text:p>
          </table:table-cell>
          <table:table-cell table:style-name="ce21" office:value-type="float" office:value="37128.37" calcext:value-type="float">
            <text:p>37.128,3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15.010 - Contratti di servizio di asilo nido</text:p>
          </table:table-cell>
          <table:table-cell table:style-name="ce16" office:value-type="string" calcext:value-type="string">
            <text:p>GEMEAZ ELIOR SPA</text:p>
          </table:table-cell>
          <table:table-cell table:style-name="ce21" office:value-type="float" office:value="61624.53" calcext:value-type="float">
            <text:p>61.624,5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7" calcext:value-type="date">
            <text:p>07/02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8" calcext:value-type="date">
            <text:p>08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DROTERMO DI VAGLIO MASSIMO SRL</text:p>
          </table:table-cell>
          <table:table-cell table:style-name="ce21" office:value-type="float" office:value="4800.94" calcext:value-type="float">
            <text:p>4.800,9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8" calcext:value-type="date">
            <text:p>08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GRANDOLINI/GIORGIO</text:p>
          </table:table-cell>
          <table:table-cell table:style-name="ce21" office:value-type="float" office:value="3562.4" calcext:value-type="float">
            <text:p>3.562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8" calcext:value-type="date">
            <text:p>08/02/2022</text:p>
          </table:table-cell>
          <table:table-cell table:style-name="ce16" office:value-type="string" calcext:value-type="string">
            <text:p>U.1.03.02.99.005 - Spese per commissioni e comitati dell'Ente</text:p>
          </table:table-cell>
          <table:table-cell table:style-name="ce16" office:value-type="string" calcext:value-type="string">
            <text:p>TRAPANI/ TERESA</text:p>
          </table:table-cell>
          <table:table-cell table:style-name="ce21" office:value-type="float" office:value="1187.2" calcext:value-type="float">
            <text:p>1.187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8" calcext:value-type="date">
            <text:p>08/02/2022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6" office:value-type="string" calcext:value-type="string">
            <text:p>AGENZIA DELLE ENTRATE-RISCOSSIONE</text:p>
          </table:table-cell>
          <table:table-cell table:style-name="ce21" office:value-type="float" office:value="6431.44" calcext:value-type="float">
            <text:p>6.431,4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8" calcext:value-type="date">
            <text:p>08/02/2022</text:p>
          </table:table-cell>
          <table:table-cell table:style-name="ce16" office:value-type="string" calcext:value-type="string">
            <text:p>U.1.03.02.15.015 - Contratti di servizio per l'illuminazione pubblica</text:p>
          </table:table-cell>
          <table:table-cell table:style-name="ce16" office:value-type="string" calcext:value-type="string">
            <text:p>ENEL SOLE S.R.L.</text:p>
          </table:table-cell>
          <table:table-cell table:style-name="ce21" office:value-type="float" office:value="18824.62" calcext:value-type="float">
            <text:p>18.824,6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8" calcext:value-type="date">
            <text:p>08/02/2022</text:p>
          </table:table-cell>
          <table:table-cell table:style-name="ce16" office:value-type="string" calcext:value-type="string">
            <text:p>U.1.03.02.15.015 - Contratti di servizio per l'illuminazione pubblica</text:p>
          </table:table-cell>
          <table:table-cell table:style-name="ce16" office:value-type="string" calcext:value-type="string">
            <text:p>ENEL SOLE S.R.L.</text:p>
          </table:table-cell>
          <table:table-cell table:style-name="ce21" office:value-type="float" office:value="28236.93" calcext:value-type="float">
            <text:p>28.236,9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8" calcext:value-type="date">
            <text:p>08/02/2022</text:p>
          </table:table-cell>
          <table:table-cell table:style-name="ce16" office:value-type="string" calcext:value-type="string">
            <text:p>U.1.03.02.15.015 - Contratti di servizio per l'illuminazione pubblica</text:p>
          </table:table-cell>
          <table:table-cell table:style-name="ce16" office:value-type="string" calcext:value-type="string">
            <text:p>ENEL SOLE S.R.L.</text:p>
          </table:table-cell>
          <table:table-cell table:style-name="ce21" office:value-type="float" office:value="18824.62" calcext:value-type="float">
            <text:p>18.824,6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8" calcext:value-type="date">
            <text:p>08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1" office:value-type="float" office:value="9166.33" calcext:value-type="float">
            <text:p>9.166,3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8" calcext:value-type="date">
            <text:p>08/02/2022</text:p>
          </table:table-cell>
          <table:table-cell table:style-name="ce16" office:value-type="string" calcext:value-type="string">
            <text:p>U.1.03.02.18.004 - Acquisti di servizi sanitari per assistenza specialistica ambulatoriale</text:p>
          </table:table-cell>
          <table:table-cell table:style-name="ce16" office:value-type="string" calcext:value-type="string">
            <text:p>UNIMED SAFETY SRL</text:p>
          </table:table-cell>
          <table:table-cell table:style-name="ce21" office:value-type="float" office:value="152" calcext:value-type="float">
            <text:p>15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09" calcext:value-type="date">
            <text:p>09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TESORERIA PROVINCIALE DELLO STATO DI VITERBO</text:p>
          </table:table-cell>
          <table:table-cell table:style-name="ce21" office:value-type="float" office:value="2495" calcext:value-type="float">
            <text:p>2.49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SANVITTO/DANIELE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ENEL ENERGIA SPA</text:p>
          </table:table-cell>
          <table:table-cell table:style-name="ce21" office:value-type="float" office:value="87.51" calcext:value-type="float">
            <text:p>87,5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RETABLO SRL</text:p>
          </table:table-cell>
          <table:table-cell table:style-name="ce21" office:value-type="float" office:value="4254.82" calcext:value-type="float">
            <text:p>4.254,8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RETABLO SRL</text:p>
          </table:table-cell>
          <table:table-cell table:style-name="ce21" office:value-type="float" office:value="9304.03" calcext:value-type="float">
            <text:p>9.304,0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GREMAVI SRL</text:p>
          </table:table-cell>
          <table:table-cell table:style-name="ce21" office:value-type="float" office:value="29984.86" calcext:value-type="float">
            <text:p>29.984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HOME IMPIANTI DI GIRALDO/IVANO</text:p>
          </table:table-cell>
          <table:table-cell table:style-name="ce21" office:value-type="float" office:value="3191.51" calcext:value-type="float">
            <text:p>3.191,5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HOME IMPIANTI DI GIRALDO/IVANO</text:p>
          </table:table-cell>
          <table:table-cell table:style-name="ce21" office:value-type="float" office:value="14506.85" calcext:value-type="float">
            <text:p>14.506,8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LIETTA PIERINO SRL</text:p>
          </table:table-cell>
          <table:table-cell table:style-name="ce21" office:value-type="float" office:value="26718" calcext:value-type="float">
            <text:p>26.718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HOME IMPIANTI DI GIRALDO/IVANO</text:p>
          </table:table-cell>
          <table:table-cell table:style-name="ce21" office:value-type="float" office:value="1058.11" calcext:value-type="float">
            <text:p>1.058,1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GRANDOLINI/GIORGIO</text:p>
          </table:table-cell>
          <table:table-cell table:style-name="ce21" office:value-type="float" office:value="4055.28" calcext:value-type="float">
            <text:p>4.055,2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1.03.02.99.005 - Spese per commissioni e comitati dell'Ente</text:p>
          </table:table-cell>
          <table:table-cell table:style-name="ce16" office:value-type="string" calcext:value-type="string">
            <text:p>PARENTE/ MAURIZIO</text:p>
          </table:table-cell>
          <table:table-cell table:style-name="ce21" office:value-type="float" office:value="1513.2" calcext:value-type="float">
            <text:p>1.513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1.03.02.99.005 - Spese per commissioni e comitati dell'Ente</text:p>
          </table:table-cell>
          <table:table-cell table:style-name="ce16" office:value-type="string" calcext:value-type="string">
            <text:p>CIAPPARELLA/ MARIA TERESA</text:p>
          </table:table-cell>
          <table:table-cell table:style-name="ce21" office:value-type="float" office:value="1263" calcext:value-type="float">
            <text:p>1.263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1.09.013 - Altre vie di comunicazione</text:p>
          </table:table-cell>
          <table:table-cell table:style-name="ce16" office:value-type="string" calcext:value-type="string">
            <text:p>EROGASMET SPA</text:p>
          </table:table-cell>
          <table:table-cell table:style-name="ce21" office:value-type="float" office:value="306.43" calcext:value-type="float">
            <text:p>306,4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I.C. SRL</text:p>
          </table:table-cell>
          <table:table-cell table:style-name="ce21" office:value-type="float" office:value="2327.71" calcext:value-type="float">
            <text:p>2.327,7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3TI PROGETTI ITALIA INGEGNERIA INTEGRATA S.P.A.</text:p>
          </table:table-cell>
          <table:table-cell table:style-name="ce21" office:value-type="float" office:value="1934.98" calcext:value-type="float">
            <text:p>1.934,9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3TI PROGETTI ITALIA INGEGNERIA INTEGRATA S.P.A.</text:p>
          </table:table-cell>
          <table:table-cell table:style-name="ce21" office:value-type="float" office:value="4204.74" calcext:value-type="float">
            <text:p>4.204,74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CANCIAN &amp; SAVOIA ARCHITETTI E INGEGNERI ASSOCIATI</text:p>
          </table:table-cell>
          <table:table-cell table:style-name="ce21" office:value-type="float" office:value="1163.86" calcext:value-type="float">
            <text:p>1.163,86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CANCIAN &amp; SAVOIA ARCHITETTI E INGEGNERI ASSOCIATI</text:p>
          </table:table-cell>
          <table:table-cell table:style-name="ce21" office:value-type="float" office:value="6972.06" calcext:value-type="float">
            <text:p>6.972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OCIETÀ AREAQUATTRO SRL</text:p>
          </table:table-cell>
          <table:table-cell table:style-name="ce21" office:value-type="float" office:value="1823.38" calcext:value-type="float">
            <text:p>1.823,3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OCIETÀ AREAQUATTRO SRL</text:p>
          </table:table-cell>
          <table:table-cell table:style-name="ce21" office:value-type="float" office:value="10922.88" calcext:value-type="float">
            <text:p>10.922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I.C. SRL</text:p>
          </table:table-cell>
          <table:table-cell table:style-name="ce21" office:value-type="float" office:value="13944.11" calcext:value-type="float">
            <text:p>13.944,1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1.09.013 - Altre vie di comunicazione</text:p>
          </table:table-cell>
          <table:table-cell table:style-name="ce16" office:value-type="string" calcext:value-type="string">
            <text:p>IMPRESA DE GIULIANI SRL</text:p>
          </table:table-cell>
          <table:table-cell table:style-name="ce21" office:value-type="float" office:value="15232.07" calcext:value-type="float">
            <text:p>15.232,0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2.02.01.09.013 - Altre vie di comunicazione</text:p>
          </table:table-cell>
          <table:table-cell table:style-name="ce16" office:value-type="string" calcext:value-type="string">
            <text:p>IMPRESA DE GIULIANI SRL</text:p>
          </table:table-cell>
          <table:table-cell table:style-name="ce21" office:value-type="float" office:value="69236.67" calcext:value-type="float">
            <text:p>69.236,6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0" calcext:value-type="date">
            <text:p>10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GHAYATH/ ALMADHOUN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6" office:value-type="string" calcext:value-type="string">
            <text:p>COMUNE DI OMEGNA</text:p>
          </table:table-cell>
          <table:table-cell table:style-name="ce21" office:value-type="float" office:value="15.48" calcext:value-type="float">
            <text:p>15,4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4608.14" calcext:value-type="float">
            <text:p>4.608,1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09.006 - Manutenzione ordinaria e riparazioni di macchine per ufficio </text:p>
          </table:table-cell>
          <table:table-cell table:style-name="ce16" office:value-type="string" calcext:value-type="string">
            <text:p>EDOCITALIA SRL</text:p>
          </table:table-cell>
          <table:table-cell table:style-name="ce21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348.69" calcext:value-type="float">
            <text:p>348,6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2.02.01.09.013 - Altre vie di comunicazione</text:p>
          </table:table-cell>
          <table:table-cell table:style-name="ce16" office:value-type="string" calcext:value-type="string">
            <text:p>COMUNE DI VERBANIA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PHARMA@IDEA SRLU</text:p>
          </table:table-cell>
          <table:table-cell table:style-name="ce21" office:value-type="float" office:value="466.84" calcext:value-type="float">
            <text:p>466,8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6" office:value-type="string" calcext:value-type="string">
            <text:p>ALBERTI 1954 SAS DI ALBERTI RAFFAELLA &amp; C,</text:p>
          </table:table-cell>
          <table:table-cell table:style-name="ce21" office:value-type="float" office:value="195.75" calcext:value-type="float">
            <text:p>195,7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1" office:value-type="float" office:value="1023.1" calcext:value-type="float">
            <text:p>1.023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6" office:value-type="string" calcext:value-type="string">
            <text:p>MI-NO SRL</text:p>
          </table:table-cell>
          <table:table-cell table:style-name="ce21" office:value-type="float" office:value="42.34" calcext:value-type="float">
            <text:p>42,34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CONFCOMMERCIO IMPRESE PER L'ITALIA ALTO PIEMONTE</text:p>
          </table:table-cell>
          <table:table-cell table:style-name="ce21" office:value-type="float" office:value="4995" calcext:value-type="float">
            <text:p>4.995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AMERA DI COMMERCIO MONTE ROSA LAGHI ALTO PIEMONTE</text:p>
          </table:table-cell>
          <table:table-cell table:style-name="ce21" office:value-type="float" office:value="2.16" calcext:value-type="float">
            <text:p>2,16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AMERA DI COMMERCIO MONTE ROSA LAGHI ALTO PIEMONTE</text:p>
          </table:table-cell>
          <table:table-cell table:style-name="ce21" office:value-type="float" office:value="9.84" calcext:value-type="float">
            <text:p>9,8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MARIA IMMACOLATA SOC. COOPERATIVA</text:p>
          </table:table-cell>
          <table:table-cell table:style-name="ce21" office:value-type="float" office:value="930" calcext:value-type="float">
            <text:p>93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1" office:value-type="float" office:value="10750.69" calcext:value-type="float">
            <text:p>10.750,6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SAVOLDI/ANGELO</text:p>
          </table:table-cell>
          <table:table-cell table:style-name="ce21" office:value-type="float" office:value="181.98" calcext:value-type="float">
            <text:p>181,9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SAVOLDI/ANGELO</text:p>
          </table:table-cell>
          <table:table-cell table:style-name="ce21" office:value-type="float" office:value="6803.74" calcext:value-type="float">
            <text:p>6.803,7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STUDIO TF ENERGIA SAS</text:p>
          </table:table-cell>
          <table:table-cell table:style-name="ce21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18.001 - Spese per accertamenti sanitari resi necessari dall'attività lavorativa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COMUNE DI VERBANIA</text:p>
          </table:table-cell>
          <table:table-cell table:style-name="ce21" office:value-type="float" office:value="4028.57" calcext:value-type="float">
            <text:p>4.028,5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COMUNE DI VERBANIA</text:p>
          </table:table-cell>
          <table:table-cell table:style-name="ce21" office:value-type="float" office:value="573.3" calcext:value-type="float">
            <text:p>573,3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COMUNE DI VERBANIA</text:p>
          </table:table-cell>
          <table:table-cell table:style-name="ce21" office:value-type="float" office:value="1342.85" calcext:value-type="float">
            <text:p>1.342,8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COMUNE DI VERBANIA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15.45" calcext:value-type="float">
            <text:p>15,4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1" office:value-type="float" office:value="2.3" calcext:value-type="float">
            <text:p>2,3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1" calcext:value-type="date">
            <text:p>11/02/2022</text:p>
          </table:table-cell>
          <table:table-cell table:style-name="ce16" office:value-type="string" calcext:value-type="string">
            <text:p>U.2.02.01.09.013 - Altre vie di comunicazione</text:p>
          </table:table-cell>
          <table:table-cell table:style-name="ce16" office:value-type="string" calcext:value-type="string">
            <text:p>COMUNE DI VERBANIA</text:p>
          </table:table-cell>
          <table:table-cell table:style-name="ce21" office:value-type="float" office:value="2905.82" calcext:value-type="float">
            <text:p>2.905,8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10.03.01.001 - Versamenti IVA a debito per le gestioni commerciali</text:p>
          </table:table-cell>
          <table:table-cell table:style-name="ce16" office:value-type="string" calcext:value-type="string">
            <text:p>UFFICIO/DELLE ENTRATE</text:p>
          </table:table-cell>
          <table:table-cell table:style-name="ce21" office:value-type="float" office:value="10178.5" calcext:value-type="float">
            <text:p>10.178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10.03.01.001 - Versamenti IVA a debito per le gestioni commerciali</text:p>
          </table:table-cell>
          <table:table-cell table:style-name="ce16" office:value-type="string" calcext:value-type="string">
            <text:p>UFFICIO/DELLE ENTRATE</text:p>
          </table:table-cell>
          <table:table-cell table:style-name="ce21" office:value-type="float" office:value="10" calcext:value-type="float">
            <text:p>1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UPEL UNIONE PROVINCIALE ENTI LOCALI</text:p>
          </table:table-cell>
          <table:table-cell table:style-name="ce21" office:value-type="float" office:value="4652" calcext:value-type="float">
            <text:p>4.65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BICINCITTA' ASS.DI PROMOZ.SOC.E CULTURALE VCO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FONDAZIONE COMUNITARIA DEL V.C.O.</text:p>
          </table:table-cell>
          <table:table-cell table:style-name="ce21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CULTURALE LETTERALTURA</text:p>
          </table:table-cell>
          <table:table-cell table:style-name="ce21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TELEPASS S.P.A.</text:p>
          </table:table-cell>
          <table:table-cell table:style-name="ce21" office:value-type="float" office:value="4.13" calcext:value-type="float">
            <text:p>4,1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TELEPASS S.P.A.</text:p>
          </table:table-cell>
          <table:table-cell table:style-name="ce21" office:value-type="float" office:value="0.91" calcext:value-type="float">
            <text:p>0,9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AUTOSTRADE PER L'ITALIA S.P.A.</text:p>
          </table:table-cell>
          <table:table-cell table:style-name="ce21" office:value-type="float" office:value="24.59" calcext:value-type="float">
            <text:p>24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AUTOSTRADE PER L'ITALIA S.P.A.</text:p>
          </table:table-cell>
          <table:table-cell table:style-name="ce21" office:value-type="float" office:value="5.41" calcext:value-type="float">
            <text:p>5,4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3.02.19.999 - Altri servizi informatici e di telecomunicazioni n.a.c.</text:p>
          </table:table-cell>
          <table:table-cell table:style-name="ce16" office:value-type="string" calcext:value-type="string">
            <text:p>ARUBA SPA</text:p>
          </table:table-cell>
          <table:table-cell table:style-name="ce21" office:value-type="float" office:value="659.46" calcext:value-type="float">
            <text:p>659,4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3.02.19.003 - Servizi per l'interoperabilità e la cooperazione</text:p>
          </table:table-cell>
          <table:table-cell table:style-name="ce16" office:value-type="string" calcext:value-type="string">
            <text:p>E-FIL SRL</text:p>
          </table:table-cell>
          <table:table-cell table:style-name="ce21" office:value-type="float" office:value="5490" calcext:value-type="float">
            <text:p>5.49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3.02.19.999 - Altri servizi informatici e di telecomunicazioni n.a.c.</text:p>
          </table:table-cell>
          <table:table-cell table:style-name="ce16" office:value-type="string" calcext:value-type="string">
            <text:p>MICROVISION SRL</text:p>
          </table:table-cell>
          <table:table-cell table:style-name="ce21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820.2" calcext:value-type="float">
            <text:p>820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INFO SRL</text:p>
          </table:table-cell>
          <table:table-cell table:style-name="ce21" office:value-type="float" office:value="1297" calcext:value-type="float">
            <text:p>1.297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3.02.001 - Sviluppo software e manutenzione evolutiva</text:p>
          </table:table-cell>
          <table:table-cell table:style-name="ce16" office:value-type="string" calcext:value-type="string">
            <text:p>E-FIL SRL</text:p>
          </table:table-cell>
          <table:table-cell table:style-name="ce21" office:value-type="float" office:value="804" calcext:value-type="float">
            <text:p>80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3.99.001 - Spese di investimento per beni immateriali n.a.c.</text:p>
          </table:table-cell>
          <table:table-cell table:style-name="ce16" office:value-type="string" calcext:value-type="string">
            <text:p>E-FIL SRL</text:p>
          </table:table-cell>
          <table:table-cell table:style-name="ce21" office:value-type="float" office:value="990.4" calcext:value-type="float">
            <text:p>990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3.02.001 - Sviluppo software e manutenzione evolutiva</text:p>
          </table:table-cell>
          <table:table-cell table:style-name="ce16" office:value-type="string" calcext:value-type="string">
            <text:p>E-FIL SRL</text:p>
          </table:table-cell>
          <table:table-cell table:style-name="ce21" office:value-type="float" office:value="370" calcext:value-type="float">
            <text:p>37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3.02.001 - Sviluppo software e manutenzione evolutiva</text:p>
          </table:table-cell>
          <table:table-cell table:style-name="ce16" office:value-type="string" calcext:value-type="string">
            <text:p>E-FIL SRL</text:p>
          </table:table-cell>
          <table:table-cell table:style-name="ce21" office:value-type="float" office:value="885.6" calcext:value-type="float">
            <text:p>885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6" office:value-type="string" calcext:value-type="string">
            <text:p>BATTARIN ANTONIO</text:p>
          </table:table-cell>
          <table:table-cell table:style-name="ce21" office:value-type="float" office:value="414.05" calcext:value-type="float">
            <text:p>414,0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9.009 - Infrastrutture telematiche</text:p>
          </table:table-cell>
          <table:table-cell table:style-name="ce16" office:value-type="string" calcext:value-type="string">
            <text:p>CONSORZIO TOP-IX</text:p>
          </table:table-cell>
          <table:table-cell table:style-name="ce21" office:value-type="float" office:value="11102" calcext:value-type="float">
            <text:p>11.10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7.003 - Periferiche</text:p>
          </table:table-cell>
          <table:table-cell table:style-name="ce16" office:value-type="string" calcext:value-type="string">
            <text:p>VIRTUAL LOGIC SRL</text:p>
          </table:table-cell>
          <table:table-cell table:style-name="ce21" office:value-type="float" office:value="5274" calcext:value-type="float">
            <text:p>5.27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IMPRESA DE GIULIANI SRL</text:p>
          </table:table-cell>
          <table:table-cell table:style-name="ce21" office:value-type="float" office:value="17211.47" calcext:value-type="float">
            <text:p>17.211,4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MONTANI ANTONIO</text:p>
          </table:table-cell>
          <table:table-cell table:style-name="ce21" office:value-type="float" office:value="5075.2" calcext:value-type="float">
            <text:p>5.075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IMPRESA DE GIULIANI SRL</text:p>
          </table:table-cell>
          <table:table-cell table:style-name="ce21" office:value-type="float" office:value="25.64" calcext:value-type="float">
            <text:p>25,6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IMPRESA DE GIULIANI SRL</text:p>
          </table:table-cell>
          <table:table-cell table:style-name="ce21" office:value-type="float" office:value="641.11" calcext:value-type="float">
            <text:p>641,1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ORIOLI/STEFANO</text:p>
          </table:table-cell>
          <table:table-cell table:style-name="ce21" office:value-type="float" office:value="10998.3" calcext:value-type="float">
            <text:p>10.998,3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TECNO COSTRUZIONI SRL</text:p>
          </table:table-cell>
          <table:table-cell table:style-name="ce21" office:value-type="float" office:value="11979.93" calcext:value-type="float">
            <text:p>11.979,9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TECNO COSTRUZIONI SRL</text:p>
          </table:table-cell>
          <table:table-cell table:style-name="ce21" office:value-type="float" office:value="54454.23" calcext:value-type="float">
            <text:p>54.454,2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SO ANTONIO &amp; C SRL</text:p>
          </table:table-cell>
          <table:table-cell table:style-name="ce21" office:value-type="float" office:value="3200" calcext:value-type="float">
            <text:p>3.2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SO ANTONIO &amp; C SRL</text:p>
          </table:table-cell>
          <table:table-cell table:style-name="ce21" office:value-type="float" office:value="32000" calcext:value-type="float">
            <text:p>32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IMPRESA MICALI DI MICALI SAVERIO &amp; C. SRL</text:p>
          </table:table-cell>
          <table:table-cell table:style-name="ce21" office:value-type="float" office:value="616" calcext:value-type="float">
            <text:p>616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IMPRESA MICALI DI MICALI SAVERIO &amp; C. SRL</text:p>
          </table:table-cell>
          <table:table-cell table:style-name="ce21" office:value-type="float" office:value="6160" calcext:value-type="float">
            <text:p>6.16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SO ANTONIO &amp; C SRL</text:p>
          </table:table-cell>
          <table:table-cell table:style-name="ce21" office:value-type="float" office:value="2648.93" calcext:value-type="float">
            <text:p>2.648,9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SO ANTONIO &amp; C SRL</text:p>
          </table:table-cell>
          <table:table-cell table:style-name="ce21" office:value-type="float" office:value="21303.05" calcext:value-type="float">
            <text:p>21.303,0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SO ANTONIO &amp; C SRL</text:p>
          </table:table-cell>
          <table:table-cell table:style-name="ce21" office:value-type="float" office:value="811.07" calcext:value-type="float">
            <text:p>811,0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SO ANTONIO &amp; C SRL</text:p>
          </table:table-cell>
          <table:table-cell table:style-name="ce21" office:value-type="float" office:value="13296.95" calcext:value-type="float">
            <text:p>13.296,9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STUDIO SILVA S.R.L</text:p>
          </table:table-cell>
          <table:table-cell table:style-name="ce21" office:value-type="float" office:value="752.71" calcext:value-type="float">
            <text:p>752,7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UFFICIO/DELLE ENTRATE</text:p>
          </table:table-cell>
          <table:table-cell table:style-name="ce21" office:value-type="float" office:value="299.44" calcext:value-type="float">
            <text:p>299,4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1" office:value-type="float" office:value="1812.54" calcext:value-type="float">
            <text:p>1.812,5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1" office:value-type="float" office:value="2484.59" calcext:value-type="float">
            <text:p>2.484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4" calcext:value-type="date">
            <text:p>14/02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1" office:value-type="float" office:value="456.02" calcext:value-type="float">
            <text:p>456,0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VERBANIA MUSICA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E20VB</text:p>
          </table:table-cell>
          <table:table-cell table:style-name="ce21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6" office:value-type="string" calcext:value-type="string">
            <text:p>BOZ FORNITURE DI BOZ ADOLFO</text:p>
          </table:table-cell>
          <table:table-cell table:style-name="ce21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1.02.007 - Altri materiali tecnico-specialistici non sanitari</text:p>
          </table:table-cell>
          <table:table-cell table:style-name="ce16" office:value-type="string" calcext:value-type="string">
            <text:p>BOZ FORNITURE DI BOZ ADOLFO</text:p>
          </table:table-cell>
          <table:table-cell table:style-name="ce21" office:value-type="float" office:value="1088.85" calcext:value-type="float">
            <text:p>1.088,8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1.02.007 - Altri materiali tecnico-specialistici non sanitari</text:p>
          </table:table-cell>
          <table:table-cell table:style-name="ce16" office:value-type="string" calcext:value-type="string">
            <text:p>BOZ FORNITURE DI BOZ ADOLFO</text:p>
          </table:table-cell>
          <table:table-cell table:style-name="ce21" office:value-type="float" office:value="585.11" calcext:value-type="float">
            <text:p>585,11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ACRAF S.P.A. AZIENDE CHIMICHE RIUNITE ANGELINI FRANCESCO</text:p>
          </table:table-cell>
          <table:table-cell table:style-name="ce21" office:value-type="float" office:value="194.7" calcext:value-type="float">
            <text:p>194,7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ECONLAB RESEARCH NETWORK S.R.L.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CSI SPORT SERVICE SOCIETA' SPORTIVA DILETTANTISTICA A RESPONSABIL ITA' LIMITATA</text:p>
          </table:table-cell>
          <table:table-cell table:style-name="ce21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ISTITUTO AUXOLOGICO ITALIANO</text:p>
          </table:table-cell>
          <table:table-cell table:style-name="ce21" office:value-type="float" office:value="913" calcext:value-type="float">
            <text:p>913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1.02.006 - Materiale informatico</text:p>
          </table:table-cell>
          <table:table-cell table:style-name="ce16" office:value-type="string" calcext:value-type="string">
            <text:p>GARBOLI PER L'UFFICIO DI LUCA GARBOLI</text:p>
          </table:table-cell>
          <table:table-cell table:style-name="ce21" office:value-type="float" office:value="156.65" calcext:value-type="float">
            <text:p>156,6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1.02.006 - Materiale informatico</text:p>
          </table:table-cell>
          <table:table-cell table:style-name="ce16" office:value-type="string" calcext:value-type="string">
            <text:p>GARBOLI PER L'UFFICIO DI LUCA GARBOLI</text:p>
          </table:table-cell>
          <table:table-cell table:style-name="ce21" office:value-type="float" office:value="356.24" calcext:value-type="float">
            <text:p>356,2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UTILITY S.R.L</text:p>
          </table:table-cell>
          <table:table-cell table:style-name="ce21" office:value-type="float" office:value="13.16" calcext:value-type="float">
            <text:p>13,1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GRAFER SRL</text:p>
          </table:table-cell>
          <table:table-cell table:style-name="ce21" office:value-type="float" office:value="4586.03" calcext:value-type="float">
            <text:p>4.586,0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15.009 - Contratti di servizio di assistenza sociale domiciliare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92.4" calcext:value-type="float">
            <text:p>92,4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43.55" calcext:value-type="float">
            <text:p>43,55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968.86" calcext:value-type="float">
            <text:p>968,86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315.78" calcext:value-type="float">
            <text:p>315,78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823.49" calcext:value-type="float">
            <text:p>823,49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333.96" calcext:value-type="float">
            <text:p>333,96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261.8" calcext:value-type="float">
            <text:p>261,8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262.01" calcext:value-type="float">
            <text:p>262,0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6" office:value-type="string" calcext:value-type="string">
            <text:p>EDITORIALE SCIENZA SRL</text:p>
          </table:table-cell>
          <table:table-cell table:style-name="ce21" office:value-type="float" office:value="714" calcext:value-type="float">
            <text:p>71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6" office:value-type="string" calcext:value-type="string">
            <text:p>BOZ FORNITURE DI BOZ ADOLFO</text:p>
          </table:table-cell>
          <table:table-cell table:style-name="ce21" office:value-type="float" office:value="9496.48" calcext:value-type="float">
            <text:p>9.496,48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MPIANTI ELETTRICI GAGLIARDI SNC DI GAGLIARDI A.S. E S.</text:p>
          </table:table-cell>
          <table:table-cell table:style-name="ce21" office:value-type="float" office:value="7111.33" calcext:value-type="float">
            <text:p>7.111,3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YOCERA DOCUMENT SOLUTIONS ITALIA SPA</text:p>
          </table:table-cell>
          <table:table-cell table:style-name="ce21" office:value-type="float" office:value="186.56" calcext:value-type="float">
            <text:p>186,5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YOCERA DOCUMENT SOLUTIONS ITALIA SPA</text:p>
          </table:table-cell>
          <table:table-cell table:style-name="ce21" office:value-type="float" office:value="186.56" calcext:value-type="float">
            <text:p>186,5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YOCERA DOCUMENT SOLUTIONS ITALIA SPA</text:p>
          </table:table-cell>
          <table:table-cell table:style-name="ce21" office:value-type="float" office:value="183.3" calcext:value-type="float">
            <text:p>183,3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359.53" calcext:value-type="float">
            <text:p>359,5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6" office:value-type="string" calcext:value-type="string">
            <text:p>MINISTERO DELL'INTERNO CIE</text:p>
          </table:table-cell>
          <table:table-cell table:style-name="ce21" office:value-type="float" office:value="2283.44" calcext:value-type="float">
            <text:p>2.283,4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VERBANIA GARDEN CLUB</text:p>
          </table:table-cell>
          <table:table-cell table:style-name="ce21" office:value-type="float" office:value="3200" calcext:value-type="float">
            <text:p>3.2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MUSEO DEL PAESAGGIO</text:p>
          </table:table-cell>
          <table:table-cell table:style-name="ce21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BONORI ANTONIO &amp; FIGLIO ARTIGIANO EDILE</text:p>
          </table:table-cell>
          <table:table-cell table:style-name="ce21" office:value-type="float" office:value="10004" calcext:value-type="float">
            <text:p>10.00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SUNALEGAR</text:p>
          </table:table-cell>
          <table:table-cell table:style-name="ce21" office:value-type="float" office:value="1950" calcext:value-type="float">
            <text:p>1.95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GLAXOSMITHKLINE CONSUMER HEALTHCARE SRL UNIPERSONALE</text:p>
          </table:table-cell>
          <table:table-cell table:style-name="ce21" office:value-type="float" office:value="1366.59" calcext:value-type="float">
            <text:p>1.366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PROCTER &amp; GAMBLE S.R.L.</text:p>
          </table:table-cell>
          <table:table-cell table:style-name="ce21" office:value-type="float" office:value="925.47" calcext:value-type="float">
            <text:p>925,4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72" calcext:value-type="float">
            <text:p>7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6.6" calcext:value-type="float">
            <text:p>6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29.28" calcext:value-type="float">
            <text:p>29,2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23.62" calcext:value-type="float">
            <text:p>23,6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30" calcext:value-type="float">
            <text:p>3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72" calcext:value-type="float">
            <text:p>7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72" calcext:value-type="float">
            <text:p>7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72" calcext:value-type="float">
            <text:p>7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6.44" calcext:value-type="float">
            <text:p>6,4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5.2" calcext:value-type="float">
            <text:p>5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6.6" calcext:value-type="float">
            <text:p>6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6" calcext:value-type="date">
            <text:p>16/02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649.33" calcext:value-type="float">
            <text:p>649,3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45023.14" calcext:value-type="float">
            <text:p>45.023,1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11238.65" calcext:value-type="float">
            <text:p>11.238,6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38059.46" calcext:value-type="float">
            <text:p>38.059,4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223.06" calcext:value-type="float">
            <text:p>223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2127.86" calcext:value-type="float">
            <text:p>2.127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12032.16" calcext:value-type="float">
            <text:p>12.032,1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8160.09" calcext:value-type="float">
            <text:p>8.160,0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2699.86" calcext:value-type="float">
            <text:p>2.699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5655.9" calcext:value-type="float">
            <text:p>5.655,9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1935.78" calcext:value-type="float">
            <text:p>1.935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20352.03" calcext:value-type="float">
            <text:p>20.352,0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1044.83" calcext:value-type="float">
            <text:p>1.044,8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1349.08" calcext:value-type="float">
            <text:p>1.349,0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DIRITTOITALIA SRL</text:p>
          </table:table-cell>
          <table:table-cell table:style-name="ce21" office:value-type="float" office:value="302" calcext:value-type="float">
            <text:p>30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PROVINCIA DEL V.C.O.</text:p>
          </table:table-cell>
          <table:table-cell table:style-name="ce21" office:value-type="float" office:value="60" calcext:value-type="float">
            <text:p>6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.I.S.S. OSSOLA</text:p>
          </table:table-cell>
          <table:table-cell table:style-name="ce21" office:value-type="float" office:value="611.39" calcext:value-type="float">
            <text:p>611,3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ONSER V.C.O. SPA</text:p>
          </table:table-cell>
          <table:table-cell table:style-name="ce21" office:value-type="float" office:value="176" calcext:value-type="float">
            <text:p>176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ONSER V.C.O. SPA</text:p>
          </table:table-cell>
          <table:table-cell table:style-name="ce21" office:value-type="float" office:value="149.6" calcext:value-type="float">
            <text:p>149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ONSER V.C.O. SPA</text:p>
          </table:table-cell>
          <table:table-cell table:style-name="ce21" office:value-type="float" office:value="154" calcext:value-type="float">
            <text:p>15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ONSER V.C.O. SPA</text:p>
          </table:table-cell>
          <table:table-cell table:style-name="ce21" office:value-type="float" office:value="352" calcext:value-type="float">
            <text:p>35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PROVINCIA DEL V.C.O.</text:p>
          </table:table-cell>
          <table:table-cell table:style-name="ce21" office:value-type="float" office:value="60" calcext:value-type="float">
            <text:p>6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SCUOLA INFANZIA PARROCCHIALE SANTO BAMBINO</text:p>
          </table:table-cell>
          <table:table-cell table:style-name="ce21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SCUOLA PARITARIA DELL'INFANZIA DI FONDOTOCE VERBANIA FISM</text:p>
          </table:table-cell>
          <table:table-cell table:style-name="ce21" office:value-type="float" office:value="18200" calcext:value-type="float">
            <text:p>18.2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SCUOLA ALL'INFANZIA ASILO DI INTRA</text:p>
          </table:table-cell>
          <table:table-cell table:style-name="ce21" office:value-type="float" office:value="32200" calcext:value-type="float">
            <text:p>32.2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NSER V.C.O. SPA</text:p>
          </table:table-cell>
          <table:table-cell table:style-name="ce21" office:value-type="float" office:value="411.95" calcext:value-type="float">
            <text:p>411,9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2.001 - Rimborso per viaggio e trasloco</text:p>
          </table:table-cell>
          <table:table-cell table:style-name="ce16" office:value-type="string" calcext:value-type="string">
            <text:p>CONSER V.C.O. SPA</text:p>
          </table:table-cell>
          <table:table-cell table:style-name="ce21" office:value-type="float" office:value="273.9" calcext:value-type="float">
            <text:p>273,9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POLYEDRA SPA</text:p>
          </table:table-cell>
          <table:table-cell table:style-name="ce21" office:value-type="float" office:value="1477.81" calcext:value-type="float">
            <text:p>1.477,8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UTILITY S.R.L</text:p>
          </table:table-cell>
          <table:table-cell table:style-name="ce21" office:value-type="float" office:value="30.67" calcext:value-type="float">
            <text:p>30,6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6" office:value-type="string" calcext:value-type="string">
            <text:p>CENTRO PER LA SALUTE DEL BAMBINO O.N.L.U.S.</text:p>
          </table:table-cell>
          <table:table-cell table:style-name="ce21" office:value-type="float" office:value="1069.8" calcext:value-type="float">
            <text:p>1.069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INDUSTRIA FARMACEUTICA NOVA ARGENTIA SPA</text:p>
          </table:table-cell>
          <table:table-cell table:style-name="ce21" office:value-type="float" office:value="376.17" calcext:value-type="float">
            <text:p>376,1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268.4" calcext:value-type="float">
            <text:p>268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13.005 - Servizi ausiliari a beneficio del personale</text:p>
          </table:table-cell>
          <table:table-cell table:style-name="ce16" office:value-type="string" calcext:value-type="string">
            <text:p>PUBBLIVERBANO DECO' SRL UNIPERSONALE</text:p>
          </table:table-cell>
          <table:table-cell table:style-name="ce21" office:value-type="float" office:value="1146.8" calcext:value-type="float">
            <text:p>1.146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STITUTO DI VIGILANZA CIVIS SPA</text:p>
          </table:table-cell>
          <table:table-cell table:style-name="ce21" office:value-type="float" office:value="951.14" calcext:value-type="float">
            <text:p>951,1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ISTITUTO DI VIGILANZA CIVIS SPA</text:p>
          </table:table-cell>
          <table:table-cell table:style-name="ce21" office:value-type="float" office:value="382.93" calcext:value-type="float">
            <text:p>382,9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15.008 - Contratti di servizio di assistenza sociale residenziale e semiresidenziale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GRUPPO INDACO SRL</text:p>
          </table:table-cell>
          <table:table-cell table:style-name="ce21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6" office:value-type="string" calcext:value-type="string">
            <text:p>BRAGA/ROBERT</text:p>
          </table:table-cell>
          <table:table-cell table:style-name="ce21" office:value-type="float" office:value="10528.12" calcext:value-type="float">
            <text:p>10.528,1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6" office:value-type="string" calcext:value-type="string">
            <text:p>ANUTEL</text:p>
          </table:table-cell>
          <table:table-cell table:style-name="ce21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7" calcext:value-type="date">
            <text:p>17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HALO SAS DI SULA SILVANA &amp; C</text:p>
          </table:table-cell>
          <table:table-cell table:style-name="ce21" office:value-type="float" office:value="5735.49" calcext:value-type="float">
            <text:p>5.735,4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CAMMINARE INSIEME ONLUS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GRUPPO VOLONTARIATO VINCENZIANO S.VITTORE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G.A.V. GRUPPO ACCOMPAGNATORI VOLONTARI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G.A.V. GRUPPO ACCOMPAGNATORI VOLONTARI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.V.A.P. ONLUS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CROCE ROSSA ITALIANA COMITATO PROV.LE VERBANIA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NTEAS VCO ODV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FAMIGLIE FANCIULLI DOWN V.C.O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LOVISI/LORENZO</text:p>
          </table:table-cell>
          <table:table-cell table:style-name="ce21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OSCAR ROMITI SRL</text:p>
          </table:table-cell>
          <table:table-cell table:style-name="ce21" office:value-type="float" office:value="2126.46" calcext:value-type="float">
            <text:p>2.126,4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CLINICA VETERINARIA S.GIOVANNI</text:p>
          </table:table-cell>
          <table:table-cell table:style-name="ce21" office:value-type="float" office:value="2011.78" calcext:value-type="float">
            <text:p>2.011,78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GLAXOSMITHKLINE CONSUMER HEALTHCARE SRL UNIPERSONALE</text:p>
          </table:table-cell>
          <table:table-cell table:style-name="ce21" office:value-type="float" office:value="200.79" calcext:value-type="float">
            <text:p>200,7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STITUTO DI VIGILANZA CIVIS SPA</text:p>
          </table:table-cell>
          <table:table-cell table:style-name="ce21" office:value-type="float" office:value="988.2" calcext:value-type="float">
            <text:p>988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6" office:value-type="string" calcext:value-type="string">
            <text:p>UTILITY S.R.L</text:p>
          </table:table-cell>
          <table:table-cell table:style-name="ce21" office:value-type="float" office:value="131.39" calcext:value-type="float">
            <text:p>131,3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BORATOIRES BOIRON SRL</text:p>
          </table:table-cell>
          <table:table-cell table:style-name="ce21" office:value-type="float" office:value="151.78" calcext:value-type="float">
            <text:p>151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6" office:value-type="string" calcext:value-type="string">
            <text:p>SOC COOP SOCIALE ISOLA VERDE O N L U S</text:p>
          </table:table-cell>
          <table:table-cell table:style-name="ce21" office:value-type="float" office:value="4641.67" calcext:value-type="float">
            <text:p>4.641,6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GRAFER SRL</text:p>
          </table:table-cell>
          <table:table-cell table:style-name="ce21" office:value-type="float" office:value="553.93" calcext:value-type="float">
            <text:p>553,9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2.19.999 - Altri servizi informatici e di telecomunicazioni n.a.c.</text:p>
          </table:table-cell>
          <table:table-cell table:style-name="ce16" office:value-type="string" calcext:value-type="string">
            <text:p>PROGETTI E SOLUZIONI SPA</text:p>
          </table:table-cell>
          <table:table-cell table:style-name="ce21" office:value-type="float" office:value="951.6" calcext:value-type="float">
            <text:p>951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1" office:value-type="float" office:value="3575.91" calcext:value-type="float">
            <text:p>3.575,9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UTILITY S.R.L</text:p>
          </table:table-cell>
          <table:table-cell table:style-name="ce21" office:value-type="float" office:value="124.35" calcext:value-type="float">
            <text:p>124,3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DEGIORGI &amp; MACALLI S.R.L.</text:p>
          </table:table-cell>
          <table:table-cell table:style-name="ce21" office:value-type="float" office:value="3535.88" calcext:value-type="float">
            <text:p>3.53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1" office:value-type="float" office:value="367.27" calcext:value-type="float">
            <text:p>367,2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ONSER V.C.O. SPA</text:p>
          </table:table-cell>
          <table:table-cell table:style-name="ce21" office:value-type="float" office:value="1313.95" calcext:value-type="float">
            <text:p>1.313,9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MARCO VITI FARMACEUTICI SPA</text:p>
          </table:table-cell>
          <table:table-cell table:style-name="ce21" office:value-type="float" office:value="305.65" calcext:value-type="float">
            <text:p>305,6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3.02.09.004 - Manutenzione ordinaria e riparazioni di impianti e macchinari</text:p>
          </table:table-cell>
          <table:table-cell table:style-name="ce16" office:value-type="string" calcext:value-type="string">
            <text:p>ADDICALCO LOGISTICA SRL</text:p>
          </table:table-cell>
          <table:table-cell table:style-name="ce21" office:value-type="float" office:value="2736.2" calcext:value-type="float">
            <text:p>2.736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CENTRO D'ASCOLTO CARITAS S.VITTORE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18" calcext:value-type="date">
            <text:p>18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CENTRO DI ASCOLTO CARITAS PALLANZA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ITTA' METROPOLITANA DI TORINO</text:p>
          </table:table-cell>
          <table:table-cell table:style-name="ce21" office:value-type="float" office:value="9.78" calcext:value-type="float">
            <text:p>9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UNIONE COMUNI DEL VERGANTE</text:p>
          </table:table-cell>
          <table:table-cell table:style-name="ce21" office:value-type="float" office:value="47.04" calcext:value-type="float">
            <text:p>47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STRESA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ANNOBIO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LAVENO MOMBELLO</text:p>
          </table:table-cell>
          <table:table-cell table:style-name="ce21" office:value-type="float" office:value="6.5" calcext:value-type="float">
            <text:p>6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OMEGNA</text:p>
          </table:table-cell>
          <table:table-cell table:style-name="ce21" office:value-type="float" office:value="27.24" calcext:value-type="float">
            <text:p>27,2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ALFANO/ALESSANDRO</text:p>
          </table:table-cell>
          <table:table-cell table:style-name="ce21" office:value-type="float" office:value="3441.74" calcext:value-type="float">
            <text:p>3.441,7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ENEL SOLE S.R.L.</text:p>
          </table:table-cell>
          <table:table-cell table:style-name="ce21" office:value-type="float" office:value="402.6" calcext:value-type="float">
            <text:p>402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CRIMA SRL</text:p>
          </table:table-cell>
          <table:table-cell table:style-name="ce21" office:value-type="float" office:value="941.84" calcext:value-type="float">
            <text:p>941,8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ENTE MUSICALE DI VERBANIA</text:p>
          </table:table-cell>
          <table:table-cell table:style-name="ce21" office:value-type="float" office:value="10859.65" calcext:value-type="float">
            <text:p>10.859,6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3.02.08.001 - Leasing operativo di mezzi di trasporto</text:p>
          </table:table-cell>
          <table:table-cell table:style-name="ce16" office:value-type="string" calcext:value-type="string">
            <text:p>LEASEPLAN ITALIA S.P.A</text:p>
          </table:table-cell>
          <table:table-cell table:style-name="ce21" office:value-type="float" office:value="965.99" calcext:value-type="float">
            <text:p>965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6" office:value-type="string" calcext:value-type="string">
            <text:p>GIULIO EINAUDI EDITORE SPA</text:p>
          </table:table-cell>
          <table:table-cell table:style-name="ce21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3.02.02.999 - Altre spese per relazioni pubbliche, convegni e mostre, pubblicitÃ  n.a.c</text:p>
          </table:table-cell>
          <table:table-cell table:style-name="ce16" office:value-type="string" calcext:value-type="string">
            <text:p>PRESSLINE SRL</text:p>
          </table:table-cell>
          <table:table-cell table:style-name="ce21" office:value-type="float" office:value="394.06" calcext:value-type="float">
            <text:p>394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1" office:value-type="float" office:value="3531" calcext:value-type="float">
            <text:p>3.531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IISG SRL</text:p>
          </table:table-cell>
          <table:table-cell table:style-name="ce21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FERRAMENTA ZAR.CA SNC</text:p>
          </table:table-cell>
          <table:table-cell table:style-name="ce21" office:value-type="float" office:value="386.5" calcext:value-type="float">
            <text:p>386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1" office:value-type="float" office:value="2271.16" calcext:value-type="float">
            <text:p>2.271,1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NOBILI/ALBERTO</text:p>
          </table:table-cell>
          <table:table-cell table:style-name="ce21" office:value-type="float" office:value="2291.66" calcext:value-type="float">
            <text:p>2.291,6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ALGRANDE SOCIETA' COOPERATIVA</text:p>
          </table:table-cell>
          <table:table-cell table:style-name="ce21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FERRAMENTA ZAR.CA SNC</text:p>
          </table:table-cell>
          <table:table-cell table:style-name="ce21" office:value-type="float" office:value="253" calcext:value-type="float">
            <text:p>253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1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BORGAZZI VITTORIO SRL</text:p>
          </table:table-cell>
          <table:table-cell table:style-name="ce21" office:value-type="float" office:value="38987.41" calcext:value-type="float">
            <text:p>38.987,4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LFA TERMICA SRL</text:p>
          </table:table-cell>
          <table:table-cell table:style-name="ce21" office:value-type="float" office:value="57643.45" calcext:value-type="float">
            <text:p>57.643,4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BORGAZZI VITTORIO SRL</text:p>
          </table:table-cell>
          <table:table-cell table:style-name="ce21" office:value-type="float" office:value="14093.12" calcext:value-type="float">
            <text:p>14.093,1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1" calcext:value-type="date">
            <text:p>21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ENEL ENERGIA SPA</text:p>
          </table:table-cell>
          <table:table-cell table:style-name="ce21" office:value-type="float" office:value="183.93" calcext:value-type="float">
            <text:p>183,9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TURISTICA PRO LOCO DI VERBANIA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.N.FOR.ASSOCIAZIONE NAZIONALE FORESTALI</text:p>
          </table:table-cell>
          <table:table-cell table:style-name="ce21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2.09.011 - Manutenzione ordinaria e riparazioni di altri beni materiali</text:p>
          </table:table-cell>
          <table:table-cell table:style-name="ce16" office:value-type="string" calcext:value-type="string">
            <text:p>PHARMASERVICE SRL</text:p>
          </table:table-cell>
          <table:table-cell table:style-name="ce21" office:value-type="float" office:value="3631.33" calcext:value-type="float">
            <text:p>3.631,3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L'HOBBYSTA SRL</text:p>
          </table:table-cell>
          <table:table-cell table:style-name="ce21" office:value-type="float" office:value="466.74" calcext:value-type="float">
            <text:p>466,7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TOSI/TIZIANO</text:p>
          </table:table-cell>
          <table:table-cell table:style-name="ce21" office:value-type="float" office:value="2233.39" calcext:value-type="float">
            <text:p>2.233,3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190.5" calcext:value-type="float">
            <text:p>190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865.83" calcext:value-type="float">
            <text:p>865,8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G.L. SERVIZI SRLS</text:p>
          </table:table-cell>
          <table:table-cell table:style-name="ce21" office:value-type="float" office:value="1644.41" calcext:value-type="float">
            <text:p>1.644,4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6" office:value-type="string" calcext:value-type="string">
            <text:p>TERMINAL VIDEO ITALIA S.R.L.</text:p>
          </table:table-cell>
          <table:table-cell table:style-name="ce21" office:value-type="float" office:value="721.04" calcext:value-type="float">
            <text:p>721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F.IRR.VE DI CASTANO MIRNA</text:p>
          </table:table-cell>
          <table:table-cell table:style-name="ce21" office:value-type="float" office:value="147.22" calcext:value-type="float">
            <text:p>147,2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6" office:value-type="string" calcext:value-type="string">
            <text:p>MAGGIOLI SPA</text:p>
          </table:table-cell>
          <table:table-cell table:style-name="ce21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GENZIA FUNEBRE MAGGIORE SRL</text:p>
          </table:table-cell>
          <table:table-cell table:style-name="ce21" office:value-type="float" office:value="111.4" calcext:value-type="float">
            <text:p>111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GENZIA FUNEBRE MAGGIORE SRL</text:p>
          </table:table-cell>
          <table:table-cell table:style-name="ce21" office:value-type="float" office:value="343.6" calcext:value-type="float">
            <text:p>343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1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INTRA EXPRESS S.R.L.</text:p>
          </table:table-cell>
          <table:table-cell table:style-name="ce21" office:value-type="float" office:value="477.08" calcext:value-type="float">
            <text:p>477,0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L'HOBBYSTA SRL</text:p>
          </table:table-cell>
          <table:table-cell table:style-name="ce21" office:value-type="float" office:value="296.87" calcext:value-type="float">
            <text:p>296,8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6" office:value-type="string" calcext:value-type="string">
            <text:p>TERMINAL VIDEO ITALIA S.R.L.</text:p>
          </table:table-cell>
          <table:table-cell table:style-name="ce21" office:value-type="float" office:value="4897.13" calcext:value-type="float">
            <text:p>4.897,1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2.18.002 - Acquisti di servizi sanitari per medicina di base</text:p>
          </table:table-cell>
          <table:table-cell table:style-name="ce16" office:value-type="string" calcext:value-type="string">
            <text:p>CAP &amp; G CONSULTING SRL</text:p>
          </table:table-cell>
          <table:table-cell table:style-name="ce21" office:value-type="float" office:value="445.4" calcext:value-type="float">
            <text:p>445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CONSORZIO ACQUISTI TERZIARIO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2" calcext:value-type="date">
            <text:p>22/02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CONSORZIO EUROQUALITA</text:p>
          </table:table-cell>
          <table:table-cell table:style-name="ce21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3" calcext:value-type="date">
            <text:p>23/02/2022</text:p>
          </table:table-cell>
          <table:table-cell table:style-name="ce16" office:value-type="string" calcext:value-type="string">
            <text:p>U.2.02.01.09.013 - Altre vie di comunicazione</text:p>
          </table:table-cell>
          <table:table-cell table:style-name="ce16" office:value-type="string" calcext:value-type="string">
            <text:p>COMUNE DI VERBANIA</text:p>
          </table:table-cell>
          <table:table-cell table:style-name="ce21" office:value-type="float" office:value="51.43" calcext:value-type="float">
            <text:p>51,4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3" calcext:value-type="date">
            <text:p>23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PERYPEZYE URBANE</text:p>
          </table:table-cell>
          <table:table-cell table:style-name="ce21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3" calcext:value-type="date">
            <text:p>23/02/2022</text:p>
          </table:table-cell>
          <table:table-cell table:style-name="ce16" office:value-type="string" calcext:value-type="string">
            <text:p>U.1.03.02.11.004 - Perizie</text:p>
          </table:table-cell>
          <table:table-cell table:style-name="ce16" office:value-type="string" calcext:value-type="string">
            <text:p>AGENZIA DELLE ENTRATE - ROMA</text:p>
          </table:table-cell>
          <table:table-cell table:style-name="ce21" office:value-type="float" office:value="758" calcext:value-type="float">
            <text:p>758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3" calcext:value-type="date">
            <text:p>23/02/2022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CARBONE/RENATO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3" calcext:value-type="date">
            <text:p>23/02/2022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6" office:value-type="string" calcext:value-type="string">
            <text:p>RUSSO/DAVIDE</text:p>
          </table:table-cell>
          <table:table-cell table:style-name="ce21" office:value-type="float" office:value="1576" calcext:value-type="float">
            <text:p>1.576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DIVERSI- PERSONALE COMUNE</text:p>
          </table:table-cell>
          <table:table-cell table:style-name="ce21" office:value-type="float" office:value="2574" calcext:value-type="float">
            <text:p>2.57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2.99.005 - Spese per commissioni e comitati dell'Ente</text:p>
          </table:table-cell>
          <table:table-cell table:style-name="ce16" office:value-type="string" calcext:value-type="string">
            <text:p>DIVERSI- PERSONALE COMUNE</text:p>
          </table:table-cell>
          <table:table-cell table:style-name="ce21" office:value-type="float" office:value="1142.4" calcext:value-type="float">
            <text:p>1.142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2.99.005 - Spese per commissioni e comitati dell'Ente</text:p>
          </table:table-cell>
          <table:table-cell table:style-name="ce16" office:value-type="string" calcext:value-type="string">
            <text:p>DIVERSI- PERSONALE COMUNE</text:p>
          </table:table-cell>
          <table:table-cell table:style-name="ce21" office:value-type="float" office:value="1221.02" calcext:value-type="float">
            <text:p>1.221,0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3371.64" calcext:value-type="float">
            <text:p>3.371,6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MORA/DONATELLA</text:p>
          </table:table-cell>
          <table:table-cell table:style-name="ce21" office:value-type="float" office:value="2300" calcext:value-type="float">
            <text:p>2.3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2.19.999 - Altri servizi informatici e di telecomunicazioni n.a.c.</text:p>
          </table:table-cell>
          <table:table-cell table:style-name="ce16" office:value-type="string" calcext:value-type="string">
            <text:p>STUDIO ASSOCIATO GEOTER</text:p>
          </table:table-cell>
          <table:table-cell table:style-name="ce21" office:value-type="float" office:value="2536.38" calcext:value-type="float">
            <text:p>2.536,3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F.LLI AIROLDI MARCO E PAOLO SNC</text:p>
          </table:table-cell>
          <table:table-cell table:style-name="ce21" office:value-type="float" office:value="104.57" calcext:value-type="float">
            <text:p>104,5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F.LLI AIROLDI MARCO E PAOLO SNC</text:p>
          </table:table-cell>
          <table:table-cell table:style-name="ce21" office:value-type="float" office:value="2946.56" calcext:value-type="float">
            <text:p>2.946,5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S.I.A.E.</text:p>
          </table:table-cell>
          <table:table-cell table:style-name="ce21" office:value-type="float" office:value="671.52" calcext:value-type="float">
            <text:p>671,5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1.02.007 - Altri materiali tecnico-specialistici non sanitari</text:p>
          </table:table-cell>
          <table:table-cell table:style-name="ce16" office:value-type="string" calcext:value-type="string">
            <text:p>TRONCONI/DAVIDE</text:p>
          </table:table-cell>
          <table:table-cell table:style-name="ce21" office:value-type="float" office:value="2180.26" calcext:value-type="float">
            <text:p>2.180,2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2.15.007 - Contratti di servizio per la formazione dei cittadini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1" office:value-type="float" office:value="3055.96" calcext:value-type="float">
            <text:p>3.055,9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ZACCARIA/RAMONA</text:p>
          </table:table-cell>
          <table:table-cell table:style-name="ce21" office:value-type="float" office:value="620" calcext:value-type="float">
            <text:p>62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OOPERATIVA SOCIALE START ONLUS</text:p>
          </table:table-cell>
          <table:table-cell table:style-name="ce21" office:value-type="float" office:value="1639.3" calcext:value-type="float">
            <text:p>1.639,3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1" office:value-type="float" office:value="5586.51" calcext:value-type="float">
            <text:p>5.586,5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1" office:value-type="float" office:value="16919.12" calcext:value-type="float">
            <text:p>16.919,1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4" calcext:value-type="date">
            <text:p>24/02/2022</text:p>
          </table:table-cell>
          <table:table-cell table:style-name="ce16" office:value-type="string" calcext:value-type="string">
            <text:p>U.1.03.02.15.003 - Contratti di servizio per il trasporto di disabili e anziani</text:p>
          </table:table-cell>
          <table:table-cell table:style-name="ce16" office:value-type="string" calcext:value-type="string">
            <text:p>CROCE VERDE VERBANIA ODV</text:p>
          </table:table-cell>
          <table:table-cell table:style-name="ce21" office:value-type="float" office:value="562.76" calcext:value-type="float">
            <text:p>562,7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GENTINA/ROBERTO</text:p>
          </table:table-cell>
          <table:table-cell table:style-name="ce21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ANNOBIO</text:p>
          </table:table-cell>
          <table:table-cell table:style-name="ce21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AVENO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ILANO</text:p>
          </table:table-cell>
          <table:table-cell table:style-name="ce21" office:value-type="float" office:value="35.72" calcext:value-type="float">
            <text:p>35,7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GENTINA/ROBERTO</text:p>
          </table:table-cell>
          <table:table-cell table:style-name="ce21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6" office:value-type="string" calcext:value-type="string">
            <text:p>CONSORZIO DI FILIERA FORESTALE DEL VCO</text:p>
          </table:table-cell>
          <table:table-cell table:style-name="ce21" office:value-type="float" office:value="260" calcext:value-type="float">
            <text:p>26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6" office:value-type="string" calcext:value-type="string">
            <text:p>C.I.P.E.S. PIEMONTE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6" office:value-type="string" calcext:value-type="string">
            <text:p>COORD.NAZ.ENTI LOC.PER LA PACE E DIRITTI UMANI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6" office:value-type="string" calcext:value-type="string">
            <text:p>A.I.C.C.R.E.</text:p>
          </table:table-cell>
          <table:table-cell table:style-name="ce21" office:value-type="float" office:value="911.38" calcext:value-type="float">
            <text:p>911,3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6" office:value-type="string" calcext:value-type="string">
            <text:p>AVVISO PUBBLICO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6" office:value-type="string" calcext:value-type="string">
            <text:p>A.N.U.S.C.A.</text:p>
          </table:table-cell>
          <table:table-cell table:style-name="ce21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ALBA/ GIOVANNI</text:p>
          </table:table-cell>
          <table:table-cell table:style-name="ce21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AGOSTI/GIOVANNA</text:p>
          </table:table-cell>
          <table:table-cell table:style-name="ce21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TOSI/TIZIANO</text:p>
          </table:table-cell>
          <table:table-cell table:style-name="ce21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POSTE ITALIANE SPA</text:p>
          </table:table-cell>
          <table:table-cell table:style-name="ce21" office:value-type="float" office:value="402" calcext:value-type="float">
            <text:p>40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CATENA CARDILLO/ ALBERTO</text:p>
          </table:table-cell>
          <table:table-cell table:style-name="ce21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CAVALLINI/FAUSTO</text:p>
          </table:table-cell>
          <table:table-cell table:style-name="ce21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GOFFREDI/ALIDA</text:p>
          </table:table-cell>
          <table:table-cell table:style-name="ce21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BOROLI/SILVANO</text:p>
          </table:table-cell>
          <table:table-cell table:style-name="ce21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RONCHI/MASSIMO</text:p>
          </table:table-cell>
          <table:table-cell table:style-name="ce21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FARAH/ATTALLA</text:p>
          </table:table-cell>
          <table:table-cell table:style-name="ce21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CAMPANA/ROBERTO</text:p>
          </table:table-cell>
          <table:table-cell table:style-name="ce21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TARTARI/MARCO</text:p>
          </table:table-cell>
          <table:table-cell table:style-name="ce21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6" office:value-type="string" calcext:value-type="string">
            <text:p>POSTE ITALIANE SPA</text:p>
          </table:table-cell>
          <table:table-cell table:style-name="ce21" office:value-type="float" office:value="5485.5" calcext:value-type="float">
            <text:p>5.485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COLOMBO/DAMIANO</text:p>
          </table:table-cell>
          <table:table-cell table:style-name="ce21" office:value-type="float" office:value="260.24" calcext:value-type="float">
            <text:p>260,2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ALLEVI/RAFFAELE</text:p>
          </table:table-cell>
          <table:table-cell table:style-name="ce21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SPERONI/EMANUELA NAM YUNG</text:p>
          </table:table-cell>
          <table:table-cell table:style-name="ce21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TACCHINI/MATTIA</text:p>
          </table:table-cell>
          <table:table-cell table:style-name="ce21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IMPIANTI ELETTRICI GAGLIARDI SNC DI GAGLIARDI A.S. E S.</text:p>
          </table:table-cell>
          <table:table-cell table:style-name="ce21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IMPRESA CAVE DI CORCONIO SRL</text:p>
          </table:table-cell>
          <table:table-cell table:style-name="ce21" office:value-type="float" office:value="3056.25" calcext:value-type="float">
            <text:p>3.056,2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IMPRESA CAVE DI CORCONIO SRL</text:p>
          </table:table-cell>
          <table:table-cell table:style-name="ce21" office:value-type="float" office:value="28062.5" calcext:value-type="float">
            <text:p>28.062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ALBA/ GIOVANNI</text:p>
          </table:table-cell>
          <table:table-cell table:style-name="ce21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AGOSTI/GIOVANNA</text:p>
          </table:table-cell>
          <table:table-cell table:style-name="ce21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CATENA CARDILLO/ ALBERTO</text:p>
          </table:table-cell>
          <table:table-cell table:style-name="ce21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BIGNARDI/SARA</text:p>
          </table:table-cell>
          <table:table-cell table:style-name="ce21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BOROLI/SILVANO</text:p>
          </table:table-cell>
          <table:table-cell table:style-name="ce21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CAVALLINI/FAUSTO</text:p>
          </table:table-cell>
          <table:table-cell table:style-name="ce21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GOFFREDI/ALIDA</text:p>
          </table:table-cell>
          <table:table-cell table:style-name="ce21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SCARPINATO/ LUCIO</text:p>
          </table:table-cell>
          <table:table-cell table:style-name="ce21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RONCHI/MASSIMO</text:p>
          </table:table-cell>
          <table:table-cell table:style-name="ce21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SBERNINI/ADRIANO</text:p>
          </table:table-cell>
          <table:table-cell table:style-name="ce21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CAMPANA/ROBERTO</text:p>
          </table:table-cell>
          <table:table-cell table:style-name="ce21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FARAH/ATTALLA</text:p>
          </table:table-cell>
          <table:table-cell table:style-name="ce21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TARTARI/MARCO</text:p>
          </table:table-cell>
          <table:table-cell table:style-name="ce21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GENTINA/ROBERTO</text:p>
          </table:table-cell>
          <table:table-cell table:style-name="ce21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TACCHINI/MATTIA</text:p>
          </table:table-cell>
          <table:table-cell table:style-name="ce21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COLOMBO/DAMIANO</text:p>
          </table:table-cell>
          <table:table-cell table:style-name="ce21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SPERONI/EMANUELA NAM YUNG</text:p>
          </table:table-cell>
          <table:table-cell table:style-name="ce21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SISTO/RAFFAELE</text:p>
          </table:table-cell>
          <table:table-cell table:style-name="ce21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ALLEVI/RAFFAELE</text:p>
          </table:table-cell>
          <table:table-cell table:style-name="ce21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6" office:value-type="string" calcext:value-type="string">
            <text:p>CONSER V.C.O. SPA</text:p>
          </table:table-cell>
          <table:table-cell table:style-name="ce21" office:value-type="float" office:value="134474.2" calcext:value-type="float">
            <text:p>134.474,2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6" office:value-type="string" calcext:value-type="string">
            <text:p>CONSORZIO RIFIUTI DEL VERBANO CUSIO OSSOLA - C.R. VCO</text:p>
          </table:table-cell>
          <table:table-cell table:style-name="ce21" office:value-type="float" office:value="69894" calcext:value-type="float">
            <text:p>69.89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INARZO</text:p>
          </table:table-cell>
          <table:table-cell table:style-name="ce21" office:value-type="float" office:value="12.4" calcext:value-type="float">
            <text:p>12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ANNOBIO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VESPOLATE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VIGNONE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VIGEVANO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STRESA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ASALE CORTE CERRO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ASALE LITTA</text:p>
          </table:table-cell>
          <table:table-cell table:style-name="ce21" office:value-type="float" office:value="16.06" calcext:value-type="float">
            <text:p>16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OGGEBBIO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ERGOZZO</text:p>
          </table:table-cell>
          <table:table-cell table:style-name="ce21" office:value-type="float" office:value="6.58" calcext:value-type="float">
            <text:p>6,5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PADERNO DUGNANO</text:p>
          </table:table-cell>
          <table:table-cell table:style-name="ce21" office:value-type="float" office:value="6.73" calcext:value-type="float">
            <text:p>6,7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GRAVELLONA TOCE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TRECATE</text:p>
          </table:table-cell>
          <table:table-cell table:style-name="ce21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AVENO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RAGUSA</text:p>
          </table:table-cell>
          <table:table-cell table:style-name="ce21" office:value-type="float" office:value="10.18" calcext:value-type="float">
            <text:p>10,1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GREZZAGO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PERUGIA</text:p>
          </table:table-cell>
          <table:table-cell table:style-name="ce21" office:value-type="float" office:value="9.88" calcext:value-type="float">
            <text:p>9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ONTEBELLUNA</text:p>
          </table:table-cell>
          <table:table-cell table:style-name="ce21" office:value-type="float" office:value="10.18" calcext:value-type="float">
            <text:p>10,1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NOVARA</text:p>
          </table:table-cell>
          <table:table-cell table:style-name="ce21" office:value-type="float" office:value="10.05" calcext:value-type="float">
            <text:p>10,0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EE'</text:p>
          </table:table-cell>
          <table:table-cell table:style-name="ce21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ARIZZANO</text:p>
          </table:table-cell>
          <table:table-cell table:style-name="ce21" office:value-type="float" office:value="7.62" calcext:value-type="float">
            <text:p>7,6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REVOLADOSSOLA</text:p>
          </table:table-cell>
          <table:table-cell table:style-name="ce21" office:value-type="float" office:value="33.7" calcext:value-type="float">
            <text:p>33,7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.S.D. AVIS MARATHON VERBANIA</text:p>
          </table:table-cell>
          <table:table-cell table:style-name="ce21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NATI CON LA CODA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8" office:value-type="string" calcext:value-type="string">
            <text:p>Soggetto tutelato dalla Privacy ai sensi del D.Lgs. 196/2003</text:p>
          </table:table-cell>
          <table:table-cell table:style-name="ce21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8" office:value-type="string" calcext:value-type="string">
            <text:p>Soggetto tutelato dalla Privacy ai sensi del D.Lgs. 196/2003</text:p>
          </table:table-cell>
          <table:table-cell table:style-name="ce21" office:value-type="float" office:value="270" calcext:value-type="float">
            <text:p>27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ASSIST S.P.A.</text:p>
          </table:table-cell>
          <table:table-cell table:style-name="ce21" office:value-type="float" office:value="282.36" calcext:value-type="float">
            <text:p>282,3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6" office:value-type="string" calcext:value-type="string">
            <text:p>INCLOUD TEAM SRL</text:p>
          </table:table-cell>
          <table:table-cell table:style-name="ce21" office:value-type="float" office:value="1868.55" calcext:value-type="float">
            <text:p>1.868,5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SS.DI PROMOZIONE SOCIALE 21 MARZO</text:p>
          </table:table-cell>
          <table:table-cell table:style-name="ce21" office:value-type="float" office:value="2246.84" calcext:value-type="float">
            <text:p>2.246,8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.S.D. TENNIS VERBANIA</text:p>
          </table:table-cell>
          <table:table-cell table:style-name="ce21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3.02.05.002 - Telefonia mobile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1778.19" calcext:value-type="float">
            <text:p>1.778,1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IREN MERCATO SPA</text:p>
          </table:table-cell>
          <table:table-cell table:style-name="ce21" office:value-type="float" office:value="20.57" calcext:value-type="float">
            <text:p>20,5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IREN MERCATO SPA</text:p>
          </table:table-cell>
          <table:table-cell table:style-name="ce21" office:value-type="float" office:value="148.45" calcext:value-type="float">
            <text:p>148,4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3.01.02.006 - Materiale informatico</text:p>
          </table:table-cell>
          <table:table-cell table:style-name="ce16" office:value-type="string" calcext:value-type="string">
            <text:p>GARBOLI PER L'UFFICIO DI LUCA GARBOLI</text:p>
          </table:table-cell>
          <table:table-cell table:style-name="ce21" office:value-type="float" office:value="52.1" calcext:value-type="float">
            <text:p>52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EMISFERA SOCIETA' COOPERATIVA</text:p>
          </table:table-cell>
          <table:table-cell table:style-name="ce21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3.01.02.006 - Materiale informatico</text:p>
          </table:table-cell>
          <table:table-cell table:style-name="ce16" office:value-type="string" calcext:value-type="string">
            <text:p>GARBOLI PER L'UFFICIO DI LUCA GARBOLI</text:p>
          </table:table-cell>
          <table:table-cell table:style-name="ce21" office:value-type="float" office:value="35.01" calcext:value-type="float">
            <text:p>35,0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3.02.19.007 - Servizi di gestione documentale</text:p>
          </table:table-cell>
          <table:table-cell table:style-name="ce16" office:value-type="string" calcext:value-type="string">
            <text:p>MAGGIOLI SPA</text:p>
          </table:table-cell>
          <table:table-cell table:style-name="ce21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LEXMEDIA SRL</text:p>
          </table:table-cell>
          <table:table-cell table:style-name="ce21" office:value-type="float" office:value="706.85" calcext:value-type="float">
            <text:p>706,8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EUREMA SRLS</text:p>
          </table:table-cell>
          <table:table-cell table:style-name="ce21" office:value-type="float" office:value="928.56" calcext:value-type="float">
            <text:p>928,5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STC MANAGING SRL</text:p>
          </table:table-cell>
          <table:table-cell table:style-name="ce21" office:value-type="float" office:value="327.45" calcext:value-type="float">
            <text:p>327,4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2-28" calcext:value-type="date">
            <text:p>28/02/2022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EDIZIONI SAVARESE SRL</text:p>
          </table:table-cell>
          <table:table-cell table:style-name="ce21" office:value-type="float" office:value="428.27" calcext:value-type="float">
            <text:p>428,2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1" calcext:value-type="date">
            <text:p>01/03/2022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6" office:value-type="string" calcext:value-type="string">
            <text:p>SOC COOP SOCIALE ISOLA VERDE O N L U S</text:p>
          </table:table-cell>
          <table:table-cell table:style-name="ce21" office:value-type="float" office:value="6417.52" calcext:value-type="float">
            <text:p>6.417,5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1" calcext:value-type="date">
            <text:p>01/03/2022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ASMEL ASSOCIAZIONE</text:p>
          </table:table-cell>
          <table:table-cell table:style-name="ce21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01" calcext:value-type="date">
            <text:p>01/03/2022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6" office:value-type="string" calcext:value-type="string">
            <text:p>GRUPPO VOLONTARIATO VINCENZIANO PARROCCHIA DI TROBASO</text:p>
          </table:table-cell>
          <table:table-cell table:style-name="ce21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01" calcext:value-type="date">
            <text:p>01/03/2022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6" office:value-type="string" calcext:value-type="string">
            <text:p>GRUPPO VOLONTARIATO VINCENZIANO PARROCCHIA DI TROBASO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01" calcext:value-type="date">
            <text:p>01/03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GRUPPO VOLONTARIATO VINCENZIANO PARROCCHIA DI TROBASO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1" calcext:value-type="date">
            <text:p>01/03/2022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6" office:value-type="string" calcext:value-type="string">
            <text:p>CONSORZIO SERVIZI SOCIALI DEL VERBANO</text:p>
          </table:table-cell>
          <table:table-cell table:style-name="ce21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2" calcext:value-type="date">
            <text:p>02/03/2022</text:p>
          </table:table-cell>
          <table:table-cell table:style-name="ce16" office:value-type="string" calcext:value-type="string">
            <text:p>U.1.03.01.02.014 - Stampati specialistici</text:p>
          </table:table-cell>
          <table:table-cell table:style-name="ce16" office:value-type="string" calcext:value-type="string">
            <text:p>MAGGIOLI SPA</text:p>
          </table:table-cell>
          <table:table-cell table:style-name="ce21" office:value-type="float" office:value="184.9" calcext:value-type="float">
            <text:p>184,9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2" calcext:value-type="date">
            <text:p>02/03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SANVITTO/DANIELE</text:p>
          </table:table-cell>
          <table:table-cell table:style-name="ce21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2" calcext:value-type="date">
            <text:p>02/03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SANVITTO/DANIELE</text:p>
          </table:table-cell>
          <table:table-cell table:style-name="ce21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2" calcext:value-type="date">
            <text:p>02/03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CANETTA/LORENA</text:p>
          </table:table-cell>
          <table:table-cell table:style-name="ce21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2" calcext:value-type="date">
            <text:p>02/03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CANETTA/LORENA</text:p>
          </table:table-cell>
          <table:table-cell table:style-name="ce21" office:value-type="float" office:value="310" calcext:value-type="float">
            <text:p>31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2" calcext:value-type="date">
            <text:p>02/03/2022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6" office:value-type="string" calcext:value-type="string">
            <text:p>MINISTERO DELL'INTERNO CIE</text:p>
          </table:table-cell>
          <table:table-cell table:style-name="ce21" office:value-type="float" office:value="2031.59" calcext:value-type="float">
            <text:p>2.031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C.A.I. SEZIONE VERBANO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ERGOZZO</text:p>
          </table:table-cell>
          <table:table-cell table:style-name="ce21" office:value-type="float" office:value="8835.62" calcext:value-type="float">
            <text:p>8.835,6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ERGOZZO</text:p>
          </table:table-cell>
          <table:table-cell table:style-name="ce21" office:value-type="float" office:value="12393.38" calcext:value-type="float">
            <text:p>12.393,3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ERGOZZO</text:p>
          </table:table-cell>
          <table:table-cell table:style-name="ce21" office:value-type="float" office:value="58771" calcext:value-type="float">
            <text:p>58.771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GHIFFA</text:p>
          </table:table-cell>
          <table:table-cell table:style-name="ce21" office:value-type="float" office:value="2842.5" calcext:value-type="float">
            <text:p>2.842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GHIFFA</text:p>
          </table:table-cell>
          <table:table-cell table:style-name="ce21" office:value-type="float" office:value="21247.81" calcext:value-type="float">
            <text:p>21.247,8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GHIFFA</text:p>
          </table:table-cell>
          <table:table-cell table:style-name="ce21" office:value-type="float" office:value="55909.69" calcext:value-type="float">
            <text:p>55.909,6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ANNOBIO</text:p>
          </table:table-cell>
          <table:table-cell table:style-name="ce21" office:value-type="float" office:value="22937.33" calcext:value-type="float">
            <text:p>22.937,3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ANNOBIO</text:p>
          </table:table-cell>
          <table:table-cell table:style-name="ce21" office:value-type="float" office:value="39000" calcext:value-type="float">
            <text:p>39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AVENO</text:p>
          </table:table-cell>
          <table:table-cell table:style-name="ce21" office:value-type="float" office:value="100.01" calcext:value-type="float">
            <text:p>100,0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AVENO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AVENO</text:p>
          </table:table-cell>
          <table:table-cell table:style-name="ce21" office:value-type="float" office:value="654.25" calcext:value-type="float">
            <text:p>654,2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AVENO</text:p>
          </table:table-cell>
          <table:table-cell table:style-name="ce21" office:value-type="float" office:value="2993" calcext:value-type="float">
            <text:p>2.993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AVENO</text:p>
          </table:table-cell>
          <table:table-cell table:style-name="ce21" office:value-type="float" office:value="4187.29" calcext:value-type="float">
            <text:p>4.187,2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AVENO</text:p>
          </table:table-cell>
          <table:table-cell table:style-name="ce21" office:value-type="float" office:value="6342.04" calcext:value-type="float">
            <text:p>6.342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AVENO</text:p>
          </table:table-cell>
          <table:table-cell table:style-name="ce21" office:value-type="float" office:value="10351.49" calcext:value-type="float">
            <text:p>10.351,4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AVENO</text:p>
          </table:table-cell>
          <table:table-cell table:style-name="ce21" office:value-type="float" office:value="11256.24" calcext:value-type="float">
            <text:p>11.256,2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AVENO</text:p>
          </table:table-cell>
          <table:table-cell table:style-name="ce21" office:value-type="float" office:value="5057.22" calcext:value-type="float">
            <text:p>5.057,2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ERGOZZO</text:p>
          </table:table-cell>
          <table:table-cell table:style-name="ce21" office:value-type="float" office:value="447.24" calcext:value-type="float">
            <text:p>447,2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ERGOZZO</text:p>
          </table:table-cell>
          <table:table-cell table:style-name="ce21" office:value-type="float" office:value="396.5" calcext:value-type="float">
            <text:p>396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ERGOZZO</text:p>
          </table:table-cell>
          <table:table-cell table:style-name="ce21" office:value-type="float" office:value="2287.25" calcext:value-type="float">
            <text:p>2.287,2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ERGOZZO</text:p>
          </table:table-cell>
          <table:table-cell table:style-name="ce21" office:value-type="float" office:value="10573.59" calcext:value-type="float">
            <text:p>10.573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ERGOZZO</text:p>
          </table:table-cell>
          <table:table-cell table:style-name="ce21" office:value-type="float" office:value="17842.5" calcext:value-type="float">
            <text:p>17.842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ERGOZZO</text:p>
          </table:table-cell>
          <table:table-cell table:style-name="ce21" office:value-type="float" office:value="19958.1" calcext:value-type="float">
            <text:p>19.958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ANNERO RIVIERA</text:p>
          </table:table-cell>
          <table:table-cell table:style-name="ce21" office:value-type="float" office:value="7731.75" calcext:value-type="float">
            <text:p>7.731,7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ANNERO RIVIERA</text:p>
          </table:table-cell>
          <table:table-cell table:style-name="ce21" office:value-type="float" office:value="9304.75" calcext:value-type="float">
            <text:p>9.304,7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ANNERO RIVIERA</text:p>
          </table:table-cell>
          <table:table-cell table:style-name="ce21" office:value-type="float" office:value="25475.15" calcext:value-type="float">
            <text:p>25.475,1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ANCI DIGITALE S.P.A.</text:p>
          </table:table-cell>
          <table:table-cell table:style-name="ce21" office:value-type="float" office:value="1462.78" calcext:value-type="float">
            <text:p>1.462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IN.PRO.MA S.R.L.</text:p>
          </table:table-cell>
          <table:table-cell table:style-name="ce21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ANCI DIGITALE S.P.A.</text:p>
          </table:table-cell>
          <table:table-cell table:style-name="ce21" office:value-type="float" office:value="2406.46" calcext:value-type="float">
            <text:p>2.406,4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MARIA IMMACOLATA SOC. COOPERATIVA</text:p>
          </table:table-cell>
          <table:table-cell table:style-name="ce21" office:value-type="float" office:value="930" calcext:value-type="float">
            <text:p>93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LA FELTRINELLI INTERNET BOOKSHOP S.R.L.</text:p>
          </table:table-cell>
          <table:table-cell table:style-name="ce21" office:value-type="float" office:value="154.13" calcext:value-type="float">
            <text:p>154,1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SOC COOP SOCIALE ISOLA VERDE O N L U 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MATTEOLI/SANDRA</text:p>
          </table:table-cell>
          <table:table-cell table:style-name="ce21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L'HOBBYSTA SRL</text:p>
          </table:table-cell>
          <table:table-cell table:style-name="ce21" office:value-type="float" office:value="165.58" calcext:value-type="float">
            <text:p>165,5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L'HOBBYSTA SRL</text:p>
          </table:table-cell>
          <table:table-cell table:style-name="ce21" office:value-type="float" office:value="96.9" calcext:value-type="float">
            <text:p>96,9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1" office:value-type="float" office:value="320.86" calcext:value-type="float">
            <text:p>320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6" office:value-type="string" calcext:value-type="string">
            <text:p>MAGEST SERVIZI SAS DI MANCINELLI F.&amp;C.</text:p>
          </table:table-cell>
          <table:table-cell table:style-name="ce21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VAIRETTI SERVIZI DI FEDERICO VAIRETTI &amp; C. SAS</text:p>
          </table:table-cell>
          <table:table-cell table:style-name="ce21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G.P.S. S.R.L.</text:p>
          </table:table-cell>
          <table:table-cell table:style-name="ce21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1" office:value-type="float" office:value="6931.77" calcext:value-type="float">
            <text:p>6.931,7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1" office:value-type="float" office:value="8666.41" calcext:value-type="float">
            <text:p>8.666,4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KOHLER/INGO</text:p>
          </table:table-cell>
          <table:table-cell table:style-name="ce21" office:value-type="float" office:value="1829.1" calcext:value-type="float">
            <text:p>1.829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GREEN/ASSIA</text:p>
          </table:table-cell>
          <table:table-cell table:style-name="ce21" office:value-type="float" office:value="2857.5" calcext:value-type="float">
            <text:p>2.857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ORTI/MARIO</text:p>
          </table:table-cell>
          <table:table-cell table:style-name="ce21" office:value-type="float" office:value="4163.25" calcext:value-type="float">
            <text:p>4.163,2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ENEL SOLE S.R.L.</text:p>
          </table:table-cell>
          <table:table-cell table:style-name="ce21" office:value-type="float" office:value="805.2" calcext:value-type="float">
            <text:p>805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SOC COOP SOCIALE ISOLA VERDE O N L U S</text:p>
          </table:table-cell>
          <table:table-cell table:style-name="ce21" office:value-type="float" office:value="43785.21" calcext:value-type="float">
            <text:p>43.785,2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2.15.011 - Contratti di servizio per la lotta al randagismo </text:p>
          </table:table-cell>
          <table:table-cell table:style-name="ce16" office:value-type="string" calcext:value-type="string">
            <text:p>COMUNITA' AIUTO SOC.COOP. A.R.L</text:p>
          </table:table-cell>
          <table:table-cell table:style-name="ce21" office:value-type="float" office:value="9012.75" calcext:value-type="float">
            <text:p>9.012,7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OMUNE DI VERBANIA</text:p>
          </table:table-cell>
          <table:table-cell table:style-name="ce21" office:value-type="float" office:value="3852.5" calcext:value-type="float">
            <text:p>3.852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A.S.L. V.C.O.</text:p>
          </table:table-cell>
          <table:table-cell table:style-name="ce21" office:value-type="float" office:value="20147.9" calcext:value-type="float">
            <text:p>20.147,9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OMUNE DI VERBANIA</text:p>
          </table:table-cell>
          <table:table-cell table:style-name="ce21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A.S.D. VIRTUS VERBANIA</text:p>
          </table:table-cell>
          <table:table-cell table:style-name="ce21" office:value-type="float" office:value="71980" calcext:value-type="float">
            <text:p>71.98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6" office:value-type="string" calcext:value-type="string">
            <text:p>STUDIO D'ADDIO PARMA DOTT. COMM. ASS.</text:p>
          </table:table-cell>
          <table:table-cell table:style-name="ce21" office:value-type="float" office:value="7235.41" calcext:value-type="float">
            <text:p>7.235,4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2.03.001 - Borse di studio</text:p>
          </table:table-cell>
          <table:table-cell table:style-name="ce16" office:value-type="string" calcext:value-type="string">
            <text:p>ALBERTELLA/SIMONA</text:p>
          </table:table-cell>
          <table:table-cell table:style-name="ce21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2.03.001 - Borse di studio</text:p>
          </table:table-cell>
          <table:table-cell table:style-name="ce16" office:value-type="string" calcext:value-type="string">
            <text:p>SPOTTI/RAFFAELLA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4.02.03.001 - Borse di studio</text:p>
          </table:table-cell>
          <table:table-cell table:style-name="ce16" office:value-type="string" calcext:value-type="string">
            <text:p>JANNUSSI/GIOVANNA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UPEL UNIONE PROVINCIALE ENTI LOCALI</text:p>
          </table:table-cell>
          <table:table-cell table:style-name="ce21" office:value-type="float" office:value="452" calcext:value-type="float">
            <text:p>452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PA360 - FORMAZIONE ONLINE PER LA PUBBLICA AMMINISTRAZIONE</text:p>
          </table:table-cell>
          <table:table-cell table:style-name="ce21" office:value-type="float" office:value="362" calcext:value-type="float">
            <text:p>36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4" calcext:value-type="date">
            <text:p>04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DE AMBROGI/ALICE</text:p>
          </table:table-cell>
          <table:table-cell table:style-name="ce21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4" calcext:value-type="date">
            <text:p>04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DE NICOLA/MICHELA</text:p>
          </table:table-cell>
          <table:table-cell table:style-name="ce21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4" calcext:value-type="date">
            <text:p>04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DE AMBROGI/ALICE</text:p>
          </table:table-cell>
          <table:table-cell table:style-name="ce21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4" calcext:value-type="date">
            <text:p>04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1" office:value-type="float" office:value="543.65" calcext:value-type="float">
            <text:p>543,6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4" calcext:value-type="date">
            <text:p>04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MYLAN ITALIA SRL</text:p>
          </table:table-cell>
          <table:table-cell table:style-name="ce21" office:value-type="float" office:value="593.83" calcext:value-type="float">
            <text:p>593,83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04" calcext:value-type="date">
            <text:p>04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ACRAF S.P.A. AZIENDE CHIMICHE RIUNITE ANGELINI FRANCESCO</text:p>
          </table:table-cell>
          <table:table-cell table:style-name="ce21" office:value-type="float" office:value="583.05" calcext:value-type="float">
            <text:p>583,0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4" calcext:value-type="date">
            <text:p>04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DOMPE' FARMACEUTICI SPA</text:p>
          </table:table-cell>
          <table:table-cell table:style-name="ce21" office:value-type="float" office:value="392.73" calcext:value-type="float">
            <text:p>392,7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4" calcext:value-type="date">
            <text:p>04/03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BIGLI/ALICE</text:p>
          </table:table-cell>
          <table:table-cell table:style-name="ce21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4" calcext:value-type="date">
            <text:p>04/03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G.E.G. SRL</text:p>
          </table:table-cell>
          <table:table-cell table:style-name="ce21" office:value-type="float" office:value="11284.22" calcext:value-type="float">
            <text:p>11.284,22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FONDAZIONE CENTRO EVENTI IL MAGGIORE DI VERBANIA</text:p>
          </table:table-cell>
          <table:table-cell table:style-name="ce21" office:value-type="float" office:value="125000" calcext:value-type="float">
            <text:p>125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1.02.011 - Generi alimentari</text:p>
          </table:table-cell>
          <table:table-cell table:style-name="ce16" office:value-type="string" calcext:value-type="string">
            <text:p>SODEXO ITALIA SPA</text:p>
          </table:table-cell>
          <table:table-cell table:style-name="ce21" office:value-type="float" office:value="5226.79" calcext:value-type="float">
            <text:p>5.226,7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SODEXO ITALIA SPA</text:p>
          </table:table-cell>
          <table:table-cell table:style-name="ce21" office:value-type="float" office:value="13687.94" calcext:value-type="float">
            <text:p>13.687,9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SODEXO ITALIA SPA</text:p>
          </table:table-cell>
          <table:table-cell table:style-name="ce21" office:value-type="float" office:value="8759.22" calcext:value-type="float">
            <text:p>8.759,2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SODEXO ITALIA SPA</text:p>
          </table:table-cell>
          <table:table-cell table:style-name="ce21" office:value-type="float" office:value="72394.56" calcext:value-type="float">
            <text:p>72.394,5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6" office:value-type="string" calcext:value-type="string">
            <text:p>VERBOX SOCIETA' COOPERATIVA</text:p>
          </table:table-cell>
          <table:table-cell table:style-name="ce21" office:value-type="float" office:value="909.1" calcext:value-type="float">
            <text:p>909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6" office:value-type="string" calcext:value-type="string">
            <text:p>VERBOX SOCIETA' COOPERATIVA</text:p>
          </table:table-cell>
          <table:table-cell table:style-name="ce21" office:value-type="float" office:value="454.86" calcext:value-type="float">
            <text:p>454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6" office:value-type="string" calcext:value-type="string">
            <text:p>EDS DI D'ANGELO/ETTORE</text:p>
          </table:table-cell>
          <table:table-cell table:style-name="ce21" office:value-type="float" office:value="405.94" calcext:value-type="float">
            <text:p>405,9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6" office:value-type="string" calcext:value-type="string">
            <text:p>MUSIC LINE SRL UNIPERSONALE</text:p>
          </table:table-cell>
          <table:table-cell table:style-name="ce21" office:value-type="float" office:value="1887" calcext:value-type="float">
            <text:p>1.887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OOP SOC. BOSCO VERDE ONLUS</text:p>
          </table:table-cell>
          <table:table-cell table:style-name="ce21" office:value-type="float" office:value="1677.6" calcext:value-type="float">
            <text:p>1.677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SODEXO ITALIA SPA</text:p>
          </table:table-cell>
          <table:table-cell table:style-name="ce21" office:value-type="float" office:value="8649.51" calcext:value-type="float">
            <text:p>8.649,5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1" office:value-type="float" office:value="6454.86" calcext:value-type="float">
            <text:p>6.454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1" office:value-type="float" office:value="17100" calcext:value-type="float">
            <text:p>17.1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ENEL SOLE S.R.L.</text:p>
          </table:table-cell>
          <table:table-cell table:style-name="ce21" office:value-type="float" office:value="507.52" calcext:value-type="float">
            <text:p>507,5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2.02.01.01.001 - Mezzi di trasporto stradali</text:p>
          </table:table-cell>
          <table:table-cell table:style-name="ce16" office:value-type="string" calcext:value-type="string">
            <text:p>CICLOMANIA BARALE DI BARALE/FLORIDO</text:p>
          </table:table-cell>
          <table:table-cell table:style-name="ce21" office:value-type="float" office:value="2600" calcext:value-type="float">
            <text:p>2.6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LEGALE ROULLET SCALISE</text:p>
          </table:table-cell>
          <table:table-cell table:style-name="ce21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STUDIO SILVA S.R.L</text:p>
          </table:table-cell>
          <table:table-cell table:style-name="ce21" office:value-type="float" office:value="565.44" calcext:value-type="float">
            <text:p>565,4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2.02.01.03.999 - Mobili e arredi n.a.c.</text:p>
          </table:table-cell>
          <table:table-cell table:style-name="ce16" office:value-type="string" calcext:value-type="string">
            <text:p>NEW SINTESI SRL</text:p>
          </table:table-cell>
          <table:table-cell table:style-name="ce21" office:value-type="float" office:value="11270" calcext:value-type="float">
            <text:p>11.27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2.02.01.03.999 - Mobili e arredi n.a.c.</text:p>
          </table:table-cell>
          <table:table-cell table:style-name="ce16" office:value-type="string" calcext:value-type="string">
            <text:p>NEW SINTESI SRL</text:p>
          </table:table-cell>
          <table:table-cell table:style-name="ce21" office:value-type="float" office:value="5155.1" calcext:value-type="float">
            <text:p>5.155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OSCAR ROMITI SRL</text:p>
          </table:table-cell>
          <table:table-cell table:style-name="ce21" office:value-type="float" office:value="13920.94" calcext:value-type="float">
            <text:p>13.920,9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OSCAR ROMITI SRL</text:p>
          </table:table-cell>
          <table:table-cell table:style-name="ce21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G.P.S. S.R.L.</text:p>
          </table:table-cell>
          <table:table-cell table:style-name="ce21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AUTOSTRADE PER L'ITALIA S.P.A.</text:p>
          </table:table-cell>
          <table:table-cell table:style-name="ce21" office:value-type="float" office:value="48.29" calcext:value-type="float">
            <text:p>48,2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AUTOSTRADE PER L'ITALIA S.P.A.</text:p>
          </table:table-cell>
          <table:table-cell table:style-name="ce21" office:value-type="float" office:value="10.62" calcext:value-type="float">
            <text:p>10,6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TELEPASS S.P.A.</text:p>
          </table:table-cell>
          <table:table-cell table:style-name="ce21" office:value-type="float" office:value="35.12" calcext:value-type="float">
            <text:p>35,1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6" office:value-type="string" calcext:value-type="string">
            <text:p>TELEPASS S.P.A.</text:p>
          </table:table-cell>
          <table:table-cell table:style-name="ce21" office:value-type="float" office:value="0.91" calcext:value-type="float">
            <text:p>0,9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G.P.S. S.R.L.</text:p>
          </table:table-cell>
          <table:table-cell table:style-name="ce21" office:value-type="float" office:value="497" calcext:value-type="float">
            <text:p>497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7" calcext:value-type="date">
            <text:p>07/03/2022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G.P.S. S.R.L.</text:p>
          </table:table-cell>
          <table:table-cell table:style-name="ce21" office:value-type="float" office:value="2286" calcext:value-type="float">
            <text:p>2.286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6" office:value-type="string" calcext:value-type="string">
            <text:p>OTTICA PESCA ASD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U.1.04.01.01.002 - Trasferimenti correnti a Ministero dell'Istruzione - Istituzioni scolastiche</text:p>
          </table:table-cell>
          <table:table-cell table:style-name="ce16" office:value-type="string" calcext:value-type="string">
            <text:p>ISTITUTO COMPRENSIVO ANNA ANTONINI DI VERBANIA TROBASO</text:p>
          </table:table-cell>
          <table:table-cell table:style-name="ce21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U.1.04.01.01.002 - Trasferimenti correnti a Ministero dell'Istruzione - Istituzioni scolastiche</text:p>
          </table:table-cell>
          <table:table-cell table:style-name="ce16" office:value-type="string" calcext:value-type="string">
            <text:p>ISTITUTO COMPRENSIVO RINA MONTI STELLA</text:p>
          </table:table-cell>
          <table:table-cell table:style-name="ce21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MANENTI S.R.L.</text:p>
          </table:table-cell>
          <table:table-cell table:style-name="ce21" office:value-type="float" office:value="646.6" calcext:value-type="float">
            <text:p>646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ONICA MINOLTA BUSINESS SOLUTIONS SPA</text:p>
          </table:table-cell>
          <table:table-cell table:style-name="ce21" office:value-type="float" office:value="467.09" calcext:value-type="float">
            <text:p>467,0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ONICA MINOLTA BUSINESS SOLUTIONS SPA</text:p>
          </table:table-cell>
          <table:table-cell table:style-name="ce21" office:value-type="float" office:value="2223.56" calcext:value-type="float">
            <text:p>2.223,5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U.1.03.02.09.004 - Manutenzione ordinaria e riparazioni di impianti e macchinari</text:p>
          </table:table-cell>
          <table:table-cell table:style-name="ce16" office:value-type="string" calcext:value-type="string">
            <text:p>BOZZATO/ CHRISTIAN</text:p>
          </table:table-cell>
          <table:table-cell table:style-name="ce21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ONDOMINIO CASE NUOVE</text:p>
          </table:table-cell>
          <table:table-cell table:style-name="ce21" office:value-type="float" office:value="158.84" calcext:value-type="float">
            <text:p>158,8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6" office:value-type="string" calcext:value-type="string">
            <text:p>CORPO VIGILI GIURATI SPA</text:p>
          </table:table-cell>
          <table:table-cell table:style-name="ce21" office:value-type="float" office:value="1054.08" calcext:value-type="float">
            <text:p>1.054,08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U.2.02.01.03.999 - Mobili e arredi n.a.c.</text:p>
          </table:table-cell>
          <table:table-cell table:style-name="ce16" office:value-type="string" calcext:value-type="string">
            <text:p>ISTITUTO COMPRENSIVO ANNA ANTONINI DI VERBANIA TROBASO</text:p>
          </table:table-cell>
          <table:table-cell table:style-name="ce21" office:value-type="float" office:value="8018" calcext:value-type="float">
            <text:p>8.018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U.2.02.01.03.999 - Mobili e arredi n.a.c.</text:p>
          </table:table-cell>
          <table:table-cell table:style-name="ce16" office:value-type="string" calcext:value-type="string">
            <text:p>ISTITUTO COMPRENSIVO RINA MONTI STELLA</text:p>
          </table:table-cell>
          <table:table-cell table:style-name="ce21" office:value-type="float" office:value="8188" calcext:value-type="float">
            <text:p>8.188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CRIMA SRL</text:p>
          </table:table-cell>
          <table:table-cell table:style-name="ce21" office:value-type="float" office:value="4074.8" calcext:value-type="float">
            <text:p>4.074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ASD TENNIS ALTIORA</text:p>
          </table:table-cell>
          <table:table-cell table:style-name="ce21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6" office:value-type="string" calcext:value-type="string">
            <text:p>DIVERSI/TASSA SMALTIMENTO RIFIUTI</text:p>
          </table:table-cell>
          <table:table-cell table:style-name="ce21" office:value-type="float" office:value="462514.52" calcext:value-type="float">
            <text:p>462.514,5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8" calcext:value-type="date">
            <text:p>08/03/2022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6" office:value-type="string" calcext:value-type="string">
            <text:p>DIVERSI/TASSA SMALTIMENTO RIFIUTI</text:p>
          </table:table-cell>
          <table:table-cell table:style-name="ce21" office:value-type="float" office:value="432485.48" calcext:value-type="float">
            <text:p>432.485,4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BRIGATTI/ROBERTO</text:p>
          </table:table-cell>
          <table:table-cell table:style-name="ce21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MARCHIONINI/ SILVIA</text:p>
          </table:table-cell>
          <table:table-cell table:style-name="ce21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COMOLI/GIORGIO</text:p>
          </table:table-cell>
          <table:table-cell table:style-name="ce21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RABAINI/PATRICH</text:p>
          </table:table-cell>
          <table:table-cell table:style-name="ce21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FRANZETTI/MARINELLA</text:p>
          </table:table-cell>
          <table:table-cell table:style-name="ce21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SCALFI/NICOLO'</text:p>
          </table:table-cell>
          <table:table-cell table:style-name="ce21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2.005 - Organizzazione e partecipazione a manifestazioni e convegni</text:p>
          </table:table-cell>
          <table:table-cell table:style-name="ce16" office:value-type="string" calcext:value-type="string">
            <text:p>DI MAURO/EDOARDO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BOZZUTO/ANNA</text:p>
          </table:table-cell>
          <table:table-cell table:style-name="ce21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1.02.014 - Stampati specialistici</text:p>
          </table:table-cell>
          <table:table-cell table:style-name="ce16" office:value-type="string" calcext:value-type="string">
            <text:p>TIPOGRAFIA BOLONGARO SNC DI BOLONGARO FRANCESCO</text:p>
          </table:table-cell>
          <table:table-cell table:style-name="ce21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1.02.014 - Stampati specialistici</text:p>
          </table:table-cell>
          <table:table-cell table:style-name="ce16" office:value-type="string" calcext:value-type="string">
            <text:p>TIPOGRAFIA BOLONGARO SNC DI BOLONGARO FRANCESCO</text:p>
          </table:table-cell>
          <table:table-cell table:style-name="ce21" office:value-type="float" office:value="375.76" calcext:value-type="float">
            <text:p>375,7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FINOCCHIARO DE LORENZI/GIOVANNI BATTISTA</text:p>
          </table:table-cell>
          <table:table-cell table:style-name="ce21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BREZZA/ RICCARDO</text:p>
          </table:table-cell>
          <table:table-cell table:style-name="ce21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MOTTA VISCONTI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ORGOSESIA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AVENO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BOLZANO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CERANO</text:p>
          </table:table-cell>
          <table:table-cell table:style-name="ce21" office:value-type="float" office:value="10.18" calcext:value-type="float">
            <text:p>10,1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OMEGNA</text:p>
          </table:table-cell>
          <table:table-cell table:style-name="ce21" office:value-type="float" office:value="10.68" calcext:value-type="float">
            <text:p>10,6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ARIZZANO</text:p>
          </table:table-cell>
          <table:table-cell table:style-name="ce21" office:value-type="float" office:value="42.38" calcext:value-type="float">
            <text:p>42,3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PREMENO</text:p>
          </table:table-cell>
          <table:table-cell table:style-name="ce21" office:value-type="float" office:value="29.4" calcext:value-type="float">
            <text:p>29,4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2.02.01.09.018 - Musei, teatri e biblioteche</text:p>
          </table:table-cell>
          <table:table-cell table:style-name="ce16" office:value-type="string" calcext:value-type="string">
            <text:p>NETWELINK SNC DI BELTRAMI LUCA &amp; PRATI FABRIZIO</text:p>
          </table:table-cell>
          <table:table-cell table:style-name="ce21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INFO SRL</text:p>
          </table:table-cell>
          <table:table-cell table:style-name="ce21" office:value-type="float" office:value="1236" calcext:value-type="float">
            <text:p>1.236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BRIGATTI/ROBERTO</text:p>
          </table:table-cell>
          <table:table-cell table:style-name="ce21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MARCHIONINI/ SILVIA</text:p>
          </table:table-cell>
          <table:table-cell table:style-name="ce21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COMOLI/GIORGIO</text:p>
          </table:table-cell>
          <table:table-cell table:style-name="ce21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RABAINI/PATRICH</text:p>
          </table:table-cell>
          <table:table-cell table:style-name="ce21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FRANZETTI/MARINELLA</text:p>
          </table:table-cell>
          <table:table-cell table:style-name="ce21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SCALFI/NICOLO'</text:p>
          </table:table-cell>
          <table:table-cell table:style-name="ce21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BOZZUTO/ANNA</text:p>
          </table:table-cell>
          <table:table-cell table:style-name="ce21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FINOCCHIARO DE LORENZI/GIOVANNI BATTISTA</text:p>
          </table:table-cell>
          <table:table-cell table:style-name="ce21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09" calcext:value-type="date">
            <text:p>09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BREZZA/ RICCARDO</text:p>
          </table:table-cell>
          <table:table-cell table:style-name="ce21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6" office:value-type="string" calcext:value-type="string">
            <text:p>BATTARIN ANTONIO</text:p>
          </table:table-cell>
          <table:table-cell table:style-name="ce21" office:value-type="float" office:value="137.8" calcext:value-type="float">
            <text:p>137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6" office:value-type="string" calcext:value-type="string">
            <text:p>BATTARIN ANTONIO</text:p>
          </table:table-cell>
          <table:table-cell table:style-name="ce21" office:value-type="float" office:value="279.97" calcext:value-type="float">
            <text:p>279,9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2.15.007 - Contratti di servizio per la formazione dei cittadini</text:p>
          </table:table-cell>
          <table:table-cell table:style-name="ce16" office:value-type="string" calcext:value-type="string">
            <text:p>ISTITUTO COMPRENSIVO RINA MONTI STELLA</text:p>
          </table:table-cell>
          <table:table-cell table:style-name="ce21" office:value-type="float" office:value="285.19" calcext:value-type="float">
            <text:p>285,1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6" office:value-type="string" calcext:value-type="string">
            <text:p>STC MANAGING SRL</text:p>
          </table:table-cell>
          <table:table-cell table:style-name="ce21" office:value-type="float" office:value="1067.57" calcext:value-type="float">
            <text:p>1.067,5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G.P.S. S.R.L.</text:p>
          </table:table-cell>
          <table:table-cell table:style-name="ce21" office:value-type="float" office:value="228.14" calcext:value-type="float">
            <text:p>228,1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ABOCA SPA</text:p>
          </table:table-cell>
          <table:table-cell table:style-name="ce21" office:value-type="float" office:value="391.95" calcext:value-type="float">
            <text:p>391,9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2.15.009 - Contratti di servizio di assistenza sociale domiciliare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1570.8" calcext:value-type="float">
            <text:p>1.570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2.09.008 - Manutenzione ordinaria e riparazioni di beni immobili</text:p>
          </table:table-cell>
          <table:table-cell table:style-name="ce16" office:value-type="string" calcext:value-type="string">
            <text:p>PTMATIC SRL</text:p>
          </table:table-cell>
          <table:table-cell table:style-name="ce21" office:value-type="float" office:value="2426.58" calcext:value-type="float">
            <text:p>2.426,5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2.11.006 - Patrocinio legale</text:p>
          </table:table-cell>
          <table:table-cell table:style-name="ce16" office:value-type="string" calcext:value-type="string">
            <text:p>GIORGINI/FABRIZIO</text:p>
          </table:table-cell>
          <table:table-cell table:style-name="ce21" office:value-type="float" office:value="4590" calcext:value-type="float">
            <text:p>4.59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MYLAN ITALIA SRL</text:p>
          </table:table-cell>
          <table:table-cell table:style-name="ce21" office:value-type="float" office:value="920.34" calcext:value-type="float">
            <text:p>920,3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6" office:value-type="string" calcext:value-type="string">
            <text:p>MEDICOR</text:p>
          </table:table-cell>
          <table:table-cell table:style-name="ce21" office:value-type="float" office:value="2033" calcext:value-type="float">
            <text:p>2.033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1" office:value-type="float" office:value="4145.25" calcext:value-type="float">
            <text:p>4.145,2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G.P.S. S.R.L.</text:p>
          </table:table-cell>
          <table:table-cell table:style-name="ce21" office:value-type="float" office:value="92.72" calcext:value-type="float">
            <text:p>92,7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6" office:value-type="string" calcext:value-type="string">
            <text:p>VALSECCHI CANCELLERIA S.R.L.</text:p>
          </table:table-cell>
          <table:table-cell table:style-name="ce21" office:value-type="float" office:value="2501" calcext:value-type="float">
            <text:p>2.501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2.18.001 - Spese per accertamenti sanitari resi necessari dall'attività lavorativa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1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6" office:value-type="string" calcext:value-type="string">
            <text:p>MAGGIOLI SPA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GRANDOLINI/GIORGIO</text:p>
          </table:table-cell>
          <table:table-cell table:style-name="ce21" office:value-type="float" office:value="5325.4" calcext:value-type="float">
            <text:p>5.325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0" calcext:value-type="date">
            <text:p>10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GRANDOLINI/GIORGIO</text:p>
          </table:table-cell>
          <table:table-cell table:style-name="ce21" office:value-type="float" office:value="10254" calcext:value-type="float">
            <text:p>10.25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1" calcext:value-type="date">
            <text:p>11/03/2022</text:p>
          </table:table-cell>
          <table:table-cell table:style-name="ce16" office:value-type="string" calcext:value-type="string">
            <text:p>U.1.03.02.99.005 - Spese per commissioni e comitati dell'Ente</text:p>
          </table:table-cell>
          <table:table-cell table:style-name="ce16" office:value-type="string" calcext:value-type="string">
            <text:p>UFFICIO/DELLE ENTRATE</text:p>
          </table:table-cell>
          <table:table-cell table:style-name="ce21" office:value-type="float" office:value="543.78" calcext:value-type="float">
            <text:p>543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1" calcext:value-type="date">
            <text:p>11/03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UFFICIO/DELLE ENTRATE</text:p>
          </table:table-cell>
          <table:table-cell table:style-name="ce21" office:value-type="float" office:value="373" calcext:value-type="float">
            <text:p>373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ENEL ENERGIA SPA</text:p>
          </table:table-cell>
          <table:table-cell table:style-name="ce21" office:value-type="float" office:value="126.43" calcext:value-type="float">
            <text:p>126,4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34.77" calcext:value-type="float">
            <text:p>34,7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11100.37" calcext:value-type="float">
            <text:p>11.100,3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699.1" calcext:value-type="float">
            <text:p>699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33855.95" calcext:value-type="float">
            <text:p>33.855,9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538.18" calcext:value-type="float">
            <text:p>538,1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12156.62" calcext:value-type="float">
            <text:p>12.156,6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62332.88" calcext:value-type="float">
            <text:p>62.332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38773.88" calcext:value-type="float">
            <text:p>38.773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8931.34" calcext:value-type="float">
            <text:p>8.931,3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5465.92" calcext:value-type="float">
            <text:p>5.465,9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24054.49" calcext:value-type="float">
            <text:p>24.054,4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6 - Gas</text:p>
          </table:table-cell>
          <table:table-cell table:style-name="ce16" office:value-type="string" calcext:value-type="string">
            <text:p>ESTRA ENERGIE SRL</text:p>
          </table:table-cell>
          <table:table-cell table:style-name="ce21" office:value-type="float" office:value="13666.77" calcext:value-type="float">
            <text:p>13.666,7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2031.2" calcext:value-type="float">
            <text:p>2.031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1018.54" calcext:value-type="float">
            <text:p>1.018,5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10.03.01.001 - Versamenti IVA a debito per le gestioni commerciali</text:p>
          </table:table-cell>
          <table:table-cell table:style-name="ce16" office:value-type="string" calcext:value-type="string">
            <text:p>UFFICIO/DELLE ENTRATE</text:p>
          </table:table-cell>
          <table:table-cell table:style-name="ce21" office:value-type="float" office:value="14806.92" calcext:value-type="float">
            <text:p>14.806,9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009 - Infrastrutture telematiche</text:p>
          </table:table-cell>
          <table:table-cell table:style-name="ce16" office:value-type="string" calcext:value-type="string">
            <text:p>OPENCONTENT SCARL</text:p>
          </table:table-cell>
          <table:table-cell table:style-name="ce21" office:value-type="float" office:value="7320" calcext:value-type="float">
            <text:p>7.32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507.48" calcext:value-type="float">
            <text:p>507,4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34670.02" calcext:value-type="float">
            <text:p>34.670,0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38202.55" calcext:value-type="float">
            <text:p>38.202,5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1868.77" calcext:value-type="float">
            <text:p>1.868,7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9016.04" calcext:value-type="float">
            <text:p>9.016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6475.37" calcext:value-type="float">
            <text:p>6.475,3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4599.75" calcext:value-type="float">
            <text:p>4.599,7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1567.52" calcext:value-type="float">
            <text:p>1.567,5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11535.15" calcext:value-type="float">
            <text:p>11.535,1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7.003 - Periferiche</text:p>
          </table:table-cell>
          <table:table-cell table:style-name="ce16" office:value-type="string" calcext:value-type="string">
            <text:p>VIRTUAL LOGIC SRL</text:p>
          </table:table-cell>
          <table:table-cell table:style-name="ce21" office:value-type="float" office:value="928.73" calcext:value-type="float">
            <text:p>928,7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5.002 - Telefonia mobile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1.82" calcext:value-type="float">
            <text:p>1,8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7.002 - Postazioni di lavoro</text:p>
          </table:table-cell>
          <table:table-cell table:style-name="ce16" office:value-type="string" calcext:value-type="string">
            <text:p>VIRTUAL LOGIC SRL</text:p>
          </table:table-cell>
          <table:table-cell table:style-name="ce21" office:value-type="float" office:value="28731" calcext:value-type="float">
            <text:p>28.731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GT TOMASINI SAS DI A. TOMASINI &amp; C.</text:p>
          </table:table-cell>
          <table:table-cell table:style-name="ce21" office:value-type="float" office:value="625.86" calcext:value-type="float">
            <text:p>625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NEW ASPHALT S.R.L.</text:p>
          </table:table-cell>
          <table:table-cell table:style-name="ce21" office:value-type="float" office:value="17244.76" calcext:value-type="float">
            <text:p>17.244,7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NEOCOS SRL</text:p>
          </table:table-cell>
          <table:table-cell table:style-name="ce21" office:value-type="float" office:value="4276.11" calcext:value-type="float">
            <text:p>4.276,1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NEOCOS SRL</text:p>
          </table:table-cell>
          <table:table-cell table:style-name="ce21" office:value-type="float" office:value="24913.63" calcext:value-type="float">
            <text:p>24.913,6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NEOCOS SRL</text:p>
          </table:table-cell>
          <table:table-cell table:style-name="ce21" office:value-type="float" office:value="227615.41" calcext:value-type="float">
            <text:p>227.615,41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STUDIO CASETTA &amp; DEL PIANO INGEGNERI ASSOCIATI</text:p>
          </table:table-cell>
          <table:table-cell table:style-name="ce21" office:value-type="float" office:value="4887.2" calcext:value-type="float">
            <text:p>4.887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MAZZIOTTI/ALESSANDRA</text:p>
          </table:table-cell>
          <table:table-cell table:style-name="ce21" office:value-type="float" office:value="189.74" calcext:value-type="float">
            <text:p>189,7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3TI PROGETTI ITALIA INGEGNERIA INTEGRATA S.P.A.</text:p>
          </table:table-cell>
          <table:table-cell table:style-name="ce21" office:value-type="float" office:value="4097.98" calcext:value-type="float">
            <text:p>4.097,9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6" office:value-type="string" calcext:value-type="string">
            <text:p>BOZ FORNITURE DI BOZ ADOLFO</text:p>
          </table:table-cell>
          <table:table-cell table:style-name="ce21" office:value-type="float" office:value="939.4" calcext:value-type="float">
            <text:p>939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MARINELLI/ RUPERT</text:p>
          </table:table-cell>
          <table:table-cell table:style-name="ce21" office:value-type="float" office:value="4597.57" calcext:value-type="float">
            <text:p>4.597,5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MARINELLI/ RUPERT</text:p>
          </table:table-cell>
          <table:table-cell table:style-name="ce21" office:value-type="float" office:value="7128.02" calcext:value-type="float">
            <text:p>7.128,0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HORIZONS UNLIMITED H.U.-S.P.A.</text:p>
          </table:table-cell>
          <table:table-cell table:style-name="ce21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ETA SERVICE SRL</text:p>
          </table:table-cell>
          <table:table-cell table:style-name="ce21" office:value-type="float" office:value="960.1" calcext:value-type="float">
            <text:p>960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YOCERA DOCUMENT SOLUTIONS ITALIA SPA</text:p>
          </table:table-cell>
          <table:table-cell table:style-name="ce21" office:value-type="float" office:value="327.02" calcext:value-type="float">
            <text:p>327,0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6" office:value-type="string" calcext:value-type="string">
            <text:p>KYOCERA DOCUMENT SOLUTIONS ITALIA SPA</text:p>
          </table:table-cell>
          <table:table-cell table:style-name="ce21" office:value-type="float" office:value="334.78" calcext:value-type="float">
            <text:p>334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DROTERMO DI VAGLIO MASSIMO SRL</text:p>
          </table:table-cell>
          <table:table-cell table:style-name="ce21" office:value-type="float" office:value="813.62" calcext:value-type="float">
            <text:p>813,6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VACCARI/SARAH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OMEGNA SCAVI DI SCARAMOZZA/GIANNI A.</text:p>
          </table:table-cell>
          <table:table-cell table:style-name="ce21" office:value-type="float" office:value="1159" calcext:value-type="float">
            <text:p>1.159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HALO SAS DI SULA SILVANA &amp; C</text:p>
          </table:table-cell>
          <table:table-cell table:style-name="ce21" office:value-type="float" office:value="4253.87" calcext:value-type="float">
            <text:p>4.253,8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6" office:value-type="string" calcext:value-type="string">
            <text:p>BOZ FORNITURE DI BOZ ADOLFO</text:p>
          </table:table-cell>
          <table:table-cell table:style-name="ce21" office:value-type="float" office:value="548.88" calcext:value-type="float">
            <text:p>548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6" office:value-type="string" calcext:value-type="string">
            <text:p>BOZ FORNITURE DI BOZ ADOLFO</text:p>
          </table:table-cell>
          <table:table-cell table:style-name="ce21" office:value-type="float" office:value="1497.55" calcext:value-type="float">
            <text:p>1.497,5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VACCARI/SARAH</text:p>
          </table:table-cell>
          <table:table-cell table:style-name="ce21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CFT DI BARBA GIOVANNA</text:p>
          </table:table-cell>
          <table:table-cell table:style-name="ce21" office:value-type="float" office:value="203.7" calcext:value-type="float">
            <text:p>203,7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DIFI SRL CONSORZIO STABILE PER LA DISTRIBUZIONE</text:p>
          </table:table-cell>
          <table:table-cell table:style-name="ce21" office:value-type="float" office:value="713.52" calcext:value-type="float">
            <text:p>713,5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PODICO/PIERLUIGI</text:p>
          </table:table-cell>
          <table:table-cell table:style-name="ce21" office:value-type="float" office:value="9810.02" calcext:value-type="float">
            <text:p>9.810,0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ETRERIE ZAPPA DI ZAPPA GIOVANNI</text:p>
          </table:table-cell>
          <table:table-cell table:style-name="ce21" office:value-type="float" office:value="248.29" calcext:value-type="float">
            <text:p>248,2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ETRERIE ZAPPA DI ZAPPA GIOVANNI</text:p>
          </table:table-cell>
          <table:table-cell table:style-name="ce21" office:value-type="float" office:value="496.63" calcext:value-type="float">
            <text:p>496,6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AMMENTI/ANDREA</text:p>
          </table:table-cell>
          <table:table-cell table:style-name="ce21" office:value-type="float" office:value="3642" calcext:value-type="float">
            <text:p>3.64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GRANDOLINI/GIORGIO</text:p>
          </table:table-cell>
          <table:table-cell table:style-name="ce21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GREMAVI SRL</text:p>
          </table:table-cell>
          <table:table-cell table:style-name="ce21" office:value-type="float" office:value="16592" calcext:value-type="float">
            <text:p>16.59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CAMPORA/MICHELE</text:p>
          </table:table-cell>
          <table:table-cell table:style-name="ce21" office:value-type="float" office:value="3340.48" calcext:value-type="float">
            <text:p>3.340,4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CAMPORA/MICHELE</text:p>
          </table:table-cell>
          <table:table-cell table:style-name="ce21" office:value-type="float" office:value="1664" calcext:value-type="float">
            <text:p>1.66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CAMPORA/MICHELE</text:p>
          </table:table-cell>
          <table:table-cell table:style-name="ce21" office:value-type="float" office:value="13520" calcext:value-type="float">
            <text:p>13.52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SO ANTONIO &amp; C SRL</text:p>
          </table:table-cell>
          <table:table-cell table:style-name="ce21" office:value-type="float" office:value="9548" calcext:value-type="float">
            <text:p>9.548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76.4" calcext:value-type="float">
            <text:p>76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88.83" calcext:value-type="float">
            <text:p>88,8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568.53" calcext:value-type="float">
            <text:p>568,5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904.69" calcext:value-type="float">
            <text:p>904,6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21" office:value-type="float" office:value="340.29" calcext:value-type="float">
            <text:p>340,2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BREGANNI/FABRIZIO</text:p>
          </table:table-cell>
          <table:table-cell table:style-name="ce21" office:value-type="float" office:value="1732.12" calcext:value-type="float">
            <text:p>1.732,1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G.P.S. S.R.L.</text:p>
          </table:table-cell>
          <table:table-cell table:style-name="ce21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IDRAULICA BRIZIO SRL</text:p>
          </table:table-cell>
          <table:table-cell table:style-name="ce21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1" office:value-type="float" office:value="433.1" calcext:value-type="float">
            <text:p>433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1" office:value-type="float" office:value="6165.53" calcext:value-type="float">
            <text:p>6.165,5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VIGILANTE/CHRISTIAN</text:p>
          </table:table-cell>
          <table:table-cell table:style-name="ce21" office:value-type="float" office:value="2848.44" calcext:value-type="float">
            <text:p>2.848,4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VIGILANTE/CHRISTIAN</text:p>
          </table:table-cell>
          <table:table-cell table:style-name="ce21" office:value-type="float" office:value="28484.4" calcext:value-type="float">
            <text:p>28.484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4" calcext:value-type="date">
            <text:p>14/03/2022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6" office:value-type="string" calcext:value-type="string">
            <text:p>UNIVERSIIS SOCIETA' COOPERATIVA SOCIALE</text:p>
          </table:table-cell>
          <table:table-cell table:style-name="ce21" office:value-type="float" office:value="815.98" calcext:value-type="float">
            <text:p>815,9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5" calcext:value-type="date">
            <text:p>15/03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VERBANIA MILLEVENTI</text:p>
          </table:table-cell>
          <table:table-cell table:style-name="ce21"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5" calcext:value-type="date">
            <text:p>15/03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B.P. ENERGIA SRL</text:p>
          </table:table-cell>
          <table:table-cell table:style-name="ce21" office:value-type="float" office:value="81.04" calcext:value-type="float">
            <text:p>81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5" calcext:value-type="date">
            <text:p>15/03/2022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6" office:value-type="string" calcext:value-type="string">
            <text:p>B.P. ENERGIA SRL</text:p>
          </table:table-cell>
          <table:table-cell table:style-name="ce21" office:value-type="float" office:value="4728.72" calcext:value-type="float">
            <text:p>4.728,7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5" calcext:value-type="date">
            <text:p>15/03/2022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6" office:value-type="string" calcext:value-type="string">
            <text:p>SIRIO LIBRI SRL</text:p>
          </table:table-cell>
          <table:table-cell table:style-name="ce21" office:value-type="float" office:value="49.76" calcext:value-type="float">
            <text:p>49,7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5" calcext:value-type="date">
            <text:p>15/03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DIMO SPA</text:p>
          </table:table-cell>
          <table:table-cell table:style-name="ce21" office:value-type="float" office:value="208.95" calcext:value-type="float">
            <text:p>208,9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5" calcext:value-type="date">
            <text:p>15/03/2022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1" office:value-type="float" office:value="289.73" calcext:value-type="float">
            <text:p>289,7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5" calcext:value-type="date">
            <text:p>15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1" office:value-type="float" office:value="15" calcext:value-type="float">
            <text:p>1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5" calcext:value-type="date">
            <text:p>15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PHARMA@IDEA SRLU</text:p>
          </table:table-cell>
          <table:table-cell table:style-name="ce21" office:value-type="float" office:value="103.91" calcext:value-type="float">
            <text:p>103,9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5" calcext:value-type="date">
            <text:p>15/03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NOBILI/ALBERTO</text:p>
          </table:table-cell>
          <table:table-cell table:style-name="ce21" office:value-type="float" office:value="2291.66" calcext:value-type="float">
            <text:p>2.291,6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5" calcext:value-type="date">
            <text:p>15/03/2022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6" office:value-type="string" calcext:value-type="string">
            <text:p>IISG SRL</text:p>
          </table:table-cell>
          <table:table-cell table:style-name="ce21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5" calcext:value-type="date">
            <text:p>15/03/2022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6" office:value-type="string" calcext:value-type="string">
            <text:p>TERMINAL VIDEO ITALIA S.R.L.</text:p>
          </table:table-cell>
          <table:table-cell table:style-name="ce21" office:value-type="float" office:value="6472.86" calcext:value-type="float">
            <text:p>6.472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5" calcext:value-type="date">
            <text:p>15/03/2022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6" office:value-type="string" calcext:value-type="string">
            <text:p>ARS.UNI.VCO.</text:p>
          </table:table-cell>
          <table:table-cell table:style-name="ce21" office:value-type="float" office:value="5160" calcext:value-type="float">
            <text:p>5.16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ARONA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UNIONE COMUNI DEL VERGANTE</text:p>
          </table:table-cell>
          <table:table-cell table:style-name="ce21" office:value-type="float" office:value="5.88" calcext:value-type="float">
            <text:p>5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6" office:value-type="string" calcext:value-type="string">
            <text:p>MINISTERO DELL'INTERNO CIE</text:p>
          </table:table-cell>
          <table:table-cell table:style-name="ce21" office:value-type="float" office:value="2619.24" calcext:value-type="float">
            <text:p>2.619,2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ARIZZANO</text:p>
          </table:table-cell>
          <table:table-cell table:style-name="ce21" office:value-type="float" office:value="6.62" calcext:value-type="float">
            <text:p>6,6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OMEGNA</text:p>
          </table:table-cell>
          <table:table-cell table:style-name="ce21" office:value-type="float" office:value="36.84" calcext:value-type="float">
            <text:p>36,8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MUNE DI NOVARA</text:p>
          </table:table-cell>
          <table:table-cell table:style-name="ce21" office:value-type="float" office:value="88.2" calcext:value-type="float">
            <text:p>88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MINIONI/PAOLO</text:p>
          </table:table-cell>
          <table:table-cell table:style-name="ce21" office:value-type="float" office:value="634" calcext:value-type="float">
            <text:p>63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1" office:value-type="float" office:value="761.28" calcext:value-type="float">
            <text:p>761,2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6" office:value-type="string" calcext:value-type="string">
            <text:p>COOPERATIVA SOCIALE RISORSE ONLUS</text:p>
          </table:table-cell>
          <table:table-cell table:style-name="ce21" office:value-type="float" office:value="1427.4" calcext:value-type="float">
            <text:p>1.427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3.02.02.999 - Altre spese per relazioni pubbliche, convegni e mostre, pubblicitÃ  n.a.c</text:p>
          </table:table-cell>
          <table:table-cell table:style-name="ce16" office:value-type="string" calcext:value-type="string">
            <text:p>MANENTI S.R.L.</text:p>
          </table:table-cell>
          <table:table-cell table:style-name="ce21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UTILITY S.R.L</text:p>
          </table:table-cell>
          <table:table-cell table:style-name="ce21" office:value-type="float" office:value="165.01" calcext:value-type="float">
            <text:p>165,01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448" calcext:value-type="float">
            <text:p>448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6" office:value-type="string" calcext:value-type="string">
            <text:p>POLETTI SNC DI POLETTI M. E S.</text:p>
          </table:table-cell>
          <table:table-cell table:style-name="ce21" office:value-type="float" office:value="3507.43" calcext:value-type="float">
            <text:p>3.507,4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PUBBLIVERBANO DECO' SRL UNIPERSONALE</text:p>
          </table:table-cell>
          <table:table-cell table:style-name="ce21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1" office:value-type="float" office:value="3531" calcext:value-type="float">
            <text:p>3.531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F.IRR.VE DI CASTANO MIRNA</text:p>
          </table:table-cell>
          <table:table-cell table:style-name="ce21" office:value-type="float" office:value="272" calcext:value-type="float">
            <text:p>27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DMC DI MONGELLI DARIO</text:p>
          </table:table-cell>
          <table:table-cell table:style-name="ce21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6" office:value-type="string" calcext:value-type="string">
            <text:p>LICEO SCIENT.STATALE B.CAVALIERI</text:p>
          </table:table-cell>
          <table:table-cell table:style-name="ce21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3.02.15.011 - Contratti di servizio per la lotta al randagismo </text:p>
          </table:table-cell>
          <table:table-cell table:style-name="ce16" office:value-type="string" calcext:value-type="string">
            <text:p>COMUNITA' AIUTO SOC.COOP. A.R.L</text:p>
          </table:table-cell>
          <table:table-cell table:style-name="ce21" office:value-type="float" office:value="9012.75" calcext:value-type="float">
            <text:p>9.012,7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SOC. AGRIC.VERBANIA VIVAI S.S.</text:p>
          </table:table-cell>
          <table:table-cell table:style-name="ce21" office:value-type="float" office:value="299.2" calcext:value-type="float">
            <text:p>299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6" calcext:value-type="date">
            <text:p>16/03/2022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6" office:value-type="string" calcext:value-type="string">
            <text:p>CONDOMINIO CASE NUOVE</text:p>
          </table:table-cell>
          <table:table-cell table:style-name="ce21" office:value-type="float" office:value="99" calcext:value-type="float">
            <text:p>99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174.24" calcext:value-type="float">
            <text:p>174,2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109.28" calcext:value-type="float">
            <text:p>109,2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190.48" calcext:value-type="float">
            <text:p>190,4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130.38" calcext:value-type="float">
            <text:p>130,3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9.86" calcext:value-type="float">
            <text:p>9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36.94" calcext:value-type="float">
            <text:p>36,9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634.97" calcext:value-type="float">
            <text:p>634,9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164.91" calcext:value-type="float">
            <text:p>164,9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8.78" calcext:value-type="float">
            <text:p>8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63.1" calcext:value-type="float">
            <text:p>63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30.4" calcext:value-type="float">
            <text:p>30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14.98" calcext:value-type="float">
            <text:p>14,9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6" office:value-type="string" calcext:value-type="string">
            <text:p>FASTWEB SPA</text:p>
          </table:table-cell>
          <table:table-cell table:style-name="ce21" office:value-type="float" office:value="9.02" calcext:value-type="float">
            <text:p>9,0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19.002 - Assistenza all'utente e formazione</text:p>
          </table:table-cell>
          <table:table-cell table:style-name="ce16" office:value-type="string" calcext:value-type="string">
            <text:p>BANCA POPOLARE ETICA S.C.P.A.</text:p>
          </table:table-cell>
          <table:table-cell table:style-name="ce21" office:value-type="float" office:value="11.8" calcext:value-type="float">
            <text:p>11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LIS LAB PERFORMING ARTS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9.004 - Manutenzione ordinaria e riparazioni di impianti e macchinari</text:p>
          </table:table-cell>
          <table:table-cell table:style-name="ce16" office:value-type="string" calcext:value-type="string">
            <text:p>BERTERO TECHNOLOGIES SAS DI BERTERO SEBASTIANO</text:p>
          </table:table-cell>
          <table:table-cell table:style-name="ce21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1" office:value-type="float" office:value="418.93" calcext:value-type="float">
            <text:p>418,9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F.IRR.VE DI CASTANO MIRNA</text:p>
          </table:table-cell>
          <table:table-cell table:style-name="ce21" office:value-type="float" office:value="1697" calcext:value-type="float">
            <text:p>1.697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6" office:value-type="string" calcext:value-type="string">
            <text:p>FARMACIA COMUNALE VERBANIA</text:p>
          </table:table-cell>
          <table:table-cell table:style-name="ce21" office:value-type="float" office:value="86.4" calcext:value-type="float">
            <text:p>86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GRAFER SRL</text:p>
          </table:table-cell>
          <table:table-cell table:style-name="ce21" office:value-type="float" office:value="471.18" calcext:value-type="float">
            <text:p>471,1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CO S.P.A.</text:p>
          </table:table-cell>
          <table:table-cell table:style-name="ce21" office:value-type="float" office:value="1014.86" calcext:value-type="float">
            <text:p>1.014,8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DMC DI MONGELLI DARIO</text:p>
          </table:table-cell>
          <table:table-cell table:style-name="ce21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6" office:value-type="string" calcext:value-type="string">
            <text:p>L'HOBBYSTA SRL</text:p>
          </table:table-cell>
          <table:table-cell table:style-name="ce21" office:value-type="float" office:value="243.82" calcext:value-type="float">
            <text:p>243,8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6" office:value-type="string" calcext:value-type="string">
            <text:p>CONSER V.C.O. SPA</text:p>
          </table:table-cell>
          <table:table-cell table:style-name="ce21" office:value-type="float" office:value="136.95" calcext:value-type="float">
            <text:p>136,9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PUBBLIVERBANO DECO' SRL UNIPERSONALE</text:p>
          </table:table-cell>
          <table:table-cell table:style-name="ce21" office:value-type="float" office:value="762.96" calcext:value-type="float">
            <text:p>762,9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08.001 - Leasing operativo di mezzi di trasporto</text:p>
          </table:table-cell>
          <table:table-cell table:style-name="ce16" office:value-type="string" calcext:value-type="string">
            <text:p>LEASEPLAN ITALIA S.P.A</text:p>
          </table:table-cell>
          <table:table-cell table:style-name="ce21" office:value-type="float" office:value="965.99" calcext:value-type="float">
            <text:p>965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BONORI ANTONIO &amp; FIGLIO ARTIGIANO EDILE</text:p>
          </table:table-cell>
          <table:table-cell table:style-name="ce21" office:value-type="float" office:value="4941" calcext:value-type="float">
            <text:p>4.941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DIGNOLA/LAURA MARIA</text:p>
          </table:table-cell>
          <table:table-cell table:style-name="ce21" office:value-type="float" office:value="50.7" calcext:value-type="float">
            <text:p>50,7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7" calcext:value-type="date">
            <text:p>17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ARGNONI/MARINO</text:p>
          </table:table-cell>
          <table:table-cell table:style-name="ce21" office:value-type="float" office:value="125.25" calcext:value-type="float">
            <text:p>125,2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GI GROUP SPA</text:p>
          </table:table-cell>
          <table:table-cell table:style-name="ce21" office:value-type="float" office:value="1478.84" calcext:value-type="float">
            <text:p>1.478,8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GI GROUP SPA</text:p>
          </table:table-cell>
          <table:table-cell table:style-name="ce21" office:value-type="float" office:value="1525.64" calcext:value-type="float">
            <text:p>1.525,6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GI GROUP SPA</text:p>
          </table:table-cell>
          <table:table-cell table:style-name="ce21" office:value-type="float" office:value="1402.56" calcext:value-type="float">
            <text:p>1.402,5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6" office:value-type="string" calcext:value-type="string">
            <text:p>GI GROUP SPA</text:p>
          </table:table-cell>
          <table:table-cell table:style-name="ce21" office:value-type="float" office:value="2193.76" calcext:value-type="float">
            <text:p>2.193,7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2.18.001 - Spese per accertamenti sanitari resi necessari dall'attività lavorativa</text:p>
          </table:table-cell>
          <table:table-cell table:style-name="ce16" office:value-type="string" calcext:value-type="string">
            <text:p>CAP &amp; G CONSULTING SRL</text:p>
          </table:table-cell>
          <table:table-cell table:style-name="ce21" office:value-type="float" office:value="613.4" calcext:value-type="float">
            <text:p>613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6" office:value-type="string" calcext:value-type="string">
            <text:p>EMISFERA SOCIETA' COOPERATIVA</text:p>
          </table:table-cell>
          <table:table-cell table:style-name="ce21" office:value-type="float" office:value="513.39" calcext:value-type="float">
            <text:p>513,3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1912.06" calcext:value-type="float">
            <text:p>1.912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6" office:value-type="string" calcext:value-type="string">
            <text:p>UTILITY S.R.L</text:p>
          </table:table-cell>
          <table:table-cell table:style-name="ce21" office:value-type="float" office:value="87.6" calcext:value-type="float">
            <text:p>87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2.02.999 - Altre spese per relazioni pubbliche, convegni e mostre, pubblicitÃ  n.a.c</text:p>
          </table:table-cell>
          <table:table-cell table:style-name="ce16" office:value-type="string" calcext:value-type="string">
            <text:p>PUBBLIVERBANO DECO' SRL UNIPERSONALE</text:p>
          </table:table-cell>
          <table:table-cell table:style-name="ce21" office:value-type="float" office:value="311.1" calcext:value-type="float">
            <text:p>311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2.15.008 - Contratti di servizio di assistenza sociale residenziale e semiresidenziale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247.05" calcext:value-type="float">
            <text:p>247,0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2.15.008 - Contratti di servizio di assistenza sociale residenziale e semiresidenziale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CLINICA VETERINARIA S.GIOVANNI</text:p>
          </table:table-cell>
          <table:table-cell table:style-name="ce21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6" office:value-type="string" calcext:value-type="string">
            <text:p>UNIFORMERIA S.R.L.</text:p>
          </table:table-cell>
          <table:table-cell table:style-name="ce21" office:value-type="float" office:value="2006.9" calcext:value-type="float">
            <text:p>2.006,9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CLINICA VETERINARIA S.GIOVANNI</text:p>
          </table:table-cell>
          <table:table-cell table:style-name="ce21" office:value-type="float" office:value="2011.78" calcext:value-type="float">
            <text:p>2.011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1" office:value-type="float" office:value="150.13" calcext:value-type="float">
            <text:p>150,1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ZANETTI/KATIA</text:p>
          </table:table-cell>
          <table:table-cell table:style-name="ce21" office:value-type="float" office:value="2090" calcext:value-type="float">
            <text:p>2.09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GRAFER SRL</text:p>
          </table:table-cell>
          <table:table-cell table:style-name="ce21" office:value-type="float" office:value="1424.96" calcext:value-type="float">
            <text:p>1.424,9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1056.4" calcext:value-type="float">
            <text:p>1.056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IL SOGNO SOCIETA' COOPERATIVA SOCIALE ONLUS</text:p>
          </table:table-cell>
          <table:table-cell table:style-name="ce21" office:value-type="float" office:value="6670.71" calcext:value-type="float">
            <text:p>6.670,7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6" office:value-type="string" calcext:value-type="string">
            <text:p>VCO TRASPORTI S.R.L. A SOCIO UNICO</text:p>
          </table:table-cell>
          <table:table-cell table:style-name="ce21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OMUNE DI VERBANIA</text:p>
          </table:table-cell>
          <table:table-cell table:style-name="ce21" office:value-type="float" office:value="3254.4" calcext:value-type="float">
            <text:p>3.254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SISCOM SRL</text:p>
          </table:table-cell>
          <table:table-cell table:style-name="ce21" office:value-type="float" office:value="41303.34" calcext:value-type="float">
            <text:p>41.303,3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ECNICAER ENGINEERING S.R.L.</text:p>
          </table:table-cell>
          <table:table-cell table:style-name="ce21" office:value-type="float" office:value="735.61" calcext:value-type="float">
            <text:p>735,6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TECNICAER ENGINEERING S.R.L.</text:p>
          </table:table-cell>
          <table:table-cell table:style-name="ce21" office:value-type="float" office:value="1140.48" calcext:value-type="float">
            <text:p>1.140,4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SOTTINI/ANTONELLA</text:p>
          </table:table-cell>
          <table:table-cell table:style-name="ce21" office:value-type="float" office:value="584.79" calcext:value-type="float">
            <text:p>584,79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6" office:value-type="string" calcext:value-type="string">
            <text:p>AGENZIA DELLE ENTRATE -RISCOSSIONE-AGENTE DELLA RISCOSSIONE PER LA PROVINCIA DI ROMA</text:p>
          </table:table-cell>
          <table:table-cell table:style-name="ce21" office:value-type="float" office:value="10036.06" calcext:value-type="float">
            <text:p>10.036,0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LALOMIA/DARIO</text:p>
          </table:table-cell>
          <table:table-cell table:style-name="ce21" office:value-type="float" office:value="2854.8" calcext:value-type="float">
            <text:p>2.854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SO ANTONIO &amp; C SRL</text:p>
          </table:table-cell>
          <table:table-cell table:style-name="ce21" office:value-type="float" office:value="1155.97" calcext:value-type="float">
            <text:p>1.155,9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SO ANTONIO &amp; C SRL</text:p>
          </table:table-cell>
          <table:table-cell table:style-name="ce21" office:value-type="float" office:value="12256.17" calcext:value-type="float">
            <text:p>12.256,1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SO ANTONIO &amp; C SRL</text:p>
          </table:table-cell>
          <table:table-cell table:style-name="ce21" office:value-type="float" office:value="103.49" calcext:value-type="float">
            <text:p>103,4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RASO ANTONIO &amp; C SRL</text:p>
          </table:table-cell>
          <table:table-cell table:style-name="ce21" office:value-type="float" office:value="338.57" calcext:value-type="float">
            <text:p>338,57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TUDIO TECNICO DI INGEGNERIA TORRI FABIO E TORRI STEFANO</text:p>
          </table:table-cell>
          <table:table-cell table:style-name="ce21" office:value-type="float" office:value="31720" calcext:value-type="float">
            <text:p>31.72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SOC. COOP AGR. VALLI UNITE DEL CANAVESE</text:p>
          </table:table-cell>
          <table:table-cell table:style-name="ce21" office:value-type="float" office:value="6023.56" calcext:value-type="float">
            <text:p>6.023,5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SOC. COOP AGR. VALLI UNITE DEL CANAVESE</text:p>
          </table:table-cell>
          <table:table-cell table:style-name="ce21" office:value-type="float" office:value="60235.56" calcext:value-type="float">
            <text:p>60.235,5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BONORI ANTONIO &amp; FIGLIO ARTIGIANO EDILE</text:p>
          </table:table-cell>
          <table:table-cell table:style-name="ce21" office:value-type="float" office:value="9760" calcext:value-type="float">
            <text:p>9.76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GREMAVI SRL</text:p>
          </table:table-cell>
          <table:table-cell table:style-name="ce21" office:value-type="float" office:value="5362.73" calcext:value-type="float">
            <text:p>5.362,7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18" calcext:value-type="date">
            <text:p>18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GREMAVI SRL</text:p>
          </table:table-cell>
          <table:table-cell table:style-name="ce21" office:value-type="float" office:value="24376.05" calcext:value-type="float">
            <text:p>24.376,0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2 - Telefonia mobile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909.08" calcext:value-type="float">
            <text:p>909,0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ENEL ENERGIA SPA</text:p>
          </table:table-cell>
          <table:table-cell table:style-name="ce21" office:value-type="float" office:value="163.63" calcext:value-type="float">
            <text:p>163,6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162.8" calcext:value-type="float">
            <text:p>162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308.96" calcext:value-type="float">
            <text:p>308,9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571.62" calcext:value-type="float">
            <text:p>571,6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1062.93" calcext:value-type="float">
            <text:p>1.062,9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519.08" calcext:value-type="float">
            <text:p>519,0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771.56" calcext:value-type="float">
            <text:p>771,5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332.13" calcext:value-type="float">
            <text:p>332,1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625.98" calcext:value-type="float">
            <text:p>625,9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245.69" calcext:value-type="float">
            <text:p>245,6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459.34" calcext:value-type="float">
            <text:p>459,3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2263.9" calcext:value-type="float">
            <text:p>2.263,9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1440.78" calcext:value-type="float">
            <text:p>1.440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15" calcext:value-type="float">
            <text:p>15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11.96" calcext:value-type="float">
            <text:p>11,9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69.3" calcext:value-type="float">
            <text:p>69,3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139.78" calcext:value-type="float">
            <text:p>139,7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234.33" calcext:value-type="float">
            <text:p>234,3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411.31" calcext:value-type="float">
            <text:p>411,3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1279.82" calcext:value-type="float">
            <text:p>1.279,8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667.16" calcext:value-type="float">
            <text:p>667,1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239.4" calcext:value-type="float">
            <text:p>239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454.63" calcext:value-type="float">
            <text:p>454,6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216.69" calcext:value-type="float">
            <text:p>216,6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411.4" calcext:value-type="float">
            <text:p>411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84.82" calcext:value-type="float">
            <text:p>84,8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161.43" calcext:value-type="float">
            <text:p>161,4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43.4" calcext:value-type="float">
            <text:p>43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75.33" calcext:value-type="float">
            <text:p>75,3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398.66" calcext:value-type="float">
            <text:p>398,6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6" office:value-type="string" calcext:value-type="string">
            <text:p>ACQUA NOVARA VCO SPA</text:p>
          </table:table-cell>
          <table:table-cell table:style-name="ce21" office:value-type="float" office:value="771.74" calcext:value-type="float">
            <text:p>771,7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NATI CON LA CODA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3.999 - Altri aggi di riscossione n.a.c.</text:p>
          </table:table-cell>
          <table:table-cell table:style-name="ce16" office:value-type="string" calcext:value-type="string">
            <text:p>TRE ESSE ITALIA S.R.L.</text:p>
          </table:table-cell>
          <table:table-cell table:style-name="ce21" office:value-type="float" office:value="2434.11" calcext:value-type="float">
            <text:p>2.434,1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3.999 - Altri aggi di riscossione n.a.c.</text:p>
          </table:table-cell>
          <table:table-cell table:style-name="ce16" office:value-type="string" calcext:value-type="string">
            <text:p>TRE ESSE ITALIA S.R.L.</text:p>
          </table:table-cell>
          <table:table-cell table:style-name="ce21" office:value-type="float" office:value="542.16" calcext:value-type="float">
            <text:p>542,1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6" office:value-type="string" calcext:value-type="string">
            <text:p>INCLOUD TEAM SRL</text:p>
          </table:table-cell>
          <table:table-cell table:style-name="ce21" office:value-type="float" office:value="1475.71" calcext:value-type="float">
            <text:p>1.475,7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6" office:value-type="string" calcext:value-type="string">
            <text:p>EDILBRU SRL</text:p>
          </table:table-cell>
          <table:table-cell table:style-name="ce21" office:value-type="float" office:value="114.68" calcext:value-type="float">
            <text:p>114,68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IMPIANTI ELETTRICI GAGLIARDI SNC DI GAGLIARDI A.S. E S.</text:p>
          </table:table-cell>
          <table:table-cell table:style-name="ce21" office:value-type="float" office:value="3572.73" calcext:value-type="float">
            <text:p>3.572,7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AUREA SERVIZI SRL</text:p>
          </table:table-cell>
          <table:table-cell table:style-name="ce21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6" office:value-type="string" calcext:value-type="string">
            <text:p>AUREA SERVIZI SRL</text:p>
          </table:table-cell>
          <table:table-cell table:style-name="ce21" office:value-type="float" office:value="8052" calcext:value-type="float">
            <text:p>8.052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9.005 - Manutenzione ordinaria e riparazioni di attrezzature</text:p>
          </table:table-cell>
          <table:table-cell table:style-name="ce16" office:value-type="string" calcext:value-type="string">
            <text:p>FERRAMENTA ZAR.CA SNC</text:p>
          </table:table-cell>
          <table:table-cell table:style-name="ce21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6" office:value-type="string" calcext:value-type="string">
            <text:p>MAGGIOLI SPA</text:p>
          </table:table-cell>
          <table:table-cell table:style-name="ce21" office:value-type="float" office:value="178.99" calcext:value-type="float">
            <text:p>178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1" office:value-type="float" office:value="1681.91" calcext:value-type="float">
            <text:p>1.681,9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1" office:value-type="float" office:value="934.55" calcext:value-type="float">
            <text:p>934,5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A.T.C. AGENZIA TERRITORIALE PER LA CASA</text:p>
          </table:table-cell>
          <table:table-cell table:style-name="ce21" office:value-type="float" office:value="94909.11" calcext:value-type="float">
            <text:p>94.909,1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09.008 - Manutenzione ordinaria e riparazioni di beni immobili</text:p>
          </table:table-cell>
          <table:table-cell table:style-name="ce16" office:value-type="string" calcext:value-type="string">
            <text:p>A.T.C. AGENZIA TERRITORIALE PER LA CASA</text:p>
          </table:table-cell>
          <table:table-cell table:style-name="ce21" office:value-type="float" office:value="152333.67" calcext:value-type="float">
            <text:p>152.333,6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4.01.02.017 - Trasferimenti correnti a altri enti e agenzie regionali e sub regionali</text:p>
          </table:table-cell>
          <table:table-cell table:style-name="ce16" office:value-type="string" calcext:value-type="string">
            <text:p>A.T.C. AGENZIA TERRITORIALE PER LA CASA</text:p>
          </table:table-cell>
          <table:table-cell table:style-name="ce21" office:value-type="float" office:value="13998.17" calcext:value-type="float">
            <text:p>13.998,1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2.02.01.03.001 - Mobili e arredi per ufficio</text:p>
          </table:table-cell>
          <table:table-cell table:style-name="ce16" office:value-type="string" calcext:value-type="string">
            <text:p>ARMETTA ANTONINO</text:p>
          </table:table-cell>
          <table:table-cell table:style-name="ce21" office:value-type="float" office:value="5892.6" calcext:value-type="float">
            <text:p>5.892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AERONIKE SRL</text:p>
          </table:table-cell>
          <table:table-cell table:style-name="ce21" office:value-type="float" office:value="18739.2" calcext:value-type="float">
            <text:p>18.739,2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GATTI/GIOVANNI</text:p>
          </table:table-cell>
          <table:table-cell table:style-name="ce21" office:value-type="float" office:value="7089.65" calcext:value-type="float">
            <text:p>7.089,6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GATTI/GIOVANNI</text:p>
          </table:table-cell>
          <table:table-cell table:style-name="ce21" office:value-type="float" office:value="11888" calcext:value-type="float">
            <text:p>11.888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GATTI/GIOVANNI</text:p>
          </table:table-cell>
          <table:table-cell table:style-name="ce21" office:value-type="float" office:value="3782.62" calcext:value-type="float">
            <text:p>3.782,6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2.02.01.10.999 - Beni immobili di valore culturale, storico ed artistico n.a.c.</text:p>
          </table:table-cell>
          <table:table-cell table:style-name="ce16" office:value-type="string" calcext:value-type="string">
            <text:p>COMUNE DI VERBANIA</text:p>
          </table:table-cell>
          <table:table-cell table:style-name="ce21" office:value-type="float" office:value="1040" calcext:value-type="float">
            <text:p>1.04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OMUNE DI VERBANIA</text:p>
          </table:table-cell>
          <table:table-cell table:style-name="ce21" office:value-type="float" office:value="724.04" calcext:value-type="float">
            <text:p>724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2.03.04.01.001 - Contributi agli investimenti a Istituzioni Sociali Private </text:p>
          </table:table-cell>
          <table:table-cell table:style-name="ce16" office:value-type="string" calcext:value-type="string">
            <text:p>CANOTTIERI VERBANESE A.S.D</text:p>
          </table:table-cell>
          <table:table-cell table:style-name="ce21" office:value-type="float" office:value="15949.58" calcext:value-type="float">
            <text:p>15.949,5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1" calcext:value-type="date">
            <text:p>21/03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SASSO/ALESSANDRA</text:p>
          </table:table-cell>
          <table:table-cell table:style-name="ce21" office:value-type="float" office:value="500.4" calcext:value-type="float">
            <text:p>500,4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URTI/VINCENZO MARIA</text:p>
          </table:table-cell>
          <table:table-cell table:style-name="ce21" office:value-type="float" office:value="4786.08" calcext:value-type="float">
            <text:p>4.786,0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CURTI/VINCENZO MARIA</text:p>
          </table:table-cell>
          <table:table-cell table:style-name="ce21" office:value-type="float" office:value="2128.88" calcext:value-type="float">
            <text:p>2.128,8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1" office:value-type="float" office:value="133.09" calcext:value-type="float">
            <text:p>133,0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AMERICAN EXPRESS PAYMENTS EUROPE S.L.</text:p>
          </table:table-cell>
          <table:table-cell table:style-name="ce21" office:value-type="float" office:value="1.5" calcext:value-type="float">
            <text:p>1,5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GRANDOLINI/GIORGIO</text:p>
          </table:table-cell>
          <table:table-cell table:style-name="ce21" office:value-type="float" office:value="4012.58" calcext:value-type="float">
            <text:p>4.012,5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BONORI ANTONIO &amp; FIGLIO ARTIGIANO EDILE</text:p>
          </table:table-cell>
          <table:table-cell table:style-name="ce21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BONORI ANTONIO &amp; FIGLIO ARTIGIANO EDILE</text:p>
          </table:table-cell>
          <table:table-cell table:style-name="ce21" office:value-type="float" office:value="10004" calcext:value-type="float">
            <text:p>10.00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6" office:value-type="string" calcext:value-type="string">
            <text:p>ASSOCIAZIONE SOCIO-CULTURALE IL PICCHIO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4.01.02.001 - Trasferimenti correnti a Regioni e province autonome</text:p>
          </table:table-cell>
          <table:table-cell table:style-name="ce16" office:value-type="string" calcext:value-type="string">
            <text:p>REGIONE PIEMONTE</text:p>
          </table:table-cell>
          <table:table-cell table:style-name="ce21" office:value-type="float" office:value="31518.57" calcext:value-type="float">
            <text:p>31.518,5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SOC COOP SOCIALE ISOLA VERDE O N L U S</text:p>
          </table:table-cell>
          <table:table-cell table:style-name="ce21" office:value-type="float" office:value="1696.83" calcext:value-type="float">
            <text:p>1.696,8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3.02.19.001 - Gestione e manutenzione applicazioni</text:p>
          </table:table-cell>
          <table:table-cell table:style-name="ce16" office:value-type="string" calcext:value-type="string">
            <text:p>TIM S.P.A.</text:p>
          </table:table-cell>
          <table:table-cell table:style-name="ce21" office:value-type="float" office:value="38.21" calcext:value-type="float">
            <text:p>38,2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LA FARMACEUTICA SPA</text:p>
          </table:table-cell>
          <table:table-cell table:style-name="ce21" office:value-type="float" office:value="4938.13" calcext:value-type="float">
            <text:p>4.938,1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ISNG SRL</text:p>
          </table:table-cell>
          <table:table-cell table:style-name="ce21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COMIFAR DISTRIBUZIONE S.P.A</text:p>
          </table:table-cell>
          <table:table-cell table:style-name="ce21" office:value-type="float" office:value="4516.8" calcext:value-type="float">
            <text:p>4.516,8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6" office:value-type="string" calcext:value-type="string">
            <text:p>LA FELTRINELLI INTERNET BOOKSHOP S.R.L.</text:p>
          </table:table-cell>
          <table:table-cell table:style-name="ce21" office:value-type="float" office:value="90.23" calcext:value-type="float">
            <text:p>90,2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1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3.02.15.007 - Contratti di servizio per la formazione dei cittadini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1" office:value-type="float" office:value="3055.96" calcext:value-type="float">
            <text:p>3.055,9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AZIMUT SOCIETA' COOPERATIVA SOCIALE</text:p>
          </table:table-cell>
          <table:table-cell table:style-name="ce21" office:value-type="float" office:value="5327.53" calcext:value-type="float">
            <text:p>5.327,53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COSTRUZIONI PAVIMENTAZIONI LLESHI S.R.L.S.</text:p>
          </table:table-cell>
          <table:table-cell table:style-name="ce21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3.02.12.999 - Altre forme di lavoro flessibile n.a.c.</text:p>
          </table:table-cell>
          <table:table-cell table:style-name="ce16" office:value-type="string" calcext:value-type="string">
            <text:p>DIVERSI- PERSONALE COMUNE</text:p>
          </table:table-cell>
          <table:table-cell table:style-name="ce21" office:value-type="float" office:value="2563" calcext:value-type="float">
            <text:p>2.563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2" calcext:value-type="date">
            <text:p>22/03/2022</text:p>
          </table:table-cell>
          <table:table-cell table:style-name="ce16" office:value-type="string" calcext:value-type="string">
            <text:p>U.1.03.02.02.002 - Indennità di missione e di trasferta</text:p>
          </table:table-cell>
          <table:table-cell table:style-name="ce16" office:value-type="string" calcext:value-type="string">
            <text:p>DIVERSI- PERSONALE COMUNE</text:p>
          </table:table-cell>
          <table:table-cell table:style-name="ce21" office:value-type="float" office:value="74.9" calcext:value-type="float">
            <text:p>74,9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3" calcext:value-type="date">
            <text:p>23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GESTORE SERVIZI ENERGETICI GSE SPA</text:p>
          </table:table-cell>
          <table:table-cell table:style-name="ce21" office:value-type="float" office:value="0.99" calcext:value-type="float">
            <text:p>0,9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3" calcext:value-type="date">
            <text:p>23/03/2022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6" office:value-type="string" calcext:value-type="string">
            <text:p>AGSM AIM ENERGIA SPA</text:p>
          </table:table-cell>
          <table:table-cell table:style-name="ce21" office:value-type="float" office:value="1019.88" calcext:value-type="float">
            <text:p>1.019,88</text:p>
          </table:table-cell>
          <table:table-cell table:number-columns-repeated="1020"/>
        </table:table-row>
        <table:table-row table:style-name="ro4">
          <table:table-cell table:style-name="ce10" office:value-type="date" office:date-value="2022-03-23" calcext:value-type="date">
            <text:p>23/03/2022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8" office:value-type="string" calcext:value-type="string">
            <text:p>Soggetto tutelato dalla Privacy ai sensi del D.Lgs. 196/2003</text:p>
          </table:table-cell>
          <table:table-cell table:style-name="ce21" office:value-type="float" office:value="934.12" calcext:value-type="float">
            <text:p>934,1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3" calcext:value-type="date">
            <text:p>23/03/2022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6" office:value-type="string" calcext:value-type="string">
            <text:p>INTRA EXPRESS S.R.L.</text:p>
          </table:table-cell>
          <table:table-cell table:style-name="ce21" office:value-type="float" office:value="396.91" calcext:value-type="float">
            <text:p>396,9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3" calcext:value-type="date">
            <text:p>23/03/2022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6" office:value-type="string" calcext:value-type="string">
            <text:p>INTRA EXPRESS S.R.L.</text:p>
          </table:table-cell>
          <table:table-cell table:style-name="ce21" office:value-type="float" office:value="38.92" calcext:value-type="float">
            <text:p>38,92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3" calcext:value-type="date">
            <text:p>23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PHARMA@IDEA SRLU</text:p>
          </table:table-cell>
          <table:table-cell table:style-name="ce21" office:value-type="float" office:value="138.56" calcext:value-type="float">
            <text:p>138,5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3" calcext:value-type="date">
            <text:p>23/03/2022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6" office:value-type="string" calcext:value-type="string">
            <text:p>ISTITUTO AUXOLOGICO ITALIANO</text:p>
          </table:table-cell>
          <table:table-cell table:style-name="ce21" office:value-type="float" office:value="616.1" calcext:value-type="float">
            <text:p>616,1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3" calcext:value-type="date">
            <text:p>23/03/2022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6" office:value-type="string" calcext:value-type="string">
            <text:p>VALGRANDE SOCIETA' COOPERATIVA</text:p>
          </table:table-cell>
          <table:table-cell table:style-name="ce21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3" calcext:value-type="date">
            <text:p>23/03/2022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6" office:value-type="string" calcext:value-type="string">
            <text:p>UNIFARMA DISTRIBUZIONE SPA</text:p>
          </table:table-cell>
          <table:table-cell table:style-name="ce21" office:value-type="float" office:value="1080.55" calcext:value-type="float">
            <text:p>1.080,5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3" calcext:value-type="date">
            <text:p>23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UFFICIO/DELLE ENTRATE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3" calcext:value-type="date">
            <text:p>23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UFFICIO/DELLE ENTRATE</text:p>
          </table:table-cell>
          <table:table-cell table:style-name="ce21" office:value-type="float" office:value="2897.27" calcext:value-type="float">
            <text:p>2.897,2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4" calcext:value-type="date">
            <text:p>24/03/2022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6" office:value-type="string" calcext:value-type="string">
            <text:p>NEXI PAYMENTS S.P.A.</text:p>
          </table:table-cell>
          <table:table-cell table:style-name="ce21" office:value-type="float" office:value="321.95" calcext:value-type="float">
            <text:p>321,9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4" calcext:value-type="date">
            <text:p>24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LAND ITALIA SRL</text:p>
          </table:table-cell>
          <table:table-cell table:style-name="ce21" office:value-type="float" office:value="15206.57" calcext:value-type="float">
            <text:p>15.206,57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4" calcext:value-type="date">
            <text:p>24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IMPRESA MICALI DI MICALI SAVERIO &amp; C. SRL</text:p>
          </table:table-cell>
          <table:table-cell table:style-name="ce21" office:value-type="float" office:value="4770" calcext:value-type="float">
            <text:p>4.77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4" calcext:value-type="date">
            <text:p>24/03/2022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6" office:value-type="string" calcext:value-type="string">
            <text:p>IMPRESA MICALI DI MICALI SAVERIO &amp; C. SRL</text:p>
          </table:table-cell>
          <table:table-cell table:style-name="ce21" office:value-type="float" office:value="47700" calcext:value-type="float">
            <text:p>47.700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4" calcext:value-type="date">
            <text:p>24/03/2022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6" office:value-type="string" calcext:value-type="string">
            <text:p>SASSO/ANDREA</text:p>
          </table:table-cell>
          <table:table-cell table:style-name="ce21" office:value-type="float" office:value="8881.6" calcext:value-type="float">
            <text:p>8.881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4" calcext:value-type="date">
            <text:p>24/03/2022</text:p>
          </table:table-cell>
          <table:table-cell table:style-name="ce16" office:value-type="string" calcext:value-type="string">
            <text:p>U.2.02.01.09.010 - Infrastrutture idrauliche</text:p>
          </table:table-cell>
          <table:table-cell table:style-name="ce16" office:value-type="string" calcext:value-type="string">
            <text:p>BREGANNI/FABRIZIO</text:p>
          </table:table-cell>
          <table:table-cell table:style-name="ce21" office:value-type="float" office:value="2396.96" calcext:value-type="float">
            <text:p>2.396,9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4" calcext:value-type="date">
            <text:p>24/03/2022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6" office:value-type="string" calcext:value-type="string">
            <text:p>MORISETTI/ANDREA</text:p>
          </table:table-cell>
          <table:table-cell table:style-name="ce21" office:value-type="float" office:value="1105.68" calcext:value-type="float">
            <text:p>1.105,6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5" calcext:value-type="date">
            <text:p>25/03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RETABLO SRL</text:p>
          </table:table-cell>
          <table:table-cell table:style-name="ce21" office:value-type="float" office:value="7882.38" calcext:value-type="float">
            <text:p>7.882,38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5" calcext:value-type="date">
            <text:p>25/03/2022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6" office:value-type="string" calcext:value-type="string">
            <text:p>RETABLO SRL</text:p>
          </table:table-cell>
          <table:table-cell table:style-name="ce21" office:value-type="float" office:value="35829" calcext:value-type="float">
            <text:p>35.829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5" calcext:value-type="date">
            <text:p>25/03/2022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6" office:value-type="string" calcext:value-type="string">
            <text:p>CONSER V.C.O. SPA</text:p>
          </table:table-cell>
          <table:table-cell table:style-name="ce21" office:value-type="float" office:value="123974.65" calcext:value-type="float">
            <text:p>123.974,65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5" calcext:value-type="date">
            <text:p>25/03/2022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6" office:value-type="string" calcext:value-type="string">
            <text:p>EDS DI D'ANGELO/ETTORE</text:p>
          </table:table-cell>
          <table:table-cell table:style-name="ce21" office:value-type="float" office:value="999" calcext:value-type="float">
            <text:p>999,0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5" calcext:value-type="date">
            <text:p>25/03/2022</text:p>
          </table:table-cell>
          <table:table-cell table:style-name="ce16" office:value-type="string" calcext:value-type="string">
            <text:p>U.2.02.03.99.001 - Spese di investimento per beni immateriali n.a.c.</text:p>
          </table:table-cell>
          <table:table-cell table:style-name="ce16" office:value-type="string" calcext:value-type="string">
            <text:p>CSI PIEMONTE</text:p>
          </table:table-cell>
          <table:table-cell table:style-name="ce21" office:value-type="float" office:value="4009.6" calcext:value-type="float">
            <text:p>4.009,60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5" calcext:value-type="date">
            <text:p>25/03/2022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6" office:value-type="string" calcext:value-type="string">
            <text:p>CONSER V.C.O. SPA</text:p>
          </table:table-cell>
          <table:table-cell table:style-name="ce21" office:value-type="float" office:value="323420.31" calcext:value-type="float">
            <text:p>323.420,31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5" calcext:value-type="date">
            <text:p>25/03/2022</text:p>
          </table:table-cell>
          <table:table-cell table:style-name="ce16" office:value-type="string" calcext:value-type="string">
            <text:p>U.1.03.02.19.001 - Gestione e manutenzione applicazioni</text:p>
          </table:table-cell>
          <table:table-cell table:style-name="ce16" office:value-type="string" calcext:value-type="string">
            <text:p>CSI PIEMONTE</text:p>
          </table:table-cell>
          <table:table-cell table:style-name="ce21" office:value-type="float" office:value="4285.59" calcext:value-type="float">
            <text:p>4.285,59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5" calcext:value-type="date">
            <text:p>25/03/2022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6" office:value-type="string" calcext:value-type="string">
            <text:p>BENNOUR/OUMAIMA</text:p>
          </table:table-cell>
          <table:table-cell table:style-name="ce21" office:value-type="float" office:value="599.04" calcext:value-type="float">
            <text:p>599,04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5" calcext:value-type="date">
            <text:p>25/03/2022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6" office:value-type="string" calcext:value-type="string">
            <text:p>BANCA POPOLARE DI SONDRIO-TESORERIA COM.LE</text:p>
          </table:table-cell>
          <table:table-cell table:style-name="ce21" office:value-type="float" office:value="818.46" calcext:value-type="float">
            <text:p>818,46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22-03-28" calcext:value-type="date">
            <text:p>28/03/2022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6" office:value-type="string" calcext:value-type="string">
            <text:p>SCALFI/NICOLO'</text:p>
          </table:table-cell>
          <table:table-cell table:style-name="ce21" office:value-type="float" office:value="2007.98" calcext:value-type="float">
            <text:p>2.007,98</text:p>
          </table:table-cell>
          <table:table-cell table:number-columns-repeated="1020"/>
        </table:table-row>
        <table:table-row table:style-name="ro3" table:number-rows-repeated="1365">
          <table:table-cell table:number-columns-repeated="1024"/>
        </table:table-row>
        <table:table-row table:style-name="ro3">
          <table:table-cell table:style-name="ce4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4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4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4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13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 table:number-rows-repeated="10458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D27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1">00/00/0000</text:date>, <text:time style:data-style-name="N2" text:time-value="18:38:06.9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 LibreOffice_project/639b8ac485750d5696d7590a72ef1b496725cfb5</meta:generator>
    <dc:date>2022-05-21T19:15:08.048000000</dc:date>
    <meta:editing-duration>PT25M47S</meta:editing-duration>
    <meta:editing-cycles>5</meta:editing-cycles>
    <meta:document-statistic meta:table-count="1" meta:cell-count="5461" meta:object-count="0"/>
  </office:meta>
</office:document-meta>
</file>