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4.963cm"/>
    </style:style>
    <style:style style:name="co3" style:family="table-column">
      <style:table-column-properties fo:break-before="auto" style:column-width="12.776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8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6" style:family="table-cell" style:parent-style-name="Default">
      <style:table-cell-properties fo:wrap-option="wrap" fo:border="0.74pt solid #000000"/>
      <style:text-properties style:font-name="Arial"/>
    </style:style>
    <style:style style:name="ce7" style:family="table-cell" style:parent-style-name="Default">
      <style:table-cell-properties fo:wrap-option="wrap"/>
      <style:text-properties style:font-name="Arial"/>
    </style:style>
    <style:style style:name="ce8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9" style:family="table-cell" style:parent-style-name="Default" style:data-style-name="N4">
      <style:table-cell-properties fo:border="0.74pt solid #000000"/>
      <style:text-properties style:font-name="Arial"/>
    </style:style>
    <style:style style:name="ce10" style:family="table-cell" style:parent-style-name="Default" style:data-style-name="N4">
      <style:text-properties style:font-name="Ari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2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Pagamenti 4 trimestre 2022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number-columns-repeated="1014" table:default-cell-style-name="ce12"/>
        <table:table-row table:style-name="ro1">
          <table:table-cell table:style-name="ce2" office:value-type="string" calcext:value-type="string">
            <text:p>Data Pagamento</text:p>
          </table:table-cell>
          <table:table-cell table:style-name="ce5" office:value-type="string" calcext:value-type="string">
            <text:p>Piano Finanziario</text:p>
          </table:table-cell>
          <table:table-cell table:style-name="ce5" office:value-type="string" calcext:value-type="string">
            <text:p>Ragione Sociale</text:p>
          </table:table-cell>
          <table:table-cell table:style-name="ce8" office:value-type="string" calcext:value-type="string">
            <text:p>Importo Lordo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1616.67" calcext:value-type="float">
            <text:p>1.616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1530.72" calcext:value-type="float">
            <text:p>1.530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2396.35" calcext:value-type="float">
            <text:p>2.396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3663.32" calcext:value-type="float">
            <text:p>3.663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1770.96" calcext:value-type="float">
            <text:p>1.770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6" office:value-type="string" calcext:value-type="string">
            <text:p>BUCCIO/ CHIARA</text:p>
          </table:table-cell>
          <table:table-cell table:style-name="ce9" office:value-type="float" office:value="1130.4" calcext:value-type="float">
            <text:p>1.130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6" office:value-type="string" calcext:value-type="string">
            <text:p>IULITA/MAURIZIO</text:p>
          </table:table-cell>
          <table:table-cell table:style-name="ce9" office:value-type="float" office:value="1132" calcext:value-type="float">
            <text:p>1.13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AMONDA/ CATERINA</text:p>
          </table:table-cell>
          <table:table-cell table:style-name="ce9" office:value-type="float" office:value="186.3" calcext:value-type="float">
            <text:p>186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42" calcext:value-type="float">
            <text:p>4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OCIAZIONE SUB VERBANIA ODV</text:p>
          </table:table-cell>
          <table:table-cell table:style-name="ce9" office:value-type="float" office:value="854" calcext:value-type="float">
            <text:p>85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9" office:value-type="float" office:value="2291.67" calcext:value-type="float">
            <text:p>2.291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OPERA DIOCESANA PRESERVAZIONE DELLA FEDE</text:p>
          </table:table-cell>
          <table:table-cell table:style-name="ce9" office:value-type="float" office:value="102" calcext:value-type="float">
            <text:p>10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MARIA IMMACOLATA SOC. COOPERATIVA</text:p>
          </table:table-cell>
          <table:table-cell table:style-name="ce9" office:value-type="float" office:value="2015.09" calcext:value-type="float">
            <text:p>2.015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TRAFFIC SRL</text:p>
          </table:table-cell>
          <table:table-cell table:style-name="ce9" office:value-type="float" office:value="1537.2" calcext:value-type="float">
            <text:p>1.537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9" office:value-type="float" office:value="1941.84" calcext:value-type="float">
            <text:p>1.941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695.89" calcext:value-type="float">
            <text:p>1.695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114.18" calcext:value-type="float">
            <text:p>1.114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9" office:value-type="float" office:value="336.66" calcext:value-type="float">
            <text:p>336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GLAXOSMITHKLINE CONSUMER HEALTHCARE SRL UNIPERSONALE</text:p>
          </table:table-cell>
          <table:table-cell table:style-name="ce9" office:value-type="float" office:value="222.28" calcext:value-type="float">
            <text:p>222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5083" calcext:value-type="float">
            <text:p>5.08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1088.09" calcext:value-type="float">
            <text:p>1.088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4107.08" calcext:value-type="float">
            <text:p>4.107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109.05" calcext:value-type="float">
            <text:p>109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939.63" calcext:value-type="float">
            <text:p>939,6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42717.67" calcext:value-type="float">
            <text:p>42.717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522.01" calcext:value-type="float">
            <text:p>1.522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6577.68" calcext:value-type="float">
            <text:p>6.577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61654.07" calcext:value-type="float">
            <text:p>61.654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719.1" calcext:value-type="float">
            <text:p>719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2806.73" calcext:value-type="float">
            <text:p>2.806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597.54" calcext:value-type="float">
            <text:p>1.597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3824.66" calcext:value-type="float">
            <text:p>13.824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64.89" calcext:value-type="float">
            <text:p>64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009 - Beni per attività di rappresentanza 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10" calcext:value-type="float">
            <text:p>5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0" calcext:value-type="float">
            <text:p>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427.85" calcext:value-type="float">
            <text:p>427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9" office:value-type="float" office:value="9455" calcext:value-type="float">
            <text:p>9.45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50.1" calcext:value-type="float">
            <text:p>150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87.74" calcext:value-type="float">
            <text:p>87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9" office:value-type="float" office:value="10370" calcext:value-type="float">
            <text:p>10.3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013 - Comunicazione WEB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368.29" calcext:value-type="float">
            <text:p>368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570.59" calcext:value-type="float">
            <text:p>570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05.73" calcext:value-type="float">
            <text:p>105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416.96" calcext:value-type="float">
            <text:p>416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9" office:value-type="float" office:value="18018.53" calcext:value-type="float">
            <text:p>18.018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89.5" calcext:value-type="float">
            <text:p>89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05" calcext:value-type="float">
            <text:p>20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33.1" calcext:value-type="float">
            <text:p>133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NOVA VERDE SRL</text:p>
          </table:table-cell>
          <table:table-cell table:style-name="ce9" office:value-type="float" office:value="25889.62" calcext:value-type="float">
            <text:p>25.889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float" office:value="15736.27" calcext:value-type="float">
            <text:p>15.736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float" office:value="5728.13" calcext:value-type="float">
            <text:p>5.728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float" office:value="2686.4" calcext:value-type="float">
            <text:p>2.686,4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59.14" calcext:value-type="float">
            <text:p>559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4" calcext:value-type="float">
            <text:p>2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907.89" calcext:value-type="float">
            <text:p>907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37.96" calcext:value-type="float">
            <text:p>137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64.89" calcext:value-type="float">
            <text:p>64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34.99" calcext:value-type="float">
            <text:p>234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GENTINA/ROBERTO</text:p>
          </table:table-cell>
          <table:table-cell table:style-name="ce9" office:value-type="float" office:value="97.59" calcext:value-type="float">
            <text:p>97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GENTINA/ROBERTO</text:p>
          </table:table-cell>
          <table:table-cell table:style-name="ce9" office:value-type="float" office:value="227.71" calcext:value-type="float">
            <text:p>227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INAIL ISTITUTO NAZIONALE</text:p>
          </table:table-cell>
          <table:table-cell table:style-name="ce9" office:value-type="float" office:value="186" calcext:value-type="float">
            <text:p>18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4013.8" calcext:value-type="float">
            <text:p>4.013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GOSTI/GIOVANNA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BA/ GIOVANNI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BERTELLA/GIANDOMENIC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RZENI/SILVIA</text:p>
          </table:table-cell>
          <table:table-cell table:style-name="ce9" office:value-type="float" office:value="65.06" calcext:value-type="float">
            <text:p>65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IGNARDI/SARA</text:p>
          </table:table-cell>
          <table:table-cell table:style-name="ce9" office:value-type="float" office:value="65.06" calcext:value-type="float">
            <text:p>65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ROLI/SILVAN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GIOVANNI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ATENA CARDILLO/ ALBERT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AVALLINI/FAUST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LOMBO/DAMIAN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DE AMBROGI/ALICE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DE NICOLA/MICHELA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ARAH/ATTALLA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ORNI/PAOLA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GENTINA/ROBERT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GOFFREDI/ALIDA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ONCHI/MASSIM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SBERNINI/ADRIANO</text:p>
          </table:table-cell>
          <table:table-cell table:style-name="ce9" office:value-type="float" office:value="97.59" calcext:value-type="float">
            <text:p>97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SCARPINATO/ LUCI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SISTO/RAFFAELE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SPERONI/EMANUELA NAM YUNG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TACCHINI/MATTIA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TARTARI/MARC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TIGANO/GIORGIO</text:p>
          </table:table-cell>
          <table:table-cell table:style-name="ce9" office:value-type="float" office:value="65.06" calcext:value-type="float">
            <text:p>65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VALLONE/ CINZIA</text:p>
          </table:table-cell>
          <table:table-cell table:style-name="ce9" office:value-type="float" office:value="97.59" calcext:value-type="float">
            <text:p>97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ZUCCO/KATIUSCIA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NAIL ISTITUTO NAZIONALE</text:p>
          </table:table-cell>
          <table:table-cell table:style-name="ce9" office:value-type="float" office:value="186" calcext:value-type="float">
            <text:p>18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MUSEO DEL PAESAGGIO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BERTELLA/GIANDOMENICO</text:p>
          </table:table-cell>
          <table:table-cell table:style-name="ce9" office:value-type="float" office:value="32.53" calcext:value-type="float">
            <text:p>32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ZUCCO/KATIUSCIA</text:p>
          </table:table-cell>
          <table:table-cell table:style-name="ce9" office:value-type="float" office:value="65.06" calcext:value-type="float">
            <text:p>65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SPERONI/EMANUELA NAM YUNG</text:p>
          </table:table-cell>
          <table:table-cell table:style-name="ce9" office:value-type="float" office:value="65.06" calcext:value-type="float">
            <text:p>65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GOSTI/GIOVANNA</text:p>
          </table:table-cell>
          <table:table-cell table:style-name="ce9" office:value-type="float" office:value="97.59" calcext:value-type="float">
            <text:p>97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GIOVANNI</text:p>
          </table:table-cell>
          <table:table-cell table:style-name="ce9" office:value-type="float" office:value="97.59" calcext:value-type="float">
            <text:p>97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TARTARI/MARCO</text:p>
          </table:table-cell>
          <table:table-cell table:style-name="ce9" office:value-type="float" office:value="97.59" calcext:value-type="float">
            <text:p>97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TACCHINI/MATTIA</text:p>
          </table:table-cell>
          <table:table-cell table:style-name="ce9" office:value-type="float" office:value="97.59" calcext:value-type="float">
            <text:p>97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GENTINA/ROBERTO</text:p>
          </table:table-cell>
          <table:table-cell table:style-name="ce9" office:value-type="float" office:value="130.12" calcext:value-type="float">
            <text:p>13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BA/ GIOVANNI</text:p>
          </table:table-cell>
          <table:table-cell table:style-name="ce9" office:value-type="float" office:value="162.65" calcext:value-type="float">
            <text:p>162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AVALLINI/FAUSTO</text:p>
          </table:table-cell>
          <table:table-cell table:style-name="ce9" office:value-type="float" office:value="162.65" calcext:value-type="float">
            <text:p>162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ORNI/PAOLA</text:p>
          </table:table-cell>
          <table:table-cell table:style-name="ce9" office:value-type="float" office:value="162.65" calcext:value-type="float">
            <text:p>162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ONCHI/MASSIMO</text:p>
          </table:table-cell>
          <table:table-cell table:style-name="ce9" office:value-type="float" office:value="162.65" calcext:value-type="float">
            <text:p>162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VALLONE/ CINZIA</text:p>
          </table:table-cell>
          <table:table-cell table:style-name="ce9" office:value-type="float" office:value="162.65" calcext:value-type="float">
            <text:p>162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ROLI/SILVANO</text:p>
          </table:table-cell>
          <table:table-cell table:style-name="ce9" office:value-type="float" office:value="195.18" calcext:value-type="float">
            <text:p>195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float" office:value="195.18" calcext:value-type="float">
            <text:p>195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ATENA CARDILLO/ ALBERTO</text:p>
          </table:table-cell>
          <table:table-cell table:style-name="ce9" office:value-type="float" office:value="260.24" calcext:value-type="float">
            <text:p>260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ARAH/ATTALLA</text:p>
          </table:table-cell>
          <table:table-cell table:style-name="ce9" office:value-type="float" office:value="292.77" calcext:value-type="float">
            <text:p>292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LOMBO/DAMIANO</text:p>
          </table:table-cell>
          <table:table-cell table:style-name="ce9" office:value-type="float" office:value="357.83" calcext:value-type="float">
            <text:p>357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0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CANETTA/LORENA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ATTI/GIOVANNI</text:p>
          </table:table-cell>
          <table:table-cell table:style-name="ce9" office:value-type="float" office:value="10435.17" calcext:value-type="float">
            <text:p>10.435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ERGEO SRL</text:p>
          </table:table-cell>
          <table:table-cell table:style-name="ce9" office:value-type="float" office:value="21648.13" calcext:value-type="float">
            <text:p>21.648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ERGEO SRL</text:p>
          </table:table-cell>
          <table:table-cell table:style-name="ce9" office:value-type="float" office:value="2952.02" calcext:value-type="float">
            <text:p>2.952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PRINI SRL</text:p>
          </table:table-cell>
          <table:table-cell table:style-name="ce9" office:value-type="float" office:value="6018.95" calcext:value-type="float">
            <text:p>6.018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PRINI SRL</text:p>
          </table:table-cell>
          <table:table-cell table:style-name="ce9" office:value-type="float" office:value="27358.86" calcext:value-type="float">
            <text:p>27.358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CROCE VERDE VERBANIA ODV</text:p>
          </table:table-cell>
          <table:table-cell table:style-name="ce9" office:value-type="float" office:value="35000" calcext:value-type="float">
            <text:p>3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NAIL ISTITUTO NAZIONALE</text:p>
          </table:table-cell>
          <table:table-cell table:style-name="ce9" office:value-type="float" office:value="186" calcext:value-type="float">
            <text:p>18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MUSEO DEL PAESAGGIO</text:p>
          </table:table-cell>
          <table:table-cell table:style-name="ce9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IL GIARDIVENDOLO S.R.L.</text:p>
          </table:table-cell>
          <table:table-cell table:style-name="ce9" office:value-type="float" office:value="1925.16" calcext:value-type="float">
            <text:p>1.925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 SOC. BOSCO VERDE ONLUS</text:p>
          </table:table-cell>
          <table:table-cell table:style-name="ce9" office:value-type="float" office:value="1358.4" calcext:value-type="float">
            <text:p>1.358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80.7" calcext:value-type="float">
            <text:p>80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93.5" calcext:value-type="float">
            <text:p>193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265.44" calcext:value-type="float">
            <text:p>1.265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161.15" calcext:value-type="float">
            <text:p>1.161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58.15" calcext:value-type="float">
            <text:p>58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2.19.006 - Servizi di sicurezza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9" office:value-type="float" office:value="1683.6" calcext:value-type="float">
            <text:p>1.683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2.02.01.07.001 - Server</text:p>
          </table:table-cell>
          <table:table-cell table:style-name="ce6" office:value-type="string" calcext:value-type="string">
            <text:p>HOME IMPIANTI DI GIRALDO/IVANO</text:p>
          </table:table-cell>
          <table:table-cell table:style-name="ce9" office:value-type="float" office:value="233.95" calcext:value-type="float">
            <text:p>233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78.5" calcext:value-type="float">
            <text:p>78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131.64" calcext:value-type="float">
            <text:p>131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3227.14" calcext:value-type="float">
            <text:p>3.227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LFASIGMA S.P.A.</text:p>
          </table:table-cell>
          <table:table-cell table:style-name="ce9" office:value-type="float" office:value="515.11" calcext:value-type="float">
            <text:p>515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FE' DEL PARCO DI ZANGARINI SIMONE SNC</text:p>
          </table:table-cell>
          <table:table-cell table:style-name="ce9" office:value-type="float" office:value="769.45" calcext:value-type="float">
            <text:p>769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3228.29" calcext:value-type="float">
            <text:p>3.228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float" office:value="246.75" calcext:value-type="float">
            <text:p>246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float" office:value="114.5" calcext:value-type="float">
            <text:p>114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9899.6" calcext:value-type="float">
            <text:p>9.899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6" office:value-type="string" calcext:value-type="string">
            <text:p>CARMENI/AGOSTINO</text:p>
          </table:table-cell>
          <table:table-cell table:style-name="ce9" office:value-type="float" office:value="1400.3" calcext:value-type="float">
            <text:p>1.400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LFA TERMICA SRL</text:p>
          </table:table-cell>
          <table:table-cell table:style-name="ce9" office:value-type="float" office:value="22356.55" calcext:value-type="float">
            <text:p>22.356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.A.V. SOCIETA' ALBERGHI VERBANIA SPA</text:p>
          </table:table-cell>
          <table:table-cell table:style-name="ce9" office:value-type="float" office:value="434.5" calcext:value-type="float">
            <text:p>434,5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9" office:value-type="float" office:value="2684" calcext:value-type="float">
            <text:p>2.68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FT DI BARBA GIOVANNA</text:p>
          </table:table-cell>
          <table:table-cell table:style-name="ce9" office:value-type="float" office:value="113.4" calcext:value-type="float">
            <text:p>113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09.011 - Manutenzione ordinaria e riparazioni di altri beni materiali</text:p>
          </table:table-cell>
          <table:table-cell table:style-name="ce6" office:value-type="string" calcext:value-type="string">
            <text:p>BRAGHIROLI/CLAUDIO</text:p>
          </table:table-cell>
          <table:table-cell table:style-name="ce9" office:value-type="float" office:value="1830" calcext:value-type="float">
            <text:p>1.83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6" office:value-type="string" calcext:value-type="string">
            <text:p>CONSORZIO LINK COOPERATIVA SOCIALE</text:p>
          </table:table-cell>
          <table:table-cell table:style-name="ce9" office:value-type="float" office:value="10500" calcext:value-type="float">
            <text:p>10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MYO SPA</text:p>
          </table:table-cell>
          <table:table-cell table:style-name="ce9" office:value-type="float" office:value="140.95" calcext:value-type="float">
            <text:p>140,9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10.05.01.001 - Spese dovute a sanzioni</text:p>
          </table:table-cell>
          <table:table-cell table:style-name="ce6" office:value-type="string" calcext:value-type="string">
            <text:p>AGENZIA DELLE ENTRATE-RISCOSSIONE - PROVINCIA DEL VERBANO-CUSIO-OSSOLA</text:p>
          </table:table-cell>
          <table:table-cell table:style-name="ce9" office:value-type="float" office:value="566.94" calcext:value-type="float">
            <text:p>566,9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AGENZIA DELLE ENTRATE-RISCOSSIONE - PROVINCIA DEL VERBANO-CUSIO-OSSOLA</text:p>
          </table:table-cell>
          <table:table-cell table:style-name="ce9" office:value-type="float" office:value="4185.33" calcext:value-type="float">
            <text:p>4.185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325.05" calcext:value-type="float">
            <text:p>325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0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9" office:value-type="float" office:value="1477.5" calcext:value-type="float">
            <text:p>1.47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5" calcext:value-type="float">
            <text:p>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1371.25" calcext:value-type="float">
            <text:p>1.371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BARAZZUOL/DARIO</text:p>
          </table:table-cell>
          <table:table-cell table:style-name="ce9" office:value-type="float" office:value="5897.37" calcext:value-type="float">
            <text:p>5.897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BLASUCCI / ANTONIO</text:p>
          </table:table-cell>
          <table:table-cell table:style-name="ce9" office:value-type="float" office:value="15616" calcext:value-type="float">
            <text:p>15.61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/ANTONIO</text:p>
          </table:table-cell>
          <table:table-cell table:style-name="ce9" office:value-type="float" office:value="505.48" calcext:value-type="float">
            <text:p>505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142555.23" calcext:value-type="float">
            <text:p>142.555,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45.73" calcext:value-type="float">
            <text:p>45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2403.32" calcext:value-type="float">
            <text:p>2.403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2338.07" calcext:value-type="float">
            <text:p>2.338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9" office:value-type="float" office:value="1183.45" calcext:value-type="float">
            <text:p>1.183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4801.96" calcext:value-type="float">
            <text:p>4.801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348.68" calcext:value-type="float">
            <text:p>348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9" office:value-type="float" office:value="2223.47" calcext:value-type="float">
            <text:p>2.223,4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2328.13" calcext:value-type="float">
            <text:p>2.328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ENTRO ORTOPEDICO DI QUADRANTE SPA</text:p>
          </table:table-cell>
          <table:table-cell table:style-name="ce9" office:value-type="float" office:value="1829.25" calcext:value-type="float">
            <text:p>1.829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float" office:value="3160.38" calcext:value-type="float">
            <text:p>3.160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float" office:value="200.71" calcext:value-type="float">
            <text:p>200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93.58" calcext:value-type="float">
            <text:p>93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7459.6" calcext:value-type="float">
            <text:p>7.459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9012.75" calcext:value-type="float">
            <text:p>9.012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41.93" calcext:value-type="float">
            <text:p>41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9" office:value-type="float" office:value="0.59" calcext:value-type="float">
            <text:p>0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73.31" calcext:value-type="float">
            <text:p>173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02.28" calcext:value-type="float">
            <text:p>102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79.32" calcext:value-type="float">
            <text:p>179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14.49" calcext:value-type="float">
            <text:p>114,4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0.03" calcext:value-type="float">
            <text:p>10,0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36.72" calcext:value-type="float">
            <text:p>36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596.44" calcext:value-type="float">
            <text:p>596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64.91" calcext:value-type="float">
            <text:p>164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8.78" calcext:value-type="float">
            <text:p>8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54.34" calcext:value-type="float">
            <text:p>54,3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00.19" calcext:value-type="float">
            <text:p>200,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3251.86" calcext:value-type="float">
            <text:p>3.251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391.81" calcext:value-type="float">
            <text:p>391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7644.7" calcext:value-type="float">
            <text:p>7.644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41.77" calcext:value-type="float">
            <text:p>41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34.15" calcext:value-type="float">
            <text:p>234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888.35" calcext:value-type="float">
            <text:p>888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632.65" calcext:value-type="float">
            <text:p>632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749.5" calcext:value-type="float">
            <text:p>1.749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910.1" calcext:value-type="float">
            <text:p>910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5.94" calcext:value-type="float">
            <text:p>5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73.24" calcext:value-type="float">
            <text:p>273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66.48" calcext:value-type="float">
            <text:p>66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28.44" calcext:value-type="float">
            <text:p>28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3.75" calcext:value-type="float">
            <text:p>13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9.04" calcext:value-type="float">
            <text:p>9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ORDINAMENTO AGENDE 21 LOCALI ITALIANE</text:p>
          </table:table-cell>
          <table:table-cell table:style-name="ce9" office:value-type="float" office:value="550" calcext:value-type="float">
            <text:p>5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NDOMINIO IL ROCCOLO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NDOMINIO FROVA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RETE FERROVIARIA ITALIANA S.P.A. - SOCIE TA' CON SOCIO UNICO</text:p>
          </table:table-cell>
          <table:table-cell table:style-name="ce9" office:value-type="float" office:value="720.56" calcext:value-type="float">
            <text:p>720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ASSI/EDOARDO</text:p>
          </table:table-cell>
          <table:table-cell table:style-name="ce9" office:value-type="float" office:value="1520.19" calcext:value-type="float">
            <text:p>1.520,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ASSI/EDOARDO</text:p>
          </table:table-cell>
          <table:table-cell table:style-name="ce9" office:value-type="float" office:value="2915.81" calcext:value-type="float">
            <text:p>2.915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3200.25" calcext:value-type="float">
            <text:p>3.200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9" office:value-type="float" office:value="147.93" calcext:value-type="float">
            <text:p>147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10.05.02.001 - Spese per risarcimento danni</text:p>
          </table:table-cell>
          <table:table-cell table:style-name="ce6" office:value-type="string" calcext:value-type="string">
            <text:p>DE GIULI/UMBERTO</text:p>
          </table:table-cell>
          <table:table-cell table:style-name="ce9" office:value-type="float" office:value="3998.35" calcext:value-type="float">
            <text:p>3.998,3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PE VCO ASSOCIAZIONE NO PROFIT PROMOZIONE EVENTI VERBANO CUSIO OSSOLA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A CASA DI ALICE APS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9" office:value-type="float" office:value="540" calcext:value-type="float">
            <text:p>5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ULTURALE LEGGITTIMA DIFESA</text:p>
          </table:table-cell>
          <table:table-cell table:style-name="ce9" office:value-type="float" office:value="4000" calcext:value-type="float">
            <text:p>4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ENTRO OPERATIVO ARTISTICO SCIGUL</text:p>
          </table:table-cell>
          <table:table-cell table:style-name="ce9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TURISTICA PRO LOCO DI VERBANIA</text:p>
          </table:table-cell>
          <table:table-cell table:style-name="ce9" office:value-type="float" office:value="2240" calcext:value-type="float">
            <text:p>2.2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LEKOSLAB APS</text:p>
          </table:table-cell>
          <table:table-cell table:style-name="ce9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float" office:value="0.91" calcext:value-type="float">
            <text:p>0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float" office:value="4.13" calcext:value-type="float">
            <text:p>4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. LA FABBRICA DELL'ATTORE ONLUS</text:p>
          </table:table-cell>
          <table:table-cell table:style-name="ce9" office:value-type="float" office:value="6600" calcext:value-type="float">
            <text:p>6.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0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8844.65" calcext:value-type="float">
            <text:p>18.844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COTEFA S.R.L</text:p>
          </table:table-cell>
          <table:table-cell table:style-name="ce9" office:value-type="float" office:value="33217.18" calcext:value-type="float">
            <text:p>33.217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IERREVU S.R.L.</text:p>
          </table:table-cell>
          <table:table-cell table:style-name="ce9" office:value-type="float" office:value="58577.02" calcext:value-type="float">
            <text:p>58.577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BERGMEISTERGMBH SRL</text:p>
          </table:table-cell>
          <table:table-cell table:style-name="ce9" office:value-type="float" office:value="11357.91" calcext:value-type="float">
            <text:p>11.357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ERTEC ENGINEERING CONSULTING S.R.L.</text:p>
          </table:table-cell>
          <table:table-cell table:style-name="ce9" office:value-type="float" office:value="17988.34" calcext:value-type="float">
            <text:p>17.988,3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ERTEC ENGINEERING CONSULTING S.R.L.</text:p>
          </table:table-cell>
          <table:table-cell table:style-name="ce9" office:value-type="float" office:value="131914.48" calcext:value-type="float">
            <text:p>131.914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DRAULICA BRIZIO SRL</text:p>
          </table:table-cell>
          <table:table-cell table:style-name="ce9" office:value-type="float" office:value="440" calcext:value-type="float">
            <text:p>4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ZUCCHI/GABRIELE</text:p>
          </table:table-cell>
          <table:table-cell table:style-name="ce9" office:value-type="float" office:value="2356.64" calcext:value-type="float">
            <text:p>2.356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ZUCCHI/GABRIELE</text:p>
          </table:table-cell>
          <table:table-cell table:style-name="ce9" office:value-type="float" office:value="10712" calcext:value-type="float">
            <text:p>10.71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DRAULICA BRIZIO SRL</text:p>
          </table:table-cell>
          <table:table-cell table:style-name="ce9" office:value-type="float" office:value="4622.38" calcext:value-type="float">
            <text:p>4.622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DRAULICA BRIZIO SRL</text:p>
          </table:table-cell>
          <table:table-cell table:style-name="ce9" office:value-type="float" office:value="46223.8" calcext:value-type="float">
            <text:p>46.223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RALIMPIANTI SAS DI CARLO IRALI &amp;amp; C.</text:p>
          </table:table-cell>
          <table:table-cell table:style-name="ce9" office:value-type="float" office:value="1769" calcext:value-type="float">
            <text:p>1.76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ROBERTO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MARCHIONINI/ SILVIA</text:p>
          </table:table-cell>
          <table:table-cell table:style-name="ce9" office:value-type="float" office:value="3346.64" calcext:value-type="float">
            <text:p>3.346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MOLI/GIORGIO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ABAINI/PATRICH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RANZETTI/MARINELLA</text:p>
          </table:table-cell>
          <table:table-cell table:style-name="ce9" office:value-type="float" office:value="2509.99" calcext:value-type="float">
            <text:p>2.509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ZZUTO/ANNA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9" office:value-type="float" office:value="1401.41" calcext:value-type="float">
            <text:p>1.401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float" office:value="100.38" calcext:value-type="float">
            <text:p>100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EZZA/ RICCARDO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9" office:value-type="float" office:value="249.49" calcext:value-type="float">
            <text:p>249,4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float" office:value="488" calcext:value-type="float">
            <text:p>48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76.9" calcext:value-type="float">
            <text:p>176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21.29" calcext:value-type="float">
            <text:p>21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676.4" calcext:value-type="float">
            <text:p>1.676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60.9" calcext:value-type="float">
            <text:p>60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float" office:value="231.8" calcext:value-type="float">
            <text:p>231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YLAN ITALIA SRL</text:p>
          </table:table-cell>
          <table:table-cell table:style-name="ce9" office:value-type="float" office:value="129.93" calcext:value-type="float">
            <text:p>129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912.18" calcext:value-type="float">
            <text:p>1.912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float" office:value="183" calcext:value-type="float">
            <text:p>18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SERVIZI INNOVATIVI SRL</text:p>
          </table:table-cell>
          <table:table-cell table:style-name="ce9" office:value-type="float" office:value="78.08" calcext:value-type="float">
            <text:p>78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float" office:value="177175.87" calcext:value-type="float">
            <text:p>177.175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float" office:value="9955.6" calcext:value-type="float">
            <text:p>9.955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10439.68" calcext:value-type="float">
            <text:p>10.439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261.13" calcext:value-type="float">
            <text:p>261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1351.44" calcext:value-type="float">
            <text:p>1.351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1439.32" calcext:value-type="float">
            <text:p>1.439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1458.37" calcext:value-type="float">
            <text:p>1.458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2954.55" calcext:value-type="float">
            <text:p>2.954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17860.22" calcext:value-type="float">
            <text:p>17.860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17886.93" calcext:value-type="float">
            <text:p>17.886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17913.81" calcext:value-type="float">
            <text:p>17.913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227" calcext:value-type="float">
            <text:p>22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529" calcext:value-type="float">
            <text:p>52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85" calcext:value-type="float">
            <text:p>18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0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56.56" calcext:value-type="float">
            <text:p>356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TURISTICA PRO LOCO DI VERBANIA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5037.6" calcext:value-type="float">
            <text:p>5.03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378.5" calcext:value-type="float">
            <text:p>378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9" office:value-type="float" office:value="2.16" calcext:value-type="float">
            <text:p>2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9" office:value-type="float" office:value="9.84" calcext:value-type="float">
            <text:p>9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PRESS GRAFICA SRL</text:p>
          </table:table-cell>
          <table:table-cell table:style-name="ce9" office:value-type="float" office:value="1555.5" calcext:value-type="float">
            <text:p>1.555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AGENZIA DELLE ENTRATE - ROMA</text:p>
          </table:table-cell>
          <table:table-cell table:style-name="ce9" office:value-type="float" office:value="1137" calcext:value-type="float">
            <text:p>1.13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AGENZIA DELLE ENTRATE - ROMA</text:p>
          </table:table-cell>
          <table:table-cell table:style-name="ce9" office:value-type="float" office:value="947.5" calcext:value-type="float">
            <text:p>94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392.07" calcext:value-type="float">
            <text:p>392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0.57" calcext:value-type="float">
            <text:p>20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395.68" calcext:value-type="float">
            <text:p>395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0.97" calcext:value-type="float">
            <text:p>10,9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6" office:value-type="string" calcext:value-type="string">
            <text:p>STUDIO D'ADDIO PARMA DOTT. COMM. ASS.</text:p>
          </table:table-cell>
          <table:table-cell table:style-name="ce9" office:value-type="float" office:value="4938.15" calcext:value-type="float">
            <text:p>4.938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float" office:value="2367.39" calcext:value-type="float">
            <text:p>2.367,3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VENTURA/GENI</text:p>
          </table:table-cell>
          <table:table-cell table:style-name="ce9" office:value-type="float" office:value="25" calcext:value-type="float">
            <text:p>2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NETTI/ALESSANDRA</text:p>
          </table:table-cell>
          <table:table-cell table:style-name="ce9" office:value-type="float" office:value="25" calcext:value-type="float">
            <text:p>2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OCHETTI/ELISABETTA</text:p>
          </table:table-cell>
          <table:table-cell table:style-name="ce9" office:value-type="float" office:value="61" calcext:value-type="float">
            <text:p>6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ULINI/GABRIELE</text:p>
          </table:table-cell>
          <table:table-cell table:style-name="ce9" office:value-type="float" office:value="61" calcext:value-type="float">
            <text:p>6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ORTORA/ANNA MARIA</text:p>
          </table:table-cell>
          <table:table-cell table:style-name="ce9" office:value-type="float" office:value="61" calcext:value-type="float">
            <text:p>6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OLCINI/PAOLO</text:p>
          </table:table-cell>
          <table:table-cell table:style-name="ce9" office:value-type="float" office:value="61" calcext:value-type="float">
            <text:p>6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RZAN/MICHELA</text:p>
          </table:table-cell>
          <table:table-cell table:style-name="ce9" office:value-type="float" office:value="90" calcext:value-type="float">
            <text:p>9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NCINI/LUIGI</text:p>
          </table:table-cell>
          <table:table-cell table:style-name="ce9" office:value-type="float" office:value="90" calcext:value-type="float">
            <text:p>9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ORNIMBENI/ GIUSEPPE</text:p>
          </table:table-cell>
          <table:table-cell table:style-name="ce9" office:value-type="float" office:value="91.5" calcext:value-type="float">
            <text:p>91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NI/LINDA</text:p>
          </table:table-cell>
          <table:table-cell table:style-name="ce9" office:value-type="float" office:value="91.5" calcext:value-type="float">
            <text:p>91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SSAGO/FIORELLA</text:p>
          </table:table-cell>
          <table:table-cell table:style-name="ce9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NETTI/MANUELA</text:p>
          </table:table-cell>
          <table:table-cell table:style-name="ce9" office:value-type="float" office:value="120" calcext:value-type="float">
            <text:p>1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LOMBO/DAMIANO</text:p>
          </table:table-cell>
          <table:table-cell table:style-name="ce9" office:value-type="float" office:value="135" calcext:value-type="float">
            <text:p>13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ESI/CAR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NTONICCI/PAO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VINONI LOCATELLI/ERNIN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CCOLI/ELE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TTI/MAR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OCCA/ENRI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LLI/FLAVI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ETTI/PAO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CCIATORI/LAU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LLAMORA/LUCIAN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ROLDINI/KATIUSC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RIECO/MARIA TERE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HIDINI/FRAN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SPAROLI/MAURIZI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NTI/STEFAN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NONI/DIEG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A/MAR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PORTA/CATER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NUZZO/ANTONEL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PASQUALE/AN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INATO/MANUE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ISI/RIT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SIGLIANO/VIT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I/GIUSEPP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ULINI/ALESSI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LI/ANDRE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EGRI/CHIA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DRONI/CRIST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GO/ELVI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FIOREL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CALDIN/CARL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NELLA/LUCIAN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FICI/LAU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SIMON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CHI/ERNEST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NDO/LUCI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CRUZZI/ANDRE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AGAT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PPOLI/ALD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UCCO/KATIUSC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CCHERA/FEDERI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NDINI/DANIEL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RAH/ATTAL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RENAT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NO/CRIST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IPOLLONI/LEVIS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RISI/ELI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RDANO/ANTONI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USSO/GIORGI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OTTI/DONAT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UCCELLI/GIUSEPP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ETTI/LAU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ETTI/GRET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CHIANO/DANIEL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ORBETTA/PAO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ETTINI/SAMUEL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ISCETTA/MAR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VOCA/ENRI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DOVAN/ALESSANDR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A/ALESSANDR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IT OUAGUERD/ANDRE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IGRELLI/PAOL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ETTI/ANGELI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UTTI/ANNALI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ISETTI/STEFAN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RETTI/JESSI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IVA/ELEONO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RANCIOLI/WILLIAM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NO/CLAUD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SSI/CHIA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ZIENZA/VALERI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PITANIO/MART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ORGIONE/JESSI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LOPOLI/ID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PLACID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RA/SEBASTIA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I NARDO/LORENZ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IORENZA/BEATRIC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ICHETTO/GIUL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FRANCES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TANTE/SILV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RIGERIO/FRANCES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RO/CLAUD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LANITRO/SHARON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OLZONI/DAVID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BERNINI/SIMON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REATONI/GIORG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RA/ESTER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NNA/ALESS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GRATI/GIORG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UMMA/FABIO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ONACO/MAR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NETTA/LORE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RNATARO/GIUL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ICHETTO/ISABELL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ERZANO/ELE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OLVERINO/MICHE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ARCO/DOMENI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VAZZANA/FRANCES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SA/ALESS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ISI/ALESS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ETTO/FEDERI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RIGERIO/ANNALI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OMBARDO/MICHELL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NONI/MART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NCENZI/CHIA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GIN/YLEN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SPARINI/SOPHI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NOBILI/ELI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MPINI/ELEONO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LLACCHINO/CHIA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GANO/VANES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PAZZOLINO/LU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IVA/STEPHANI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OMAGNOLI/MELIS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LAVASI/MARIAN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MAR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NGITANO/GUID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GIULI/TERE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CCO/DAVID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ELI/LU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IZ/GIAD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ETTO/CRIST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INUTO/CLAUD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TOCCIA/SIMON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EROZZI/FRANCES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BINI/LORENZ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RBONE/MARIA RIT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NELLA/SIMON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ESTRINI/PAO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LEFFI/MAR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OIOSA/DANIE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ARO/GIUSEPPE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ENCIVENGA/MARIACARMI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TALDI/MARIA ANTONI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SSESE/CHIA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SSANI/FRANCES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MANA/VANESS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UERRIERO/NOEMI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ANGIO'/ELIAN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NGLESE/MASSIM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ISCIOTTA/FEDERIC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CCONI/AMBR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ARMELLIN/ANDRE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SCUCCIO/ANGELI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UGO/ROBERTO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UCCIA/EMANUEL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OCE/FEDERICA</text:p>
          </table:table-cell>
          <table:table-cell table:style-name="ce9" office:value-type="float" office:value="145" calcext:value-type="float">
            <text:p>14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ACCHINI CLARISSA LIS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AMONI/ CARL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ARASSI/MARIN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ZZALE/FRANCESC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RAMBILLA/CLAUDI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RINI/ALBERT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ERNI/ALBERT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APOTOSTI/LIVI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IVELLI/ERIK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GIULI/UMBERT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ZZUCCO/PAOL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VORITO/GIOVANNI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NZINI/MAUR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ERRI/PAOL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NUZZO/ELISABETT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RESTELLI/GIORGI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POTTI/RAFFAELL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ENTINA/ROBERT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ANTAROSA/DANIELE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EMBO/LAUR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BURATTI/MATTE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ANGITANO/GIUSEPPE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DE NICOLO/MIRK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 MASA/ANTONIN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PAGANO/CARL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GRO'/DANIELA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AZZOLINO/VINCENZ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RTINELLA/LUDOVIC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FARINA/CARLO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IANI/MORRIS</text:p>
          </table:table-cell>
          <table:table-cell table:style-name="ce9" office:value-type="float" office:value="187" calcext:value-type="float">
            <text:p>18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NTERI/ENRICO</text:p>
          </table:table-cell>
          <table:table-cell table:style-name="ce9" office:value-type="float" office:value="217.5" calcext:value-type="float">
            <text:p>21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ZANUCCOLI/DANIELA</text:p>
          </table:table-cell>
          <table:table-cell table:style-name="ce9" office:value-type="float" office:value="217.5" calcext:value-type="float">
            <text:p>21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GNECCO/LUCA</text:p>
          </table:table-cell>
          <table:table-cell table:style-name="ce9" office:value-type="float" office:value="217.5" calcext:value-type="float">
            <text:p>21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BODEN/IVANA</text:p>
          </table:table-cell>
          <table:table-cell table:style-name="ce9" office:value-type="float" office:value="217.5" calcext:value-type="float">
            <text:p>21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SENESI/GLORIA</text:p>
          </table:table-cell>
          <table:table-cell table:style-name="ce9" office:value-type="float" office:value="217.5" calcext:value-type="float">
            <text:p>21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TARABBIA/ELENA</text:p>
          </table:table-cell>
          <table:table-cell table:style-name="ce9" office:value-type="float" office:value="280.5" calcext:value-type="float">
            <text:p>280,5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VERGA/MARIA</text:p>
          </table:table-cell>
          <table:table-cell table:style-name="ce9" office:value-type="float" office:value="75.57" calcext:value-type="float">
            <text:p>75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VERGA/LAURA</text:p>
          </table:table-cell>
          <table:table-cell table:style-name="ce9" office:value-type="float" office:value="75.57" calcext:value-type="float">
            <text:p>75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UCHANEK/PETER GEORG</text:p>
          </table:table-cell>
          <table:table-cell table:style-name="ce9" office:value-type="float" office:value="2669.17" calcext:value-type="float">
            <text:p>2.669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VERGA/FABIO</text:p>
          </table:table-cell>
          <table:table-cell table:style-name="ce9" office:value-type="float" office:value="75.57" calcext:value-type="float">
            <text:p>75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TESTA/SALVATORE</text:p>
          </table:table-cell>
          <table:table-cell table:style-name="ce9" office:value-type="float" office:value="86" calcext:value-type="float">
            <text:p>8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DELLA PUTTA/ROSALBA</text:p>
          </table:table-cell>
          <table:table-cell table:style-name="ce9" office:value-type="float" office:value="482.63" calcext:value-type="float">
            <text:p>482,6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FRANCONI/ANNA</text:p>
          </table:table-cell>
          <table:table-cell table:style-name="ce9" office:value-type="float" office:value="19.73" calcext:value-type="float">
            <text:p>19,7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44" calcext:value-type="float">
            <text:p>44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44" calcext:value-type="float">
            <text:p>44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44" calcext:value-type="float">
            <text:p>44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0.67" calcext:value-type="float">
            <text:p>0,6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3.72" calcext:value-type="float">
            <text:p>3,7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15" calcext:value-type="float">
            <text:p>15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44" calcext:value-type="float">
            <text:p>44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NISTERO DELL'ECONOMIA E DELLE FINANZE M.E.F.-DIREZIONE CENTRALE DEGLI UFFICI LOCALI E DEI SERVIZI DEL TESORO</text:p>
          </table:table-cell>
          <table:table-cell table:style-name="ce9" office:value-type="float" office:value="44" calcext:value-type="float">
            <text:p>4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6" office:value-type="string" calcext:value-type="string">
            <text:p>COMITATO GENITORI ISTITUTO COMPRENSIVO VERBANIA INTRA</text:p>
          </table:table-cell>
          <table:table-cell table:style-name="ce9" office:value-type="float" office:value="1540" calcext:value-type="float">
            <text:p>1.5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.CO. SRL</text:p>
          </table:table-cell>
          <table:table-cell table:style-name="ce9" office:value-type="float" office:value="71632" calcext:value-type="float">
            <text:p>71.63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.CO. SRL</text:p>
          </table:table-cell>
          <table:table-cell table:style-name="ce9" office:value-type="float" office:value="325600" calcext:value-type="float">
            <text:p>325.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1239.3" calcext:value-type="float">
            <text:p>1.239,3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4.01.02.019 - Trasferimenti correnti a Fondazioni e istituzioni liriche locali e a Teatri stabili di iniziativa pubblica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4013.56" calcext:value-type="float">
            <text:p>4.013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RANITI NORD SRL</text:p>
          </table:table-cell>
          <table:table-cell table:style-name="ce9" office:value-type="float" office:value="6322" calcext:value-type="float">
            <text:p>6.32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ZANETTA/ELISA LUCIA</text:p>
          </table:table-cell>
          <table:table-cell table:style-name="ce9" office:value-type="float" office:value="2802.58" calcext:value-type="float">
            <text:p>2.802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CULTURALE LAMPI SUL TEATRO</text:p>
          </table:table-cell>
          <table:table-cell table:style-name="ce9" office:value-type="float" office:value="2800" calcext:value-type="float">
            <text:p>2.8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LOMAZZI/TANIA</text:p>
          </table:table-cell>
          <table:table-cell table:style-name="ce9" office:value-type="float" office:value="857.58" calcext:value-type="float">
            <text:p>857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ADONDI/ELIA</text:p>
          </table:table-cell>
          <table:table-cell table:style-name="ce9" office:value-type="float" office:value="857.58" calcext:value-type="float">
            <text:p>857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VILLA/ANNA</text:p>
          </table:table-cell>
          <table:table-cell table:style-name="ce9" office:value-type="float" office:value="1715.17" calcext:value-type="float">
            <text:p>1.715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3.02.01.001 - Contributi agli investimenti a Famiglie</text:p>
          </table:table-cell>
          <table:table-cell table:style-name="ce6" office:value-type="string" calcext:value-type="string">
            <text:p>VILLA/RICCARDO</text:p>
          </table:table-cell>
          <table:table-cell table:style-name="ce9" office:value-type="float" office:value="1715.17" calcext:value-type="float">
            <text:p>1.715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amp; C</text:p>
          </table:table-cell>
          <table:table-cell table:style-name="ce9" office:value-type="float" office:value="10325.92" calcext:value-type="float">
            <text:p>10.325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39201.11" calcext:value-type="float">
            <text:p>39.201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PARROCCHIA DI SAN VITTORE M.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67744.02" calcext:value-type="float">
            <text:p>67.744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78346.51" calcext:value-type="float">
            <text:p>78.346,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9" office:value-type="float" office:value="1095.06" calcext:value-type="float">
            <text:p>1.095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9412.31" calcext:value-type="float">
            <text:p>9.412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LLICA GIOVANNI</text:p>
          </table:table-cell>
          <table:table-cell table:style-name="ce9" office:value-type="float" office:value="1586" calcext:value-type="float">
            <text:p>1.58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TARTAGLIONE ANGELO SRL</text:p>
          </table:table-cell>
          <table:table-cell table:style-name="ce9" office:value-type="float" office:value="2152.08" calcext:value-type="float">
            <text:p>2.152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4727.17" calcext:value-type="float">
            <text:p>4.727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9" office:value-type="float" office:value="1559.04" calcext:value-type="float">
            <text:p>1.559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9" office:value-type="float" office:value="931.11" calcext:value-type="float">
            <text:p>931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float" office:value="4346.86" calcext:value-type="float">
            <text:p>4.346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9" office:value-type="float" office:value="4902.57" calcext:value-type="float">
            <text:p>4.902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float" office:value="297625.32" calcext:value-type="float">
            <text:p>297.625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11.92" calcext:value-type="float">
            <text:p>11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FINZI ACADEMY</text:p>
          </table:table-cell>
          <table:table-cell table:style-name="ce9" office:value-type="float" office:value="50" calcext:value-type="float">
            <text:p>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FINZI ACADEMY</text:p>
          </table:table-cell>
          <table:table-cell table:style-name="ce9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2011.78" calcext:value-type="float">
            <text:p>2.011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float" office:value="357.87" calcext:value-type="float">
            <text:p>357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NUOVA RADAR COOP S.C.R.L.</text:p>
          </table:table-cell>
          <table:table-cell table:style-name="ce9" office:value-type="float" office:value="2425.16" calcext:value-type="float">
            <text:p>2.425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098.61" calcext:value-type="float">
            <text:p>1.098,6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EMISFERA SOCIETA' COOPERATIVA</text:p>
          </table:table-cell>
          <table:table-cell table:style-name="ce9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65.55" calcext:value-type="float">
            <text:p>165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082.2" calcext:value-type="float">
            <text:p>1.082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216.37" calcext:value-type="float">
            <text:p>216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790.59" calcext:value-type="float">
            <text:p>1.790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NORI ANTONIO &amp;amp; FIGLIO ARTIGIANO EDILE</text:p>
          </table:table-cell>
          <table:table-cell table:style-name="ce9" office:value-type="float" office:value="2054.48" calcext:value-type="float">
            <text:p>2.054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5.7" calcext:value-type="float">
            <text:p>5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61.53" calcext:value-type="float">
            <text:p>161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207.37" calcext:value-type="float">
            <text:p>1.207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96.58" calcext:value-type="float">
            <text:p>96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299.31" calcext:value-type="float">
            <text:p>299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344.89" calcext:value-type="float">
            <text:p>344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924.49" calcext:value-type="float">
            <text:p>924,4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90.56" calcext:value-type="float">
            <text:p>190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99.77" calcext:value-type="float">
            <text:p>99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50.26" calcext:value-type="float">
            <text:p>50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344.13" calcext:value-type="float">
            <text:p>344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292.93" calcext:value-type="float">
            <text:p>292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18.8" calcext:value-type="float">
            <text:p>118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95.88" calcext:value-type="float">
            <text:p>19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61" calcext:value-type="float">
            <text:p>6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513.76" calcext:value-type="float">
            <text:p>513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413.14" calcext:value-type="float">
            <text:p>413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139.56" calcext:value-type="float">
            <text:p>1.139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4358.48" calcext:value-type="float">
            <text:p>4.358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529.06" calcext:value-type="float">
            <text:p>529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571.83" calcext:value-type="float">
            <text:p>1.571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486.24" calcext:value-type="float">
            <text:p>486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258.43" calcext:value-type="float">
            <text:p>258,4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CELDES SRL</text:p>
          </table:table-cell>
          <table:table-cell table:style-name="ce9" office:value-type="float" office:value="2824.78" calcext:value-type="float">
            <text:p>2.824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9" office:value-type="float" office:value="15075.59" calcext:value-type="float">
            <text:p>15.075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ADIO VAL DEL LAGO SNC DI PIERO PRATESI E C.</text:p>
          </table:table-cell>
          <table:table-cell table:style-name="ce9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0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PROVINCIA DEL V.C.O.</text:p>
          </table:table-cell>
          <table:table-cell table:style-name="ce9" office:value-type="float" office:value="3666.67" calcext:value-type="float">
            <text:p>3.666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OSCAR ROMITI SRL</text:p>
          </table:table-cell>
          <table:table-cell table:style-name="ce9" office:value-type="float" office:value="1647" calcext:value-type="float">
            <text:p>1.64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MBIENTE S.P.A</text:p>
          </table:table-cell>
          <table:table-cell table:style-name="ce9" office:value-type="float" office:value="5420.75" calcext:value-type="float">
            <text:p>5.420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FFECI COSTRUZIONI SRL</text:p>
          </table:table-cell>
          <table:table-cell table:style-name="ce9" office:value-type="float" office:value="54199.12" calcext:value-type="float">
            <text:p>54.199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TERRA.CON SRL</text:p>
          </table:table-cell>
          <table:table-cell table:style-name="ce9" office:value-type="float" office:value="56918.87" calcext:value-type="float">
            <text:p>56.918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TERRA.CON SRL</text:p>
          </table:table-cell>
          <table:table-cell table:style-name="ce9" office:value-type="float" office:value="204523" calcext:value-type="float">
            <text:p>204.52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271.73" calcext:value-type="float">
            <text:p>271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2717.25" calcext:value-type="float">
            <text:p>2.717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64.88" calcext:value-type="float">
            <text:p>64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612.73" calcext:value-type="float">
            <text:p>612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648.8" calcext:value-type="float">
            <text:p>648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6127.31" calcext:value-type="float">
            <text:p>6.127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5395.23" calcext:value-type="float">
            <text:p>5.395,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.LLI CATTAFI S. &amp;amp; A. SNC</text:p>
          </table:table-cell>
          <table:table-cell table:style-name="ce9" office:value-type="float" office:value="6710" calcext:value-type="float">
            <text:p>6.7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0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ELAN CITY ITALIA SRL</text:p>
          </table:table-cell>
          <table:table-cell table:style-name="ce9" office:value-type="float" office:value="2298.68" calcext:value-type="float">
            <text:p>2.298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0.57" calcext:value-type="float">
            <text:p>20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400.73" calcext:value-type="float">
            <text:p>400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58.32" calcext:value-type="float">
            <text:p>258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384.69" calcext:value-type="float">
            <text:p>384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465.87" calcext:value-type="float">
            <text:p>465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6704.99" calcext:value-type="float">
            <text:p>6.704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1141.28" calcext:value-type="float">
            <text:p>1.141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243.72" calcext:value-type="float">
            <text:p>243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4093.04" calcext:value-type="float">
            <text:p>4.093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690.05" calcext:value-type="float">
            <text:p>1.690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331.7" calcext:value-type="float">
            <text:p>1.331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845.42" calcext:value-type="float">
            <text:p>845,4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62.29" calcext:value-type="float">
            <text:p>62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511.89" calcext:value-type="float">
            <text:p>3.511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58208.05" calcext:value-type="float">
            <text:p>58.208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64487.33" calcext:value-type="float">
            <text:p>64.487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399.15" calcext:value-type="float">
            <text:p>3.399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028.81" calcext:value-type="float">
            <text:p>3.028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8769.65" calcext:value-type="float">
            <text:p>8.769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865.83" calcext:value-type="float">
            <text:p>865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3633.87" calcext:value-type="float">
            <text:p>13.633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ARUBA SPA</text:p>
          </table:table-cell>
          <table:table-cell table:style-name="ce9" office:value-type="float" office:value="686.58" calcext:value-type="float">
            <text:p>686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2.02.01.09.009 - Infrastrutture telematiche</text:p>
          </table:table-cell>
          <table:table-cell table:style-name="ce6" office:value-type="string" calcext:value-type="string">
            <text:p>PIVA/GRAZIANO</text:p>
          </table:table-cell>
          <table:table-cell table:style-name="ce9" office:value-type="float" office:value="3412.89" calcext:value-type="float">
            <text:p>3.412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BREGANNI/FABRIZIO</text:p>
          </table:table-cell>
          <table:table-cell table:style-name="ce9" office:value-type="float" office:value="638.02" calcext:value-type="float">
            <text:p>638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2.02.01.09.014 - Opere per la sistemazione del suolo</text:p>
          </table:table-cell>
          <table:table-cell table:style-name="ce6" office:value-type="string" calcext:value-type="string">
            <text:p>ROLLA/MASSIMO</text:p>
          </table:table-cell>
          <table:table-cell table:style-name="ce9" office:value-type="float" office:value="7564" calcext:value-type="float">
            <text:p>7.56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9" office:value-type="float" office:value="420" calcext:value-type="float">
            <text:p>4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A ROCHELLE SNC</text:p>
          </table:table-cell>
          <table:table-cell table:style-name="ce9" office:value-type="float" office:value="711.26" calcext:value-type="float">
            <text:p>711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TMATIC SRL</text:p>
          </table:table-cell>
          <table:table-cell table:style-name="ce9" office:value-type="float" office:value="1122.4" calcext:value-type="float">
            <text:p>1.122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796.99" calcext:value-type="float">
            <text:p>796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33.89" calcext:value-type="float">
            <text:p>33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283.73" calcext:value-type="float">
            <text:p>283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502.12" calcext:value-type="float">
            <text:p>502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19.55" calcext:value-type="float">
            <text:p>19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8500.21" calcext:value-type="float">
            <text:p>8.500,2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6895.27" calcext:value-type="float">
            <text:p>6.895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float" office:value="8540" calcext:value-type="float">
            <text:p>8.5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0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7779.79" calcext:value-type="float">
            <text:p>7.779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ARZOLI/FEDERICO INTRASCA SCAVI</text:p>
          </table:table-cell>
          <table:table-cell table:style-name="ce9" office:value-type="float" office:value="7320" calcext:value-type="float">
            <text:p>7.3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0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9" office:value-type="float" office:value="1389.77" calcext:value-type="float">
            <text:p>1.389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IDRAULICA BRIZIO SRL</text:p>
          </table:table-cell>
          <table:table-cell table:style-name="ce9" office:value-type="float" office:value="3050" calcext:value-type="float">
            <text:p>3.0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5368" calcext:value-type="float">
            <text:p>5.36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0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F.LLI FUSETTI SNC DI VERONICA E MATTEO FUSETTI</text:p>
          </table:table-cell>
          <table:table-cell table:style-name="ce9" office:value-type="float" office:value="2139" calcext:value-type="float">
            <text:p>2.13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327.44" calcext:value-type="float">
            <text:p>327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0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RISVEGLIO SOCIETA' COOPERATIVA SOCIALE PER AZIONI</text:p>
          </table:table-cell>
          <table:table-cell table:style-name="ce9" office:value-type="float" office:value="6629.55" calcext:value-type="float">
            <text:p>6.629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9" office:value-type="float" office:value="2296.04" calcext:value-type="float">
            <text:p>2.296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ANAS SPA</text:p>
          </table:table-cell>
          <table:table-cell table:style-name="ce9" office:value-type="float" office:value="4494.48" calcext:value-type="float">
            <text:p>4.494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9" office:value-type="float" office:value="129.92" calcext:value-type="float">
            <text:p>129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INCIGUERRA/MANUEL</text:p>
          </table:table-cell>
          <table:table-cell table:style-name="ce9" office:value-type="float" office:value="255.65" calcext:value-type="float">
            <text:p>255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6" office:value-type="string" calcext:value-type="string">
            <text:p>A.N.U.S.C.A. S.R.L. (SOCIO UNICO A.N.U.S.C.A.)</text:p>
          </table:table-cell>
          <table:table-cell table:style-name="ce9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VAIRETTI SERVIZI DI FEDERICO VAIRETTI &amp;amp; C. SAS</text:p>
          </table:table-cell>
          <table:table-cell table:style-name="ce9" office:value-type="float" office:value="5130.1" calcext:value-type="float">
            <text:p>5.130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LA VAINA SOC.COOP.</text:p>
          </table:table-cell>
          <table:table-cell table:style-name="ce9" office:value-type="float" office:value="9596.25" calcext:value-type="float">
            <text:p>9.596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ORGOMANER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DOMODOSSOLA</text:p>
          </table:table-cell>
          <table:table-cell table:style-name="ce9" office:value-type="float" office:value="11.76" calcext:value-type="float">
            <text:p>11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ONA</text:p>
          </table:table-cell>
          <table:table-cell table:style-name="ce9" office:value-type="float" office:value="11.76" calcext:value-type="float">
            <text:p>11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9" office:value-type="float" office:value="17.64" calcext:value-type="float">
            <text:p>17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PALESTRINA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9" office:value-type="float" office:value="65.22" calcext:value-type="float">
            <text:p>65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62.9" calcext:value-type="float">
            <text:p>62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MERGOZZO</text:p>
          </table:table-cell>
          <table:table-cell table:style-name="ce9" office:value-type="float" office:value="24.22" calcext:value-type="float">
            <text:p>24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RNAVASSO</text:p>
          </table:table-cell>
          <table:table-cell table:style-name="ce9" office:value-type="float" office:value="12.38" calcext:value-type="float">
            <text:p>12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LUINO</text:p>
          </table:table-cell>
          <table:table-cell table:style-name="ce9" office:value-type="float" office:value="23.52" calcext:value-type="float">
            <text:p>23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PCA SERRAMENTI S.R.L.</text:p>
          </table:table-cell>
          <table:table-cell table:style-name="ce9" office:value-type="float" office:value="1122.4" calcext:value-type="float">
            <text:p>1.122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1557" calcext:value-type="float">
            <text:p>1.55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1268" calcext:value-type="float">
            <text:p>1.26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210" calcext:value-type="float">
            <text:p>2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78.5" calcext:value-type="float">
            <text:p>78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6/10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386.48" calcext:value-type="float">
            <text:p>386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LBERTELLA/ANGELA</text:p>
          </table:table-cell>
          <table:table-cell table:style-name="ce9" office:value-type="float" office:value="149.67" calcext:value-type="float">
            <text:p>149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LBERTELLA/ANGELA</text:p>
          </table:table-cell>
          <table:table-cell table:style-name="ce9" office:value-type="float" office:value="308" calcext:value-type="float">
            <text:p>30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ASIRAGHI/ANTONELLA PATRIZIA</text:p>
          </table:table-cell>
          <table:table-cell table:style-name="ce9" office:value-type="float" office:value="1.46" calcext:value-type="float">
            <text:p>1,4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ASIRAGHI/SABRINA ROSALIA</text:p>
          </table:table-cell>
          <table:table-cell table:style-name="ce9" office:value-type="float" office:value="1.46" calcext:value-type="float">
            <text:p>1,4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EAZZA/FELICITA GIOVANNA</text:p>
          </table:table-cell>
          <table:table-cell table:style-name="ce9" office:value-type="float" office:value="1.46" calcext:value-type="float">
            <text:p>1,4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LANDHAEUSSER/ANDREAS</text:p>
          </table:table-cell>
          <table:table-cell table:style-name="ce9" office:value-type="float" office:value="1331.17" calcext:value-type="float">
            <text:p>1.331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FERRARI/GIORGIO</text:p>
          </table:table-cell>
          <table:table-cell table:style-name="ce9" office:value-type="float" office:value="0.67" calcext:value-type="float">
            <text:p>0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FERRARI/DANIELA</text:p>
          </table:table-cell>
          <table:table-cell table:style-name="ce9" office:value-type="float" office:value="2.67" calcext:value-type="float">
            <text:p>2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ANDELLAUB/CORNELIA SUSAN</text:p>
          </table:table-cell>
          <table:table-cell table:style-name="ce9" office:value-type="float" office:value="252.33" calcext:value-type="float">
            <text:p>252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ANDELLAUB/BETTINA MATHILDE</text:p>
          </table:table-cell>
          <table:table-cell table:style-name="ce9" office:value-type="float" office:value="252.33" calcext:value-type="float">
            <text:p>252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ENZ/HANNELORE GERDA</text:p>
          </table:table-cell>
          <table:table-cell table:style-name="ce9" office:value-type="float" office:value="819.42" calcext:value-type="float">
            <text:p>819,4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0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TANGER/REINHARD EUGEN</text:p>
          </table:table-cell>
          <table:table-cell table:style-name="ce9" office:value-type="float" office:value="819.42" calcext:value-type="float">
            <text:p>819,4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8.27" calcext:value-type="float">
            <text:p>8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467.09" calcext:value-type="float">
            <text:p>467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2223.56" calcext:value-type="float">
            <text:p>2.223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GRAVA/MASSIMO</text:p>
          </table:table-cell>
          <table:table-cell table:style-name="ce9" office:value-type="float" office:value="159.5" calcext:value-type="float">
            <text:p>159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9" office:value-type="float" office:value="180.56" calcext:value-type="float">
            <text:p>180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1317.6" calcext:value-type="float">
            <text:p>1.31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FERRETTI/ANDREA</text:p>
          </table:table-cell>
          <table:table-cell table:style-name="ce9" office:value-type="float" office:value="3684.39" calcext:value-type="float">
            <text:p>3.684,3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FERRETTI/ANDREA</text:p>
          </table:table-cell>
          <table:table-cell table:style-name="ce9" office:value-type="float" office:value="6315.61" calcext:value-type="float">
            <text:p>6.315,6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191.54" calcext:value-type="float">
            <text:p>191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UROTRAD INTERPRETI E TRADUTTORI SNC</text:p>
          </table:table-cell>
          <table:table-cell table:style-name="ce9" office:value-type="float" office:value="1246.41" calcext:value-type="float">
            <text:p>1.246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float" office:value="4171.99" calcext:value-type="float">
            <text:p>4.171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170.01" calcext:value-type="float">
            <text:p>170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HEALTH TELEMATIC NETWORK SRL</text:p>
          </table:table-cell>
          <table:table-cell table:style-name="ce9" office:value-type="float" office:value="826.5" calcext:value-type="float">
            <text:p>826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9" office:value-type="float" office:value="2291.67" calcext:value-type="float">
            <text:p>2.291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ELTRAFF SRL</text:p>
          </table:table-cell>
          <table:table-cell table:style-name="ce9" office:value-type="float" office:value="1335.9" calcext:value-type="float">
            <text:p>1.335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OPERATIVA SOCIALE START ONLUS</text:p>
          </table:table-cell>
          <table:table-cell table:style-name="ce9" office:value-type="float" office:value="1453.4" calcext:value-type="float">
            <text:p>1.453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02.005 - Organizzazione e partecipazione a manifestazioni e convegni</text:p>
          </table:table-cell>
          <table:table-cell table:style-name="ce6" office:value-type="string" calcext:value-type="string">
            <text:p>BILOSLAVO/FRANCO</text:p>
          </table:table-cell>
          <table:table-cell table:style-name="ce9" office:value-type="float" office:value="266.8" calcext:value-type="float">
            <text:p>266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RAVICINI ELENA</text:p>
          </table:table-cell>
          <table:table-cell table:style-name="ce9" office:value-type="float" office:value="730.8" calcext:value-type="float">
            <text:p>730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DASEIN SRL</text:p>
          </table:table-cell>
          <table:table-cell table:style-name="ce9" office:value-type="float" office:value="1647" calcext:value-type="float">
            <text:p>1.64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4365.94" calcext:value-type="float">
            <text:p>4.365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9" office:value-type="float" office:value="719.65" calcext:value-type="float">
            <text:p>719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L VERDE DI LONDINI/DANIEL</text:p>
          </table:table-cell>
          <table:table-cell table:style-name="ce9" office:value-type="float" office:value="1220" calcext:value-type="float">
            <text:p>1.2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0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VERBANIA HOSTEL APS</text:p>
          </table:table-cell>
          <table:table-cell table:style-name="ce9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PCA SERRAMENTI S.R.L.</text:p>
          </table:table-cell>
          <table:table-cell table:style-name="ce9" office:value-type="float" office:value="15921" calcext:value-type="float">
            <text:p>15.92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NOVA VERDE SRL</text:p>
          </table:table-cell>
          <table:table-cell table:style-name="ce9" office:value-type="float" office:value="50490.05" calcext:value-type="float">
            <text:p>50.490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float" office:value="57997.86" calcext:value-type="float">
            <text:p>57.997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FIORIBIANCHI SNC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ASSOCIATO SCAPARONE PAOLO</text:p>
          </table:table-cell>
          <table:table-cell table:style-name="ce9" office:value-type="float" office:value="6052.2" calcext:value-type="float">
            <text:p>6.052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ENTRO DI ASCOLTO CARITAS PALLANZA</text:p>
          </table:table-cell>
          <table:table-cell table:style-name="ce9" office:value-type="float" office:value="30000" calcext:value-type="float">
            <text:p>3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CASA DI RIPOSO M.MULLER IPAB</text:p>
          </table:table-cell>
          <table:table-cell table:style-name="ce9" office:value-type="float" office:value="22691.25" calcext:value-type="float">
            <text:p>22.691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RIFIUTI DEL VERBANO CUSIO OSSOLA - C.R. VCO</text:p>
          </table:table-cell>
          <table:table-cell table:style-name="ce9" office:value-type="float" office:value="73847.76" calcext:value-type="float">
            <text:p>73.847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CONSORZIO SAN LUCAPER LA CULTURA ARTE RESTAURO</text:p>
          </table:table-cell>
          <table:table-cell table:style-name="ce9" office:value-type="float" office:value="5032.5" calcext:value-type="float">
            <text:p>5.032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ZANETTA/ELISA LUCIA</text:p>
          </table:table-cell>
          <table:table-cell table:style-name="ce9" office:value-type="float" office:value="9760" calcext:value-type="float">
            <text:p>9.76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583.98" calcext:value-type="float">
            <text:p>1.583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SERVIZIO ELETTRICO NAZIONALE S.P.A.</text:p>
          </table:table-cell>
          <table:table-cell table:style-name="ce9" office:value-type="float" office:value="801.81" calcext:value-type="float">
            <text:p>801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float" office:value="1796.53" calcext:value-type="float">
            <text:p>1.796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OTTICA PESCA ASD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PARROCCHIA S.PIETRO IN TROBASO</text:p>
          </table:table-cell>
          <table:table-cell table:style-name="ce9" office:value-type="float" office:value="2448.75" calcext:value-type="float">
            <text:p>2.448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IGROS SPA</text:p>
          </table:table-cell>
          <table:table-cell table:style-name="ce9" office:value-type="float" office:value="17.17" calcext:value-type="float">
            <text:p>17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TIGROS SPA</text:p>
          </table:table-cell>
          <table:table-cell table:style-name="ce9" office:value-type="float" office:value="1857.83" calcext:value-type="float">
            <text:p>1.857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8264.52" calcext:value-type="float">
            <text:p>8.264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WITRI/VALENTINA</text:p>
          </table:table-cell>
          <table:table-cell table:style-name="ce9" office:value-type="float" office:value="128.28" calcext:value-type="float">
            <text:p>128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ALLUCCI/ALESSANDRO</text:p>
          </table:table-cell>
          <table:table-cell table:style-name="ce9" office:value-type="float" office:value="290.1" calcext:value-type="float">
            <text:p>290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AVOLIO/MARTINA</text:p>
          </table:table-cell>
          <table:table-cell table:style-name="ce9" office:value-type="float" office:value="360.53" calcext:value-type="float">
            <text:p>360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TOMASINI/MATILDE</text:p>
          </table:table-cell>
          <table:table-cell table:style-name="ce9" office:value-type="float" office:value="417.35" calcext:value-type="float">
            <text:p>417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AGLIARDI/ALYSSA</text:p>
          </table:table-cell>
          <table:table-cell table:style-name="ce9" office:value-type="float" office:value="512.69" calcext:value-type="float">
            <text:p>512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TEDESCO/ALEXANDRE</text:p>
          </table:table-cell>
          <table:table-cell table:style-name="ce9" office:value-type="float" office:value="564.85" calcext:value-type="float">
            <text:p>564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BOGDANOVIC/STEFAN</text:p>
          </table:table-cell>
          <table:table-cell table:style-name="ce9" office:value-type="float" office:value="569.2" calcext:value-type="float">
            <text:p>569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ANGRISANI/GAIA</text:p>
          </table:table-cell>
          <table:table-cell table:style-name="ce9" office:value-type="float" office:value="588.1" calcext:value-type="float">
            <text:p>588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DI NARDO/MARCO</text:p>
          </table:table-cell>
          <table:table-cell table:style-name="ce9" office:value-type="float" office:value="751.55" calcext:value-type="float">
            <text:p>751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TTALDO/CAMILLA</text:p>
          </table:table-cell>
          <table:table-cell table:style-name="ce9" office:value-type="float" office:value="884.99" calcext:value-type="float">
            <text:p>884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BOLZONI/DAVIDE</text:p>
          </table:table-cell>
          <table:table-cell table:style-name="ce9" office:value-type="float" office:value="897.7" calcext:value-type="float">
            <text:p>897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GALLO/GIAN MARCO</text:p>
          </table:table-cell>
          <table:table-cell table:style-name="ce9" office:value-type="float" office:value="989.15" calcext:value-type="float">
            <text:p>989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WANG/YIXIAN</text:p>
          </table:table-cell>
          <table:table-cell table:style-name="ce9" office:value-type="float" office:value="1048.55" calcext:value-type="float">
            <text:p>1.048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ETTI/LUCA</text:p>
          </table:table-cell>
          <table:table-cell table:style-name="ce9" office:value-type="float" office:value="1130.28" calcext:value-type="float">
            <text:p>1.130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XIA/GIULIO ANYUANG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AIZ/PAOL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ONGILUPPI/ANDRE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ALOSCHI/NICOLE MARIN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MOCARDI/SAVERIO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VILLA/MARZI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ORIGGIA/GIULI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ARTINI/GIULI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BELTRAMI/HELIAN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UCCELLI/LUC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ISCHEDDA/LUC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ASSERA/ALESSANDRO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SAVOIA/SUSANN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LZARETTA/MATTEO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D'ANDRIA/GABRIELE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WANG/ALESSIA MENG MENG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PARACCHINI/ROBERT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ZEARO/BIANCA</text:p>
          </table:table-cell>
          <table:table-cell table:style-name="ce9" office:value-type="float" office:value="1159.26" calcext:value-type="float">
            <text:p>1.159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INTESA SANPAOLO SPA - GESTORE ENTI FILIALE IMPRESE NOVARA</text:p>
          </table:table-cell>
          <table:table-cell table:style-name="ce9" office:value-type="float" office:value="470" calcext:value-type="float">
            <text:p>4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GRIGGIO/NATALINO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IACCIA/MARCO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REGIS/IVANA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BASSANI/ ALBERTO FABRIZIO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MANINA/STEFANO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amp; C</text:p>
          </table:table-cell>
          <table:table-cell table:style-name="ce9" office:value-type="float" office:value="880.31" calcext:value-type="float">
            <text:p>880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amp; C</text:p>
          </table:table-cell>
          <table:table-cell table:style-name="ce9" office:value-type="float" office:value="2648.03" calcext:value-type="float">
            <text:p>2.648,0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3/11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ALFA TERMICA SRL</text:p>
          </table:table-cell>
          <table:table-cell table:style-name="ce9" office:value-type="float" office:value="14957.57" calcext:value-type="float">
            <text:p>14.957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MUSICALE MUSICA E ARTE A.P.S.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ACRI' COCCONI/ALICE</text:p>
          </table:table-cell>
          <table:table-cell table:style-name="ce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ORATORIO SAN VITTORE CIRCOLO C.S.I</text:p>
          </table:table-cell>
          <table:table-cell table:style-name="ce9" office:value-type="float" office:value="2448.75" calcext:value-type="float">
            <text:p>2.448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4.03.99.999 - Trasferimenti correnti a altre imprese</text:p>
          </table:table-cell>
          <table:table-cell table:style-name="ce6" office:value-type="string" calcext:value-type="string">
            <text:p>PARROCCHIA DI SAN LEONARDO</text:p>
          </table:table-cell>
          <table:table-cell table:style-name="ce9" office:value-type="float" office:value="2448.75" calcext:value-type="float">
            <text:p>2.448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BIGONI/EMANUELE</text:p>
          </table:table-cell>
          <table:table-cell table:style-name="ce9" office:value-type="float" office:value="552.4" calcext:value-type="float">
            <text:p>552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VEZZANI FORNI SRL</text:p>
          </table:table-cell>
          <table:table-cell table:style-name="ce9" office:value-type="float" office:value="396.5" calcext:value-type="float">
            <text:p>396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TAMPA SUD SRL</text:p>
          </table:table-cell>
          <table:table-cell table:style-name="ce9" office:value-type="float" office:value="573" calcext:value-type="float">
            <text:p>57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TAMPA SUD SRL</text:p>
          </table:table-cell>
          <table:table-cell table:style-name="ce9" office:value-type="float" office:value="1080.1" calcext:value-type="float">
            <text:p>1.080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892.08" calcext:value-type="float">
            <text:p>892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CANETTA/LORENA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9" office:value-type="float" office:value="5368.09" calcext:value-type="float">
            <text:p>5.368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3351.41" calcext:value-type="float">
            <text:p>3.351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327.58" calcext:value-type="float">
            <text:p>327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1365.94" calcext:value-type="float">
            <text:p>1.365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AMATORI VERBANIA RUGBY</text:p>
          </table:table-cell>
          <table:table-cell table:style-name="ce9" office:value-type="float" office:value="17200.28" calcext:value-type="float">
            <text:p>17.200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48.69" calcext:value-type="float">
            <text:p>48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4/11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221.31" calcext:value-type="float">
            <text:p>221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2638.45" calcext:value-type="float">
            <text:p>2.638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578.27" calcext:value-type="float">
            <text:p>578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701.33" calcext:value-type="float">
            <text:p>701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312.6" calcext:value-type="float">
            <text:p>312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3549.25" calcext:value-type="float">
            <text:p>3.549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568.43" calcext:value-type="float">
            <text:p>568,4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707.5" calcext:value-type="float">
            <text:p>70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24.71" calcext:value-type="float">
            <text:p>224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464.99" calcext:value-type="float">
            <text:p>1.464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8.27" calcext:value-type="float">
            <text:p>8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5406.99" calcext:value-type="float">
            <text:p>5.406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91.67" calcext:value-type="float">
            <text:p>91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50.89" calcext:value-type="float">
            <text:p>250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039.06" calcext:value-type="float">
            <text:p>1.039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133.24" calcext:value-type="float">
            <text:p>2.133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7.15" calcext:value-type="float">
            <text:p>7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415.25" calcext:value-type="float">
            <text:p>415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9" office:value-type="float" office:value="0.01" calcext:value-type="float">
            <text:p>0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IREN MERCATO SPA</text:p>
          </table:table-cell>
          <table:table-cell table:style-name="ce9" office:value-type="float" office:value="0.12" calcext:value-type="float">
            <text:p>0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1559.88" calcext:value-type="float">
            <text:p>1.559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MUNE DI STRESA</text:p>
          </table:table-cell>
          <table:table-cell table:style-name="ce9" office:value-type="float" office:value="222.5" calcext:value-type="float">
            <text:p>222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GGEBBIO</text:p>
          </table:table-cell>
          <table:table-cell table:style-name="ce9" office:value-type="float" office:value="90" calcext:value-type="float">
            <text:p>9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9" office:value-type="float" office:value="881.05" calcext:value-type="float">
            <text:p>881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MUNE DI BAVENO</text:p>
          </table:table-cell>
          <table:table-cell table:style-name="ce9" office:value-type="float" office:value="50" calcext:value-type="float">
            <text:p>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STRESA</text:p>
          </table:table-cell>
          <table:table-cell table:style-name="ce9" office:value-type="float" office:value="854.05" calcext:value-type="float">
            <text:p>854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MUNE DI STRESA</text:p>
          </table:table-cell>
          <table:table-cell table:style-name="ce9" office:value-type="float" office:value="172.5" calcext:value-type="float">
            <text:p>172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NSORZIO LAGO MAGGIORE SHUTTLE BOATS</text:p>
          </table:table-cell>
          <table:table-cell table:style-name="ce9" office:value-type="float" office:value="514.2" calcext:value-type="float">
            <text:p>514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.S.D. TENNIS VERBANIA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SPORT PRO-MOTION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AGENZIA DELLE ENTRATE - ROMA</text:p>
          </table:table-cell>
          <table:table-cell table:style-name="ce9" office:value-type="float" office:value="947.5" calcext:value-type="float">
            <text:p>94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AGENZIA DELLE ENTRATE - ROMA</text:p>
          </table:table-cell>
          <table:table-cell table:style-name="ce9" office:value-type="float" office:value="1137" calcext:value-type="float">
            <text:p>1.13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ZANETTA/ELISA LUCIA</text:p>
          </table:table-cell>
          <table:table-cell table:style-name="ce9" office:value-type="float" office:value="537.6" calcext:value-type="float">
            <text:p>53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ZANETTA/ELISA LUCIA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BONORI ANTONIO &amp;amp; FIGLIO ARTIGIANO EDILE</text:p>
          </table:table-cell>
          <table:table-cell table:style-name="ce9" office:value-type="float" office:value="21913.64" calcext:value-type="float">
            <text:p>21.913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9" office:value-type="float" office:value="28678" calcext:value-type="float">
            <text:p>28.67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9399" calcext:value-type="float">
            <text:p>9.39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QUARETTA/EMILIA</text:p>
          </table:table-cell>
          <table:table-cell table:style-name="ce9" office:value-type="float" office:value="5388.17" calcext:value-type="float">
            <text:p>5.388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9012.75" calcext:value-type="float">
            <text:p>9.012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597.2" calcext:value-type="float">
            <text:p>1.597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1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CROCE ROSSA ITALIANA COMITATO PROV.LE VERBANIA</text:p>
          </table:table-cell>
          <table:table-cell table:style-name="ce9" office:value-type="float" office:value="105" calcext:value-type="float">
            <text:p>10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6.9" calcext:value-type="float">
            <text:p>6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9" office:value-type="float" office:value="1.58" calcext:value-type="float">
            <text:p>1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CIRCOLO DI LEGAMBIENTE IL BRUTTO ANATROCCOLO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.O.M.S. TROBASO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ANDO PROVINCIALE VV.F VERBANO-CUSIO-OSSOLA</text:p>
          </table:table-cell>
          <table:table-cell table:style-name="ce9" office:value-type="float" office:value="156" calcext:value-type="float">
            <text:p>15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CAMOCARDI/LORENZO</text:p>
          </table:table-cell>
          <table:table-cell table:style-name="ce9" office:value-type="float" office:value="3400" calcext:value-type="float">
            <text:p>3.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66.23" calcext:value-type="float">
            <text:p>66,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9" office:value-type="float" office:value="1820.83" calcext:value-type="float">
            <text:p>1.820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ATLANTIDEE SRL</text:p>
          </table:table-cell>
          <table:table-cell table:style-name="ce9" office:value-type="float" office:value="2318" calcext:value-type="float">
            <text:p>2.31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2.02.01.07.003 - Periferiche</text:p>
          </table:table-cell>
          <table:table-cell table:style-name="ce6" office:value-type="string" calcext:value-type="string">
            <text:p>ATLANTIDEE SRL</text:p>
          </table:table-cell>
          <table:table-cell table:style-name="ce9" office:value-type="float" office:value="732" calcext:value-type="float">
            <text:p>73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933.3" calcext:value-type="float">
            <text:p>933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334.2" calcext:value-type="float">
            <text:p>334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GLOBAL POWER S.P.A.</text:p>
          </table:table-cell>
          <table:table-cell table:style-name="ce9" office:value-type="float" office:value="441.65" calcext:value-type="float">
            <text:p>441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9" office:value-type="float" office:value="1941.84" calcext:value-type="float">
            <text:p>1.941,8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6" office:value-type="string" calcext:value-type="string">
            <text:p>BRAGA/ROBERT</text:p>
          </table:table-cell>
          <table:table-cell table:style-name="ce9" office:value-type="float" office:value="6544.09" calcext:value-type="float">
            <text:p>6.544,0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01.008 - Compensi agli organi istituzionali di revisione, di controllo ed altri incarichi istituzionali dell'amministrazione</text:p>
          </table:table-cell>
          <table:table-cell table:style-name="ce6" office:value-type="string" calcext:value-type="string">
            <text:p>BOSTICCO/GIOVANNI</text:p>
          </table:table-cell>
          <table:table-cell table:style-name="ce9" office:value-type="float" office:value="8625.3" calcext:value-type="float">
            <text:p>8.625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GARDEN CLUB</text:p>
          </table:table-cell>
          <table:table-cell table:style-name="ce9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2.02.01.09.009 - Infrastrutture telematiche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9" office:value-type="float" office:value="6767.95" calcext:value-type="float">
            <text:p>6.767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GIERREVU S.R.L.</text:p>
          </table:table-cell>
          <table:table-cell table:style-name="ce9" office:value-type="float" office:value="11023.85" calcext:value-type="float">
            <text:p>11.023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MALU' SRL</text:p>
          </table:table-cell>
          <table:table-cell table:style-name="ce9" office:value-type="float" office:value="14223.3" calcext:value-type="float">
            <text:p>14.223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72" calcext:value-type="float">
            <text:p>7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72" calcext:value-type="float">
            <text:p>7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17.95" calcext:value-type="float">
            <text:p>17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28.86" calcext:value-type="float">
            <text:p>28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6.6" calcext:value-type="float">
            <text:p>6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15.84" calcext:value-type="float">
            <text:p>15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6.6" calcext:value-type="float">
            <text:p>6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15.84" calcext:value-type="float">
            <text:p>15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.95" calcext:value-type="float">
            <text:p>3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6.35" calcext:value-type="float">
            <text:p>6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ROBERTO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MARCHIONINI/ SILVIA</text:p>
          </table:table-cell>
          <table:table-cell table:style-name="ce9" office:value-type="float" office:value="3346.64" calcext:value-type="float">
            <text:p>3.346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MOLI/GIORGIO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ABAINI/PATRICH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RANZETTI/MARINELLA</text:p>
          </table:table-cell>
          <table:table-cell table:style-name="ce9" office:value-type="float" office:value="2509.99" calcext:value-type="float">
            <text:p>2.509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ZZUTO/ANNA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9" office:value-type="float" office:value="1401.41" calcext:value-type="float">
            <text:p>1.401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EZZA/ RICCARDO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205" calcext:value-type="float">
            <text:p>20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448" calcext:value-type="float">
            <text:p>44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1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59" calcext:value-type="float">
            <text:p>15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REGIONE PIEMONTE B.U.R.</text:p>
          </table:table-cell>
          <table:table-cell table:style-name="ce9" office:value-type="float" office:value="48" calcext:value-type="float">
            <text:p>4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TECNICAER ENGINEERING S.R.L.</text:p>
          </table:table-cell>
          <table:table-cell table:style-name="ce9" office:value-type="float" office:value="2883.79" calcext:value-type="float">
            <text:p>2.883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TUDIO SILVA S.R.L</text:p>
          </table:table-cell>
          <table:table-cell table:style-name="ce9" office:value-type="float" office:value="606.76" calcext:value-type="float">
            <text:p>606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ELVINI/LUCA</text:p>
          </table:table-cell>
          <table:table-cell table:style-name="ce9" office:value-type="float" office:value="4475.06" calcext:value-type="float">
            <text:p>4.475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OLDATI/CRISTINA</text:p>
          </table:table-cell>
          <table:table-cell table:style-name="ce9" office:value-type="float" office:value="10868" calcext:value-type="float">
            <text:p>10.86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01 - Fabbricati ad uso abitativo</text:p>
          </table:table-cell>
          <table:table-cell table:style-name="ce6" office:value-type="string" calcext:value-type="string">
            <text:p>COTEFA S.R.L</text:p>
          </table:table-cell>
          <table:table-cell table:style-name="ce9" office:value-type="float" office:value="27355.33" calcext:value-type="float">
            <text:p>27.355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360.76" calcext:value-type="float">
            <text:p>360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LONGO LUCA SRL</text:p>
          </table:table-cell>
          <table:table-cell table:style-name="ce9" office:value-type="float" office:value="9394" calcext:value-type="float">
            <text:p>9.39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1518.99" calcext:value-type="float">
            <text:p>1.518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CSI PIEMONTE</text:p>
          </table:table-cell>
          <table:table-cell table:style-name="ce9" office:value-type="float" office:value="3765.12" calcext:value-type="float">
            <text:p>3.765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02.004 - Pubblicità</text:p>
          </table:table-cell>
          <table:table-cell table:style-name="ce6" office:value-type="string" calcext:value-type="string">
            <text:p>A.MANZONI &amp;amp; C. SPA</text:p>
          </table:table-cell>
          <table:table-cell table:style-name="ce9" office:value-type="float" office:value="732" calcext:value-type="float">
            <text:p>73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67.87" calcext:value-type="float">
            <text:p>67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5216.72" calcext:value-type="float">
            <text:p>5.216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AMBULATORIO VETERINARIO VERBANO</text:p>
          </table:table-cell>
          <table:table-cell table:style-name="ce9" office:value-type="float" office:value="403.19" calcext:value-type="float">
            <text:p>403,1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1.006 - Patrocinio legale</text:p>
          </table:table-cell>
          <table:table-cell table:style-name="ce6" office:value-type="string" calcext:value-type="string">
            <text:p>STUDIO ASSOCIATO SCAPARONE PAOLO</text:p>
          </table:table-cell>
          <table:table-cell table:style-name="ce9" office:value-type="float" office:value="4377.36" calcext:value-type="float">
            <text:p>4.377,3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98.2" calcext:value-type="float">
            <text:p>98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30.13" calcext:value-type="float">
            <text:p>30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26.24" calcext:value-type="float">
            <text:p>126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71.52" calcext:value-type="float">
            <text:p>171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913.12" calcext:value-type="float">
            <text:p>913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879.5" calcext:value-type="float">
            <text:p>1.879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57.76" calcext:value-type="float">
            <text:p>57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487.81" calcext:value-type="float">
            <text:p>487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65.93" calcext:value-type="float">
            <text:p>65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CRIMA SRL</text:p>
          </table:table-cell>
          <table:table-cell table:style-name="ce9" office:value-type="float" office:value="390.4" calcext:value-type="float">
            <text:p>390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66.86" calcext:value-type="float">
            <text:p>66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9" office:value-type="float" office:value="278.16" calcext:value-type="float">
            <text:p>278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7583.46" calcext:value-type="float">
            <text:p>7.583,4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463.53" calcext:value-type="float">
            <text:p>463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1075.08" calcext:value-type="float">
            <text:p>1.075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1493.67" calcext:value-type="float">
            <text:p>1.493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5000.26" calcext:value-type="float">
            <text:p>5.000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102.17" calcext:value-type="float">
            <text:p>102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7252.72" calcext:value-type="float">
            <text:p>7.252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IRALIMPIANTI SAS DI CARLO IRALI &amp;amp; C.</text:p>
          </table:table-cell>
          <table:table-cell table:style-name="ce9" office:value-type="float" office:value="2541.26" calcext:value-type="float">
            <text:p>2.541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MUSICALE AMICI A.TOSCANINI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PUBBLIVERBANO DECO' SRL UNIPERSONALE</text:p>
          </table:table-cell>
          <table:table-cell table:style-name="ce9" office:value-type="float" office:value="131.76" calcext:value-type="float">
            <text:p>131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MOREA/FABIO</text:p>
          </table:table-cell>
          <table:table-cell table:style-name="ce9" office:value-type="float" office:value="5836.48" calcext:value-type="float">
            <text:p>5.836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DELMATTI/SILAS MARIA</text:p>
          </table:table-cell>
          <table:table-cell table:style-name="ce9" office:value-type="float" office:value="3220" calcext:value-type="float">
            <text:p>3.2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DELMATTI/SILAS MARIA</text:p>
          </table:table-cell>
          <table:table-cell table:style-name="ce9" office:value-type="float" office:value="8277.41" calcext:value-type="float">
            <text:p>8.277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 SOC. BOSCO VERDE ONLUS</text:p>
          </table:table-cell>
          <table:table-cell table:style-name="ce9" office:value-type="float" office:value="1442.4" calcext:value-type="float">
            <text:p>1.442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LBERTI 1954 SAS DI ALBERTI RAFFAELLA &amp;amp; C,</text:p>
          </table:table-cell>
          <table:table-cell table:style-name="ce9" office:value-type="float" office:value="2910.73" calcext:value-type="float">
            <text:p>2.910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7226.5" calcext:value-type="float">
            <text:p>7.226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OZZOLINO/MATTEO <text:s/>TECNOSYSTEM</text:p>
          </table:table-cell>
          <table:table-cell table:style-name="ce9" office:value-type="float" office:value="4088.83" calcext:value-type="float">
            <text:p>4.088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ALBERTI 1954 SAS DI ALBERTI RAFFAELLA &amp;amp; C,</text:p>
          </table:table-cell>
          <table:table-cell table:style-name="ce9" office:value-type="float" office:value="21788.82" calcext:value-type="float">
            <text:p>21.788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IRALIMPIANTI SAS DI CARLO IRALI &amp;amp; C.</text:p>
          </table:table-cell>
          <table:table-cell table:style-name="ce9" office:value-type="float" office:value="293" calcext:value-type="float">
            <text:p>29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float" office:value="3135.4" calcext:value-type="float">
            <text:p>3.135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9412.31" calcext:value-type="float">
            <text:p>9.412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EDICOLA CARTOLERIA LONGONI MARIA GRAZIA</text:p>
          </table:table-cell>
          <table:table-cell table:style-name="ce9" office:value-type="float" office:value="50.51" calcext:value-type="float">
            <text:p>50,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62.25" calcext:value-type="float">
            <text:p>62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348.68" calcext:value-type="float">
            <text:p>348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RETABLO SRL</text:p>
          </table:table-cell>
          <table:table-cell table:style-name="ce9" office:value-type="float" office:value="122.44" calcext:value-type="float">
            <text:p>122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RETABLO SRL</text:p>
          </table:table-cell>
          <table:table-cell table:style-name="ce9" office:value-type="float" office:value="159.94" calcext:value-type="float">
            <text:p>159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RETABLO SRL</text:p>
          </table:table-cell>
          <table:table-cell table:style-name="ce9" office:value-type="float" office:value="1283.54" calcext:value-type="float">
            <text:p>1.283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RETABLO SRL</text:p>
          </table:table-cell>
          <table:table-cell table:style-name="ce9" office:value-type="float" office:value="6094.69" calcext:value-type="float">
            <text:p>6.094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float" office:value="4353.99" calcext:value-type="float">
            <text:p>4.35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IRES PIEMONTE – ISTITUTO DI RICERCHE ECONOMICO SOCIALI</text:p>
          </table:table-cell>
          <table:table-cell table:style-name="ce9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MARIA IMMACOLATA SOC. COOPERATIVA</text:p>
          </table:table-cell>
          <table:table-cell table:style-name="ce9" office:value-type="float" office:value="52.42" calcext:value-type="float">
            <text:p>52,4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9" office:value-type="float" office:value="2.16" calcext:value-type="float">
            <text:p>2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9" office:value-type="float" office:value="9.84" calcext:value-type="float">
            <text:p>9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0/11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BONFANTI/TERESINA</text:p>
          </table:table-cell>
          <table:table-cell table:style-name="ce9" office:value-type="float" office:value="112.2" calcext:value-type="float">
            <text:p>112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ANNOBA SRL</text:p>
          </table:table-cell>
          <table:table-cell table:style-name="ce9" office:value-type="float" office:value="2150" calcext:value-type="float">
            <text:p>2.1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.LLI CHIESA S.N.C</text:p>
          </table:table-cell>
          <table:table-cell table:style-name="ce9" office:value-type="float" office:value="680.76" calcext:value-type="float">
            <text:p>680,7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262.43" calcext:value-type="float">
            <text:p>262,4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3271.4" calcext:value-type="float">
            <text:p>3.271,4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23.44" calcext:value-type="float">
            <text:p>23,4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915.24" calcext:value-type="float">
            <text:p>915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226.15" calcext:value-type="float">
            <text:p>226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ROMBALDI LUIGI &amp;amp; C. SNC</text:p>
          </table:table-cell>
          <table:table-cell table:style-name="ce9" office:value-type="float" office:value="1135.82" calcext:value-type="float">
            <text:p>1.135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BOZ FORNITURE DI BOZ ADOLFO</text:p>
          </table:table-cell>
          <table:table-cell table:style-name="ce9" office:value-type="float" office:value="1332.24" calcext:value-type="float">
            <text:p>1.332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F.LLI CHIESA S.N.C</text:p>
          </table:table-cell>
          <table:table-cell table:style-name="ce9" office:value-type="float" office:value="1954.93" calcext:value-type="float">
            <text:p>1.954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15.45" calcext:value-type="float">
            <text:p>15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9" office:value-type="float" office:value="1183.45" calcext:value-type="float">
            <text:p>1.183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350" calcext:value-type="float">
            <text:p>3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140" calcext:value-type="float">
            <text:p>1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580.62" calcext:value-type="float">
            <text:p>580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AGENZIA DELLE ENTRATE - ROMA</text:p>
          </table:table-cell>
          <table:table-cell table:style-name="ce9" office:value-type="float" office:value="950" calcext:value-type="float">
            <text:p>9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247.6" calcext:value-type="float">
            <text:p>24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2.99.005 - Spese per commissioni e comitati dell'Ente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224.04" calcext:value-type="float">
            <text:p>224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ONDARETE SAS</text:p>
          </table:table-cell>
          <table:table-cell table:style-name="ce9" office:value-type="float" office:value="31720" calcext:value-type="float">
            <text:p>31.7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APIS SNC DI PARISI A.PUNZI R.</text:p>
          </table:table-cell>
          <table:table-cell table:style-name="ce9" office:value-type="float" office:value="5500" calcext:value-type="float">
            <text:p>5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6909.34" calcext:value-type="float">
            <text:p>6.909,3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47299.6" calcext:value-type="float">
            <text:p>47.299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PICHLER/EVA</text:p>
          </table:table-cell>
          <table:table-cell table:style-name="ce9" office:value-type="float" office:value="388.92" calcext:value-type="float">
            <text:p>388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JAGER/HORST</text:p>
          </table:table-cell>
          <table:table-cell table:style-name="ce9" office:value-type="float" office:value="388.92" calcext:value-type="float">
            <text:p>388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LONNA ROMANO/PAOLO</text:p>
          </table:table-cell>
          <table:table-cell table:style-name="ce9" office:value-type="float" office:value="1647.92" calcext:value-type="float">
            <text:p>1.647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1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LONNA ROMANO/LIVIO</text:p>
          </table:table-cell>
          <table:table-cell table:style-name="ce9" office:value-type="float" office:value="1647.92" calcext:value-type="float">
            <text:p>1.647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NTRA EXPRESS S.R.L.</text:p>
          </table:table-cell>
          <table:table-cell table:style-name="ce9" office:value-type="float" office:value="438.91" calcext:value-type="float">
            <text:p>438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9" office:value-type="float" office:value="202.52" calcext:value-type="float">
            <text:p>202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2401.12" calcext:value-type="float">
            <text:p>2.401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441.82" calcext:value-type="float">
            <text:p>441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24.15" calcext:value-type="float">
            <text:p>24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928.44" calcext:value-type="float">
            <text:p>928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NNATA/MARIA</text:p>
          </table:table-cell>
          <table:table-cell table:style-name="ce9" office:value-type="float" office:value="240" calcext:value-type="float">
            <text:p>2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OCIAZIONE SUB VERBANIA ODV</text:p>
          </table:table-cell>
          <table:table-cell table:style-name="ce9" office:value-type="float" office:value="793" calcext:value-type="float">
            <text:p>79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61.12" calcext:value-type="float">
            <text:p>61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549.35" calcext:value-type="float">
            <text:p>549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80.24" calcext:value-type="float">
            <text:p>80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92.96" calcext:value-type="float">
            <text:p>92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ESTRA ENERGIE SRL</text:p>
          </table:table-cell>
          <table:table-cell table:style-name="ce9" office:value-type="float" office:value="223.11" calcext:value-type="float">
            <text:p>223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TUDIO ASSOCIATO GEOTER</text:p>
          </table:table-cell>
          <table:table-cell table:style-name="ce9" office:value-type="float" office:value="576.45" calcext:value-type="float">
            <text:p>576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189.34" calcext:value-type="float">
            <text:p>189,3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CRIMA SRL</text:p>
          </table:table-cell>
          <table:table-cell table:style-name="ce9" office:value-type="float" office:value="305" calcext:value-type="float">
            <text:p>30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25.65" calcext:value-type="float">
            <text:p>25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MPIANTI &amp;amp; STRUTTURE SRL</text:p>
          </table:table-cell>
          <table:table-cell table:style-name="ce9" office:value-type="float" office:value="884.5" calcext:value-type="float">
            <text:p>884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float" office:value="42.33" calcext:value-type="float">
            <text:p>42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BARBERI RESTAURI S.R.L.</text:p>
          </table:table-cell>
          <table:table-cell table:style-name="ce9" office:value-type="float" office:value="11895" calcext:value-type="float">
            <text:p>11.89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5672.35" calcext:value-type="float">
            <text:p>5.672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9" office:value-type="float" office:value="756.83" calcext:value-type="float">
            <text:p>756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9" office:value-type="float" office:value="7568.29" calcext:value-type="float">
            <text:p>7.568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9" office:value-type="float" office:value="221.46" calcext:value-type="float">
            <text:p>221,4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48.72" calcext:value-type="float">
            <text:p>48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30" calcext:value-type="float">
            <text:p>3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9" office:value-type="float" office:value="295.86" calcext:value-type="float">
            <text:p>295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9" office:value-type="float" office:value="1559.04" calcext:value-type="float">
            <text:p>1.559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A.S.L. V.C.O.</text:p>
          </table:table-cell>
          <table:table-cell table:style-name="ce9" office:value-type="float" office:value="815.1" calcext:value-type="float">
            <text:p>815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float" office:value="209.84" calcext:value-type="float">
            <text:p>209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4526.18" calcext:value-type="float">
            <text:p>4.526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191.54" calcext:value-type="float">
            <text:p>191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4703.47" calcext:value-type="float">
            <text:p>4.703,4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PRESSLINE SRL</text:p>
          </table:table-cell>
          <table:table-cell table:style-name="ce9" office:value-type="float" office:value="394.06" calcext:value-type="float">
            <text:p>394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ERREBIAN SPA</text:p>
          </table:table-cell>
          <table:table-cell table:style-name="ce9" office:value-type="float" office:value="117.12" calcext:value-type="float">
            <text:p>117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ROCTER &amp;amp; GAMBLE S.R.L.</text:p>
          </table:table-cell>
          <table:table-cell table:style-name="ce9" office:value-type="float" office:value="180.84" calcext:value-type="float">
            <text:p>180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BALLARDINI/DAVIDE</text:p>
          </table:table-cell>
          <table:table-cell table:style-name="ce9" office:value-type="float" office:value="634.64" calcext:value-type="float">
            <text:p>634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LFARMA SRL</text:p>
          </table:table-cell>
          <table:table-cell table:style-name="ce9" office:value-type="float" office:value="203.5" calcext:value-type="float">
            <text:p>203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float" office:value="129.5" calcext:value-type="float">
            <text:p>129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float" office:value="302.5" calcext:value-type="float">
            <text:p>302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66" calcext:value-type="float">
            <text:p>6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float" office:value="593.5" calcext:value-type="float">
            <text:p>593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BORATOIRES BOIRON SRL</text:p>
          </table:table-cell>
          <table:table-cell table:style-name="ce9" office:value-type="float" office:value="339.72" calcext:value-type="float">
            <text:p>339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EGAF EDIZIONI SRL</text:p>
          </table:table-cell>
          <table:table-cell table:style-name="ce9" office:value-type="float" office:value="986" calcext:value-type="float">
            <text:p>98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YLAN ITALIA SRL</text:p>
          </table:table-cell>
          <table:table-cell table:style-name="ce9" office:value-type="float" office:value="50.96" calcext:value-type="float">
            <text:p>50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5/11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9" office:value-type="float" office:value="201.23" calcext:value-type="float">
            <text:p>201,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float" office:value="2854.3" calcext:value-type="float">
            <text:p>2.854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47472.46" calcext:value-type="float">
            <text:p>47.472,4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BONORI ANTONIO &amp;amp; FIGLIO ARTIGIANO EDILE</text:p>
          </table:table-cell>
          <table:table-cell table:style-name="ce9" office:value-type="float" office:value="3904" calcext:value-type="float">
            <text:p>3.90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RESA EDILE COLOMBO SILVIO DI COLOMBO GEOM. UMBERTO SAS</text:p>
          </table:table-cell>
          <table:table-cell table:style-name="ce9" office:value-type="float" office:value="3606.32" calcext:value-type="float">
            <text:p>3.606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IMPRESA EDILE COLOMBO SILVIO DI COLOMBO GEOM. UMBERTO SAS</text:p>
          </table:table-cell>
          <table:table-cell table:style-name="ce9" office:value-type="float" office:value="30500" calcext:value-type="float">
            <text:p>30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ASD TENNIS ALTIORA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RISVEGLIO SOCIETA' COOPERATIVA SOCIALE PER AZIONI</text:p>
          </table:table-cell>
          <table:table-cell table:style-name="ce9" office:value-type="float" office:value="6263.55" calcext:value-type="float">
            <text:p>6.263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MALU' SRL</text:p>
          </table:table-cell>
          <table:table-cell table:style-name="ce9" office:value-type="float" office:value="4563.05" calcext:value-type="float">
            <text:p>4.563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MALU' SRL</text:p>
          </table:table-cell>
          <table:table-cell table:style-name="ce9" office:value-type="float" office:value="9743.73" calcext:value-type="float">
            <text:p>9.743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5700.29" calcext:value-type="float">
            <text:p>5.700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9255.74" calcext:value-type="float">
            <text:p>9.255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10321.71" calcext:value-type="float">
            <text:p>10.321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1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15343.98" calcext:value-type="float">
            <text:p>15.343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7/11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133.1" calcext:value-type="float">
            <text:p>133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95.35" calcext:value-type="float">
            <text:p>395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2111.6" calcext:value-type="float">
            <text:p>2.111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190.98" calcext:value-type="float">
            <text:p>190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9" office:value-type="float" office:value="121.25" calcext:value-type="float">
            <text:p>121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9" office:value-type="float" office:value="26.68" calcext:value-type="float">
            <text:p>26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2" calcext:value-type="float">
            <text:p>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1720" calcext:value-type="float">
            <text:p>1.7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4028.57" calcext:value-type="float">
            <text:p>4.028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4374.02" calcext:value-type="float">
            <text:p>4.374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419.91" calcext:value-type="float">
            <text:p>419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999.78" calcext:value-type="float">
            <text:p>999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1399.68" calcext:value-type="float">
            <text:p>1.399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8/11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349.92" calcext:value-type="float">
            <text:p>349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OBI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MEGNA</text:p>
          </table:table-cell>
          <table:table-cell table:style-name="ce9" office:value-type="float" office:value="11.76" calcext:value-type="float">
            <text:p>11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PREMEN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INTEL MEDIA PUBBLICITA' S.R.L.</text:p>
          </table:table-cell>
          <table:table-cell table:style-name="ce9" office:value-type="float" office:value="1022.5" calcext:value-type="float">
            <text:p>1.022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902.8" calcext:value-type="float">
            <text:p>902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CONDOMINIO TRE ROBINIE</text:p>
          </table:table-cell>
          <table:table-cell table:style-name="ce9" office:value-type="float" office:value="2390.73" calcext:value-type="float">
            <text:p>2.390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GIACONE/FRANCESCA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GERBI/VALTER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MEDINA/IVANA RITA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FORMANAGEMENT SRL</text:p>
          </table:table-cell>
          <table:table-cell table:style-name="ce9" office:value-type="float" office:value="3864.96" calcext:value-type="float">
            <text:p>3.864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25790.57" calcext:value-type="float">
            <text:p>25.790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9" office:value-type="float" office:value="2291.67" calcext:value-type="float">
            <text:p>2.291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DEGIORGI &amp;amp; MACALLI S.R.L.</text:p>
          </table:table-cell>
          <table:table-cell table:style-name="ce9" office:value-type="float" office:value="1195.6" calcext:value-type="float">
            <text:p>1.195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ENTRO PER LA SALUTE DEL BAMBINO O.N.L.U.S.</text:p>
          </table:table-cell>
          <table:table-cell table:style-name="ce9" office:value-type="float" office:value="800" calcext:value-type="float">
            <text:p>8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INTEREUROP CALZATURE DI MARINONI B. E S. SNC</text:p>
          </table:table-cell>
          <table:table-cell table:style-name="ce9" office:value-type="float" office:value="130" calcext:value-type="float">
            <text:p>13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float" office:value="351.36" calcext:value-type="float">
            <text:p>351,3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5.003 - Dispositivi medici</text:p>
          </table:table-cell>
          <table:table-cell table:style-name="ce6" office:value-type="string" calcext:value-type="string">
            <text:p>PRESENT-MORE SRL</text:p>
          </table:table-cell>
          <table:table-cell table:style-name="ce9" office:value-type="float" office:value="378" calcext:value-type="float">
            <text:p>37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130.08" calcext:value-type="float">
            <text:p>130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62.69" calcext:value-type="float">
            <text:p>62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48.47" calcext:value-type="float">
            <text:p>48,4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TA SERVICE SRL</text:p>
          </table:table-cell>
          <table:table-cell table:style-name="ce9" office:value-type="float" office:value="1080.87" calcext:value-type="float">
            <text:p>1.080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25.6" calcext:value-type="float">
            <text:p>25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float" office:value="385.5" calcext:value-type="float">
            <text:p>385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GRAFER SRL</text:p>
          </table:table-cell>
          <table:table-cell table:style-name="ce9" office:value-type="float" office:value="147.02" calcext:value-type="float">
            <text:p>147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float" office:value="690.52" calcext:value-type="float">
            <text:p>690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float" office:value="297625.32" calcext:value-type="float">
            <text:p>297.625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1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10439.68" calcext:value-type="float">
            <text:p>10.439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3018.81" calcext:value-type="float">
            <text:p>3.018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BOVONE/CHIARA</text:p>
          </table:table-cell>
          <table:table-cell table:style-name="ce9" office:value-type="float" office:value="1151.96" calcext:value-type="float">
            <text:p>1.151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TECSE ENGINEERING STUDIO ASSOCIATO</text:p>
          </table:table-cell>
          <table:table-cell table:style-name="ce9" office:value-type="float" office:value="10298.28" calcext:value-type="float">
            <text:p>10.298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RCO SALETTI</text:p>
          </table:table-cell>
          <table:table-cell table:style-name="ce9" office:value-type="float" office:value="28191.4" calcext:value-type="float">
            <text:p>28.191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TERRA.CON SRL</text:p>
          </table:table-cell>
          <table:table-cell table:style-name="ce9" office:value-type="float" office:value="85008.27" calcext:value-type="float">
            <text:p>85.008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EFFECI COSTRUZIONI SRL</text:p>
          </table:table-cell>
          <table:table-cell table:style-name="ce9" office:value-type="float" office:value="146394.14" calcext:value-type="float">
            <text:p>146.394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TERRA.CON SRL</text:p>
          </table:table-cell>
          <table:table-cell table:style-name="ce9" office:value-type="float" office:value="211815.7" calcext:value-type="float">
            <text:p>211.815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2245.93" calcext:value-type="float">
            <text:p>2.245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5710.28" calcext:value-type="float">
            <text:p>5.710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10415.31" calcext:value-type="float">
            <text:p>10.415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MGE DI MORENO GARLANDO&amp;amp;CO SNC</text:p>
          </table:table-cell>
          <table:table-cell table:style-name="ce9" office:value-type="float" office:value="16749" calcext:value-type="float">
            <text:p>16.74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104153.09" calcext:value-type="float">
            <text:p>104.153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SHARING SRL</text:p>
          </table:table-cell>
          <table:table-cell table:style-name="ce9" office:value-type="float" office:value="334.8" calcext:value-type="float">
            <text:p>334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float" office:value="102" calcext:value-type="float">
            <text:p>10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POLYEDRA SPA</text:p>
          </table:table-cell>
          <table:table-cell table:style-name="ce9" office:value-type="float" office:value="2732.41" calcext:value-type="float">
            <text:p>2.732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FERRETTI/ANDREA</text:p>
          </table:table-cell>
          <table:table-cell table:style-name="ce9" office:value-type="float" office:value="1195.6" calcext:value-type="float">
            <text:p>1.195,6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3051.4" calcext:value-type="float">
            <text:p>3.051,4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1327.09" calcext:value-type="float">
            <text:p>1.327,0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174.45" calcext:value-type="float">
            <text:p>174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3050" calcext:value-type="float">
            <text:p>3.0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3050" calcext:value-type="float">
            <text:p>3.0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CO SPURGHI SCARSETTI CLAUDIO &amp;amp; C.SAS</text:p>
          </table:table-cell>
          <table:table-cell table:style-name="ce9" office:value-type="float" office:value="5316.88" calcext:value-type="float">
            <text:p>5.316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4230.96" calcext:value-type="float">
            <text:p>4.230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DEGIORGI &amp;amp; MACALLI S.R.L.</text:p>
          </table:table-cell>
          <table:table-cell table:style-name="ce9" office:value-type="float" office:value="3535.56" calcext:value-type="float">
            <text:p>3.535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912.18" calcext:value-type="float">
            <text:p>1.912,1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ENTRO PSICOPEDAGOGICO PER LA PACE E LA GESTIONE DEI CONFLITTI S.C.S. ONLUS</text:p>
          </table:table-cell>
          <table:table-cell table:style-name="ce9" office:value-type="float" office:value="288" calcext:value-type="float">
            <text:p>28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SERVIZI INNOVATIVI SRL</text:p>
          </table:table-cell>
          <table:table-cell table:style-name="ce9" office:value-type="float" office:value="6324.48" calcext:value-type="float">
            <text:p>6.324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YLAN ITALIA SRL</text:p>
          </table:table-cell>
          <table:table-cell table:style-name="ce9" office:value-type="float" office:value="6681.84" calcext:value-type="float">
            <text:p>6.681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9.001 - Gestione e manutenzione applicazion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6830.78" calcext:value-type="float">
            <text:p>6.830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ALP SRL</text:p>
          </table:table-cell>
          <table:table-cell table:style-name="ce9" office:value-type="float" office:value="830.82" calcext:value-type="float">
            <text:p>830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300" calcext:value-type="float">
            <text:p>1.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STC MANAGING SRL</text:p>
          </table:table-cell>
          <table:table-cell table:style-name="ce9" office:value-type="float" office:value="375.84" calcext:value-type="float">
            <text:p>375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LEXMEDIA SRL</text:p>
          </table:table-cell>
          <table:table-cell table:style-name="ce9" office:value-type="float" office:value="499.66" calcext:value-type="float">
            <text:p>499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ARCO VITI FARMACEUTICI SPA</text:p>
          </table:table-cell>
          <table:table-cell table:style-name="ce9" office:value-type="float" office:value="752.28" calcext:value-type="float">
            <text:p>752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ARUBA SPA</text:p>
          </table:table-cell>
          <table:table-cell table:style-name="ce9" office:value-type="float" office:value="707.99" calcext:value-type="float">
            <text:p>7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9" office:value-type="float" office:value="1512.8" calcext:value-type="float">
            <text:p>1.512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9.007 - Servizi di gestione documentale</text:p>
          </table:table-cell>
          <table:table-cell table:style-name="ce6" office:value-type="string" calcext:value-type="string">
            <text:p>ATLANTIDEE SRL</text:p>
          </table:table-cell>
          <table:table-cell table:style-name="ce9" office:value-type="float" office:value="297.68" calcext:value-type="float">
            <text:p>297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2.02.01.07.999 - Hardware n.a.c.</text:p>
          </table:table-cell>
          <table:table-cell table:style-name="ce6" office:value-type="string" calcext:value-type="string">
            <text:p>ATLANTIDEE SRL</text:p>
          </table:table-cell>
          <table:table-cell table:style-name="ce9" office:value-type="float" office:value="2720.6" calcext:value-type="float">
            <text:p>2.720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float" office:value="704.92" calcext:value-type="float">
            <text:p>704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float" office:value="1085.8" calcext:value-type="float">
            <text:p>1.085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2.02.01.03.001 - Mobili e arredi per ufficio</text:p>
          </table:table-cell>
          <table:table-cell table:style-name="ce6" office:value-type="string" calcext:value-type="string">
            <text:p>2V SNC DI VADA ENEA &amp;amp; VIETTI RENATO</text:p>
          </table:table-cell>
          <table:table-cell table:style-name="ce9" office:value-type="float" office:value="4552.67" calcext:value-type="float">
            <text:p>4.552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9" office:value-type="float" office:value="553.07" calcext:value-type="float">
            <text:p>553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MAGEST SERVIZI SAS DI MANCINELLI F.&amp;amp;C.</text:p>
          </table:table-cell>
          <table:table-cell table:style-name="ce9" office:value-type="float" office:value="732" calcext:value-type="float">
            <text:p>73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2641.87" calcext:value-type="float">
            <text:p>2.641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1879.97" calcext:value-type="float">
            <text:p>1.879,9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float" office:value="147662.22" calcext:value-type="float">
            <text:p>147.662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VELOCAR</text:p>
          </table:table-cell>
          <table:table-cell table:style-name="ce9" office:value-type="float" office:value="14999.9" calcext:value-type="float">
            <text:p>14.999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11209.93" calcext:value-type="float">
            <text:p>11.209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500.71" calcext:value-type="float">
            <text:p>500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68.41" calcext:value-type="float">
            <text:p>68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93.38" calcext:value-type="float">
            <text:p>93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538.4" calcext:value-type="float">
            <text:p>538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6715.24" calcext:value-type="float">
            <text:p>16.715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613.83" calcext:value-type="float">
            <text:p>613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228.81" calcext:value-type="float">
            <text:p>228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1733.09" calcext:value-type="float">
            <text:p>31.733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4057.95" calcext:value-type="float">
            <text:p>4.057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2154.02" calcext:value-type="float">
            <text:p>2.154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907.75" calcext:value-type="float">
            <text:p>3.907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3691.51" calcext:value-type="float">
            <text:p>3.691,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341.47" calcext:value-type="float">
            <text:p>1.341,4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265.63" calcext:value-type="float">
            <text:p>2.265,6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46.02" calcext:value-type="float">
            <text:p>246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800.91" calcext:value-type="float">
            <text:p>2.800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67.05" calcext:value-type="float">
            <text:p>167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34.11" calcext:value-type="float">
            <text:p>134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4.1" calcext:value-type="float">
            <text:p>14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296.71" calcext:value-type="float">
            <text:p>296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135.62" calcext:value-type="float">
            <text:p>1.135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1866.76" calcext:value-type="float">
            <text:p>1.866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ISTITUTO COMPRENSIVO ANNA ANTONINI DI VERBANIA TROBASO</text:p>
          </table:table-cell>
          <table:table-cell table:style-name="ce9" office:value-type="float" office:value="5168.76" calcext:value-type="float">
            <text:p>5.168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OMUNE DI VERBANIA</text:p>
          </table:table-cell>
          <table:table-cell table:style-name="ce9" office:value-type="float" office:value="4535.95" calcext:value-type="float">
            <text:p>4.535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4.03.02.001 - Trasferimenti correnti a altre imprese partecipate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5631.72" calcext:value-type="float">
            <text:p>5.631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256.2" calcext:value-type="float">
            <text:p>256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790.59" calcext:value-type="float">
            <text:p>1.790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5037.6" calcext:value-type="float">
            <text:p>5.03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MANENTI S.R.L.</text:p>
          </table:table-cell>
          <table:table-cell table:style-name="ce9" office:value-type="float" office:value="732" calcext:value-type="float">
            <text:p>73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9" office:value-type="float" office:value="420" calcext:value-type="float">
            <text:p>4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MARCHIONINI/ANDREA</text:p>
          </table:table-cell>
          <table:table-cell table:style-name="ce9" office:value-type="float" office:value="2728" calcext:value-type="float">
            <text:p>2.72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MARCHIONINI/ANDREA</text:p>
          </table:table-cell>
          <table:table-cell table:style-name="ce9" office:value-type="float" office:value="1772.03" calcext:value-type="float">
            <text:p>1.772,0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DELLE ENTRATE-RISCOSSIONE - PROVINCIA DEL VERBANO-CUSIO-OSSOLA</text:p>
          </table:table-cell>
          <table:table-cell table:style-name="ce9" office:value-type="float" office:value="10627.97" calcext:value-type="float">
            <text:p>10.627,9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1407" calcext:value-type="float">
            <text:p>1.40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1091" calcext:value-type="float">
            <text:p>1.09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306.7" calcext:value-type="float">
            <text:p>306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431.1" calcext:value-type="float">
            <text:p>431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4/11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81.4" calcext:value-type="float">
            <text:p>81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15.003 - Contratti di servizio per il trasporto di disabili e anziani</text:p>
          </table:table-cell>
          <table:table-cell table:style-name="ce6" office:value-type="string" calcext:value-type="string">
            <text:p>CALEGARO/PAOLO</text:p>
          </table:table-cell>
          <table:table-cell table:style-name="ce9" office:value-type="float" office:value="670" calcext:value-type="float">
            <text:p>6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4.02.02.999 - Altri assegni e sussidi assistenziali</text:p>
          </table:table-cell>
          <table:table-cell table:style-name="ce6" office:value-type="string" calcext:value-type="string">
            <text:p>CALEGARO/PAOLO</text:p>
          </table:table-cell>
          <table:table-cell table:style-name="ce9" office:value-type="float" office:value="700" calcext:value-type="float">
            <text:p>7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CRAF S.P.A. AZIENDE CHIMICHE RIUNITE ANGELINI FRANCESCO</text:p>
          </table:table-cell>
          <table:table-cell table:style-name="ce9" office:value-type="float" office:value="219.15" calcext:value-type="float">
            <text:p>219,1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RL SNC DI RIGONI</text:p>
          </table:table-cell>
          <table:table-cell table:style-name="ce9" office:value-type="float" office:value="105.2" calcext:value-type="float">
            <text:p>105,2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RL SNC DI RIGONI</text:p>
          </table:table-cell>
          <table:table-cell table:style-name="ce9" office:value-type="float" office:value="161.2" calcext:value-type="float">
            <text:p>161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3504.94" calcext:value-type="float">
            <text:p>3.504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9" office:value-type="float" office:value="1820.83" calcext:value-type="float">
            <text:p>1.820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221.41" calcext:value-type="float">
            <text:p>221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BONETTI/VANIA</text:p>
          </table:table-cell>
          <table:table-cell table:style-name="ce9" office:value-type="float" office:value="116.91" calcext:value-type="float">
            <text:p>116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09.008 - Manutenzione ordinaria e riparazioni di beni immobili</text:p>
          </table:table-cell>
          <table:table-cell table:style-name="ce6" office:value-type="string" calcext:value-type="string">
            <text:p>PTMATIC SRL</text:p>
          </table:table-cell>
          <table:table-cell table:style-name="ce9" office:value-type="float" office:value="2426.58" calcext:value-type="float">
            <text:p>2.426,5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18.001 - Spese per accertamenti sanitari resi necessari dall'attività lavorativa</text:p>
          </table:table-cell>
          <table:table-cell table:style-name="ce6" office:value-type="string" calcext:value-type="string">
            <text:p>CAP &amp;amp; G CONSULTING SRL</text:p>
          </table:table-cell>
          <table:table-cell table:style-name="ce9" office:value-type="float" office:value="1805.8" calcext:value-type="float">
            <text:p>1.805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BIBLIONOVA SOCIETA' COOPERATIVA</text:p>
          </table:table-cell>
          <table:table-cell table:style-name="ce9" office:value-type="float" office:value="1800" calcext:value-type="float">
            <text:p>1.8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PUNTOLINEA S.N.C. DI MINIONI A. E F.</text:p>
          </table:table-cell>
          <table:table-cell table:style-name="ce9" office:value-type="float" office:value="8953.42" calcext:value-type="float">
            <text:p>8.953,4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float" office:value="57997.86" calcext:value-type="float">
            <text:p>57.997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5/11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CONGREGAZIONE DI GESU' SACERDOTE</text:p>
          </table:table-cell>
          <table:table-cell table:style-name="ce9" office:value-type="float" office:value="9726.15" calcext:value-type="float">
            <text:p>9.726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I.C.I.S. SOCIETA' DI INGEGNERIA SRL</text:p>
          </table:table-cell>
          <table:table-cell table:style-name="ce9" office:value-type="float" office:value="2783.43" calcext:value-type="float">
            <text:p>2.783,4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I.C.I.S. SOCIETA' DI INGEGNERIA SRL</text:p>
          </table:table-cell>
          <table:table-cell table:style-name="ce9" office:value-type="float" office:value="15772.77" calcext:value-type="float">
            <text:p>15.772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331.45" calcext:value-type="float">
            <text:p>331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1878.25" calcext:value-type="float">
            <text:p>1.878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3314.57" calcext:value-type="float">
            <text:p>3.314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10.999 - Beni immobili di valore culturale, storico ed artistico n.a.c.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18782.54" calcext:value-type="float">
            <text:p>18.782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CREA.MI SRL</text:p>
          </table:table-cell>
          <table:table-cell table:style-name="ce9" office:value-type="float" office:value="27940" calcext:value-type="float">
            <text:p>27.9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8/11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CREA.MI SRL</text:p>
          </table:table-cell>
          <table:table-cell table:style-name="ce9" office:value-type="float" office:value="127000" calcext:value-type="float">
            <text:p>127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40.28" calcext:value-type="float">
            <text:p>40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0.57" calcext:value-type="float">
            <text:p>20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1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12.87" calcext:value-type="float">
            <text:p>212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E20VB</text:p>
          </table:table-cell>
          <table:table-cell table:style-name="ce9" office:value-type="float" office:value="1250" calcext:value-type="float">
            <text:p>1.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135.71" calcext:value-type="float">
            <text:p>135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RINA MONTI STELLA</text:p>
          </table:table-cell>
          <table:table-cell table:style-name="ce9" office:value-type="float" office:value="5225.41" calcext:value-type="float">
            <text:p>5.225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INAIL ISTITUTO NAZIONALE</text:p>
          </table:table-cell>
          <table:table-cell table:style-name="ce9" office:value-type="float" office:value="186" calcext:value-type="float">
            <text:p>18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ISTITUTO COMPRENSIVO ANNA ANTONINI DI VERBANIA TROBASO</text:p>
          </table:table-cell>
          <table:table-cell table:style-name="ce9" office:value-type="float" office:value="2173.6" calcext:value-type="float">
            <text:p>2.173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float" office:value="2417.76" calcext:value-type="float">
            <text:p>2.417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511.02" calcext:value-type="float">
            <text:p>511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899.4" calcext:value-type="float">
            <text:p>899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256.79" calcext:value-type="float">
            <text:p>256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DREAM ENTERTAINMENT SRL</text:p>
          </table:table-cell>
          <table:table-cell table:style-name="ce9" office:value-type="float" office:value="235.77" calcext:value-type="float">
            <text:p>235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ONDAZIONE CENTRO EVENTI IL MAGGIORE DI VERBANIA</text:p>
          </table:table-cell>
          <table:table-cell table:style-name="ce9" office:value-type="float" office:value="244" calcext:value-type="float">
            <text:p>24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8.001 - Leasing operativo di mezzi di trasporto</text:p>
          </table:table-cell>
          <table:table-cell table:style-name="ce6" office:value-type="string" calcext:value-type="string">
            <text:p>LEASEPLAN ITALIA S.P.A</text:p>
          </table:table-cell>
          <table:table-cell table:style-name="ce9" office:value-type="float" office:value="931.11" calcext:value-type="float">
            <text:p>931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INFO SRL</text:p>
          </table:table-cell>
          <table:table-cell table:style-name="ce9" office:value-type="float" office:value="870" calcext:value-type="float">
            <text:p>8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9" office:value-type="float" office:value="1647.07" calcext:value-type="float">
            <text:p>1.647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ANT'ANNA HOTEL SRL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BERTERO TECHNOLOGIES SAS DI BERTERO SEBASTIANO</text:p>
          </table:table-cell>
          <table:table-cell table:style-name="ce9" office:value-type="float" office:value="1281" calcext:value-type="float">
            <text:p>1.28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G.P.S. S.R.L.</text:p>
          </table:table-cell>
          <table:table-cell table:style-name="ce9" office:value-type="float" office:value="24.4" calcext:value-type="float">
            <text:p>24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float" office:value="5077.48" calcext:value-type="float">
            <text:p>5.077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80.99" calcext:value-type="float">
            <text:p>80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655.5" calcext:value-type="float">
            <text:p>655,5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1220" calcext:value-type="float">
            <text:p>1.2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PUNTOLINEA S.N.C. DI MINIONI A. E F.</text:p>
          </table:table-cell>
          <table:table-cell table:style-name="ce9" office:value-type="float" office:value="815.57" calcext:value-type="float">
            <text:p>815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5368" calcext:value-type="float">
            <text:p>5.36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CERUTTI &amp;amp; POZZI SRL</text:p>
          </table:table-cell>
          <table:table-cell table:style-name="ce9" office:value-type="float" office:value="51.47" calcext:value-type="float">
            <text:p>51,4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ZUCCHI/GABRIELE</text:p>
          </table:table-cell>
          <table:table-cell table:style-name="ce9" office:value-type="float" office:value="2425.28" calcext:value-type="float">
            <text:p>2.425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ZUCCHI/GABRIELE</text:p>
          </table:table-cell>
          <table:table-cell table:style-name="ce9" office:value-type="float" office:value="11024" calcext:value-type="float">
            <text:p>11.02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TECNO COSTRUZIONI SRL</text:p>
          </table:table-cell>
          <table:table-cell table:style-name="ce9" office:value-type="float" office:value="3241.35" calcext:value-type="float">
            <text:p>3.241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TECNO COSTRUZIONI SRL</text:p>
          </table:table-cell>
          <table:table-cell table:style-name="ce9" office:value-type="float" office:value="32413.57" calcext:value-type="float">
            <text:p>32.413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TECNO COSTRUZIONI SRL</text:p>
          </table:table-cell>
          <table:table-cell table:style-name="ce9" office:value-type="float" office:value="3840.8" calcext:value-type="float">
            <text:p>3.840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TECNO COSTRUZIONI SRL</text:p>
          </table:table-cell>
          <table:table-cell table:style-name="ce9" office:value-type="float" office:value="38407.97" calcext:value-type="float">
            <text:p>38.407,9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7974.72" calcext:value-type="float">
            <text:p>7.974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44.33" calcext:value-type="float">
            <text:p>144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SERVIZIO ELETTRICO NAZIONALE S.P.A.</text:p>
          </table:table-cell>
          <table:table-cell table:style-name="ce9" office:value-type="float" office:value="576.54" calcext:value-type="float">
            <text:p>576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GREMAVI SRL</text:p>
          </table:table-cell>
          <table:table-cell table:style-name="ce9" office:value-type="float" office:value="10980" calcext:value-type="float">
            <text:p>10.98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IANA/DAVIDE</text:p>
          </table:table-cell>
          <table:table-cell table:style-name="ce9" office:value-type="float" office:value="1039.35" calcext:value-type="float">
            <text:p>1.039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IANA/DAVIDE</text:p>
          </table:table-cell>
          <table:table-cell table:style-name="ce9" office:value-type="float" office:value="10393.5" calcext:value-type="float">
            <text:p>10.393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IANA/DAVIDE</text:p>
          </table:table-cell>
          <table:table-cell table:style-name="ce9" office:value-type="float" office:value="3464.5" calcext:value-type="float">
            <text:p>3.464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IANA/DAVIDE</text:p>
          </table:table-cell>
          <table:table-cell table:style-name="ce9" office:value-type="float" office:value="34644.98" calcext:value-type="float">
            <text:p>34.644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float" office:value="4023.75" calcext:value-type="float">
            <text:p>4.023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1/12/2022</text:p>
          </table:table-cell>
          <table:table-cell table:style-name="ce6" office:value-type="string" calcext:value-type="string">
            <text:p>U.2.02.01.09.003 - Fabbricati ad uso scolastico</text:p>
          </table:table-cell>
          <table:table-cell table:style-name="ce6" office:value-type="string" calcext:value-type="string">
            <text:p>SAVOLDI/ANGELO</text:p>
          </table:table-cell>
          <table:table-cell table:style-name="ce9" office:value-type="float" office:value="40237.55" calcext:value-type="float">
            <text:p>40.237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TENNIS ALTIORA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.S.D. VOLUNTAS CALCIO SUNA</text:p>
          </table:table-cell>
          <table:table-cell table:style-name="ce9" office:value-type="float" office:value="3370" calcext:value-type="float">
            <text:p>3.3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SPORT PRO-MOTION</text:p>
          </table:table-cell>
          <table:table-cell table:style-name="ce9" office:value-type="float" office:value="2500" calcext:value-type="float">
            <text:p>2.5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4.01.01.999 - Trasferimenti correnti a altre Amministrazioni Centrali n.a.c.</text:p>
          </table:table-cell>
          <table:table-cell table:style-name="ce6" office:value-type="string" calcext:value-type="string">
            <text:p>V.C.O. FORMAZIONE SOCIETÀ CONSORTILE A RESPONSABILITÀ LIMITATA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87.78" calcext:value-type="float">
            <text:p>87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2998.59" calcext:value-type="float">
            <text:p>2.998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529.67" calcext:value-type="float">
            <text:p>529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9" office:value-type="float" office:value="937" calcext:value-type="float">
            <text:p>93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float" office:value="252.86" calcext:value-type="float">
            <text:p>252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NAUTICA BEGO SRL</text:p>
          </table:table-cell>
          <table:table-cell table:style-name="ce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16.999 - Altre spese per servizi amministrativi</text:p>
          </table:table-cell>
          <table:table-cell table:style-name="ce6" office:value-type="string" calcext:value-type="string">
            <text:p>CSI PIEMONTE</text:p>
          </table:table-cell>
          <table:table-cell table:style-name="ce9" office:value-type="float" office:value="3172" calcext:value-type="float">
            <text:p>3.17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830.83" calcext:value-type="float">
            <text:p>830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1653.24" calcext:value-type="float">
            <text:p>1.653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FONDAZIONE COMUNITARIA DEL V.C.O.</text:p>
          </table:table-cell>
          <table:table-cell table:style-name="ce9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99.004 - Altre spese per consultazioni elettorali dell'ente</text:p>
          </table:table-cell>
          <table:table-cell table:style-name="ce6" office:value-type="string" calcext:value-type="string">
            <text:p>LAVANDERIA MILANESE SRL</text:p>
          </table:table-cell>
          <table:table-cell table:style-name="ce9" office:value-type="float" office:value="605.74" calcext:value-type="float">
            <text:p>605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CANETTA/LORENA</text:p>
          </table:table-cell>
          <table:table-cell table:style-name="ce9" office:value-type="float" office:value="500" calcext:value-type="float">
            <text:p>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MORA/DONATELLA</text:p>
          </table:table-cell>
          <table:table-cell table:style-name="ce9" office:value-type="float" office:value="900" calcext:value-type="float">
            <text:p>9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3C PAYMENT LUXEMBOURG S.A.</text:p>
          </table:table-cell>
          <table:table-cell table:style-name="ce9" office:value-type="float" office:value="175.59" calcext:value-type="float">
            <text:p>175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2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38.63" calcext:value-type="float">
            <text:p>38,6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FLOW-ING SRL</text:p>
          </table:table-cell>
          <table:table-cell table:style-name="ce9" office:value-type="float" office:value="16909.13" calcext:value-type="float">
            <text:p>16.909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ANNOBA SRL</text:p>
          </table:table-cell>
          <table:table-cell table:style-name="ce9" office:value-type="float" office:value="9750.24" calcext:value-type="float">
            <text:p>9.750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GEA GEOLOGI ASSOCIATI</text:p>
          </table:table-cell>
          <table:table-cell table:style-name="ce9" office:value-type="float" office:value="5756.3" calcext:value-type="float">
            <text:p>5.756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TORI/MAURIZIO</text:p>
          </table:table-cell>
          <table:table-cell table:style-name="ce9" office:value-type="float" office:value="5564.42" calcext:value-type="float">
            <text:p>5.564,4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/ANTONIO</text:p>
          </table:table-cell>
          <table:table-cell table:style-name="ce9" office:value-type="float" office:value="610.93" calcext:value-type="float">
            <text:p>610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CAMPOVERDE LOPEZ/GIPSY MAGALY</text:p>
          </table:table-cell>
          <table:table-cell table:style-name="ce9" office:value-type="float" office:value="1200" calcext:value-type="float">
            <text:p>1.2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.CO. SRL</text:p>
          </table:table-cell>
          <table:table-cell table:style-name="ce9" office:value-type="float" office:value="73713.26" calcext:value-type="float">
            <text:p>73.713,2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MI.CO. SRL</text:p>
          </table:table-cell>
          <table:table-cell table:style-name="ce9" office:value-type="float" office:value="335060.25" calcext:value-type="float">
            <text:p>335.060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I.C. SRL</text:p>
          </table:table-cell>
          <table:table-cell table:style-name="ce9" office:value-type="float" office:value="21586.14" calcext:value-type="float">
            <text:p>21.586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D'UNE LANGUE A L'AUTRE</text:p>
          </table:table-cell>
          <table:table-cell table:style-name="ce9" office:value-type="float" office:value="1680" calcext:value-type="float">
            <text:p>1.68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S.I.S. S.R.L.</text:p>
          </table:table-cell>
          <table:table-cell table:style-name="ce9" office:value-type="float" office:value="5368.09" calcext:value-type="float">
            <text:p>5.368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098.61" calcext:value-type="float">
            <text:p>1.098,6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VINCIGUERRA/MANUEL</text:p>
          </table:table-cell>
          <table:table-cell table:style-name="ce9" office:value-type="float" office:value="122" calcext:value-type="float">
            <text:p>12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19.007 - Servizi di gestione documentale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1534.76" calcext:value-type="float">
            <text:p>1.534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3337.74" calcext:value-type="float">
            <text:p>3.337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MARINELLI/ RUPERT</text:p>
          </table:table-cell>
          <table:table-cell table:style-name="ce9" office:value-type="float" office:value="18023.69" calcext:value-type="float">
            <text:p>18.023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SPORT PRO-MOTION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BARAZZUOL/DARIO</text:p>
          </table:table-cell>
          <table:table-cell table:style-name="ce9" office:value-type="float" office:value="10633.98" calcext:value-type="float">
            <text:p>10.633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MUSEO DEL PAESAGGIO</text:p>
          </table:table-cell>
          <table:table-cell table:style-name="ce9" office:value-type="float" office:value="25000" calcext:value-type="float">
            <text:p>2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amp; C</text:p>
          </table:table-cell>
          <table:table-cell table:style-name="ce9" office:value-type="float" office:value="6332.37" calcext:value-type="float">
            <text:p>6.332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RIZZACASA/COSTANZA</text:p>
          </table:table-cell>
          <table:table-cell table:style-name="ce9" office:value-type="float" office:value="375" calcext:value-type="float">
            <text:p>37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5395.5" calcext:value-type="float">
            <text:p>5.395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5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4680" calcext:value-type="float">
            <text:p>4.68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TER SPA</text:p>
          </table:table-cell>
          <table:table-cell table:style-name="ce9" office:value-type="float" office:value="2400.82" calcext:value-type="float">
            <text:p>2.400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75.37" calcext:value-type="float">
            <text:p>75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2899.48" calcext:value-type="float">
            <text:p>2.899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2 - Sangue ed emocomponenti</text:p>
          </table:table-cell>
          <table:table-cell table:style-name="ce6" office:value-type="string" calcext:value-type="string">
            <text:p>ABIOGEN PHARMA SPA</text:p>
          </table:table-cell>
          <table:table-cell table:style-name="ce9" office:value-type="float" office:value="1033.07" calcext:value-type="float">
            <text:p>1.033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ALCOOLTEST MARKETING ITALY SRL</text:p>
          </table:table-cell>
          <table:table-cell table:style-name="ce9" office:value-type="float" office:value="594.75" calcext:value-type="float">
            <text:p>594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CARTABBIA/MARCO</text:p>
          </table:table-cell>
          <table:table-cell table:style-name="ce9" office:value-type="float" office:value="238.05" calcext:value-type="float">
            <text:p>238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9012.75" calcext:value-type="float">
            <text:p>9.012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13013" calcext:value-type="float">
            <text:p>13.01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9835.56" calcext:value-type="float">
            <text:p>9.835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313.4" calcext:value-type="float">
            <text:p>1.313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ZZANI FORNI SRL</text:p>
          </table:table-cell>
          <table:table-cell table:style-name="ce9" office:value-type="float" office:value="2125.24" calcext:value-type="float">
            <text:p>2.125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292.08" calcext:value-type="float">
            <text:p>292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416.96" calcext:value-type="float">
            <text:p>416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273.5" calcext:value-type="float">
            <text:p>273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510.79" calcext:value-type="float">
            <text:p>510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78.35" calcext:value-type="float">
            <text:p>178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6 - Gas</text:p>
          </table:table-cell>
          <table:table-cell table:style-name="ce6" office:value-type="string" calcext:value-type="string">
            <text:p>AGSM AIM ENERGIA SPA</text:p>
          </table:table-cell>
          <table:table-cell table:style-name="ce9" office:value-type="float" office:value="5069.41" calcext:value-type="float">
            <text:p>5.069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74.76" calcext:value-type="float">
            <text:p>174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08.21" calcext:value-type="float">
            <text:p>108,2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92.48" calcext:value-type="float">
            <text:p>192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61.32" calcext:value-type="float">
            <text:p>161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61.01" calcext:value-type="float">
            <text:p>61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0.99" calcext:value-type="float">
            <text:p>10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39.14" calcext:value-type="float">
            <text:p>39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592.8" calcext:value-type="float">
            <text:p>592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64.91" calcext:value-type="float">
            <text:p>164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29.84" calcext:value-type="float">
            <text:p>29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14.4" calcext:value-type="float">
            <text:p>14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8.78" calcext:value-type="float">
            <text:p>8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FASTWEB SPA</text:p>
          </table:table-cell>
          <table:table-cell table:style-name="ce9" office:value-type="float" office:value="8.78" calcext:value-type="float">
            <text:p>8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750" calcext:value-type="float">
            <text:p>7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float" office:value="11000" calcext:value-type="float">
            <text:p>11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JOHNSON &amp;amp; JOHNSON S.P.A.</text:p>
          </table:table-cell>
          <table:table-cell table:style-name="ce9" office:value-type="float" office:value="1394.62" calcext:value-type="float">
            <text:p>1.394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EG SPA</text:p>
          </table:table-cell>
          <table:table-cell table:style-name="ce9" office:value-type="float" office:value="6981.99" calcext:value-type="float">
            <text:p>6.981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4480.72" calcext:value-type="float">
            <text:p>4.480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150.74" calcext:value-type="float">
            <text:p>150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BORGIONE CENTRO DIDATTICO SRL</text:p>
          </table:table-cell>
          <table:table-cell table:style-name="ce9" office:value-type="float" office:value="227.49" calcext:value-type="float">
            <text:p>227,4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9" office:value-type="float" office:value="1941.84" calcext:value-type="float">
            <text:p>1.941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OPERATIVA SOCIALE START ONLUS</text:p>
          </table:table-cell>
          <table:table-cell table:style-name="ce9" office:value-type="float" office:value="4237.68" calcext:value-type="float">
            <text:p>4.237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ISETTI/ANDREA</text:p>
          </table:table-cell>
          <table:table-cell table:style-name="ce9" office:value-type="float" office:value="1940.32" calcext:value-type="float">
            <text:p>1.940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MORISETTI/ANDREA</text:p>
          </table:table-cell>
          <table:table-cell table:style-name="ce9" office:value-type="float" office:value="391.28" calcext:value-type="float">
            <text:p>391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SANT'ANNA HOTEL SRL</text:p>
          </table:table-cell>
          <table:table-cell table:style-name="ce9" office:value-type="float" office:value="233.5" calcext:value-type="float">
            <text:p>233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2.011 - Generi alimentari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float" office:value="8322.11" calcext:value-type="float">
            <text:p>8.322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SODEXO ITALIA SPA</text:p>
          </table:table-cell>
          <table:table-cell table:style-name="ce9" office:value-type="float" office:value="81870.73" calcext:value-type="float">
            <text:p>81.870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9" office:value-type="float" office:value="1630" calcext:value-type="float">
            <text:p>1.63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7331.03" calcext:value-type="float">
            <text:p>7.331,0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JOHNSON &amp;amp; JOHNSON S.P.A.</text:p>
          </table:table-cell>
          <table:table-cell table:style-name="ce9" office:value-type="float" office:value="887.52" calcext:value-type="float">
            <text:p>887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.S.D. VOLUNTAS CALCIO SUNA</text:p>
          </table:table-cell>
          <table:table-cell table:style-name="ce9" office:value-type="float" office:value="3046.95" calcext:value-type="float">
            <text:p>3.046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114.22" calcext:value-type="float">
            <text:p>114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CELDES SRL</text:p>
          </table:table-cell>
          <table:table-cell table:style-name="ce9" office:value-type="float" office:value="114.4" calcext:value-type="float">
            <text:p>114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7190.3" calcext:value-type="float">
            <text:p>7.190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OPELLA HEALTHCARE ITALY S.R.L.</text:p>
          </table:table-cell>
          <table:table-cell table:style-name="ce9" office:value-type="float" office:value="2014.56" calcext:value-type="float">
            <text:p>2.014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272.94" calcext:value-type="float">
            <text:p>272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3.02.13.005 - Servizi ausiliari a beneficio del personale</text:p>
          </table:table-cell>
          <table:table-cell table:style-name="ce6" office:value-type="string" calcext:value-type="string">
            <text:p>BORGHETTI /SARA</text:p>
          </table:table-cell>
          <table:table-cell table:style-name="ce9" office:value-type="float" office:value="864.98" calcext:value-type="float">
            <text:p>864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.S.D. PALLAVOLO VCO ALTIORA</text:p>
          </table:table-cell>
          <table:table-cell table:style-name="ce9" office:value-type="float" office:value="4000" calcext:value-type="float">
            <text:p>4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ORDINE MEDICI VCO</text:p>
          </table:table-cell>
          <table:table-cell table:style-name="ce9" office:value-type="float" office:value="71.5" calcext:value-type="float">
            <text:p>71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03.01.01.001 - Giornali e riviste</text:p>
          </table:table-cell>
          <table:table-cell table:style-name="ce6" office:value-type="string" calcext:value-type="string">
            <text:p>BATTARIN/ANTONIO</text:p>
          </table:table-cell>
          <table:table-cell table:style-name="ce9" office:value-type="float" office:value="586.92" calcext:value-type="float">
            <text:p>586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WATERFLY SRL</text:p>
          </table:table-cell>
          <table:table-cell table:style-name="ce9" office:value-type="float" office:value="4089" calcext:value-type="float">
            <text:p>4.08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MARCHIONINI/ANDREA</text:p>
          </table:table-cell>
          <table:table-cell table:style-name="ce9" office:value-type="float" office:value="183" calcext:value-type="float">
            <text:p>18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ACQUATER S.S. STP</text:p>
          </table:table-cell>
          <table:table-cell table:style-name="ce9" office:value-type="float" office:value="1268.8" calcext:value-type="float">
            <text:p>1.268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ACQUATER S.S. STP</text:p>
          </table:table-cell>
          <table:table-cell table:style-name="ce9" office:value-type="float" office:value="2537.6" calcext:value-type="float">
            <text:p>2.53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GREMAVI SRL</text:p>
          </table:table-cell>
          <table:table-cell table:style-name="ce9" office:value-type="float" office:value="2769.4" calcext:value-type="float">
            <text:p>2.769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TUDIO GEA GEOLOGI ASSOCIATI</text:p>
          </table:table-cell>
          <table:table-cell table:style-name="ce9" office:value-type="float" office:value="3213.48" calcext:value-type="float">
            <text:p>3.213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TUDIO GEA GEOLOGI ASSOCIATI</text:p>
          </table:table-cell>
          <table:table-cell table:style-name="ce9" office:value-type="float" office:value="6429.4" calcext:value-type="float">
            <text:p>6.429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6 - Impianti sportivi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23582.6" calcext:value-type="float">
            <text:p>23.582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ONDARETE SAS</text:p>
          </table:table-cell>
          <table:table-cell table:style-name="ce9" office:value-type="float" office:value="9516" calcext:value-type="float">
            <text:p>9.51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ASO ANTONIO &amp;amp; C SRL</text:p>
          </table:table-cell>
          <table:table-cell table:style-name="ce9" office:value-type="float" office:value="20000" calcext:value-type="float">
            <text:p>2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ASO ANTONIO &amp;amp; C SRL</text:p>
          </table:table-cell>
          <table:table-cell table:style-name="ce9" office:value-type="float" office:value="6736.75" calcext:value-type="float">
            <text:p>6.736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STRUZIONI PAVIMENTAZIONI LLESHI S.R.L.S.</text:p>
          </table:table-cell>
          <table:table-cell table:style-name="ce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STRUZIONI PAVIMENTAZIONI LLESHI S.R.L.S.</text:p>
          </table:table-cell>
          <table:table-cell table:style-name="ce9" office:value-type="float" office:value="2464.18" calcext:value-type="float">
            <text:p>2.464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COSTRUZIONI PAVIMENTAZIONI LLESHI S.R.L.S.</text:p>
          </table:table-cell>
          <table:table-cell table:style-name="ce9" office:value-type="float" office:value="23141.83" calcext:value-type="float">
            <text:p>23.141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NETWELINK SNC DI BELTRAMI LUCA &amp;amp; PRATI FABRIZIO</text:p>
          </table:table-cell>
          <table:table-cell table:style-name="ce9" office:value-type="float" office:value="2856.8" calcext:value-type="float">
            <text:p>2.856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7.002 - Postazioni di lavoro</text:p>
          </table:table-cell>
          <table:table-cell table:style-name="ce6" office:value-type="string" calcext:value-type="string">
            <text:p>NETWELINK SNC DI BELTRAMI LUCA &amp;amp; PRATI FABRIZIO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03.02.15.007 - Contratti di servizio per la formazione dei cittadini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9" office:value-type="float" office:value="187.51" calcext:value-type="float">
            <text:p>187,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9" office:value-type="float" office:value="5517.71" calcext:value-type="float">
            <text:p>5.517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9" office:value-type="float" office:value="5605.83" calcext:value-type="float">
            <text:p>5.605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2.02.01.03.999 - Mobili e arredi n.a.c.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9" office:value-type="float" office:value="8794" calcext:value-type="float">
            <text:p>8.79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04.01.01.002 - Trasferimenti correnti a Ministero dell'Istruzione - Istituzioni scolastiche</text:p>
          </table:table-cell>
          <table:table-cell table:style-name="ce6" office:value-type="string" calcext:value-type="string">
            <text:p>ISTITUTO COMPRENSIVO DI VERBANIA INTRA</text:p>
          </table:table-cell>
          <table:table-cell table:style-name="ce9" office:value-type="float" office:value="9646.66" calcext:value-type="float">
            <text:p>9.646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7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AVIA/ROBERTA</text:p>
          </table:table-cell>
          <table:table-cell table:style-name="ce9" office:value-type="float" office:value="320" calcext:value-type="float">
            <text:p>3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IRALIMPIANTI SAS DI CARLO IRALI &amp;amp; C.</text:p>
          </table:table-cell>
          <table:table-cell table:style-name="ce9" office:value-type="float" office:value="494.1" calcext:value-type="float">
            <text:p>494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9" office:value-type="float" office:value="2.16" calcext:value-type="float">
            <text:p>2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AMERA DI COMMERCIO MONTE ROSA LAGHI ALTO PIEMONTE</text:p>
          </table:table-cell>
          <table:table-cell table:style-name="ce9" office:value-type="float" office:value="9.84" calcext:value-type="float">
            <text:p>9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498.78" calcext:value-type="float">
            <text:p>498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962.36" calcext:value-type="float">
            <text:p>962,3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591.4" calcext:value-type="float">
            <text:p>591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898.92" calcext:value-type="float">
            <text:p>898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1144.45" calcext:value-type="float">
            <text:p>1.144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1739.57" calcext:value-type="float">
            <text:p>1.739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203.08" calcext:value-type="float">
            <text:p>203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220.56" calcext:value-type="float">
            <text:p>220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366.3" calcext:value-type="float">
            <text:p>366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397.85" calcext:value-type="float">
            <text:p>397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556.78" calcext:value-type="float">
            <text:p>556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STORTI/ROBERTO</text:p>
          </table:table-cell>
          <table:table-cell table:style-name="ce9" office:value-type="float" office:value="604.73" calcext:value-type="float">
            <text:p>604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09/12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8895.34" calcext:value-type="float">
            <text:p>18.895,3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AMERICAN EXPRESS PAYMENTS EUROPE S.L.</text:p>
          </table:table-cell>
          <table:table-cell table:style-name="ce9" office:value-type="float" office:value="0.98" calcext:value-type="float">
            <text:p>0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DOMODOSSOLA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MERGOZZ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MOM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PREMEN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9" office:value-type="float" office:value="88.2" calcext:value-type="float">
            <text:p>88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LISCATE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MONTECARLO</text:p>
          </table:table-cell>
          <table:table-cell table:style-name="ce9" office:value-type="float" office:value="5.88" calcext:value-type="float">
            <text:p>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ARIZZANO</text:p>
          </table:table-cell>
          <table:table-cell table:style-name="ce9" office:value-type="float" office:value="36.34" calcext:value-type="float">
            <text:p>36,3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NOVA MILANESE</text:p>
          </table:table-cell>
          <table:table-cell table:style-name="ce9" office:value-type="float" office:value="51.52" calcext:value-type="float">
            <text:p>51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KERBAKER/ANDREA</text:p>
          </table:table-cell>
          <table:table-cell table:style-name="ce9" office:value-type="float" office:value="375" calcext:value-type="float">
            <text:p>37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05.003 - Accesso a banche dati e a pubblicazioni on line</text:p>
          </table:table-cell>
          <table:table-cell table:style-name="ce6" office:value-type="string" calcext:value-type="string">
            <text:p>TESORERIA PROVINCIALE STATO DI NOVARA-VB</text:p>
          </table:table-cell>
          <table:table-cell table:style-name="ce9" office:value-type="float" office:value="288.24" calcext:value-type="float">
            <text:p>288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05.003 - Accesso a banche dati e a pubblicazioni on line</text:p>
          </table:table-cell>
          <table:table-cell table:style-name="ce6" office:value-type="string" calcext:value-type="string">
            <text:p>TESORERIA PROVINCIALE STATO DI NOVARA-VB</text:p>
          </table:table-cell>
          <table:table-cell table:style-name="ce9" office:value-type="float" office:value="1215.66" calcext:value-type="float">
            <text:p>1.215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DOMINIO CASE NUOVE</text:p>
          </table:table-cell>
          <table:table-cell table:style-name="ce9" office:value-type="float" office:value="31.88" calcext:value-type="float">
            <text:p>31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DUE T GESTIONI E COSTRUZIONI SRL</text:p>
          </table:table-cell>
          <table:table-cell table:style-name="ce9" office:value-type="float" office:value="128330.52" calcext:value-type="float">
            <text:p>128.330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DUE T GESTIONI E COSTRUZIONI SRL</text:p>
          </table:table-cell>
          <table:table-cell table:style-name="ce9" office:value-type="float" office:value="137448.38" calcext:value-type="float">
            <text:p>137.448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V PERVCO</text:p>
          </table:table-cell>
          <table:table-cell table:style-name="ce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9" office:value-type="float" office:value="147.93" calcext:value-type="float">
            <text:p>147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OCIETÀ AREAQUATTRO SRL</text:p>
          </table:table-cell>
          <table:table-cell table:style-name="ce9" office:value-type="float" office:value="16909.13" calcext:value-type="float">
            <text:p>16.909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9" office:value-type="float" office:value="1516.23" calcext:value-type="float">
            <text:p>1.516,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AUREA SERVIZI SRL</text:p>
          </table:table-cell>
          <table:table-cell table:style-name="ce9" office:value-type="float" office:value="1516.23" calcext:value-type="float">
            <text:p>1.516,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790.59" calcext:value-type="float">
            <text:p>1.790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MARINELLI/ RUPERT</text:p>
          </table:table-cell>
          <table:table-cell table:style-name="ce9" office:value-type="float" office:value="11023.85" calcext:value-type="float">
            <text:p>11.023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9" office:value-type="float" office:value="1148.02" calcext:value-type="float">
            <text:p>1.148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13538.27" calcext:value-type="float">
            <text:p>13.538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INFO SRL</text:p>
          </table:table-cell>
          <table:table-cell table:style-name="ce9" office:value-type="float" office:value="931" calcext:value-type="float">
            <text:p>93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STC MANAGING SRL</text:p>
          </table:table-cell>
          <table:table-cell table:style-name="ce9" office:value-type="float" office:value="696.71" calcext:value-type="float">
            <text:p>696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6.001 - Pubblicazione bandi di gara</text:p>
          </table:table-cell>
          <table:table-cell table:style-name="ce6" office:value-type="string" calcext:value-type="string">
            <text:p>STC MANAGING SRL</text:p>
          </table:table-cell>
          <table:table-cell table:style-name="ce9" office:value-type="float" office:value="1060.22" calcext:value-type="float">
            <text:p>1.060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NEOCOS SRL</text:p>
          </table:table-cell>
          <table:table-cell table:style-name="ce9" office:value-type="float" office:value="4191.18" calcext:value-type="float">
            <text:p>4.191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216.37" calcext:value-type="float">
            <text:p>216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39.2" calcext:value-type="float">
            <text:p>139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216.47" calcext:value-type="float">
            <text:p>216,4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878.21" calcext:value-type="float">
            <text:p>878,2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2340.44" calcext:value-type="float">
            <text:p>2.340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03.2" calcext:value-type="float">
            <text:p>103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9" office:value-type="float" office:value="407.48" calcext:value-type="float">
            <text:p>407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float" office:value="382.44" calcext:value-type="float">
            <text:p>382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INCIGUERRA/MANUEL</text:p>
          </table:table-cell>
          <table:table-cell table:style-name="ce9" office:value-type="float" office:value="183" calcext:value-type="float">
            <text:p>183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NOBILI/ALBERTO</text:p>
          </table:table-cell>
          <table:table-cell table:style-name="ce9" office:value-type="float" office:value="2291.67" calcext:value-type="float">
            <text:p>2.291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RISVEGLIO SOCIETA' COOPERATIVA SOCIALE PER AZIONI</text:p>
          </table:table-cell>
          <table:table-cell table:style-name="ce9" office:value-type="float" office:value="5774.85" calcext:value-type="float">
            <text:p>5.774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IL RISVEGLIO SOCIETA' COOPERATIVA SOCIALE PER AZIONI</text:p>
          </table:table-cell>
          <table:table-cell table:style-name="ce9" office:value-type="float" office:value="854.7" calcext:value-type="float">
            <text:p>854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GRUPPO VOLONTARIATO VINCENZIANO PARROCCHIA DI TROBASO</text:p>
          </table:table-cell>
          <table:table-cell table:style-name="ce9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82.41" calcext:value-type="float">
            <text:p>82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374.59" calcext:value-type="float">
            <text:p>374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PARCHEGGI ITALIA SPA</text:p>
          </table:table-cell>
          <table:table-cell table:style-name="ce9" office:value-type="float" office:value="1.44" calcext:value-type="float">
            <text:p>1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PARCHEGGI ITALIA SPA</text:p>
          </table:table-cell>
          <table:table-cell table:style-name="ce9" office:value-type="float" office:value="6.56" calcext:value-type="float">
            <text:p>6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WATERFLY SRL</text:p>
          </table:table-cell>
          <table:table-cell table:style-name="ce9" office:value-type="float" office:value="5000" calcext:value-type="float">
            <text:p>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LFA TERMICA SRL</text:p>
          </table:table-cell>
          <table:table-cell table:style-name="ce9" office:value-type="float" office:value="16036.13" calcext:value-type="float">
            <text:p>16.036,1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float" office:value="55033.18" calcext:value-type="float">
            <text:p>55.033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.G.C. SRL</text:p>
          </table:table-cell>
          <table:table-cell table:style-name="ce9" office:value-type="float" office:value="4140" calcext:value-type="float">
            <text:p>4.1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C.G.C. SRL</text:p>
          </table:table-cell>
          <table:table-cell table:style-name="ce9" office:value-type="float" office:value="41399.98" calcext:value-type="float">
            <text:p>41.399,9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ONDARETE SAS</text:p>
          </table:table-cell>
          <table:table-cell table:style-name="ce9" office:value-type="float" office:value="5734" calcext:value-type="float">
            <text:p>5.73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DALLAPINA/ANDREA</text:p>
          </table:table-cell>
          <table:table-cell table:style-name="ce9" office:value-type="float" office:value="2169.65" calcext:value-type="float">
            <text:p>2.169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LORIDA SRL</text:p>
          </table:table-cell>
          <table:table-cell table:style-name="ce9" office:value-type="float" office:value="3626.68" calcext:value-type="float">
            <text:p>3.626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FLORIDA SRL</text:p>
          </table:table-cell>
          <table:table-cell table:style-name="ce9" office:value-type="float" office:value="6621.32" calcext:value-type="float">
            <text:p>6.621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9412.31" calcext:value-type="float">
            <text:p>9.412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8418" calcext:value-type="float">
            <text:p>8.41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.LLI FUSETTI SNC DI VERONICA E MATTEO FUSETTI</text:p>
          </table:table-cell>
          <table:table-cell table:style-name="ce9" office:value-type="float" office:value="2910.72" calcext:value-type="float">
            <text:p>2.910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IRIO LIBRI SRL</text:p>
          </table:table-cell>
          <table:table-cell table:style-name="ce9" office:value-type="float" office:value="2910.72" calcext:value-type="float">
            <text:p>2.910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2.03.99.001 - Spese di investimento per beni immateriali n.a.c.</text:p>
          </table:table-cell>
          <table:table-cell table:style-name="ce6" office:value-type="string" calcext:value-type="string">
            <text:p>ARUBA SPA</text:p>
          </table:table-cell>
          <table:table-cell table:style-name="ce9" office:value-type="float" office:value="729.4" calcext:value-type="float">
            <text:p>729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2.03.04.01.001 - Contributi agli investimenti a Istituzioni Sociali Private </text:p>
          </table:table-cell>
          <table:table-cell table:style-name="ce6" office:value-type="string" calcext:value-type="string">
            <text:p>MUSEO DEL PAESAGGIO</text:p>
          </table:table-cell>
          <table:table-cell table:style-name="ce9" office:value-type="float" office:value="7000" calcext:value-type="float">
            <text:p>7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32" calcext:value-type="float">
            <text:p>13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424" calcext:value-type="float">
            <text:p>42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2/12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85" calcext:value-type="float">
            <text:p>18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NAZIONALE DEL LAVORO S.P.A.</text:p>
          </table:table-cell>
          <table:table-cell table:style-name="ce9" office:value-type="float" office:value="1721.04" calcext:value-type="float">
            <text:p>1.721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INTESA SANPAOLO S.P.A. (BIIS)</text:p>
          </table:table-cell>
          <table:table-cell table:style-name="ce9" office:value-type="float" office:value="939.75" calcext:value-type="float">
            <text:p>939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POPOLARE DI SONDRIO SOC. COOP. PER AZIONI - MUTUI -</text:p>
          </table:table-cell>
          <table:table-cell table:style-name="ce9" office:value-type="float" office:value="13539.8" calcext:value-type="float">
            <text:p>13.539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POPOLARE DI SONDRIO SOC. COOP. PER AZIONI - MUTUI -</text:p>
          </table:table-cell>
          <table:table-cell table:style-name="ce9" office:value-type="float" office:value="2315.43" calcext:value-type="float">
            <text:p>2.315,4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BANCA POPOLARE DI SONDRIO SOC. COOP. PER AZIONI - MUTUI -</text:p>
          </table:table-cell>
          <table:table-cell table:style-name="ce9" office:value-type="float" office:value="8965.34" calcext:value-type="float">
            <text:p>8.965,3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61269.89" calcext:value-type="float">
            <text:p>61.269,8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4555.18" calcext:value-type="float">
            <text:p>4.555,1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51346.06" calcext:value-type="float">
            <text:p>51.346,0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2144.84" calcext:value-type="float">
            <text:p>2.144,8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23397.12" calcext:value-type="float">
            <text:p>23.397,1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880.57" calcext:value-type="float">
            <text:p>880,5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981.44" calcext:value-type="float">
            <text:p>981,4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13188.18" calcext:value-type="float">
            <text:p>13.188,1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3474.4" calcext:value-type="float">
            <text:p>3.474,4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42042.82" calcext:value-type="float">
            <text:p>42.042,8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660.65" calcext:value-type="float">
            <text:p>660,6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2221.38" calcext:value-type="float">
            <text:p>2.221,3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25917.96" calcext:value-type="float">
            <text:p>25.917,9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8933.29" calcext:value-type="float">
            <text:p>8.933,2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291844.49" calcext:value-type="float">
            <text:p>291.844,4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4 - Interessi passivi a Cassa Depositi e Prestiti - Gestione Tesoro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698.65" calcext:value-type="float">
            <text:p>698,6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003 - Interessi passivi a Cassa Depositi e Prestiti SPA su mutui e altri finanziamenti a medio lungo termine</text:p>
          </table:table-cell>
          <table:table-cell table:style-name="ce6" office:value-type="string" calcext:value-type="string">
            <text:p>CASSA DEPOSITI E PRESTITI S.P.A.</text:p>
          </table:table-cell>
          <table:table-cell table:style-name="ce9" office:value-type="float" office:value="18821.53" calcext:value-type="float">
            <text:p>18.821,5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IST. PER IL CREDITO SPORTIVO</text:p>
          </table:table-cell>
          <table:table-cell table:style-name="ce9" office:value-type="float" office:value="509.88" calcext:value-type="float">
            <text:p>509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3/12/2022</text:p>
          </table:table-cell>
          <table:table-cell table:style-name="ce6" office:value-type="string" calcext:value-type="string">
            <text:p>U.1.07.05.04.999 - Interessi passivi a altre imprese su finanziamenti a medio lungo termine </text:p>
          </table:table-cell>
          <table:table-cell table:style-name="ce6" office:value-type="string" calcext:value-type="string">
            <text:p>IST. PER IL CREDITO SPORTIVO</text:p>
          </table:table-cell>
          <table:table-cell table:style-name="ce9" office:value-type="float" office:value="800.75" calcext:value-type="float">
            <text:p>800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17.001 - Commissioni per servizi finanziari</text:p>
          </table:table-cell>
          <table:table-cell table:style-name="ce6" office:value-type="string" calcext:value-type="string">
            <text:p>NEXI PAYMENTS S.P.A.</text:p>
          </table:table-cell>
          <table:table-cell table:style-name="ce9" office:value-type="float" office:value="369.35" calcext:value-type="float">
            <text:p>369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KREA COSTRUZIONI S.P.A. UNIPERSONALE</text:p>
          </table:table-cell>
          <table:table-cell table:style-name="ce9" office:value-type="float" office:value="14529.05" calcext:value-type="float">
            <text:p>14.529,0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KREA COSTRUZIONI S.P.A. UNIPERSONALE</text:p>
          </table:table-cell>
          <table:table-cell table:style-name="ce9" office:value-type="float" office:value="66041.15" calcext:value-type="float">
            <text:p>66.041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1966.08" calcext:value-type="float">
            <text:p>1.966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IGATTI/ROBERTO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MARCHIONINI/ SILVIA</text:p>
          </table:table-cell>
          <table:table-cell table:style-name="ce9" office:value-type="float" office:value="3346.64" calcext:value-type="float">
            <text:p>3.346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COMOLI/GIORGIO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RABAINI/PATRICH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RANZETTI/MARINELLA</text:p>
          </table:table-cell>
          <table:table-cell table:style-name="ce9" office:value-type="float" office:value="2509.99" calcext:value-type="float">
            <text:p>2.509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OZZUTO/ANNA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FINOCCHIARO DE LORENZI/GIOVANNI BATTISTA</text:p>
          </table:table-cell>
          <table:table-cell table:style-name="ce9" office:value-type="float" office:value="1401.41" calcext:value-type="float">
            <text:p>1.401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ALLEVI/RAFFAELE</text:p>
          </table:table-cell>
          <table:table-cell table:style-name="ce9" office:value-type="float" office:value="1003.99" calcext:value-type="float">
            <text:p>1.003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4/12/2022</text:p>
          </table:table-cell>
          <table:table-cell table:style-name="ce6" office:value-type="string" calcext:value-type="string">
            <text:p>U.1.03.02.01.001 - Organi istituzionali dell'amministrazione - Indennità</text:p>
          </table:table-cell>
          <table:table-cell table:style-name="ce6" office:value-type="string" calcext:value-type="string">
            <text:p>BREZZA/ RICCARDO</text:p>
          </table:table-cell>
          <table:table-cell table:style-name="ce9" office:value-type="float" office:value="2007.99" calcext:value-type="float">
            <text:p>2.007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float" office:value="60" calcext:value-type="float">
            <text:p>6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004 - Acquisto di servizi per formazione obbligatoria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float" office:value="70" calcext:value-type="float">
            <text:p>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UPEL UNIONE PROVINCIALE ENTI LOCALI</text:p>
          </table:table-cell>
          <table:table-cell table:style-name="ce9" office:value-type="float" office:value="242" calcext:value-type="float">
            <text:p>24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1.001 - Trasferimenti correnti a Ministeri</text:p>
          </table:table-cell>
          <table:table-cell table:style-name="ce6" office:value-type="string" calcext:value-type="string">
            <text:p>MINISTERO DELL'INTERNO CIE</text:p>
          </table:table-cell>
          <table:table-cell table:style-name="ce9" office:value-type="float" office:value="2132.33" calcext:value-type="float">
            <text:p>2.132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7028.46" calcext:value-type="float">
            <text:p>17.028,4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BRONDOLO/MARCO CLAUDIO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PUGNO/VITTORIO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ORLANDI/DAVIDE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MASSAVELLI/MARCO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MANA/DAVIDE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BORGIONE/ANDREA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105.48" calcext:value-type="float">
            <text:p>105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1054.82" calcext:value-type="float">
            <text:p>1.054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2.05.999 - Altri trasferimenti a famiglie n.a.c.</text:p>
          </table:table-cell>
          <table:table-cell table:style-name="ce6" office:value-type="string" calcext:value-type="string">
            <text:p>MATUBBOR/ TAZ</text:p>
          </table:table-cell>
          <table:table-cell table:style-name="ce9" office:value-type="float" office:value="1500" calcext:value-type="float">
            <text:p>1.5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PE VCO ASSOCIAZIONE NO PROFIT PROMOZIONE EVENTI VERBANO CUSIO OSSOLA</text:p>
          </table:table-cell>
          <table:table-cell table:style-name="ce9" office:value-type="float" office:value="2500" calcext:value-type="float">
            <text:p>2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PROTEUS</text:p>
          </table:table-cell>
          <table:table-cell table:style-name="ce9" office:value-type="float" office:value="1000" calcext:value-type="float">
            <text:p>1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46.69" calcext:value-type="float">
            <text:p>46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OC. COOP AGR. VALLI UNITE DEL CANAVESE</text:p>
          </table:table-cell>
          <table:table-cell table:style-name="ce9" office:value-type="float" office:value="466.94" calcext:value-type="float">
            <text:p>466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YLAN ITALIA SRL</text:p>
          </table:table-cell>
          <table:table-cell table:style-name="ce9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2.02.01.07.005 - Tablet e dispositivi di telefonia fissa e mobile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float" office:value="303.78" calcext:value-type="float">
            <text:p>303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9" office:value-type="float" office:value="427" calcext:value-type="float">
            <text:p>42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17 - Trasferimenti correnti a altri enti e agenzie regionali e sub regionali</text:p>
          </table:table-cell>
          <table:table-cell table:style-name="ce6" office:value-type="string" calcext:value-type="string">
            <text:p>A.T.C. AGENZIA TERRITORIALE PER LA CASA</text:p>
          </table:table-cell>
          <table:table-cell table:style-name="ce9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D SPORT PRO-MOTION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PARITARIA DELL'INFANZIA DI FONDOTOCE VERBANIA FISM</text:p>
          </table:table-cell>
          <table:table-cell table:style-name="ce9" office:value-type="float" office:value="7800" calcext:value-type="float">
            <text:p>7.8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NAZIONALE CARABINIERI SEZ.VERBANIA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.N.FOR.ASSOCIAZIONE NAZIONALE FORESTALI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RADIO CLUB VERBANIA ONLUS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NAZIONALE ALPINI SEZIONE INTRA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ASSOCIAZIONE NAZIONALE CARABINIERI SEZ.VERBANIA</text:p>
          </table:table-cell>
          <table:table-cell table:style-name="ce9" office:value-type="float" office:value="2100" calcext:value-type="float">
            <text:p>2.1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IGILI URBANI IN CONGEDO COMUNE DI VERBANIA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ANIMAL DISCOUNT SRL</text:p>
          </table:table-cell>
          <table:table-cell table:style-name="ce9" office:value-type="float" office:value="271.8" calcext:value-type="float">
            <text:p>271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BELLINI- UNIONE SPECIALISTI ARTIGIANI SNC DI DE BLASI M. &amp;amp; A.</text:p>
          </table:table-cell>
          <table:table-cell table:style-name="ce9" office:value-type="float" office:value="1173.64" calcext:value-type="float">
            <text:p>1.173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1211.5" calcext:value-type="float">
            <text:p>1.211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1851.57" calcext:value-type="float">
            <text:p>1.851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ROSSARI/LUIGI</text:p>
          </table:table-cell>
          <table:table-cell table:style-name="ce9" office:value-type="float" office:value="297.28" calcext:value-type="float">
            <text:p>297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DIFI SRL CONSORZIO STABILE PER LA DISTRIBUZIONE</text:p>
          </table:table-cell>
          <table:table-cell table:style-name="ce9" office:value-type="float" office:value="1904.81" calcext:value-type="float">
            <text:p>1.904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335.41" calcext:value-type="float">
            <text:p>335,4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ANIMAL DISCOUNT SRL</text:p>
          </table:table-cell>
          <table:table-cell table:style-name="ce9" office:value-type="float" office:value="116.4" calcext:value-type="float">
            <text:p>116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MERGOZZO</text:p>
          </table:table-cell>
          <table:table-cell table:style-name="ce9" office:value-type="float" office:value="621.63" calcext:value-type="float">
            <text:p>621,6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GHIFFA</text:p>
          </table:table-cell>
          <table:table-cell table:style-name="ce9" office:value-type="float" office:value="7175.22" calcext:value-type="float">
            <text:p>7.175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STRESA</text:p>
          </table:table-cell>
          <table:table-cell table:style-name="ce9" office:value-type="float" office:value="3782.48" calcext:value-type="float">
            <text:p>3.782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OGGEBBIO</text:p>
          </table:table-cell>
          <table:table-cell table:style-name="ce9" office:value-type="float" office:value="5968.1" calcext:value-type="float">
            <text:p>5.968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OBIO</text:p>
          </table:table-cell>
          <table:table-cell table:style-name="ce9" office:value-type="float" office:value="132916.01" calcext:value-type="float">
            <text:p>132.916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CANNERO RIVIERA</text:p>
          </table:table-cell>
          <table:table-cell table:style-name="ce9" office:value-type="float" office:value="18999.59" calcext:value-type="float">
            <text:p>18.999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4.01.02.003 - Trasferimenti correnti a Comuni</text:p>
          </table:table-cell>
          <table:table-cell table:style-name="ce6" office:value-type="string" calcext:value-type="string">
            <text:p>COMUNE DI BAVENO</text:p>
          </table:table-cell>
          <table:table-cell table:style-name="ce9" office:value-type="float" office:value="59501.4" calcext:value-type="float">
            <text:p>59.501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342.2" calcext:value-type="float">
            <text:p>342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67.02" calcext:value-type="float">
            <text:p>67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472.93" calcext:value-type="float">
            <text:p>1.472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426.86" calcext:value-type="float">
            <text:p>426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86.85" calcext:value-type="float">
            <text:p>86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615.99" calcext:value-type="float">
            <text:p>615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189.7" calcext:value-type="float">
            <text:p>1.189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24.25" calcext:value-type="float">
            <text:p>24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2.07" calcext:value-type="float">
            <text:p>12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52.79" calcext:value-type="float">
            <text:p>52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913.65" calcext:value-type="float">
            <text:p>1.913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45.08" calcext:value-type="float">
            <text:p>45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5.33" calcext:value-type="float">
            <text:p>15,3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42.87" calcext:value-type="float">
            <text:p>42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81.35" calcext:value-type="float">
            <text:p>81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789.69" calcext:value-type="float">
            <text:p>1.789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5.36" calcext:value-type="float">
            <text:p>15,3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3.27" calcext:value-type="float">
            <text:p>13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1.03" calcext:value-type="float">
            <text:p>11,0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364.14" calcext:value-type="float">
            <text:p>364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2490.14" calcext:value-type="float">
            <text:p>2.490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574.12" calcext:value-type="float">
            <text:p>574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315.66" calcext:value-type="float">
            <text:p>315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19.79" calcext:value-type="float">
            <text:p>19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6/12/2022</text:p>
          </table:table-cell>
          <table:table-cell table:style-name="ce6" office:value-type="string" calcext:value-type="string">
            <text:p>U.1.03.02.05.005 - Acqua</text:p>
          </table:table-cell>
          <table:table-cell table:style-name="ce6" office:value-type="string" calcext:value-type="string">
            <text:p>ACQUA NOVARA VCO SPA</text:p>
          </table:table-cell>
          <table:table-cell table:style-name="ce9" office:value-type="float" office:value="94.66" calcext:value-type="float">
            <text:p>94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8209.63" calcext:value-type="float">
            <text:p>8.209,6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2.02.999 - Altre spese per relazioni pubbliche, convegni e mostre, pubblicitÃ&amp;nbsp; n.a.c</text:p>
          </table:table-cell>
          <table:table-cell table:style-name="ce6" office:value-type="string" calcext:value-type="string">
            <text:p>MC SIVIERO S.R.L.</text:p>
          </table:table-cell>
          <table:table-cell table:style-name="ce9" office:value-type="float" office:value="915" calcext:value-type="float">
            <text:p>91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RAVERA/LIDIA</text:p>
          </table:table-cell>
          <table:table-cell table:style-name="ce9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STEBO AMBIENTE SRL</text:p>
          </table:table-cell>
          <table:table-cell table:style-name="ce9" office:value-type="float" office:value="1952.31" calcext:value-type="float">
            <text:p>1.952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STEBO AMBIENTE SRL</text:p>
          </table:table-cell>
          <table:table-cell table:style-name="ce9" office:value-type="float" office:value="19523.11" calcext:value-type="float">
            <text:p>19.523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COMUNI-CHIAMO SRL</text:p>
          </table:table-cell>
          <table:table-cell table:style-name="ce9" office:value-type="float" office:value="2684" calcext:value-type="float">
            <text:p>2.68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G.P.S. S.R.L.</text:p>
          </table:table-cell>
          <table:table-cell table:style-name="ce9" office:value-type="float" office:value="1183.45" calcext:value-type="float">
            <text:p>1.183,4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HARMA@IDEA SRLU</text:p>
          </table:table-cell>
          <table:table-cell table:style-name="ce9" office:value-type="float" office:value="110.7" calcext:value-type="float">
            <text:p>110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810.06" calcext:value-type="float">
            <text:p>810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CIANA/DAVIDE</text:p>
          </table:table-cell>
          <table:table-cell table:style-name="ce9" office:value-type="float" office:value="3894.24" calcext:value-type="float">
            <text:p>3.894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512.4" calcext:value-type="float">
            <text:p>512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POLLERO/STEFANO</text:p>
          </table:table-cell>
          <table:table-cell table:style-name="ce9" office:value-type="float" office:value="572.31" calcext:value-type="float">
            <text:p>572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POLLERO/STEFANO</text:p>
          </table:table-cell>
          <table:table-cell table:style-name="ce9" office:value-type="float" office:value="3273.64" calcext:value-type="float">
            <text:p>3.273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POLLERO/STEFANO</text:p>
          </table:table-cell>
          <table:table-cell table:style-name="ce9" office:value-type="float" office:value="14307.85" calcext:value-type="float">
            <text:p>14.307,8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POLLERO/STEFANO</text:p>
          </table:table-cell>
          <table:table-cell table:style-name="ce9" office:value-type="float" office:value="47.69" calcext:value-type="float">
            <text:p>47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POLLERO/STEFANO</text:p>
          </table:table-cell>
          <table:table-cell table:style-name="ce9" office:value-type="float" office:value="272.76" calcext:value-type="float">
            <text:p>272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POLLERO/STEFANO</text:p>
          </table:table-cell>
          <table:table-cell table:style-name="ce9" office:value-type="float" office:value="1192.15" calcext:value-type="float">
            <text:p>1.192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ELTRAFF SRL</text:p>
          </table:table-cell>
          <table:table-cell table:style-name="ce9" office:value-type="float" office:value="1670.4" calcext:value-type="float">
            <text:p>1.670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ELTRAFF SRL</text:p>
          </table:table-cell>
          <table:table-cell table:style-name="ce9" office:value-type="float" office:value="505.32" calcext:value-type="float">
            <text:p>505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5.999 - Attrezzature n.a.c.</text:p>
          </table:table-cell>
          <table:table-cell table:style-name="ce6" office:value-type="string" calcext:value-type="string">
            <text:p>ELTRAFF SRL</text:p>
          </table:table-cell>
          <table:table-cell table:style-name="ce9" office:value-type="float" office:value="7664.1" calcext:value-type="float">
            <text:p>7.664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195.5" calcext:value-type="float">
            <text:p>195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UNIFORMERIA S.R.L.</text:p>
          </table:table-cell>
          <table:table-cell table:style-name="ce9" office:value-type="float" office:value="2654.72" calcext:value-type="float">
            <text:p>2.654,7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2.004 - Vestiario</text:p>
          </table:table-cell>
          <table:table-cell table:style-name="ce6" office:value-type="string" calcext:value-type="string">
            <text:p>BOZ FORNITURE DI BOZ ADOLFO</text:p>
          </table:table-cell>
          <table:table-cell table:style-name="ce9" office:value-type="float" office:value="994.3" calcext:value-type="float">
            <text:p>994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GREMAVI SRL</text:p>
          </table:table-cell>
          <table:table-cell table:style-name="ce9" office:value-type="float" office:value="14640" calcext:value-type="float">
            <text:p>14.64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13.3" calcext:value-type="float">
            <text:p>13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TUDIO ASSOCIATO CMC</text:p>
          </table:table-cell>
          <table:table-cell table:style-name="ce9" office:value-type="float" office:value="3214.7" calcext:value-type="float">
            <text:p>3.214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60.01" calcext:value-type="float">
            <text:p>60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157.34" calcext:value-type="float">
            <text:p>157,3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FARMACIA COMUNALE VERBANIA</text:p>
          </table:table-cell>
          <table:table-cell table:style-name="ce9" office:value-type="float" office:value="31.99" calcext:value-type="float">
            <text:p>31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3924.67" calcext:value-type="float">
            <text:p>3.924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RS.UNI.VCO.</text:p>
          </table:table-cell>
          <table:table-cell table:style-name="ce9" office:value-type="float" office:value="15000" calcext:value-type="float">
            <text:p>15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INFANZIA PARROCCHIALE SANTO BAMBINO</text:p>
          </table:table-cell>
          <table:table-cell table:style-name="ce9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19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SCUOLA ALL'INFANZIA ASILO DI INTRA</text:p>
          </table:table-cell>
          <table:table-cell table:style-name="ce9" office:value-type="float" office:value="13800" calcext:value-type="float">
            <text:p>13.8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1412.82" calcext:value-type="float">
            <text:p>1.412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OPELLA HEALTHCARE ITALY S.R.L.</text:p>
          </table:table-cell>
          <table:table-cell table:style-name="ce9" office:value-type="float" office:value="2207.7" calcext:value-type="float">
            <text:p>2.207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float" office:value="3160.94" calcext:value-type="float">
            <text:p>3.160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CO S.P.A.</text:p>
          </table:table-cell>
          <table:table-cell table:style-name="ce9" office:value-type="float" office:value="209.84" calcext:value-type="float">
            <text:p>209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SEGNALETICA NOVARESE S.R.L.</text:p>
          </table:table-cell>
          <table:table-cell table:style-name="ce9" office:value-type="float" office:value="2141.1" calcext:value-type="float">
            <text:p>2.141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3521.62" calcext:value-type="float">
            <text:p>3.521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RMAN S.P.A.</text:p>
          </table:table-cell>
          <table:table-cell table:style-name="ce9" office:value-type="float" office:value="2368.31" calcext:value-type="float">
            <text:p>2.368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PROCTER &amp;amp; GAMBLE S.R.L.</text:p>
          </table:table-cell>
          <table:table-cell table:style-name="ce9" office:value-type="float" office:value="873.64" calcext:value-type="float">
            <text:p>873,6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EMISFERA SOCIETA' COOPERATIVA</text:p>
          </table:table-cell>
          <table:table-cell table:style-name="ce9" office:value-type="float" office:value="610" calcext:value-type="float">
            <text:p>6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OPERATIVA SOCIALE RISORSE ONLUS</text:p>
          </table:table-cell>
          <table:table-cell table:style-name="ce9" office:value-type="float" office:value="1668.96" calcext:value-type="float">
            <text:p>1.668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32.57" calcext:value-type="float">
            <text:p>32,5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UTILITY S.R.L</text:p>
          </table:table-cell>
          <table:table-cell table:style-name="ce9" office:value-type="float" office:value="4.94" calcext:value-type="float">
            <text:p>4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SERVIZI INNOVATIVI SRL</text:p>
          </table:table-cell>
          <table:table-cell table:style-name="ce9" office:value-type="float" office:value="292.8" calcext:value-type="float">
            <text:p>292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3 - Dispositivi medici</text:p>
          </table:table-cell>
          <table:table-cell table:style-name="ce6" office:value-type="string" calcext:value-type="string">
            <text:p>PRESENT-MORE SRL</text:p>
          </table:table-cell>
          <table:table-cell table:style-name="ce9" office:value-type="float" office:value="1080" calcext:value-type="float">
            <text:p>1.08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DOMPE' FARMACEUTICI SPA</text:p>
          </table:table-cell>
          <table:table-cell table:style-name="ce9" office:value-type="float" office:value="1130.18" calcext:value-type="float">
            <text:p>1.130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3050" calcext:value-type="float">
            <text:p>3.0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float" office:value="188.39" calcext:value-type="float">
            <text:p>188,3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008 - Contratti di servizio di assistenza sociale residenziale e semiresidenziale</text:p>
          </table:table-cell>
          <table:table-cell table:style-name="ce6" office:value-type="string" calcext:value-type="string">
            <text:p>AGENZIA FUNEBRE MAGGIORE SRL</text:p>
          </table:table-cell>
          <table:table-cell table:style-name="ce9" office:value-type="float" office:value="627.11" calcext:value-type="float">
            <text:p>627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ABOCA SPA</text:p>
          </table:table-cell>
          <table:table-cell table:style-name="ce9" office:value-type="float" office:value="502.16" calcext:value-type="float">
            <text:p>502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GARBOLI/LUCA</text:p>
          </table:table-cell>
          <table:table-cell table:style-name="ce9" office:value-type="float" office:value="82.96" calcext:value-type="float">
            <text:p>82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float" office:value="86.55" calcext:value-type="float">
            <text:p>86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Soggetto tutelato dalla Privacy ai sensi del D.Lgs. 196/2003</text:p>
          </table:table-cell>
          <table:table-cell table:style-name="ce9" office:value-type="float" office:value="420" calcext:value-type="float">
            <text:p>4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CARELLI/ALESSANDRO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HALO SAS DI SULA SILVANA &amp;amp; C</text:p>
          </table:table-cell>
          <table:table-cell table:style-name="ce9" office:value-type="float" office:value="4413.76" calcext:value-type="float">
            <text:p>4.413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191.54" calcext:value-type="float">
            <text:p>191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435.54" calcext:value-type="float">
            <text:p>435,5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KONICA MINOLTA BUSINESS SOLUTIONS SPA</text:p>
          </table:table-cell>
          <table:table-cell table:style-name="ce9" office:value-type="float" office:value="467.09" calcext:value-type="float">
            <text:p>467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1280.7" calcext:value-type="float">
            <text:p>1.280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POSTE ITALIANE SPA</text:p>
          </table:table-cell>
          <table:table-cell table:style-name="ce9" office:value-type="float" office:value="3678.5" calcext:value-type="float">
            <text:p>3.678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ANIMAL DISCOUNT SRL</text:p>
          </table:table-cell>
          <table:table-cell table:style-name="ce9" office:value-type="float" office:value="147.6" calcext:value-type="float">
            <text:p>14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NOVA AEG SPA</text:p>
          </table:table-cell>
          <table:table-cell table:style-name="ce9" office:value-type="float" office:value="6.35" calcext:value-type="float">
            <text:p>6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GREMAVI SRL</text:p>
          </table:table-cell>
          <table:table-cell table:style-name="ce9" office:value-type="float" office:value="2745" calcext:value-type="float">
            <text:p>2.745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54.74" calcext:value-type="float">
            <text:p>54,7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OLETTI SNC DI POLETTI M. E S.</text:p>
          </table:table-cell>
          <table:table-cell table:style-name="ce9" office:value-type="float" office:value="36.89" calcext:value-type="float">
            <text:p>36,8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IISG SRL</text:p>
          </table:table-cell>
          <table:table-cell table:style-name="ce9" office:value-type="float" office:value="1559.04" calcext:value-type="float">
            <text:p>1.559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09.8" calcext:value-type="float">
            <text:p>109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99.77" calcext:value-type="float">
            <text:p>99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62.35" calcext:value-type="float">
            <text:p>62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MPIANTI ELETTRICI GAGLIARDI SNC DI GAGLIARDI A.S. E S.</text:p>
          </table:table-cell>
          <table:table-cell table:style-name="ce9" office:value-type="float" office:value="14246.68" calcext:value-type="float">
            <text:p>14.246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3597" calcext:value-type="float">
            <text:p>3.59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7.008 - Noleggi di impianti e macchinari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4803.44" calcext:value-type="float">
            <text:p>4.803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ASO ANTONIO &amp;amp; C SRL</text:p>
          </table:table-cell>
          <table:table-cell table:style-name="ce9" office:value-type="float" office:value="9215" calcext:value-type="float">
            <text:p>9.21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RASO ANTONIO &amp;amp; C SRL</text:p>
          </table:table-cell>
          <table:table-cell table:style-name="ce9" office:value-type="float" office:value="92150" calcext:value-type="float">
            <text:p>92.1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3.003 - Trasporti, traslochi e facchinaggio</text:p>
          </table:table-cell>
          <table:table-cell table:style-name="ce6" office:value-type="string" calcext:value-type="string">
            <text:p>INTRA EXPRESS S.R.L.</text:p>
          </table:table-cell>
          <table:table-cell table:style-name="ce9" office:value-type="float" office:value="314.87" calcext:value-type="float">
            <text:p>314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NTRA EXPRESS S.R.L.</text:p>
          </table:table-cell>
          <table:table-cell table:style-name="ce9" office:value-type="float" office:value="153.51" calcext:value-type="float">
            <text:p>153,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9" office:value-type="float" office:value="1266.28" calcext:value-type="float">
            <text:p>1.266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CAVE DI CORCONIO SRL</text:p>
          </table:table-cell>
          <table:table-cell table:style-name="ce9" office:value-type="float" office:value="12662.76" calcext:value-type="float">
            <text:p>12.662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3.003 - Trasporti, traslochi e facchinaggio</text:p>
          </table:table-cell>
          <table:table-cell table:style-name="ce6" office:value-type="string" calcext:value-type="string">
            <text:p>INTRA EXPRESS S.R.L.</text:p>
          </table:table-cell>
          <table:table-cell table:style-name="ce9" office:value-type="float" office:value="545.29" calcext:value-type="float">
            <text:p>545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10439.68" calcext:value-type="float">
            <text:p>10.439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2.02.01.09.010 - Infrastrutture idrauliche</text:p>
          </table:table-cell>
          <table:table-cell table:style-name="ce6" office:value-type="string" calcext:value-type="string">
            <text:p>STUDIO ASSOCIATO CMC</text:p>
          </table:table-cell>
          <table:table-cell table:style-name="ce9" office:value-type="float" office:value="6429.4" calcext:value-type="float">
            <text:p>6.429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380.69" calcext:value-type="float">
            <text:p>1.380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223.08" calcext:value-type="float">
            <text:p>223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37.71" calcext:value-type="float">
            <text:p>37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05.5" calcext:value-type="float">
            <text:p>105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99.18" calcext:value-type="float">
            <text:p>99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DITORIALE SCIENZA SRL</text:p>
          </table:table-cell>
          <table:table-cell table:style-name="ce9" office:value-type="float" office:value="1071" calcext:value-type="float">
            <text:p>1.07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1864.73" calcext:value-type="float">
            <text:p>1.864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EDILBRU SRL</text:p>
          </table:table-cell>
          <table:table-cell table:style-name="ce9" office:value-type="float" office:value="962.81" calcext:value-type="float">
            <text:p>962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912.18" calcext:value-type="float">
            <text:p>1.912,1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NSORZIO LINK COOPERATIVA SOCIALE</text:p>
          </table:table-cell>
          <table:table-cell table:style-name="ce9" office:value-type="float" office:value="2876" calcext:value-type="float">
            <text:p>2.87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015 - Contratti di servizio per l'illuminazione pubblica</text:p>
          </table:table-cell>
          <table:table-cell table:style-name="ce6" office:value-type="string" calcext:value-type="string">
            <text:p>ENEL SOLE S.R.L.</text:p>
          </table:table-cell>
          <table:table-cell table:style-name="ce9" office:value-type="float" office:value="39201.11" calcext:value-type="float">
            <text:p>39.201,1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ZANETTI/KATIA</text:p>
          </table:table-cell>
          <table:table-cell table:style-name="ce9" office:value-type="float" office:value="16500" calcext:value-type="float">
            <text:p>16.5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.IRR.VE DI CASTANO MIRNA</text:p>
          </table:table-cell>
          <table:table-cell table:style-name="ce9" office:value-type="float" office:value="554.78" calcext:value-type="float">
            <text:p>554,7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5368" calcext:value-type="float">
            <text:p>5.36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OCIAZIONE SUB VERBANIA ODV</text:p>
          </table:table-cell>
          <table:table-cell table:style-name="ce9" office:value-type="float" office:value="5612" calcext:value-type="float">
            <text:p>5.61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0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ALGRANDE SOCIETA' COOPERATIVA</text:p>
          </table:table-cell>
          <table:table-cell table:style-name="ce9" office:value-type="float" office:value="1820.83" calcext:value-type="float">
            <text:p>1.820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DOMPE' FARMACEUTICI SPA</text:p>
          </table:table-cell>
          <table:table-cell table:style-name="ce9" office:value-type="float" office:value="1413.47" calcext:value-type="float">
            <text:p>1.413,4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9.005 - Servizi per i sistemi e relativa manutenzione</text:p>
          </table:table-cell>
          <table:table-cell table:style-name="ce6" office:value-type="string" calcext:value-type="string">
            <text:p>ATLANTIDEE SRL</text:p>
          </table:table-cell>
          <table:table-cell table:style-name="ce9" office:value-type="float" office:value="976" calcext:value-type="float">
            <text:p>976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2.02.01.07.003 - Periferiche</text:p>
          </table:table-cell>
          <table:table-cell table:style-name="ce6" office:value-type="string" calcext:value-type="string">
            <text:p>ATLANTIDEE SRL</text:p>
          </table:table-cell>
          <table:table-cell table:style-name="ce9" office:value-type="float" office:value="488" calcext:value-type="float">
            <text:p>48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07.999 - Altre spese sostenute per utilizzo di beni di terzi n.a.c.</text:p>
          </table:table-cell>
          <table:table-cell table:style-name="ce6" office:value-type="string" calcext:value-type="string">
            <text:p>LAKE WEB SRL</text:p>
          </table:table-cell>
          <table:table-cell table:style-name="ce9" office:value-type="float" office:value="311.77" calcext:value-type="float">
            <text:p>311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2561.49" calcext:value-type="float">
            <text:p>2.561,4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MENEVERI BILANCE SNC</text:p>
          </table:table-cell>
          <table:table-cell table:style-name="ce9" office:value-type="float" office:value="231.8" calcext:value-type="float">
            <text:p>231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MARCO VITI FARMACEUTICI SPA</text:p>
          </table:table-cell>
          <table:table-cell table:style-name="ce9" office:value-type="float" office:value="1628.71" calcext:value-type="float">
            <text:p>1.628,7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03.999 - Altri aggi di riscossione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5513.5" calcext:value-type="float">
            <text:p>5.513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RE ESSE ITALIA S.R.L.</text:p>
          </table:table-cell>
          <table:table-cell table:style-name="ce9" office:value-type="float" office:value="82.88" calcext:value-type="float">
            <text:p>82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OCUS GRAFICA SERVIZI SAS DI PIETROBON EMANUELE &amp;amp; C.</text:p>
          </table:table-cell>
          <table:table-cell table:style-name="ce9" office:value-type="float" office:value="789.1" calcext:value-type="float">
            <text:p>789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DIMO SPA</text:p>
          </table:table-cell>
          <table:table-cell table:style-name="ce9" office:value-type="float" office:value="218" calcext:value-type="float">
            <text:p>21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437.16" calcext:value-type="float">
            <text:p>437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UNIFARMA DISTRIBUZIONE SPA</text:p>
          </table:table-cell>
          <table:table-cell table:style-name="ce9" office:value-type="float" office:value="584.6" calcext:value-type="float">
            <text:p>584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SOC COOP SOCIALE ISOLA VERDE O N L U S</text:p>
          </table:table-cell>
          <table:table-cell table:style-name="ce9" office:value-type="float" office:value="4322.9" calcext:value-type="float">
            <text:p>4.322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LA FARMACEUTICA SPA</text:p>
          </table:table-cell>
          <table:table-cell table:style-name="ce9" office:value-type="float" office:value="1522.86" calcext:value-type="float">
            <text:p>1.522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ISTITUTO AUXOLOGICO ITALIANO</text:p>
          </table:table-cell>
          <table:table-cell table:style-name="ce9" office:value-type="float" office:value="1175.8" calcext:value-type="float">
            <text:p>1.175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5.009 - Contratti di servizio di assistenza sociale domiciliare</text:p>
          </table:table-cell>
          <table:table-cell table:style-name="ce6" office:value-type="string" calcext:value-type="string">
            <text:p>IL SOGNO SOCIETA' COOPERATIVA SOCIALE ONLUS</text:p>
          </table:table-cell>
          <table:table-cell table:style-name="ce9" office:value-type="float" office:value="1234.2" calcext:value-type="float">
            <text:p>1.234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SANDOZ SPA</text:p>
          </table:table-cell>
          <table:table-cell table:style-name="ce9" office:value-type="float" office:value="485.93" calcext:value-type="float">
            <text:p>485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float" office:value="297625.32" calcext:value-type="float">
            <text:p>297.625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5.004 - Contratti di servizio per la raccolta rifiuti</text:p>
          </table:table-cell>
          <table:table-cell table:style-name="ce6" office:value-type="string" calcext:value-type="string">
            <text:p>CONSER V.C.O. SPA</text:p>
          </table:table-cell>
          <table:table-cell table:style-name="ce9" office:value-type="float" office:value="126030.74" calcext:value-type="float">
            <text:p>126.030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8581.68" calcext:value-type="float">
            <text:p>8.581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5.010 - Contratti di servizio di asilo nido</text:p>
          </table:table-cell>
          <table:table-cell table:style-name="ce6" office:value-type="string" calcext:value-type="string">
            <text:p>ELIOR RISTORAZIONE S.P.A.</text:p>
          </table:table-cell>
          <table:table-cell table:style-name="ce9" office:value-type="float" office:value="57997.86" calcext:value-type="float">
            <text:p>57.997,8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A4E SRL</text:p>
          </table:table-cell>
          <table:table-cell table:style-name="ce9" office:value-type="float" office:value="43339.4" calcext:value-type="float">
            <text:p>43.339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BAYER S.P.A.</text:p>
          </table:table-cell>
          <table:table-cell table:style-name="ce9" office:value-type="float" office:value="568.62" calcext:value-type="float">
            <text:p>568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6680.04" calcext:value-type="float">
            <text:p>6.680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5.001 - Contratti di servizio di trasporto pubbl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11079.5" calcext:value-type="float">
            <text:p>11.079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ASSOCIATO GEOTER</text:p>
          </table:table-cell>
          <table:table-cell table:style-name="ce9" office:value-type="float" office:value="29040.95" calcext:value-type="float">
            <text:p>29.040,9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STUDIO ASSOCIATO GEOTER</text:p>
          </table:table-cell>
          <table:table-cell table:style-name="ce9" office:value-type="float" office:value="101.8" calcext:value-type="float">
            <text:p>101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04.999 - Acquisto di servizi per altre spese per formazione e addestramento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904" calcext:value-type="float">
            <text:p>90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2.999 - Altre forme di lavoro flessibil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1270" calcext:value-type="float">
            <text:p>1.2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130000" calcext:value-type="float">
            <text:p>13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4.01.02.018 - Trasferimenti correnti a Consorzi di enti locali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44000" calcext:value-type="float">
            <text:p>44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125.9" calcext:value-type="float">
            <text:p>125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02.002 - Indennità di missione e di trasferta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230.3" calcext:value-type="float">
            <text:p>230,3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DIVERSI PERSONALE COMUNE</text:p>
          </table:table-cell>
          <table:table-cell table:style-name="ce9" office:value-type="float" office:value="1807.92" calcext:value-type="float">
            <text:p>1.807,9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17.81" calcext:value-type="float">
            <text:p>17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10.99.99.999 - Altre spese correnti n.a.c.</text:p>
          </table:table-cell>
          <table:table-cell table:style-name="ce6" office:value-type="string" calcext:value-type="string">
            <text:p>CONSORZIO SERVIZI SOCIALI DEL VERBANO</text:p>
          </table:table-cell>
          <table:table-cell table:style-name="ce9" office:value-type="float" office:value="17.81" calcext:value-type="float">
            <text:p>17,8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1/12/2022</text:p>
          </table:table-cell>
          <table:table-cell table:style-name="ce6" office:value-type="string" calcext:value-type="string">
            <text:p>U.1.10.03.01.001 - Versamenti IVA a debito per le gestioni commerci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43621.32" calcext:value-type="float">
            <text:p>43.621,3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MATUBBOR/ TAZ</text:p>
          </table:table-cell>
          <table:table-cell table:style-name="ce9" office:value-type="float" office:value="1736.93" calcext:value-type="float">
            <text:p>1.736,9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UFFICIO/DELLE ENTRATE</text:p>
          </table:table-cell>
          <table:table-cell table:style-name="ce9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4.01.01.999 - Trasferimenti correnti a altre Amministrazioni Centrali n.a.c.</text:p>
          </table:table-cell>
          <table:table-cell table:style-name="ce6" office:value-type="string" calcext:value-type="string">
            <text:p>MINISTERO DELLO SVILUPPO ECONOMICO</text:p>
          </table:table-cell>
          <table:table-cell table:style-name="ce9" office:value-type="float" office:value="1400" calcext:value-type="float">
            <text:p>1.4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OPERATIVA SOCIALE START ONLUS</text:p>
          </table:table-cell>
          <table:table-cell table:style-name="ce9" office:value-type="float" office:value="690.7" calcext:value-type="float">
            <text:p>690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SS.DI PROMOZIONE SOCIALE 21 MARZO</text:p>
          </table:table-cell>
          <table:table-cell table:style-name="ce9" office:value-type="float" office:value="1941.84" calcext:value-type="float">
            <text:p>1.941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5.001 - Prodotti farmaceutici ed emoderivati</text:p>
          </table:table-cell>
          <table:table-cell table:style-name="ce6" office:value-type="string" calcext:value-type="string">
            <text:p>COMIFAR DISTRIBUZIONE S.P.A</text:p>
          </table:table-cell>
          <table:table-cell table:style-name="ce9" office:value-type="float" office:value="1843.48" calcext:value-type="float">
            <text:p>1.843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7.006 - Licenze d'uso per software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39942.8" calcext:value-type="float">
            <text:p>39.942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PRINI SRL</text:p>
          </table:table-cell>
          <table:table-cell table:style-name="ce9" office:value-type="float" office:value="16225.99" calcext:value-type="float">
            <text:p>16.225,9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IMPRESA PRINI SRL</text:p>
          </table:table-cell>
          <table:table-cell table:style-name="ce9" office:value-type="float" office:value="73754.48" calcext:value-type="float">
            <text:p>73.754,4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113.43" calcext:value-type="float">
            <text:p>113,4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340.31" calcext:value-type="float">
            <text:p>340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453.75" calcext:value-type="float">
            <text:p>453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453.75" calcext:value-type="float">
            <text:p>453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680.63" calcext:value-type="float">
            <text:p>680,6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680.63" calcext:value-type="float">
            <text:p>680,6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1134.38" calcext:value-type="float">
            <text:p>1.134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1134.38" calcext:value-type="float">
            <text:p>1.134,3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2155.32" calcext:value-type="float">
            <text:p>2.155,3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9.001 - Manutenzione ordinaria e riparazioni di mezzi di trasporto ad uso civile, di sicurezza e ordine pubblico</text:p>
          </table:table-cell>
          <table:table-cell table:style-name="ce6" office:value-type="string" calcext:value-type="string">
            <text:p>PUNTO ENERGIA SNC</text:p>
          </table:table-cell>
          <table:table-cell table:style-name="ce9" office:value-type="float" office:value="167.14" calcext:value-type="float">
            <text:p>167,1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OP SOC. BOSCO VERDE ONLUS</text:p>
          </table:table-cell>
          <table:table-cell table:style-name="ce9" office:value-type="float" office:value="1408.8" calcext:value-type="float">
            <text:p>1.408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ODICI COOPERATIVA SOCIALE - ONLUS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SERVIZIO ELETTRICO NAZIONALE S.P.A.</text:p>
          </table:table-cell>
          <table:table-cell table:style-name="ce9" office:value-type="float" office:value="184.84" calcext:value-type="float">
            <text:p>184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098.61" calcext:value-type="float">
            <text:p>1.098,6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28.1" calcext:value-type="float">
            <text:p>128,1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MANENTI S.R.L.</text:p>
          </table:table-cell>
          <table:table-cell table:style-name="ce9" office:value-type="float" office:value="317.2" calcext:value-type="float">
            <text:p>317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216.37" calcext:value-type="float">
            <text:p>216,3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91.8" calcext:value-type="float">
            <text:p>91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389.51" calcext:value-type="float">
            <text:p>389,5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76.23" calcext:value-type="float">
            <text:p>76,2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81.09" calcext:value-type="float">
            <text:p>81,0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239.39" calcext:value-type="float">
            <text:p>239,3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95.88" calcext:value-type="float">
            <text:p>195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61" calcext:value-type="float">
            <text:p>6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1 - Telefonia fissa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513.76" calcext:value-type="float">
            <text:p>513,7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924.49" calcext:value-type="float">
            <text:p>924,4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2240.24" calcext:value-type="float">
            <text:p>2.240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2894.17" calcext:value-type="float">
            <text:p>2.894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95.91" calcext:value-type="float">
            <text:p>295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LOCATELLI/GUIDO</text:p>
          </table:table-cell>
          <table:table-cell table:style-name="ce9" office:value-type="float" office:value="3378.06" calcext:value-type="float">
            <text:p>3.378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VCO TRASPORTI S.R.L. A SOCIO UNICO</text:p>
          </table:table-cell>
          <table:table-cell table:style-name="ce9" office:value-type="float" office:value="1070.74" calcext:value-type="float">
            <text:p>1.070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1390.73" calcext:value-type="float">
            <text:p>1.390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AZIMUT SOCIETA' COOPERATIVA SOCIALE</text:p>
          </table:table-cell>
          <table:table-cell table:style-name="ce9" office:value-type="float" office:value="3337.74" calcext:value-type="float">
            <text:p>3.337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011 - Contratti di servizio per la lotta al randagismo </text:p>
          </table:table-cell>
          <table:table-cell table:style-name="ce6" office:value-type="string" calcext:value-type="string">
            <text:p>COMUNITA' AIUTO SOC.COOP. A.R.L</text:p>
          </table:table-cell>
          <table:table-cell table:style-name="ce9" office:value-type="float" office:value="9012.75" calcext:value-type="float">
            <text:p>9.012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1319" calcext:value-type="float">
            <text:p>1.31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ISCOM SRL</text:p>
          </table:table-cell>
          <table:table-cell table:style-name="ce9" office:value-type="float" office:value="18004.24" calcext:value-type="float">
            <text:p>18.004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150" calcext:value-type="float">
            <text:p>1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SIRIO LIBRI SRL</text:p>
          </table:table-cell>
          <table:table-cell table:style-name="ce9" office:value-type="float" office:value="6429.84" calcext:value-type="float">
            <text:p>6.429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1864.73" calcext:value-type="float">
            <text:p>1.864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250" calcext:value-type="float">
            <text:p>25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BORGAZZI VITTORIO SRL</text:p>
          </table:table-cell>
          <table:table-cell table:style-name="ce9" office:value-type="float" office:value="6692.27" calcext:value-type="float">
            <text:p>6.692,2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1.004 - Perizie</text:p>
          </table:table-cell>
          <table:table-cell table:style-name="ce6" office:value-type="string" calcext:value-type="string">
            <text:p>BORGAZZI VITTORIO SRL</text:p>
          </table:table-cell>
          <table:table-cell table:style-name="ce9" office:value-type="float" office:value="7342.94" calcext:value-type="float">
            <text:p>7.342,9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9" office:value-type="float" office:value="937.88" calcext:value-type="float">
            <text:p>937,8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CLINICA VETERINARIA S.GIOVANNI</text:p>
          </table:table-cell>
          <table:table-cell table:style-name="ce9" office:value-type="float" office:value="90.01" calcext:value-type="float">
            <text:p>90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543.83" calcext:value-type="float">
            <text:p>543,8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5486.17" calcext:value-type="float">
            <text:p>5.486,1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014 - Stampati specialistici</text:p>
          </table:table-cell>
          <table:table-cell table:style-name="ce6" office:value-type="string" calcext:value-type="string">
            <text:p>TIPOGRAFIA BOLONGARO SNC DI BOLONGARO FRANCESCO</text:p>
          </table:table-cell>
          <table:table-cell table:style-name="ce9" office:value-type="float" office:value="200.08" calcext:value-type="float">
            <text:p>200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9" office:value-type="float" office:value="194.29" calcext:value-type="float">
            <text:p>194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006 - Contratti di servizio per le mense scolastiche</text:p>
          </table:table-cell>
          <table:table-cell table:style-name="ce6" office:value-type="string" calcext:value-type="string">
            <text:p>ASSIST S.P.A.</text:p>
          </table:table-cell>
          <table:table-cell table:style-name="ce9" office:value-type="float" office:value="280.68" calcext:value-type="float">
            <text:p>280,6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6.002 - Spese postali</text:p>
          </table:table-cell>
          <table:table-cell table:style-name="ce6" office:value-type="string" calcext:value-type="string">
            <text:p>INCLOUD TEAM SRL</text:p>
          </table:table-cell>
          <table:table-cell table:style-name="ce9" office:value-type="float" office:value="10237.75" calcext:value-type="float">
            <text:p>10.237,7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1164" calcext:value-type="float">
            <text:p>1.16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EGNALETICA NOVARESE S.R.L.</text:p>
          </table:table-cell>
          <table:table-cell table:style-name="ce9" office:value-type="float" office:value="4294.52" calcext:value-type="float">
            <text:p>4.294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597.67" calcext:value-type="float">
            <text:p>597,6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2540.87" calcext:value-type="float">
            <text:p>2.540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119.52" calcext:value-type="float">
            <text:p>3.119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9629.06" calcext:value-type="float">
            <text:p>39.629,0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993.74" calcext:value-type="float">
            <text:p>993,7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34460.39" calcext:value-type="float">
            <text:p>34.460,3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3751.8" calcext:value-type="float">
            <text:p>13.751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8687.35" calcext:value-type="float">
            <text:p>8.687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5573.35" calcext:value-type="float">
            <text:p>5.573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2643.69" calcext:value-type="float">
            <text:p>2.643,6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6343.01" calcext:value-type="float">
            <text:p>6.343,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BANCA SISTEMA S.P.A.</text:p>
          </table:table-cell>
          <table:table-cell table:style-name="ce9" office:value-type="float" office:value="1044.65" calcext:value-type="float">
            <text:p>1.044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2.02.01.09.012 - Infrastrutture stradali</text:p>
          </table:table-cell>
          <table:table-cell table:style-name="ce6" office:value-type="string" calcext:value-type="string">
            <text:p>SEGNALETICA NOVARESE S.R.L.</text:p>
          </table:table-cell>
          <table:table-cell table:style-name="ce9" office:value-type="float" office:value="1830" calcext:value-type="float">
            <text:p>1.83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ANIMAL DISCOUNT SRL</text:p>
          </table:table-cell>
          <table:table-cell table:style-name="ce9" office:value-type="float" office:value="271.8" calcext:value-type="float">
            <text:p>271,8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7" calcext:value-type="float">
            <text:p>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010 - Beni per consultazioni elettoral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82.7" calcext:value-type="float">
            <text:p>182,7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90" calcext:value-type="float">
            <text:p>29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381.66" calcext:value-type="float">
            <text:p>381,6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42.35" calcext:value-type="float">
            <text:p>142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007 - Altri materiali tecnico-specialistici non sanitari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0" calcext:value-type="float">
            <text:p>2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5.002 - Contratti di servizio di trasporto scolastico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5.15" calcext:value-type="float">
            <text:p>55,1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357.24" calcext:value-type="float">
            <text:p>357,2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809.16" calcext:value-type="float">
            <text:p>809,1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759.96" calcext:value-type="float">
            <text:p>759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748.77" calcext:value-type="float">
            <text:p>748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619.62" calcext:value-type="float">
            <text:p>619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87.22" calcext:value-type="float">
            <text:p>587,2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17.07" calcext:value-type="float">
            <text:p>517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18.999 - Altri acquisti di servizi sanitar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52.35" calcext:value-type="float">
            <text:p>152,3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346.65" calcext:value-type="float">
            <text:p>346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18.07" calcext:value-type="float">
            <text:p>118,0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50.9" calcext:value-type="float">
            <text:p>150,9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38.2" calcext:value-type="float">
            <text:p>538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504" calcext:value-type="float">
            <text:p>504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2/12/2022</text:p>
          </table:table-cell>
          <table:table-cell table:style-name="ce6" office:value-type="string" calcext:value-type="string">
            <text:p>U.1.03.01.02.006 - Materiale informatico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215.87" calcext:value-type="float">
            <text:p>215,8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ECONOMO COMUNALE</text:p>
          </table:table-cell>
          <table:table-cell table:style-name="ce9" office:value-type="float" office:value="1" calcext:value-type="float">
            <text:p>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4903.4" calcext:value-type="float">
            <text:p>4.903,4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TERMINAL VIDEO ITALIA S.R.L.</text:p>
          </table:table-cell>
          <table:table-cell table:style-name="ce9" office:value-type="float" office:value="2639.12" calcext:value-type="float">
            <text:p>2.639,1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5037.6" calcext:value-type="float">
            <text:p>5.037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3.002 - Servizi di pulizia e lavanderia</text:p>
          </table:table-cell>
          <table:table-cell table:style-name="ce6" office:value-type="string" calcext:value-type="string">
            <text:p>EURO&amp;amp;PROMOS FM S.P.A.</text:p>
          </table:table-cell>
          <table:table-cell table:style-name="ce9" office:value-type="float" office:value="1790.59" calcext:value-type="float">
            <text:p>1.790,5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05.004 - Energia elettrica</text:p>
          </table:table-cell>
          <table:table-cell table:style-name="ce6" office:value-type="string" calcext:value-type="string">
            <text:p>ENEL ENERGIA SPA</text:p>
          </table:table-cell>
          <table:table-cell table:style-name="ce9" office:value-type="float" office:value="203.08" calcext:value-type="float">
            <text:p>203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1.01.002 - Pubblicazioni</text:p>
          </table:table-cell>
          <table:table-cell table:style-name="ce6" office:value-type="string" calcext:value-type="string">
            <text:p>CAMELOZAMPA SNC</text:p>
          </table:table-cell>
          <table:table-cell table:style-name="ce9" office:value-type="float" office:value="64.56" calcext:value-type="float">
            <text:p>64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1.02.999 - Altri beni e materiali di consumo n.a.c.</text:p>
          </table:table-cell>
          <table:table-cell table:style-name="ce6" office:value-type="string" calcext:value-type="string">
            <text:p>CAMELOZAMPA SNC</text:p>
          </table:table-cell>
          <table:table-cell table:style-name="ce9" office:value-type="float" office:value="4929" calcext:value-type="float">
            <text:p>4.929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3.001 - Servizi di sorveglianza, custodia e accoglienza</text:p>
          </table:table-cell>
          <table:table-cell table:style-name="ce6" office:value-type="string" calcext:value-type="string">
            <text:p>CORPO VIGILI GIURATI SPA</text:p>
          </table:table-cell>
          <table:table-cell table:style-name="ce9" office:value-type="float" office:value="1148.02" calcext:value-type="float">
            <text:p>1.148,0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3.999 - Altri servizi ausiliari n.a.c.</text:p>
          </table:table-cell>
          <table:table-cell table:style-name="ce6" office:value-type="string" calcext:value-type="string">
            <text:p>TRASLOCHI AMIN DI ARID MOHAMMED</text:p>
          </table:table-cell>
          <table:table-cell table:style-name="ce9" office:value-type="float" office:value="427" calcext:value-type="float">
            <text:p>42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OOPERATIVA SOCIALE START ONLUS</text:p>
          </table:table-cell>
          <table:table-cell table:style-name="ce9" office:value-type="float" office:value="4012.91" calcext:value-type="float">
            <text:p>4.012,9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IMPRESA MARINO SNC DI ANDREA E PAOLO</text:p>
          </table:table-cell>
          <table:table-cell table:style-name="ce9" office:value-type="float" office:value="257.04" calcext:value-type="float">
            <text:p>257,0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IMPRESA MARINO SNC DI ANDREA E PAOLO</text:p>
          </table:table-cell>
          <table:table-cell table:style-name="ce9" office:value-type="float" office:value="2901.65" calcext:value-type="float">
            <text:p>2.901,6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2.02.02.01.999 - Altri terreni n.a.c.</text:p>
          </table:table-cell>
          <table:table-cell table:style-name="ce6" office:value-type="string" calcext:value-type="string">
            <text:p>IMPRESA MARINO SNC DI ANDREA E PAOLO</text:p>
          </table:table-cell>
          <table:table-cell table:style-name="ce9" office:value-type="float" office:value="13189.31" calcext:value-type="float">
            <text:p>13.189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2.02.01.09.999 - Beni immobili n.a.c.</text:p>
          </table:table-cell>
          <table:table-cell table:style-name="ce6" office:value-type="string" calcext:value-type="string">
            <text:p>FIORIBIANCHI SNC</text:p>
          </table:table-cell>
          <table:table-cell table:style-name="ce9" office:value-type="float" office:value="6600" calcext:value-type="float">
            <text:p>6.6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9" office:value-type="float" office:value="427" calcext:value-type="float">
            <text:p>427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05.002 - Telefonia mobile</text:p>
          </table:table-cell>
          <table:table-cell table:style-name="ce6" office:value-type="string" calcext:value-type="string">
            <text:p>TIM S.P.A.</text:p>
          </table:table-cell>
          <table:table-cell table:style-name="ce9" office:value-type="float" office:value="1844.6" calcext:value-type="float">
            <text:p>1.844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IDROTERMO DI VAGLIO MASSIMO SRL</text:p>
          </table:table-cell>
          <table:table-cell table:style-name="ce9" office:value-type="float" office:value="2614.79" calcext:value-type="float">
            <text:p>2.614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2.02.01.09.015 - Cimiteri</text:p>
          </table:table-cell>
          <table:table-cell table:style-name="ce6" office:value-type="string" calcext:value-type="string">
            <text:p>GRANITI NORD SRL</text:p>
          </table:table-cell>
          <table:table-cell table:style-name="ce9" office:value-type="float" office:value="6588" calcext:value-type="float">
            <text:p>6.58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PICOZZI/IVANO</text:p>
          </table:table-cell>
          <table:table-cell table:style-name="ce9" office:value-type="float" office:value="1247.82" calcext:value-type="float">
            <text:p>1.247,8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BIGLI/ALICE</text:p>
          </table:table-cell>
          <table:table-cell table:style-name="ce9" office:value-type="float" office:value="671" calcext:value-type="float">
            <text:p>671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PIERRE GELIL &amp;amp; C. SRL</text:p>
          </table:table-cell>
          <table:table-cell table:style-name="ce9" office:value-type="float" office:value="1525" calcext:value-type="float">
            <text:p>1.52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3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VERBANIA MUSICA</text:p>
          </table:table-cell>
          <table:table-cell table:style-name="ce9" office:value-type="float" office:value="2000" calcext:value-type="float">
            <text:p>2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2/2022</text:p>
          </table:table-cell>
          <table:table-cell table:style-name="ce6" office:value-type="string" calcext:value-type="string">
            <text:p>U.1.03.02.17.002 - Oneri per servizio di tesoreria</text:p>
          </table:table-cell>
          <table:table-cell table:style-name="ce6" office:value-type="string" calcext:value-type="string">
            <text:p>BANCA POPOLARE DI SONDRIO-TESORERIA COM.LE</text:p>
          </table:table-cell>
          <table:table-cell table:style-name="ce9" office:value-type="float" office:value="140.36" calcext:value-type="float">
            <text:p>140,3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7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TAMBURLINI/GIORGIO</text:p>
          </table:table-cell>
          <table:table-cell table:style-name="ce9" office:value-type="float" office:value="436.77" calcext:value-type="float">
            <text:p>436,77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2.001 - Carta, cancelleria e stampati</text:p>
          </table:table-cell>
          <table:table-cell table:style-name="ce6" office:value-type="string" calcext:value-type="string">
            <text:p>MAGGIOLI SPA</text:p>
          </table:table-cell>
          <table:table-cell table:style-name="ce9" office:value-type="float" office:value="980.29" calcext:value-type="float">
            <text:p>980,2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2860.03" calcext:value-type="float">
            <text:p>2.860,0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ANIMAL DISCOUNT SRL</text:p>
          </table:table-cell>
          <table:table-cell table:style-name="ce9" office:value-type="float" office:value="224.55" calcext:value-type="float">
            <text:p>224,5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2.001 - Acquisto di servizi da agenzie di lavoro interinale</text:p>
          </table:table-cell>
          <table:table-cell table:style-name="ce6" office:value-type="string" calcext:value-type="string">
            <text:p>GI GROUP SPA</text:p>
          </table:table-cell>
          <table:table-cell table:style-name="ce9" office:value-type="float" office:value="1845.79" calcext:value-type="float">
            <text:p>1.845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ZZANI FORNI SRL</text:p>
          </table:table-cell>
          <table:table-cell table:style-name="ce9" office:value-type="float" office:value="136.44" calcext:value-type="float">
            <text:p>136,4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VEZZANI FORNI SRL</text:p>
          </table:table-cell>
          <table:table-cell table:style-name="ce9" office:value-type="float" office:value="1042.31" calcext:value-type="float">
            <text:p>1.042,3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VEZZANI FORNI SRL</text:p>
          </table:table-cell>
          <table:table-cell table:style-name="ce9" office:value-type="float" office:value="606.84" calcext:value-type="float">
            <text:p>606,84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9" office:value-type="float" office:value="9455" calcext:value-type="float">
            <text:p>9.455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ANIMAL DISCOUNT SRL</text:p>
          </table:table-cell>
          <table:table-cell table:style-name="ce9" office:value-type="float" office:value="66.49" calcext:value-type="float">
            <text:p>66,4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ASSOCIAZIONE TURISTICA PRO LOCO DI VERBANIA</text:p>
          </table:table-cell>
          <table:table-cell table:style-name="ce9" office:value-type="float" office:value="5010" calcext:value-type="float">
            <text:p>5.01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4.04.01.001 - Trasferimenti correnti a Istituzioni Sociali Private </text:p>
          </table:table-cell>
          <table:table-cell table:style-name="ce6" office:value-type="string" calcext:value-type="string">
            <text:p>E20VB</text:p>
          </table:table-cell>
          <table:table-cell table:style-name="ce9" office:value-type="float" office:value="8700" calcext:value-type="float">
            <text:p>8.7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99.999 - Altri servizi diversi n.a.c.</text:p>
          </table:table-cell>
          <table:table-cell table:style-name="ce6" office:value-type="string" calcext:value-type="string">
            <text:p>FIORI BIANCHI S.S. DI BIANCHI</text:p>
          </table:table-cell>
          <table:table-cell table:style-name="ce9" office:value-type="float" office:value="10370" calcext:value-type="float">
            <text:p>10.37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9.012 - Manutenzione ordinaria e riparazioni di terreni e beni materiali non prodotti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1103.28" calcext:value-type="float">
            <text:p>1.103,2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9.005 - Manutenzione ordinaria e riparazioni di attrezzature</text:p>
          </table:table-cell>
          <table:table-cell table:style-name="ce6" office:value-type="string" calcext:value-type="string">
            <text:p>L'HOBBYSTA SRL</text:p>
          </table:table-cell>
          <table:table-cell table:style-name="ce9" office:value-type="float" office:value="499.52" calcext:value-type="float">
            <text:p>499,5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NOVA VERDE SRL</text:p>
          </table:table-cell>
          <table:table-cell table:style-name="ce9" office:value-type="float" office:value="25889.62" calcext:value-type="float">
            <text:p>25.889,62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HIODINI/ALESSANDRO</text:p>
          </table:table-cell>
          <table:table-cell table:style-name="ce9" office:value-type="float" office:value="890.6" calcext:value-type="float">
            <text:p>890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342.2" calcext:value-type="float">
            <text:p>342,2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564.73" calcext:value-type="float">
            <text:p>1.564,7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1676.56" calcext:value-type="float">
            <text:p>1.676,5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2.002 - Carburanti, combustibili e lubrificanti </text:p>
          </table:table-cell>
          <table:table-cell table:style-name="ce6" office:value-type="string" calcext:value-type="string">
            <text:p>KUWAIT PETROLEUM ITALIA SPA</text:p>
          </table:table-cell>
          <table:table-cell table:style-name="ce9" office:value-type="float" office:value="372.21" calcext:value-type="float">
            <text:p>372,2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9.004 - Manutenzione ordinaria e riparazioni di impianti e macchinari</text:p>
          </table:table-cell>
          <table:table-cell table:style-name="ce6" office:value-type="string" calcext:value-type="string">
            <text:p>ADDICALCO LOGISTICA SRL</text:p>
          </table:table-cell>
          <table:table-cell table:style-name="ce9" office:value-type="float" office:value="2736.21" calcext:value-type="float">
            <text:p>2.736,2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1.05.007 - Materali e prodotti per uso veterinario</text:p>
          </table:table-cell>
          <table:table-cell table:style-name="ce6" office:value-type="string" calcext:value-type="string">
            <text:p>ANIMAL DISCOUNT SRL</text:p>
          </table:table-cell>
          <table:table-cell table:style-name="ce9" office:value-type="float" office:value="117.5" calcext:value-type="float">
            <text:p>117,5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5.999 - Altre spese per contratti di servizio pubblico</text:p>
          </table:table-cell>
          <table:table-cell table:style-name="ce6" office:value-type="string" calcext:value-type="string">
            <text:p>PONTEGGI MILANI S.R.L.</text:p>
          </table:table-cell>
          <table:table-cell table:style-name="ce9" office:value-type="float" office:value="13180" calcext:value-type="float">
            <text:p>13.18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9.009 - Manutenzione ordinaria e riparazioni di beni immobili di valore culturale, storico ed artistico</text:p>
          </table:table-cell>
          <table:table-cell table:style-name="ce6" office:value-type="string" calcext:value-type="string">
            <text:p>PONTEGGI MILANI S.R.L.</text:p>
          </table:table-cell>
          <table:table-cell table:style-name="ce9" office:value-type="float" office:value="10000" calcext:value-type="float">
            <text:p>10.000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2.02.03.05.001 - Incarichi professionali per la realizzazione di investimenti</text:p>
          </table:table-cell>
          <table:table-cell table:style-name="ce6" office:value-type="string" calcext:value-type="string">
            <text:p>BERTINOTTI/ELENA</text:p>
          </table:table-cell>
          <table:table-cell table:style-name="ce9" office:value-type="float" office:value="14872" calcext:value-type="float">
            <text:p>14.872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7.001 - Locazione di beni immobili</text:p>
          </table:table-cell>
          <table:table-cell table:style-name="ce6" office:value-type="string" calcext:value-type="string">
            <text:p>GAGLIARDI/MAURIZIO</text:p>
          </table:table-cell>
          <table:table-cell table:style-name="ce9" office:value-type="float" office:value="357.08" calcext:value-type="float">
            <text:p>357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07.001 - Locazione di beni immobili</text:p>
          </table:table-cell>
          <table:table-cell table:style-name="ce6" office:value-type="string" calcext:value-type="string">
            <text:p>GAGLIARDI/ERMINIA</text:p>
          </table:table-cell>
          <table:table-cell table:style-name="ce9" office:value-type="float" office:value="357.08" calcext:value-type="float">
            <text:p>357,08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29/12/2022</text:p>
          </table:table-cell>
          <table:table-cell table:style-name="ce6" office:value-type="string" calcext:value-type="string">
            <text:p>U.1.03.02.11.999 - Altre prestazioni professionali e specialistiche n.a.c.</text:p>
          </table:table-cell>
          <table:table-cell table:style-name="ce6" office:value-type="string" calcext:value-type="string">
            <text:p>CFT DI BARBA GIOVANNA</text:p>
          </table:table-cell>
          <table:table-cell table:style-name="ce9" office:value-type="float" office:value="173.25" calcext:value-type="float">
            <text:p>173,25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0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32.03" calcext:value-type="float">
            <text:p>32,03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0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49.79" calcext:value-type="float">
            <text:p>49,79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0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float" office:value="3.96" calcext:value-type="float">
            <text:p>3,96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0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TELEPASS S.P.A.</text:p>
          </table:table-cell>
          <table:table-cell table:style-name="ce9" office:value-type="float" office:value="18" calcext:value-type="float">
            <text:p>18,0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0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145.6" calcext:value-type="float">
            <text:p>145,60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30/12/2022</text:p>
          </table:table-cell>
          <table:table-cell table:style-name="ce6" office:value-type="string" calcext:value-type="string">
            <text:p>U.1.03.02.05.999 - Utenze e canoni per altri servizi n.a.c.</text:p>
          </table:table-cell>
          <table:table-cell table:style-name="ce6" office:value-type="string" calcext:value-type="string">
            <text:p>AUTOSTRADE PER L'ITALIA S.P.A.</text:p>
          </table:table-cell>
          <table:table-cell table:style-name="ce9" office:value-type="float" office:value="226.29" calcext:value-type="float">
            <text:p>226,29</text:p>
          </table:table-cell>
          <table:table-cell table:number-columns-repeated="1014"/>
        </table:table-row>
        <table:table-row table:style-name="ro2" table:number-rows-repeated="1046784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1">00/00/0000</text:date>, <text:time style:data-style-name="N2" text:time-value="20:47:54.05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date>2023-02-11T20:59:07.795000000</dc:date>
    <meta:editing-duration>PT1M3S</meta:editing-duration>
    <meta:editing-cycles>1</meta:editing-cycles>
    <meta:document-statistic meta:table-count="1" meta:cell-count="7164" meta:object-count="0"/>
  </office:meta>
</office:document-meta>
</file>