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58e8"/>
    </style:style>
    <style:style style:name="P2" style:family="paragraph" style:parent-style-name="Standard">
      <style:paragraph-properties fo:text-align="end" style:justify-single-word="false"/>
      <style:text-properties officeooo:paragraph-rsid="000558e8"/>
    </style:style>
    <style:style style:name="P3" style:family="paragraph" style:parent-style-name="Standard">
      <style:paragraph-properties fo:text-align="justify" style:justify-single-word="false"/>
      <style:text-properties officeooo:paragraph-rsid="000558e8"/>
    </style:style>
    <style:style style:name="P4" style:family="paragraph" style:parent-style-name="Standard">
      <style:paragraph-properties fo:text-align="justify" style:justify-single-word="false"/>
      <style:text-properties officeooo:paragraph-rsid="000714c6"/>
    </style:style>
    <style:style style:name="P5" style:family="paragraph" style:parent-style-name="Standard">
      <style:paragraph-properties fo:text-align="start" style:justify-single-word="false"/>
      <style:text-properties officeooo:paragraph-rsid="000558e8"/>
    </style:style>
    <style:style style:name="P6" style:family="paragraph" style:parent-style-name="Standard">
      <style:paragraph-properties fo:text-align="center" style:justify-single-word="false"/>
      <style:text-properties officeooo:paragraph-rsid="000558e8"/>
    </style:style>
    <style:style style:name="P7" style:family="paragraph" style:parent-style-name="Standard">
      <style:paragraph-properties fo:text-align="justify" style:justify-single-word="false"/>
      <style:text-properties officeooo:paragraph-rsid="000558e8"/>
    </style:style>
    <style:style style:name="P8" style:family="paragraph" style:parent-style-name="Standard">
      <style:paragraph-properties fo:text-align="justify" style:justify-single-word="false"/>
      <style:text-properties officeooo:paragraph-rsid="000a9743"/>
    </style:style>
    <style:style style:name="T1" style:family="text">
      <style:text-properties officeooo:rsid="000558e8"/>
    </style:style>
    <style:style style:name="T2" style:family="text">
      <style:text-properties officeooo:rsid="000714c6"/>
    </style:style>
    <style:style style:name="T3" style:family="text">
      <style:text-properties officeooo:rsid="000a97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</text:span>lla Commissione Elettorale Comunale </text:p>
      <text:p text:style-name="P2">di <text:span text:style-name="T1">Verbania</text:span> </text:p>
      <text:p text:style-name="P1"/>
      <text:p text:style-name="P3">OGGETTO: dichiarazione di disponibilità alla nomina di scrutatore - referendum <text:span text:style-name="T3">abrogativi</text:span> 12 Giugno 2022 </text:p>
      <text:p text:style-name="P3"/>
      <text:p text:style-name="P5">Il/la sottoscritto/a ………………………………………………………………………………….. <text:s text:c="3"/>nato/a ………………………………………………………………… <text:span text:style-name="T1">il </text:span>……………………….... <text:s/>residente a <text:span text:style-name="T1">Verbania</text:span> in Via/Piazza <text:s/>………………………………………......................……….….………… Tel. …………………………….………………..... email ……………………….………</text:p>
      <text:p text:style-name="P5"/>
      <text:p text:style-name="P5">essendo già iscritto nell’albo degli scrutatori del Comune di <text:span text:style-name="T1">Verbania</text:span>, aggiornato a gennaio 2022 <text:s text:c="2"/></text:p>
      <text:p text:style-name="P5"/>
      <text:p text:style-name="P5">consapevole delle responsabilità penali in caso di false dichiarazioni, come previsto dall'art. 76 del D.P.R. 28.12.2000 N. 445 e consapevole del fatto che in caso di dichiarazioni mendaci, l'art. 75 della medesima legge prevede la decadenza dai benefici eventualmente conseguiti al provvedimento emanato sulla base delle dichiarazioni non veritiere, </text:p>
      <text:p text:style-name="P5"/>
      <text:p text:style-name="P6">DICHIARA (artt. 46 e 47 del DPR 445/2000) </text:p>
      <text:p text:style-name="P5"/>
      <text:p text:style-name="P3">- di NON trovarsi in nessuna delle condizioni di incompatibilità previste dall'art. 38 del D.P.R. 361/1957, in base al quale sono esclusi dalla funzione di scrutatore: i dipendenti dei Ministeri dell'interno, delle poste e telecomunicazioni e dei trasporti; gli appartenenti a Forze armate in servizio; i medici provinciali, gli ufficiali sanitari ed i medici condotti; i segretari comunali ed i dipendenti dei Comuni, addetti o comandati a prestare servizio presso gli Uffici elettorali comunali; i candidati alle elezioni per le quali si svolge la votazione;</text:p>
      <text:p text:style-name="P4">- di non aver compiuto il 70° anno di età;</text:p>
      <text:p text:style-name="P4">- di essere disponibile per la nomina a scrutatore in occasione dei referendum popolari del 12 Giugno 2022;</text:p>
      <text:p text:style-name="P3">- di essere consapevole che la funzione di scrutatore richiede la presenza al seggio nelle seguenti giornate:</text:p>
      <text:p text:style-name="P3">sabato 11 Giugno dalle ore 16 fino al termine delle operazioni preparatorie <text:s/></text:p>
      <text:p text:style-name="P3">domenica 12 Giugno prima delle ore 7 fino al termine dello scrutinio che avverrà dalle ore 23 di domenica in poi; </text:p>
      <text:p text:style-name="P3"/>
      <text:p text:style-name="P3"><text:span text:style-name="T1">Verbania</text:span>, _______________ firma ____________________________________ </text:p>
      <text:p text:style-name="P3"/>
      <text:p text:style-name="P3"/>
      <text:p text:style-name="P3"/>
      <text:p text:style-name="P6">DICHIARA INOLTRE (artt. 46 e 47 del DPR 445/2000) </text:p>
      <text:p text:style-name="P6"/>
      <text:p text:style-name="P3">|_| di essere disoccupato/a o inoccupato/<text:span text:style-name="T2">a</text:span></text:p>
      <text:p text:style-name="P3">|_| di essere disoccupato/a o inoccupato/a, regolarmente iscritto/a nelle liste di collocamento del centro del Centro per l’Impiego di (*) ………………………………………; </text:p>
      <text:p text:style-name="P3">|_| di essere studente non lavoratore e di essere iscritto c/o la facoltà/Istituto (*) …………………………………………...................................…………………………………. con sede a (*) …………………………..……. in via (*) …………………………………….….; </text:p>
      <text:p text:style-name="P3"/>
      <text:p text:style-name="P3"><text:span text:style-name="T1">Verbania </text:span>, ___________________ <text:s text:c="15"/>firma ________________________________</text:p>
      <text:p text:style-name="P3"><text:tab/><text:tab/><text:tab/><text:tab/><text:tab/><text:tab/>(firmare solo se si è nelle sopra descritte condizioni ) </text:p>
      <text:p text:style-name="P3"/>
      <text:p text:style-name="P8"><text:span text:style-name="T3">A</text:span>llega<text:span text:style-name="T3">re</text:span> copia del documento di identità </text:p>
      <text:p text:style-name="P3"/>
      <text:p text:style-name="P3">(*) campi obbligatori per la corretta compilazione - dati soggetti a verifica da parte degli uffici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4T20:09:12.347000000</meta:creation-date>
    <dc:date>2022-04-28T09:54:55.440000000</dc:date>
    <meta:editing-duration>PT25M12S</meta:editing-duration>
    <meta:editing-cycles>4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22" meta:word-count="372" meta:character-count="2717" meta:non-whitespace-character-count="2322"/>
  </office:meta>
</office:document-meta>
</file>