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list-style-name="L1"/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200%"/>
      <style:text-properties officeooo:paragraph-rsid="000fc71c"/>
    </style:style>
    <style:style style:name="P6" style:family="paragraph" style:parent-style-name="Standard">
      <style:text-properties officeooo:paragraph-rsid="000fc71c"/>
    </style:style>
    <style:style style:name="T1" style:family="text">
      <style:text-properties officeooo:rsid="000fc71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Sindaco del Comune di</text:p>
      <text:p text:style-name="P1">V<text:span text:style-name="T1">erbania</text:span></text:p>
      <text:p text:style-name="P1">Servizio Elettorale</text:p>
      <text:p text:style-name="Standard"/>
      <text:p text:style-name="Standard">Il/la sottoscritto/a ______________________________________________________________</text:p>
      <text:p text:style-name="Standard">nato/a a _______________________________________________________ il _____________</text:p>
      <text:p text:style-name="Standard">residente a Ve<text:span text:style-name="T1">rbania <text:s text:c="4"/></text:span>__________________________________________ <text:s text:c="3"/>n. ____________</text:p>
      <text:p text:style-name="Standard"/>
      <text:p text:style-name="P3">P R E M E S S O <text:s/><text:span text:style-name="T1">che</text:span></text:p>
      <text:p text:style-name="Standard"/>
      <text:list xml:id="list2098978644" text:style-name="L1">
        <text:list-item>
          <text:p text:style-name="P2">con il Decreto Legge 3 gennaio 2006, n. 1 sono state introdotte “disposizioni urgenti per</text:p>
          <text:p text:style-name="P2">l’esercizio domiciliare del voto per taluni elettori”;</text:p>
        </text:list-item>
        <text:list-item>
          <text:p text:style-name="P2">con la Legge 7 maggio 2009, n. 46 è stato esteso il diritto al voto domiciliare oltre che agli</text:p>
          <text:p text:style-name="P2">elettori in dipendenza di apparecchiature vitali anche agli elettori intrasportabili affetti da</text:p>
          <text:p text:style-name="P2">gravissime infermità;</text:p>
        </text:list-item>
        <text:list-item>
          <text:p text:style-name="P2">in data 12 giugno 2022 si svolgeranno i 5 Referendum sulla giustizia</text:p>
        </text:list-item>
      </text:list>
      <text:p text:style-name="Standard"/>
      <text:p text:style-name="Standard"/>
      <text:p text:style-name="P3">D I C H I A R A</text:p>
      <text:p text:style-name="Standard"/>
      <text:p text:style-name="Standard">di voler esprimere il voto presso l’abitazione in cui dimora e precisamente al seguente indirizzo:</text:p>
      <text:p text:style-name="Standard"/>
      <text:p text:style-name="P4">VIA/PIAZZA _______________________________________________ N. CIVICO __________</text:p>
      <text:p text:style-name="P4">COMUNE DI _______________________________________________ PROVINCIA ________</text:p>
      <text:p text:style-name="P5">numero telefonico per concordare le modalità di raccolta del voto domiciliare ________________</text:p>
      <text:p text:style-name="Standard">di essere a conoscenza di quanto prescritto dall’art. 76 del D.P.R. 445/2000, sulla responsabilità</text:p>
      <text:p text:style-name="Standard">penale cui può andare incontro in caso di dichiarazioni mendaci.</text:p>
      <text:p text:style-name="Standard"/>
      <text:p text:style-name="Standard"/>
      <text:p text:style-name="Standard"><text:span text:style-name="T1">S</text:span>i allega alla presente la seguente documentazione:</text:p>
      <text:p text:style-name="Standard"/>
      <text:p text:style-name="Standard">- certificato medico attestante l’esistenza di un’infermità fisica</text:p>
      <text:p text:style-name="Standard">rilasciato il ___________ da __________________________________________________</text:p>
      <text:p text:style-name="Standard">- copia della tessera elettorale;</text:p>
      <text:p text:style-name="Standard">- copia del documento di identità.</text:p>
      <text:p text:style-name="Standard"/>
      <text:p text:style-name="Standard">I dati sopra riportati sono raccolti ai fini del procedimento per il quale sono richiesti e verranno utilizzati esclusivamente per motivi istituzionali.</text:p>
      <text:p text:style-name="Standard">Con la sottoscrizione dichiaro di aver preso visione dell’informativa ai sensi degli artt. 13 e 14 del Regolamento UE 2016/679 <text:s/>in merito al trattamento dei dati personali</text:p>
      <text:p text:style-name="Standard"/>
      <text:p text:style-name="P6"><text:span text:style-name="T1">Verbania</text:span>, lì _______________________ <text:tab/></text:p>
      <text:p text:style-name="P6"><text:tab/><text:tab/> <text:s text:c="5"/></text:p>
      <text:p text:style-name="P6"><text:tab/><text:tab/><text:tab/><text:tab/><text:tab/><text:tab/><text:tab/><text:tab/> <text:s text:c="6"/>Il dichiarante</text:p>
      <text:p text:style-name="Standard"><text:tab/><text:tab/><text:tab/><text:tab/><text:tab/><text:tab/><text:tab/>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6T17:45:28.804000000</meta:creation-date>
    <dc:date>2022-04-26T17:52:48.838000000</dc:date>
    <meta:editing-duration>PT7M20S</meta:editing-duration>
    <meta:editing-cycles>1</meta:editing-cycles>
    <meta:document-statistic meta:table-count="0" meta:image-count="0" meta:object-count="0" meta:page-count="1" meta:paragraph-count="31" meta:word-count="259" meta:character-count="1972" meta:non-whitespace-character-count="1708"/>
    <meta:generator>LibreOffice/6.4.6.2$Windows_x86 LibreOffice_project/0ce51a4fd21bff07a5c061082cc82c5ed232f115</meta:generator>
  </office:meta>
</office:document-meta>
</file>