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indaco - Marchionini" table:style-name="ta1">
        <table:table-column table:style-name="co1" table:number-columns-repeated="2" table:default-cell-style-name="Default"/>
        <table:table-column table:style-name="co1" table:default-cell-style-name="ce9"/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Mese</text:p>
          </table:table-cell>
          <table:table-cell table:style-name="ce7" office:value-type="string" calcext:value-type="string">
            <text:p>Importo</text:p>
          </table:table-cell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3" office:value-type="string" calcext:value-type="string">
            <text:p>Dicembre</text:p>
          </table:table-cell>
          <table:table-cell table:style-name="ce8" office:value-type="float" office:value="3346.65" calcext:value-type="float">
            <text:p>3.346,65</text:p>
          </table:table-cell>
        </table:table-row>
        <table:table-row table:style-name="ro1">
          <table:table-cell table:style-name="ce1" table:number-columns-repeated="2"/>
          <table:table-cell table:style-name="ce7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office:value-type="string" calcext:value-type="string">
            <text:p>Gennaio</text:p>
          </table:table-cell>
          <table:table-cell table:style-name="ce8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8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8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8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12" office:value-type="float" office:value="1896.21" calcext:value-type="float">
            <text:p>1.896,21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office:value-type="string" calcext:value-type="string">
            <text:p>Gennaio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12" office:value-type="float" office:value="1673.32" calcext:value-type="float">
            <text:p>1.673,32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12" office:value-type="float" office:value="3123.42" calcext:value-type="float">
            <text:p>3.123,42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office:value-type="string" calcext:value-type="string">
            <text:p>Genna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Magg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Giugn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Lugl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Agost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Settem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Otto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Novem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Dicembr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office:value-type="string" calcext:value-type="string">
            <text:p>Genna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Febbrai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Marzo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>
          <table:table-cell/>
          <table:table-cell office:value-type="string" calcext:value-type="string">
            <text:p>Aprile</text:p>
          </table:table-cell>
          <table:table-cell table:style-name="ce12" office:value-type="float" office:value="3346.65" calcext:value-type="float">
            <text:p>3.346,65</text:p>
          </table:table-cell>
        </table:table-row>
        <table:table-row table:style-name="ro1" table:number-rows-repeated="104852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51:02.07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5-02T11:51:15.325000000</dc:date>
    <meta:editing-duration>PT46M10S</meta:editing-duration>
    <meta:editing-cycles>38</meta:editing-cycles>
    <meta:generator>LibreOffice/7.6.3.2$Windows_X86_64 LibreOffice_project/29d686fea9f6705b262d369fede658f824154cc0</meta:generator>
    <meta:document-statistic meta:table-count="1" meta:cell-count="90" meta:object-count="0"/>
  </office:meta>
</office:document-meta>
</file>