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MT" svg:font-family="ArialMT" style:font-family-generic="roman" style:font-pitch="variable"/>
    <style:font-face style:name="CourierNewPS-ItalicMT" svg:font-family="CourierNewPS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915ac"/>
    </style:style>
    <style:style style:name="P3" style:family="paragraph" style:parent-style-name="Standard">
      <style:paragraph-properties fo:text-align="justify" style:justify-single-word="false"/>
      <style:text-properties officeooo:paragraph-rsid="0004e59a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rsid="0007bdb9" officeooo:paragraph-rsid="0007bdb9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4e59a" style:font-size-asian="10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rsid="0004e59a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weight="bold" officeooo:rsid="0007bdb9" officeooo:paragraph-rsid="0007bdb9" style:font-size-asian="10pt" style:font-weight-asian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officeooo:rsid="000d4080" officeooo:paragraph-rsid="000d4080" style:font-size-asian="10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4e59a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officeooo:paragraph-rsid="00097fad" style:font-size-asian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b6b16" style:font-size-asian="10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paragraph-rsid="000915ac" style:font-size-asian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rsid="000915ac" style:font-size-asian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0915ac" officeooo:paragraph-rsid="000915ac" style:font-size-asian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officeooo:rsid="000915ac" officeooo:paragraph-rsid="000b6b16" style:font-size-asian="10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officeooo:rsid="000b6b16" officeooo:paragraph-rsid="000b6b16" style:font-size-asian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0b6b16" officeooo:paragraph-rsid="0004e59a" style:font-size-asian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15ac" style:font-size-asian="10pt" style:font-style-asian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officeooo:paragraph-rsid="00097fad" fo:background-color="transparent" style:font-size-asian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4e59a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4e59a" style:font-size-asian="11pt" style:font-weight-asian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/>
    </style:style>
    <style:style style:name="P31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Arial,Bold" fo:font-size="10pt" fo:font-weight="bold" style:font-size-asian="10pt" style:font-weight-asian="bold"/>
    </style:style>
    <style:style style:name="P33" style:family="paragraph" style:parent-style-name="Standard">
      <style:paragraph-properties fo:text-align="justify" style:justify-single-word="false"/>
      <style:text-properties style:font-name="CourierNewPS-ItalicMT" fo:font-size="8pt" fo:font-style="italic" style:font-size-asian="8pt" style:font-style-asian="italic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MT" fo:font-size="12pt" fo:font-weight="normal" officeooo:rsid="0006c73c" officeooo:paragraph-rsid="000915ac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MT" fo:font-size="12pt" fo:font-weight="normal" officeooo:rsid="0006c73c" officeooo:paragraph-rsid="00097fad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04e59a" officeooo:paragraph-rsid="000915ac" style:font-size-asian="10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06c73c" officeooo:paragraph-rsid="000915ac" style:font-size-asian="10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06c73c" officeooo:paragraph-rsid="00097fad" style:font-size-asian="10pt" style:font-weight-asian="normal" style:font-size-complex="12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rsid="00064b3b" officeooo:paragraph-rsid="00097fad" fo:background-color="#ffff00" style:font-size-asian="10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font-style="normal" fo:font-weight="normal" officeooo:rsid="0006c73c" officeooo:paragraph-rsid="00097fad" style:font-size-asian="10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officeooo:rsid="000b6b16" officeooo:paragraph-rsid="000b6b16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officeooo:rsid="0004e59a" style:font-size-asian="10pt"/>
    </style:style>
    <style:style style:name="T4" style:family="text">
      <style:text-properties style:font-name="Arial" fo:font-size="10pt" officeooo:rsid="00064b3b" style:font-size-asian="10pt"/>
    </style:style>
    <style:style style:name="T5" style:family="text">
      <style:text-properties style:font-name="Arial" fo:font-size="10pt" officeooo:rsid="000915ac" style:font-size-asian="10pt"/>
    </style:style>
    <style:style style:name="T6" style:family="text">
      <style:text-properties style:font-name="Arial" fo:font-size="10pt" officeooo:rsid="003f904e" style:font-size-asian="10pt"/>
    </style:style>
    <style:style style:name="T7" style:family="text">
      <style:text-properties style:font-name="Arial" fo:font-size="10pt" officeooo:rsid="00097fad" style:font-size-asian="10pt"/>
    </style:style>
    <style:style style:name="T8" style:family="text">
      <style:text-properties style:font-name="Arial" fo:font-size="10pt" officeooo:rsid="000b6b16" style:font-size-asian="10pt"/>
    </style:style>
    <style:style style:name="T9" style:family="text">
      <style:text-properties style:font-name="Arial" fo:font-size="10pt" officeooo:rsid="000ca8e3" style:font-size-asian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weight="bold" officeooo:rsid="0004e59a" style:font-size-asian="10pt" style:font-weight-asian="bold"/>
    </style:style>
    <style:style style:name="T12" style:family="text">
      <style:text-properties style:font-name="Arial" fo:font-size="10pt" fo:font-weight="bold" officeooo:rsid="000fef31" style:font-size-asian="10pt" style:font-weight-asian="bold"/>
    </style:style>
    <style:style style:name="T13" style:family="text">
      <style:text-properties style:font-name="Arial" fo:font-size="10pt" fo:font-style="italic" style:font-size-asian="10pt" style:font-style-asian="italic"/>
    </style:style>
    <style:style style:name="T14" style:family="text">
      <style:text-properties style:font-name="Arial" fo:font-size="10pt" fo:font-weight="normal" style:font-size-asian="10pt" style:font-weight-asian="normal" style:font-weight-complex="normal"/>
    </style:style>
    <style:style style:name="T15" style:family="text">
      <style:text-properties style:font-name="Arial" fo:font-size="10pt" fo:font-style="normal" style:font-size-asian="10pt" style:font-style-asian="normal" style:font-style-complex="normal"/>
    </style:style>
    <style:style style:name="T16" style:family="text">
      <style:text-properties style:font-name="Arial" fo:font-size="10pt" fo:font-style="normal" officeooo:rsid="000b6b16" style:font-size-asian="10pt" style:font-style-asian="normal" style:font-style-complex="normal"/>
    </style:style>
    <style:style style:name="T17" style:family="text">
      <style:text-properties style:font-name="Arial" fo:font-size="9pt" style:font-size-asian="9pt"/>
    </style:style>
    <style:style style:name="T18" style:family="text">
      <style:text-properties style:font-name="Arial" fo:font-size="9pt" fo:font-style="italic" style:font-size-asian="9pt" style:font-style-asian="italic"/>
    </style:style>
    <style:style style:name="T19" style:family="text">
      <style:text-properties style:font-name="Arial,Bold" fo:font-size="10pt" fo:font-weight="bold" style:font-size-asian="10pt" style:font-weight-asian="bold"/>
    </style:style>
    <style:style style:name="T20" style:family="text">
      <style:text-properties officeooo:rsid="003f904e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97fad" style:font-style-asian="normal" style:font-style-complex="normal"/>
    </style:style>
    <style:style style:name="T23" style:family="text">
      <style:text-properties fo:font-style="normal" officeooo:rsid="0007bdb9" style:font-style-asian="normal" style:font-size-complex="12pt" style:font-style-complex="normal"/>
    </style:style>
    <style:style style:name="T24" style:family="text">
      <style:text-properties fo:font-style="normal" officeooo:rsid="002dc1f6" style:font-style-asian="normal" style:font-size-complex="12pt" style:font-style-complex="normal"/>
    </style:style>
    <style:style style:name="T25" style:family="text">
      <style:text-properties fo:font-style="normal" officeooo:rsid="002c6a4c" style:font-style-asian="normal" style:font-size-complex="12pt" style:font-style-complex="normal"/>
    </style:style>
    <style:style style:name="T26" style:family="text">
      <style:text-properties fo:font-style="normal" officeooo:rsid="00195cd7" style:font-style-asian="normal" style:font-size-complex="12pt" style:font-style-complex="normal" style:font-weight-complex="normal"/>
    </style:style>
    <style:style style:name="T27" style:family="text">
      <style:text-properties fo:font-style="normal" officeooo:rsid="002dc1f6" style:font-style-asian="normal" style:font-size-complex="12pt" style:font-style-complex="normal" style:font-weight-complex="normal"/>
    </style:style>
    <style:style style:name="T28" style:family="text">
      <style:text-properties fo:font-style="normal" officeooo:rsid="001f1586" style:font-style-asian="normal" style:font-size-complex="12pt" style:font-style-complex="normal" style:font-weight-complex="normal"/>
    </style:style>
    <style:style style:name="T29" style:family="text">
      <style:text-properties fo:font-style="normal" officeooo:rsid="0009401b" style:font-style-asian="normal" style:font-size-complex="12pt" style:font-style-complex="normal" style:font-weight-complex="normal"/>
    </style:style>
    <style:style style:name="T30" style:family="text">
      <style:text-properties fo:font-style="normal" officeooo:rsid="00204890" style:font-style-asian="normal" style:font-size-complex="12pt" style:font-style-complex="normal" style:font-weight-complex="normal"/>
    </style:style>
    <style:style style:name="T31" style:family="text">
      <style:text-properties fo:font-style="normal" officeooo:rsid="004e5c5f" style:font-style-asian="normal" style:font-size-complex="12pt" style:font-style-complex="normal" style:font-weight-complex="normal"/>
    </style:style>
    <style:style style:name="T32" style:family="text">
      <style:text-properties fo:font-style="normal" officeooo:rsid="00069f0c" style:font-style-asian="normal" style:font-size-complex="12pt" style:font-style-complex="normal" style:font-weight-complex="normal"/>
    </style:style>
    <style:style style:name="T33" style:family="text">
      <style:text-properties fo:font-style="normal" officeooo:rsid="000b6b16" style:font-style-asian="normal" style:font-size-complex="12pt" style:font-style-complex="normal" style:font-weight-complex="normal"/>
    </style:style>
    <style:style style:name="T34" style:family="text">
      <style:text-properties officeooo:rsid="000915ac"/>
    </style:style>
    <style:style style:name="T35" style:family="text">
      <style:text-properties fo:color="#000000" fo:font-weight="normal" officeooo:rsid="0006c73c" style:font-weight-asian="normal" style:font-size-complex="12pt" style:font-weight-complex="normal"/>
    </style:style>
    <style:style style:name="T36" style:family="text">
      <style:text-properties fo:color="#000000" fo:font-weight="normal" officeooo:rsid="00097fad" style:font-weight-asian="normal" style:font-size-complex="12pt" style:font-weight-complex="normal"/>
    </style:style>
    <style:style style:name="T37" style:family="text">
      <style:text-properties fo:color="#000000" fo:font-style="normal" fo:font-weight="normal" officeooo:rsid="0006c73c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tyle="normal" fo:font-weight="normal" officeooo:rsid="00097fad" style:font-style-asian="normal" style:font-weight-asian="normal" style:font-size-complex="12pt" style:font-style-complex="normal" style:font-weight-complex="normal"/>
    </style:style>
    <style:style style:name="T39" style:family="text">
      <style:text-properties officeooo:rsid="00097fad"/>
    </style:style>
    <style:style style:name="T40" style:family="text">
      <style:text-properties officeooo:rsid="000b6b16"/>
    </style:style>
    <style:style style:name="T41" style:family="text">
      <style:text-properties officeooo:rsid="0007bdb9"/>
    </style:style>
    <style:style style:name="T42" style:family="text">
      <style:text-properties officeooo:rsid="000b6dec"/>
    </style:style>
    <style:style style:name="T43" style:family="text">
      <style:text-properties officeooo:rsid="000e45e3"/>
    </style:style>
    <style:style style:name="T44" style:family="text">
      <style:text-properties officeooo:rsid="000fe2f3"/>
    </style:style>
    <style:style style:name="T45" style:family="text">
      <style:text-properties officeooo:rsid="000fef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ALLEGATO <text:span text:style-name="T42">2</text:span> – <text:span text:style-name="T43">istanza</text:span><text:span text:style-name="T40"> </text:span>di partecipazione</text:p>
      <text:p text:style-name="P7"/>
      <text:p text:style-name="P4"><text:span text:style-name="T10">Al Comune d</text:span><text:span text:style-name="T11">i </text:span></text:p>
      <text:p text:style-name="P5"><text:span text:style-name="T11">V</text:span><text:span text:style-name="T10">erbania </text:span></text:p>
      <text:p text:style-name="P12">P.zza Garibaldi n.15</text:p>
      <text:p text:style-name="P12">28921</text:p>
      <text:p text:style-name="P12">Verbania </text:p>
      <text:p text:style-name="P13">Via Pec: istituzionale.verbania@legalmail.it</text:p>
      <text:p text:style-name="P9"/>
      <text:p text:style-name="P27">OGGETTO: Procedura selettiva comparativa riservata alle organizzazioni di volontariato e alle associazioni di promozione sociale finalizzata alla stipula di una convenzione ai sensi de<text:span text:style-name="T40">gli artt 55 -</text:span> 56 del D.Lgs. 117/2017 per l<text:span text:style-name="T41">o svolgimento </text:span><text:span text:style-name="T23"><text:s/></text:span><text:span text:style-name="T24">delle attività di sorveglianza, salvamento e assistenza bagnanti presso </text:span><text:span text:style-name="T25">la </text:span><text:span text:style-name="T23">spiagg</text:span><text:span text:style-name="T25">ia</text:span><text:span text:style-name="T26"> Buon Rimedio e la spiaggia in località Tre Ponti </text:span><text:span text:style-name="T27">(</text:span><text:span text:style-name="T28">site lungo la Via </text:span><text:span text:style-name="T29">Troubetzkoy </text:span><text:span text:style-name="T28">e meglio identificate </text:span><text:span text:style-name="T30">rispettivamente al Catasto Terreni, Foglio 59 fronte </text:span><text:span text:style-name="T28">mappali <text:s/></text:span><text:span text:style-name="T30">576, 212,215 e Catasto Terreni <text:s/>Foglio 57 ai <text:s/></text:span><text:span text:style-name="T28">mappali </text:span><text:span text:style-name="T30">115,114, Foglio 5</text:span><text:span text:style-name="T31">8</text:span><text:span text:style-name="T30"> ai <text:s/></text:span><text:span text:style-name="T28">mappali </text:span><text:span text:style-name="T30">135,134</text:span><text:span text:style-name="T33">) </text:span><text:span text:style-name="T32"><text:s text:c="2"/></text:span></text:p>
      <text:p text:style-name="P28"/>
      <text:p text:style-name="P29">ISTANZA DI PARTECIPAZIONE</text:p>
      <text:p text:style-name="P14"/>
      <text:p text:style-name="P14">_I_ sottoscritt_ ________________________________________________________________________</text:p>
      <text:p text:style-name="P14">nat___ a _________________________________________________________ il ___________________</text:p>
      <text:p text:style-name="P14">residente a __________________________________ in via ________________________________ n.___</text:p>
      <text:p text:style-name="P1"><text:span text:style-name="T2">codice fiscale n. ________________________________________ , nella sua qualità di </text:span><text:span text:style-name="T17">(</text:span><text:span text:style-name="T18">specificare se legale</text:span></text:p>
      <text:p text:style-name="P1"><text:span text:style-name="T18">rappresentante, procuratore, o altro) </text:span><text:span text:style-name="T2">____________________________________________________ dell’Ente</text:span></text:p>
      <text:p text:style-name="P30">(barrare con una crocetta il caso che ricorre):</text:p>
      <text:p text:style-name="P32">□ organizzazione di volontariato</text:p>
      <text:p text:style-name="P24">oppure</text:p>
      <text:p text:style-name="P32">□ associazione di promozione sociale</text:p>
      <text:p text:style-name="P14">denominat<text:span text:style-name="T45">a</text:span> ____________________________________________________________________________</text:p>
      <text:p text:style-name="P14">con sede legale in _______________________________________________________________________</text:p>
      <text:p text:style-name="P14">Via _______________________________________________________________________ n.__________</text:p>
      <text:p text:style-name="P14">codice fiscale n. _________________________________________________________________________</text:p>
      <text:p text:style-name="P14">partita IVA n. ___________________________________________________________________________</text:p>
      <text:p text:style-name="P14">tel. n. ____________________________________ fax n. _______________________________________</text:p>
      <text:p text:style-name="P1"><text:span text:style-name="T2">e-mail ____________</text:span><text:span text:style-name="T10">_________________________ PEC ______________________________________</text:span></text:p>
      <text:p text:style-name="P1"><text:span text:style-name="T10">di seguito denominat</text:span><text:span text:style-name="T12">a</text:span><text:span text:style-name="T10"> </text:span><text:span text:style-name="T19">“Ente”</text:span></text:p>
      <text:p text:style-name="P10">CHIEDE</text:p>
      <text:p text:style-name="P11">di partecipare alla procedura selettiva indicata in oggetto</text:p>
      <text:p text:style-name="P10">DICHIARA</text:p>
      <text:p text:style-name="P14">ai sensi e per gli effetti degli articoli 46 e 47 D.P.R. 28 dicembre 2000 n. 445, consapevole delle responsabilità e delle conseguenze civili e penali previste dall’art. 76 del citato D.P.R. 445/2000 in caso didichiarazioni mendaci e/o formazione od uso di atti falsi, nonché in caso di esibizione di atti contenenti dati</text:p>
      <text:p text:style-name="P15">non più corrispondenti a verità, e consapevole, altresì, che qualora emerga la non veridicità del contenuto della presente dichiarazione decadrà, ai sensi dell’art. 75 del D.P.R. 445/2000, dai benefici per i quali la presente dichiarazione è rilasciata,</text:p>
      <text:p text:style-name="P8"/>
      <text:p text:style-name="P1"><text:span text:style-name="T2">con riferimento all’organizzazione di volontariato/associazione di promozione sociale summenzionata (di seguito denominata “Ente”), i seguenti </text:span><text:span text:style-name="T14">requisiti per partecipare alla selezione</text:span><text:span text:style-name="T10"> </text:span><text:span text:style-name="T2">in oggetto:</text:span></text:p>
      <text:p text:style-name="P14"/>
      <text:p text:style-name="P1"><text:span text:style-name="T2">1. che l’Ente è iscritto </text:span><text:span text:style-name="T14">da almeno 6 mesi </text:span><text:span text:style-name="T2">nel Registro _________________________________________</text:span></text:p>
      <text:p text:style-name="P14">al numero _______________, giusto atto numero __________________ del __________________ <text:span text:style-name="T34">alla Sezione 2 Sanitaria </text:span><text:span text:style-name="T35"><text:s/>e non avere procedure di cancellazione in corso (art. 101 Dlgs n. 117/2017) ;</text:span></text:p>
      <text:p text:style-name="P20"/>
      <text:p text:style-name="P2"><text:span text:style-name="T5">2. </text:span><text:span text:style-name="T3"><text:s/></text:span><text:span text:style-name="T8">che </text:span><text:span text:style-name="T9">l’Ente</text:span><text:span text:style-name="T2"> nel proprio atto costitutivo e nel proprio statuto prevede il perseguimento di finalità e la realizzazione di attività compatibili/affini a quelle richieste nell’Avviso di indizione della procedura comparativa in oggetto, e precisamente </text:span><text:span text:style-name="T13">(specificare finalità e attività previste da atto costitutivo e statuto):</text:span></text:p>
      <text:p text:style-name="P25">_____________________________________________________________________________</text:p>
      <text:p text:style-name="P25">_____________________________________________________________________________</text:p>
      <text:p text:style-name="P25">_____________________________________________________________________________</text:p>
      <text:p text:style-name="P25">____________________________________________________________________________</text:p>
      <text:p text:style-name="P36">come risulta da atto costitutivo e statuto che si allegano in copia alla presente istanza di partecipazione;</text:p>
      <text:p text:style-name="P14"><text:soft-page-break/></text:p>
      <text:p text:style-name="P14"><text:span text:style-name="T34">3</text:span>. che i legali rappresentanti dell’Ente e coloro i quali ricoprono cariche sociali al suo interno, sono:</text:p>
      <text:p text:style-name="P14"/>
      <text:p text:style-name="P14">cognome e nome luogo e data di <text:s/>nascita</text:p>
      <text:p text:style-name="P14">_____________________________________________________________</text:p>
      <text:p text:style-name="P15">codice fiscale __________________________________________________</text:p>
      <text:p text:style-name="P15">Comune di residenza ____________________________________________</text:p>
      <text:p text:style-name="P14">carica ricoperta _________________________________________________</text:p>
      <text:p text:style-name="P22"/>
      <text:p text:style-name="P17">cognome e nome luogo e data di <text:s/>nascita</text:p>
      <text:p text:style-name="P17">_____________________________________________________________</text:p>
      <text:p text:style-name="P17">codice fiscale __________________________________________________</text:p>
      <text:p text:style-name="P17">Comune di residenza ____________________________________________</text:p>
      <text:p text:style-name="P21">carica ricoperta _________________________________________________</text:p>
      <text:p text:style-name="P17">cognome e nome luogo e data di <text:s/>nascita</text:p>
      <text:p text:style-name="P17">_____________________________________________________________</text:p>
      <text:p text:style-name="P17">codice fiscale __________________________________________________</text:p>
      <text:p text:style-name="P17">Comune di residenza ____________________________________________</text:p>
      <text:p text:style-name="P21">carica ricoperta _________________________________________________</text:p>
      <text:p text:style-name="P19"/>
      <text:p text:style-name="P41"><text:span text:style-name="T5">e </text:span><text:span text:style-name="T2">a seguire per tutti.</text:span></text:p>
      <text:p text:style-name="P22"/>
      <text:p text:style-name="P1"><text:span text:style-name="T5">4</text:span><text:span text:style-name="T2">. che l’Ente è in possesso dei requisiti di </text:span><text:span text:style-name="T14">moralità professionale</text:span><text:span text:style-name="T10"> </text:span><text:span text:style-name="T2">(ai sensi dell’art. 56, c. 3 del Codice del Terzo Settore), poiché possiede, in analogia a quanto previsto dall’art. 80 del D.Lgs. n. 50/2016 e s.m.i., ove compatibile, i seguenti requisiti:</text:span></text:p>
      <text:p text:style-name="P14">a) assenza di condanne penali, di procedimenti penali, anche pendenti, riferiti ai suoi legali rappresentanti e a coloro i quali ricoprono cariche sociali al suo interno;</text:p>
      <text:p text:style-name="P14">b) assenza di ogni altro delitto da cui derivi, quale pena accessoria, l’incapacità per l’Ente a contrarre con la Pubblica Amministrazione;</text:p>
      <text:p text:style-name="P14">c) assenza di violazioni gravi, definitivamente accertate, rispetto agli obblighi relativi al pagamento delle imposte e tasse o dei contributi previdenziali, secondo la legislazione italiana o quella dello Stato in cui l’Ente è stabilito;</text:p>
      <text:p text:style-name="P14">d) assenza di gravi infrazioni alle norme in materia di salute e sicurezza sul lavoro nonché agli obblighi di cui all’art. 30, comma 3, del citato D.Lgs. 50/2016 in materia ambientale, sociale e del lavoro;</text:p>
      <text:p text:style-name="P14"><text:span text:style-name="T40">e</text:span>) assenza di conflitto di interesse ai sensi dell'articolo 42, comma 2, del citato D.Lgs. 50/2016;</text:p>
      <text:p text:style-name="P14"><text:span text:style-name="T40">f</text:span>) essere in regola con le norme che disciplinano il diritto al lavoro dei disabili di cui alla legge 12 marzo 1999, n. 68</text:p>
      <text:p text:style-name="P23"/>
      <text:p text:style-name="P3"><text:span text:style-name="T8">5</text:span><text:span text:style-name="T2">. che l’Ente possiede </text:span><text:span text:style-name="T14">adeguata attitudine</text:span><text:span text:style-name="T2">, intesa come concreta capacità di operare e realizzare le attività oggetto di convenzione, ai sensi dell’art. 56, comma 3, del Codice del Terzo Settore </text:span><text:span text:style-name="T5">e dichiara di essere in possesso de</text:span><text:span text:style-name="T2">i seguenti requisiti:</text:span></text:p>
      <text:p text:style-name="P37"><text:span text:style-name="T34">a</text:span>) disporre di una sede operativa nel territorio della Provincia del Verbano Cusio Ossola;</text:p>
      <text:p text:style-name="P34"><text:span text:style-name="T5">b</text:span><text:span text:style-name="T2">) </text:span><text:span text:style-name="T6">avere la disponibilità di mezzi e attrezzature di soccorso</text:span><text:span text:style-name="T20">; </text:span></text:p>
      <text:p text:style-name="P40"/>
      <text:p text:style-name="P37"><text:span text:style-name="T21">Tutti i requisiti sopra elencati devono sussistere al momento della richiesta di partecipazione</text:span> e dovranno essere mantenuti, pena la decadenza dall’eventuale affidamento, per tutta la durata della convenzione. La mancanza anche di uno dei requisiti sopra descritti è causa di esclusione dalla procedura di cui al presente avviso.</text:p>
      <text:p text:style-name="P18"/>
      <text:p text:style-name="P10">DICHIARA inoltre</text:p>
      <text:p text:style-name="P14">- di aver preso visione dei contenuti dell’Avviso Pubblico di indizione della procedura comparativa in oggetto <text:span text:style-name="T39">e della bozza di convenzione <text:s/></text:span><text:s/>e di accettarne integralmente le condizioni;</text:p>
      <text:p text:style-name="P38">- di essere in grado di procedere alla realizzazione della d<text:span text:style-name="T21">otazione delle postazioni di salvamento </text:span><text:span text:style-name="T22">(</text:span><text:span text:style-name="T21">di </text:span><text:span text:style-name="T22">cui all’art. </text:span><text:span text:style-name="T21"><text:s/>3 della bozza di convenzione</text:span><text:span text:style-name="T22">)</text:span><text:span text:style-name="T21">;</text:span></text:p>
      <text:p text:style-name="P14">- di aver preso visione dell’informativa sul trattamento dei dati personali, ai sensi dell' art. 13 e ss. Regolamento UE n. 679/2016 (G.D.P.R.), relativo alla protezione del dato personale, come riportata nell’Avviso pubblico per la selezione in oggetto, e di acconsentire al trattamento dei dati forniti per gli adempimenti connessi alla presente procedura.</text:p>
      <text:p text:style-name="P10">SI IMPEGNA</text:p>
      <text:p text:style-name="P14">qualora selezionato per la realizzazione del progetto, a:</text:p>
      <text:p text:style-name="P1"><text:span text:style-name="T1">- </text:span><text:span text:style-name="T2">sottoscrivere la convenzione disciplinante i rapporti tra le parti entro i termini richiesti dall’Amministrazione, secondo le indicazioni già espresse nell’Avviso di procedura di selezione comparativa </text:span><text:span text:style-name="T7">e</text:span><text:span text:style-name="T2"> </text:span><text:span text:style-name="T4">il cui schema è allegato all’Avviso stesso, </text:span><text:span text:style-name="T2"><text:s/>di cui ha piena ed integrale conoscenza;</text:span></text:p>
      <text:p text:style-name="P1"><text:soft-page-break/><text:span text:style-name="T1">- </text:span><text:span text:style-name="T2">presentare, se richiesto dell’Amministrazione, i documenti a comprova delle dichiarazioni rese con la presentazione della domanda di partecipazione alla procedura comparativa in oggetto;</text:span></text:p>
      <text:p text:style-name="P16">- <text:span text:style-name="T39">a far presentare</text:span><text:span text:style-name="T37"> </text:span><text:span text:style-name="T38">ai </text:span><text:span text:style-name="T35">singoli associati /volontari <text:s/>prima della stipula della convenzione, </text:span><text:span text:style-name="T36">un’autocertificazione contenente</text:span><text:span text:style-name="T35">:</text:span></text:p>
      <text:p text:style-name="P38">- <text:span text:style-name="T44">il </text:span>godimento dei diritti civili e politici;</text:p>
      <text:p text:style-name="P35"><text:span text:style-name="T15">- </text:span><text:span text:style-name="T16">l’assenza di </text:span><text:span text:style-name="T15"><text:s/>condanne penali e <text:s/>procedimenti penali in corso;</text:span></text:p>
      <text:p text:style-name="P14"/>
      <text:p text:style-name="P10">AUTORIZZA</text:p>
      <text:p text:style-name="P10"/>
      <text:p text:style-name="P14">l’Amministrazione comunale a inviare ogni comunicazione relativa alla procedura in oggetto ai seguenti</text:p>
      <text:p text:style-name="P14">recapiti:</text:p>
      <text:p text:style-name="P14">Via ______________________________________________________________________________</text:p>
      <text:p text:style-name="P14">Comune __________________________________________________________________________</text:p>
      <text:p text:style-name="P14">Provincia _____________________________________ CAP ________________________________</text:p>
      <text:p text:style-name="P14">Telefono __________________________________________________________________________</text:p>
      <text:p text:style-name="P14">PEC _____________________________________________________________________________</text:p>
      <text:p text:style-name="P14">e-mail ____________________________________________________________________________</text:p>
      <text:p text:style-name="P11"/>
      <text:p text:style-name="P11">ALLEGA i seguenti documenti:</text:p>
      <text:p text:style-name="P14"/>
      <text:p text:style-name="P14"><text:span text:style-name="T39">1</text:span>. copia dell’atto costitutivo</text:p>
      <text:p text:style-name="P14"><text:span text:style-name="T39">2</text:span>. copia dello statuto dell’Ente</text:p>
      <text:p text:style-name="P26"><text:span text:style-name="T39">3</text:span>. <text:span text:style-name="T35"><text:s/>un progetto stagionale delle attività richieste corredato da un piano economico di spesa <text:s/>per realizzare il progetto (che non potrà essere superiore a quanto preventivato).</text:span></text:p>
      <text:p text:style-name="P39"/>
      <text:p text:style-name="P14"/>
      <text:p text:style-name="P14">Luogo e data</text:p>
      <text:p text:style-name="P14">_________________________</text:p>
      <text:p text:style-name="P14">Firma del dichiarante</text:p>
      <text:p text:style-name="P14">______________________________</text:p>
      <text:p text:style-name="P31"/>
      <text:p text:style-name="P31">La presente istanza/dichiarazione deve essere corredata da fotocopia, non autenticata, di un documento di riconoscimento in corso di validità del sottoscrittore.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MT" svg:font-family="ArialMT" style:font-family-generic="roman" style:font-pitch="variable"/>
    <style:font-face style:name="CourierNewPS-ItalicMT" svg:font-family="CourierNewPS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06-07T13:32:44.886000000</dc:date>
    <meta:editing-duration>PT31M56S</meta:editing-duration>
    <meta:editing-cycles>14</meta:editing-cycles>
    <meta:print-date>2021-06-07T12:21:51.280000000</meta:print-date>
    <meta:document-statistic meta:table-count="0" meta:image-count="0" meta:object-count="0" meta:page-count="3" meta:paragraph-count="97" meta:word-count="1113" meta:character-count="9456" meta:non-whitespace-character-count="8413"/>
  </office:meta>
</office:document-meta>
</file>