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9918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5b29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8fd3a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9918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8436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310f2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31da30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officeooo:paragraph-rsid="0028436c" style:font-size-asian="11pt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style:font-name="Arial1" fo:font-size="11pt" fo:font-weight="bold" officeooo:rsid="001539fb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rsid="0016bb49" officeooo:paragraph-rsid="0016bb49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fo:language="it" fo:country="IT" fo:font-style="normal" fo:font-weight="normal" officeooo:rsid="001d8874" officeooo:paragraph-rsid="0028fd3a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 text:display="none"/>
    </style:style>
    <style:style style:name="P17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Arial1" fo:font-size="11pt" officeooo:paragraph-rsid="00281f74" style:font-size-asian="11pt" style:font-name-complex="Arial1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81f74" style:font-size-asian="11pt" style:font-name-complex="Arial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7pt" officeooo:paragraph-rsid="00281f74" style:font-size-asian="6.09999990463257pt" style:font-name-complex="Arial1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281f74" style:font-size-asian="11pt" style:font-name-complex="Arial1" style:font-size-complex="11pt"/>
    </style:style>
    <style:style style:name="P22" style:family="paragraph" style:parent-style-name="Heading_20_6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Heading_20_2">
      <style:paragraph-properties fo:line-height="150%"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24" style:family="paragraph" style:parent-style-name="Corpo_20_del_20_testo_20_3" style:master-page-name="Standard">
      <style:paragraph-properties fo:text-align="justify" style:justify-single-word="false" style:page-number="auto" fo:padding="0.247cm" fo:border="0.51pt solid #000000"/>
      <style:text-properties fo:font-size="11pt" officeooo:paragraph-rsid="0025b299" style:font-size-asian="11pt" style:font-size-complex="11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1539fb" style:font-name-complex="Arial1"/>
    </style:style>
    <style:style style:name="T3" style:family="text">
      <style:text-properties style:font-name="Arial1" officeooo:rsid="001d8874" style:font-name-complex="Arial1"/>
    </style:style>
    <style:style style:name="T4" style:family="text">
      <style:text-properties style:font-name="Arial1" officeooo:rsid="0021add3" style:font-name-complex="Arial1"/>
    </style:style>
    <style:style style:name="T5" style:family="text">
      <style:text-properties style:font-name="Arial1" officeooo:rsid="0025b299" style:font-name-complex="Arial1"/>
    </style:style>
    <style:style style:name="T6" style:family="text">
      <style:text-properties style:font-name="Arial1" fo:font-weight="bold" officeooo:rsid="0016bb49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officeooo:rsid="001539fb" style:font-name-complex="Arial1"/>
    </style:style>
    <style:style style:name="T9" style:family="text">
      <style:text-properties officeooo:rsid="001ec626" style:font-name-complex="Arial1"/>
    </style:style>
    <style:style style:name="T10" style:family="text">
      <style:text-properties officeooo:rsid="0025b299" style:font-name-complex="Arial1"/>
    </style:style>
    <style:style style:name="T11" style:family="text">
      <style:text-properties fo:font-style="normal" fo:font-weight="normal" officeooo:rsid="00281f74" style:font-name-asian="OpenSymbol2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tyle="normal" fo:font-weight="normal" officeooo:rsid="0029f129" style:font-name-asian="OpenSymbol2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style="normal" fo:font-weight="bold" officeooo:rsid="0029f129" style:font-name-asian="OpenSymbol2" style:font-style-asian="normal" style:font-weight-asian="bold" style:font-name-complex="Arial1" style:font-style-complex="normal" style:font-weight-complex="bold"/>
    </style:style>
    <style:style style:name="T14" style:family="text">
      <style:text-properties fo:font-style="normal" fo:font-weight="bold" officeooo:rsid="00281f74" style:font-name-asian="OpenSymbol2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fo:language="it" fo:country="IT" style:font-name-complex="Arial1"/>
    </style:style>
    <style:style style:name="T16" style:family="text">
      <style:text-properties fo:color="#000000" fo:language="it" fo:country="IT" fo:font-weight="normal" style:font-name-complex="Arial1"/>
    </style:style>
    <style:style style:name="T17" style:family="text">
      <style:text-properties fo:color="#000000" fo:language="it" fo:country="IT" fo:font-weight="normal" officeooo:rsid="002cb528" style:font-name-complex="Arial1"/>
    </style:style>
    <style:style style:name="T18" style:family="text">
      <style:text-properties fo:color="#000000" fo:language="it" fo:country="IT" fo:font-weight="normal" officeooo:rsid="00341f20" style:font-name-complex="Arial1"/>
    </style:style>
    <style:style style:name="T19" style:family="text">
      <style:text-properties style:use-window-font-color="true" style:font-name="Arial1" fo:language="it" fo:country="IT" fo:font-style="normal" fo:font-weight="bold" officeooo:rsid="001d8874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20" style:family="text">
      <style:text-properties style:use-window-font-color="true" fo:language="it" fo:country="IT" fo:font-style="normal" fo:font-weight="normal" officeooo:rsid="001d887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officeooo:rsid="00281f7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officeooo:rsid="0028fd3a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it" fo:country="IT" fo:font-style="normal" fo:font-weight="normal" officeooo:rsid="002cb528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fo:language="it" fo:country="IT" fo:font-weight="normal" officeooo:rsid="00282712" style:font-name-asian="Times New Roman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fo:language="it" fo:country="IT" fo:font-weight="normal" officeooo:rsid="00282712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7" style:family="text">
      <style:text-properties style:use-window-font-color="true" fo:language="it" fo:country="IT" fo:font-weight="normal" officeooo:rsid="0028ccb3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8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fo:language="it" fo:country="IT" officeooo:rsid="00282712" style:font-name-asian="Times New Roman" style:language-asian="zh" style:country-asian="CN" style:language-complex="ar" style:country-complex="SA"/>
    </style:style>
    <style:style style:name="T30" style:family="text">
      <style:text-properties style:font-name="Arial" fo:font-style="normal" fo:font-weight="normal" officeooo:rsid="00281f74" style:font-name-asian="OpenSymbol2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Arial" fo:font-style="normal" fo:font-weight="normal" officeooo:rsid="00310f24" style:font-name-asian="OpenSymbol2" style:font-style-asian="normal" style:font-weight-asian="normal" style:font-name-complex="Arial1" style:font-style-complex="normal" style:font-weight-complex="normal"/>
    </style:style>
    <style:style style:name="T32" style:family="text">
      <style:text-properties officeooo:rsid="00282712"/>
    </style:style>
    <style:style style:name="T33" style:family="text">
      <style:text-properties officeooo:rsid="00299181"/>
    </style:style>
    <style:style style:name="T34" style:family="text">
      <style:text-properties officeooo:rsid="0028436c"/>
    </style:style>
    <style:style style:name="T35" style:family="text">
      <style:text-properties fo:font-size="12pt" fo:font-style="normal" fo:font-weight="normal" officeooo:rsid="00310f24" style:font-name-asian="OpenSymbo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8b4050" style:font-name-asian="OpenSymbo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officeooo:rsid="0039dc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DOMANDA DI PARTECIPAZIONE AL </text:span><text:span text:style-name="T1">BANDO </text:span><text:span text:style-name="T2">PER L'ASSEGNAZIONE DI </text:span><text:span text:style-name="T4">N. 2</text:span><text:span text:style-name="T2"> ORTI </text:span><text:span text:style-name="T3">CIVICI</text:span><text:span text:style-name="T2"> A</text:span><text:span text:style-name="T5">D</text:span><text:span text:style-name="T2"> </text:span><text:span text:style-name="T19">ASSOCIAZIONI ED ENTI SENZA SCOPO DI LUCRO CON FINALITÀ SOCIALI E/O DIDATTICHE</text:span></text:p>
      <text:p text:style-name="P10"/>
      <text:p text:style-name="P10"/>
      <text:p text:style-name="P11"><text:tab/><text:tab/><text:tab/><text:tab/><text:tab/><text:tab/><text:tab/><text:tab/><text:tab/><text:span text:style-name="T37">Spett.le</text:span></text:p>
      <text:p text:style-name="P11"><text:tab/><text:tab/><text:tab/><text:tab/><text:tab/><text:tab/><text:tab/><text:tab/><text:tab/>COMUNE DI VERBANIA</text:p>
      <text:p text:style-name="P12"><text:tab/><text:tab/><text:tab/><text:tab/><text:tab/><text:tab/><text:tab/><text:tab/><text:tab/>piazza Garibaldi n. 15</text:p>
      <text:p text:style-name="P12"><text:tab/><text:tab/><text:tab/><text:tab/><text:tab/><text:tab/><text:tab/><text:tab/><text:tab/>28922 Verbania</text:p>
      <text:p text:style-name="P12"/>
      <text:p text:style-name="P18">Il/la sottoscritto/a…………………………………………………………………….………………………..</text:p>
      <text:p text:style-name="P1">Nato/a a …………………………………………………….. il ……………………………………………...</text:p>
      <text:p text:style-name="P1">Codice fiscale …………………………………………………………………………………………………</text:p>
      <text:h text:style-name="P23" text:outline-level="2">Residente a <text:s/>………………………………… Via ………………………………………………….……....</text:h>
      <text:p text:style-name="P2"><text:span text:style-name="T24">in qualità di Legale Rappresentante dell’associazion</text:span><text:span text:style-name="T25">e/ente</text:span><text:span text:style-name="T28"> senza scopo di lucro _______</text:span><text:span text:style-name="T29">_______________________________________________________________________ </text:span></text:p>
      <text:p text:style-name="P5"><text:span text:style-name="T26">Codice Fiscale/</text:span><text:span text:style-name="T27">P. IVA</text:span><text:span text:style-name="T26"> ____________________</text:span><text:span text:style-name="T32"> </text:span>con sede legale in _________________________ via __________________________________ n. _____ <text:span text:style-name="T33">t</text:span>el/<text:span text:style-name="T33">c</text:span>el. _________________<text:span text:style-name="T34">__________</text:span></text:p>
      <text:p text:style-name="P6"><text:s/>e-mail ________________________________ PEC ________<text:span text:style-name="T32">___________________________</text:span></text:p>
      <text:p text:style-name="P9"><text:s/>iscritta al registro </text:p>
      <text:p text:style-name="P9">□ Nazionale □ Regionale □ Provinciale al n. ____________________</text:p>
      <text:p text:style-name="P13"/>
      <text:h text:style-name="P22" text:outline-level="6">CHIEDE</text:h>
      <text:p text:style-name="P14"/>
      <text:p text:style-name="P3"><text:span text:style-name="T7">di </text:span><text:span text:style-name="T8">partecipare al bando per l'assegnazione di </text:span><text:span text:style-name="T9">n. 2 </text:span><text:span text:style-name="T8">orti civici a</text:span><text:span text:style-name="T10">d</text:span><text:span text:style-name="T8"> </text:span><text:span text:style-name="T20">associazioni ed enti senza scopo di lucro con finalità sociali e/o didattiche.</text:span></text:p>
      <text:p text:style-name="P4"><text:span text:style-name="T22">A tal fine a</text:span><text:span text:style-name="T21">llega:</text:span></text:p>
      <text:p text:style-name="P15">- copia documento di identità in corso di validità (non è necessario nel caso in cui la domanda venga sottoscritta con firma digitale dal legale rappresentante),</text:p>
      <text:p text:style-name="P15">- relazione illustrativa come previsto dall’art. 2 del bando,</text:p>
      <text:p text:style-name="P4"><text:span text:style-name="T21">- </text:span><text:span text:style-name="T23">s</text:span><text:span text:style-name="T21">tatuto dell'associazione/ente.</text:span></text:p>
      <text:p text:style-name="P7"><text:span text:style-name="T12">Inoltre </text:span><text:span text:style-name="T13">d</text:span><text:span text:style-name="T14">ichiara</text:span><text:span text:style-name="T11">: </text:span></text:p>
      <text:p text:style-name="P8"><text:span text:style-name="T30">- di aver preso visione </text:span><text:span text:style-name="T31">del Regolamento </text:span><text:span text:style-name="T35">orti urbani </text:span><text:span text:style-name="T36">C</text:span><text:span text:style-name="T35">omune di Verbania</text:span></text:p>
      <text:p text:style-name="P7"><text:span text:style-name="T11">- di </text:span><text:span text:style-name="T15">aver preso visione dell'informativa </text:span><text:span text:style-name="T16">ai sensi dell’art. 13 del </text:span><text:span text:style-name="T18">D</text:span><text:span text:style-name="T16">. </text:span><text:span text:style-name="T18">L</text:span><text:span text:style-name="T16">gs.196/2003 (aggiornato dal D. Lgs. n.101/201</text:span><text:span text:style-name="T17">8</text:span><text:span text:style-name="T16">) e artt. 13/14 del Reg. (UE) 2016/679 riferita </text:span><text:span text:style-name="T15">ai dati personali contenuti nella  presente istanza, come in allegato;</text:span></text:p>
      <text:p text:style-name="P20"/>
      <text:p text:style-name="P19">Verbania, _________________</text:p>
      <text:p text:style-name="P17">In fede</text:p>
      <text:p text:style-name="P21"><text:tab/><text:tab/><text:tab/><text:tab/><text:tab/><text:tab/><text:tab/><text:tab/>------------------------------------------------</text:p>
      <text:p text:style-name="P1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3" svg:font-family="Arial" style:font-family-generic="swiss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D_20_style" style:display-name="ID style" style:family="paragraph" style:parent-style-name="Standard" style:list-style-name="WW8Num2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fo:font-size="11pt" fo:background-color="transparent" style:font-size-asian="11pt" style:font-name-complex="Symbol" style:font-family-complex="Symbol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gioli Editore</dc:title>
    <meta:initial-creator>-</meta:initial-creator>
    <meta:creation-date>2006-09-25T11:47:00</meta:creation-date>
    <dc:date>2021-05-13T10:21:54.528000000</dc:date>
    <meta:print-date>2018-02-05T15:35:58.450000000</meta:print-date>
    <meta:editing-cycles>87</meta:editing-cycles>
    <meta:editing-duration>PT10H9M35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26" meta:word-count="214" meta:character-count="1807" meta:non-whitespace-character-count="1568"/>
  </office:meta>
</office:document-meta>
</file>