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1cm"/>
    </style:style>
    <style:style style:name="co2" style:family="table-column">
      <style:table-column-properties fo:break-before="auto" style:column-width="17.784cm"/>
    </style:style>
    <style:style style:name="co3" style:family="table-column">
      <style:table-column-properties fo:break-before="auto" style:column-width="9.39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9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Arial"/>
    </style:style>
    <style:style style:name="ce15" style:family="table-cell" style:parent-style-name="Default">
      <style:table-cell-properties fo:wrap-option="wrap" fo:border="0.06pt solid #000000"/>
      <style:text-properties style:font-name="Arial"/>
    </style:style>
    <style:style style:name="ce29" style:family="table-cell" style:parent-style-name="Default" style:data-style-name="N4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4">
      <style:text-properties style:font-name="Arial"/>
    </style:style>
    <style:style style:name="ce33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agamenti 3^ trimestre 2021" table:style-name="ta1" table:print-ranges="'Pagamenti 3^ trimestre 2021'.A1:'Pagamenti 3^ trimestre 2021'.D1259">
        <table:table-column table:style-name="co1" table:default-cell-style-name="ce8"/>
        <table:table-column table:style-name="co2" table:default-cell-style-name="ce22"/>
        <table:table-column table:style-name="co3" table:default-cell-style-name="ce22"/>
        <table:table-column table:style-name="co4" table:default-cell-style-name="ce30"/>
        <table:table-column table:style-name="co4" table:number-columns-repeated="1018" table:default-cell-style-name="ce22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AGAMENTI RELATIVI AL 3^ TRIMESTRE 2021</text:p>
          </table:table-cell>
          <table:covered-table-cell table:number-columns-repeated="2" table:style-name="ce24"/>
          <table:covered-table-cell table:style-name="ce29"/>
          <table:table-cell table:style-name="ce33" table:number-columns-repeated="1020"/>
        </table:table-row>
        <table:table-row table:style-name="ro2">
          <table:table-cell table:style-name="ce6" office:value-type="string" calcext:value-type="string">
            <text:p>DATA PAGAMENTO</text:p>
          </table:table-cell>
          <table:table-cell table:style-name="ce12" office:value-type="string" calcext:value-type="string">
            <text:p>PIANO FINANZIARIO</text:p>
          </table:table-cell>
          <table:table-cell table:style-name="ce12" office:value-type="string" calcext:value-type="string">
            <text:p>RAGIONE SOCIALE</text:p>
          </table:table-cell>
          <table:table-cell table:style-name="ce17" office:value-type="string" calcext:value-type="string">
            <text:p>IMPORTO</text:p>
          </table:table-cell>
          <table:table-cell table:style-name="ce21" table:number-columns-repeated="1018"/>
          <table:table-cell table:style-name="ce23" table:number-columns-repeated="2"/>
        </table:table-row>
        <table:table-row table:style-name="ro3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230" calcext:value-type="float">
            <text:p>1.230,00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421.03" calcext:value-type="float">
            <text:p>1.421,0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8" office:value-type="float" office:value="40000" calcext:value-type="float">
            <text:p>40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ELLAMARE MICHELE</text:p>
          </table:table-cell>
          <table:table-cell table:style-name="ce18" office:value-type="float" office:value="475.55" calcext:value-type="float">
            <text:p>475,5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8" office:value-type="float" office:value="3727.38" calcext:value-type="float">
            <text:p>3.727,3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8" office:value-type="float" office:value="510.6" calcext:value-type="float">
            <text:p>510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IBILIA/PIERGIUSEPPE</text:p>
          </table:table-cell>
          <table:table-cell table:style-name="ce18" office:value-type="float" office:value="2700" calcext:value-type="float">
            <text:p>2.7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8" office:value-type="float" office:value="60000" calcext:value-type="float">
            <text:p>60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ORIOLI/STEFANO</text:p>
          </table:table-cell>
          <table:table-cell table:style-name="ce18" office:value-type="float" office:value="424.76" calcext:value-type="float">
            <text:p>424,76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DI BIELLA E VERCELLI - NOVARA - VCO</text:p>
          </table:table-cell>
          <table:table-cell table:style-name="ce18" office:value-type="float" office:value="12" calcext:value-type="float">
            <text:p>1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8" office:value-type="float" office:value="3164.75" calcext:value-type="float">
            <text:p>3.164,7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602.97" calcext:value-type="float">
            <text:p>602,9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19868.36" calcext:value-type="float">
            <text:p>19.868,3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14211.58" calcext:value-type="float">
            <text:p>14.211,5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995.91" calcext:value-type="float">
            <text:p>995,9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4078.01" calcext:value-type="float">
            <text:p>4.078,0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1711.6" calcext:value-type="float">
            <text:p>1.711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2382.86" calcext:value-type="float">
            <text:p>2.382,8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632.36" calcext:value-type="float">
            <text:p>632,3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3137.05" calcext:value-type="float">
            <text:p>3.137,0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1059.61" calcext:value-type="float">
            <text:p>1.059,6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476.53" calcext:value-type="float">
            <text:p>476,5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96.89" calcext:value-type="float">
            <text:p>96,8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8" office:value-type="float" office:value="206.54" calcext:value-type="float">
            <text:p>206,5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CONOMO COMUNALE</text:p>
          </table:table-cell>
          <table:table-cell table:style-name="ce18" office:value-type="float" office:value="161.7" calcext:value-type="float">
            <text:p>161,7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8" office:value-type="float" office:value="115.28" calcext:value-type="float">
            <text:p>115,2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8" office:value-type="float" office:value="10" calcext:value-type="float">
            <text:p>1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ECONOMO COMUNALE</text:p>
          </table:table-cell>
          <table:table-cell table:style-name="ce18" office:value-type="float" office:value="52" calcext:value-type="float">
            <text:p>5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8" office:value-type="float" office:value="896.5" calcext:value-type="float">
            <text:p>896,5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8" office:value-type="float" office:value="174.7" calcext:value-type="float">
            <text:p>174,7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ECONOMO COMUNALE</text:p>
          </table:table-cell>
          <table:table-cell table:style-name="ce18" office:value-type="float" office:value="294.76" calcext:value-type="float">
            <text:p>294,7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EFA DI GUERRIERO FABRIZIO E C. SNC</text:p>
          </table:table-cell>
          <table:table-cell table:style-name="ce18" office:value-type="float" office:value="4270" calcext:value-type="float">
            <text:p>4.27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.R.L.</text:p>
          </table:table-cell>
          <table:table-cell table:style-name="ce18" office:value-type="float" office:value="4067.48" calcext:value-type="float">
            <text:p>4.067,4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.R.L.</text:p>
          </table:table-cell>
          <table:table-cell table:style-name="ce18" office:value-type="float" office:value="3085.04" calcext:value-type="float">
            <text:p>3.085,0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IERRE GELIL &amp; C. SRL</text:p>
          </table:table-cell>
          <table:table-cell table:style-name="ce18" office:value-type="float" office:value="11102" calcext:value-type="float">
            <text:p>11.10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MARANGON/PAOLO</text:p>
          </table:table-cell>
          <table:table-cell table:style-name="ce18" office:value-type="float" office:value="2737.68" calcext:value-type="float">
            <text:p>2.737,6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ARTEMISIA - SOCIETA' COOPERATVA SOCIALE ONLUS</text:p>
          </table:table-cell>
          <table:table-cell table:style-name="ce18" office:value-type="float" office:value="1878.8" calcext:value-type="float">
            <text:p>1.878,8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2.02.01.09.017 - Fabbricati destinati ad asili nido</text:p>
          </table:table-cell>
          <table:table-cell table:style-name="ce13" office:value-type="string" calcext:value-type="string">
            <text:p>IMPRESA MARINO SNC DI ANDREA E PAOLO</text:p>
          </table:table-cell>
          <table:table-cell table:style-name="ce18" office:value-type="float" office:value="3554.54" calcext:value-type="float">
            <text:p>3.554,5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2.02.01.09.017 - Fabbricati destinati ad asili nido</text:p>
          </table:table-cell>
          <table:table-cell table:style-name="ce13" office:value-type="string" calcext:value-type="string">
            <text:p>IMPRESA MARINO SNC DI ANDREA E PAOLO</text:p>
          </table:table-cell>
          <table:table-cell table:style-name="ce18" office:value-type="float" office:value="16157" calcext:value-type="float">
            <text:p>16.157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COMAR S.R.L.</text:p>
          </table:table-cell>
          <table:table-cell table:style-name="ce18" office:value-type="float" office:value="22644.93" calcext:value-type="float">
            <text:p>22.644,9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CIVELLI COSTRUZIONI S.R.L.</text:p>
          </table:table-cell>
          <table:table-cell table:style-name="ce18" office:value-type="float" office:value="30294.6" calcext:value-type="float">
            <text:p>30.294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CIVELLI COSTRUZIONI S.R.L.</text:p>
          </table:table-cell>
          <table:table-cell table:style-name="ce18" office:value-type="float" office:value="115057.8" calcext:value-type="float">
            <text:p>115.057,8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ENEL DISTRIBUZIONE SPA</text:p>
          </table:table-cell>
          <table:table-cell table:style-name="ce18" office:value-type="float" office:value="2944.22" calcext:value-type="float">
            <text:p>2.944,2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2" calcext:value-type="date">
            <text:p>02/07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ENTRO DI ASCOLTO CARITAS PALLANZA</text:p>
          </table:table-cell>
          <table:table-cell table:style-name="ce18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2" calcext:value-type="date">
            <text:p>02/07/2021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CSI PIEMONTE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2" calcext:value-type="date">
            <text:p>02/07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OORDINAMENTO AGENDE 21 LOCALI ITALIANE</text:p>
          </table:table-cell>
          <table:table-cell table:style-name="ce18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2" calcext:value-type="date">
            <text:p>02/07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G.L. SERVIZI SRLS</text:p>
          </table:table-cell>
          <table:table-cell table:style-name="ce18" office:value-type="float" office:value="493.32" calcext:value-type="float">
            <text:p>493,3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2" calcext:value-type="date">
            <text:p>02/07/2021</text:p>
          </table:table-cell>
          <table:table-cell table:style-name="ce13" office:value-type="string" calcext:value-type="string">
            <text:p>U.1.03.02.02.999 - Altre spese per relazioni pubbliche, convegni e mostre, pubblicitÃ  n.a.c</text:p>
          </table:table-cell>
          <table:table-cell table:style-name="ce13" office:value-type="string" calcext:value-type="string">
            <text:p>CAMOCARDI/LORENZO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2" calcext:value-type="date">
            <text:p>02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 C</text:p>
          </table:table-cell>
          <table:table-cell table:style-name="ce18" office:value-type="float" office:value="7125.57" calcext:value-type="float">
            <text:p>7.125,5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2" calcext:value-type="date">
            <text:p>02/07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N.PRO.MA S.R.L.</text:p>
          </table:table-cell>
          <table:table-cell table:style-name="ce18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2" calcext:value-type="date">
            <text:p>02/07/2021</text:p>
          </table:table-cell>
          <table:table-cell table:style-name="ce13" office:value-type="string" calcext:value-type="string">
            <text:p>U.1.03.02.02.999 - Altre spese per relazioni pubbliche, convegni e mostre, pubblicitÃ  n.a.c</text:p>
          </table:table-cell>
          <table:table-cell table:style-name="ce13" office:value-type="string" calcext:value-type="string">
            <text:p>ACTION AGENCY SRL</text:p>
          </table:table-cell>
          <table:table-cell table:style-name="ce18" office:value-type="float" office:value="12200" calcext:value-type="float">
            <text:p>12.200,0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7-02" calcext:value-type="date">
            <text:p>02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8" office:value-type="float" office:value="8245.75" calcext:value-type="float">
            <text:p>8.245,7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2" calcext:value-type="date">
            <text:p>02/07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5734.79" calcext:value-type="float">
            <text:p>5.734,7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2" calcext:value-type="date">
            <text:p>02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F ITALIA S.R.L.</text:p>
          </table:table-cell>
          <table:table-cell table:style-name="ce18" office:value-type="float" office:value="1342" calcext:value-type="float">
            <text:p>1.34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2" calcext:value-type="date">
            <text:p>02/07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2726.75" calcext:value-type="float">
            <text:p>2.726,7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2" calcext:value-type="date">
            <text:p>02/07/2021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CENTRO STUDI ATHENA - ONLUS</text:p>
          </table:table-cell>
          <table:table-cell table:style-name="ce18" office:value-type="float" office:value="129" calcext:value-type="float">
            <text:p>129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2" calcext:value-type="date">
            <text:p>02/07/2021</text:p>
          </table:table-cell>
          <table:table-cell table:style-name="ce13" office:value-type="string" calcext:value-type="string">
            <text:p>U.1.03.02.12.001 - Acquisto di servizi da agenzie di lavoro interinale</text:p>
          </table:table-cell>
          <table:table-cell table:style-name="ce13" office:value-type="string" calcext:value-type="string">
            <text:p>GI GROUP SPA</text:p>
          </table:table-cell>
          <table:table-cell table:style-name="ce18" office:value-type="float" office:value="1632.46" calcext:value-type="float">
            <text:p>1.632,4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2" calcext:value-type="date">
            <text:p>02/07/2021</text:p>
          </table:table-cell>
          <table:table-cell table:style-name="ce13" office:value-type="string" calcext:value-type="string">
            <text:p>U.2.02.01.09.009 - Infrastrutture telematiche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8" office:value-type="float" office:value="15616" calcext:value-type="float">
            <text:p>15.616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2" calcext:value-type="date">
            <text:p>02/07/2021</text:p>
          </table:table-cell>
          <table:table-cell table:style-name="ce13" office:value-type="string" calcext:value-type="string">
            <text:p>U.2.02.01.09.009 - Infrastrutture telematiche</text:p>
          </table:table-cell>
          <table:table-cell table:style-name="ce13" office:value-type="string" calcext:value-type="string">
            <text:p>OPENCONTENT SCARL</text:p>
          </table:table-cell>
          <table:table-cell table:style-name="ce18" office:value-type="float" office:value="3904" calcext:value-type="float">
            <text:p>3.904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8" office:value-type="float" office:value="19.23" calcext:value-type="float">
            <text:p>19,2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455.23" calcext:value-type="float">
            <text:p>1.455,2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8" office:value-type="float" office:value="101.43" calcext:value-type="float">
            <text:p>101,4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8" office:value-type="float" office:value="886.55" calcext:value-type="float">
            <text:p>886,5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585.6" calcext:value-type="float">
            <text:p>585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4226.29" calcext:value-type="float">
            <text:p>4.226,2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OSCO/GUALTIERO</text:p>
          </table:table-cell>
          <table:table-cell table:style-name="ce18" office:value-type="float" office:value="1537.2" calcext:value-type="float">
            <text:p>1.537,2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4270" calcext:value-type="float">
            <text:p>4.27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L VERDE DI LONDINI/DANIEL</text:p>
          </table:table-cell>
          <table:table-cell table:style-name="ce18" office:value-type="float" office:value="1098" calcext:value-type="float">
            <text:p>1.098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L VERDE DI LONDINI/DANIEL</text:p>
          </table:table-cell>
          <table:table-cell table:style-name="ce18" office:value-type="float" office:value="1525" calcext:value-type="float">
            <text:p>1.525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L VERDE DI LONDINI/DANIEL</text:p>
          </table:table-cell>
          <table:table-cell table:style-name="ce18" office:value-type="float" office:value="4209" calcext:value-type="float">
            <text:p>4.209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FILIPPINI ENRICO</text:p>
          </table:table-cell>
          <table:table-cell table:style-name="ce18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1.03.02.13.004 - Stampa e rilegatura</text:p>
          </table:table-cell>
          <table:table-cell table:style-name="ce13" office:value-type="string" calcext:value-type="string">
            <text:p>ITALGRAFICA S.R.L.</text:p>
          </table:table-cell>
          <table:table-cell table:style-name="ce18" office:value-type="float" office:value="2642.52" calcext:value-type="float">
            <text:p>2.642,5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14262.28" calcext:value-type="float">
            <text:p>14.262,2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REGIO/INSUBRICA</text:p>
          </table:table-cell>
          <table:table-cell table:style-name="ce18" office:value-type="float" office:value="1836.77" calcext:value-type="float">
            <text:p>1.836,7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8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SSOCIAZIONE SUB VERBANIA ODV</text:p>
          </table:table-cell>
          <table:table-cell table:style-name="ce18" office:value-type="float" office:value="1756.8" calcext:value-type="float">
            <text:p>1.756,8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ELLOSTA/ANGELO GIOVANNI BATTISTA</text:p>
          </table:table-cell>
          <table:table-cell table:style-name="ce18" office:value-type="float" office:value="537.6" calcext:value-type="float">
            <text:p>537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ELLOSTA/ANGELO GIOVANNI BATTISTA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2.02.01.09.009 - Infrastrutture telematiche</text:p>
          </table:table-cell>
          <table:table-cell table:style-name="ce13" office:value-type="string" calcext:value-type="string">
            <text:p>CONSORZIO TOP-IX</text:p>
          </table:table-cell>
          <table:table-cell table:style-name="ce18" office:value-type="float" office:value="31720" calcext:value-type="float">
            <text:p>31.72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RASO ANTONIO &amp; C SRL</text:p>
          </table:table-cell>
          <table:table-cell table:style-name="ce18" office:value-type="float" office:value="2946.77" calcext:value-type="float">
            <text:p>2.946,7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RASO ANTONIO &amp; C SRL</text:p>
          </table:table-cell>
          <table:table-cell table:style-name="ce18" office:value-type="float" office:value="34653.91" calcext:value-type="float">
            <text:p>34.653,9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RASO ANTONIO &amp; C SRL</text:p>
          </table:table-cell>
          <table:table-cell table:style-name="ce18" office:value-type="float" office:value="6341.23" calcext:value-type="float">
            <text:p>6.341,2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5" calcext:value-type="date">
            <text:p>05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RASO ANTONIO &amp; C SRL</text:p>
          </table:table-cell>
          <table:table-cell table:style-name="ce18" office:value-type="float" office:value="58226.09" calcext:value-type="float">
            <text:p>58.226,0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8" office:value-type="float" office:value="1329.5" calcext:value-type="float">
            <text:p>1.329,5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8" office:value-type="float" office:value="341.6" calcext:value-type="float">
            <text:p>341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8" office:value-type="float" office:value="1838.88" calcext:value-type="float">
            <text:p>1.838,8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HEALTH TELEMATIC NETWORK SRL</text:p>
          </table:table-cell>
          <table:table-cell table:style-name="ce18" office:value-type="float" office:value="84.18" calcext:value-type="float">
            <text:p>84,1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HEALTH TELEMATIC NETWORK SRL</text:p>
          </table:table-cell>
          <table:table-cell table:style-name="ce18" office:value-type="float" office:value="114.68" calcext:value-type="float">
            <text:p>114,6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1135.2" calcext:value-type="float">
            <text:p>1.135,2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97.3" calcext:value-type="float">
            <text:p>97,3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VERBANO GARDEN DI CAVADINI/GIANLUIGI</text:p>
          </table:table-cell>
          <table:table-cell table:style-name="ce18" office:value-type="float" office:value="516.51" calcext:value-type="float">
            <text:p>516,5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ARUBA SPA</text:p>
          </table:table-cell>
          <table:table-cell table:style-name="ce18" office:value-type="float" office:value="12.19" calcext:value-type="float">
            <text:p>12,1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SIGMA S.P.A.</text:p>
          </table:table-cell>
          <table:table-cell table:style-name="ce18" office:value-type="float" office:value="550.97" calcext:value-type="float">
            <text:p>550,9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1.03.02.13.004 - Stampa e rilegatura</text:p>
          </table:table-cell>
          <table:table-cell table:style-name="ce13" office:value-type="string" calcext:value-type="string">
            <text:p>STAMPA SUD SRL</text:p>
          </table:table-cell>
          <table:table-cell table:style-name="ce18" office:value-type="float" office:value="2114.36" calcext:value-type="float">
            <text:p>2.114,3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TAMPA SUD SRL</text:p>
          </table:table-cell>
          <table:table-cell table:style-name="ce18" office:value-type="float" office:value="1301.64" calcext:value-type="float">
            <text:p>1.301,6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EATRO DEI BURATTINI DI VARESE SNC</text:p>
          </table:table-cell>
          <table:table-cell table:style-name="ce18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8" office:value-type="float" office:value="3346.65" calcext:value-type="float">
            <text:p>3.346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MOLI/GIORGIO</text:p>
          </table:table-cell>
          <table:table-cell table:style-name="ce1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GAROLI/GIOVANNI BATTISTA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BAINI/PATRICH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8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INOCCHIARO DE LORENZI/GIOVANNI BATTISTA</text:p>
          </table:table-cell>
          <table:table-cell table:style-name="ce18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RTEC ASSOCIATI SRL</text:p>
          </table:table-cell>
          <table:table-cell table:style-name="ce18" office:value-type="float" office:value="1483.83" calcext:value-type="float">
            <text:p>1.483,8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RTEC ASSOCIATI SRL</text:p>
          </table:table-cell>
          <table:table-cell table:style-name="ce18" office:value-type="float" office:value="2153.84" calcext:value-type="float">
            <text:p>2.153,8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RTEC ASSOCIATI SRL</text:p>
          </table:table-cell>
          <table:table-cell table:style-name="ce18" office:value-type="float" office:value="6540.76" calcext:value-type="float">
            <text:p>6.540,7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6" calcext:value-type="date">
            <text:p>06/07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RTEC ASSOCIATI SRL</text:p>
          </table:table-cell>
          <table:table-cell table:style-name="ce18" office:value-type="float" office:value="19273.58" calcext:value-type="float">
            <text:p>19.273,5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SSOCIAZIONE CASA DELLA RESISTENZA</text:p>
          </table:table-cell>
          <table:table-cell table:style-name="ce18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SSOCIAZIONE CASA DELLA RESISTENZA</text:p>
          </table:table-cell>
          <table:table-cell table:style-name="ce18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ISTITUTO STORICO DELLA RESISTENZA</text:p>
          </table:table-cell>
          <table:table-cell table:style-name="ce18" office:value-type="float" office:value="3840" calcext:value-type="float">
            <text:p>3.84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167.61" calcext:value-type="float">
            <text:p>167,6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931.39" calcext:value-type="float">
            <text:p>931,3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1307.52" calcext:value-type="float">
            <text:p>1.307,5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39.99" calcext:value-type="float">
            <text:p>39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445.23" calcext:value-type="float">
            <text:p>445,2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48.02" calcext:value-type="float">
            <text:p>48,0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4927.12" calcext:value-type="float">
            <text:p>4.927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CETI PATRIZIA</text:p>
          </table:table-cell>
          <table:table-cell table:style-name="ce18" office:value-type="float" office:value="2257" calcext:value-type="float">
            <text:p>2.257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4845.89" calcext:value-type="float">
            <text:p>4.845,8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NESCHI/DAVIDE</text:p>
          </table:table-cell>
          <table:table-cell table:style-name="ce18" office:value-type="float" office:value="30935.28" calcext:value-type="float">
            <text:p>30.935,2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SSIST S.P.A.</text:p>
          </table:table-cell>
          <table:table-cell table:style-name="ce18" office:value-type="float" office:value="688.63" calcext:value-type="float">
            <text:p>688,6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8" office:value-type="float" office:value="1504.01" calcext:value-type="float">
            <text:p>1.504,0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8" office:value-type="float" office:value="183.31" calcext:value-type="float">
            <text:p>183,3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8" office:value-type="float" office:value="373.12" calcext:value-type="float">
            <text:p>373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8" office:value-type="float" office:value="1308.08" calcext:value-type="float">
            <text:p>1.308,0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8" office:value-type="float" office:value="186.56" calcext:value-type="float">
            <text:p>186,5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8" office:value-type="float" office:value="981.06" calcext:value-type="float">
            <text:p>981,0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8" office:value-type="float" office:value="40.5" calcext:value-type="float">
            <text:p>40,5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8" office:value-type="float" office:value="334.78" calcext:value-type="float">
            <text:p>334,7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8" office:value-type="float" office:value="103.33" calcext:value-type="float">
            <text:p>103,3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ENDA AGRICOLA VINCIGUERRA GABRIELE</text:p>
          </table:table-cell>
          <table:table-cell table:style-name="ce18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ENDA AGRICOLA VINCIGUERRA GABRIELE</text:p>
          </table:table-cell>
          <table:table-cell table:style-name="ce18" office:value-type="float" office:value="5734" calcext:value-type="float">
            <text:p>5.734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L VERDE DI LONDINI/DANIEL</text:p>
          </table:table-cell>
          <table:table-cell table:style-name="ce18" office:value-type="float" office:value="5368" calcext:value-type="float">
            <text:p>5.368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OMUZZI/ILARIA</text:p>
          </table:table-cell>
          <table:table-cell table:style-name="ce18" office:value-type="float" office:value="4050" calcext:value-type="float">
            <text:p>4.05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AMATI SRL</text:p>
          </table:table-cell>
          <table:table-cell table:style-name="ce18" office:value-type="float" office:value="19683.87" calcext:value-type="float">
            <text:p>19.683,8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7" calcext:value-type="date">
            <text:p>07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DUEGIELLE SRL</text:p>
          </table:table-cell>
          <table:table-cell table:style-name="ce18" office:value-type="float" office:value="10074.31" calcext:value-type="float">
            <text:p>10.074,3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8" calcext:value-type="date">
            <text:p>08/07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.P.S. S.R.L.</text:p>
          </table:table-cell>
          <table:table-cell table:style-name="ce18" office:value-type="float" office:value="146.03" calcext:value-type="float">
            <text:p>146,0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8" calcext:value-type="date">
            <text:p>08/07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8" office:value-type="float" office:value="9679.66" calcext:value-type="float">
            <text:p>9.679,6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8" calcext:value-type="date">
            <text:p>08/07/2021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8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8" calcext:value-type="date">
            <text:p>08/07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8" office:value-type="float" office:value="2187.45" calcext:value-type="float">
            <text:p>2.187,4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8" calcext:value-type="date">
            <text:p>08/07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8" office:value-type="float" office:value="590" calcext:value-type="float">
            <text:p>59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8" calcext:value-type="date">
            <text:p>08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ATTEONI/FRANCESCA</text:p>
          </table:table-cell>
          <table:table-cell table:style-name="ce18" office:value-type="float" office:value="152" calcext:value-type="float">
            <text:p>15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8" calcext:value-type="date">
            <text:p>08/07/2021</text:p>
          </table:table-cell>
          <table:table-cell table:style-name="ce13" office:value-type="string" calcext:value-type="string">
            <text:p>U.1.03.01.05.006 - Prodotti chimici</text:p>
          </table:table-cell>
          <table:table-cell table:style-name="ce13" office:value-type="string" calcext:value-type="string">
            <text:p>G.P.S. S.R.L.</text:p>
          </table:table-cell>
          <table:table-cell table:style-name="ce18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8" calcext:value-type="date">
            <text:p>08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MUNITA' AIUTO SOC.COOP. A.R.L</text:p>
          </table:table-cell>
          <table:table-cell table:style-name="ce18" office:value-type="float" office:value="5476.34" calcext:value-type="float">
            <text:p>5.476,3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8" calcext:value-type="date">
            <text:p>08/07/2021</text:p>
          </table:table-cell>
          <table:table-cell table:style-name="ce13" office:value-type="string" calcext:value-type="string">
            <text:p>U.1.03.02.09.006 - Manutenzione ordinaria e riparazioni di macchine per ufficio </text:p>
          </table:table-cell>
          <table:table-cell table:style-name="ce13" office:value-type="string" calcext:value-type="string">
            <text:p>FARMED DI SARTORI &amp; C. SNC</text:p>
          </table:table-cell>
          <table:table-cell table:style-name="ce18" office:value-type="float" office:value="436.76" calcext:value-type="float">
            <text:p>436,7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8" calcext:value-type="date">
            <text:p>08/07/2021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MR. GALLETTO SRL</text:p>
          </table:table-cell>
          <table:table-cell table:style-name="ce18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8" calcext:value-type="date">
            <text:p>08/07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ANVITTO/DANIELE</text:p>
          </table:table-cell>
          <table:table-cell table:style-name="ce1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8" calcext:value-type="date">
            <text:p>08/07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INOCCHIARO DE LORENZI/CARLA</text:p>
          </table:table-cell>
          <table:table-cell table:style-name="ce18" office:value-type="float" office:value="493" calcext:value-type="float">
            <text:p>493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8" calcext:value-type="date">
            <text:p>08/07/2021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25542.7" calcext:value-type="float">
            <text:p>25.542,7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9" calcext:value-type="date">
            <text:p>09/07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0.85" calcext:value-type="float">
            <text:p>0,8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9" calcext:value-type="date">
            <text:p>09/07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790.5" calcext:value-type="float">
            <text:p>790,5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9" calcext:value-type="date">
            <text:p>09/07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278.42" calcext:value-type="float">
            <text:p>278,4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9" calcext:value-type="date">
            <text:p>09/07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5662.11" calcext:value-type="float">
            <text:p>5.662,1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9" calcext:value-type="date">
            <text:p>09/07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2476.62" calcext:value-type="float">
            <text:p>2.476,6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9" calcext:value-type="date">
            <text:p>09/07/2021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8" office:value-type="float" office:value="1793.12" calcext:value-type="float">
            <text:p>1.793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9" calcext:value-type="date">
            <text:p>09/07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8" office:value-type="float" office:value="394.88" calcext:value-type="float">
            <text:p>394,8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9" calcext:value-type="date">
            <text:p>09/07/2021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G SOLUZIONI INFORMATICHE SRL</text:p>
          </table:table-cell>
          <table:table-cell table:style-name="ce18" office:value-type="float" office:value="1195.6" calcext:value-type="float">
            <text:p>1.195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9" calcext:value-type="date">
            <text:p>09/07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8" office:value-type="float" office:value="1045" calcext:value-type="float">
            <text:p>1.045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9" calcext:value-type="date">
            <text:p>09/07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3168.73" calcext:value-type="float">
            <text:p>3.168,7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9" calcext:value-type="date">
            <text:p>09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ANTOLI/ORAZIO</text:p>
          </table:table-cell>
          <table:table-cell table:style-name="ce18" office:value-type="float" office:value="11956" calcext:value-type="float">
            <text:p>11.956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9" calcext:value-type="date">
            <text:p>09/07/2021</text:p>
          </table:table-cell>
          <table:table-cell table:style-name="ce13" office:value-type="string" calcext:value-type="string">
            <text:p>U.1.03.02.12.004 - Tirocini formativi extracurriculari</text:p>
          </table:table-cell>
          <table:table-cell table:style-name="ce13" office:value-type="string" calcext:value-type="string">
            <text:p>POMARICO/MARCO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9" calcext:value-type="date">
            <text:p>09/07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ANETTA/LORENA</text:p>
          </table:table-cell>
          <table:table-cell table:style-name="ce18" office:value-type="float" office:value="190" calcext:value-type="float">
            <text:p>19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9" calcext:value-type="date">
            <text:p>09/07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ELLIZZONI/ELEONOR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09" calcext:value-type="date">
            <text:p>09/07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GUGLIELMUCCI/LEANDR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IDOTI/BENIAMINO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8" office:value-type="float" office:value="4319.41" calcext:value-type="float">
            <text:p>4.319,4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RGAZZI VITTORIO SRL</text:p>
          </table:table-cell>
          <table:table-cell table:style-name="ce18" office:value-type="float" office:value="10195.65" calcext:value-type="float">
            <text:p>10.195,65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8" office:value-type="float" office:value="70.3" calcext:value-type="float">
            <text:p>70,3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8" office:value-type="float" office:value="1810.76" calcext:value-type="float">
            <text:p>1.810,7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CO SPURGHI SCARSETTI CLAUDIO &amp; C.SAS</text:p>
          </table:table-cell>
          <table:table-cell table:style-name="ce18" office:value-type="float" office:value="5076.78" calcext:value-type="float">
            <text:p>5.076,7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G.P.S. S.R.L.</text:p>
          </table:table-cell>
          <table:table-cell table:style-name="ce18" office:value-type="float" office:value="161" calcext:value-type="float">
            <text:p>161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8" office:value-type="float" office:value="82" calcext:value-type="float">
            <text:p>8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8" office:value-type="float" office:value="43276.13" calcext:value-type="float">
            <text:p>43.276,1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2.02.01.09.014 - Opere per la sistemazione del suolo</text:p>
          </table:table-cell>
          <table:table-cell table:style-name="ce13" office:value-type="string" calcext:value-type="string">
            <text:p>IL VERDE DI LONDINI/DANIEL</text:p>
          </table:table-cell>
          <table:table-cell table:style-name="ce18" office:value-type="float" office:value="697.98" calcext:value-type="float">
            <text:p>697,9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2.02.01.09.014 - Opere per la sistemazione del suolo</text:p>
          </table:table-cell>
          <table:table-cell table:style-name="ce13" office:value-type="string" calcext:value-type="string">
            <text:p>IL VERDE DI LONDINI/DANIEL</text:p>
          </table:table-cell>
          <table:table-cell table:style-name="ce18" office:value-type="float" office:value="3172.63" calcext:value-type="float">
            <text:p>3.172,6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REMAVI SRL</text:p>
          </table:table-cell>
          <table:table-cell table:style-name="ce18" office:value-type="float" office:value="9216.22" calcext:value-type="float">
            <text:p>9.216,2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REMAVI SRL</text:p>
          </table:table-cell>
          <table:table-cell table:style-name="ce18" office:value-type="float" office:value="41891.9" calcext:value-type="float">
            <text:p>41.891,9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IORIBIANCHI SNC</text:p>
          </table:table-cell>
          <table:table-cell table:style-name="ce18" office:value-type="float" office:value="307.38" calcext:value-type="float">
            <text:p>307,3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IORIBIANCHI SNC</text:p>
          </table:table-cell>
          <table:table-cell table:style-name="ce18" office:value-type="float" office:value="3073.95" calcext:value-type="float">
            <text:p>3.073,9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IORIBIANCHI SNC</text:p>
          </table:table-cell>
          <table:table-cell table:style-name="ce18" office:value-type="float" office:value="2356.12" calcext:value-type="float">
            <text:p>2.356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IORIBIANCHI SNC</text:p>
          </table:table-cell>
          <table:table-cell table:style-name="ce18" office:value-type="float" office:value="23561.17" calcext:value-type="float">
            <text:p>23.561,1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EDIL CO.RE.MA. DI BORGHI ALFREDO &amp; C</text:p>
          </table:table-cell>
          <table:table-cell table:style-name="ce18" office:value-type="float" office:value="415.63" calcext:value-type="float">
            <text:p>415,6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EDIL CO.RE.MA. DI BORGHI ALFREDO &amp; C</text:p>
          </table:table-cell>
          <table:table-cell table:style-name="ce18" office:value-type="float" office:value="4156.29" calcext:value-type="float">
            <text:p>4.156,2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8" office:value-type="float" office:value="1322.67" calcext:value-type="float">
            <text:p>1.322,6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VICENTRO II S.C.A.R.L.</text:p>
          </table:table-cell>
          <table:table-cell table:style-name="ce18" office:value-type="float" office:value="13226.71" calcext:value-type="float">
            <text:p>13.226,7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TUDIO SILVA S.R.L</text:p>
          </table:table-cell>
          <table:table-cell table:style-name="ce18" office:value-type="float" office:value="772.22" calcext:value-type="float">
            <text:p>772,2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2" calcext:value-type="date">
            <text:p>12/07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GATTI/GIOVANNI</text:p>
          </table:table-cell>
          <table:table-cell table:style-name="ce18" office:value-type="float" office:value="12688" calcext:value-type="float">
            <text:p>12.688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GBSAPRI SPA</text:p>
          </table:table-cell>
          <table:table-cell table:style-name="ce18" office:value-type="float" office:value="6781.95" calcext:value-type="float">
            <text:p>6.781,9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GBSAPRI SPA</text:p>
          </table:table-cell>
          <table:table-cell table:style-name="ce18" office:value-type="float" office:value="8746" calcext:value-type="float">
            <text:p>8.746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GBSAPRI SPA</text:p>
          </table:table-cell>
          <table:table-cell table:style-name="ce18" office:value-type="float" office:value="10255.55" calcext:value-type="float">
            <text:p>10.255,5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GBSAPRI SPA</text:p>
          </table:table-cell>
          <table:table-cell table:style-name="ce18" office:value-type="float" office:value="13580" calcext:value-type="float">
            <text:p>13.58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10.04.01.001 - Premi di assicurazione su beni mobili</text:p>
          </table:table-cell>
          <table:table-cell table:style-name="ce13" office:value-type="string" calcext:value-type="string">
            <text:p>GBSAPRI SPA</text:p>
          </table:table-cell>
          <table:table-cell table:style-name="ce18" office:value-type="float" office:value="14788.74" calcext:value-type="float">
            <text:p>14.788,7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GBSAPRI SPA</text:p>
          </table:table-cell>
          <table:table-cell table:style-name="ce18" office:value-type="float" office:value="43307.5" calcext:value-type="float">
            <text:p>43.307,5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10.04.01.003 - Premi di assicurazione per responsabilità civile verso terzi</text:p>
          </table:table-cell>
          <table:table-cell table:style-name="ce13" office:value-type="string" calcext:value-type="string">
            <text:p>GBSAPRI SPA</text:p>
          </table:table-cell>
          <table:table-cell table:style-name="ce18" office:value-type="float" office:value="114400" calcext:value-type="float">
            <text:p>114.4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ORGOMANERO</text:p>
          </table:table-cell>
          <table:table-cell table:style-name="ce1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MEGNA</text:p>
          </table:table-cell>
          <table:table-cell table:style-name="ce18" office:value-type="float" office:value="26.24" calcext:value-type="float">
            <text:p>26,2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N.FOR.ASSOCIAZIONE NAZIONALE FORESTALI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RADIO CLUB VERBANIA ONLUS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IGILI URBANI IN CONGEDO COMUNE DI VERBANIA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E RADICI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03.02.02.005 - Organizzazione e partecipazione a manifestazioni e convegni</text:p>
          </table:table-cell>
          <table:table-cell table:style-name="ce13" office:value-type="string" calcext:value-type="string">
            <text:p>BIANCHI/MICHELA</text:p>
          </table:table-cell>
          <table:table-cell table:style-name="ce18" office:value-type="float" office:value="195" calcext:value-type="float">
            <text:p>195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03.02.02.999 - Altre spese per relazioni pubbliche, convegni e mostre, pubblicitÃ  n.a.c</text:p>
          </table:table-cell>
          <table:table-cell table:style-name="ce13" office:value-type="string" calcext:value-type="string">
            <text:p>BIANCHI/MICHELA</text:p>
          </table:table-cell>
          <table:table-cell table:style-name="ce18" office:value-type="float" office:value="1230" calcext:value-type="float">
            <text:p>1.23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12348.52" calcext:value-type="float">
            <text:p>12.348,5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41100" calcext:value-type="float">
            <text:p>41.1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8" office:value-type="float" office:value="1781.2" calcext:value-type="float">
            <text:p>1.781,2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8" office:value-type="float" office:value="15.2" calcext:value-type="float">
            <text:p>15,2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349.7" calcext:value-type="float">
            <text:p>349,7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10777.33" calcext:value-type="float">
            <text:p>10.777,3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TA SERVICE SRL</text:p>
          </table:table-cell>
          <table:table-cell table:style-name="ce18" office:value-type="float" office:value="501.22" calcext:value-type="float">
            <text:p>501,2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3" calcext:value-type="date">
            <text:p>13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8" office:value-type="float" office:value="455" calcext:value-type="float">
            <text:p>455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4" calcext:value-type="date">
            <text:p>14/07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.P.S. S.R.L.</text:p>
          </table:table-cell>
          <table:table-cell table:style-name="ce18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4" calcext:value-type="date">
            <text:p>14/07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SSOCIAZIONE CULTURALE LEGGITTIMA DIFESA</text:p>
          </table:table-cell>
          <table:table-cell table:style-name="ce1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4" calcext:value-type="date">
            <text:p>14/07/2021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COMUNITA' AIUTO SOC.COOP. A.R.L</text:p>
          </table:table-cell>
          <table:table-cell table:style-name="ce18" office:value-type="float" office:value="7872.95" calcext:value-type="float">
            <text:p>7.872,9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4" calcext:value-type="date">
            <text:p>14/07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8" office:value-type="float" office:value="51.72" calcext:value-type="float">
            <text:p>51,7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4" calcext:value-type="date">
            <text:p>14/07/2021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8" office:value-type="float" office:value="466.68" calcext:value-type="float">
            <text:p>466,6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4" calcext:value-type="date">
            <text:p>14/07/2021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8" office:value-type="float" office:value="281" calcext:value-type="float">
            <text:p>281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4" calcext:value-type="date">
            <text:p>14/07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8" office:value-type="float" office:value="2291.67" calcext:value-type="float">
            <text:p>2.291,6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4" calcext:value-type="date">
            <text:p>14/07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8" office:value-type="float" office:value="0.21" calcext:value-type="float">
            <text:p>0,2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4" calcext:value-type="date">
            <text:p>14/07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3538.56" calcext:value-type="float">
            <text:p>3.538,5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4" calcext:value-type="date">
            <text:p>14/07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1060.58" calcext:value-type="float">
            <text:p>1.060,5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4" calcext:value-type="date">
            <text:p>14/07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4530.84" calcext:value-type="float">
            <text:p>4.530,8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4" calcext:value-type="date">
            <text:p>14/07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2954.18" calcext:value-type="float">
            <text:p>2.954,1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4" calcext:value-type="date">
            <text:p>14/07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3563.56" calcext:value-type="float">
            <text:p>3.563,5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4" calcext:value-type="date">
            <text:p>14/07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556.99" calcext:value-type="float">
            <text:p>556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4" calcext:value-type="date">
            <text:p>14/07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2197.74" calcext:value-type="float">
            <text:p>2.197,7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4" calcext:value-type="date">
            <text:p>14/07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720.4" calcext:value-type="float">
            <text:p>720,4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4" calcext:value-type="date">
            <text:p>14/07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1638.97" calcext:value-type="float">
            <text:p>1.638,9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4" calcext:value-type="date">
            <text:p>14/07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44.1" calcext:value-type="float">
            <text:p>44,1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4" calcext:value-type="date">
            <text:p>14/07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1.36" calcext:value-type="float">
            <text:p>1,3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AMPI SUL TEATRO</text:p>
          </table:table-cell>
          <table:table-cell table:style-name="ce18" office:value-type="float" office:value="4200" calcext:value-type="float">
            <text:p>4.2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AMONDA/ CATERINA</text:p>
          </table:table-cell>
          <table:table-cell table:style-name="ce18" office:value-type="float" office:value="163.2" calcext:value-type="float">
            <text:p>163,2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3.02.08.001 - Leasing operativo di mezzi di trasporto</text:p>
          </table:table-cell>
          <table:table-cell table:style-name="ce13" office:value-type="string" calcext:value-type="string">
            <text:p>LEASEPLAN ITALIA S.P.A</text:p>
          </table:table-cell>
          <table:table-cell table:style-name="ce18" office:value-type="float" office:value="965.99" calcext:value-type="float">
            <text:p>965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8" office:value-type="float" office:value="323420.31" calcext:value-type="float">
            <text:p>323.420,3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CI.TI.ESSE SRL</text:p>
          </table:table-cell>
          <table:table-cell table:style-name="ce18" office:value-type="float" office:value="463.6" calcext:value-type="float">
            <text:p>463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8" office:value-type="float" office:value="2074" calcext:value-type="float">
            <text:p>2.074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GRAFER SRL</text:p>
          </table:table-cell>
          <table:table-cell table:style-name="ce18" office:value-type="float" office:value="134.92" calcext:value-type="float">
            <text:p>134,92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418.04" calcext:value-type="float">
            <text:p>418,0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8" office:value-type="float" office:value="1049.93" calcext:value-type="float">
            <text:p>1.049,9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8" office:value-type="float" office:value="9337.01" calcext:value-type="float">
            <text:p>9.337,01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8" office:value-type="float" office:value="1380" calcext:value-type="float">
            <text:p>1.38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8" office:value-type="float" office:value="16.9" calcext:value-type="float">
            <text:p>16,9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8" office:value-type="float" office:value="3391.26" calcext:value-type="float">
            <text:p>3.391,2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8" office:value-type="float" office:value="77.22" calcext:value-type="float">
            <text:p>77,2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8" office:value-type="float" office:value="234.11" calcext:value-type="float">
            <text:p>234,1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8" office:value-type="float" office:value="156.78" calcext:value-type="float">
            <text:p>156,7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8" office:value-type="float" office:value="152.95" calcext:value-type="float">
            <text:p>152,9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8" office:value-type="float" office:value="367.28" calcext:value-type="float">
            <text:p>367,2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8" office:value-type="float" office:value="742.12" calcext:value-type="float">
            <text:p>742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OMUNE DI VERBANIA</text:p>
          </table:table-cell>
          <table:table-cell table:style-name="ce18" office:value-type="float" office:value="3074.07" calcext:value-type="float">
            <text:p>3.074,0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OMUNE DI VERBANIA</text:p>
          </table:table-cell>
          <table:table-cell table:style-name="ce18" office:value-type="float" office:value="219947.7" calcext:value-type="float">
            <text:p>219.947,7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 C</text:p>
          </table:table-cell>
          <table:table-cell table:style-name="ce18" office:value-type="float" office:value="4846.3" calcext:value-type="float">
            <text:p>4.846,3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CO SPURGHI SCARSETTI CLAUDIO &amp; C.SAS</text:p>
          </table:table-cell>
          <table:table-cell table:style-name="ce18" office:value-type="float" office:value="16000" calcext:value-type="float">
            <text:p>16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TUDIO 2M+A ARCHITETTURA &amp; INGEGNERIA</text:p>
          </table:table-cell>
          <table:table-cell table:style-name="ce18" office:value-type="float" office:value="10039.77" calcext:value-type="float">
            <text:p>10.039,7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3TI PROGETTI ITALIA INGEGNERIA INTEGRATA S.P.A.</text:p>
          </table:table-cell>
          <table:table-cell table:style-name="ce18" office:value-type="float" office:value="5216.63" calcext:value-type="float">
            <text:p>5.216,6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3TI PROGETTI ITALIA INGEGNERIA INTEGRATA S.P.A.</text:p>
          </table:table-cell>
          <table:table-cell table:style-name="ce18" office:value-type="float" office:value="6177.8" calcext:value-type="float">
            <text:p>6.177,8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EP AMBIENTE E PAESAGGIO S.C.A.R.L.</text:p>
          </table:table-cell>
          <table:table-cell table:style-name="ce18" office:value-type="float" office:value="5.68" calcext:value-type="float">
            <text:p>5,6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EP AMBIENTE E PAESAGGIO S.C.A.R.L.</text:p>
          </table:table-cell>
          <table:table-cell table:style-name="ce18" office:value-type="float" office:value="36.45" calcext:value-type="float">
            <text:p>36,4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EP AMBIENTE E PAESAGGIO S.C.A.R.L.</text:p>
          </table:table-cell>
          <table:table-cell table:style-name="ce18" office:value-type="float" office:value="71.75" calcext:value-type="float">
            <text:p>71,7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EP AMBIENTE E PAESAGGIO S.C.A.R.L.</text:p>
          </table:table-cell>
          <table:table-cell table:style-name="ce18" office:value-type="float" office:value="283.99" calcext:value-type="float">
            <text:p>283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EP AMBIENTE E PAESAGGIO S.C.A.R.L.</text:p>
          </table:table-cell>
          <table:table-cell table:style-name="ce18" office:value-type="float" office:value="50.15" calcext:value-type="float">
            <text:p>50,1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EP AMBIENTE E PAESAGGIO S.C.A.R.L.</text:p>
          </table:table-cell>
          <table:table-cell table:style-name="ce18" office:value-type="float" office:value="774.63" calcext:value-type="float">
            <text:p>774,6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EP AMBIENTE E PAESAGGIO S.C.A.R.L.</text:p>
          </table:table-cell>
          <table:table-cell table:style-name="ce18" office:value-type="float" office:value="2507.38" calcext:value-type="float">
            <text:p>2.507,3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EP AMBIENTE E PAESAGGIO S.C.A.R.L.</text:p>
          </table:table-cell>
          <table:table-cell table:style-name="ce18" office:value-type="float" office:value="963.55" calcext:value-type="float">
            <text:p>963,5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2.02.01.09.013 - Altre vie di comunicazione</text:p>
          </table:table-cell>
          <table:table-cell table:style-name="ce13" office:value-type="string" calcext:value-type="string">
            <text:p>PASTORE &amp; C. SRL</text:p>
          </table:table-cell>
          <table:table-cell table:style-name="ce18" office:value-type="float" office:value="1236.45" calcext:value-type="float">
            <text:p>1.236,4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ASTORE &amp; C. SRL</text:p>
          </table:table-cell>
          <table:table-cell table:style-name="ce18" office:value-type="float" office:value="3582.55" calcext:value-type="float">
            <text:p>3.582,5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NO COSTRUZIONI SRL</text:p>
          </table:table-cell>
          <table:table-cell table:style-name="ce18" office:value-type="float" office:value="15495.04" calcext:value-type="float">
            <text:p>15.495,0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NO COSTRUZIONI SRL</text:p>
          </table:table-cell>
          <table:table-cell table:style-name="ce18" office:value-type="float" office:value="52171.27" calcext:value-type="float">
            <text:p>52.171,2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GRUPPO GIODICART SRL</text:p>
          </table:table-cell>
          <table:table-cell table:style-name="ce18" office:value-type="float" office:value="131.08" calcext:value-type="float">
            <text:p>131,0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3.02.02.999 - Altre spese per relazioni pubbliche, convegni e mostre, pubblicitÃ  n.a.c</text:p>
          </table:table-cell>
          <table:table-cell table:style-name="ce13" office:value-type="string" calcext:value-type="string">
            <text:p>POLITALIA COMUNICAZIONI ISTITUZIONALI SRL</text:p>
          </table:table-cell>
          <table:table-cell table:style-name="ce18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5" calcext:value-type="date">
            <text:p>15/07/2021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8" office:value-type="float" office:value="3593.06" calcext:value-type="float">
            <text:p>3.593,0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6" calcext:value-type="date">
            <text:p>16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ARPENTERIA LUCII SRL</text:p>
          </table:table-cell>
          <table:table-cell table:style-name="ce18" office:value-type="float" office:value="8701.7" calcext:value-type="float">
            <text:p>8.701,7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6" calcext:value-type="date">
            <text:p>16/07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BOXE VERBANIA</text:p>
          </table:table-cell>
          <table:table-cell table:style-name="ce18" office:value-type="float" office:value="320.7" calcext:value-type="float">
            <text:p>320,7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6" calcext:value-type="date">
            <text:p>16/07/2021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EDILRESTAURI S.R.L.</text:p>
          </table:table-cell>
          <table:table-cell table:style-name="ce18" office:value-type="float" office:value="32296" calcext:value-type="float">
            <text:p>32.296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6" calcext:value-type="date">
            <text:p>16/07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BOCCIOFILA POSSACCIO A.S.D.</text:p>
          </table:table-cell>
          <table:table-cell table:style-name="ce18" office:value-type="float" office:value="4620.75" calcext:value-type="float">
            <text:p>4.620,7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16" calcext:value-type="date">
            <text:p>16/07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H2O SSD A R.L.</text:p>
          </table:table-cell>
          <table:table-cell table:style-name="ce18" office:value-type="float" office:value="6145.74" calcext:value-type="float">
            <text:p>6.145,7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EBERG S.R.L. CON UNICO SOCIO</text:p>
          </table:table-cell>
          <table:table-cell table:style-name="ce18" office:value-type="float" office:value="829.6" calcext:value-type="float">
            <text:p>829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8" office:value-type="float" office:value="10858" calcext:value-type="float">
            <text:p>10.858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19518.89" calcext:value-type="float">
            <text:p>19.518,8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RIVELLI PROGETTI S.R.L.</text:p>
          </table:table-cell>
          <table:table-cell table:style-name="ce18" office:value-type="float" office:value="3172" calcext:value-type="float">
            <text:p>3.17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LIBORIO S.R.L.</text:p>
          </table:table-cell>
          <table:table-cell table:style-name="ce18" office:value-type="float" office:value="1340.89" calcext:value-type="float">
            <text:p>1.340,8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VICENTRO II S.C.A.R.L.</text:p>
          </table:table-cell>
          <table:table-cell table:style-name="ce18" office:value-type="float" office:value="13408.87" calcext:value-type="float">
            <text:p>13.408,8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NEOCOS SRL</text:p>
          </table:table-cell>
          <table:table-cell table:style-name="ce18" office:value-type="float" office:value="5237.69" calcext:value-type="float">
            <text:p>5.237,6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NEOCOS SRL</text:p>
          </table:table-cell>
          <table:table-cell table:style-name="ce18" office:value-type="float" office:value="31164.23" calcext:value-type="float">
            <text:p>31.164,2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NEOCOS SRL</text:p>
          </table:table-cell>
          <table:table-cell table:style-name="ce18" office:value-type="float" office:value="306404.62" calcext:value-type="float">
            <text:p>306.404,6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TUDIO ASSOCIATO CMC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ASSOCIATO CMC</text:p>
          </table:table-cell>
          <table:table-cell table:style-name="ce18" office:value-type="float" office:value="2029.49" calcext:value-type="float">
            <text:p>2.029,4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EPIFANI/FULVIO</text:p>
          </table:table-cell>
          <table:table-cell table:style-name="ce18" office:value-type="float" office:value="2447.06" calcext:value-type="float">
            <text:p>2.447,0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MA.MI. SRL</text:p>
          </table:table-cell>
          <table:table-cell table:style-name="ce18" office:value-type="float" office:value="9102.81" calcext:value-type="float">
            <text:p>9.102,8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MA.MI. SRL</text:p>
          </table:table-cell>
          <table:table-cell table:style-name="ce18" office:value-type="float" office:value="41376.42" calcext:value-type="float">
            <text:p>41.376,4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8" office:value-type="float" office:value="931.01" calcext:value-type="float">
            <text:p>931,0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IERRE GELIL &amp; C. SRL</text:p>
          </table:table-cell>
          <table:table-cell table:style-name="ce18" office:value-type="float" office:value="2096.48" calcext:value-type="float">
            <text:p>2.096,4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GJINI ARJAN SRL</text:p>
          </table:table-cell>
          <table:table-cell table:style-name="ce18" office:value-type="float" office:value="207.79" calcext:value-type="float">
            <text:p>207,7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NO COSTRUZIONI SRL</text:p>
          </table:table-cell>
          <table:table-cell table:style-name="ce18" office:value-type="float" office:value="119382.51" calcext:value-type="float">
            <text:p>119.382,5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NO COSTRUZIONI SRL</text:p>
          </table:table-cell>
          <table:table-cell table:style-name="ce18" office:value-type="float" office:value="12261.78" calcext:value-type="float">
            <text:p>12.261,7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PROSERCO SRL</text:p>
          </table:table-cell>
          <table:table-cell table:style-name="ce18" office:value-type="float" office:value="2537.6" calcext:value-type="float">
            <text:p>2.537,6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ONDAZIONE CENTRO EVENTI IL MAGGIORE DI VERBANIA</text:p>
          </table:table-cell>
          <table:table-cell table:style-name="ce18" office:value-type="float" office:value="75000" calcext:value-type="float">
            <text:p>75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TERMINAL VIDEO ITALIA S.R.L.</text:p>
          </table:table-cell>
          <table:table-cell table:style-name="ce18" office:value-type="float" office:value="2961.45" calcext:value-type="float">
            <text:p>2.961,4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ELDES SRL</text:p>
          </table:table-cell>
          <table:table-cell table:style-name="ce18" office:value-type="float" office:value="914.1" calcext:value-type="float">
            <text:p>914,1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41.09" calcext:value-type="float">
            <text:p>41,09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299.75" calcext:value-type="float">
            <text:p>299,75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209.02" calcext:value-type="float">
            <text:p>209,02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455.02" calcext:value-type="float">
            <text:p>455,02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277.21" calcext:value-type="float">
            <text:p>277,2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38107.64" calcext:value-type="float">
            <text:p>38.107,6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8" office:value-type="float" office:value="5.12" calcext:value-type="float">
            <text:p>5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3.02.02.999 - Altre spese per relazioni pubbliche, convegni e mostre, pubblicitÃ  n.a.c</text:p>
          </table:table-cell>
          <table:table-cell table:style-name="ce13" office:value-type="string" calcext:value-type="string">
            <text:p>PUBBLIVERBANO DECO' SRL UNIPERSONALE</text:p>
          </table:table-cell>
          <table:table-cell table:style-name="ce18" office:value-type="float" office:value="1037" calcext:value-type="float">
            <text:p>1.037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8" office:value-type="float" office:value="87.79" calcext:value-type="float">
            <text:p>87,7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8" office:value-type="float" office:value="4473.5" calcext:value-type="float">
            <text:p>4.473,5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8" office:value-type="float" office:value="73.74" calcext:value-type="float">
            <text:p>73,7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 SOC. BOSCO VERDE ONLUS</text:p>
          </table:table-cell>
          <table:table-cell table:style-name="ce18" office:value-type="float" office:value="1358.4" calcext:value-type="float">
            <text:p>1.358,4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8" office:value-type="float" office:value="622.8" calcext:value-type="float">
            <text:p>622,8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AN BERNARDINO VERBANO</text:p>
          </table:table-cell>
          <table:table-cell table:style-name="ce1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UNIONE DEI COMUNI DEL MEDIO VERBANO</text:p>
          </table:table-cell>
          <table:table-cell table:style-name="ce1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ROMAGNANO SESIA</text:p>
          </table:table-cell>
          <table:table-cell table:style-name="ce1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FARMACEUTICI SPA</text:p>
          </table:table-cell>
          <table:table-cell table:style-name="ce18" office:value-type="float" office:value="395.72" calcext:value-type="float">
            <text:p>395,7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8" office:value-type="float" office:value="2039.5" calcext:value-type="float">
            <text:p>2.039,5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146.4" calcext:value-type="float">
            <text:p>146,4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8" office:value-type="float" office:value="4.31" calcext:value-type="float">
            <text:p>4,3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294.4" calcext:value-type="float">
            <text:p>294,4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0" calcext:value-type="date">
            <text:p>20/07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8" office:value-type="float" office:value="1450" calcext:value-type="float">
            <text:p>1.45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GIORGIO GIORGIS SRL</text:p>
          </table:table-cell>
          <table:table-cell table:style-name="ce18" office:value-type="float" office:value="1205.36" calcext:value-type="float">
            <text:p>1.205,3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VARIA RESTAURI SRL</text:p>
          </table:table-cell>
          <table:table-cell table:style-name="ce18" office:value-type="float" office:value="1402.59" calcext:value-type="float">
            <text:p>1.402,5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VARIA RESTAURI SRL</text:p>
          </table:table-cell>
          <table:table-cell table:style-name="ce18" office:value-type="float" office:value="14025.92" calcext:value-type="float">
            <text:p>14.025,92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MMASS PROJET ARCHITETTURA E PAESAGGIO</text:p>
          </table:table-cell>
          <table:table-cell table:style-name="ce18" office:value-type="float" office:value="4346.05" calcext:value-type="float">
            <text:p>4.346,0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AZETA SRL</text:p>
          </table:table-cell>
          <table:table-cell table:style-name="ce18" office:value-type="float" office:value="16513.38" calcext:value-type="float">
            <text:p>16.513,3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HYPRO S.R.L.</text:p>
          </table:table-cell>
          <table:table-cell table:style-name="ce18" office:value-type="float" office:value="1112.86" calcext:value-type="float">
            <text:p>1.112,8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HYPRO S.R.L.</text:p>
          </table:table-cell>
          <table:table-cell table:style-name="ce18" office:value-type="float" office:value="1615.37" calcext:value-type="float">
            <text:p>1.615,3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HYPRO S.R.L.</text:p>
          </table:table-cell>
          <table:table-cell table:style-name="ce18" office:value-type="float" office:value="4905.6" calcext:value-type="float">
            <text:p>4.905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HYPRO S.R.L.</text:p>
          </table:table-cell>
          <table:table-cell table:style-name="ce18" office:value-type="float" office:value="14455.18" calcext:value-type="float">
            <text:p>14.455,1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FERRARIO/FLAVIA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OTTINI/ANTONELLA</text:p>
          </table:table-cell>
          <table:table-cell table:style-name="ce18" office:value-type="float" office:value="1949.32" calcext:value-type="float">
            <text:p>1.949,3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OTTINI/ANTONELLA</text:p>
          </table:table-cell>
          <table:table-cell table:style-name="ce18" office:value-type="float" office:value="2355.11" calcext:value-type="float">
            <text:p>2.355,1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AFFE' FIORENTINO SNC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ROSSILVER SRL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FARNELLI/GIUSEPPE</text:p>
          </table:table-cell>
          <table:table-cell table:style-name="ce18" office:value-type="float" office:value="6119.89" calcext:value-type="float">
            <text:p>6.119,8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ROSERCO SRL</text:p>
          </table:table-cell>
          <table:table-cell table:style-name="ce18" office:value-type="float" office:value="6961.63" calcext:value-type="float">
            <text:p>6.961,6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230" calcext:value-type="float">
            <text:p>1.23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400" calcext:value-type="float">
            <text:p>1.4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LIBERTI/CRISTIANO</text:p>
          </table:table-cell>
          <table:table-cell table:style-name="ce18" office:value-type="float" office:value="7560.36" calcext:value-type="float">
            <text:p>7.560,3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USEO DEL PAESAGGIO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OSCAR ROMITI SRL</text:p>
          </table:table-cell>
          <table:table-cell table:style-name="ce18" office:value-type="float" office:value="21995.95" calcext:value-type="float">
            <text:p>21.995,9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VICENTRO II S.C.A.R.L.</text:p>
          </table:table-cell>
          <table:table-cell table:style-name="ce18" office:value-type="float" office:value="77228.16" calcext:value-type="float">
            <text:p>77.228,1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FIB S.R.L.</text:p>
          </table:table-cell>
          <table:table-cell table:style-name="ce18" office:value-type="float" office:value="9922.41" calcext:value-type="float">
            <text:p>9.922,4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RONDONI/ FABRIZIO</text:p>
          </table:table-cell>
          <table:table-cell table:style-name="ce18" office:value-type="float" office:value="1363.95" calcext:value-type="float">
            <text:p>1.363,9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RONDONI/ FABRIZIO</text:p>
          </table:table-cell>
          <table:table-cell table:style-name="ce18" office:value-type="float" office:value="756" calcext:value-type="float">
            <text:p>756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2" calcext:value-type="date">
            <text:p>22/07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ILIPPINI ENRICO</text:p>
          </table:table-cell>
          <table:table-cell table:style-name="ce18" office:value-type="float" office:value="609" calcext:value-type="float">
            <text:p>609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2" calcext:value-type="date">
            <text:p>22/07/2021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CONFEZIONI PIERROT DI BALLARDINI PIETRO</text:p>
          </table:table-cell>
          <table:table-cell table:style-name="ce18" office:value-type="float" office:value="284.72" calcext:value-type="float">
            <text:p>284,7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2" calcext:value-type="date">
            <text:p>22/07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4E SRL</text:p>
          </table:table-cell>
          <table:table-cell table:style-name="ce18" office:value-type="float" office:value="5581.26" calcext:value-type="float">
            <text:p>5.581,26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7-22" calcext:value-type="date">
            <text:p>22/07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893.76" calcext:value-type="float">
            <text:p>893,7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2" calcext:value-type="date">
            <text:p>22/07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8" office:value-type="float" office:value="231.8" calcext:value-type="float">
            <text:p>231,8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2" calcext:value-type="date">
            <text:p>22/07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1056.4" calcext:value-type="float">
            <text:p>1.056,4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2" calcext:value-type="date">
            <text:p>22/07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2" calcext:value-type="date">
            <text:p>22/07/2021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GRUPPO INDACO SRL</text:p>
          </table:table-cell>
          <table:table-cell table:style-name="ce18" office:value-type="float" office:value="951.6" calcext:value-type="float">
            <text:p>951,6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7-22" calcext:value-type="date">
            <text:p>22/07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1103.05" calcext:value-type="float">
            <text:p>1.103,0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2" calcext:value-type="date">
            <text:p>22/07/2021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CI.TI.ESSE SRL</text:p>
          </table:table-cell>
          <table:table-cell table:style-name="ce18" office:value-type="float" office:value="1232.2" calcext:value-type="float">
            <text:p>1.232,2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2" calcext:value-type="date">
            <text:p>22/07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8" office:value-type="float" office:value="88.95" calcext:value-type="float">
            <text:p>88,9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2" calcext:value-type="date">
            <text:p>22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TREBINO ROBERTO SNC</text:p>
          </table:table-cell>
          <table:table-cell table:style-name="ce18" office:value-type="float" office:value="390.4" calcext:value-type="float">
            <text:p>390,4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2" calcext:value-type="date">
            <text:p>22/07/2021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T-TEX SRL</text:p>
          </table:table-cell>
          <table:table-cell table:style-name="ce18" office:value-type="float" office:value="597.24" calcext:value-type="float">
            <text:p>597,2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164.91" calcext:value-type="float">
            <text:p>164,9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ENEL ENERGIA SPA</text:p>
          </table:table-cell>
          <table:table-cell table:style-name="ce18" office:value-type="float" office:value="51.95" calcext:value-type="float">
            <text:p>51,9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1252.72" calcext:value-type="float">
            <text:p>1.252,7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15.02" calcext:value-type="float">
            <text:p>15,0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5" calcext:value-type="float">
            <text:p>5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8.12" calcext:value-type="float">
            <text:p>8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5.03" calcext:value-type="float">
            <text:p>5,0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26.98" calcext:value-type="float">
            <text:p>26,9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38.91" calcext:value-type="float">
            <text:p>38,9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89.58" calcext:value-type="float">
            <text:p>89,5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58.58" calcext:value-type="float">
            <text:p>58,5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105.1" calcext:value-type="float">
            <text:p>105,1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73.96" calcext:value-type="float">
            <text:p>73,9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5.64" calcext:value-type="float">
            <text:p>5,6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21.63" calcext:value-type="float">
            <text:p>21,6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266.65" calcext:value-type="float">
            <text:p>266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ATENA COMMUNICATION SRL</text:p>
          </table:table-cell>
          <table:table-cell table:style-name="ce18" office:value-type="float" office:value="1162.57" calcext:value-type="float">
            <text:p>1.162,5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8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8" office:value-type="float" office:value="61" calcext:value-type="float">
            <text:p>61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8" office:value-type="float" office:value="1170.03" calcext:value-type="float">
            <text:p>1.170,0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BENNET SPA</text:p>
          </table:table-cell>
          <table:table-cell table:style-name="ce18" office:value-type="float" office:value="538.68" calcext:value-type="float">
            <text:p>538,6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8" office:value-type="float" office:value="36.8" calcext:value-type="float">
            <text:p>36,8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BORATOIRES BOIRON SRL</text:p>
          </table:table-cell>
          <table:table-cell table:style-name="ce18" office:value-type="float" office:value="580.19" calcext:value-type="float">
            <text:p>580,1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OCA SPA</text:p>
          </table:table-cell>
          <table:table-cell table:style-name="ce18" office:value-type="float" office:value="287.48" calcext:value-type="float">
            <text:p>287,4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8" office:value-type="float" office:value="136969.55" calcext:value-type="float">
            <text:p>136.969,5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LOMBO GIARDINI SRL</text:p>
          </table:table-cell>
          <table:table-cell table:style-name="ce18" office:value-type="float" office:value="25742" calcext:value-type="float">
            <text:p>25.74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SEGNALETICA ALESSANDRINA SRLS</text:p>
          </table:table-cell>
          <table:table-cell table:style-name="ce18" office:value-type="float" office:value="1584.89" calcext:value-type="float">
            <text:p>1.584,8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DMC DI MONGELLI DARIO</text:p>
          </table:table-cell>
          <table:table-cell table:style-name="ce18" office:value-type="float" office:value="3670.37" calcext:value-type="float">
            <text:p>3.670,3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8" office:value-type="float" office:value="3333" calcext:value-type="float">
            <text:p>3.333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8" office:value-type="float" office:value="10438.41" calcext:value-type="float">
            <text:p>10.438,4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CALDARINI &amp; ASSOCIATI SRL</text:p>
          </table:table-cell>
          <table:table-cell table:style-name="ce18" office:value-type="float" office:value="242" calcext:value-type="float">
            <text:p>24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8" office:value-type="float" office:value="504.96" calcext:value-type="float">
            <text:p>504,9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8" office:value-type="float" office:value="102.26" calcext:value-type="float">
            <text:p>102,2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'HOBBYSTA SRL</text:p>
          </table:table-cell>
          <table:table-cell table:style-name="ce18" office:value-type="float" office:value="497.44" calcext:value-type="float">
            <text:p>497,4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RUSA CHRISTIAN</text:p>
          </table:table-cell>
          <table:table-cell table:style-name="ce18" office:value-type="float" office:value="3853.82" calcext:value-type="float">
            <text:p>3.853,8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8" office:value-type="float" office:value="961" calcext:value-type="float">
            <text:p>961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.MANZONI &amp; C. SPA</text:p>
          </table:table-cell>
          <table:table-cell table:style-name="ce18" office:value-type="float" office:value="585.6" calcext:value-type="float">
            <text:p>585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GOODEA SRL</text:p>
          </table:table-cell>
          <table:table-cell table:style-name="ce18" office:value-type="float" office:value="1499.56" calcext:value-type="float">
            <text:p>1.499,5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OOPROGETTI SOC. COOP.</text:p>
          </table:table-cell>
          <table:table-cell table:style-name="ce18" office:value-type="float" office:value="1112.86" calcext:value-type="float">
            <text:p>1.112,8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OOPROGETTI SOC. COOP.</text:p>
          </table:table-cell>
          <table:table-cell table:style-name="ce18" office:value-type="float" office:value="1615.37" calcext:value-type="float">
            <text:p>1.615,3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OOPROGETTI SOC. COOP.</text:p>
          </table:table-cell>
          <table:table-cell table:style-name="ce18" office:value-type="float" office:value="4905.6" calcext:value-type="float">
            <text:p>4.905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6" calcext:value-type="date">
            <text:p>26/07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OOPROGETTI SOC. COOP.</text:p>
          </table:table-cell>
          <table:table-cell table:style-name="ce18" office:value-type="float" office:value="14455.18" calcext:value-type="float">
            <text:p>14.455,1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7" calcext:value-type="date">
            <text:p>27/07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8" office:value-type="float" office:value="435.54" calcext:value-type="float">
            <text:p>435,54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7-27" calcext:value-type="date">
            <text:p>27/07/2021</text:p>
          </table:table-cell>
          <table:table-cell table:style-name="ce13" office:value-type="string" calcext:value-type="string">
            <text:p>U.1.03.01.02.012 - Accessori per attività sportive e ricreative</text:p>
          </table:table-cell>
          <table:table-cell table:style-name="ce13" office:value-type="string" calcext:value-type="string">
            <text:p>BELLINI- UNIONE SPECIALISTI ARTIGIANI SNC DI DE BLASI M. &amp; A.</text:p>
          </table:table-cell>
          <table:table-cell table:style-name="ce18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7-27" calcext:value-type="date">
            <text:p>27/07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1287.21" calcext:value-type="float">
            <text:p>1.287,2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7" calcext:value-type="date">
            <text:p>27/07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9190.72" calcext:value-type="float">
            <text:p>9.190,7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7" calcext:value-type="date">
            <text:p>27/07/2021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INFO SRL</text:p>
          </table:table-cell>
          <table:table-cell table:style-name="ce18" office:value-type="float" office:value="905.71" calcext:value-type="float">
            <text:p>905,7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7" calcext:value-type="date">
            <text:p>27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8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7" calcext:value-type="date">
            <text:p>27/07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8" office:value-type="float" office:value="535.17" calcext:value-type="float">
            <text:p>535,1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7" calcext:value-type="date">
            <text:p>27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LOMBO GIARDINI SRL</text:p>
          </table:table-cell>
          <table:table-cell table:style-name="ce18" office:value-type="float" office:value="7260.74" calcext:value-type="float">
            <text:p>7.260,7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7" calcext:value-type="date">
            <text:p>27/07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8009.02" calcext:value-type="float">
            <text:p>8.009,0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7" calcext:value-type="date">
            <text:p>27/07/2021</text:p>
          </table:table-cell>
          <table:table-cell table:style-name="ce13" office:value-type="string" calcext:value-type="string">
            <text:p>U.1.03.02.02.999 - Altre spese per relazioni pubbliche, convegni e mostre, pubblicitÃ  n.a.c</text:p>
          </table:table-cell>
          <table:table-cell table:style-name="ce13" office:value-type="string" calcext:value-type="string">
            <text:p>RADIO VAL DEL LAGO SNC DI PIERO PRATESI E C.</text:p>
          </table:table-cell>
          <table:table-cell table:style-name="ce18" office:value-type="float" office:value="1384.7" calcext:value-type="float">
            <text:p>1.384,7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7" calcext:value-type="date">
            <text:p>27/07/2021</text:p>
          </table:table-cell>
          <table:table-cell table:style-name="ce13" office:value-type="string" calcext:value-type="string">
            <text:p>U.1.03.02.02.999 - Altre spese per relazioni pubbliche, convegni e mostre, pubblicitÃ  n.a.c</text:p>
          </table:table-cell>
          <table:table-cell table:style-name="ce13" office:value-type="string" calcext:value-type="string">
            <text:p>S.A.V. SOCIETA' ALBERGHI VERBANIA SPA</text:p>
          </table:table-cell>
          <table:table-cell table:style-name="ce18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7" calcext:value-type="date">
            <text:p>27/07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8" office:value-type="float" office:value="102.11" calcext:value-type="float">
            <text:p>102,1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G.L. SERVIZI SRLS</text:p>
          </table:table-cell>
          <table:table-cell table:style-name="ce18" office:value-type="float" office:value="493.32" calcext:value-type="float">
            <text:p>493,3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AUREA SERVIZI SRL</text:p>
          </table:table-cell>
          <table:table-cell table:style-name="ce18" office:value-type="float" office:value="73.97" calcext:value-type="float">
            <text:p>73,9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AUREA SERVIZI SRL</text:p>
          </table:table-cell>
          <table:table-cell table:style-name="ce18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UBBLIVERBANO DECO' SRL UNIPERSONALE</text:p>
          </table:table-cell>
          <table:table-cell table:style-name="ce18" office:value-type="float" office:value="124.44" calcext:value-type="float">
            <text:p>124,4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3.01.05.003 - Dispositivi medici</text:p>
          </table:table-cell>
          <table:table-cell table:style-name="ce13" office:value-type="string" calcext:value-type="string">
            <text:p>ROCHE DIAGNOSTICS SPA</text:p>
          </table:table-cell>
          <table:table-cell table:style-name="ce18" office:value-type="float" office:value="316.2" calcext:value-type="float">
            <text:p>316,2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8" office:value-type="float" office:value="9679.66" calcext:value-type="float">
            <text:p>9.679,6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O.PI.VI. S.R.L.</text:p>
          </table:table-cell>
          <table:table-cell table:style-name="ce18" office:value-type="float" office:value="128.1" calcext:value-type="float">
            <text:p>128,1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VOLUNTAS CALCIO SUNA</text:p>
          </table:table-cell>
          <table:table-cell table:style-name="ce18" office:value-type="float" office:value="3046.95" calcext:value-type="float">
            <text:p>3.046,9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TRAMONTO ANTONIO SRL</text:p>
          </table:table-cell>
          <table:table-cell table:style-name="ce18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F.LLI CHIESA S.N.C</text:p>
          </table:table-cell>
          <table:table-cell table:style-name="ce18" office:value-type="float" office:value="2547.2" calcext:value-type="float">
            <text:p>2.547,2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1207.8" calcext:value-type="float">
            <text:p>1.207,8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480.73" calcext:value-type="float">
            <text:p>480,7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INCLOUD TEAM SRL</text:p>
          </table:table-cell>
          <table:table-cell table:style-name="ce18" office:value-type="float" office:value="737.86" calcext:value-type="float">
            <text:p>737,8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220.69" calcext:value-type="float">
            <text:p>220,6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TER SPA</text:p>
          </table:table-cell>
          <table:table-cell table:style-name="ce18" office:value-type="float" office:value="2106.07" calcext:value-type="float">
            <text:p>2.106,0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8" office:value-type="float" office:value="540.47" calcext:value-type="float">
            <text:p>540,47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SI SPORT SERVICE SOCIETA' SPORTIVA DILETTANTISTICA A RESPONSABIL ITA' LIMITATA</text:p>
          </table:table-cell>
          <table:table-cell table:style-name="ce18" office:value-type="float" office:value="13461.48" calcext:value-type="float">
            <text:p>13.461,4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OMARINI/DANIELA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SONZOGNI/CHRISTIAN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FALCIONI GIORGIO, PAOLO &amp; C. SNC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D.A. 2 SNC DI ALBERTELLA MAURO &amp; C.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OSTERIA DELLA LUNA PIENA DI LEONE B.R.&amp; C.SAS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IL MONTEROSSO SRL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NON SOLO CAFFE' SNC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MAGRAVIS S.R.L.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NATIA S.N.C. DI GIANTOMASO MATTIA E FONTANINI ELENA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DERVISHI ELONA &amp; C. SAS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INTRA SOCIETÀ A RESPONSABILITÀ LIMITATA SEMPLIFICATA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GIME SRLS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GIUDICI/DAVIDE</text:p>
          </table:table-cell>
          <table:table-cell table:style-name="ce18" office:value-type="float" office:value="666.66" calcext:value-type="float">
            <text:p>666,6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GIANNETTA/ROCC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FORONI/ANDREA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RIGHES/LARA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LTILIA/AURORA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PEGORARO/GABRIELLA</text:p>
          </table:table-cell>
          <table:table-cell table:style-name="ce18" office:value-type="float" office:value="106" calcext:value-type="float">
            <text:p>106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DAMI/DESTASIA</text:p>
          </table:table-cell>
          <table:table-cell table:style-name="ce18" office:value-type="float" office:value="141" calcext:value-type="float">
            <text:p>141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ASTELLETTO/ALFREDO</text:p>
          </table:table-cell>
          <table:table-cell table:style-name="ce18" office:value-type="float" office:value="147" calcext:value-type="float">
            <text:p>147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RUFFINI/VILMA</text:p>
          </table:table-cell>
          <table:table-cell table:style-name="ce18" office:value-type="float" office:value="212" calcext:value-type="float">
            <text:p>21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BRANDALESI/FLAVIA</text:p>
          </table:table-cell>
          <table:table-cell table:style-name="ce18" office:value-type="float" office:value="368.22" calcext:value-type="float">
            <text:p>368,2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PASKIV/LARYSA</text:p>
          </table:table-cell>
          <table:table-cell table:style-name="ce18" office:value-type="float" office:value="522.66" calcext:value-type="float">
            <text:p>522,6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MUSTAN/SELCIUC</text:p>
          </table:table-cell>
          <table:table-cell table:style-name="ce18" office:value-type="float" office:value="1169" calcext:value-type="float">
            <text:p>1.169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TONINI/SABRINA MARIA</text:p>
          </table:table-cell>
          <table:table-cell table:style-name="ce18" office:value-type="float" office:value="1475" calcext:value-type="float">
            <text:p>1.475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LOVAGNINI/ELOISA</text:p>
          </table:table-cell>
          <table:table-cell table:style-name="ce18" office:value-type="float" office:value="1893.35" calcext:value-type="float">
            <text:p>1.893,3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MARINO/VINCENZA</text:p>
          </table:table-cell>
          <table:table-cell table:style-name="ce18" office:value-type="float" office:value="2875.13" calcext:value-type="float">
            <text:p>2.875,1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HEN/YINZHEN</text:p>
          </table:table-cell>
          <table:table-cell table:style-name="ce18" office:value-type="float" office:value="2936" calcext:value-type="float">
            <text:p>2.936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TOIA/CINZIA</text:p>
          </table:table-cell>
          <table:table-cell table:style-name="ce18" office:value-type="float" office:value="3638.44" calcext:value-type="float">
            <text:p>3.638,4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29" calcext:value-type="date">
            <text:p>29/07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NICO/GUGLIELMINA</text:p>
          </table:table-cell>
          <table:table-cell table:style-name="ce18" office:value-type="float" office:value="3943" calcext:value-type="float">
            <text:p>3.943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30" calcext:value-type="date">
            <text:p>30/07/2021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8" office:value-type="float" office:value="403.07" calcext:value-type="float">
            <text:p>403,0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30" calcext:value-type="date">
            <text:p>30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8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30" calcext:value-type="date">
            <text:p>30/07/2021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8" office:value-type="float" office:value="5806.55" calcext:value-type="float">
            <text:p>5.806,5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30" calcext:value-type="date">
            <text:p>30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CULTURALE WE FEEL GREEN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30" calcext:value-type="date">
            <text:p>30/07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8" office:value-type="float" office:value="3366.71" calcext:value-type="float">
            <text:p>3.366,7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30" calcext:value-type="date">
            <text:p>30/07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.P.S. S.R.L.</text:p>
          </table:table-cell>
          <table:table-cell table:style-name="ce18" office:value-type="float" office:value="1609.2" calcext:value-type="float">
            <text:p>1.609,2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30" calcext:value-type="date">
            <text:p>30/07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URIVE SOC.COOPERATIVA SOCIALE ONLUS</text:p>
          </table:table-cell>
          <table:table-cell table:style-name="ce18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30" calcext:value-type="date">
            <text:p>30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'UNE LANGUE A L'AUTRE</text:p>
          </table:table-cell>
          <table:table-cell table:style-name="ce18" office:value-type="float" office:value="1260" calcext:value-type="float">
            <text:p>1.26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30" calcext:value-type="date">
            <text:p>30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8" office:value-type="float" office:value="9616.82" calcext:value-type="float">
            <text:p>9.616,8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30" calcext:value-type="date">
            <text:p>30/07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8" office:value-type="float" office:value="82952.76" calcext:value-type="float">
            <text:p>82.952,7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30" calcext:value-type="date">
            <text:p>30/07/2021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8" office:value-type="float" office:value="48700.34" calcext:value-type="float">
            <text:p>48.700,3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30" calcext:value-type="date">
            <text:p>30/07/2021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8" office:value-type="float" office:value="30000" calcext:value-type="float">
            <text:p>30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30" calcext:value-type="date">
            <text:p>30/07/2021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8" office:value-type="float" office:value="90000" calcext:value-type="float">
            <text:p>90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30" calcext:value-type="date">
            <text:p>30/07/2021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EXEO S.R.L.</text:p>
          </table:table-cell>
          <table:table-cell table:style-name="ce18" office:value-type="float" office:value="2300" calcext:value-type="float">
            <text:p>2.3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7-30" calcext:value-type="date">
            <text:p>30/07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8" office:value-type="float" office:value="107509.07" calcext:value-type="float">
            <text:p>107.509,0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3" calcext:value-type="date">
            <text:p>03/08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ALLO/NOEMI</text:p>
          </table:table-cell>
          <table:table-cell table:style-name="ce18" office:value-type="float" office:value="10150.4" calcext:value-type="float">
            <text:p>10.150,4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3" calcext:value-type="date">
            <text:p>03/08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635.05" calcext:value-type="float">
            <text:p>635,0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3" calcext:value-type="date">
            <text:p>03/08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21269.72" calcext:value-type="float">
            <text:p>21.269,7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3" calcext:value-type="date">
            <text:p>03/08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14825.18" calcext:value-type="float">
            <text:p>14.825,1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3" calcext:value-type="date">
            <text:p>03/08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873.25" calcext:value-type="float">
            <text:p>873,2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3" calcext:value-type="date">
            <text:p>03/08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2473.78" calcext:value-type="float">
            <text:p>2.473,7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3" calcext:value-type="date">
            <text:p>03/08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2465.6" calcext:value-type="float">
            <text:p>2.465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3" calcext:value-type="date">
            <text:p>03/08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2288.73" calcext:value-type="float">
            <text:p>2.288,7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3" calcext:value-type="date">
            <text:p>03/08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681.77" calcext:value-type="float">
            <text:p>681,7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3" calcext:value-type="date">
            <text:p>03/08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3819.2" calcext:value-type="float">
            <text:p>3.819,2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03" calcext:value-type="date">
            <text:p>03/08/2021</text:p>
          </table:table-cell>
          <table:table-cell table:style-name="ce13" office:value-type="string" calcext:value-type="string">
            <text:p>U.1.03.02.02.999 - Altre spese per relazioni pubbliche, convegni e mostre, pubblicitÃ  n.a.c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8" office:value-type="float" office:value="388" calcext:value-type="float">
            <text:p>388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3" calcext:value-type="date">
            <text:p>03/08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1096.07" calcext:value-type="float">
            <text:p>1.096,0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3" calcext:value-type="date">
            <text:p>03/08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561.65" calcext:value-type="float">
            <text:p>561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3" calcext:value-type="date">
            <text:p>03/08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113.45" calcext:value-type="float">
            <text:p>113,4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3" calcext:value-type="date">
            <text:p>03/08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8" office:value-type="float" office:value="11.21" calcext:value-type="float">
            <text:p>11,2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3" calcext:value-type="date">
            <text:p>03/08/2021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8" office:value-type="float" office:value="3324.42" calcext:value-type="float">
            <text:p>3.324,4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4" calcext:value-type="date">
            <text:p>04/08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COM CONFCOMMERCIO TORINO E PROVINCIA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4" calcext:value-type="date">
            <text:p>04/08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IMONINI/MONICA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4" calcext:value-type="date">
            <text:p>04/08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EDRONI/CRISTINA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4" calcext:value-type="date">
            <text:p>04/08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IGHETTI/VINCENZO</text:p>
          </table:table-cell>
          <table:table-cell table:style-name="ce18" office:value-type="float" office:value="361.79" calcext:value-type="float">
            <text:p>361,7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4" calcext:value-type="date">
            <text:p>04/08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IGHETTI/VINCENZO</text:p>
          </table:table-cell>
          <table:table-cell table:style-name="ce18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4" calcext:value-type="date">
            <text:p>04/08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IGHETTI/VINCENZO</text:p>
          </table:table-cell>
          <table:table-cell table:style-name="ce18" office:value-type="float" office:value="2658.21" calcext:value-type="float">
            <text:p>2.658,2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4" calcext:value-type="date">
            <text:p>04/08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8" office:value-type="float" office:value="3.34" calcext:value-type="float">
            <text:p>3,3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4" calcext:value-type="date">
            <text:p>04/08/2021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DISTRETTO TURISTICO DEI LAGHI SCRL</text:p>
          </table:table-cell>
          <table:table-cell table:style-name="ce18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4" calcext:value-type="date">
            <text:p>04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 C. SRL</text:p>
          </table:table-cell>
          <table:table-cell table:style-name="ce18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4" calcext:value-type="date">
            <text:p>04/08/2021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8" office:value-type="float" office:value="2212.94" calcext:value-type="float">
            <text:p>2.212,9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4" calcext:value-type="date">
            <text:p>04/08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8" office:value-type="float" office:value="89695.2" calcext:value-type="float">
            <text:p>89.695,2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4" calcext:value-type="date">
            <text:p>04/08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NTANI ANTONIO</text:p>
          </table:table-cell>
          <table:table-cell table:style-name="ce18" office:value-type="float" office:value="899.64" calcext:value-type="float">
            <text:p>899,6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4" calcext:value-type="date">
            <text:p>04/08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NTANI ANTONIO</text:p>
          </table:table-cell>
          <table:table-cell table:style-name="ce18" office:value-type="float" office:value="157.28" calcext:value-type="float">
            <text:p>157,2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4" calcext:value-type="date">
            <text:p>04/08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NTANI ANTONIO</text:p>
          </table:table-cell>
          <table:table-cell table:style-name="ce18" office:value-type="float" office:value="3932" calcext:value-type="float">
            <text:p>3.93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4" calcext:value-type="date">
            <text:p>04/08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ANETTA/LOREN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4" calcext:value-type="date">
            <text:p>04/08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ELLIZZONI/ELEONOR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4" calcext:value-type="date">
            <text:p>04/08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ANVITTO/DANIELE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4" calcext:value-type="date">
            <text:p>04/08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OMARICO/MARCO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GUGLIELMUCCI/LEANDR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QS NOVARESE DI MARCELLO RAFFAELE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BIRBA BAR DI MORTARI/IOVANCA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RCI VERBANIA APS</text:p>
          </table:table-cell>
          <table:table-cell table:style-name="ce18" office:value-type="float" office:value="2400" calcext:value-type="float">
            <text:p>2.4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EUTRAPELIA SOCIETA' COOPERATIVA SOCIALE ETS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A/DONATELLA</text:p>
          </table:table-cell>
          <table:table-cell table:style-name="ce18" office:value-type="float" office:value="2292.5" calcext:value-type="float">
            <text:p>2.292,5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8" office:value-type="float" office:value="388" calcext:value-type="float">
            <text:p>388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CAP &amp; G CONSULTING SRL</text:p>
          </table:table-cell>
          <table:table-cell table:style-name="ce18" office:value-type="float" office:value="3489" calcext:value-type="float">
            <text:p>3.489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CAP &amp; G CONSULTING SRL</text:p>
          </table:table-cell>
          <table:table-cell table:style-name="ce18" office:value-type="float" office:value="134.2" calcext:value-type="float">
            <text:p>134,2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4747.66" calcext:value-type="float">
            <text:p>4.747,6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5490.21" calcext:value-type="float">
            <text:p>5.490,2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8" office:value-type="float" office:value="113.02" calcext:value-type="float">
            <text:p>113,0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RGAZZI VITTORIO SRL</text:p>
          </table:table-cell>
          <table:table-cell table:style-name="ce18" office:value-type="float" office:value="2309.37" calcext:value-type="float">
            <text:p>2.309,3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RGAZZI VITTORIO SRL</text:p>
          </table:table-cell>
          <table:table-cell table:style-name="ce18" office:value-type="float" office:value="16499.02" calcext:value-type="float">
            <text:p>16.499,0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MISTER LORD DI BONETTI VALENTINA</text:p>
          </table:table-cell>
          <table:table-cell table:style-name="ce18" office:value-type="float" office:value="1947.2" calcext:value-type="float">
            <text:p>1.947,2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290" calcext:value-type="float">
            <text:p>1.29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Soggetto tutelato dalla Privacy ai sensi del D.Lgs. 196/2003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3.02.02.005 - Organizzazione e partecipazione a manifestazioni e convegni</text:p>
          </table:table-cell>
          <table:table-cell table:style-name="ce13" office:value-type="string" calcext:value-type="string">
            <text:p>FONDAZIONE CENTRO EVENTI IL MAGGIORE DI VERBANIA</text:p>
          </table:table-cell>
          <table:table-cell table:style-name="ce18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8" office:value-type="float" office:value="605" calcext:value-type="float">
            <text:p>605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1122" calcext:value-type="float">
            <text:p>1.12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FARMACEUTICI SPA</text:p>
          </table:table-cell>
          <table:table-cell table:style-name="ce18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ETA FARMACEUTICI SPA</text:p>
          </table:table-cell>
          <table:table-cell table:style-name="ce18" office:value-type="float" office:value="294.51" calcext:value-type="float">
            <text:p>294,5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8" office:value-type="float" office:value="10268.7" calcext:value-type="float">
            <text:p>10.268,7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8" office:value-type="float" office:value="79610.77" calcext:value-type="float">
            <text:p>79.610,7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5" calcext:value-type="date">
            <text:p>05/08/2021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8" office:value-type="float" office:value="89636.12" calcext:value-type="float">
            <text:p>89.636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6" calcext:value-type="date">
            <text:p>06/08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8" office:value-type="float" office:value="13.87" calcext:value-type="float">
            <text:p>13,8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6" calcext:value-type="date">
            <text:p>06/08/2021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ONDARETE SAS</text:p>
          </table:table-cell>
          <table:table-cell table:style-name="ce18" office:value-type="float" office:value="1185.84" calcext:value-type="float">
            <text:p>1.185,84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06" calcext:value-type="date">
            <text:p>06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8" office:value-type="float" office:value="720.67" calcext:value-type="float">
            <text:p>720,6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6" calcext:value-type="date">
            <text:p>06/08/2021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8" office:value-type="float" office:value="1331.35" calcext:value-type="float">
            <text:p>1.331,3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6" calcext:value-type="date">
            <text:p>06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ARCHIONINI/ANDREA</text:p>
          </table:table-cell>
          <table:table-cell table:style-name="ce18" office:value-type="float" office:value="5538.8" calcext:value-type="float">
            <text:p>5.538,8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6" calcext:value-type="date">
            <text:p>06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8" office:value-type="float" office:value="4748.16" calcext:value-type="float">
            <text:p>4.748,1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6" calcext:value-type="date">
            <text:p>06/08/2021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TECHNICAL DESIGN SRL</text:p>
          </table:table-cell>
          <table:table-cell table:style-name="ce18" office:value-type="float" office:value="20740" calcext:value-type="float">
            <text:p>20.74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6" calcext:value-type="date">
            <text:p>06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8" office:value-type="float" office:value="81404.64" calcext:value-type="float">
            <text:p>81.404,6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6" calcext:value-type="date">
            <text:p>06/08/2021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8" office:value-type="float" office:value="41006.59" calcext:value-type="float">
            <text:p>41.006,5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4E SRL</text:p>
          </table:table-cell>
          <table:table-cell table:style-name="ce18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TARTAGLIONE ANGELO SRL</text:p>
          </table:table-cell>
          <table:table-cell table:style-name="ce18" office:value-type="float" office:value="2152.08" calcext:value-type="float">
            <text:p>2.152,0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5262.98" calcext:value-type="float">
            <text:p>5.262,9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231.6" calcext:value-type="float">
            <text:p>231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160.61" calcext:value-type="float">
            <text:p>160,6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1062.79" calcext:value-type="float">
            <text:p>1.062,7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998.9" calcext:value-type="float">
            <text:p>998,9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57" calcext:value-type="float">
            <text:p>57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355.25" calcext:value-type="float">
            <text:p>355,2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80" calcext:value-type="float">
            <text:p>8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2.02.999 - Altre spese per relazioni pubbliche, convegni e mostre, pubblicitÃ  n.a.c</text:p>
          </table:table-cell>
          <table:table-cell table:style-name="ce13" office:value-type="string" calcext:value-type="string">
            <text:p>VERBANO GARDEN DI CAVADINI/GIANLUIGI</text:p>
          </table:table-cell>
          <table:table-cell table:style-name="ce18" office:value-type="float" office:value="103" calcext:value-type="float">
            <text:p>103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MUNITA' AIUTO SOC.COOP. A.R.L</text:p>
          </table:table-cell>
          <table:table-cell table:style-name="ce18" office:value-type="float" office:value="9215.15" calcext:value-type="float">
            <text:p>9.215,1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2.12.001 - Acquisto di servizi da agenzie di lavoro interinale</text:p>
          </table:table-cell>
          <table:table-cell table:style-name="ce13" office:value-type="string" calcext:value-type="string">
            <text:p>GI GROUP SPA</text:p>
          </table:table-cell>
          <table:table-cell table:style-name="ce18" office:value-type="float" office:value="1466.65" calcext:value-type="float">
            <text:p>1.466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5060.81" calcext:value-type="float">
            <text:p>5.060,8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O.P.I 82 S.S.D. ARL</text:p>
          </table:table-cell>
          <table:table-cell table:style-name="ce18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RUFFINI/VILM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1.02.014 - Stampati specialistici</text:p>
          </table:table-cell>
          <table:table-cell table:style-name="ce13" office:value-type="string" calcext:value-type="string">
            <text:p>TIPOGRAFIA BOLONGARO SNC DI BOLONGARO FRANCESCO</text:p>
          </table:table-cell>
          <table:table-cell table:style-name="ce18" office:value-type="float" office:value="363.56" calcext:value-type="float">
            <text:p>363,5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8" office:value-type="float" office:value="26.72" calcext:value-type="float">
            <text:p>26,7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8" office:value-type="float" office:value="8.26" calcext:value-type="float">
            <text:p>8,2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8" office:value-type="float" office:value="1.82" calcext:value-type="float">
            <text:p>1,82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BRAGA/ROBERT</text:p>
          </table:table-cell>
          <table:table-cell table:style-name="ce18" office:value-type="float" office:value="7111.27" calcext:value-type="float">
            <text:p>7.111,2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HEALTH TELEMATIC NETWORK SRL</text:p>
          </table:table-cell>
          <table:table-cell table:style-name="ce18" office:value-type="float" office:value="1107" calcext:value-type="float">
            <text:p>1.107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ESORERIA PROVINCIALE DEL VERBANO CUSIO OSSOLA-NOVARA</text:p>
          </table:table-cell>
          <table:table-cell table:style-name="ce18" office:value-type="float" office:value="66" calcext:value-type="float">
            <text:p>66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SSOCIAZIONE GIOVANILE OSTELLO DI VERBANIA</text:p>
          </table:table-cell>
          <table:table-cell table:style-name="ce18" office:value-type="float" office:value="16184" calcext:value-type="float">
            <text:p>16.184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DR. FEELGOOD SNC</text:p>
          </table:table-cell>
          <table:table-cell table:style-name="ce18" office:value-type="float" office:value="954" calcext:value-type="float">
            <text:p>954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RIS.MA. DI CARLOMAGNO M. &amp;C SAS</text:p>
          </table:table-cell>
          <table:table-cell table:style-name="ce18" office:value-type="float" office:value="1556" calcext:value-type="float">
            <text:p>1.556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FUTURA SNC DI GALLO GERARDINA E C.</text:p>
          </table:table-cell>
          <table:table-cell table:style-name="ce18" office:value-type="float" office:value="1878" calcext:value-type="float">
            <text:p>1.878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INQUE SNC</text:p>
          </table:table-cell>
          <table:table-cell table:style-name="ce18" office:value-type="float" office:value="2373" calcext:value-type="float">
            <text:p>2.373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FARINA SAS</text:p>
          </table:table-cell>
          <table:table-cell table:style-name="ce18" office:value-type="float" office:value="3183" calcext:value-type="float">
            <text:p>3.183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LE VOLTE SAS</text:p>
          </table:table-cell>
          <table:table-cell table:style-name="ce18" office:value-type="float" office:value="3352" calcext:value-type="float">
            <text:p>3.35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702.72" calcext:value-type="float">
            <text:p>702,7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266.73" calcext:value-type="float">
            <text:p>266,7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155.95" calcext:value-type="float">
            <text:p>155,9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100.53" calcext:value-type="float">
            <text:p>100,5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183.4" calcext:value-type="float">
            <text:p>183,4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3117.81" calcext:value-type="float">
            <text:p>3.117,8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1398.56" calcext:value-type="float">
            <text:p>1.398,5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2056.94" calcext:value-type="float">
            <text:p>2.056,9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2862.19" calcext:value-type="float">
            <text:p>2.862,1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267.73" calcext:value-type="float">
            <text:p>267,7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336.98" calcext:value-type="float">
            <text:p>336,9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4797.32" calcext:value-type="float">
            <text:p>4.797,3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56.08" calcext:value-type="float">
            <text:p>56,0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665.34" calcext:value-type="float">
            <text:p>665,3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7.73" calcext:value-type="float">
            <text:p>7,7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1.86" calcext:value-type="float">
            <text:p>1,8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1947.79" calcext:value-type="float">
            <text:p>1.947,7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349.29" calcext:value-type="float">
            <text:p>349,2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643.75" calcext:value-type="float">
            <text:p>643,7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4022.63" calcext:value-type="float">
            <text:p>4.022,6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3445.81" calcext:value-type="float">
            <text:p>3.445,8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50.39" calcext:value-type="float">
            <text:p>50,3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264.85" calcext:value-type="float">
            <text:p>264,8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562.35" calcext:value-type="float">
            <text:p>562,3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72.06" calcext:value-type="float">
            <text:p>72,0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8" office:value-type="float" office:value="13598.4" calcext:value-type="float">
            <text:p>13.598,4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8" office:value-type="float" office:value="4390.04" calcext:value-type="float">
            <text:p>4.390,0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8" office:value-type="float" office:value="2282.18" calcext:value-type="float">
            <text:p>2.282,1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SDKAPPA S.R.L.</text:p>
          </table:table-cell>
          <table:table-cell table:style-name="ce18" office:value-type="float" office:value="561.2" calcext:value-type="float">
            <text:p>561,2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8" office:value-type="float" office:value="1420.78" calcext:value-type="float">
            <text:p>1.420,7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LEIDOSCOPIO SOC.COOP. A RL</text:p>
          </table:table-cell>
          <table:table-cell table:style-name="ce18" office:value-type="float" office:value="721.6" calcext:value-type="float">
            <text:p>721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2.999 - Altre spese per relazioni pubbliche, convegni e mostre, pubblicitÃ  n.a.c</text:p>
          </table:table-cell>
          <table:table-cell table:style-name="ce13" office:value-type="string" calcext:value-type="string">
            <text:p>CALEIDOSCOPIO SOC.COOP. A RL</text:p>
          </table:table-cell>
          <table:table-cell table:style-name="ce18" office:value-type="float" office:value="742.4" calcext:value-type="float">
            <text:p>742,4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ZZANI FORNI SRL</text:p>
          </table:table-cell>
          <table:table-cell table:style-name="ce18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.R.L.</text:p>
          </table:table-cell>
          <table:table-cell table:style-name="ce18" office:value-type="float" office:value="9412.31" calcext:value-type="float">
            <text:p>9.412,3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8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8" office:value-type="float" office:value="572.91" calcext:value-type="float">
            <text:p>572,9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3292.96" calcext:value-type="float">
            <text:p>3.292,9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8" office:value-type="float" office:value="8590" calcext:value-type="float">
            <text:p>8.59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8" office:value-type="float" office:value="327.02" calcext:value-type="float">
            <text:p>327,0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8" office:value-type="float" office:value="334.78" calcext:value-type="float">
            <text:p>334,7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0" calcext:value-type="date">
            <text:p>10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8" office:value-type="float" office:value="22392.92" calcext:value-type="float">
            <text:p>22.392,9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ERRO/MARTINO</text:p>
          </table:table-cell>
          <table:table-cell table:style-name="ce18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RODI/ENRICO</text:p>
          </table:table-cell>
          <table:table-cell table:style-name="ce18" office:value-type="float" office:value="2499" calcext:value-type="float">
            <text:p>2.499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5982.9" calcext:value-type="float">
            <text:p>5.982,9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26" calcext:value-type="float">
            <text:p>26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1370.85" calcext:value-type="float">
            <text:p>1.370,8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SSIST S.P.A.</text:p>
          </table:table-cell>
          <table:table-cell table:style-name="ce18" office:value-type="float" office:value="9.69" calcext:value-type="float">
            <text:p>9,6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INTERAZIONE SRL</text:p>
          </table:table-cell>
          <table:table-cell table:style-name="ce18" office:value-type="float" office:value="50" calcext:value-type="float">
            <text:p>5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30" calcext:value-type="float">
            <text:p>3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6.6" calcext:value-type="float">
            <text:p>6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72" calcext:value-type="float">
            <text:p>7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22.69" calcext:value-type="float">
            <text:p>22,6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4.99" calcext:value-type="float">
            <text:p>4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72" calcext:value-type="float">
            <text:p>7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72" calcext:value-type="float">
            <text:p>7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29.38" calcext:value-type="float">
            <text:p>29,3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6.46" calcext:value-type="float">
            <text:p>6,4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30" calcext:value-type="float">
            <text:p>3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6.6" calcext:value-type="float">
            <text:p>6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72" calcext:value-type="float">
            <text:p>7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1" calcext:value-type="date">
            <text:p>11/08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2" calcext:value-type="date">
            <text:p>12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 C</text:p>
          </table:table-cell>
          <table:table-cell table:style-name="ce18" office:value-type="float" office:value="4195.65" calcext:value-type="float">
            <text:p>4.195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2" calcext:value-type="date">
            <text:p>12/08/2021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HORIZONS UNLIMITED H.U.-S.P.A.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2" calcext:value-type="date">
            <text:p>12/08/2021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8" office:value-type="float" office:value="2388.59" calcext:value-type="float">
            <text:p>2.388,5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3" calcext:value-type="date">
            <text:p>13/08/2021</text:p>
          </table:table-cell>
          <table:table-cell table:style-name="ce13" office:value-type="string" calcext:value-type="string">
            <text:p>U.1.03.02.13.004 - Stampa e rilegatura</text:p>
          </table:table-cell>
          <table:table-cell table:style-name="ce13" office:value-type="string" calcext:value-type="string">
            <text:p>GASPARINI GIACOMO LEGATORIA</text:p>
          </table:table-cell>
          <table:table-cell table:style-name="ce18" office:value-type="float" office:value="626.47" calcext:value-type="float">
            <text:p>626,4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3" calcext:value-type="date">
            <text:p>13/08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8" office:value-type="float" office:value="10378.54" calcext:value-type="float">
            <text:p>10.378,5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3" calcext:value-type="date">
            <text:p>13/08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8" office:value-type="float" office:value="1130.85" calcext:value-type="float">
            <text:p>1.130,8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6" calcext:value-type="date">
            <text:p>16/08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8" office:value-type="float" office:value="1076.04" calcext:value-type="float">
            <text:p>1.076,0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6" calcext:value-type="date">
            <text:p>16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8" office:value-type="float" office:value="237.46" calcext:value-type="float">
            <text:p>237,4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6" calcext:value-type="date">
            <text:p>16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3161.87" calcext:value-type="float">
            <text:p>3.161,8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6" calcext:value-type="date">
            <text:p>16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273.5" calcext:value-type="float">
            <text:p>273,5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6" calcext:value-type="date">
            <text:p>16/08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.P.S. S.R.L.</text:p>
          </table:table-cell>
          <table:table-cell table:style-name="ce18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6" calcext:value-type="date">
            <text:p>16/08/2021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SI PIEMONTE</text:p>
          </table:table-cell>
          <table:table-cell table:style-name="ce18" office:value-type="float" office:value="2300" calcext:value-type="float">
            <text:p>2.3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6" calcext:value-type="date">
            <text:p>16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MUNITA' AIUTO SOC.COOP. A.R.L</text:p>
          </table:table-cell>
          <table:table-cell table:style-name="ce18" office:value-type="float" office:value="5206.96" calcext:value-type="float">
            <text:p>5.206,9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6" calcext:value-type="date">
            <text:p>16/08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6" calcext:value-type="date">
            <text:p>16/08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8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6" calcext:value-type="date">
            <text:p>16/08/2021</text:p>
          </table:table-cell>
          <table:table-cell table:style-name="ce13" office:value-type="string" calcext:value-type="string">
            <text:p>U.1.03.02.02.999 - Altre spese per relazioni pubbliche, convegni e mostre, pubblicitÃ  n.a.c</text:p>
          </table:table-cell>
          <table:table-cell table:style-name="ce13" office:value-type="string" calcext:value-type="string">
            <text:p>PRESSLINE SRL</text:p>
          </table:table-cell>
          <table:table-cell table:style-name="ce18" office:value-type="float" office:value="394.06" calcext:value-type="float">
            <text:p>394,06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16" calcext:value-type="date">
            <text:p>16/08/2021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BERTERO TECHNOLOGIES SAS DI BERTERO SEBASTIANO</text:p>
          </table:table-cell>
          <table:table-cell table:style-name="ce18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6" calcext:value-type="date">
            <text:p>16/08/2021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8" office:value-type="float" office:value="475.8" calcext:value-type="float">
            <text:p>475,8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6" calcext:value-type="date">
            <text:p>16/08/2021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8" office:value-type="float" office:value="276" calcext:value-type="float">
            <text:p>276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6" calcext:value-type="date">
            <text:p>16/08/2021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8" office:value-type="float" office:value="219" calcext:value-type="float">
            <text:p>219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6" calcext:value-type="date">
            <text:p>16/08/2021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8" office:value-type="float" office:value="19988.61" calcext:value-type="float">
            <text:p>19.988,6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8" office:value-type="float" office:value="3190.1" calcext:value-type="float">
            <text:p>3.190,1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8" office:value-type="float" office:value="424.53" calcext:value-type="float">
            <text:p>424,5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8" office:value-type="float" office:value="2656.05" calcext:value-type="float">
            <text:p>2.656,0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2304.69" calcext:value-type="float">
            <text:p>2.304,6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489.9" calcext:value-type="float">
            <text:p>489,9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8" office:value-type="float" office:value="331.36" calcext:value-type="float">
            <text:p>331,3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8" office:value-type="float" office:value="211.38" calcext:value-type="float">
            <text:p>211,3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COMUNITA' AIUTO SOC.COOP. A.R.L</text:p>
          </table:table-cell>
          <table:table-cell table:style-name="ce18" office:value-type="float" office:value="7872.95" calcext:value-type="float">
            <text:p>7.872,9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A.R.P.A. PIEMONTE</text:p>
          </table:table-cell>
          <table:table-cell table:style-name="ce18" office:value-type="float" office:value="528.32" calcext:value-type="float">
            <text:p>528,32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DI BIELLA E VERCELLI - NOVARA - VCO</text:p>
          </table:table-cell>
          <table:table-cell table:style-name="ce18" office:value-type="float" office:value="9.84" calcext:value-type="float">
            <text:p>9,84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DI BIELLA E VERCELLI - NOVARA - VCO</text:p>
          </table:table-cell>
          <table:table-cell table:style-name="ce18" office:value-type="float" office:value="2.16" calcext:value-type="float">
            <text:p>2,1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8" office:value-type="float" office:value="1952" calcext:value-type="float">
            <text:p>1.95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8" office:value-type="float" office:value="7672.58" calcext:value-type="float">
            <text:p>7.672,5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8" office:value-type="float" office:value="937.02" calcext:value-type="float">
            <text:p>937,0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8" office:value-type="float" office:value="1194.7" calcext:value-type="float">
            <text:p>1.194,7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BARAZZUOL/DARIO</text:p>
          </table:table-cell>
          <table:table-cell table:style-name="ce18" office:value-type="float" office:value="2533.71" calcext:value-type="float">
            <text:p>2.533,7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BARAZZUOL/DARIO</text:p>
          </table:table-cell>
          <table:table-cell table:style-name="ce18" office:value-type="float" office:value="3928.24" calcext:value-type="float">
            <text:p>3.928,2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8" office:value-type="float" office:value="3061.97" calcext:value-type="float">
            <text:p>3.061,9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8" office:value-type="float" office:value="26.6" calcext:value-type="float">
            <text:p>26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8" office:value-type="float" office:value="735.41" calcext:value-type="float">
            <text:p>735,4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MARINELLI/ RUPERT</text:p>
          </table:table-cell>
          <table:table-cell table:style-name="ce18" office:value-type="float" office:value="6788.59" calcext:value-type="float">
            <text:p>6.788,5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OMUNE DI VERBANIA</text:p>
          </table:table-cell>
          <table:table-cell table:style-name="ce18" office:value-type="float" office:value="10597.44" calcext:value-type="float">
            <text:p>10.597,44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ITALSCAVI SOCIETA' A RESPONSABILITA' LIMITATA SEMPLIFICATA UNIPERSONALE</text:p>
          </table:table-cell>
          <table:table-cell table:style-name="ce18" office:value-type="float" office:value="32940" calcext:value-type="float">
            <text:p>32.94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2.02.01.09.017 - Fabbricati destinati ad asili nido</text:p>
          </table:table-cell>
          <table:table-cell table:style-name="ce13" office:value-type="string" calcext:value-type="string">
            <text:p>IMPRESA MARINO SNC DI ANDREA E PAOLO</text:p>
          </table:table-cell>
          <table:table-cell table:style-name="ce18" office:value-type="float" office:value="2903.96" calcext:value-type="float">
            <text:p>2.903,9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2.02.01.09.017 - Fabbricati destinati ad asili nido</text:p>
          </table:table-cell>
          <table:table-cell table:style-name="ce13" office:value-type="string" calcext:value-type="string">
            <text:p>IMPRESA MARINO SNC DI ANDREA E PAOLO</text:p>
          </table:table-cell>
          <table:table-cell table:style-name="ce18" office:value-type="float" office:value="13199.8" calcext:value-type="float">
            <text:p>13.199,8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DEA PLAST SRL A SOCIO UNICO</text:p>
          </table:table-cell>
          <table:table-cell table:style-name="ce18" office:value-type="float" office:value="77.85" calcext:value-type="float">
            <text:p>77,8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DEA PLAST SRL A SOCIO UNICO</text:p>
          </table:table-cell>
          <table:table-cell table:style-name="ce18" office:value-type="float" office:value="1319.66" calcext:value-type="float">
            <text:p>1.319,6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AVINO PIERFRANCO</text:p>
          </table:table-cell>
          <table:table-cell table:style-name="ce18" office:value-type="float" office:value="2537.6" calcext:value-type="float">
            <text:p>2.537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8" office:value-type="float" office:value="3346.65" calcext:value-type="float">
            <text:p>3.346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MOLI/GIORGIO</text:p>
          </table:table-cell>
          <table:table-cell table:style-name="ce1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GAROLI/GIOVANNI BATTISTA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BAINI/PATRICH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8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7" calcext:value-type="date">
            <text:p>17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INOCCHIARO DE LORENZI/GIOVANNI BATTISTA</text:p>
          </table:table-cell>
          <table:table-cell table:style-name="ce18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8" calcext:value-type="date">
            <text:p>18/08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ETTERALTURA</text:p>
          </table:table-cell>
          <table:table-cell table:style-name="ce18"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8" calcext:value-type="date">
            <text:p>18/08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S.O.M.S. TROBASO</text:p>
          </table:table-cell>
          <table:table-cell table:style-name="ce18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8" calcext:value-type="date">
            <text:p>18/08/2021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SAVOLDI/ANGELO</text:p>
          </table:table-cell>
          <table:table-cell table:style-name="ce18" office:value-type="float" office:value="1900" calcext:value-type="float">
            <text:p>1.9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8" calcext:value-type="date">
            <text:p>18/08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REMAVI SRL</text:p>
          </table:table-cell>
          <table:table-cell table:style-name="ce18" office:value-type="float" office:value="745.02" calcext:value-type="float">
            <text:p>745,0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8" calcext:value-type="date">
            <text:p>18/08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REMAVI SRL</text:p>
          </table:table-cell>
          <table:table-cell table:style-name="ce18" office:value-type="float" office:value="3885.55" calcext:value-type="float">
            <text:p>3.885,5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9" calcext:value-type="date">
            <text:p>19/08/2021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8" office:value-type="float" office:value="250000" calcext:value-type="float">
            <text:p>250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9" calcext:value-type="date">
            <text:p>19/08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8" office:value-type="float" office:value="51.69" calcext:value-type="float">
            <text:p>51,6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9" calcext:value-type="date">
            <text:p>19/08/2021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8" office:value-type="float" office:value="2074" calcext:value-type="float">
            <text:p>2.074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9" calcext:value-type="date">
            <text:p>19/08/2021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ADDICALCO LOGISTICA SRL</text:p>
          </table:table-cell>
          <table:table-cell table:style-name="ce18" office:value-type="float" office:value="2736.22" calcext:value-type="float">
            <text:p>2.736,2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9" calcext:value-type="date">
            <text:p>19/08/2021</text:p>
          </table:table-cell>
          <table:table-cell table:style-name="ce13" office:value-type="string" calcext:value-type="string">
            <text:p>U.1.03.02.08.001 - Leasing operativo di mezzi di trasporto</text:p>
          </table:table-cell>
          <table:table-cell table:style-name="ce13" office:value-type="string" calcext:value-type="string">
            <text:p>LEASEPLAN ITALIA S.P.A</text:p>
          </table:table-cell>
          <table:table-cell table:style-name="ce18" office:value-type="float" office:value="965.99" calcext:value-type="float">
            <text:p>965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9" calcext:value-type="date">
            <text:p>19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 GAMBLE S.R.L.</text:p>
          </table:table-cell>
          <table:table-cell table:style-name="ce18" office:value-type="float" office:value="167.84" calcext:value-type="float">
            <text:p>167,8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9" calcext:value-type="date">
            <text:p>19/08/2021</text:p>
          </table:table-cell>
          <table:table-cell table:style-name="ce13" office:value-type="string" calcext:value-type="string">
            <text:p>U.1.03.02.02.999 - Altre spese per relazioni pubbliche, convegni e mostre, pubblicitÃ  n.a.c</text:p>
          </table:table-cell>
          <table:table-cell table:style-name="ce13" office:value-type="string" calcext:value-type="string">
            <text:p>MEZZANO/GIANLUCA</text:p>
          </table:table-cell>
          <table:table-cell table:style-name="ce18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9" calcext:value-type="date">
            <text:p>19/08/2021</text:p>
          </table:table-cell>
          <table:table-cell table:style-name="ce13" office:value-type="string" calcext:value-type="string">
            <text:p>U.1.03.02.19.999 - Altri servizi informatici e di telecomunicazioni n.a.c.</text:p>
          </table:table-cell>
          <table:table-cell table:style-name="ce13" office:value-type="string" calcext:value-type="string">
            <text:p>ARUBA SPA</text:p>
          </table:table-cell>
          <table:table-cell table:style-name="ce18" office:value-type="float" office:value="633.77" calcext:value-type="float">
            <text:p>633,7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9" calcext:value-type="date">
            <text:p>19/08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UBBLIVERBANO DECO' SRL UNIPERSONALE</text:p>
          </table:table-cell>
          <table:table-cell table:style-name="ce18" office:value-type="float" office:value="418.46" calcext:value-type="float">
            <text:p>418,4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9" calcext:value-type="date">
            <text:p>19/08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390.4" calcext:value-type="float">
            <text:p>390,4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9" calcext:value-type="date">
            <text:p>19/08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EDRONI/CRISTINA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9" calcext:value-type="date">
            <text:p>19/08/2021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IMONINI/MONICA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9" calcext:value-type="date">
            <text:p>19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NDOLINI/GIORGIO</text:p>
          </table:table-cell>
          <table:table-cell table:style-name="ce18" office:value-type="float" office:value="3574.6" calcext:value-type="float">
            <text:p>3.574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19" calcext:value-type="date">
            <text:p>19/08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CUR S.A.S DI SCUR DIEGO &amp; C</text:p>
          </table:table-cell>
          <table:table-cell table:style-name="ce18" office:value-type="float" office:value="5002" calcext:value-type="float">
            <text:p>5.00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0" calcext:value-type="date">
            <text:p>20/08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8" office:value-type="float" office:value="2223.56" calcext:value-type="float">
            <text:p>2.223,5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0" calcext:value-type="date">
            <text:p>20/08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8" office:value-type="float" office:value="4703.47" calcext:value-type="float">
            <text:p>4.703,4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0" calcext:value-type="date">
            <text:p>20/08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8" office:value-type="float" office:value="4526.18" calcext:value-type="float">
            <text:p>4.526,1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0" calcext:value-type="date">
            <text:p>20/08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1056.4" calcext:value-type="float">
            <text:p>1.056,4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0" calcext:value-type="date">
            <text:p>20/08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0" calcext:value-type="date">
            <text:p>20/08/2021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8" office:value-type="float" office:value="3136" calcext:value-type="float">
            <text:p>3.136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0" calcext:value-type="date">
            <text:p>20/08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MBIENTE S.P.A</text:p>
          </table:table-cell>
          <table:table-cell table:style-name="ce18" office:value-type="float" office:value="4865.67" calcext:value-type="float">
            <text:p>4.865,6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0" calcext:value-type="date">
            <text:p>20/08/2021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8" office:value-type="float" office:value="323420.31" calcext:value-type="float">
            <text:p>323.420,3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0" calcext:value-type="date">
            <text:p>20/08/2021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8" office:value-type="float" office:value="156283.3" calcext:value-type="float">
            <text:p>156.283,3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0" calcext:value-type="date">
            <text:p>20/08/2021</text:p>
          </table:table-cell>
          <table:table-cell table:style-name="ce13" office:value-type="string" calcext:value-type="string">
            <text:p>U.2.02.01.07.002 - Postazioni di lavoro</text:p>
          </table:table-cell>
          <table:table-cell table:style-name="ce13" office:value-type="string" calcext:value-type="string">
            <text:p>GARBOLI PER L'UFFICIO DI LUCA GARBOLI</text:p>
          </table:table-cell>
          <table:table-cell table:style-name="ce18" office:value-type="float" office:value="490.32" calcext:value-type="float">
            <text:p>490,3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0" calcext:value-type="date">
            <text:p>20/08/2021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0" calcext:value-type="date">
            <text:p>20/08/2021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8" office:value-type="float" office:value="2825.52" calcext:value-type="float">
            <text:p>2.825,5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0" calcext:value-type="date">
            <text:p>20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8" office:value-type="float" office:value="3470.35" calcext:value-type="float">
            <text:p>3.470,3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0" calcext:value-type="date">
            <text:p>20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 GAMBLE S.R.L.</text:p>
          </table:table-cell>
          <table:table-cell table:style-name="ce18" office:value-type="float" office:value="1955.46" calcext:value-type="float">
            <text:p>1.955,4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0" calcext:value-type="date">
            <text:p>20/08/2021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GRUPPO INDACO SRL</text:p>
          </table:table-cell>
          <table:table-cell table:style-name="ce18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POLIZIO/SALVATORE</text:p>
          </table:table-cell>
          <table:table-cell table:style-name="ce18" office:value-type="float" office:value="72.5" calcext:value-type="float">
            <text:p>72,5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DE ZUANNI/GIANFRANCESCO</text:p>
          </table:table-cell>
          <table:table-cell table:style-name="ce18" office:value-type="float" office:value="115.37" calcext:value-type="float">
            <text:p>115,3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SARAVOLLA/MARCO</text:p>
          </table:table-cell>
          <table:table-cell table:style-name="ce18" office:value-type="float" office:value="174.75" calcext:value-type="float">
            <text:p>174,7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BONESCHI/ALESSANDRO</text:p>
          </table:table-cell>
          <table:table-cell table:style-name="ce18" office:value-type="float" office:value="192.25" calcext:value-type="float">
            <text:p>192,2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BASSO/GIORGIO</text:p>
          </table:table-cell>
          <table:table-cell table:style-name="ce18" office:value-type="float" office:value="195" calcext:value-type="float">
            <text:p>195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LO NIGRO/SALVATORE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GALLINA/ANGELA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FORONI/SIMONA</text:p>
          </table:table-cell>
          <table:table-cell table:style-name="ce18" office:value-type="float" office:value="209" calcext:value-type="float">
            <text:p>209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GAMBA/RENZO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MOLINARI/ESTER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SCHINCAGLIA/ROBERTO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GAETANI/ALESSANDRO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CONFALONIERI/ LUCA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UBBLIVERBANO DECO' SRL UNIPERSONALE</text:p>
          </table:table-cell>
          <table:table-cell table:style-name="ce18" office:value-type="float" office:value="268.4" calcext:value-type="float">
            <text:p>268,4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8" office:value-type="float" office:value="3180.86" calcext:value-type="float">
            <text:p>3.180,86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941.67" calcext:value-type="float">
            <text:p>941,67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49.08" calcext:value-type="float">
            <text:p>49,08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237.31" calcext:value-type="float">
            <text:p>237,31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44.99" calcext:value-type="float">
            <text:p>44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2.999 - Altre spese per relazioni pubbliche, convegni e mostre, pubblicitÃ  n.a.c</text:p>
          </table:table-cell>
          <table:table-cell table:style-name="ce13" office:value-type="string" calcext:value-type="string">
            <text:p>PUBBLIVERBANO DECO' SRL UNIPERSONALE</text:p>
          </table:table-cell>
          <table:table-cell table:style-name="ce18" office:value-type="float" office:value="1561.6" calcext:value-type="float">
            <text:p>1.561,6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711.18" calcext:value-type="float">
            <text:p>711,18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1406.79" calcext:value-type="float">
            <text:p>1.406,7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ADDICALCO LOGISTICA SRL</text:p>
          </table:table-cell>
          <table:table-cell table:style-name="ce18" office:value-type="float" office:value="12261" calcext:value-type="float">
            <text:p>12.261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8" office:value-type="float" office:value="405" calcext:value-type="float">
            <text:p>405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8548.42" calcext:value-type="float">
            <text:p>8.548,4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10.002 - Esperti per commissioni, comitati e consigli</text:p>
          </table:table-cell>
          <table:table-cell table:style-name="ce13" office:value-type="string" calcext:value-type="string">
            <text:p>STUDIO ASSOCIATO CMC</text:p>
          </table:table-cell>
          <table:table-cell table:style-name="ce18" office:value-type="float" office:value="3760.27" calcext:value-type="float">
            <text:p>3.760,2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10.002 - Esperti per commissioni, comitati e consigli</text:p>
          </table:table-cell>
          <table:table-cell table:style-name="ce13" office:value-type="string" calcext:value-type="string">
            <text:p>STUDIO ASSOCIATO CMC</text:p>
          </table:table-cell>
          <table:table-cell table:style-name="ce18" office:value-type="float" office:value="8235.84" calcext:value-type="float">
            <text:p>8.235,8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NUOVA RADAR COOP S.C.R.L.</text:p>
          </table:table-cell>
          <table:table-cell table:style-name="ce18" office:value-type="float" office:value="511.12" calcext:value-type="float">
            <text:p>511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8" office:value-type="float" office:value="3412.87" calcext:value-type="float">
            <text:p>3.412,8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T TOMASINI SAS DI A. TOMASINI &amp; C.</text:p>
          </table:table-cell>
          <table:table-cell table:style-name="ce18" office:value-type="float" office:value="664.66" calcext:value-type="float">
            <text:p>664,6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 GAMBLE S.R.L.</text:p>
          </table:table-cell>
          <table:table-cell table:style-name="ce18" office:value-type="float" office:value="426.76" calcext:value-type="float">
            <text:p>426,7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15.008 - Contratti di servizio di assistenza sociale residenziale e semiresidenziale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2135" calcext:value-type="float">
            <text:p>2.135,0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791.73" calcext:value-type="float">
            <text:p>791,73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16.37" calcext:value-type="float">
            <text:p>16,37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102.55" calcext:value-type="float">
            <text:p>102,55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88.14" calcext:value-type="float">
            <text:p>88,14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151.79" calcext:value-type="float">
            <text:p>151,79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1913.62" calcext:value-type="float">
            <text:p>1.913,62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830.75" calcext:value-type="float">
            <text:p>830,75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127.69" calcext:value-type="float">
            <text:p>127,69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123" calcext:value-type="float">
            <text:p>123,0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131.8" calcext:value-type="float">
            <text:p>131,8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1899.67" calcext:value-type="float">
            <text:p>1.899,67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12.68" calcext:value-type="float">
            <text:p>12,68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43.55" calcext:value-type="float">
            <text:p>43,55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1447.4" calcext:value-type="float">
            <text:p>1.447,4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8" office:value-type="float" office:value="61" calcext:value-type="float">
            <text:p>61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8" office:value-type="float" office:value="1170.03" calcext:value-type="float">
            <text:p>1.170,0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8" office:value-type="float" office:value="677.6" calcext:value-type="float">
            <text:p>677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FONTANA INDUSTRIE VERNICI SRL</text:p>
          </table:table-cell>
          <table:table-cell table:style-name="ce18" office:value-type="float" office:value="939.4" calcext:value-type="float">
            <text:p>939,4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8" office:value-type="float" office:value="988.2" calcext:value-type="float">
            <text:p>988,2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AUREA SERVIZI SRL</text:p>
          </table:table-cell>
          <table:table-cell table:style-name="ce18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ONDA TEATRO ASSOCIAZIONE CULTURALE</text:p>
          </table:table-cell>
          <table:table-cell table:style-name="ce18" office:value-type="float" office:value="1430" calcext:value-type="float">
            <text:p>1.43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8" office:value-type="float" office:value="202" calcext:value-type="float">
            <text:p>20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EXEO S.R.L.</text:p>
          </table:table-cell>
          <table:table-cell table:style-name="ce18" office:value-type="float" office:value="962" calcext:value-type="float">
            <text:p>96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TERMINAL VIDEO ITALIA S.R.L.</text:p>
          </table:table-cell>
          <table:table-cell table:style-name="ce18" office:value-type="float" office:value="2491.73" calcext:value-type="float">
            <text:p>2.491,7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8" office:value-type="float" office:value="404.97" calcext:value-type="float">
            <text:p>404,9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2886.54" calcext:value-type="float">
            <text:p>2.886,5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122.96" calcext:value-type="float">
            <text:p>122,9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2399.34" calcext:value-type="float">
            <text:p>2.399,3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3957.48" calcext:value-type="float">
            <text:p>3.957,4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ASA VACANZE ACQUALAGO DI CANNATA MICHEL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VIGIOLI/EMILIO</text:p>
          </table:table-cell>
          <table:table-cell table:style-name="ce18" office:value-type="float" office:value="89.1" calcext:value-type="float">
            <text:p>89,1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8" office:value-type="float" office:value="21.75" calcext:value-type="float">
            <text:p>21,7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MAGGIOLI SPA</text:p>
          </table:table-cell>
          <table:table-cell table:style-name="ce18" office:value-type="float" office:value="4230.96" calcext:value-type="float">
            <text:p>4.230,9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RISTINA/MIRELLA</text:p>
          </table:table-cell>
          <table:table-cell table:style-name="ce1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IGNARDI/SARA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ARAH/ATTALLA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IROLDI/LUIGI</text:p>
          </table:table-cell>
          <table:table-cell table:style-name="ce1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VALLINI/FAUSTO</text:p>
          </table:table-cell>
          <table:table-cell table:style-name="ce1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GOFFREDI/ALIDA</text:p>
          </table:table-cell>
          <table:table-cell table:style-name="ce1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ROLI/SILVANO</text:p>
          </table:table-cell>
          <table:table-cell table:style-name="ce1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RPINATO/ LUCIO</text:p>
          </table:table-cell>
          <table:table-cell table:style-name="ce1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BERNINI/ADRIANO</text:p>
          </table:table-cell>
          <table:table-cell table:style-name="ce1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MPANA/ROBERTO</text:p>
          </table:table-cell>
          <table:table-cell table:style-name="ce1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INOCCHIARO DE LORENZI/GIOVANNI BATTISTA</text:p>
          </table:table-cell>
          <table:table-cell table:style-name="ce1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LOMBO/DAMIANO</text:p>
          </table:table-cell>
          <table:table-cell table:style-name="ce1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RZENI/SILVIA</text:p>
          </table:table-cell>
          <table:table-cell table:style-name="ce1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GOSTI/GIOVANNA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TENA CARDILLO/ ALBERTO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ORNI/PAOLA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ONCHI/MASSIMO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IGANO/GIORGIO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ZUCCO/KATIUSCIA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E AMBROGI/ALICE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ARTARI/MARCO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GENTINA/ROBERTO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ACCHINI/MATTIA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LEVI/RAFFAELE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PERONI/EMANUELA NAM YUNG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ERTELLA/GIANDOMENICO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E NICOLA/MICHELA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ISTO/RAFFAELE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3" calcext:value-type="date">
            <text:p>23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4" calcext:value-type="date">
            <text:p>24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FARMACEUTICI SPA</text:p>
          </table:table-cell>
          <table:table-cell table:style-name="ce18" office:value-type="float" office:value="365.66" calcext:value-type="float">
            <text:p>365,6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4" calcext:value-type="date">
            <text:p>24/08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AUREA SERVIZI SRL</text:p>
          </table:table-cell>
          <table:table-cell table:style-name="ce18" office:value-type="float" office:value="73.97" calcext:value-type="float">
            <text:p>73,9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4" calcext:value-type="date">
            <text:p>24/08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REMORINI/ CRISTIANO</text:p>
          </table:table-cell>
          <table:table-cell table:style-name="ce18" office:value-type="float" office:value="8430.71" calcext:value-type="float">
            <text:p>8.430,7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4" calcext:value-type="date">
            <text:p>24/08/2021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INAIL ISTITUTO NAZIONALE</text:p>
          </table:table-cell>
          <table:table-cell table:style-name="ce18" office:value-type="float" office:value="186" calcext:value-type="float">
            <text:p>186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4" calcext:value-type="date">
            <text:p>24/08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ENEL DISTRIBUZIONE SPA</text:p>
          </table:table-cell>
          <table:table-cell table:style-name="ce18" office:value-type="float" office:value="24.53" calcext:value-type="float">
            <text:p>24,5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4" calcext:value-type="date">
            <text:p>24/08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ENEL DISTRIBUZIONE SPA</text:p>
          </table:table-cell>
          <table:table-cell table:style-name="ce18" office:value-type="float" office:value="24.53" calcext:value-type="float">
            <text:p>24,5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4" calcext:value-type="date">
            <text:p>24/08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81.88" calcext:value-type="float">
            <text:p>81,8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4" calcext:value-type="date">
            <text:p>24/08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182.27" calcext:value-type="float">
            <text:p>182,2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4" calcext:value-type="date">
            <text:p>24/08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GSM AIM ENERGIA SPA</text:p>
          </table:table-cell>
          <table:table-cell table:style-name="ce18" office:value-type="float" office:value="901.2" calcext:value-type="float">
            <text:p>901,2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4" calcext:value-type="date">
            <text:p>24/08/2021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PARROCCHIA S.PIETRO IN TROBASO</text:p>
          </table:table-cell>
          <table:table-cell table:style-name="ce18" office:value-type="float" office:value="40000" calcext:value-type="float">
            <text:p>40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4" calcext:value-type="date">
            <text:p>24/08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ORGAZZI VITTORIO SRL</text:p>
          </table:table-cell>
          <table:table-cell table:style-name="ce18" office:value-type="float" office:value="44627.33" calcext:value-type="float">
            <text:p>44.627,3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ILANO</text:p>
          </table:table-cell>
          <table:table-cell table:style-name="ce18" office:value-type="float" office:value="50.94" calcext:value-type="float">
            <text:p>50,9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OLARO</text:p>
          </table:table-cell>
          <table:table-cell table:style-name="ce1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CANDICCI</text:p>
          </table:table-cell>
          <table:table-cell table:style-name="ce1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EINASCO</text:p>
          </table:table-cell>
          <table:table-cell table:style-name="ce18" office:value-type="float" office:value="6.48" calcext:value-type="float">
            <text:p>6,4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ARIZZANO</text:p>
          </table:table-cell>
          <table:table-cell table:style-name="ce18" office:value-type="float" office:value="10.78" calcext:value-type="float">
            <text:p>10,7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L VERDE DI LONDINI/DANIEL</text:p>
          </table:table-cell>
          <table:table-cell table:style-name="ce18" office:value-type="float" office:value="1952" calcext:value-type="float">
            <text:p>1.95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FLORIDA SRL</text:p>
          </table:table-cell>
          <table:table-cell table:style-name="ce18" office:value-type="float" office:value="700.82" calcext:value-type="float">
            <text:p>700,8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PSR PRODUCT SERVICE ROAD SRL</text:p>
          </table:table-cell>
          <table:table-cell table:style-name="ce18" office:value-type="float" office:value="4227.62" calcext:value-type="float">
            <text:p>4.227,62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2309.44" calcext:value-type="float">
            <text:p>2.309,44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CRAF S.P.A. AZIENDE CHIMICHE RIUNITE ANGELINI FRANCESCO</text:p>
          </table:table-cell>
          <table:table-cell table:style-name="ce18" office:value-type="float" office:value="374.89" calcext:value-type="float">
            <text:p>374,8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3596.85" calcext:value-type="float">
            <text:p>3.596,8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1317.6" calcext:value-type="float">
            <text:p>1.317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FE' DEL PARCO DI ZANGARINI SIMONE SNC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515.72" calcext:value-type="float">
            <text:p>515,7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6373.83" calcext:value-type="float">
            <text:p>6.373,8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8" office:value-type="float" office:value="1931.29" calcext:value-type="float">
            <text:p>1.931,2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IROLDI/LUIGI</text:p>
          </table:table-cell>
          <table:table-cell table:style-name="ce18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8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E AMBROGI/ALICE</text:p>
          </table:table-cell>
          <table:table-cell table:style-name="ce18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PERONI/EMANUELA NAM YUNG</text:p>
          </table:table-cell>
          <table:table-cell table:style-name="ce18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E NICOLA/MICHELA</text:p>
          </table:table-cell>
          <table:table-cell table:style-name="ce18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ISTO/RAFFAELE</text:p>
          </table:table-cell>
          <table:table-cell table:style-name="ce18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INOCCHIARO DE LORENZI/GIOVANNI BATTISTA</text:p>
          </table:table-cell>
          <table:table-cell table:style-name="ce1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LEVI/RAFFAELE</text:p>
          </table:table-cell>
          <table:table-cell table:style-name="ce1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ERTELLA/GIANDOMENICO</text:p>
          </table:table-cell>
          <table:table-cell table:style-name="ce1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VALLINI/FAUSTO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GOFFREDI/ALIDA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ZUCCO/KATIUSCIA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ARAH/ATTALLA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RZENI/SILVIA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RISTINA/MIRELLA</text:p>
          </table:table-cell>
          <table:table-cell table:style-name="ce1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ARTARI/MARCO</text:p>
          </table:table-cell>
          <table:table-cell table:style-name="ce1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GOSTI/GIOVANNA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GENTINA/ROBERTO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ACCHINI/MATTIA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TENA CARDILLO/ ALBERTO</text:p>
          </table:table-cell>
          <table:table-cell table:style-name="ce18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ORNI/PAOLA</text:p>
          </table:table-cell>
          <table:table-cell table:style-name="ce18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ONCHI/MASSIMO</text:p>
          </table:table-cell>
          <table:table-cell table:style-name="ce18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ROLI/SILVANO</text:p>
          </table:table-cell>
          <table:table-cell table:style-name="ce18" office:value-type="float" office:value="292.77" calcext:value-type="float">
            <text:p>292,7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LOMBO/DAMIANO</text:p>
          </table:table-cell>
          <table:table-cell table:style-name="ce18" office:value-type="float" office:value="357.83" calcext:value-type="float">
            <text:p>357,8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MPANA/ROBERTO</text:p>
          </table:table-cell>
          <table:table-cell table:style-name="ce18" office:value-type="float" office:value="422.89" calcext:value-type="float">
            <text:p>422,8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8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CORE BUSINESS SRL</text:p>
          </table:table-cell>
          <table:table-cell table:style-name="ce18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8" office:value-type="float" office:value="4472.69" calcext:value-type="float">
            <text:p>4.472,6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8" office:value-type="float" office:value="18316.02" calcext:value-type="float">
            <text:p>18.316,02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.CULTURALE FESTIVAL DEL TEATRO, DELLA MUSICA E DELLA COMICITA' CITTA' DI LUINO</text:p>
          </table:table-cell>
          <table:table-cell table:style-name="ce18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8" office:value-type="float" office:value="9679.66" calcext:value-type="float">
            <text:p>9.679,6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IETA' COOPERATIVA C.M.C. ARL</text:p>
          </table:table-cell>
          <table:table-cell table:style-name="ce18" office:value-type="float" office:value="2970" calcext:value-type="float">
            <text:p>2.970,0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DI BIELLA E VERCELLI - NOVARA - VCO</text:p>
          </table:table-cell>
          <table:table-cell table:style-name="ce18" office:value-type="float" office:value="2.16" calcext:value-type="float">
            <text:p>2,16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DI BIELLA E VERCELLI - NOVARA - VCO</text:p>
          </table:table-cell>
          <table:table-cell table:style-name="ce18" office:value-type="float" office:value="9.84" calcext:value-type="float">
            <text:p>9,8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1812.41" calcext:value-type="float">
            <text:p>1.812,4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1060.77" calcext:value-type="float">
            <text:p>1.060,7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67.29" calcext:value-type="float">
            <text:p>67,2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1161.61" calcext:value-type="float">
            <text:p>1.161,6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2165.9" calcext:value-type="float">
            <text:p>2.165,9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925.11" calcext:value-type="float">
            <text:p>925,1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711.67" calcext:value-type="float">
            <text:p>711,6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372.29" calcext:value-type="float">
            <text:p>372,2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1.15" calcext:value-type="float">
            <text:p>1,1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924.35" calcext:value-type="float">
            <text:p>924,3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735.9" calcext:value-type="float">
            <text:p>735,9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2823.71" calcext:value-type="float">
            <text:p>2.823,7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3951.87" calcext:value-type="float">
            <text:p>3.951,8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5" calcext:value-type="date">
            <text:p>25/08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1366.51" calcext:value-type="float">
            <text:p>1.366,5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6" calcext:value-type="date">
            <text:p>26/08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QUARETTA/EMILIA</text:p>
          </table:table-cell>
          <table:table-cell table:style-name="ce18" office:value-type="float" office:value="1794.76" calcext:value-type="float">
            <text:p>1.794,7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6" calcext:value-type="date">
            <text:p>26/08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QUARETTA/EMILIA</text:p>
          </table:table-cell>
          <table:table-cell table:style-name="ce18" office:value-type="float" office:value="3068" calcext:value-type="float">
            <text:p>3.068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6" calcext:value-type="date">
            <text:p>26/08/2021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8" office:value-type="float" office:value="682" calcext:value-type="float">
            <text:p>68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6" calcext:value-type="date">
            <text:p>26/08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OMINI/SARA</text:p>
          </table:table-cell>
          <table:table-cell table:style-name="ce18" office:value-type="float" office:value="6160" calcext:value-type="float">
            <text:p>6.16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6" calcext:value-type="date">
            <text:p>26/08/2021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MEDIACONSULT S.R.L.</text:p>
          </table:table-cell>
          <table:table-cell table:style-name="ce18" office:value-type="float" office:value="215" calcext:value-type="float">
            <text:p>215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6" calcext:value-type="date">
            <text:p>26/08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MARIUZZO/ANDREA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6" calcext:value-type="date">
            <text:p>26/08/2021</text:p>
          </table:table-cell>
          <table:table-cell table:style-name="ce13" office:value-type="string" calcext:value-type="string">
            <text:p>U.2.03.01.02.009 - Contributi agli investimenti a Parchi nazionali e consorzi ed enti autonomi gestori di parchi e aree naturali protette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8" office:value-type="float" office:value="27315.94" calcext:value-type="float">
            <text:p>27.315,94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8-26" calcext:value-type="date">
            <text:p>26/08/2021</text:p>
          </table:table-cell>
          <table:table-cell table:style-name="ce13" office:value-type="string" calcext:value-type="string">
            <text:p>U.2.03.01.02.009 - Contributi agli investimenti a Parchi nazionali e consorzi ed enti autonomi gestori di parchi e aree naturali protette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8" office:value-type="float" office:value="6009.51" calcext:value-type="float">
            <text:p>6.009,5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6" calcext:value-type="date">
            <text:p>26/08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8" office:value-type="float" office:value="15717.97" calcext:value-type="float">
            <text:p>15.717,9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6" calcext:value-type="date">
            <text:p>26/08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8" office:value-type="float" office:value="5033.15" calcext:value-type="float">
            <text:p>5.033,1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6" calcext:value-type="date">
            <text:p>26/08/2021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SISMIC SISTEMI SRL</text:p>
          </table:table-cell>
          <table:table-cell table:style-name="ce18" office:value-type="float" office:value="13415.6" calcext:value-type="float">
            <text:p>13.415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6" calcext:value-type="date">
            <text:p>26/08/2021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SISMIC SISTEMI SRL</text:p>
          </table:table-cell>
          <table:table-cell table:style-name="ce18" office:value-type="float" office:value="25600" calcext:value-type="float">
            <text:p>25.6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6" calcext:value-type="date">
            <text:p>26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NNATA/MARIA</text:p>
          </table:table-cell>
          <table:table-cell table:style-name="ce18" office:value-type="float" office:value="860" calcext:value-type="float">
            <text:p>86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6" calcext:value-type="date">
            <text:p>26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ADULAZZI/SILVIA</text:p>
          </table:table-cell>
          <table:table-cell table:style-name="ce1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6" calcext:value-type="date">
            <text:p>26/08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8" office:value-type="float" office:value="27.24" calcext:value-type="float">
            <text:p>27,2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6" calcext:value-type="date">
            <text:p>26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8" office:value-type="float" office:value="105.6" calcext:value-type="float">
            <text:p>105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6" calcext:value-type="date">
            <text:p>26/08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N.PRO.MA S.R.L.</text:p>
          </table:table-cell>
          <table:table-cell table:style-name="ce18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6" calcext:value-type="date">
            <text:p>26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656.7" calcext:value-type="float">
            <text:p>656,7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6" calcext:value-type="date">
            <text:p>26/08/2021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1214.4" calcext:value-type="float">
            <text:p>1.214,4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6" calcext:value-type="date">
            <text:p>26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8" office:value-type="float" office:value="872.29" calcext:value-type="float">
            <text:p>872,2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26" calcext:value-type="date">
            <text:p>26/08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EMISFERA SOCIETA' COOPERATIVA</text:p>
          </table:table-cell>
          <table:table-cell table:style-name="ce18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30" calcext:value-type="date">
            <text:p>30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MUNE DI CREVOLADOSSOLA</text:p>
          </table:table-cell>
          <table:table-cell table:style-name="ce1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30" calcext:value-type="date">
            <text:p>30/08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ASSANI/PAOLA</text:p>
          </table:table-cell>
          <table:table-cell table:style-name="ce18" office:value-type="float" office:value="11129.08" calcext:value-type="float">
            <text:p>11.129,0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30" calcext:value-type="date">
            <text:p>30/08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CULTURALE NUTRIMENTI TERRESTRI</text:p>
          </table:table-cell>
          <table:table-cell table:style-name="ce18" office:value-type="float" office:value="2200" calcext:value-type="float">
            <text:p>2.2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30" calcext:value-type="date">
            <text:p>30/08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8" office:value-type="float" office:value="186.97" calcext:value-type="float">
            <text:p>186,9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30" calcext:value-type="date">
            <text:p>30/08/2021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8" office:value-type="float" office:value="2441" calcext:value-type="float">
            <text:p>2.441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30" calcext:value-type="date">
            <text:p>30/08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8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30" calcext:value-type="date">
            <text:p>30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5575.45" calcext:value-type="float">
            <text:p>5.575,4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30" calcext:value-type="date">
            <text:p>30/08/2021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8" office:value-type="float" office:value="112" calcext:value-type="float">
            <text:p>11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30" calcext:value-type="date">
            <text:p>30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8" office:value-type="float" office:value="25.91" calcext:value-type="float">
            <text:p>25,9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30" calcext:value-type="date">
            <text:p>30/08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8" office:value-type="float" office:value="11957.11" calcext:value-type="float">
            <text:p>11.957,1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30" calcext:value-type="date">
            <text:p>30/08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77.7" calcext:value-type="float">
            <text:p>77,7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8-31" calcext:value-type="date">
            <text:p>31/08/2021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8" office:value-type="float" office:value="11.13" calcext:value-type="float">
            <text:p>11,1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RMA SRL</text:p>
          </table:table-cell>
          <table:table-cell table:style-name="ce18" office:value-type="float" office:value="461.45" calcext:value-type="float">
            <text:p>461,4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8" office:value-type="float" office:value="347.35" calcext:value-type="float">
            <text:p>347,3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8" office:value-type="float" office:value="910.48" calcext:value-type="float">
            <text:p>910,4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IZZOTTI/SIMONA</text:p>
          </table:table-cell>
          <table:table-cell table:style-name="ce18" office:value-type="float" office:value="49.76" calcext:value-type="float">
            <text:p>49,7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SSIST S.P.A.</text:p>
          </table:table-cell>
          <table:table-cell table:style-name="ce18" office:value-type="float" office:value="1576.53" calcext:value-type="float">
            <text:p>1.576,5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8" office:value-type="float" office:value="22.8" calcext:value-type="float">
            <text:p>22,8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ANA/FEDERICA</text:p>
          </table:table-cell>
          <table:table-cell table:style-name="ce18" office:value-type="float" office:value="351.24" calcext:value-type="float">
            <text:p>351,2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ANA/FEDERICA</text:p>
          </table:table-cell>
          <table:table-cell table:style-name="ce18" office:value-type="float" office:value="458.09" calcext:value-type="float">
            <text:p>458,0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IANA/FEDERICA</text:p>
          </table:table-cell>
          <table:table-cell table:style-name="ce18" office:value-type="float" office:value="190.67" calcext:value-type="float">
            <text:p>190,6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8" office:value-type="float" office:value="4348.61" calcext:value-type="float">
            <text:p>4.348,61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 UNIPERSONALE</text:p>
          </table:table-cell>
          <table:table-cell table:style-name="ce18" office:value-type="float" office:value="4769.96" calcext:value-type="float">
            <text:p>4.769,96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2.07.007 - Altre licenze</text:p>
          </table:table-cell>
          <table:table-cell table:style-name="ce13" office:value-type="string" calcext:value-type="string">
            <text:p>INFOCAMERE - SOC.CONS. DI INFORMATICA PER LE CAMERE DI COMMERCIO ITALIANE P.A.</text:p>
          </table:table-cell>
          <table:table-cell table:style-name="ce18" office:value-type="float" office:value="1354.2" calcext:value-type="float">
            <text:p>1.354,2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TIGROS SPA</text:p>
          </table:table-cell>
          <table:table-cell table:style-name="ce18" office:value-type="float" office:value="12500" calcext:value-type="float">
            <text:p>12.5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10.05.03.001 - Spese per indennizzi</text:p>
          </table:table-cell>
          <table:table-cell table:style-name="ce13" office:value-type="string" calcext:value-type="string">
            <text:p>NOVA AEG SPA</text:p>
          </table:table-cell>
          <table:table-cell table:style-name="ce18" office:value-type="float" office:value="11043.35" calcext:value-type="float">
            <text:p>11.043,3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ANETTA/LOREN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ELLIZZONI/ELEONOR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ANVITTO/DANIELE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OMARICO/MARCO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OSSETTI SRL</text:p>
          </table:table-cell>
          <table:table-cell table:style-name="ce18" office:value-type="float" office:value="591.09" calcext:value-type="float">
            <text:p>591,0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8" office:value-type="float" office:value="5.85" calcext:value-type="float">
            <text:p>5,8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MOLI/GIORGIO</text:p>
          </table:table-cell>
          <table:table-cell table:style-name="ce1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INOCCHIARO DE LORENZI/GIOVANNI BATTISTA</text:p>
          </table:table-cell>
          <table:table-cell table:style-name="ce18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GAROLI/GIOVANNI BATTISTA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BAINI/PATRICH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8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2" calcext:value-type="date">
            <text:p>02/09/2021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8" office:value-type="float" office:value="3346.65" calcext:value-type="float">
            <text:p>3.346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3" calcext:value-type="date">
            <text:p>03/09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MONTUORI/ANNA MARIA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3" calcext:value-type="date">
            <text:p>03/09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IRCOLO A.R.C.I. S.O.M.S.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9-03" calcext:value-type="date">
            <text:p>03/09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GRUPPO VOLONTARIATO VINCENZIANO PARROCCHIA DI TROBASO</text:p>
          </table:table-cell>
          <table:table-cell table:style-name="ce18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3" calcext:value-type="date">
            <text:p>03/09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8" office:value-type="float" office:value="667.06" calcext:value-type="float">
            <text:p>667,0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3" calcext:value-type="date">
            <text:p>03/09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8" office:value-type="float" office:value="1749.87" calcext:value-type="float">
            <text:p>1.749,8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3" calcext:value-type="date">
            <text:p>03/09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117.85" calcext:value-type="float">
            <text:p>117,8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3" calcext:value-type="date">
            <text:p>03/09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262.83" calcext:value-type="float">
            <text:p>262,8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3" calcext:value-type="date">
            <text:p>03/09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1396.66" calcext:value-type="float">
            <text:p>1.396,6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3" calcext:value-type="date">
            <text:p>03/09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1049.73" calcext:value-type="float">
            <text:p>1.049,7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3" calcext:value-type="date">
            <text:p>03/09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107.02" calcext:value-type="float">
            <text:p>107,0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3" calcext:value-type="date">
            <text:p>03/09/2021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8" office:value-type="float" office:value="355.26" calcext:value-type="float">
            <text:p>355,2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3" calcext:value-type="date">
            <text:p>03/09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OMUNE DI VERBANIA</text:p>
          </table:table-cell>
          <table:table-cell table:style-name="ce18" office:value-type="float" office:value="2639.88" calcext:value-type="float">
            <text:p>2.639,8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3" calcext:value-type="date">
            <text:p>03/09/2021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EDINDUSTRIA SRL</text:p>
          </table:table-cell>
          <table:table-cell table:style-name="ce18" office:value-type="float" office:value="1896.75" calcext:value-type="float">
            <text:p>1.896,7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3" calcext:value-type="date">
            <text:p>03/09/2021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EDINDUSTRIA SRL</text:p>
          </table:table-cell>
          <table:table-cell table:style-name="ce18" office:value-type="float" office:value="3044.74" calcext:value-type="float">
            <text:p>3.044,7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3" calcext:value-type="date">
            <text:p>03/09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OMUNE DI VERBANIA</text:p>
          </table:table-cell>
          <table:table-cell table:style-name="ce18" office:value-type="float" office:value="5632.15" calcext:value-type="float">
            <text:p>5.632,1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3" calcext:value-type="date">
            <text:p>03/09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ORES4N SRL</text:p>
          </table:table-cell>
          <table:table-cell table:style-name="ce18" office:value-type="float" office:value="1712.17" calcext:value-type="float">
            <text:p>1.712,1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6" calcext:value-type="date">
            <text:p>06/09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NCRET PAV SRLS</text:p>
          </table:table-cell>
          <table:table-cell table:style-name="ce18" office:value-type="float" office:value="16000" calcext:value-type="float">
            <text:p>16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6" calcext:value-type="date">
            <text:p>06/09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8" office:value-type="float" office:value="15339.11" calcext:value-type="float">
            <text:p>15.339,1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6" calcext:value-type="date">
            <text:p>06/09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8" office:value-type="float" office:value="137391.09" calcext:value-type="float">
            <text:p>137.391,0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6" calcext:value-type="date">
            <text:p>06/09/2021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RADAELLI/EDOARDO OLIVIERO</text:p>
          </table:table-cell>
          <table:table-cell table:style-name="ce18" office:value-type="float" office:value="9455.21" calcext:value-type="float">
            <text:p>9.455,2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6" calcext:value-type="date">
            <text:p>06/09/2021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RADAELLI/EDOARDO OLIVIERO</text:p>
          </table:table-cell>
          <table:table-cell table:style-name="ce18" office:value-type="float" office:value="2246.24" calcext:value-type="float">
            <text:p>2.246,2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6" calcext:value-type="date">
            <text:p>06/09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RADAELLI/EDOARDO OLIVIERO</text:p>
          </table:table-cell>
          <table:table-cell table:style-name="ce18" office:value-type="float" office:value="709.17" calcext:value-type="float">
            <text:p>709,1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6" calcext:value-type="date">
            <text:p>06/09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RADAELLI/EDOARDO OLIVIERO</text:p>
          </table:table-cell>
          <table:table-cell table:style-name="ce18" office:value-type="float" office:value="7748.94" calcext:value-type="float">
            <text:p>7.748,9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6" calcext:value-type="date">
            <text:p>06/09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8" office:value-type="float" office:value="1529.85" calcext:value-type="float">
            <text:p>1.529,8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6" calcext:value-type="date">
            <text:p>06/09/2021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OSCAR ROMITI SRL</text:p>
          </table:table-cell>
          <table:table-cell table:style-name="ce18" office:value-type="float" office:value="7930" calcext:value-type="float">
            <text:p>7.93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6" calcext:value-type="date">
            <text:p>06/09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3275.63" calcext:value-type="float">
            <text:p>3.275,6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6" calcext:value-type="date">
            <text:p>06/09/2021</text:p>
          </table:table-cell>
          <table:table-cell table:style-name="ce13" office:value-type="string" calcext:value-type="string">
            <text:p>U.1.03.01.02.014 - Stampati specialistici</text:p>
          </table:table-cell>
          <table:table-cell table:style-name="ce13" office:value-type="string" calcext:value-type="string">
            <text:p>DIEMME SRL</text:p>
          </table:table-cell>
          <table:table-cell table:style-name="ce18" office:value-type="float" office:value="85.4" calcext:value-type="float">
            <text:p>85,4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6" calcext:value-type="date">
            <text:p>06/09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5500.55" calcext:value-type="float">
            <text:p>5.500,5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6" calcext:value-type="date">
            <text:p>06/09/2021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STUDIOGONNET SRL</text:p>
          </table:table-cell>
          <table:table-cell table:style-name="ce18" office:value-type="float" office:value="28188.75" calcext:value-type="float">
            <text:p>28.188,7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6" calcext:value-type="date">
            <text:p>06/09/2021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BORGAZZI VITTORIO SRL</text:p>
          </table:table-cell>
          <table:table-cell table:style-name="ce18" office:value-type="float" office:value="10980" calcext:value-type="float">
            <text:p>10.98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7" calcext:value-type="date">
            <text:p>07/09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D SPORT PRO-MOTION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7" calcext:value-type="date">
            <text:p>07/09/2021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AGENZIA DELLE ENTRATE - ROMA</text:p>
          </table:table-cell>
          <table:table-cell table:style-name="ce18" office:value-type="float" office:value="1137" calcext:value-type="float">
            <text:p>1.137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8" calcext:value-type="date">
            <text:p>08/09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2035.81" calcext:value-type="float">
            <text:p>2.035,8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8" calcext:value-type="date">
            <text:p>08/09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311.97" calcext:value-type="float">
            <text:p>311,9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8" calcext:value-type="date">
            <text:p>08/09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737.37" calcext:value-type="float">
            <text:p>737,3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8" calcext:value-type="date">
            <text:p>08/09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539.61" calcext:value-type="float">
            <text:p>539,6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8" calcext:value-type="date">
            <text:p>08/09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4151.85" calcext:value-type="float">
            <text:p>4.151,8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8" calcext:value-type="date">
            <text:p>08/09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50.7" calcext:value-type="float">
            <text:p>50,7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8" calcext:value-type="date">
            <text:p>08/09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272.78" calcext:value-type="float">
            <text:p>272,7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8" calcext:value-type="date">
            <text:p>08/09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634.06" calcext:value-type="float">
            <text:p>634,0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8" calcext:value-type="date">
            <text:p>08/09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721.82" calcext:value-type="float">
            <text:p>721,8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8" calcext:value-type="date">
            <text:p>08/09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8.54" calcext:value-type="float">
            <text:p>8,5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8" calcext:value-type="date">
            <text:p>08/09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1.36" calcext:value-type="float">
            <text:p>1,3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8" calcext:value-type="date">
            <text:p>08/09/2021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8" office:value-type="float" office:value="73.4" calcext:value-type="float">
            <text:p>73,4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8" calcext:value-type="date">
            <text:p>08/09/2021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COMUNE DI VERBANIA</text:p>
          </table:table-cell>
          <table:table-cell table:style-name="ce18" office:value-type="float" office:value="15986.76" calcext:value-type="float">
            <text:p>15.986,7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8" calcext:value-type="date">
            <text:p>08/09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8" office:value-type="float" office:value="8.9" calcext:value-type="float">
            <text:p>8,9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8" calcext:value-type="date">
            <text:p>08/09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374.28" calcext:value-type="float">
            <text:p>374,2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8" calcext:value-type="date">
            <text:p>08/09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8" office:value-type="float" office:value="102.86" calcext:value-type="float">
            <text:p>102,8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8" calcext:value-type="date">
            <text:p>08/09/2021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CORES4N SRL</text:p>
          </table:table-cell>
          <table:table-cell table:style-name="ce18" office:value-type="float" office:value="257.12" calcext:value-type="float">
            <text:p>257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8" calcext:value-type="date">
            <text:p>08/09/2021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CORES4N SRL</text:p>
          </table:table-cell>
          <table:table-cell table:style-name="ce18" office:value-type="float" office:value="1082.32" calcext:value-type="float">
            <text:p>1.082,3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9" calcext:value-type="date">
            <text:p>09/09/2021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GEOB SRL</text:p>
          </table:table-cell>
          <table:table-cell table:style-name="ce18" office:value-type="float" office:value="4705" calcext:value-type="float">
            <text:p>4.705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9" calcext:value-type="date">
            <text:p>09/09/2021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COMAR S.R.L.</text:p>
          </table:table-cell>
          <table:table-cell table:style-name="ce18" office:value-type="float" office:value="4929.55" calcext:value-type="float">
            <text:p>4.929,5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9" calcext:value-type="date">
            <text:p>09/09/2021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COMAR S.R.L.</text:p>
          </table:table-cell>
          <table:table-cell table:style-name="ce18" office:value-type="float" office:value="22407.01" calcext:value-type="float">
            <text:p>22.407,0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9" calcext:value-type="date">
            <text:p>09/09/2021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COMAR S.R.L.</text:p>
          </table:table-cell>
          <table:table-cell table:style-name="ce18" office:value-type="float" office:value="8209.64" calcext:value-type="float">
            <text:p>8.209,6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9" calcext:value-type="date">
            <text:p>09/09/2021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COMAR S.R.L.</text:p>
          </table:table-cell>
          <table:table-cell table:style-name="ce18" office:value-type="float" office:value="32611.6" calcext:value-type="float">
            <text:p>32.611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9" calcext:value-type="date">
            <text:p>09/09/2021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8" office:value-type="float" office:value="22817.29" calcext:value-type="float">
            <text:p>22.817,2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09" calcext:value-type="date">
            <text:p>09/09/2021</text:p>
          </table:table-cell>
          <table:table-cell table:style-name="ce13" office:value-type="string" calcext:value-type="string">
            <text:p>U.2.02.01.01.003 - Mezzi di trasporto per vie d'acqua</text:p>
          </table:table-cell>
          <table:table-cell table:style-name="ce13" office:value-type="string" calcext:value-type="string">
            <text:p>PROVINCIA DEL V.C.O.</text:p>
          </table:table-cell>
          <table:table-cell table:style-name="ce18" office:value-type="float" office:value="30" calcext:value-type="float">
            <text:p>3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0" calcext:value-type="date">
            <text:p>10/09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RUSSO/DAVIDE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9-10" calcext:value-type="date">
            <text:p>10/09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IETA' NAZIONALE DI SALVAMENTO - SEZIONE DI VIGE</text:p>
          </table:table-cell>
          <table:table-cell table:style-name="ce18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0" calcext:value-type="date">
            <text:p>10/09/2021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8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0" calcext:value-type="date">
            <text:p>10/09/2021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0" calcext:value-type="date">
            <text:p>10/09/2021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8" office:value-type="float" office:value="30000" calcext:value-type="float">
            <text:p>30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3.02.12.001 - Acquisto di servizi da agenzie di lavoro interinale</text:p>
          </table:table-cell>
          <table:table-cell table:style-name="ce13" office:value-type="string" calcext:value-type="string">
            <text:p>GI GROUP SPA</text:p>
          </table:table-cell>
          <table:table-cell table:style-name="ce18" office:value-type="float" office:value="1631.41" calcext:value-type="float">
            <text:p>1.631,4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CIVICA SRL</text:p>
          </table:table-cell>
          <table:table-cell table:style-name="ce18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CIVICA SRL</text:p>
          </table:table-cell>
          <table:table-cell table:style-name="ce18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COGNAMIGLIO/MARIA MICHELA</text:p>
          </table:table-cell>
          <table:table-cell table:style-name="ce18" office:value-type="float" office:value="1440" calcext:value-type="float">
            <text:p>1.44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IBNOU BAITY/AHMAD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DRESTI/SABRINA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8" office:value-type="float" office:value="403.76" calcext:value-type="float">
            <text:p>403,7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QS NOVARESE DI MARCELLO RAFFAELE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GEDI NEWS NETWORK SPA</text:p>
          </table:table-cell>
          <table:table-cell table:style-name="ce18" office:value-type="float" office:value="828" calcext:value-type="float">
            <text:p>828,0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 UNIPERSONALE</text:p>
          </table:table-cell>
          <table:table-cell table:style-name="ce18" office:value-type="float" office:value="88.65" calcext:value-type="float">
            <text:p>88,6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3.02.13.004 - Stampa e rilegatura</text:p>
          </table:table-cell>
          <table:table-cell table:style-name="ce13" office:value-type="string" calcext:value-type="string">
            <text:p>STAMPA SUD SRL</text:p>
          </table:table-cell>
          <table:table-cell table:style-name="ce18" office:value-type="float" office:value="385.64" calcext:value-type="float">
            <text:p>385,6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TAMPA SUD SRL</text:p>
          </table:table-cell>
          <table:table-cell table:style-name="ce18" office:value-type="float" office:value="2987.64" calcext:value-type="float">
            <text:p>2.987,6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5246.35" calcext:value-type="float">
            <text:p>5.246,3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511.75" calcext:value-type="float">
            <text:p>511,7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10.37" calcext:value-type="float">
            <text:p>10,3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4233.38" calcext:value-type="float">
            <text:p>4.233,3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.P.S. S.R.L.</text:p>
          </table:table-cell>
          <table:table-cell table:style-name="ce18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OC SERVIZI SOC. COOP.</text:p>
          </table:table-cell>
          <table:table-cell table:style-name="ce18" office:value-type="float" office:value="2530" calcext:value-type="float">
            <text:p>2.53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8" office:value-type="float" office:value="411.5" calcext:value-type="float">
            <text:p>411,5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CRAF S.P.A. AZIENDE CHIMICHE RIUNITE ANGELINI FRANCESCO</text:p>
          </table:table-cell>
          <table:table-cell table:style-name="ce18" office:value-type="float" office:value="2332.67" calcext:value-type="float">
            <text:p>2.332,6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ANT'ANNA HOTEL SRL</text:p>
          </table:table-cell>
          <table:table-cell table:style-name="ce18" office:value-type="float" office:value="601.5" calcext:value-type="float">
            <text:p>601,5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ANT'ANNA HOTEL SRL</text:p>
          </table:table-cell>
          <table:table-cell table:style-name="ce18" office:value-type="float" office:value="920" calcext:value-type="float">
            <text:p>92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8" office:value-type="float" office:value="582.78" calcext:value-type="float">
            <text:p>582,7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OMUNE DI GRAVELLONA TOCE</text:p>
          </table:table-cell>
          <table:table-cell table:style-name="ce1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GIERREVU S.R.L.</text:p>
          </table:table-cell>
          <table:table-cell table:style-name="ce18" office:value-type="float" office:value="14220.53" calcext:value-type="float">
            <text:p>14.220,5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GIERREVU S.R.L.</text:p>
          </table:table-cell>
          <table:table-cell table:style-name="ce18" office:value-type="float" office:value="22062.91" calcext:value-type="float">
            <text:p>22.062,9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LAMI/MARCO</text:p>
          </table:table-cell>
          <table:table-cell table:style-name="ce18" office:value-type="float" office:value="7.74" calcext:value-type="float">
            <text:p>7,7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LAMI/MARCO</text:p>
          </table:table-cell>
          <table:table-cell table:style-name="ce18" office:value-type="float" office:value="44.28" calcext:value-type="float">
            <text:p>44,2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LAMI/MARCO</text:p>
          </table:table-cell>
          <table:table-cell table:style-name="ce18" office:value-type="float" office:value="193.55" calcext:value-type="float">
            <text:p>193,5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LAMI/MARCO</text:p>
          </table:table-cell>
          <table:table-cell table:style-name="ce18" office:value-type="float" office:value="16.26" calcext:value-type="float">
            <text:p>16,2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LAMI/MARCO</text:p>
          </table:table-cell>
          <table:table-cell table:style-name="ce18" office:value-type="float" office:value="93" calcext:value-type="float">
            <text:p>93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LAMI/MARCO</text:p>
          </table:table-cell>
          <table:table-cell table:style-name="ce18" office:value-type="float" office:value="406.45" calcext:value-type="float">
            <text:p>406,4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ASD TENNIS ALTIORA</text:p>
          </table:table-cell>
          <table:table-cell table:style-name="ce18" office:value-type="float" office:value="30000" calcext:value-type="float">
            <text:p>30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4" calcext:value-type="date">
            <text:p>14/09/2021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8" office:value-type="float" office:value="20.4" calcext:value-type="float">
            <text:p>20,4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8" office:value-type="float" office:value="1253.82" calcext:value-type="float">
            <text:p>1.253,8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GSM AIM ENERGIA SPA</text:p>
          </table:table-cell>
          <table:table-cell table:style-name="ce18" office:value-type="float" office:value="627.75" calcext:value-type="float">
            <text:p>627,7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GSM AIM ENERGIA SPA</text:p>
          </table:table-cell>
          <table:table-cell table:style-name="ce18" office:value-type="float" office:value="21088.35" calcext:value-type="float">
            <text:p>21.088,3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GSM AIM ENERGIA SPA</text:p>
          </table:table-cell>
          <table:table-cell table:style-name="ce18" office:value-type="float" office:value="14819.81" calcext:value-type="float">
            <text:p>14.819,8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GSM AIM ENERGIA SPA</text:p>
          </table:table-cell>
          <table:table-cell table:style-name="ce18" office:value-type="float" office:value="469.69" calcext:value-type="float">
            <text:p>469,6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GSM AIM ENERGIA SPA</text:p>
          </table:table-cell>
          <table:table-cell table:style-name="ce18" office:value-type="float" office:value="1457.44" calcext:value-type="float">
            <text:p>1.457,4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GSM AIM ENERGIA SPA</text:p>
          </table:table-cell>
          <table:table-cell table:style-name="ce18" office:value-type="float" office:value="1113.76" calcext:value-type="float">
            <text:p>1.113,7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GSM AIM ENERGIA SPA</text:p>
          </table:table-cell>
          <table:table-cell table:style-name="ce18" office:value-type="float" office:value="2365.04" calcext:value-type="float">
            <text:p>2.365,0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GSM AIM ENERGIA SPA</text:p>
          </table:table-cell>
          <table:table-cell table:style-name="ce18" office:value-type="float" office:value="729.21" calcext:value-type="float">
            <text:p>729,2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GSM AIM ENERGIA SPA</text:p>
          </table:table-cell>
          <table:table-cell table:style-name="ce18" office:value-type="float" office:value="4499.73" calcext:value-type="float">
            <text:p>4.499,7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GSM AIM ENERGIA SPA</text:p>
          </table:table-cell>
          <table:table-cell table:style-name="ce18" office:value-type="float" office:value="883.46" calcext:value-type="float">
            <text:p>883,4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GSM AIM ENERGIA SPA</text:p>
          </table:table-cell>
          <table:table-cell table:style-name="ce18" office:value-type="float" office:value="528.96" calcext:value-type="float">
            <text:p>528,9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GSM AIM ENERGIA SPA</text:p>
          </table:table-cell>
          <table:table-cell table:style-name="ce18" office:value-type="float" office:value="127.29" calcext:value-type="float">
            <text:p>127,2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1439.03" calcext:value-type="float">
            <text:p>1.439,0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538.96" calcext:value-type="float">
            <text:p>538,9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90.17" calcext:value-type="float">
            <text:p>90,1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640.24" calcext:value-type="float">
            <text:p>640,2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8" office:value-type="float" office:value="113.22" calcext:value-type="float">
            <text:p>113,2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ONDAZIONE MARIA E GOFFREDO BELLONCI ONLUS</text:p>
          </table:table-cell>
          <table:table-cell table:style-name="ce18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INTEL MEDIA PUBBLICITA' S.R.L.</text:p>
          </table:table-cell>
          <table:table-cell table:style-name="ce18" office:value-type="float" office:value="1053" calcext:value-type="float">
            <text:p>1.053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GOTTARDO SRL</text:p>
          </table:table-cell>
          <table:table-cell table:style-name="ce18" office:value-type="float" office:value="1683.6" calcext:value-type="float">
            <text:p>1.683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8" office:value-type="float" office:value="1313.83" calcext:value-type="float">
            <text:p>1.313,8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ONDAZIONE EGRI PER LA DANZA</text:p>
          </table:table-cell>
          <table:table-cell table:style-name="ce18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SEGNALETICA NOVARESE S.R.L.</text:p>
          </table:table-cell>
          <table:table-cell table:style-name="ce18" office:value-type="float" office:value="1476.2" calcext:value-type="float">
            <text:p>1.476,2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5" calcext:value-type="date">
            <text:p>15/09/2021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LEKOSLAB APS</text:p>
          </table:table-cell>
          <table:table-cell table:style-name="ce18" office:value-type="float" office:value="580" calcext:value-type="float">
            <text:p>58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UBBLIVERBANO DECO' SRL UNIPERSONALE</text:p>
          </table:table-cell>
          <table:table-cell table:style-name="ce18" office:value-type="float" office:value="512.4" calcext:value-type="float">
            <text:p>512,4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INTEREUROP CALZATURE DI MARINONI B. E S. SNC</text:p>
          </table:table-cell>
          <table:table-cell table:style-name="ce18" office:value-type="float" office:value="3600" calcext:value-type="float">
            <text:p>3.6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INFO SRL</text:p>
          </table:table-cell>
          <table:table-cell table:style-name="ce18" office:value-type="float" office:value="603.14" calcext:value-type="float">
            <text:p>603,1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ABRIL SERVICE SRL</text:p>
          </table:table-cell>
          <table:table-cell table:style-name="ce18" office:value-type="float" office:value="908.17" calcext:value-type="float">
            <text:p>908,1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1056.4" calcext:value-type="float">
            <text:p>1.056,4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ITALIA SRL</text:p>
          </table:table-cell>
          <table:table-cell table:style-name="ce18" office:value-type="float" office:value="4125.45" calcext:value-type="float">
            <text:p>4.125,4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2.15.008 - Contratti di servizio di assistenza sociale residenziale e semiresidenziale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2135" calcext:value-type="float">
            <text:p>2.135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8" office:value-type="float" office:value="2170.71" calcext:value-type="float">
            <text:p>2.170,7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CS SPORT S.P.A.</text:p>
          </table:table-cell>
          <table:table-cell table:style-name="ce18" office:value-type="float" office:value="61000" calcext:value-type="float">
            <text:p>61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8" office:value-type="float" office:value="985.59" calcext:value-type="float">
            <text:p>985,5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GASPAROLI S.R.L.</text:p>
          </table:table-cell>
          <table:table-cell table:style-name="ce18" office:value-type="float" office:value="3322.16" calcext:value-type="float">
            <text:p>3.322,1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GASPAROLI S.R.L.</text:p>
          </table:table-cell>
          <table:table-cell table:style-name="ce18" office:value-type="float" office:value="33221.64" calcext:value-type="float">
            <text:p>33.221,6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8" office:value-type="float" office:value="242" calcext:value-type="float">
            <text:p>24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BASSANI/PAOLA</text:p>
          </table:table-cell>
          <table:table-cell table:style-name="ce18" office:value-type="float" office:value="2246.24" calcext:value-type="float">
            <text:p>2.246,2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BASSANI/PAOLA</text:p>
          </table:table-cell>
          <table:table-cell table:style-name="ce18" office:value-type="float" office:value="9455.21" calcext:value-type="float">
            <text:p>9.455,2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8" office:value-type="float" office:value="10378.54" calcext:value-type="float">
            <text:p>10.378,5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VIGNOLO VILLA ARCHITETTI ASSOCIATI</text:p>
          </table:table-cell>
          <table:table-cell table:style-name="ce18" office:value-type="float" office:value="6729.18" calcext:value-type="float">
            <text:p>6.729,1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8" office:value-type="float" office:value="25812.75" calcext:value-type="float">
            <text:p>25.812,7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8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2905.92" calcext:value-type="float">
            <text:p>2.905,9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VIRTUAL LOGIC SRL</text:p>
          </table:table-cell>
          <table:table-cell table:style-name="ce18" office:value-type="float" office:value="505.18" calcext:value-type="float">
            <text:p>505,1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8" office:value-type="float" office:value="3408.37" calcext:value-type="float">
            <text:p>3.408,3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TERMINAL VIDEO ITALIA S.R.L.</text:p>
          </table:table-cell>
          <table:table-cell table:style-name="ce18" office:value-type="float" office:value="3205.13" calcext:value-type="float">
            <text:p>3.205,1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TERMINAL VIDEO ITALIA S.R.L.</text:p>
          </table:table-cell>
          <table:table-cell table:style-name="ce18" office:value-type="float" office:value="4243.41" calcext:value-type="float">
            <text:p>4.243,4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8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GIORGI &amp; MACALLI S.R.L.</text:p>
          </table:table-cell>
          <table:table-cell table:style-name="ce18" office:value-type="float" office:value="1445.19" calcext:value-type="float">
            <text:p>1.445,1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GIORGI &amp; MACALLI S.R.L.</text:p>
          </table:table-cell>
          <table:table-cell table:style-name="ce18" office:value-type="float" office:value="7071.12" calcext:value-type="float">
            <text:p>7.071,1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GIORGI &amp; MACALLI S.R.L.</text:p>
          </table:table-cell>
          <table:table-cell table:style-name="ce18" office:value-type="float" office:value="239.11" calcext:value-type="float">
            <text:p>239,1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8" office:value-type="float" office:value="296.45" calcext:value-type="float">
            <text:p>296,45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8" office:value-type="float" office:value="1288.42" calcext:value-type="float">
            <text:p>1.288,4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GRUPPO INDACO SRL</text:p>
          </table:table-cell>
          <table:table-cell table:style-name="ce18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 UNIPERSONALE</text:p>
          </table:table-cell>
          <table:table-cell table:style-name="ce18" office:value-type="float" office:value="1292.73" calcext:value-type="float">
            <text:p>1.292,7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8" office:value-type="float" office:value="3.84" calcext:value-type="float">
            <text:p>3,84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ROCE ROSSA ITALIANA COMITATO PROV.LE VERBANIA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LTEA SPA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ASA VACANZE ACQUALAGO DI CANNATA MICHELA</text:p>
          </table:table-cell>
          <table:table-cell table:style-name="ce1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NUOVA CONTRADA SRL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6" calcext:value-type="date">
            <text:p>16/09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356.08" calcext:value-type="float">
            <text:p>356,0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161.52" calcext:value-type="float">
            <text:p>161,5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102.39" calcext:value-type="float">
            <text:p>102,3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179.8" calcext:value-type="float">
            <text:p>179,8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105.71" calcext:value-type="float">
            <text:p>105,7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9.93" calcext:value-type="float">
            <text:p>9,9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41.33" calcext:value-type="float">
            <text:p>41,3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578.87" calcext:value-type="float">
            <text:p>578,8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164.91" calcext:value-type="float">
            <text:p>164,9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8.78" calcext:value-type="float">
            <text:p>8,7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59.02" calcext:value-type="float">
            <text:p>59,0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27.77" calcext:value-type="float">
            <text:p>27,7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14.31" calcext:value-type="float">
            <text:p>14,3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8" office:value-type="float" office:value="8.89" calcext:value-type="float">
            <text:p>8,8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10.04.01.001 - Premi di assicurazione su beni mobili</text:p>
          </table:table-cell>
          <table:table-cell table:style-name="ce13" office:value-type="string" calcext:value-type="string">
            <text:p>GBSAPRI SPA</text:p>
          </table:table-cell>
          <table:table-cell table:style-name="ce18" office:value-type="float" office:value="428" calcext:value-type="float">
            <text:p>428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8" office:value-type="float" office:value="4583.34" calcext:value-type="float">
            <text:p>4.583,3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ITALIANA ARTISTI – C.IT.A. SOC. COOP</text:p>
          </table:table-cell>
          <table:table-cell table:style-name="ce18" office:value-type="float" office:value="6600" calcext:value-type="float">
            <text:p>6.6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ARCHIONINI/ANDREA</text:p>
          </table:table-cell>
          <table:table-cell table:style-name="ce18" office:value-type="float" office:value="9516" calcext:value-type="float">
            <text:p>9.516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07.007 - Altre licenze</text:p>
          </table:table-cell>
          <table:table-cell table:style-name="ce13" office:value-type="string" calcext:value-type="string">
            <text:p>LAKE WEB SRL</text:p>
          </table:table-cell>
          <table:table-cell table:style-name="ce18" office:value-type="float" office:value="311.77" calcext:value-type="float">
            <text:p>311,7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19.005 - Servizi per i sistemi e relativa manutenzione</text:p>
          </table:table-cell>
          <table:table-cell table:style-name="ce13" office:value-type="string" calcext:value-type="string">
            <text:p>ATLANTIDEE SRL</text:p>
          </table:table-cell>
          <table:table-cell table:style-name="ce18" office:value-type="float" office:value="297.68" calcext:value-type="float">
            <text:p>297,6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19.999 - Altri servizi informatici e di telecomunicazioni n.a.c.</text:p>
          </table:table-cell>
          <table:table-cell table:style-name="ce13" office:value-type="string" calcext:value-type="string">
            <text:p>PROGETTI E SOLUZIONI SPA</text:p>
          </table:table-cell>
          <table:table-cell table:style-name="ce18" office:value-type="float" office:value="4148" calcext:value-type="float">
            <text:p>4.148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8" office:value-type="float" office:value="61" calcext:value-type="float">
            <text:p>61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8" office:value-type="float" office:value="1170.03" calcext:value-type="float">
            <text:p>1.170,0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8" office:value-type="float" office:value="570.72" calcext:value-type="float">
            <text:p>570,7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02.004 - Pubblicità</text:p>
          </table:table-cell>
          <table:table-cell table:style-name="ce13" office:value-type="string" calcext:value-type="string">
            <text:p>PUBBLIVERBANO DECO' SRL UNIPERSONALE</text:p>
          </table:table-cell>
          <table:table-cell table:style-name="ce18" office:value-type="float" office:value="170.8" calcext:value-type="float">
            <text:p>170,8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RAFER SRL</text:p>
          </table:table-cell>
          <table:table-cell table:style-name="ce18" office:value-type="float" office:value="681.98" calcext:value-type="float">
            <text:p>681,9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TERMINAL VIDEO ITALIA S.R.L.</text:p>
          </table:table-cell>
          <table:table-cell table:style-name="ce18" office:value-type="float" office:value="247.98" calcext:value-type="float">
            <text:p>247,9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17" calcext:value-type="date">
            <text:p>17/09/2021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8" office:value-type="float" office:value="2074" calcext:value-type="float">
            <text:p>2.074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8" office:value-type="float" office:value="323420.31" calcext:value-type="float">
            <text:p>323.420,31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8" office:value-type="float" office:value="4331" calcext:value-type="float">
            <text:p>4.331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8" office:value-type="float" office:value="174274.78" calcext:value-type="float">
            <text:p>174.274,7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125.5" calcext:value-type="float">
            <text:p>125,5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1802.9" calcext:value-type="float">
            <text:p>1.802,9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8" office:value-type="float" office:value="8106.3" calcext:value-type="float">
            <text:p>8.106,3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08.001 - Leasing operativo di mezzi di trasporto</text:p>
          </table:table-cell>
          <table:table-cell table:style-name="ce13" office:value-type="string" calcext:value-type="string">
            <text:p>LEASEPLAN ITALIA S.P.A</text:p>
          </table:table-cell>
          <table:table-cell table:style-name="ce18" office:value-type="float" office:value="965.99" calcext:value-type="float">
            <text:p>965,9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3309.7" calcext:value-type="float">
            <text:p>3.309,7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ENEL ENERGIA SPA</text:p>
          </table:table-cell>
          <table:table-cell table:style-name="ce18" office:value-type="float" office:value="85.1" calcext:value-type="float">
            <text:p>85,1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275.51" calcext:value-type="float">
            <text:p>275,5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33.95" calcext:value-type="float">
            <text:p>33,9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8" office:value-type="float" office:value="198.97" calcext:value-type="float">
            <text:p>198,9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CENTRO DI ASCOLTO CARITAS PALLANZA</text:p>
          </table:table-cell>
          <table:table-cell table:style-name="ce18" office:value-type="float" office:value="8893.14" calcext:value-type="float">
            <text:p>8.893,1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AUREA SERVIZI SRL</text:p>
          </table:table-cell>
          <table:table-cell table:style-name="ce18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AUREA SERVIZI SRL</text:p>
          </table:table-cell>
          <table:table-cell table:style-name="ce18" office:value-type="float" office:value="73.97" calcext:value-type="float">
            <text:p>73,9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2.02.01.07.002 - Postazioni di lavoro</text:p>
          </table:table-cell>
          <table:table-cell table:style-name="ce13" office:value-type="string" calcext:value-type="string">
            <text:p>CABRIL SERVICE SRL</text:p>
          </table:table-cell>
          <table:table-cell table:style-name="ce18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8" office:value-type="float" office:value="1329.81" calcext:value-type="float">
            <text:p>1.329,8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8" office:value-type="float" office:value="851.54" calcext:value-type="float">
            <text:p>851,5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8" office:value-type="float" office:value="979.42" calcext:value-type="float">
            <text:p>979,4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8" office:value-type="float" office:value="7" calcext:value-type="float">
            <text:p>7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PTMATIC SRL</text:p>
          </table:table-cell>
          <table:table-cell table:style-name="ce18" office:value-type="float" office:value="238.02" calcext:value-type="float">
            <text:p>238,0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8" office:value-type="float" office:value="413.53" calcext:value-type="float">
            <text:p>413,5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8" office:value-type="float" office:value="570.59" calcext:value-type="float">
            <text:p>570,5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8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8" office:value-type="float" office:value="1502.03" calcext:value-type="float">
            <text:p>1.502,0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8" office:value-type="float" office:value="1317.6" calcext:value-type="float">
            <text:p>1.317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8" office:value-type="float" office:value="1441.88" calcext:value-type="float">
            <text:p>1.441,8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8" office:value-type="float" office:value="714.93" calcext:value-type="float">
            <text:p>714,9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8" office:value-type="float" office:value="990.76" calcext:value-type="float">
            <text:p>990,7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8" office:value-type="float" office:value="473.67" calcext:value-type="float">
            <text:p>473,6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8" office:value-type="float" office:value="402.8" calcext:value-type="float">
            <text:p>402,8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8" office:value-type="float" office:value="4047.62" calcext:value-type="float">
            <text:p>4.047,6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8" office:value-type="float" office:value="1596.63" calcext:value-type="float">
            <text:p>1.596,6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8" office:value-type="float" office:value="4028.21" calcext:value-type="float">
            <text:p>4.028,2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.R.L.</text:p>
          </table:table-cell>
          <table:table-cell table:style-name="ce18" office:value-type="float" office:value="9412.31" calcext:value-type="float">
            <text:p>9.412,3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8" office:value-type="float" office:value="8101.71" calcext:value-type="float">
            <text:p>8.101,7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8" office:value-type="float" office:value="81017.11" calcext:value-type="float">
            <text:p>81.017,1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NEOCOS SRL</text:p>
          </table:table-cell>
          <table:table-cell table:style-name="ce18" office:value-type="float" office:value="600.28" calcext:value-type="float">
            <text:p>600,2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NEOCOS SRL</text:p>
          </table:table-cell>
          <table:table-cell table:style-name="ce18" office:value-type="float" office:value="6002.82" calcext:value-type="float">
            <text:p>6.002,8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NEOCOS SRL</text:p>
          </table:table-cell>
          <table:table-cell table:style-name="ce18" office:value-type="float" office:value="28746.44" calcext:value-type="float">
            <text:p>28.746,4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NEOCOS SRL</text:p>
          </table:table-cell>
          <table:table-cell table:style-name="ce18" office:value-type="float" office:value="287464.36" calcext:value-type="float">
            <text:p>287.464,3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NO COSTRUZIONI SRL</text:p>
          </table:table-cell>
          <table:table-cell table:style-name="ce18" office:value-type="float" office:value="379.84" calcext:value-type="float">
            <text:p>379,8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NO COSTRUZIONI SRL</text:p>
          </table:table-cell>
          <table:table-cell table:style-name="ce18" office:value-type="float" office:value="3798.44" calcext:value-type="float">
            <text:p>3.798,4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EMMEPROJECT SRL</text:p>
          </table:table-cell>
          <table:table-cell table:style-name="ce18" office:value-type="float" office:value="15349.31" calcext:value-type="float">
            <text:p>15.349,3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NEOCOS SRL</text:p>
          </table:table-cell>
          <table:table-cell table:style-name="ce18" office:value-type="float" office:value="969.64" calcext:value-type="float">
            <text:p>969,6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NEOCOS SRL</text:p>
          </table:table-cell>
          <table:table-cell table:style-name="ce18" office:value-type="float" office:value="9696.44" calcext:value-type="float">
            <text:p>9.696,4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NEOCOS SRL</text:p>
          </table:table-cell>
          <table:table-cell table:style-name="ce18" office:value-type="float" office:value="9169.37" calcext:value-type="float">
            <text:p>9.169,3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NEOCOS SRL</text:p>
          </table:table-cell>
          <table:table-cell table:style-name="ce18" office:value-type="float" office:value="99276.96" calcext:value-type="float">
            <text:p>99.276,9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AICARDI/MASSIMO</text:p>
          </table:table-cell>
          <table:table-cell table:style-name="ce18" office:value-type="float" office:value="6344" calcext:value-type="float">
            <text:p>6.344,00</text:p>
          </table:table-cell>
          <table:table-cell table:number-columns-repeated="1020"/>
        </table:table-row>
        <table:table-row table:style-name="ro6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ASSOCIAZIONE AUSER INSIEME VB ""XCORSI UNIVERSITA' INSIEME"" A.P.S.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0" calcext:value-type="date">
            <text:p>20/09/2021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DELMATTI/SILAS MARIA</text:p>
          </table:table-cell>
          <table:table-cell table:style-name="ce18" office:value-type="float" office:value="466" calcext:value-type="float">
            <text:p>466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1" calcext:value-type="date">
            <text:p>21/09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MUNITA' AIUTO SOC.COOP. A.R.L</text:p>
          </table:table-cell>
          <table:table-cell table:style-name="ce18" office:value-type="float" office:value="12789.5" calcext:value-type="float">
            <text:p>12.789,5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1" calcext:value-type="date">
            <text:p>21/09/2021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COMUNITA' AIUTO SOC.COOP. A.R.L</text:p>
          </table:table-cell>
          <table:table-cell table:style-name="ce18" office:value-type="float" office:value="1499.21" calcext:value-type="float">
            <text:p>1.499,2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1" calcext:value-type="date">
            <text:p>21/09/2021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COMUNITA' AIUTO SOC.COOP. A.R.L</text:p>
          </table:table-cell>
          <table:table-cell table:style-name="ce18" office:value-type="float" office:value="6373.74" calcext:value-type="float">
            <text:p>6.373,7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1" calcext:value-type="date">
            <text:p>21/09/2021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VALSECCHI CANCELLERIA S.R.L.</text:p>
          </table:table-cell>
          <table:table-cell table:style-name="ce18" office:value-type="float" office:value="1951.39" calcext:value-type="float">
            <text:p>1.951,3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2" calcext:value-type="date">
            <text:p>22/09/2021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8" office:value-type="float" office:value="936.54" calcext:value-type="float">
            <text:p>936,5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2" calcext:value-type="date">
            <text:p>22/09/2021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8" office:value-type="float" office:value="1011.82" calcext:value-type="float">
            <text:p>1.011,8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2" calcext:value-type="date">
            <text:p>22/09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ENDA AGRICOLA VINCIGUERRA GABRIELE</text:p>
          </table:table-cell>
          <table:table-cell table:style-name="ce18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2" calcext:value-type="date">
            <text:p>22/09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ARCHIONINI/ANDREA</text:p>
          </table:table-cell>
          <table:table-cell table:style-name="ce18" office:value-type="float" office:value="5978" calcext:value-type="float">
            <text:p>5.978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2" calcext:value-type="date">
            <text:p>22/09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8" office:value-type="float" office:value="333.7" calcext:value-type="float">
            <text:p>333,7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2" calcext:value-type="date">
            <text:p>22/09/2021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8" office:value-type="float" office:value="1954.22" calcext:value-type="float">
            <text:p>1.954,2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2" calcext:value-type="date">
            <text:p>22/09/2021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8" office:value-type="float" office:value="9679.66" calcext:value-type="float">
            <text:p>9.679,66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3" calcext:value-type="date">
            <text:p>23/09/2021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8" office:value-type="float" office:value="1038.7" calcext:value-type="float">
            <text:p>1.038,7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3" calcext:value-type="date">
            <text:p>23/09/2021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8" office:value-type="float" office:value="1286.09" calcext:value-type="float">
            <text:p>1.286,0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3" calcext:value-type="date">
            <text:p>23/09/2021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OLYEDRA SPA</text:p>
          </table:table-cell>
          <table:table-cell table:style-name="ce18" office:value-type="float" office:value="665" calcext:value-type="float">
            <text:p>665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3" calcext:value-type="date">
            <text:p>23/09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8" office:value-type="float" office:value="4.13" calcext:value-type="float">
            <text:p>4,13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3" calcext:value-type="date">
            <text:p>23/09/2021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8" office:value-type="float" office:value="0.91" calcext:value-type="float">
            <text:p>0,9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3" calcext:value-type="date">
            <text:p>23/09/2021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G.P.S. S.R.L.</text:p>
          </table:table-cell>
          <table:table-cell table:style-name="ce18" office:value-type="float" office:value="163" calcext:value-type="float">
            <text:p>163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3" calcext:value-type="date">
            <text:p>23/09/2021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MARIA IMMACOLATA SOC. COOPERATIVA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3" calcext:value-type="date">
            <text:p>23/09/2021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8" office:value-type="float" office:value="5.6" calcext:value-type="float">
            <text:p>5,6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3" calcext:value-type="date">
            <text:p>23/09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 C</text:p>
          </table:table-cell>
          <table:table-cell table:style-name="ce18" office:value-type="float" office:value="1634.19" calcext:value-type="float">
            <text:p>1.634,19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3" calcext:value-type="date">
            <text:p>23/09/2021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 C</text:p>
          </table:table-cell>
          <table:table-cell table:style-name="ce18" office:value-type="float" office:value="4843.17" calcext:value-type="float">
            <text:p>4.843,17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3" calcext:value-type="date">
            <text:p>23/09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OITEK S.R.L.</text:p>
          </table:table-cell>
          <table:table-cell table:style-name="ce18" office:value-type="float" office:value="469.15" calcext:value-type="float">
            <text:p>469,1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3" calcext:value-type="date">
            <text:p>23/09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OITEK S.R.L.</text:p>
          </table:table-cell>
          <table:table-cell table:style-name="ce18" office:value-type="float" office:value="4691.45" calcext:value-type="float">
            <text:p>4.691,4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3" calcext:value-type="date">
            <text:p>23/09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OITEK S.R.L.</text:p>
          </table:table-cell>
          <table:table-cell table:style-name="ce18" office:value-type="float" office:value="7272.72" calcext:value-type="float">
            <text:p>7.272,7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3" calcext:value-type="date">
            <text:p>23/09/2021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OITEK S.R.L.</text:p>
          </table:table-cell>
          <table:table-cell table:style-name="ce18" office:value-type="float" office:value="72727.28" calcext:value-type="float">
            <text:p>72.727,2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3" calcext:value-type="date">
            <text:p>23/09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8" office:value-type="float" office:value="2293.75" calcext:value-type="float">
            <text:p>2.293,7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3" calcext:value-type="date">
            <text:p>23/09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8" office:value-type="float" office:value="10426.15" calcext:value-type="float">
            <text:p>10.426,15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3" calcext:value-type="date">
            <text:p>23/09/2021</text:p>
          </table:table-cell>
          <table:table-cell table:style-name="ce13" office:value-type="string" calcext:value-type="string">
            <text:p>U.2.02.01.01.003 - Mezzi di trasporto per vie d'acqua</text:p>
          </table:table-cell>
          <table:table-cell table:style-name="ce13" office:value-type="string" calcext:value-type="string">
            <text:p>BARCHELETTRICHE SRL</text:p>
          </table:table-cell>
          <table:table-cell table:style-name="ce18" office:value-type="float" office:value="18000" calcext:value-type="float">
            <text:p>18.00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3" calcext:value-type="date">
            <text:p>23/09/2021</text:p>
          </table:table-cell>
          <table:table-cell table:style-name="ce13" office:value-type="string" calcext:value-type="string">
            <text:p>U.2.02.01.01.003 - Mezzi di trasporto per vie d'acqua</text:p>
          </table:table-cell>
          <table:table-cell table:style-name="ce13" office:value-type="string" calcext:value-type="string">
            <text:p>BARCHELETTRICHE SRL</text:p>
          </table:table-cell>
          <table:table-cell table:style-name="ce18" office:value-type="float" office:value="3850.2" calcext:value-type="float">
            <text:p>3.850,2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3" calcext:value-type="date">
            <text:p>23/09/2021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TUDIO SILVA S.R.L</text:p>
          </table:table-cell>
          <table:table-cell table:style-name="ce18" office:value-type="float" office:value="631.41" calcext:value-type="float">
            <text:p>631,4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3" calcext:value-type="date">
            <text:p>23/09/2021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LOVISI/LORENZO</text:p>
          </table:table-cell>
          <table:table-cell table:style-name="ce18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7" calcext:value-type="date">
            <text:p>27/09/2021</text:p>
          </table:table-cell>
          <table:table-cell table:style-name="ce13" office:value-type="string" calcext:value-type="string">
            <text:p>U.1.03.02.10.002 - Esperti per commissioni, comitati e consigli</text:p>
          </table:table-cell>
          <table:table-cell table:style-name="ce13" office:value-type="string" calcext:value-type="string">
            <text:p>VALLI/CRISTINA CLARA</text:p>
          </table:table-cell>
          <table:table-cell table:style-name="ce18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7" calcext:value-type="date">
            <text:p>27/09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8" office:value-type="float" office:value="33" calcext:value-type="float">
            <text:p>33,00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7" calcext:value-type="date">
            <text:p>27/09/2021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8" office:value-type="float" office:value="116.04" calcext:value-type="float">
            <text:p>116,04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8" calcext:value-type="date">
            <text:p>28/09/2021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8" office:value-type="float" office:value="97140.02" calcext:value-type="float">
            <text:p>97.140,02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21-09-28" calcext:value-type="date">
            <text:p>28/09/2021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8" office:value-type="float" office:value="44110.43" calcext:value-type="float">
            <text:p>44.110,43</text:p>
          </table:table-cell>
          <table:table-cell table:number-columns-repeated="1020"/>
        </table:table-row>
        <table:table-row table:style-name="ro5" table:number-rows-repeated="1258">
          <table:table-cell table:number-columns-repeated="1024"/>
        </table:table-row>
        <table:table-row table:style-name="ro5">
          <table:table-cell table:style-name="ce9" table:number-columns-spanned="4" table:number-rows-spanned="1"/>
          <table:covered-table-cell table:number-columns-repeated="3"/>
          <table:table-cell table:number-columns-repeated="1020"/>
        </table:table-row>
        <table:table-row table:style-name="ro5">
          <table:table-cell table:style-name="ce9" table:number-columns-spanned="4" table:number-rows-spanned="1"/>
          <table:covered-table-cell table:number-columns-repeated="3"/>
          <table:table-cell table:number-columns-repeated="1020"/>
        </table:table-row>
        <table:table-row table:style-name="ro5">
          <table:table-cell table:style-name="ce9" table:number-columns-spanned="4" table:number-rows-spanned="1"/>
          <table:covered-table-cell table:number-columns-repeated="3"/>
          <table:table-cell table:number-columns-repeated="1020"/>
        </table:table-row>
        <table:table-row table:style-name="ro5">
          <table:table-cell table:style-name="ce9" table:number-columns-spanned="4" table:number-rows-spanned="1"/>
          <table:covered-table-cell table:number-columns-repeated="3"/>
          <table:table-cell table:number-columns-repeated="1020"/>
        </table:table-row>
        <table:table-row table:style-name="ro5">
          <table:table-cell table:style-name="ce10" table:number-columns-spanned="4" table:number-rows-spanned="1"/>
          <table:covered-table-cell table:number-columns-repeated="3"/>
          <table:table-cell table:number-columns-repeated="1020"/>
        </table:table-row>
        <table:table-row table:style-name="ro5" table:number-rows-repeated="10460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Pagamenti 3^ trimestre 2021'.A3:'Pagamenti 3^ trimestre 2021'.D25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1">00/00/0000</text:date>, <text:time style:data-style-name="N2" text:time-value="01:16:23.8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7.2$Windows_x86 LibreOffice_project/639b8ac485750d5696d7590a72ef1b496725cfb5</meta:generator>
    <dc:date>2022-05-21T01:21:10.876000000</dc:date>
    <meta:editing-duration>PT11M6S</meta:editing-duration>
    <meta:editing-cycles>5</meta:editing-cycles>
    <meta:document-statistic meta:table-count="1" meta:cell-count="5033" meta:object-count="0"/>
  </office:meta>
</office:document-meta>
</file>