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8.355cm"/>
    </style:style>
    <style:style style:name="co3" style:family="table-column">
      <style:table-column-properties fo:break-before="auto" style:column-width="10.34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fo:wrap-option="wrap" fo:border="0.06pt solid #000000"/>
      <style:text-properties style:font-name="Arial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ext-properties style:font-name="Arial"/>
    </style:style>
    <style:style style:name="ce2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vertical-align="middle"/>
      <style:text-properties style:font-name="Arial"/>
    </style:style>
    <style:style style:name="ce2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Pagamenti 2^ trimestre 2021" table:style-name="ta1" table:print-ranges="'Pagamenti 2^ trimestre 2021'.A1:'Pagamenti 2^ trimestre 2021'.D1317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4" table:number-columns-repeated="1018" table:default-cell-style-name="ce14"/>
        <table:table-column table:style-name="co4" table:number-columns-repeated="2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PAGAMENTI RELATIVI AL 2^ TRIMESTRE 2021</text:p>
          </table:table-cell>
          <table:covered-table-cell table:number-columns-repeated="2" table:style-name="ce11"/>
          <table:covered-table-cell table:style-name="ce16"/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DATA PAGAMENTO</text:p>
          </table:table-cell>
          <table:table-cell table:style-name="ce12" office:value-type="string" calcext:value-type="string">
            <text:p>PIANO FINANZIARIO</text:p>
          </table:table-cell>
          <table:table-cell table:style-name="ce12" office:value-type="string" calcext:value-type="string">
            <text:p>RAGIONE SOCIALE</text:p>
          </table:table-cell>
          <table:table-cell table:style-name="ce17" office:value-type="string" calcext:value-type="string">
            <text:p>IMPORTO</text:p>
          </table:table-cell>
          <table:table-cell table:style-name="ce21" table:number-columns-repeated="1018"/>
          <table:table-cell table:style-name="ce22" table:number-columns-repeated="2"/>
        </table:table-row>
        <table:table-row table:style-name="ro3">
          <table:table-cell table:style-name="ce7" office:value-type="date" office:date-value="2021-04-02" calcext:value-type="date">
            <text:p>02/04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58349.62" calcext:value-type="float">
            <text:p>58.349,6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6" calcext:value-type="date">
            <text:p>06/04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214.02" calcext:value-type="float">
            <text:p>214,0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6" calcext:value-type="date">
            <text:p>06/04/2021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8" office:value-type="float" office:value="2098.75" calcext:value-type="float">
            <text:p>2.098,7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40.4" calcext:value-type="float">
            <text:p>40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415" calcext:value-type="float">
            <text:p>41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36.9" calcext:value-type="float">
            <text:p>36,9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124.44" calcext:value-type="float">
            <text:p>124,4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162.5" calcext:value-type="float">
            <text:p>162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10.51" calcext:value-type="float">
            <text:p>10,5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56.6" calcext:value-type="float">
            <text:p>56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88.75" calcext:value-type="float">
            <text:p>88,7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174.7" calcext:value-type="float">
            <text:p>174,7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401.35" calcext:value-type="float">
            <text:p>401,3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143.99" calcext:value-type="float">
            <text:p>143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29.95" calcext:value-type="float">
            <text:p>29,9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GRUPPO ARCHEOLOGICO MERGOZZO - G.A.M.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COMUNE DI BAVENO</text:p>
          </table:table-cell>
          <table:table-cell table:style-name="ce18" office:value-type="float" office:value="339.95" calcext:value-type="float">
            <text:p>339,95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V.C.O. FORMAZIONE SOCIETÀ CONSORTILE A RESPONSABILITÀ LIMITATA</text:p>
          </table:table-cell>
          <table:table-cell table:style-name="ce18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774.16" calcext:value-type="float">
            <text:p>774,1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16" calcext:value-type="float">
            <text:p>1.416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RBORITANZA/ANTONIO</text:p>
          </table:table-cell>
          <table:table-cell table:style-name="ce18" office:value-type="float" office:value="10943" calcext:value-type="float">
            <text:p>10.943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2607.18" calcext:value-type="float">
            <text:p>2.607,1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20.21" calcext:value-type="float">
            <text:p>20,2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329.68" calcext:value-type="float">
            <text:p>329,6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8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MOLI/GIORGIO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GAROLI/GIOVANNI BATTISTA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8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PRESENT-MORE SRL</text:p>
          </table:table-cell>
          <table:table-cell table:style-name="ce18" office:value-type="float" office:value="870" calcext:value-type="float">
            <text:p>87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PHARMASERVICE SRL</text:p>
          </table:table-cell>
          <table:table-cell table:style-name="ce18" office:value-type="float" office:value="3591.07" calcext:value-type="float">
            <text:p>3.591,0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BENNET SPA</text:p>
          </table:table-cell>
          <table:table-cell table:style-name="ce18" office:value-type="float" office:value="10625" calcext:value-type="float">
            <text:p>10.62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ZZI/ANDREA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PENNY MARKET S.R.L.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PENNY MARKET S.R.L.</text:p>
          </table:table-cell>
          <table:table-cell table:style-name="ce18" office:value-type="float" office:value="4750" calcext:value-type="float">
            <text:p>4.7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UGLIELMUCCI/LEANDR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IATA/LAURA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7" calcext:value-type="date">
            <text:p>07/04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IATA/LAURA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261.41" calcext:value-type="float">
            <text:p>1.261,4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548.19" calcext:value-type="float">
            <text:p>548,1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52.37" calcext:value-type="float">
            <text:p>52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505.54" calcext:value-type="float">
            <text:p>505,5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8129.56" calcext:value-type="float">
            <text:p>18.129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6732.68" calcext:value-type="float">
            <text:p>16.732,6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223.94" calcext:value-type="float">
            <text:p>1.223,9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5092.44" calcext:value-type="float">
            <text:p>5.092,4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3535.85" calcext:value-type="float">
            <text:p>3.535,8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2037.95" calcext:value-type="float">
            <text:p>2.037,9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755.45" calcext:value-type="float">
            <text:p>755,4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3511.99" calcext:value-type="float">
            <text:p>3.511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UNIVERSIIS SOCIETA' COOPERATIVA SOCIALE</text:p>
          </table:table-cell>
          <table:table-cell table:style-name="ce18" office:value-type="float" office:value="4587.1" calcext:value-type="float">
            <text:p>4.587,1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ASSI/FRANC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1996.95" calcext:value-type="float">
            <text:p>1.996,9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9799.27" calcext:value-type="float">
            <text:p>9.799,2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8" office:value-type="float" office:value="1513.89" calcext:value-type="float">
            <text:p>1.513,8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S D HOTEL</text:p>
          </table:table-cell>
          <table:table-cell table:style-name="ce18" office:value-type="float" office:value="442.5" calcext:value-type="float">
            <text:p>442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DAMI SNC DI B.M.G.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GAGLIARDI SARA E MARCO SAS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ATTANZI SNC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ETTANTATRENTA SNC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DELICATEZZE DI SAVOINI &amp; F.SNC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AHRENHEIT VIAGGI SRL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GENZIA VIAGGI FACCHETTI DI FABRIZIO E ANDREA LUNGA SNC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ARATHON VIAGGI SNC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EFFEDIENNE SAS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JUSTRAVEL SNC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ONIQUE GIROD DI BERTO SRL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RISTORANTE ISOLINO DI M.E C. SNC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DISCOTECA BYBLOS CLUB SNC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A GALLINA CHE FUMA SNC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8.001 - Leasing operativo di mezzi di trasporto</text:p>
          </table:table-cell>
          <table:table-cell table:style-name="ce13" office:value-type="string" calcext:value-type="string">
            <text:p>LEASEPLAN ITALIA S.P.A</text:p>
          </table:table-cell>
          <table:table-cell table:style-name="ce18" office:value-type="float" office:value="488.18" calcext:value-type="float">
            <text:p>488,1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08.001 - Leasing operativo di mezzi di trasporto</text:p>
          </table:table-cell>
          <table:table-cell table:style-name="ce13" office:value-type="string" calcext:value-type="string">
            <text:p>LEASEPLAN ITALIA S.P.A</text:p>
          </table:table-cell>
          <table:table-cell table:style-name="ce18" office:value-type="float" office:value="605.36" calcext:value-type="float">
            <text:p>605,3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8" calcext:value-type="date">
            <text:p>08/04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128343.06" calcext:value-type="float">
            <text:p>128.343,0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.I.P.A.L SRL IN LIQUIDAZIONE</text:p>
          </table:table-cell>
          <table:table-cell table:style-name="ce18" office:value-type="float" office:value="52184.28" calcext:value-type="float">
            <text:p>52.184,2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8" office:value-type="float" office:value="83253.06" calcext:value-type="float">
            <text:p>83.253,0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OR ENGINEERING ARCHITECTURE</text:p>
          </table:table-cell>
          <table:table-cell table:style-name="ce18" office:value-type="float" office:value="37746.8" calcext:value-type="float">
            <text:p>37.746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4935.32" calcext:value-type="float">
            <text:p>4.935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VARIA RESTAURI SRL</text:p>
          </table:table-cell>
          <table:table-cell table:style-name="ce18" office:value-type="float" office:value="432.48" calcext:value-type="float">
            <text:p>432,4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VARIA RESTAURI SRL</text:p>
          </table:table-cell>
          <table:table-cell table:style-name="ce18" office:value-type="float" office:value="4324.77" calcext:value-type="float">
            <text:p>4.324,7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ON AIR STUDIO SRL</text:p>
          </table:table-cell>
          <table:table-cell table:style-name="ce18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ZZIOTTI/ALESSANDRA</text:p>
          </table:table-cell>
          <table:table-cell table:style-name="ce18" office:value-type="float" office:value="197.65" calcext:value-type="float">
            <text:p>197,6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6300.17" calcext:value-type="float">
            <text:p>6.300,1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4461.34" calcext:value-type="float">
            <text:p>4.461,3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OLDATI/CRISTINA</text:p>
          </table:table-cell>
          <table:table-cell table:style-name="ce18" office:value-type="float" office:value="11255.07" calcext:value-type="float">
            <text:p>11.255,07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TIPOGRAFIA BOLONGARO SNC DI BOLONGARO FRANCESCO</text:p>
          </table:table-cell>
          <table:table-cell table:style-name="ce18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DUEGIELLE SRL</text:p>
          </table:table-cell>
          <table:table-cell table:style-name="ce18" office:value-type="float" office:value="2347.28" calcext:value-type="float">
            <text:p>2.347,2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IVELLI COSTRUZIONI S.R.L.</text:p>
          </table:table-cell>
          <table:table-cell table:style-name="ce18" office:value-type="float" office:value="16522.45" calcext:value-type="float">
            <text:p>16.522,4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IVELLI COSTRUZIONI S.R.L.</text:p>
          </table:table-cell>
          <table:table-cell table:style-name="ce18" office:value-type="float" office:value="75102.03" calcext:value-type="float">
            <text:p>75.102,0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OMAZZI/MAURO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AUSA/ANNIBALE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PIETRINI/GIADA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VINI/MAURO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STANTINI/FABIO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VINI/MARINELLA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IDO/CRISTINA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VINI/MARISA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ARRONCINI/EMIDIO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OTTA/ANTONIO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ARRONCINI/MAURIZIO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TOSI/SERGIO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ANTIMONE/CLAUDIO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EREGNI/FABRIZIO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VALDEVIT/MIRIAM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ATTANZI/CLAUDIO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ATTANZI/DANIELE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UTTACI/CHRISTIAN</text:p>
          </table:table-cell>
          <table:table-cell table:style-name="ce18" office:value-type="float" office:value="999.99" calcext:value-type="float">
            <text:p>999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VINCENZI/BRUNO</text:p>
          </table:table-cell>
          <table:table-cell table:style-name="ce18" office:value-type="float" office:value="1333.32" calcext:value-type="float">
            <text:p>1.333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UCCELLI/NATALE</text:p>
          </table:table-cell>
          <table:table-cell table:style-name="ce18" office:value-type="float" office:value="1333.32" calcext:value-type="float">
            <text:p>1.333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ALLARINI/MARCO</text:p>
          </table:table-cell>
          <table:table-cell table:style-name="ce18" office:value-type="float" office:value="1333.32" calcext:value-type="float">
            <text:p>1.333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GALLINA/ORIETTA</text:p>
          </table:table-cell>
          <table:table-cell table:style-name="ce18" office:value-type="float" office:value="1333.32" calcext:value-type="float">
            <text:p>1.333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ASSO/SIMONE</text:p>
          </table:table-cell>
          <table:table-cell table:style-name="ce18" office:value-type="float" office:value="1333.32" calcext:value-type="float">
            <text:p>1.333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PICCININI/ALESSANDR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RDANI/ISABELL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ARTINELLA/ALESSI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DI STEFANO/VALERI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UNARDI/SILL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ARTORI/ANN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TOSI/LILIAN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UI/TIZIAN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TETTAMANTI/ANNAMARI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ANTORO/DANIELE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VRUZHI/MARJOL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ALDARONE/RENAT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09" calcext:value-type="date">
            <text:p>09/04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645.16" calcext:value-type="float">
            <text:p>645,1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MUSICA</text:p>
          </table:table-cell>
          <table:table-cell table:style-name="ce18" office:value-type="float" office:value="4355.73" calcext:value-type="float">
            <text:p>4.355,7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8" office:value-type="float" office:value="413.65" calcext:value-type="float">
            <text:p>413,6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8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ELDES SRL</text:p>
          </table:table-cell>
          <table:table-cell table:style-name="ce18" office:value-type="float" office:value="104.8" calcext:value-type="float">
            <text:p>104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8" office:value-type="float" office:value="84.42" calcext:value-type="float">
            <text:p>84,4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SPS SPORTWAY SRL A SOCIO UNICO</text:p>
          </table:table-cell>
          <table:table-cell table:style-name="ce18" office:value-type="float" office:value="1520" calcext:value-type="float">
            <text:p>1.52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RITAN SRL</text:p>
          </table:table-cell>
          <table:table-cell table:style-name="ce18" office:value-type="float" office:value="223.82" calcext:value-type="float">
            <text:p>223,8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8" office:value-type="float" office:value="37990.66" calcext:value-type="float">
            <text:p>37.990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8" office:value-type="float" office:value="281.16" calcext:value-type="float">
            <text:p>281,1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2.19.007 - Servizi di gestione documentale</text:p>
          </table:table-cell>
          <table:table-cell table:style-name="ce13" office:value-type="string" calcext:value-type="string">
            <text:p>CSI PIEMONTE</text:p>
          </table:table-cell>
          <table:table-cell table:style-name="ce18" office:value-type="float" office:value="1781.33" calcext:value-type="float">
            <text:p>1.781,3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PUBLISCOOP PIU' SRL</text:p>
          </table:table-cell>
          <table:table-cell table:style-name="ce18" office:value-type="float" office:value="7930" calcext:value-type="float">
            <text:p>7.93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8" office:value-type="float" office:value="1198.58" calcext:value-type="float">
            <text:p>1.198,5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8" office:value-type="float" office:value="2581.99" calcext:value-type="float">
            <text:p>2.581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8" office:value-type="float" office:value="703.01" calcext:value-type="float">
            <text:p>703,0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ANAS SPA</text:p>
          </table:table-cell>
          <table:table-cell table:style-name="ce18" office:value-type="float" office:value="70.04" calcext:value-type="float">
            <text:p>70,0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ANAS SPA</text:p>
          </table:table-cell>
          <table:table-cell table:style-name="ce18" office:value-type="float" office:value="318.37" calcext:value-type="float">
            <text:p>318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ENEL DISTRIBUZIONE SPA</text:p>
          </table:table-cell>
          <table:table-cell table:style-name="ce18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2" calcext:value-type="date">
            <text:p>12/04/2021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17580.44" calcext:value-type="float">
            <text:p>17.580,4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8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8" office:value-type="float" office:value="2430" calcext:value-type="float">
            <text:p>2.43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8" office:value-type="float" office:value="24300" calcext:value-type="float">
            <text:p>24.3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8" office:value-type="float" office:value="615.88" calcext:value-type="float">
            <text:p>615,8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8" office:value-type="float" office:value="1231.57" calcext:value-type="float">
            <text:p>1.231,57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8" office:value-type="float" office:value="2627.42" calcext:value-type="float">
            <text:p>2.627,4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8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8" office:value-type="float" office:value="526.05" calcext:value-type="float">
            <text:p>526,0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8" office:value-type="float" office:value="5260.52" calcext:value-type="float">
            <text:p>5.260,5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8" office:value-type="float" office:value="274.63" calcext:value-type="float">
            <text:p>274,6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8" office:value-type="float" office:value="2746.26" calcext:value-type="float">
            <text:p>2.746,2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8" office:value-type="float" office:value="653.28" calcext:value-type="float">
            <text:p>653,2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8" office:value-type="float" office:value="6532.87" calcext:value-type="float">
            <text:p>6.532,8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467.32" calcext:value-type="float">
            <text:p>467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794.42" calcext:value-type="float">
            <text:p>794,4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968.7" calcext:value-type="float">
            <text:p>968,7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350" calcext:value-type="float">
            <text:p>1.3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380" calcext:value-type="float">
            <text:p>1.38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40" calcext:value-type="float">
            <text:p>1.44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8" office:value-type="float" office:value="4890" calcext:value-type="float">
            <text:p>4.89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97" calcext:value-type="float">
            <text:p>97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5203.22" calcext:value-type="float">
            <text:p>5.203,2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208.96" calcext:value-type="float">
            <text:p>208,9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A FELTRINELLI INTERNET BOOKSHOP S.R.L.</text:p>
          </table:table-cell>
          <table:table-cell table:style-name="ce18" office:value-type="float" office:value="63.52" calcext:value-type="float">
            <text:p>63,5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8" office:value-type="float" office:value="4697" calcext:value-type="float">
            <text:p>4.697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NEW FONTANILI SRL</text:p>
          </table:table-cell>
          <table:table-cell table:style-name="ce18" office:value-type="float" office:value="3086.6" calcext:value-type="float">
            <text:p>3.086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8" office:value-type="float" office:value="1304.57" calcext:value-type="float">
            <text:p>1.304,5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ARTAGLIONE ANGELO SRL</text:p>
          </table:table-cell>
          <table:table-cell table:style-name="ce18" office:value-type="float" office:value="2152.08" calcext:value-type="float">
            <text:p>2.152,0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 C</text:p>
          </table:table-cell>
          <table:table-cell table:style-name="ce18" office:value-type="float" office:value="5900.44" calcext:value-type="float">
            <text:p>5.900,4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4327.91" calcext:value-type="float">
            <text:p>4.327,9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77.99" calcext:value-type="float">
            <text:p>27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1.88" calcext:value-type="float">
            <text:p>11,8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2494.41" calcext:value-type="float">
            <text:p>12.494,4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4540.82" calcext:value-type="float">
            <text:p>4.540,8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3818.89" calcext:value-type="float">
            <text:p>23.818,8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1221.75" calcext:value-type="float">
            <text:p>11.221,7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790.99" calcext:value-type="float">
            <text:p>2.790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436.8" calcext:value-type="float">
            <text:p>2.436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9296.64" calcext:value-type="float">
            <text:p>9.296,6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5038.16" calcext:value-type="float">
            <text:p>5.038,1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447.34" calcext:value-type="float">
            <text:p>447,3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8" office:value-type="float" office:value="27.27" calcext:value-type="float">
            <text:p>27,2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8" office:value-type="float" office:value="17.75" calcext:value-type="float">
            <text:p>17,7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8" office:value-type="float" office:value="37.83" calcext:value-type="float">
            <text:p>37,8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ERREIRA DA SILVA/FLAVIA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B.P. ENERGIA SRL</text:p>
          </table:table-cell>
          <table:table-cell table:style-name="ce18" office:value-type="float" office:value="72.9" calcext:value-type="float">
            <text:p>72,9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B.P. ENERGIA SRL</text:p>
          </table:table-cell>
          <table:table-cell table:style-name="ce18" office:value-type="float" office:value="486" calcext:value-type="float">
            <text:p>486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B.P. ENERGIA SRL</text:p>
          </table:table-cell>
          <table:table-cell table:style-name="ce18" office:value-type="float" office:value="4253.7" calcext:value-type="float">
            <text:p>4.253,7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AUTORIMESSE MAGNOLIA</text:p>
          </table:table-cell>
          <table:table-cell table:style-name="ce18" office:value-type="float" office:value="488.23" calcext:value-type="float">
            <text:p>488,2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8" office:value-type="float" office:value="27020.17" calcext:value-type="float">
            <text:p>27.020,1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LIS LAB PERFORMING ARTS</text:p>
          </table:table-cell>
          <table:table-cell table:style-name="ce1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416.87" calcext:value-type="float">
            <text:p>416,8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530.52" calcext:value-type="float">
            <text:p>530,5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851.25" calcext:value-type="float">
            <text:p>851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509.78" calcext:value-type="float">
            <text:p>1.509,7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224.69" calcext:value-type="float">
            <text:p>1.224,6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2245.93" calcext:value-type="float">
            <text:p>2.245,9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125.99" calcext:value-type="float">
            <text:p>1.125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ARINA SAS DI FARINA MAURIZIO &amp; C.</text:p>
          </table:table-cell>
          <table:table-cell table:style-name="ce18" office:value-type="float" office:value="817" calcext:value-type="float">
            <text:p>817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INQUE SNC DI FABIO CINQUE E C.</text:p>
          </table:table-cell>
          <table:table-cell table:style-name="ce18" office:value-type="float" office:value="1627" calcext:value-type="float">
            <text:p>1.627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UTURA SNC DI GALLO GERARDINA E C.</text:p>
          </table:table-cell>
          <table:table-cell table:style-name="ce18" office:value-type="float" office:value="2122" calcext:value-type="float">
            <text:p>2.12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RIS.MA. DI CARLOMAGNO MARCELLA &amp; C. SAS</text:p>
          </table:table-cell>
          <table:table-cell table:style-name="ce18" office:value-type="float" office:value="2444" calcext:value-type="float">
            <text:p>2.44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DR. FEELGOOD SNC</text:p>
          </table:table-cell>
          <table:table-cell table:style-name="ce18" office:value-type="float" office:value="3046" calcext:value-type="float">
            <text:p>3.046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NICO/GUGLIELMINA</text:p>
          </table:table-cell>
          <table:table-cell table:style-name="ce18" office:value-type="float" office:value="57" calcext:value-type="float">
            <text:p>57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PASKIV/LARYSA</text:p>
          </table:table-cell>
          <table:table-cell table:style-name="ce18" office:value-type="float" office:value="144" calcext:value-type="float">
            <text:p>14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RANDALESI/FLAVIA</text:p>
          </table:table-cell>
          <table:table-cell table:style-name="ce18" office:value-type="float" office:value="298.44" calcext:value-type="float">
            <text:p>298,4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TOIA/CINZIA</text:p>
          </table:table-cell>
          <table:table-cell table:style-name="ce18" office:value-type="float" office:value="361.56" calcext:value-type="float">
            <text:p>361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ASTELLETTO/ALFREDO</text:p>
          </table:table-cell>
          <table:table-cell table:style-name="ce18" office:value-type="float" office:value="519.66" calcext:value-type="float">
            <text:p>519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DAMI/DESTASIA</text:p>
          </table:table-cell>
          <table:table-cell table:style-name="ce18" office:value-type="float" office:value="525.66" calcext:value-type="float">
            <text:p>525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PEGORARO/GABRIELLA</text:p>
          </table:table-cell>
          <table:table-cell table:style-name="ce18" office:value-type="float" office:value="560.66" calcext:value-type="float">
            <text:p>560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OLINARO/DAVIDE</text:p>
          </table:table-cell>
          <table:table-cell table:style-name="ce18" office:value-type="float" office:value="593.66" calcext:value-type="float">
            <text:p>593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HEN/YINZHEN</text:p>
          </table:table-cell>
          <table:table-cell table:style-name="ce18" office:value-type="float" office:value="937" calcext:value-type="float">
            <text:p>937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ARINO/VINCENZA</text:p>
          </table:table-cell>
          <table:table-cell table:style-name="ce18" office:value-type="float" office:value="1124.87" calcext:value-type="float">
            <text:p>1.124,8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OVAGNINI/ELOISA</text:p>
          </table:table-cell>
          <table:table-cell table:style-name="ce18" office:value-type="float" office:value="2106.65" calcext:value-type="float">
            <text:p>2.106,6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TONINI/SABRINA MARIA</text:p>
          </table:table-cell>
          <table:table-cell table:style-name="ce18" office:value-type="float" office:value="2525" calcext:value-type="float">
            <text:p>2.52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USTAN/SELCIUC</text:p>
          </table:table-cell>
          <table:table-cell table:style-name="ce18" office:value-type="float" office:value="2831" calcext:value-type="float">
            <text:p>2.831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RUFFINI/VILMA</text:p>
          </table:table-cell>
          <table:table-cell table:style-name="ce18" office:value-type="float" office:value="3788" calcext:value-type="float">
            <text:p>3.788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TI CON LA CODA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.P.S. S.R.L.</text:p>
          </table:table-cell>
          <table:table-cell table:style-name="ce18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8" office:value-type="float" office:value="855" calcext:value-type="float">
            <text:p>85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8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8" office:value-type="float" office:value="435.54" calcext:value-type="float">
            <text:p>435,5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5" calcext:value-type="date">
            <text:p>15/04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8" office:value-type="float" office:value="4526.18" calcext:value-type="float">
            <text:p>4.526,1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6" calcext:value-type="date">
            <text:p>16/04/2021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8" office:value-type="float" office:value="2300.23" calcext:value-type="float">
            <text:p>2.300,2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6" calcext:value-type="date">
            <text:p>16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8" office:value-type="float" office:value="122.53" calcext:value-type="float">
            <text:p>122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6" calcext:value-type="date">
            <text:p>16/04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8" office:value-type="float" office:value="78.69" calcext:value-type="float">
            <text:p>78,6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6" calcext:value-type="date">
            <text:p>16/04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8" office:value-type="float" office:value="17.31" calcext:value-type="float">
            <text:p>17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6" calcext:value-type="date">
            <text:p>16/04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8" office:value-type="float" office:value="4.13" calcext:value-type="float">
            <text:p>4,1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6" calcext:value-type="date">
            <text:p>16/04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8" office:value-type="float" office:value="0.91" calcext:value-type="float">
            <text:p>0,9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6" calcext:value-type="date">
            <text:p>16/04/2021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SPERTINI/ PATRIZIA</text:p>
          </table:table-cell>
          <table:table-cell table:style-name="ce18" office:value-type="float" office:value="225.03" calcext:value-type="float">
            <text:p>225,0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INOCCHIARO DE LORENZI/CARLA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8" office:value-type="float" office:value="3803.17" calcext:value-type="float">
            <text:p>3.803,1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ONSORZIO TOP-IX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8" office:value-type="float" office:value="3086.39" calcext:value-type="float">
            <text:p>3.086,3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8" office:value-type="float" office:value="270" calcext:value-type="float">
            <text:p>27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IN'S MERCATO S.P.A.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P.A.</text:p>
          </table:table-cell>
          <table:table-cell table:style-name="ce18" office:value-type="float" office:value="3216.35" calcext:value-type="float">
            <text:p>3.216,3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8" office:value-type="float" office:value="236.48" calcext:value-type="float">
            <text:p>236,4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380.79" calcext:value-type="float">
            <text:p>380,7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521.6" calcext:value-type="float">
            <text:p>521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NORI ANTONIO &amp; FIGLIO ARTIGIANO EDILE</text:p>
          </table:table-cell>
          <table:table-cell table:style-name="ce18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8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8" office:value-type="float" office:value="382.86" calcext:value-type="float">
            <text:p>382,8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8" office:value-type="float" office:value="1269" calcext:value-type="float">
            <text:p>1.269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2.03.01.02.002 - Contributi agli investimenti a Province</text:p>
          </table:table-cell>
          <table:table-cell table:style-name="ce13" office:value-type="string" calcext:value-type="string">
            <text:p>BERIDZE/IRAKLI</text:p>
          </table:table-cell>
          <table:table-cell table:style-name="ce18" office:value-type="float" office:value="4802.99" calcext:value-type="float">
            <text:p>4.802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USTINZA SANTI/TEODOR</text:p>
          </table:table-cell>
          <table:table-cell table:style-name="ce18" office:value-type="float" office:value="198.56" calcext:value-type="float">
            <text:p>198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EL FILALI/MOHAMMED</text:p>
          </table:table-cell>
          <table:table-cell table:style-name="ce18" office:value-type="float" office:value="376.13" calcext:value-type="float">
            <text:p>376,1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HIAM/MBAYE</text:p>
          </table:table-cell>
          <table:table-cell table:style-name="ce18" office:value-type="float" office:value="410.29" calcext:value-type="float">
            <text:p>410,2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TTA/CLAUDIA</text:p>
          </table:table-cell>
          <table:table-cell table:style-name="ce18" office:value-type="float" office:value="546.27" calcext:value-type="float">
            <text:p>546,2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OBOTI/FLORA</text:p>
          </table:table-cell>
          <table:table-cell table:style-name="ce18" office:value-type="float" office:value="548.16" calcext:value-type="float">
            <text:p>548,1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STA/ANGELA</text:p>
          </table:table-cell>
          <table:table-cell table:style-name="ce18" office:value-type="float" office:value="631.2" calcext:value-type="float">
            <text:p>631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TEFAN/IONEL</text:p>
          </table:table-cell>
          <table:table-cell table:style-name="ce18" office:value-type="float" office:value="676.94" calcext:value-type="float">
            <text:p>676,9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DDATE/ADDOLORATA</text:p>
          </table:table-cell>
          <table:table-cell table:style-name="ce18" office:value-type="float" office:value="744.77" calcext:value-type="float">
            <text:p>744,7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KHANDAKAR/RAZIB</text:p>
          </table:table-cell>
          <table:table-cell table:style-name="ce18" office:value-type="float" office:value="765.52" calcext:value-type="float">
            <text:p>765,5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EDRONI/CRISTINA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IMONINI/MONICA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IRAGHI/BRUN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CONE/AMALI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RETTI/FABRIZI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I TULLIO/ALESSI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HARAF/KARIM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HR HANAFY SARHAN/YEHI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ISONG/MARVELOUS BUKIE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GOLLI/ERGIS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ATANE'/SIMONE</text:p>
          </table:table-cell>
          <table:table-cell table:style-name="ce18" office:value-type="float" office:value="1007.04" calcext:value-type="float">
            <text:p>1.007,0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OUADOUD/NAOUAL</text:p>
          </table:table-cell>
          <table:table-cell table:style-name="ce18" office:value-type="float" office:value="1202.02" calcext:value-type="float">
            <text:p>1.202,0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ANTINI/LORELLA</text:p>
          </table:table-cell>
          <table:table-cell table:style-name="ce18" office:value-type="float" office:value="1228.59" calcext:value-type="float">
            <text:p>1.228,5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I MAIO/SARA</text:p>
          </table:table-cell>
          <table:table-cell table:style-name="ce18" office:value-type="float" office:value="1249.68" calcext:value-type="float">
            <text:p>1.249,6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UFATTI/SAMANTHA</text:p>
          </table:table-cell>
          <table:table-cell table:style-name="ce18" office:value-type="float" office:value="1395.12" calcext:value-type="float">
            <text:p>1.395,1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NOSIKE/OSINACHI HENRY</text:p>
          </table:table-cell>
          <table:table-cell table:style-name="ce18" office:value-type="float" office:value="1395.2" calcext:value-type="float">
            <text:p>1.395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JAYALATH PANDURAGE/WASANTHA LAL</text:p>
          </table:table-cell>
          <table:table-cell table:style-name="ce18" office:value-type="float" office:value="1434.96" calcext:value-type="float">
            <text:p>1.434,9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RISI/ZAMIRA</text:p>
          </table:table-cell>
          <table:table-cell table:style-name="ce18" office:value-type="float" office:value="1522.8" calcext:value-type="float">
            <text:p>1.522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RIPPA/ANNA MARIA</text:p>
          </table:table-cell>
          <table:table-cell table:style-name="ce18" office:value-type="float" office:value="1622.78" calcext:value-type="float">
            <text:p>1.622,7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IFICI/CARMELITA</text:p>
          </table:table-cell>
          <table:table-cell table:style-name="ce18" office:value-type="float" office:value="1719.06" calcext:value-type="float">
            <text:p>1.719,0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A SILVA/CONCEICAO</text:p>
          </table:table-cell>
          <table:table-cell table:style-name="ce18" office:value-type="float" office:value="1760.12" calcext:value-type="float">
            <text:p>1.760,1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ALVO/DOMENICO</text:p>
          </table:table-cell>
          <table:table-cell table:style-name="ce18" office:value-type="float" office:value="1776.72" calcext:value-type="float">
            <text:p>1.776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ANA/SAVERIO</text:p>
          </table:table-cell>
          <table:table-cell table:style-name="ce18" office:value-type="float" office:value="1875.07" calcext:value-type="float">
            <text:p>1.875,0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KACOU/N'GORAN AGNES</text:p>
          </table:table-cell>
          <table:table-cell table:style-name="ce18" office:value-type="float" office:value="1876.54" calcext:value-type="float">
            <text:p>1.876,5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IRAGHI/BRUNO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CONE/AMALIA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RETTI/FABRIZIO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I TULLIO/ALESSIO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HARAF/KARIMA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HR HANAFY SARHAN/YEHIA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ISONG/MARVELOUS BUKIE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GOLLI/ERGIS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OUSNI/LAILA</text:p>
          </table:table-cell>
          <table:table-cell table:style-name="ce18" office:value-type="float" office:value="2155.2" calcext:value-type="float">
            <text:p>2.155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INOTTI/ANGELINA</text:p>
          </table:table-cell>
          <table:table-cell table:style-name="ce18" office:value-type="float" office:value="2157.16" calcext:value-type="float">
            <text:p>2.157,1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OLDOVAN/ILEANA-DANIELA</text:p>
          </table:table-cell>
          <table:table-cell table:style-name="ce18" office:value-type="float" office:value="2171" calcext:value-type="float">
            <text:p>2.171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YNHA/HANNA</text:p>
          </table:table-cell>
          <table:table-cell table:style-name="ce18" office:value-type="float" office:value="2188.99" calcext:value-type="float">
            <text:p>2.188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OPEZ LOPEZ/MERCEDES FLORENCIA</text:p>
          </table:table-cell>
          <table:table-cell table:style-name="ce18" office:value-type="float" office:value="2432.44" calcext:value-type="float">
            <text:p>2.432,4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RASOLA/CINZIA</text:p>
          </table:table-cell>
          <table:table-cell table:style-name="ce18" office:value-type="float" office:value="2513.81" calcext:value-type="float">
            <text:p>2.513,8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RISCONI/GIANPIERA</text:p>
          </table:table-cell>
          <table:table-cell table:style-name="ce18" office:value-type="float" office:value="2520.04" calcext:value-type="float">
            <text:p>2.520,0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LLKANJARI/ERVIS</text:p>
          </table:table-cell>
          <table:table-cell table:style-name="ce18" office:value-type="float" office:value="2570.7" calcext:value-type="float">
            <text:p>2.570,7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'ITRIA/MIRIAM</text:p>
          </table:table-cell>
          <table:table-cell table:style-name="ce18" office:value-type="float" office:value="2586.17" calcext:value-type="float">
            <text:p>2.586,1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ERRARI/PAOLA</text:p>
          </table:table-cell>
          <table:table-cell table:style-name="ce18" office:value-type="float" office:value="2621.82" calcext:value-type="float">
            <text:p>2.621,8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E FALCO BETANCOURT/KEVIN DAVID</text:p>
          </table:table-cell>
          <table:table-cell table:style-name="ce18" office:value-type="float" office:value="2652.27" calcext:value-type="float">
            <text:p>2.652,2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LHASSAN/SIRAJ</text:p>
          </table:table-cell>
          <table:table-cell table:style-name="ce18" office:value-type="float" office:value="2668.72" calcext:value-type="float">
            <text:p>2.668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OPRANDI/PAOLA</text:p>
          </table:table-cell>
          <table:table-cell table:style-name="ce18" office:value-type="float" office:value="2726.84" calcext:value-type="float">
            <text:p>2.726,8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ESCOBAR HERNANDEZ/NUBIAARMIDA</text:p>
          </table:table-cell>
          <table:table-cell table:style-name="ce18" office:value-type="float" office:value="2804.46" calcext:value-type="float">
            <text:p>2.804,4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PASSO/GIULIANA</text:p>
          </table:table-cell>
          <table:table-cell table:style-name="ce18" office:value-type="float" office:value="2840.89" calcext:value-type="float">
            <text:p>2.840,8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EON PINTO/SAMUEL KUTHUMI</text:p>
          </table:table-cell>
          <table:table-cell table:style-name="ce18" office:value-type="float" office:value="2914.61" calcext:value-type="float">
            <text:p>2.914,6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GRI/ANTONELL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ZZOLA/ ROSSELL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AMPONI/MONIC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ICELLA/CHRISTIAN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KUTS/LYUBOV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TETSKO/HANN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KU/ARDJAN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ARANTINO/MARIA ROSARI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ANARELLI/TERES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URABITO/ANDRE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TOIAN/NICOLET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ROFETA/LOREN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ISERO'/MARIO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19" calcext:value-type="date">
            <text:p>19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OSAYANDE/KIAK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8" office:value-type="float" office:value="0.28" calcext:value-type="float">
            <text:p>0,2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339.74" calcext:value-type="float">
            <text:p>339,7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1350" calcext:value-type="float">
            <text:p>1.3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177" calcext:value-type="float">
            <text:p>177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117.97" calcext:value-type="float">
            <text:p>117,9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RAVELLONA TOCE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ARESE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NOVATE MILANESE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RIZZANO</text:p>
          </table:table-cell>
          <table:table-cell table:style-name="ce18" office:value-type="float" office:value="17.51" calcext:value-type="float">
            <text:p>17,5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8" office:value-type="float" office:value="18.34" calcext:value-type="float">
            <text:p>18,3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NTE MUSICALE DI VERBANIA</text:p>
          </table:table-cell>
          <table:table-cell table:style-name="ce18" office:value-type="float" office:value="5825.83" calcext:value-type="float">
            <text:p>5.825,8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2.08.001 - Leasing operativo di mezzi di trasporto</text:p>
          </table:table-cell>
          <table:table-cell table:style-name="ce13" office:value-type="string" calcext:value-type="string">
            <text:p>LEASEPLAN ITALIA S.P.A</text:p>
          </table:table-cell>
          <table:table-cell table:style-name="ce18" office:value-type="float" office:value="633.74" calcext:value-type="float">
            <text:p>633,7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8" office:value-type="float" office:value="29.99" calcext:value-type="float">
            <text:p>29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8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GRAFER SRL</text:p>
          </table:table-cell>
          <table:table-cell table:style-name="ce18" office:value-type="float" office:value="479.02" calcext:value-type="float">
            <text:p>479,0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SAPIDATA SPA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8" office:value-type="float" office:value="1971.06" calcext:value-type="float">
            <text:p>1.971,06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8" office:value-type="float" office:value="3277.78" calcext:value-type="float">
            <text:p>3.277,7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8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0" calcext:value-type="date">
            <text:p>20/04/2021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C.M.C. SRL</text:p>
          </table:table-cell>
          <table:table-cell table:style-name="ce18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13.71" calcext:value-type="float">
            <text:p>1.413,7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72.38" calcext:value-type="float">
            <text:p>1.472,3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GIURICONSULT SRL</text:p>
          </table:table-cell>
          <table:table-cell table:style-name="ce18" office:value-type="float" office:value="468" calcext:value-type="float">
            <text:p>468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8" office:value-type="float" office:value="519.72" calcext:value-type="float">
            <text:p>519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579.76" calcext:value-type="float">
            <text:p>579,7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206.31" calcext:value-type="float">
            <text:p>1.206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40" calcext:value-type="float">
            <text:p>4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696.53" calcext:value-type="float">
            <text:p>696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01.98" calcext:value-type="float">
            <text:p>101,9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713.39" calcext:value-type="float">
            <text:p>713,3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153.98" calcext:value-type="float">
            <text:p>1.153,9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570.21" calcext:value-type="float">
            <text:p>570,2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45.41" calcext:value-type="float">
            <text:p>45,4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91.11" calcext:value-type="float">
            <text:p>191,1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763" calcext:value-type="float">
            <text:p>763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076.36" calcext:value-type="float">
            <text:p>1.076,3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465.25" calcext:value-type="float">
            <text:p>465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60.01" calcext:value-type="float">
            <text:p>60,0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31.07" calcext:value-type="float">
            <text:p>131,0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46.35" calcext:value-type="float">
            <text:p>146,3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635.82" calcext:value-type="float">
            <text:p>635,8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827.74" calcext:value-type="float">
            <text:p>827,7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60.49" calcext:value-type="float">
            <text:p>60,4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400.84" calcext:value-type="float">
            <text:p>400,8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70.01" calcext:value-type="float">
            <text:p>70,0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95.02" calcext:value-type="float">
            <text:p>95,0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00.24" calcext:value-type="float">
            <text:p>100,2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820.83" calcext:value-type="float">
            <text:p>820,8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117.28" calcext:value-type="float">
            <text:p>1.117,2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49.99" calcext:value-type="float">
            <text:p>49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403.66" calcext:value-type="float">
            <text:p>403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1" calcext:value-type="date">
            <text:p>21/04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INAIL ISTITUTO NAZIONALE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3181.46" calcext:value-type="float">
            <text:p>3.181,4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227.86" calcext:value-type="float">
            <text:p>1.227,8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2034.37" calcext:value-type="float">
            <text:p>2.034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117.99" calcext:value-type="float">
            <text:p>1.11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275.9" calcext:value-type="float">
            <text:p>275,9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349.48" calcext:value-type="float">
            <text:p>349,4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5091.64" calcext:value-type="float">
            <text:p>5.091,6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61" calcext:value-type="float">
            <text:p>61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639.37" calcext:value-type="float">
            <text:p>639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281.25" calcext:value-type="float">
            <text:p>281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61.31" calcext:value-type="float">
            <text:p>161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85.75" calcext:value-type="float">
            <text:p>185,7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00.14" calcext:value-type="float">
            <text:p>100,1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L SOLE 24 ORE S.P.A.</text:p>
          </table:table-cell>
          <table:table-cell table:style-name="ce18" office:value-type="float" office:value="2987.81" calcext:value-type="float">
            <text:p>2.987,8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ANAGUANO CASTILLO/SILVANA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TIPOGRAFIA BOLONGARO SNC DI BOLONGARO FRANCESCO</text:p>
          </table:table-cell>
          <table:table-cell table:style-name="ce18" office:value-type="float" office:value="270.84" calcext:value-type="float">
            <text:p>270,8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8" office:value-type="float" office:value="247.69" calcext:value-type="float">
            <text:p>247,6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UPPO INDACO SRL</text:p>
          </table:table-cell>
          <table:table-cell table:style-name="ce18" office:value-type="float" office:value="97.6" calcext:value-type="float">
            <text:p>97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304.97" calcext:value-type="float">
            <text:p>304,9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FONTANA INDUSTRIE VERNICI SRL</text:p>
          </table:table-cell>
          <table:table-cell table:style-name="ce18" office:value-type="float" office:value="4279.15" calcext:value-type="float">
            <text:p>4.279,1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GRUPPO INDACO SRL</text:p>
          </table:table-cell>
          <table:table-cell table:style-name="ce18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EH 20 S.C.A.R.L</text:p>
          </table:table-cell>
          <table:table-cell table:style-name="ce18" office:value-type="float" office:value="3361.34" calcext:value-type="float">
            <text:p>3.361,3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8" office:value-type="float" office:value="2610.9" calcext:value-type="float">
            <text:p>2.610,9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EPIFANI/FULVIO</text:p>
          </table:table-cell>
          <table:table-cell table:style-name="ce18" office:value-type="float" office:value="1278.1" calcext:value-type="float">
            <text:p>1.278,1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RIVELLI PROGETTI S.R.L.</text:p>
          </table:table-cell>
          <table:table-cell table:style-name="ce18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ENEL ENERGIA SPA</text:p>
          </table:table-cell>
          <table:table-cell table:style-name="ce18" office:value-type="float" office:value="67.71" calcext:value-type="float">
            <text:p>67,7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27175.27" calcext:value-type="float">
            <text:p>27.175,2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271752.66" calcext:value-type="float">
            <text:p>271.752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8" office:value-type="float" office:value="6109.59" calcext:value-type="float">
            <text:p>6.109,5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8" office:value-type="float" office:value="586.45" calcext:value-type="float">
            <text:p>586,4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NETYCOM SRL</text:p>
          </table:table-cell>
          <table:table-cell table:style-name="ce18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3333" calcext:value-type="float">
            <text:p>3.333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8" office:value-type="float" office:value="405" calcext:value-type="float">
            <text:p>40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ENTRO ORTOPEDICO DI QUADRANTE SPA</text:p>
          </table:table-cell>
          <table:table-cell table:style-name="ce18" office:value-type="float" office:value="1425.85" calcext:value-type="float">
            <text:p>1.425,85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272.56" calcext:value-type="float">
            <text:p>1.272,56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215.16" calcext:value-type="float">
            <text:p>215,16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349.84" calcext:value-type="float">
            <text:p>349,84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225.26" calcext:value-type="float">
            <text:p>1.225,2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I.C.E. FOR SPA</text:p>
          </table:table-cell>
          <table:table-cell table:style-name="ce18" office:value-type="float" office:value="767.59" calcext:value-type="float">
            <text:p>767,5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1170.03" calcext:value-type="float">
            <text:p>1.170,0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61" calcext:value-type="float">
            <text:p>61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RMINATI/CHIARA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EMENS S.P.A.</text:p>
          </table:table-cell>
          <table:table-cell table:style-name="ce18" office:value-type="float" office:value="1025.29" calcext:value-type="float">
            <text:p>1.025,2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MAGGIOLI SPA</text:p>
          </table:table-cell>
          <table:table-cell table:style-name="ce18" office:value-type="float" office:value="35794.8" calcext:value-type="float">
            <text:p>35.794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DUSTRIA FARMACEUTICA NOVA ARGENTIA SPA</text:p>
          </table:table-cell>
          <table:table-cell table:style-name="ce18" office:value-type="float" office:value="523.61" calcext:value-type="float">
            <text:p>523,6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8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UROTRAD INTERPRETI E TRADUTTORI SNC</text:p>
          </table:table-cell>
          <table:table-cell table:style-name="ce18" office:value-type="float" office:value="423.34" calcext:value-type="float">
            <text:p>423,3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ONSUL INFORMATICA SRL</text:p>
          </table:table-cell>
          <table:table-cell table:style-name="ce18" office:value-type="float" office:value="472.45" calcext:value-type="float">
            <text:p>472,4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ACCA SOFTWARE S.P.A.</text:p>
          </table:table-cell>
          <table:table-cell table:style-name="ce18" office:value-type="float" office:value="930.86" calcext:value-type="float">
            <text:p>930,8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61" calcext:value-type="float">
            <text:p>61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724.57" calcext:value-type="float">
            <text:p>724,5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8" office:value-type="float" office:value="273.28" calcext:value-type="float">
            <text:p>273,2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8" office:value-type="float" office:value="1864.07" calcext:value-type="float">
            <text:p>1.864,0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892668.68" calcext:value-type="float">
            <text:p>892.668,6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8" office:value-type="float" office:value="905.33" calcext:value-type="float">
            <text:p>905,3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8" office:value-type="float" office:value="3153.2" calcext:value-type="float">
            <text:p>3.153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1170.03" calcext:value-type="float">
            <text:p>1.170,0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8" office:value-type="float" office:value="768.6" calcext:value-type="float">
            <text:p>768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2269.22" calcext:value-type="float">
            <text:p>2.269,2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61" calcext:value-type="float">
            <text:p>61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2" calcext:value-type="date">
            <text:p>22/04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8" office:value-type="float" office:value="174.46" calcext:value-type="float">
            <text:p>174,4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3" calcext:value-type="date">
            <text:p>23/04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8" office:value-type="float" office:value="290" calcext:value-type="float">
            <text:p>29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3" calcext:value-type="date">
            <text:p>23/04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8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3" calcext:value-type="date">
            <text:p>23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.LLI CUTRONE ESTINTORI SRL</text:p>
          </table:table-cell>
          <table:table-cell table:style-name="ce18" office:value-type="float" office:value="28.57" calcext:value-type="float">
            <text:p>28,5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3" calcext:value-type="date">
            <text:p>23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.LLI CUTRONE ESTINTORI SRL</text:p>
          </table:table-cell>
          <table:table-cell table:style-name="ce18" office:value-type="float" office:value="110.75" calcext:value-type="float">
            <text:p>110,7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3" calcext:value-type="date">
            <text:p>23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571.43" calcext:value-type="float">
            <text:p>571,4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3" calcext:value-type="date">
            <text:p>23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994.45" calcext:value-type="float">
            <text:p>994,4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3" calcext:value-type="date">
            <text:p>23/04/2021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8" office:value-type="float" office:value="12.4" calcext:value-type="float">
            <text:p>12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3" calcext:value-type="date">
            <text:p>23/04/2021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VVISO PUBBLIC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3" calcext:value-type="date">
            <text:p>23/04/2021</text:p>
          </table:table-cell>
          <table:table-cell table:style-name="ce13" office:value-type="string" calcext:value-type="string">
            <text:p>U.1.03.02.19.999 - Altri servizi informatici e di telecomunicazioni n.a.c.</text:p>
          </table:table-cell>
          <table:table-cell table:style-name="ce13" office:value-type="string" calcext:value-type="string">
            <text:p>STUDIO ASSOCIATO GEOTER</text:p>
          </table:table-cell>
          <table:table-cell table:style-name="ce18" office:value-type="float" office:value="9135.36" calcext:value-type="float">
            <text:p>9.135,3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6" calcext:value-type="date">
            <text:p>26/04/2021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ONSORZIO DI FILIERA FORESTALE DEL VCO</text:p>
          </table:table-cell>
          <table:table-cell table:style-name="ce18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6" calcext:value-type="date">
            <text:p>26/04/2021</text:p>
          </table:table-cell>
          <table:table-cell table:style-name="ce13" office:value-type="string" calcext:value-type="string">
            <text:p>U.1.04.01.02.001 - Trasferimenti correnti a Regioni e province autonome</text:p>
          </table:table-cell>
          <table:table-cell table:style-name="ce13" office:value-type="string" calcext:value-type="string">
            <text:p>REGIONE PIEMONTE</text:p>
          </table:table-cell>
          <table:table-cell table:style-name="ce18" office:value-type="float" office:value="30215.45" calcext:value-type="float">
            <text:p>30.215,4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6" calcext:value-type="date">
            <text:p>26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8" office:value-type="float" office:value="339.15" calcext:value-type="float">
            <text:p>339,1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6" calcext:value-type="date">
            <text:p>26/04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8" office:value-type="float" office:value="46.9" calcext:value-type="float">
            <text:p>46,9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6" calcext:value-type="date">
            <text:p>26/04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L SOLE 24 ORE S.P.A.</text:p>
          </table:table-cell>
          <table:table-cell table:style-name="ce18" office:value-type="float" office:value="101.4" calcext:value-type="float">
            <text:p>101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6" calcext:value-type="date">
            <text:p>26/04/2021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636.15" calcext:value-type="float">
            <text:p>636,1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6" calcext:value-type="date">
            <text:p>26/04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8" office:value-type="float" office:value="4158.71" calcext:value-type="float">
            <text:p>4.158,7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6" calcext:value-type="date">
            <text:p>26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8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6" calcext:value-type="date">
            <text:p>26/04/2021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GRAFER SRL</text:p>
          </table:table-cell>
          <table:table-cell table:style-name="ce18" office:value-type="float" office:value="236.42" calcext:value-type="float">
            <text:p>236,4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6" calcext:value-type="date">
            <text:p>26/04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19.85" calcext:value-type="float">
            <text:p>19,8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6" calcext:value-type="date">
            <text:p>26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8" office:value-type="float" office:value="4666.66" calcext:value-type="float">
            <text:p>4.66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6" calcext:value-type="date">
            <text:p>26/04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ERREMME SRL</text:p>
          </table:table-cell>
          <table:table-cell table:style-name="ce18" office:value-type="float" office:value="279.99" calcext:value-type="float">
            <text:p>279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6" calcext:value-type="date">
            <text:p>26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666.81" calcext:value-type="float">
            <text:p>666,8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437.83" calcext:value-type="float">
            <text:p>437,8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8" office:value-type="float" office:value="5828.06" calcext:value-type="float">
            <text:p>5.828,0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BENNET SPA</text:p>
          </table:table-cell>
          <table:table-cell table:style-name="ce18" office:value-type="float" office:value="10625" calcext:value-type="float">
            <text:p>10.62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8" office:value-type="float" office:value="105.94" calcext:value-type="float">
            <text:p>105,9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8" office:value-type="float" office:value="3250" calcext:value-type="float">
            <text:p>3.2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3424.79" calcext:value-type="float">
            <text:p>3.424,7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8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817.4" calcext:value-type="float">
            <text:p>817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8" office:value-type="float" office:value="198.37" calcext:value-type="float">
            <text:p>198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8" office:value-type="float" office:value="219.31" calcext:value-type="float">
            <text:p>219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2775.9" calcext:value-type="float">
            <text:p>2.775,9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CONFEZIONI PIERROT DI BALLARDINI PIETRO</text:p>
          </table:table-cell>
          <table:table-cell table:style-name="ce18" office:value-type="float" office:value="372.22" calcext:value-type="float">
            <text:p>372,2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OPEN SOFTWARE MEDIA S.R.L.</text:p>
          </table:table-cell>
          <table:table-cell table:style-name="ce18" office:value-type="float" office:value="655.2" calcext:value-type="float">
            <text:p>655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3018.79" calcext:value-type="float">
            <text:p>3.018,7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6155.78" calcext:value-type="float">
            <text:p>6.155,7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OMARICO/MARC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CAP &amp; G CONSULTING SRL</text:p>
          </table:table-cell>
          <table:table-cell table:style-name="ce18" office:value-type="float" office:value="1810.4" calcext:value-type="float">
            <text:p>1.810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7" calcext:value-type="date">
            <text:p>27/04/2021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8" office:value-type="float" office:value="362" calcext:value-type="float">
            <text:p>36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8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H2O SSD A R.L.</text:p>
          </table:table-cell>
          <table:table-cell table:style-name="ce18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06.1" calcext:value-type="float">
            <text:p>106,1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11.7" calcext:value-type="float">
            <text:p>111,7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725" calcext:value-type="float">
            <text:p>72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872" calcext:value-type="float">
            <text:p>87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348.82" calcext:value-type="float">
            <text:p>1.348,8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379.72" calcext:value-type="float">
            <text:p>1.379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22.17" calcext:value-type="float">
            <text:p>1.422,1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8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EDIZIONI SAVARESE SRL</text:p>
          </table:table-cell>
          <table:table-cell table:style-name="ce18" office:value-type="float" office:value="282.4" calcext:value-type="float">
            <text:p>282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LEXMEDIA SRL</text:p>
          </table:table-cell>
          <table:table-cell table:style-name="ce18" office:value-type="float" office:value="1072.85" calcext:value-type="float">
            <text:p>1.072,85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8" office:value-type="float" office:value="1463.67" calcext:value-type="float">
            <text:p>1.463,67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8" office:value-type="float" office:value="2525.4" calcext:value-type="float">
            <text:p>2.525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317.38" calcext:value-type="float">
            <text:p>317,3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.P.S. S.R.L.</text:p>
          </table:table-cell>
          <table:table-cell table:style-name="ce18" office:value-type="float" office:value="302" calcext:value-type="float">
            <text:p>30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8" calcext:value-type="date">
            <text:p>28/04/2021</text:p>
          </table:table-cell>
          <table:table-cell table:style-name="ce13" office:value-type="string" calcext:value-type="string">
            <text:p>U.2.02.03.99.001 - Spese di investimento per beni immateriali n.a.c.</text:p>
          </table:table-cell>
          <table:table-cell table:style-name="ce13" office:value-type="string" calcext:value-type="string">
            <text:p>ARUBA SPA</text:p>
          </table:table-cell>
          <table:table-cell table:style-name="ce18" office:value-type="float" office:value="610.93" calcext:value-type="float">
            <text:p>610,9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NOVARA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OGHERA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CIREALE</text:p>
          </table:table-cell>
          <table:table-cell table:style-name="ce18" office:value-type="float" office:value="7.83" calcext:value-type="float">
            <text:p>7,8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FRAGOLA</text:p>
          </table:table-cell>
          <table:table-cell table:style-name="ce18" office:value-type="float" office:value="9.78" calcext:value-type="float">
            <text:p>9,7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RESSA</text:p>
          </table:table-cell>
          <table:table-cell table:style-name="ce18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VIGIOLI/EMILIO</text:p>
          </table:table-cell>
          <table:table-cell table:style-name="ce18" office:value-type="float" office:value="285.24" calcext:value-type="float">
            <text:p>285,2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DMC DI MONGELLI DARIO</text:p>
          </table:table-cell>
          <table:table-cell table:style-name="ce18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6476.13" calcext:value-type="float">
            <text:p>6.476,1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851.22" calcext:value-type="float">
            <text:p>851,2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8" office:value-type="float" office:value="243.1" calcext:value-type="float">
            <text:p>243,1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5845.49" calcext:value-type="float">
            <text:p>5.845,4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TOSCO/GUALTIERO</text:p>
          </table:table-cell>
          <table:table-cell table:style-name="ce18" office:value-type="float" office:value="253" calcext:value-type="float">
            <text:p>253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2574.07" calcext:value-type="float">
            <text:p>2.574,0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38293.24" calcext:value-type="float">
            <text:p>38.293,2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8" office:value-type="float" office:value="5441.7" calcext:value-type="float">
            <text:p>5.441,7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1970.69" calcext:value-type="float">
            <text:p>1.970,6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8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8" office:value-type="float" office:value="65.43" calcext:value-type="float">
            <text:p>65,4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377.74" calcext:value-type="float">
            <text:p>377,7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ROSSILVER SRL</text:p>
          </table:table-cell>
          <table:table-cell table:style-name="ce18" office:value-type="float" office:value="510" calcext:value-type="float">
            <text:p>51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TEXVERBA SNC DI TURCONI LUCA &amp; C</text:p>
          </table:table-cell>
          <table:table-cell table:style-name="ce18" office:value-type="float" office:value="6344" calcext:value-type="float">
            <text:p>6.34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TECHNICAL DESIGN SRL</text:p>
          </table:table-cell>
          <table:table-cell table:style-name="ce18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8" office:value-type="float" office:value="9679.66" calcext:value-type="float">
            <text:p>9.679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8" office:value-type="float" office:value="1685.08" calcext:value-type="float">
            <text:p>1.685,08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E FAVERI/ALESSANDRO</text:p>
          </table:table-cell>
          <table:table-cell table:style-name="ce18" office:value-type="float" office:value="2153.92" calcext:value-type="float">
            <text:p>2.153,9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6.6" calcext:value-type="float">
            <text:p>6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72" calcext:value-type="float">
            <text:p>7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6.6" calcext:value-type="float">
            <text:p>6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72" calcext:value-type="float">
            <text:p>7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20.73" calcext:value-type="float">
            <text:p>20,7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4.56" calcext:value-type="float">
            <text:p>4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72" calcext:value-type="float">
            <text:p>7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72" calcext:value-type="float">
            <text:p>7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28.96" calcext:value-type="float">
            <text:p>28,9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6.37" calcext:value-type="float">
            <text:p>6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INNA/MARCO</text:p>
          </table:table-cell>
          <table:table-cell table:style-name="ce18" office:value-type="float" office:value="1240.46" calcext:value-type="float">
            <text:p>1.240,4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29" calcext:value-type="date">
            <text:p>29/04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INAIL ISTITUTO NAZIONALE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30" calcext:value-type="date">
            <text:p>30/04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8" office:value-type="float" office:value="6344" calcext:value-type="float">
            <text:p>6.34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30" calcext:value-type="date">
            <text:p>30/04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SOCIETA' NIVI SPA</text:p>
          </table:table-cell>
          <table:table-cell table:style-name="ce18" office:value-type="float" office:value="5685.2" calcext:value-type="float">
            <text:p>5.685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4-30" calcext:value-type="date">
            <text:p>30/04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G.L. SERVIZI SRLS</text:p>
          </table:table-cell>
          <table:table-cell table:style-name="ce18" office:value-type="float" office:value="493.32" calcext:value-type="float">
            <text:p>493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MARCHISIO/MAURO</text:p>
          </table:table-cell>
          <table:table-cell table:style-name="ce18" office:value-type="float" office:value="291.61" calcext:value-type="float">
            <text:p>291,6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2.02.01.09.017 - Fabbricati destinati ad asili nido</text:p>
          </table:table-cell>
          <table:table-cell table:style-name="ce13" office:value-type="string" calcext:value-type="string">
            <text:p>INAIL ISTITUTO NAZIONALE</text:p>
          </table:table-cell>
          <table:table-cell table:style-name="ce18" office:value-type="float" office:value="5.53" calcext:value-type="float">
            <text:p>5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2.02.01.09.017 - Fabbricati destinati ad asili nido</text:p>
          </table:table-cell>
          <table:table-cell table:style-name="ce13" office:value-type="string" calcext:value-type="string">
            <text:p>INAIL ISTITUTO NAZIONALE</text:p>
          </table:table-cell>
          <table:table-cell table:style-name="ce18" office:value-type="float" office:value="180.47" calcext:value-type="float">
            <text:p>180,4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8" office:value-type="float" office:value="2955.04" calcext:value-type="float">
            <text:p>2.955,0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8" office:value-type="float" office:value="809.5" calcext:value-type="float">
            <text:p>809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2.02.01.09.009 - Infrastrutture telematiche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33.53" calcext:value-type="float">
            <text:p>33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4205.4" calcext:value-type="float">
            <text:p>4.205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8" office:value-type="float" office:value="735.85" calcext:value-type="float">
            <text:p>735,8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1660.53" calcext:value-type="float">
            <text:p>1.660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EDITRICE SIFIC SRL</text:p>
          </table:table-cell>
          <table:table-cell table:style-name="ce18" office:value-type="float" office:value="1490" calcext:value-type="float">
            <text:p>1.49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SIGMA S.P.A.</text:p>
          </table:table-cell>
          <table:table-cell table:style-name="ce18" office:value-type="float" office:value="880.57" calcext:value-type="float">
            <text:p>880,5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706.99" calcext:value-type="float">
            <text:p>706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218.95" calcext:value-type="float">
            <text:p>218,9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8" office:value-type="float" office:value="5426.46" calcext:value-type="float">
            <text:p>5.426,4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3" calcext:value-type="date">
            <text:p>03/05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IOCAREGGIO SRL A SOCIO UNICO</text:p>
          </table:table-cell>
          <table:table-cell table:style-name="ce18" office:value-type="float" office:value="428.98" calcext:value-type="float">
            <text:p>428,9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8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8" office:value-type="float" office:value="4063.56" calcext:value-type="float">
            <text:p>4.063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770.02" calcext:value-type="float">
            <text:p>770,0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3077" calcext:value-type="float">
            <text:p>3.077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Z.OSPED.CITTA' DELLA SALUTE E DELLA SCIENZA DI TORINO</text:p>
          </table:table-cell>
          <table:table-cell table:style-name="ce18" office:value-type="float" office:value="47.4" calcext:value-type="float">
            <text:p>47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WOLTERS KLUWER ITALIA SRL</text:p>
          </table:table-cell>
          <table:table-cell table:style-name="ce18" office:value-type="float" office:value="2600" calcext:value-type="float">
            <text:p>2.6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357.28" calcext:value-type="float">
            <text:p>357,2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188.1" calcext:value-type="float">
            <text:p>188,1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PICOZZI/IVANO</text:p>
          </table:table-cell>
          <table:table-cell table:style-name="ce18" office:value-type="float" office:value="448.35" calcext:value-type="float">
            <text:p>448,3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ERRARO/ANTONIO</text:p>
          </table:table-cell>
          <table:table-cell table:style-name="ce18" office:value-type="float" office:value="4890.62" calcext:value-type="float">
            <text:p>4.890,6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TUDIO INGEGNERIA E.BERTINOTTI</text:p>
          </table:table-cell>
          <table:table-cell table:style-name="ce18" office:value-type="float" office:value="3742.96" calcext:value-type="float">
            <text:p>3.742,9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RIOTTO GABRIELE</text:p>
          </table:table-cell>
          <table:table-cell table:style-name="ce18" office:value-type="float" office:value="41.2" calcext:value-type="float">
            <text:p>41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RIOTTO GABRIELE</text:p>
          </table:table-cell>
          <table:table-cell table:style-name="ce18" office:value-type="float" office:value="235.66" calcext:value-type="float">
            <text:p>235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RIOTTO GABRIELE</text:p>
          </table:table-cell>
          <table:table-cell table:style-name="ce18" office:value-type="float" office:value="1030" calcext:value-type="float">
            <text:p>1.03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4" calcext:value-type="date">
            <text:p>04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UARNIERO/GIULIA</text:p>
          </table:table-cell>
          <table:table-cell table:style-name="ce18" office:value-type="float" office:value="165.38" calcext:value-type="float">
            <text:p>165,3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5" calcext:value-type="date">
            <text:p>05/05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184" calcext:value-type="float">
            <text:p>18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5" calcext:value-type="date">
            <text:p>05/05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NTERAZIONE SRL</text:p>
          </table:table-cell>
          <table:table-cell table:style-name="ce18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5" calcext:value-type="date">
            <text:p>05/05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8" office:value-type="float" office:value="4262.38" calcext:value-type="float">
            <text:p>4.262,3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5" calcext:value-type="date">
            <text:p>05/05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TA SERVICE SRL</text:p>
          </table:table-cell>
          <table:table-cell table:style-name="ce18" office:value-type="float" office:value="699.74" calcext:value-type="float">
            <text:p>699,7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5" calcext:value-type="date">
            <text:p>05/05/2021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ROCHE DIAGNOSTICS SPA</text:p>
          </table:table-cell>
          <table:table-cell table:style-name="ce18" office:value-type="float" office:value="429.24" calcext:value-type="float">
            <text:p>429,2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6" calcext:value-type="date">
            <text:p>06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8" office:value-type="float" office:value="1049.2" calcext:value-type="float">
            <text:p>1.049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6" calcext:value-type="date">
            <text:p>06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8" office:value-type="float" office:value="2250.93" calcext:value-type="float">
            <text:p>2.250,9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6" calcext:value-type="date">
            <text:p>06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4635.4" calcext:value-type="float">
            <text:p>4.635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6" calcext:value-type="date">
            <text:p>06/05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NOVARECKON S.R.L.</text:p>
          </table:table-cell>
          <table:table-cell table:style-name="ce18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06" calcext:value-type="date">
            <text:p>06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TUDIO TECNICO ASSOCIATO GEOTECH DEI GEOM DURANDO</text:p>
          </table:table-cell>
          <table:table-cell table:style-name="ce18" office:value-type="float" office:value="5764.5" calcext:value-type="float">
            <text:p>5.764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COTRAFFIC SRL</text:p>
          </table:table-cell>
          <table:table-cell table:style-name="ce18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ESSELUNGA SPA</text:p>
          </table:table-cell>
          <table:table-cell table:style-name="ce18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BILIA/PIERGIUSEPPE</text:p>
          </table:table-cell>
          <table:table-cell table:style-name="ce18" office:value-type="float" office:value="1150" calcext:value-type="float">
            <text:p>1.1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BILIA/PIERGIUSEPPE</text:p>
          </table:table-cell>
          <table:table-cell table:style-name="ce18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IL VERDE DI LONDINI/DANIEL</text:p>
          </table:table-cell>
          <table:table-cell table:style-name="ce18" office:value-type="float" office:value="1915.4" calcext:value-type="float">
            <text:p>1.915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1.03.02.19.007 - Servizi di gestione documentale</text:p>
          </table:table-cell>
          <table:table-cell table:style-name="ce13" office:value-type="string" calcext:value-type="string">
            <text:p>CSI PIEMONTE</text:p>
          </table:table-cell>
          <table:table-cell table:style-name="ce18" office:value-type="float" office:value="2428.68" calcext:value-type="float">
            <text:p>2.428,6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1.03.02.19.007 - Servizi di gestione documentale</text:p>
          </table:table-cell>
          <table:table-cell table:style-name="ce13" office:value-type="string" calcext:value-type="string">
            <text:p>CSI PIEMONTE</text:p>
          </table:table-cell>
          <table:table-cell table:style-name="ce18" office:value-type="float" office:value="4688.03" calcext:value-type="float">
            <text:p>4.688,0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ERRINO/GIULIO</text:p>
          </table:table-cell>
          <table:table-cell table:style-name="ce18" office:value-type="float" office:value="8880.58" calcext:value-type="float">
            <text:p>8.880,5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8" office:value-type="float" office:value="36115.21" calcext:value-type="float">
            <text:p>36.115,2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8" office:value-type="float" office:value="128779.37" calcext:value-type="float">
            <text:p>128.779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8" office:value-type="float" office:value="232372.72" calcext:value-type="float">
            <text:p>232.372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ULTI MANUTENZIONE SRL</text:p>
          </table:table-cell>
          <table:table-cell table:style-name="ce18" office:value-type="float" office:value="452.25" calcext:value-type="float">
            <text:p>452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ULTI MANUTENZIONE SRL</text:p>
          </table:table-cell>
          <table:table-cell table:style-name="ce18" office:value-type="float" office:value="4522.48" calcext:value-type="float">
            <text:p>4.522,4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COLETTA SRL</text:p>
          </table:table-cell>
          <table:table-cell table:style-name="ce18" office:value-type="float" office:value="1008.55" calcext:value-type="float">
            <text:p>1.008,5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.MI. SRL</text:p>
          </table:table-cell>
          <table:table-cell table:style-name="ce18" office:value-type="float" office:value="1361.06" calcext:value-type="float">
            <text:p>1.361,0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.MI. SRL</text:p>
          </table:table-cell>
          <table:table-cell table:style-name="ce18" office:value-type="float" office:value="12602" calcext:value-type="float">
            <text:p>12.60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798.73" calcext:value-type="float">
            <text:p>798,7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646.8" calcext:value-type="float">
            <text:p>646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543.87" calcext:value-type="float">
            <text:p>543,8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525.57" calcext:value-type="float">
            <text:p>525,5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07" calcext:value-type="date">
            <text:p>07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690" calcext:value-type="float">
            <text:p>69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032.96" calcext:value-type="float">
            <text:p>1.032,9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610.5" calcext:value-type="float">
            <text:p>610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328.56" calcext:value-type="float">
            <text:p>328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570.28" calcext:value-type="float">
            <text:p>570,2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9846.39" calcext:value-type="float">
            <text:p>19.846,3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8918.32" calcext:value-type="float">
            <text:p>18.918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989.69" calcext:value-type="float">
            <text:p>989,6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3744.58" calcext:value-type="float">
            <text:p>3.744,5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2822.56" calcext:value-type="float">
            <text:p>2.822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2413.89" calcext:value-type="float">
            <text:p>2.413,8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762.35" calcext:value-type="float">
            <text:p>762,3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3591.51" calcext:value-type="float">
            <text:p>3.591,5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UTTACI/CHRISTIAN</text:p>
          </table:table-cell>
          <table:table-cell table:style-name="ce18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ALAZOVA VALERI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E VOLTE SAS DI COLAGRANDE S. E P. &amp; C.</text:p>
          </table:table-cell>
          <table:table-cell table:style-name="ce18" office:value-type="float" office:value="648" calcext:value-type="float">
            <text:p>648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LIDL ITALIA SRL</text:p>
          </table:table-cell>
          <table:table-cell table:style-name="ce18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5781.08" calcext:value-type="float">
            <text:p>5.781,08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8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8" office:value-type="float" office:value="32032.56" calcext:value-type="float">
            <text:p>32.032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 C</text:p>
          </table:table-cell>
          <table:table-cell table:style-name="ce18" office:value-type="float" office:value="2434.03" calcext:value-type="float">
            <text:p>2.434,0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 C</text:p>
          </table:table-cell>
          <table:table-cell table:style-name="ce18" office:value-type="float" office:value="4405.97" calcext:value-type="float">
            <text:p>4.405,9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HORIZONS UNLIMITED H.U.-S.P.A.</text:p>
          </table:table-cell>
          <table:table-cell table:style-name="ce18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HORIZONS UNLIMITED H.U.-S.P.A.</text:p>
          </table:table-cell>
          <table:table-cell table:style-name="ce18" office:value-type="float" office:value="3373.76" calcext:value-type="float">
            <text:p>3.373,7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HORIZONS UNLIMITED H.U.-S.P.A.</text:p>
          </table:table-cell>
          <table:table-cell table:style-name="ce18" office:value-type="float" office:value="3576.56" calcext:value-type="float">
            <text:p>3.576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ARTAGLIONE ANGELO SRL</text:p>
          </table:table-cell>
          <table:table-cell table:style-name="ce18" office:value-type="float" office:value="8520.48" calcext:value-type="float">
            <text:p>8.520,4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8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.R.L.</text:p>
          </table:table-cell>
          <table:table-cell table:style-name="ce18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EDIL CO.RE.MA. DI BORGHI ALFREDO &amp; C</text:p>
          </table:table-cell>
          <table:table-cell table:style-name="ce18" office:value-type="float" office:value="397.84" calcext:value-type="float">
            <text:p>397,8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EDIL CO.RE.MA. DI BORGHI ALFREDO &amp; C</text:p>
          </table:table-cell>
          <table:table-cell table:style-name="ce18" office:value-type="float" office:value="3978.44" calcext:value-type="float">
            <text:p>3.978,4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EDIL CO.RE.MA. DI BORGHI ALFREDO &amp; C</text:p>
          </table:table-cell>
          <table:table-cell table:style-name="ce18" office:value-type="float" office:value="392.16" calcext:value-type="float">
            <text:p>392,1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EDIL CO.RE.MA. DI BORGHI ALFREDO &amp; C</text:p>
          </table:table-cell>
          <table:table-cell table:style-name="ce18" office:value-type="float" office:value="3921.56" calcext:value-type="float">
            <text:p>3.921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EDIL CO.RE.MA. DI BORGHI ALFREDO &amp; C</text:p>
          </table:table-cell>
          <table:table-cell table:style-name="ce18" office:value-type="float" office:value="2755" calcext:value-type="float">
            <text:p>2.75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EDIL CO.RE.MA. DI BORGHI ALFREDO &amp; C</text:p>
          </table:table-cell>
          <table:table-cell table:style-name="ce18" office:value-type="float" office:value="27550" calcext:value-type="float">
            <text:p>27.5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GUNTRI/MATTIA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ARROZZERIA STAZIONE SRL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UGLIELMUCCI/LEANDR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0" calcext:value-type="date">
            <text:p>10/05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INOCCHIARO DE LORENZI/CARLA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1" calcext:value-type="date">
            <text:p>11/05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3254.77" calcext:value-type="float">
            <text:p>3.254,7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1" calcext:value-type="date">
            <text:p>11/05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IERRE GELIL &amp; C. SRL</text:p>
          </table:table-cell>
          <table:table-cell table:style-name="ce18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1" calcext:value-type="date">
            <text:p>11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RUSA CHRISTIAN</text:p>
          </table:table-cell>
          <table:table-cell table:style-name="ce18" office:value-type="float" office:value="2111.32" calcext:value-type="float">
            <text:p>2.111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1" calcext:value-type="date">
            <text:p>11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3971.66" calcext:value-type="float">
            <text:p>3.971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1" calcext:value-type="date">
            <text:p>11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2501.08" calcext:value-type="float">
            <text:p>2.501,0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1" calcext:value-type="date">
            <text:p>11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11413" calcext:value-type="float">
            <text:p>11.413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1" calcext:value-type="date">
            <text:p>11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8" office:value-type="float" office:value="26467.92" calcext:value-type="float">
            <text:p>26.467,9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1" calcext:value-type="date">
            <text:p>11/05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14.27" calcext:value-type="float">
            <text:p>14,2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1" calcext:value-type="date">
            <text:p>11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8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1" calcext:value-type="date">
            <text:p>11/05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8" office:value-type="float" office:value="73.97" calcext:value-type="float">
            <text:p>73,9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1" calcext:value-type="date">
            <text:p>11/05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8" office:value-type="float" office:value="3802.34" calcext:value-type="float">
            <text:p>3.802,3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2" calcext:value-type="date">
            <text:p>12/05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INAIL ISTITUTO NAZIONALE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2" calcext:value-type="date">
            <text:p>12/05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GASPAROLI S.R.L.</text:p>
          </table:table-cell>
          <table:table-cell table:style-name="ce18" office:value-type="float" office:value="20728.12" calcext:value-type="float">
            <text:p>20.728,1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2" calcext:value-type="date">
            <text:p>12/05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GASPAROLI S.R.L.</text:p>
          </table:table-cell>
          <table:table-cell table:style-name="ce18" office:value-type="float" office:value="207281.16" calcext:value-type="float">
            <text:p>207.281,1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2" calcext:value-type="date">
            <text:p>12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2" calcext:value-type="date">
            <text:p>12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36.18" calcext:value-type="float">
            <text:p>136,1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2" calcext:value-type="date">
            <text:p>12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650.8" calcext:value-type="float">
            <text:p>650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2" calcext:value-type="date">
            <text:p>12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901.52" calcext:value-type="float">
            <text:p>901,5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2" calcext:value-type="date">
            <text:p>12/05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8" office:value-type="float" office:value="395.14" calcext:value-type="float">
            <text:p>395,1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2" calcext:value-type="date">
            <text:p>12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ARCHIONINI/ANDREA</text:p>
          </table:table-cell>
          <table:table-cell table:style-name="ce18" office:value-type="float" office:value="8185.59" calcext:value-type="float">
            <text:p>8.185,5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2" calcext:value-type="date">
            <text:p>12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DILRESTAURI S.R.L.</text:p>
          </table:table-cell>
          <table:table-cell table:style-name="ce18" office:value-type="float" office:value="7390.48" calcext:value-type="float">
            <text:p>7.390,4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2" calcext:value-type="date">
            <text:p>12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DILRESTAURI S.R.L.</text:p>
          </table:table-cell>
          <table:table-cell table:style-name="ce18" office:value-type="float" office:value="33593.08" calcext:value-type="float">
            <text:p>33.593,0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2" calcext:value-type="date">
            <text:p>12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ARCHIONINI/ANDREA</text:p>
          </table:table-cell>
          <table:table-cell table:style-name="ce18" office:value-type="float" office:value="14122.72" calcext:value-type="float">
            <text:p>14.122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2" calcext:value-type="date">
            <text:p>12/05/2021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50574.85" calcext:value-type="float">
            <text:p>50.574,8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8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MOLI/GIORGIO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GAROLI/GIOVANNI BATTISTA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8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PARROCCHIA DI GHIFFA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8" office:value-type="float" office:value="1091.86" calcext:value-type="float">
            <text:p>1.091,8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.P.S. S.R.L.</text:p>
          </table:table-cell>
          <table:table-cell table:style-name="ce18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ODI/ENRICO</text:p>
          </table:table-cell>
          <table:table-cell table:style-name="ce18" office:value-type="float" office:value="2499" calcext:value-type="float">
            <text:p>2.499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OMUNE DI LUINO</text:p>
          </table:table-cell>
          <table:table-cell table:style-name="ce18" office:value-type="float" office:value="12.38" calcext:value-type="float">
            <text:p>12,3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NTEAS VCO ODV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.S. SPA</text:p>
          </table:table-cell>
          <table:table-cell table:style-name="ce18" office:value-type="float" office:value="5007.32" calcext:value-type="float">
            <text:p>5.007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4511.76" calcext:value-type="float">
            <text:p>4.511,7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8" office:value-type="float" office:value="54.55" calcext:value-type="float">
            <text:p>54,5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8" office:value-type="float" office:value="28271.41" calcext:value-type="float">
            <text:p>28.271,4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8" office:value-type="float" office:value="33672" calcext:value-type="float">
            <text:p>33.67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8" office:value-type="float" office:value="4.04" calcext:value-type="float">
            <text:p>4,0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280.72" calcext:value-type="float">
            <text:p>280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84.78" calcext:value-type="float">
            <text:p>84,7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3.01.02.008 - Strumenti tecnico-specialistici non sanitari</text:p>
          </table:table-cell>
          <table:table-cell table:style-name="ce13" office:value-type="string" calcext:value-type="string">
            <text:p>C.M.C. SRL</text:p>
          </table:table-cell>
          <table:table-cell table:style-name="ce18" office:value-type="float" office:value="2295.91" calcext:value-type="float">
            <text:p>2.295,9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52.04" calcext:value-type="float">
            <text:p>52,0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8" office:value-type="float" office:value="3684.73" calcext:value-type="float">
            <text:p>3.684,7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AMPORA/MICHELE</text:p>
          </table:table-cell>
          <table:table-cell table:style-name="ce18" office:value-type="float" office:value="6554" calcext:value-type="float">
            <text:p>6.55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GRUPPO S.I.T. S.R.L.</text:p>
          </table:table-cell>
          <table:table-cell table:style-name="ce18" office:value-type="float" office:value="278.16" calcext:value-type="float">
            <text:p>278,1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4521.58" calcext:value-type="float">
            <text:p>4.521,5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227.8" calcext:value-type="float">
            <text:p>227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4" calcext:value-type="date">
            <text:p>14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RO/DANIELE</text:p>
          </table:table-cell>
          <table:table-cell table:style-name="ce18" office:value-type="float" office:value="4150.18" calcext:value-type="float">
            <text:p>4.150,1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7" calcext:value-type="date">
            <text:p>17/05/2021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8" office:value-type="float" office:value="2736.77" calcext:value-type="float">
            <text:p>2.736,7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7" calcext:value-type="date">
            <text:p>17/05/2021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8" office:value-type="float" office:value="798.52" calcext:value-type="float">
            <text:p>798,5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7" calcext:value-type="date">
            <text:p>17/05/2021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8" office:value-type="float" office:value="1094.59" calcext:value-type="float">
            <text:p>1.094,5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7" calcext:value-type="date">
            <text:p>17/05/2021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8" office:value-type="float" office:value="1131.16" calcext:value-type="float">
            <text:p>1.131,1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7" calcext:value-type="date">
            <text:p>17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ABOO ENERGY SERVICE COMPANY SRL</text:p>
          </table:table-cell>
          <table:table-cell table:style-name="ce18" office:value-type="float" office:value="5063" calcext:value-type="float">
            <text:p>5.063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7" calcext:value-type="date">
            <text:p>17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8" office:value-type="float" office:value="3340" calcext:value-type="float">
            <text:p>3.34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7" calcext:value-type="date">
            <text:p>17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8" office:value-type="float" office:value="33400" calcext:value-type="float">
            <text:p>33.4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7" calcext:value-type="date">
            <text:p>17/05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8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17" calcext:value-type="date">
            <text:p>17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8" office:value-type="float" office:value="6400.12" calcext:value-type="float">
            <text:p>6.400,1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7" calcext:value-type="date">
            <text:p>17/05/2021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.R.L.</text:p>
          </table:table-cell>
          <table:table-cell table:style-name="ce18" office:value-type="float" office:value="9412.33" calcext:value-type="float">
            <text:p>9.412,3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7" calcext:value-type="date">
            <text:p>17/05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L VERDE DI LONDINI/DANIEL</text:p>
          </table:table-cell>
          <table:table-cell table:style-name="ce18" office:value-type="float" office:value="2934.08" calcext:value-type="float">
            <text:p>2.934,0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7" calcext:value-type="date">
            <text:p>17/05/2021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SEGNALETICA NOVARESE S.R.L.</text:p>
          </table:table-cell>
          <table:table-cell table:style-name="ce18" office:value-type="float" office:value="7792.99" calcext:value-type="float">
            <text:p>7.792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3652.47" calcext:value-type="float">
            <text:p>3.652,4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534.36" calcext:value-type="float">
            <text:p>534,3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000.47" calcext:value-type="float">
            <text:p>1.000,4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43.94" calcext:value-type="float">
            <text:p>43,9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503" calcext:value-type="float">
            <text:p>503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3.59" calcext:value-type="float">
            <text:p>3,5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56.15" calcext:value-type="float">
            <text:p>156,1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9.48" calcext:value-type="float">
            <text:p>19,4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011.41" calcext:value-type="float">
            <text:p>1.011,4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261.06" calcext:value-type="float">
            <text:p>261,0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3751.7" calcext:value-type="float">
            <text:p>3.751,7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22.15" calcext:value-type="float">
            <text:p>222,1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3.36" calcext:value-type="float">
            <text:p>3,3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0347.65" calcext:value-type="float">
            <text:p>10.347,6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3788.77" calcext:value-type="float">
            <text:p>3.788,7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8668.15" calcext:value-type="float">
            <text:p>18.668,1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2690.88" calcext:value-type="float">
            <text:p>12.690,8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4034.23" calcext:value-type="float">
            <text:p>4.034,2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229.15" calcext:value-type="float">
            <text:p>2.229,1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8392.71" calcext:value-type="float">
            <text:p>8.392,7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4431.56" calcext:value-type="float">
            <text:p>4.431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1596.84" calcext:value-type="float">
            <text:p>1.596,8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177.36" calcext:value-type="float">
            <text:p>177,3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1025.26" calcext:value-type="float">
            <text:p>1.025,2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3425.28" calcext:value-type="float">
            <text:p>3.425,2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8" calcext:value-type="date">
            <text:p>18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142.72" calcext:value-type="float">
            <text:p>142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EDRONI/CRISTINA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IMONINI/MONICA</text:p>
          </table:table-cell>
          <table:table-cell table:style-name="ce18" office:value-type="float" office:value="434.24" calcext:value-type="float">
            <text:p>434,2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IMONINI/MONICA</text:p>
          </table:table-cell>
          <table:table-cell table:style-name="ce18" office:value-type="float" office:value="465.76" calcext:value-type="float">
            <text:p>465,7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DIMO SPA</text:p>
          </table:table-cell>
          <table:table-cell table:style-name="ce18" office:value-type="float" office:value="338" calcext:value-type="float">
            <text:p>338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LONGO/MARCO</text:p>
          </table:table-cell>
          <table:table-cell table:style-name="ce18" office:value-type="float" office:value="2591.08" calcext:value-type="float">
            <text:p>2.591,0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8" office:value-type="float" office:value="632.2" calcext:value-type="float">
            <text:p>632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8" office:value-type="float" office:value="1944.33" calcext:value-type="float">
            <text:p>1.944,3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8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368.31" calcext:value-type="float">
            <text:p>368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ENEL ENERGIA SPA</text:p>
          </table:table-cell>
          <table:table-cell table:style-name="ce18" office:value-type="float" office:value="61.15" calcext:value-type="float">
            <text:p>61,1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GESTORE SERVIZI ENERGETICI GSE SPA</text:p>
          </table:table-cell>
          <table:table-cell table:style-name="ce18" office:value-type="float" office:value="6.6" calcext:value-type="float">
            <text:p>6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790" calcext:value-type="float">
            <text:p>79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ECO.VE.MA. S.R.L</text:p>
          </table:table-cell>
          <table:table-cell table:style-name="ce18" office:value-type="float" office:value="1366.4" calcext:value-type="float">
            <text:p>1.366,4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INTESA SANPAOLO SPA - GESTORE ENTI FILIALE IMPRESE NOVARA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ICCALUGA/MASSIMO</text:p>
          </table:table-cell>
          <table:table-cell table:style-name="ce18" office:value-type="float" office:value="1539.84" calcext:value-type="float">
            <text:p>1.539,8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2.02.01.09.019 - Fabbricati ad uso strumentale</text:p>
          </table:table-cell>
          <table:table-cell table:style-name="ce13" office:value-type="string" calcext:value-type="string">
            <text:p>RESTAURO SRLS</text:p>
          </table:table-cell>
          <table:table-cell table:style-name="ce18" office:value-type="float" office:value="5174.91" calcext:value-type="float">
            <text:p>5.174,9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2.02.01.09.019 - Fabbricati ad uso strumentale</text:p>
          </table:table-cell>
          <table:table-cell table:style-name="ce13" office:value-type="string" calcext:value-type="string">
            <text:p>RESTAURO SRLS</text:p>
          </table:table-cell>
          <table:table-cell table:style-name="ce18" office:value-type="float" office:value="35821.69" calcext:value-type="float">
            <text:p>35.821,6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IORAMANTI/LUIGI</text:p>
          </table:table-cell>
          <table:table-cell table:style-name="ce18" office:value-type="float" office:value="507.52" calcext:value-type="float">
            <text:p>507,5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2.02.01.09.019 - Fabbricati ad uso strumentale</text:p>
          </table:table-cell>
          <table:table-cell table:style-name="ce13" office:value-type="string" calcext:value-type="string">
            <text:p>IMPIANTISTICA VERBANO SNC</text:p>
          </table:table-cell>
          <table:table-cell table:style-name="ce18" office:value-type="float" office:value="5784.72" calcext:value-type="float">
            <text:p>5.784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19" calcext:value-type="date">
            <text:p>19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RFORIO/ENRICO</text:p>
          </table:table-cell>
          <table:table-cell table:style-name="ce18" office:value-type="float" office:value="8186.4" calcext:value-type="float">
            <text:p>8.186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0" calcext:value-type="date">
            <text:p>20/05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AGO/SCHARON</text:p>
          </table:table-cell>
          <table:table-cell table:style-name="ce18" office:value-type="float" office:value="74.83" calcext:value-type="float">
            <text:p>74,8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0" calcext:value-type="date">
            <text:p>20/05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AGO/SCHARON</text:p>
          </table:table-cell>
          <table:table-cell table:style-name="ce18" office:value-type="float" office:value="371.37" calcext:value-type="float">
            <text:p>371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0" calcext:value-type="date">
            <text:p>20/05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ICCI/CARLA</text:p>
          </table:table-cell>
          <table:table-cell table:style-name="ce18" office:value-type="float" office:value="4850" calcext:value-type="float">
            <text:p>4.8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1" calcext:value-type="date">
            <text:p>21/05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LTEA SPA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1" calcext:value-type="date">
            <text:p>21/05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1" calcext:value-type="date">
            <text:p>21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1" calcext:value-type="date">
            <text:p>21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793.9" calcext:value-type="float">
            <text:p>793,9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1" calcext:value-type="date">
            <text:p>21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70.8" calcext:value-type="float">
            <text:p>1.470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1" calcext:value-type="date">
            <text:p>21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1" calcext:value-type="date">
            <text:p>21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1" calcext:value-type="date">
            <text:p>21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1" calcext:value-type="date">
            <text:p>21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1" calcext:value-type="date">
            <text:p>21/05/2021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CORBELLI/CLAUDIA</text:p>
          </table:table-cell>
          <table:table-cell table:style-name="ce18" office:value-type="float" office:value="214.37" calcext:value-type="float">
            <text:p>214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1" calcext:value-type="date">
            <text:p>21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8" office:value-type="float" office:value="138.56" calcext:value-type="float">
            <text:p>138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1" calcext:value-type="date">
            <text:p>21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ITALIA SRL</text:p>
          </table:table-cell>
          <table:table-cell table:style-name="ce18" office:value-type="float" office:value="3190.16" calcext:value-type="float">
            <text:p>3.190,1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1" calcext:value-type="date">
            <text:p>21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CARAMOZZINO/ GIUSEPPE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8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8"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MEGNA</text:p>
          </table:table-cell>
          <table:table-cell table:style-name="ce18"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IGNONE</text:p>
          </table:table-cell>
          <table:table-cell table:style-name="ce18" office:value-type="float" office:value="37.14" calcext:value-type="float">
            <text:p>37,1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CIREALE</text:p>
          </table:table-cell>
          <table:table-cell table:style-name="ce18" office:value-type="float" office:value="22.31" calcext:value-type="float">
            <text:p>22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RIZZANO</text:p>
          </table:table-cell>
          <table:table-cell table:style-name="ce18" office:value-type="float" office:value="31.55" calcext:value-type="float">
            <text:p>31,5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8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8" office:value-type="float" office:value="4.13" calcext:value-type="float">
            <text:p>4,1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8" office:value-type="float" office:value="0.91" calcext:value-type="float">
            <text:p>0,9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8" office:value-type="float" office:value="5.9" calcext:value-type="float">
            <text:p>5,9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8" office:value-type="float" office:value="1.3" calcext:value-type="float">
            <text:p>1,3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RIVELLI PROGETTI S.R.L.</text:p>
          </table:table-cell>
          <table:table-cell table:style-name="ce18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ASSOCIATO BIANCHETTI ARCHITETTURA</text:p>
          </table:table-cell>
          <table:table-cell table:style-name="ce18" office:value-type="float" office:value="9128.67" calcext:value-type="float">
            <text:p>9.128,6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RAFER SRL</text:p>
          </table:table-cell>
          <table:table-cell table:style-name="ce18" office:value-type="float" office:value="2166.84" calcext:value-type="float">
            <text:p>2.166,8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EMMEPROJECT SRL</text:p>
          </table:table-cell>
          <table:table-cell table:style-name="ce18" office:value-type="float" office:value="50552.52" calcext:value-type="float">
            <text:p>50.552,5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1244.64" calcext:value-type="float">
            <text:p>1.244,6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12446.37" calcext:value-type="float">
            <text:p>12.446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5390.22" calcext:value-type="float">
            <text:p>5.390,2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20721.17" calcext:value-type="float">
            <text:p>20.721,1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291414.64" calcext:value-type="float">
            <text:p>291.414,6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I-GEO SAS</text:p>
          </table:table-cell>
          <table:table-cell table:style-name="ce18" office:value-type="float" office:value="2757.2" calcext:value-type="float">
            <text:p>2.757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8" office:value-type="float" office:value="202" calcext:value-type="float">
            <text:p>20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S D HOTEL</text:p>
          </table:table-cell>
          <table:table-cell table:style-name="ce18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245" calcext:value-type="float">
            <text:p>1.24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304.33" calcext:value-type="float">
            <text:p>1.304,3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40" calcext:value-type="float">
            <text:p>1.44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PRESSLINE SRL</text:p>
          </table:table-cell>
          <table:table-cell table:style-name="ce18" office:value-type="float" office:value="394.06" calcext:value-type="float">
            <text:p>394,0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LOVISI/LORENZO</text:p>
          </table:table-cell>
          <table:table-cell table:style-name="ce18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8" office:value-type="float" office:value="3079.13" calcext:value-type="float">
            <text:p>3.079,1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LOVISI/LORENZO</text:p>
          </table:table-cell>
          <table:table-cell table:style-name="ce18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1170.03" calcext:value-type="float">
            <text:p>1.170,0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MAGGIOLI SPA</text:p>
          </table:table-cell>
          <table:table-cell table:style-name="ce18" office:value-type="float" office:value="2318" calcext:value-type="float">
            <text:p>2.318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12284.79" calcext:value-type="float">
            <text:p>12.284,7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18971" calcext:value-type="float">
            <text:p>18.971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CENTRO PER LA CONSERVAZIONE E IL RESTAURO DEI BENI CULTURALI ""LA VENARIA REALE""</text:p>
          </table:table-cell>
          <table:table-cell table:style-name="ce18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4" calcext:value-type="date">
            <text:p>24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8" office:value-type="float" office:value="2450.31" calcext:value-type="float">
            <text:p>2.450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8" office:value-type="float" office:value="1260" calcext:value-type="float">
            <text:p>1.26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8" office:value-type="float" office:value="10.12" calcext:value-type="float">
            <text:p>10,1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ACERBO/MARCO</text:p>
          </table:table-cell>
          <table:table-cell table:style-name="ce18" office:value-type="float" office:value="272.59" calcext:value-type="float">
            <text:p>272,5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8" office:value-type="float" office:value="442" calcext:value-type="float">
            <text:p>44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S D HOTEL</text:p>
          </table:table-cell>
          <table:table-cell table:style-name="ce18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AIDEM SRL</text:p>
          </table:table-cell>
          <table:table-cell table:style-name="ce18" office:value-type="float" office:value="319.41" calcext:value-type="float">
            <text:p>319,4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MEDIACONSULT S.R.L.</text:p>
          </table:table-cell>
          <table:table-cell table:style-name="ce18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2711.9" calcext:value-type="float">
            <text:p>2.711,9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TIPOGRAFIA BOLONGARO SNC DI BOLONGARO FRANCESCO</text:p>
          </table:table-cell>
          <table:table-cell table:style-name="ce18" office:value-type="float" office:value="302.56" calcext:value-type="float">
            <text:p>302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1135.9" calcext:value-type="float">
            <text:p>1.135,9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8" office:value-type="float" office:value="1671.4" calcext:value-type="float">
            <text:p>1.671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8" office:value-type="float" office:value="740.45" calcext:value-type="float">
            <text:p>740,4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4E SRL</text:p>
          </table:table-cell>
          <table:table-cell table:style-name="ce18" office:value-type="float" office:value="7289.5" calcext:value-type="float">
            <text:p>7.289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 GAMBLE S.R.L.</text:p>
          </table:table-cell>
          <table:table-cell table:style-name="ce18" office:value-type="float" office:value="2034.23" calcext:value-type="float">
            <text:p>2.034,2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056.4" calcext:value-type="float">
            <text:p>1.056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8" office:value-type="float" office:value="21.8" calcext:value-type="float">
            <text:p>21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8" office:value-type="float" office:value="7533.84" calcext:value-type="float">
            <text:p>7.533,84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2226.66" calcext:value-type="float">
            <text:p>2.226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8" office:value-type="float" office:value="46.3" calcext:value-type="float">
            <text:p>46,3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27.27" calcext:value-type="float">
            <text:p>27,27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212.6" calcext:value-type="float">
            <text:p>212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LOMBO GIARDINI SRL</text:p>
          </table:table-cell>
          <table:table-cell table:style-name="ce18" office:value-type="float" office:value="1453.15" calcext:value-type="float">
            <text:p>1.453,1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LOMBO GIARDINI SRL</text:p>
          </table:table-cell>
          <table:table-cell table:style-name="ce18" office:value-type="float" office:value="5307.59" calcext:value-type="float">
            <text:p>5.307,5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LOMBO GIARDINI SRL</text:p>
          </table:table-cell>
          <table:table-cell table:style-name="ce18" office:value-type="float" office:value="17273.26" calcext:value-type="float">
            <text:p>17.273,2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LOMBO GIARDINI SRL</text:p>
          </table:table-cell>
          <table:table-cell table:style-name="ce18" office:value-type="float" office:value="23790" calcext:value-type="float">
            <text:p>23.79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8" office:value-type="float" office:value="3836.22" calcext:value-type="float">
            <text:p>3.836,22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22.18" calcext:value-type="float">
            <text:p>22,18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983.66" calcext:value-type="float">
            <text:p>983,66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216.71" calcext:value-type="float">
            <text:p>216,7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8" office:value-type="float" office:value="1823.24" calcext:value-type="float">
            <text:p>1.823,2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EZZANI FORNI SRL</text:p>
          </table:table-cell>
          <table:table-cell table:style-name="ce18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8" office:value-type="float" office:value="18.62" calcext:value-type="float">
            <text:p>18,6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GARBOLI PER L'UFFICIO DI LUCA GARBOLI</text:p>
          </table:table-cell>
          <table:table-cell table:style-name="ce18" office:value-type="float" office:value="2424.75" calcext:value-type="float">
            <text:p>2.424,7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EMENS S.P.A.</text:p>
          </table:table-cell>
          <table:table-cell table:style-name="ce18" office:value-type="float" office:value="14640" calcext:value-type="float">
            <text:p>14.64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 GAMBLE S.R.L.</text:p>
          </table:table-cell>
          <table:table-cell table:style-name="ce18" office:value-type="float" office:value="98.31" calcext:value-type="float">
            <text:p>98,31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803.92" calcext:value-type="float">
            <text:p>1.803,92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457.28" calcext:value-type="float">
            <text:p>457,28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685.9" calcext:value-type="float">
            <text:p>685,9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056.96" calcext:value-type="float">
            <text:p>1.056,9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138.6" calcext:value-type="float">
            <text:p>138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056.4" calcext:value-type="float">
            <text:p>1.056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5" calcext:value-type="date">
            <text:p>25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OSTINETTO SRL</text:p>
          </table:table-cell>
          <table:table-cell table:style-name="ce18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6" calcext:value-type="date">
            <text:p>26/05/2021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231.34" calcext:value-type="float">
            <text:p>1.231,3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6" calcext:value-type="date">
            <text:p>26/05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8.93" calcext:value-type="float">
            <text:p>18,93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MISSARIATO ITALIANO PER LA CONVENZIONE ITALO-SVIZZERA SULLA PESC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MISSARIATO ITALIANO PER LA CONVENZIONE ITALO-SVIZZERA SULLA PESCA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.S. DILETTANTISTICA PEDEMONTANA S.R.L.</text:p>
          </table:table-cell>
          <table:table-cell table:style-name="ce18" office:value-type="float" office:value="7800" calcext:value-type="float">
            <text:p>7.8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PARROCCHIA DI GHIFF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ROGETTI E SOLUZIONI SPA</text:p>
          </table:table-cell>
          <table:table-cell table:style-name="ce18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61" calcext:value-type="float">
            <text:p>61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8" office:value-type="float" office:value="1244.4" calcext:value-type="float">
            <text:p>1.244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8" office:value-type="float" office:value="750.54" calcext:value-type="float">
            <text:p>750,54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8" office:value-type="float" office:value="2111.58" calcext:value-type="float">
            <text:p>2.111,5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08.001 - Leasing operativo di mezzi di trasporto</text:p>
          </table:table-cell>
          <table:table-cell table:style-name="ce13" office:value-type="string" calcext:value-type="string">
            <text:p>LEASEPLAN ITALIA S.P.A</text:p>
          </table:table-cell>
          <table:table-cell table:style-name="ce18" office:value-type="float" office:value="633.74" calcext:value-type="float">
            <text:p>633,7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8" office:value-type="float" office:value="737.2" calcext:value-type="float">
            <text:p>737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CCADEMIA VERBANIA CALCIO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GRUPPO ABELE VERBANIA ONLUS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MARTINOTTI/ANTONIO</text:p>
          </table:table-cell>
          <table:table-cell table:style-name="ce18" office:value-type="float" office:value="467.35" calcext:value-type="float">
            <text:p>467,3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AR SRLS</text:p>
          </table:table-cell>
          <table:table-cell table:style-name="ce18" office:value-type="float" office:value="469.7" calcext:value-type="float">
            <text:p>469,7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AR SRLS</text:p>
          </table:table-cell>
          <table:table-cell table:style-name="ce18" office:value-type="float" office:value="2360.7" calcext:value-type="float">
            <text:p>2.360,7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19518.89" calcext:value-type="float">
            <text:p>19.518,8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8" office:value-type="float" office:value="32" calcext:value-type="float">
            <text:p>3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NIMED SAFETY SRL</text:p>
          </table:table-cell>
          <table:table-cell table:style-name="ce18" office:value-type="float" office:value="8" calcext:value-type="float">
            <text:p>8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267.2" calcext:value-type="float">
            <text:p>1.267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GAF EDIZIONI SRL</text:p>
          </table:table-cell>
          <table:table-cell table:style-name="ce18" office:value-type="float" office:value="4.5" calcext:value-type="float">
            <text:p>4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GAF EDIZIONI SRL</text:p>
          </table:table-cell>
          <table:table-cell table:style-name="ce18" office:value-type="float" office:value="39.15" calcext:value-type="float">
            <text:p>39,1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8" office:value-type="float" office:value="700.68" calcext:value-type="float">
            <text:p>700,6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143263.04" calcext:value-type="float">
            <text:p>143.263,0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5369.01" calcext:value-type="float">
            <text:p>5.369,0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8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8" office:value-type="float" office:value="128.26" calcext:value-type="float">
            <text:p>128,2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G.L. SERVIZI SRLS</text:p>
          </table:table-cell>
          <table:table-cell table:style-name="ce18" office:value-type="float" office:value="493.32" calcext:value-type="float">
            <text:p>493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2924.1" calcext:value-type="float">
            <text:p>2.924,1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8" office:value-type="float" office:value="1596.82" calcext:value-type="float">
            <text:p>1.596,8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28" calcext:value-type="date">
            <text:p>28/05/2021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8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8" office:value-type="float" office:value="14850" calcext:value-type="float">
            <text:p>14.8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409.35" calcext:value-type="float">
            <text:p>1.409,3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4919.66" calcext:value-type="float">
            <text:p>4.919,6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744.1" calcext:value-type="float">
            <text:p>744,1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852.47" calcext:value-type="float">
            <text:p>852,4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216.09" calcext:value-type="float">
            <text:p>216,0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43.34" calcext:value-type="float">
            <text:p>143,3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.37" calcext:value-type="float">
            <text:p>1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475.22" calcext:value-type="float">
            <text:p>475,2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32.46" calcext:value-type="float">
            <text:p>132,4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2.96" calcext:value-type="float">
            <text:p>2,9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ASSI EMANUELE IMPRESA EDILE</text:p>
          </table:table-cell>
          <table:table-cell table:style-name="ce18" office:value-type="float" office:value="51609.83" calcext:value-type="float">
            <text:p>51.609,8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VIGNOLO VILLA ARCHITETTI ASSOCIATI</text:p>
          </table:table-cell>
          <table:table-cell table:style-name="ce18" office:value-type="float" office:value="4793.36" calcext:value-type="float">
            <text:p>4.793,3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EDERALBERGHI V.C.O</text:p>
          </table:table-cell>
          <table:table-cell table:style-name="ce18" office:value-type="float" office:value="15076.24" calcext:value-type="float">
            <text:p>15.076,2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8" office:value-type="float" office:value="6201.19" calcext:value-type="float">
            <text:p>6.201,1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8" office:value-type="float" office:value="1458.77" calcext:value-type="float">
            <text:p>1.458,7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438.38" calcext:value-type="float">
            <text:p>438,3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8350.72" calcext:value-type="float">
            <text:p>8.350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PROGETTI E SOLUZIONI SPA</text:p>
          </table:table-cell>
          <table:table-cell table:style-name="ce18" office:value-type="float" office:value="979.9" calcext:value-type="float">
            <text:p>979,9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2.03.01.02.009 - Contributi agli investimenti a Parchi nazionali e consorzi ed enti autonomi gestori di parchi e aree naturali protette</text:p>
          </table:table-cell>
          <table:table-cell table:style-name="ce13" office:value-type="string" calcext:value-type="string">
            <text:p>GOMINI/SARA</text:p>
          </table:table-cell>
          <table:table-cell table:style-name="ce18" office:value-type="float" office:value="2885.1" calcext:value-type="float">
            <text:p>2.885,1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8" office:value-type="float" office:value="473.82" calcext:value-type="float">
            <text:p>473,8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3509.5" calcext:value-type="float">
            <text:p>3.509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263.93" calcext:value-type="float">
            <text:p>263,9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141996.59" calcext:value-type="float">
            <text:p>141.996,5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2666.4" calcext:value-type="float">
            <text:p>2.666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44.3" calcext:value-type="float">
            <text:p>44,3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1839.55" calcext:value-type="float">
            <text:p>1.839,5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7.007 - Altre licenze</text:p>
          </table:table-cell>
          <table:table-cell table:style-name="ce13" office:value-type="string" calcext:value-type="string">
            <text:p>DEDAGROUP WIZ SRL</text:p>
          </table:table-cell>
          <table:table-cell table:style-name="ce18" office:value-type="float" office:value="1366.4" calcext:value-type="float">
            <text:p>1.366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EZZANI FORNI SRL</text:p>
          </table:table-cell>
          <table:table-cell table:style-name="ce18" office:value-type="float" office:value="123.95" calcext:value-type="float">
            <text:p>123,9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8" office:value-type="float" office:value="3118.08" calcext:value-type="float">
            <text:p>3.118,0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DEDAGROUP WIZ SRL</text:p>
          </table:table-cell>
          <table:table-cell table:style-name="ce18" office:value-type="float" office:value="1037" calcext:value-type="float">
            <text:p>1.037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8" office:value-type="float" office:value="1063.48" calcext:value-type="float">
            <text:p>1.063,4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5068.56" calcext:value-type="float">
            <text:p>5.068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2713.48" calcext:value-type="float">
            <text:p>2.713,4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8" office:value-type="float" office:value="107.23" calcext:value-type="float">
            <text:p>107,2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822.04" calcext:value-type="float">
            <text:p>822,0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8" office:value-type="float" office:value="430.44" calcext:value-type="float">
            <text:p>430,4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4585.5" calcext:value-type="float">
            <text:p>4.585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8" office:value-type="float" office:value="4703.47" calcext:value-type="float">
            <text:p>4.703,47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2.03.01.02.009 - Contributi agli investimenti a Parchi nazionali e consorzi ed enti autonomi gestori di parchi e aree naturali protette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8" office:value-type="float" office:value="11046.74" calcext:value-type="float">
            <text:p>11.046,74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2.03.01.02.009 - Contributi agli investimenti a Parchi nazionali e consorzi ed enti autonomi gestori di parchi e aree naturali protette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8" office:value-type="float" office:value="47327.35" calcext:value-type="float">
            <text:p>47.327,3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8" office:value-type="float" office:value="4526.18" calcext:value-type="float">
            <text:p>4.526,1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5-31" calcext:value-type="date">
            <text:p>31/05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8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25" calcext:value-type="float">
            <text:p>2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8" office:value-type="float" office:value="2938.25" calcext:value-type="float">
            <text:p>2.938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26.35" calcext:value-type="float">
            <text:p>26,3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CASE VACANZE COMUNI NOVARESI</text:p>
          </table:table-cell>
          <table:table-cell table:style-name="ce18" office:value-type="float" office:value="5490.09" calcext:value-type="float">
            <text:p>5.490,0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RESENT-MORE SRL</text:p>
          </table:table-cell>
          <table:table-cell table:style-name="ce18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GT TOMASINI SAS DI A. TOMASINI &amp; C.</text:p>
          </table:table-cell>
          <table:table-cell table:style-name="ce18" office:value-type="float" office:value="1496.94" calcext:value-type="float">
            <text:p>1.496,9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3606.06" calcext:value-type="float">
            <text:p>3.606,0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12479.49" calcext:value-type="float">
            <text:p>12.479,4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8" office:value-type="float" office:value="17326.44" calcext:value-type="float">
            <text:p>17.326,4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4159.01" calcext:value-type="float">
            <text:p>4.159,0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VEZZANI FORNI SRL</text:p>
          </table:table-cell>
          <table:table-cell table:style-name="ce18" office:value-type="float" office:value="4392" calcext:value-type="float">
            <text:p>4.39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ZZANI FORNI SRL</text:p>
          </table:table-cell>
          <table:table-cell table:style-name="ce18" office:value-type="float" office:value="1568.57" calcext:value-type="float">
            <text:p>1.568,5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WE ARE MUESLI SRL IMPRESA SOCIALE</text:p>
          </table:table-cell>
          <table:table-cell table:style-name="ce18" office:value-type="float" office:value="668.37" calcext:value-type="float">
            <text:p>668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WE ARE MUESLI SRL IMPRESA SOCIALE</text:p>
          </table:table-cell>
          <table:table-cell table:style-name="ce18" office:value-type="float" office:value="6831.63" calcext:value-type="float">
            <text:p>6.831,6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BREGANNI/FABRIZIO</text:p>
          </table:table-cell>
          <table:table-cell table:style-name="ce18" office:value-type="float" office:value="4396.2" calcext:value-type="float">
            <text:p>4.396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COTRAFFIC SRL</text:p>
          </table:table-cell>
          <table:table-cell table:style-name="ce18" office:value-type="float" office:value="5368" calcext:value-type="float">
            <text:p>5.368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ZZANI FORNI SRL</text:p>
          </table:table-cell>
          <table:table-cell table:style-name="ce18" office:value-type="float" office:value="315.68" calcext:value-type="float">
            <text:p>315,6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ZZANI FORNI SRL</text:p>
          </table:table-cell>
          <table:table-cell table:style-name="ce18" office:value-type="float" office:value="1176.48" calcext:value-type="float">
            <text:p>1.176,4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SEGNALETICA NOVARESE S.R.L.</text:p>
          </table:table-cell>
          <table:table-cell table:style-name="ce18" office:value-type="float" office:value="387.38" calcext:value-type="float">
            <text:p>387,3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TC MANAGING SRL</text:p>
          </table:table-cell>
          <table:table-cell table:style-name="ce18" office:value-type="float" office:value="1297" calcext:value-type="float">
            <text:p>1.297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8" office:value-type="float" office:value="7654.46" calcext:value-type="float">
            <text:p>7.654,4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8" office:value-type="float" office:value="2025.2" calcext:value-type="float">
            <text:p>2.025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3" calcext:value-type="date">
            <text:p>03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061.24" calcext:value-type="float">
            <text:p>1.061,2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3" calcext:value-type="date">
            <text:p>03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490.7" calcext:value-type="float">
            <text:p>490,7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3" calcext:value-type="date">
            <text:p>03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75.49" calcext:value-type="float">
            <text:p>75,4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3" calcext:value-type="date">
            <text:p>03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562.13" calcext:value-type="float">
            <text:p>562,1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3" calcext:value-type="date">
            <text:p>03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9627.76" calcext:value-type="float">
            <text:p>19.627,7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3" calcext:value-type="date">
            <text:p>03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2451.24" calcext:value-type="float">
            <text:p>12.451,2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3" calcext:value-type="date">
            <text:p>03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983.45" calcext:value-type="float">
            <text:p>983,4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3" calcext:value-type="date">
            <text:p>03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4072.38" calcext:value-type="float">
            <text:p>4.072,3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3" calcext:value-type="date">
            <text:p>03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2581.61" calcext:value-type="float">
            <text:p>2.581,6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3" calcext:value-type="date">
            <text:p>03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2087.31" calcext:value-type="float">
            <text:p>2.087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3" calcext:value-type="date">
            <text:p>03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627.23" calcext:value-type="float">
            <text:p>627,2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3" calcext:value-type="date">
            <text:p>03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3182.69" calcext:value-type="float">
            <text:p>3.182,6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3" calcext:value-type="date">
            <text:p>03/06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162.18" calcext:value-type="float">
            <text:p>162,1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4" calcext:value-type="date">
            <text:p>04/06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LLIZZONI/ELEONOR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4" calcext:value-type="date">
            <text:p>04/06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UGLIELMUCCI/LEANDR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4" calcext:value-type="date">
            <text:p>04/06/2021</text:p>
          </table:table-cell>
          <table:table-cell table:style-name="ce13" office:value-type="string" calcext:value-type="string">
            <text:p>U.1.03.02.12.004 - Tirocini formativi extracurriculari</text:p>
          </table:table-cell>
          <table:table-cell table:style-name="ce13" office:value-type="string" calcext:value-type="string">
            <text:p>POMARICO/MARC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4" calcext:value-type="date">
            <text:p>04/06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INOCCHIARO DE LORENZI/CARLA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4" calcext:value-type="date">
            <text:p>04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VIGIOLI &amp; FOVANNA SNC</text:p>
          </table:table-cell>
          <table:table-cell table:style-name="ce18" office:value-type="float" office:value="394.46" calcext:value-type="float">
            <text:p>394,4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4" calcext:value-type="date">
            <text:p>04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VIGIOLI &amp; FOVANNA SNC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4" calcext:value-type="date">
            <text:p>04/06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475.8" calcext:value-type="float">
            <text:p>475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4" calcext:value-type="date">
            <text:p>04/06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2883.37" calcext:value-type="float">
            <text:p>2.883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4" calcext:value-type="date">
            <text:p>04/06/2021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ENEL DISTRIBUZIONE SPA</text:p>
          </table:table-cell>
          <table:table-cell table:style-name="ce18" office:value-type="float" office:value="182.87" calcext:value-type="float">
            <text:p>182,87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COORDINAMENTO TERRITORIALE DEL VOLONTARIATO DI PROTEZIONE CIVILE DEL VCO</text:p>
          </table:table-cell>
          <table:table-cell table:style-name="ce18" office:value-type="float" office:value="490" calcext:value-type="float">
            <text:p>49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UFFICIO TURISM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PRO RESTAURO SANTA MARTA ONLUS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655.71" calcext:value-type="float">
            <text:p>655,7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333.11" calcext:value-type="float">
            <text:p>1.333,1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8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MOLI/GIORGIO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GLIARDI/MARCO</text:p>
          </table:table-cell>
          <table:table-cell table:style-name="ce18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TRIVI/ANDREA</text:p>
          </table:table-cell>
          <table:table-cell table:style-name="ce18" office:value-type="float" office:value="9411.25" calcext:value-type="float">
            <text:p>9.411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GAROLI/GIOVANNI BATTISTA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MPOVERDE LOPEZ/GIPSY MAGALY</text:p>
          </table:table-cell>
          <table:table-cell table:style-name="ce18" office:value-type="float" office:value="671.95" calcext:value-type="float">
            <text:p>671,9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8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APPATA' /LAURA TERESA</text:p>
          </table:table-cell>
          <table:table-cell table:style-name="ce18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HIRIACO'/ EMANUELA</text:p>
          </table:table-cell>
          <table:table-cell table:style-name="ce18" office:value-type="float" office:value="187.5" calcext:value-type="float">
            <text:p>187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ADULAZZI/SILVIA</text:p>
          </table:table-cell>
          <table:table-cell table:style-name="ce18" office:value-type="float" office:value="187.5" calcext:value-type="float">
            <text:p>187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EL ZOPPO/PAOLA</text:p>
          </table:table-cell>
          <table:table-cell table:style-name="ce18" office:value-type="float" office:value="187.5" calcext:value-type="float">
            <text:p>187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IROTTI/ANDREA</text:p>
          </table:table-cell>
          <table:table-cell table:style-name="ce18" office:value-type="float" office:value="187.5" calcext:value-type="float">
            <text:p>187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259.63" calcext:value-type="float">
            <text:p>259,6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608.79" calcext:value-type="float">
            <text:p>608,7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902.53" calcext:value-type="float">
            <text:p>902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311.08" calcext:value-type="float">
            <text:p>311,0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226.84" calcext:value-type="float">
            <text:p>226,8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AUTORIMESSE MAGNOLIA</text:p>
          </table:table-cell>
          <table:table-cell table:style-name="ce18" office:value-type="float" office:value="156.89" calcext:value-type="float">
            <text:p>156,8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8" office:value-type="float" office:value="104.67" calcext:value-type="float">
            <text:p>104,6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8" office:value-type="float" office:value="23.03" calcext:value-type="float">
            <text:p>23,0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8" office:value-type="float" office:value="4.13" calcext:value-type="float">
            <text:p>4,1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8" office:value-type="float" office:value="0.91" calcext:value-type="float">
            <text:p>0,9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7" calcext:value-type="date">
            <text:p>07/06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IOCAREGGIO SRL A SOCIO UNICO</text:p>
          </table:table-cell>
          <table:table-cell table:style-name="ce18" office:value-type="float" office:value="1968.02" calcext:value-type="float">
            <text:p>1.968,0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8" calcext:value-type="date">
            <text:p>08/06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121.25" calcext:value-type="float">
            <text:p>121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8" calcext:value-type="date">
            <text:p>08/06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8" office:value-type="float" office:value="31.22" calcext:value-type="float">
            <text:p>31,2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8" calcext:value-type="date">
            <text:p>08/06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8" office:value-type="float" office:value="358.81" calcext:value-type="float">
            <text:p>358,8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8" calcext:value-type="date">
            <text:p>08/06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GRUPPO INDACO SRL</text:p>
          </table:table-cell>
          <table:table-cell table:style-name="ce18" office:value-type="float" office:value="890.6" calcext:value-type="float">
            <text:p>890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8" calcext:value-type="date">
            <text:p>08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ATRO DEI BURATTINI DI VARESE SNC</text:p>
          </table:table-cell>
          <table:table-cell table:style-name="ce18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8" calcext:value-type="date">
            <text:p>08/06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8" office:value-type="float" office:value="414.8" calcext:value-type="float">
            <text:p>414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8" calcext:value-type="date">
            <text:p>08/06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8" office:value-type="float" office:value="694.25" calcext:value-type="float">
            <text:p>694,25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E FAVERI/ALESSANDRO</text:p>
          </table:table-cell>
          <table:table-cell table:style-name="ce18" office:value-type="float" office:value="2153.92" calcext:value-type="float">
            <text:p>2.153,9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8" office:value-type="float" office:value="42156.69" calcext:value-type="float">
            <text:p>42.156,6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8" office:value-type="float" office:value="12907.8" calcext:value-type="float">
            <text:p>12.907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8" office:value-type="float" office:value="4595.63" calcext:value-type="float">
            <text:p>4.595,6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8" office:value-type="float" office:value="4854.14" calcext:value-type="float">
            <text:p>4.854,1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8" office:value-type="float" office:value="854.09" calcext:value-type="float">
            <text:p>854,0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8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8" office:value-type="float" office:value="96138.62" calcext:value-type="float">
            <text:p>96.138,6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8" office:value-type="float" office:value="8004" calcext:value-type="float">
            <text:p>8.00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8" office:value-type="float" office:value="40721" calcext:value-type="float">
            <text:p>40.721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8" office:value-type="float" office:value="2456.47" calcext:value-type="float">
            <text:p>2.456,4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205.52" calcext:value-type="float">
            <text:p>205,5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SIGMA S.P.A.</text:p>
          </table:table-cell>
          <table:table-cell table:style-name="ce18" office:value-type="float" office:value="1512.61" calcext:value-type="float">
            <text:p>1.512,6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206.37" calcext:value-type="float">
            <text:p>206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221.13" calcext:value-type="float">
            <text:p>221,1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09" calcext:value-type="date">
            <text:p>09/06/2021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BERTERO TECHNOLOGIES SAS DI BERTERO SEBASTIANO</text:p>
          </table:table-cell>
          <table:table-cell table:style-name="ce18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2.02.01.07.999 - Hardware n.a.c.</text:p>
          </table:table-cell>
          <table:table-cell table:style-name="ce13" office:value-type="string" calcext:value-type="string">
            <text:p>BBS SRL</text:p>
          </table:table-cell>
          <table:table-cell table:style-name="ce18" office:value-type="float" office:value="55530.99" calcext:value-type="float">
            <text:p>55.530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2.02.01.07.999 - Hardware n.a.c.</text:p>
          </table:table-cell>
          <table:table-cell table:style-name="ce13" office:value-type="string" calcext:value-type="string">
            <text:p>BBS SRL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MB INGEGNERIA SRL</text:p>
          </table:table-cell>
          <table:table-cell table:style-name="ce18" office:value-type="float" office:value="2391.32" calcext:value-type="float">
            <text:p>2.391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8" office:value-type="float" office:value="381.86" calcext:value-type="float">
            <text:p>381,8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8" office:value-type="float" office:value="25.42" calcext:value-type="float">
            <text:p>25,4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ANENTE/ FLAVIA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ENTRO DI ASCOLTO CARITAS PALLANZA</text:p>
          </table:table-cell>
          <table:table-cell table:style-name="ce18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5038.05" calcext:value-type="float">
            <text:p>5.038,0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TREELOG SRL</text:p>
          </table:table-cell>
          <table:table-cell table:style-name="ce18" office:value-type="float" office:value="768.6" calcext:value-type="float">
            <text:p>768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8" office:value-type="float" office:value="73.97" calcext:value-type="float">
            <text:p>73,9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8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2.02.01.09.019 - Fabbricati ad uso strumentale</text:p>
          </table:table-cell>
          <table:table-cell table:style-name="ce13" office:value-type="string" calcext:value-type="string">
            <text:p>BOCCALINI/CARLO</text:p>
          </table:table-cell>
          <table:table-cell table:style-name="ce18" office:value-type="float" office:value="1015.04" calcext:value-type="float">
            <text:p>1.015,0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4994.09" calcext:value-type="float">
            <text:p>4.994,0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8" office:value-type="float" office:value="780" calcext:value-type="float">
            <text:p>78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8" office:value-type="float" office:value="4512.11" calcext:value-type="float">
            <text:p>4.512,1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8" office:value-type="float" office:value="631.13" calcext:value-type="float">
            <text:p>631,1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IATA/LAUR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8" office:value-type="float" office:value="4652" calcext:value-type="float">
            <text:p>4.652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0" calcext:value-type="date">
            <text:p>10/06/2021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SI PIEMONTE</text:p>
          </table:table-cell>
          <table:table-cell table:style-name="ce18" office:value-type="float" office:value="2220" calcext:value-type="float">
            <text:p>2.22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1" calcext:value-type="date">
            <text:p>11/06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188" calcext:value-type="float">
            <text:p>188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1" calcext:value-type="date">
            <text:p>11/06/2021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22684.22" calcext:value-type="float">
            <text:p>22.684,2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1" calcext:value-type="date">
            <text:p>11/06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EMPI/ENRICO GIOVANFRANCO</text:p>
          </table:table-cell>
          <table:table-cell table:style-name="ce18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1" calcext:value-type="date">
            <text:p>11/06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8" office:value-type="float" office:value="17934" calcext:value-type="float">
            <text:p>17.93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1" calcext:value-type="date">
            <text:p>11/06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20" calcext:value-type="float">
            <text:p>2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1" calcext:value-type="date">
            <text:p>11/06/2021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8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1" calcext:value-type="date">
            <text:p>11/06/2021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8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1" calcext:value-type="date">
            <text:p>11/06/2021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8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ENTE ECCLESIASTICO PARROCCHIA B.M.V.ADDOLORATA IN RENCO VERB</text:p>
          </table:table-cell>
          <table:table-cell table:style-name="ce18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8" office:value-type="float" office:value="200000" calcext:value-type="float">
            <text:p>200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EUREMA SRLS</text:p>
          </table:table-cell>
          <table:table-cell table:style-name="ce18" office:value-type="float" office:value="483.26" calcext:value-type="float">
            <text:p>483,2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17.56" calcext:value-type="float">
            <text:p>17,5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5531.26" calcext:value-type="float">
            <text:p>5.531,2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L MOSAICO SOC. COOP. SOCIALE ONLUS</text:p>
          </table:table-cell>
          <table:table-cell table:style-name="ce18" office:value-type="float" office:value="1039.5" calcext:value-type="float">
            <text:p>1.039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TREELOG SRL</text:p>
          </table:table-cell>
          <table:table-cell table:style-name="ce18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8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TECHNICAL DESIGN SRL</text:p>
          </table:table-cell>
          <table:table-cell table:style-name="ce18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.R.L.</text:p>
          </table:table-cell>
          <table:table-cell table:style-name="ce18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TIGROS SPA</text:p>
          </table:table-cell>
          <table:table-cell table:style-name="ce18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INFOCERT SPA</text:p>
          </table:table-cell>
          <table:table-cell table:style-name="ce18" office:value-type="float" office:value="112.24" calcext:value-type="float">
            <text:p>112,2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8" office:value-type="float" office:value="0.17" calcext:value-type="float">
            <text:p>0,1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864.21" calcext:value-type="float">
            <text:p>2.864,2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25.68" calcext:value-type="float">
            <text:p>125,6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.86" calcext:value-type="float">
            <text:p>2,8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6688.04" calcext:value-type="float">
            <text:p>6.688,0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615.68" calcext:value-type="float">
            <text:p>2.615,6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4050.28" calcext:value-type="float">
            <text:p>14.050,2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9248.32" calcext:value-type="float">
            <text:p>9.248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3104.27" calcext:value-type="float">
            <text:p>3.104,2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944.4" calcext:value-type="float">
            <text:p>1.944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6098.98" calcext:value-type="float">
            <text:p>6.098,9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371.86" calcext:value-type="float">
            <text:p>2.371,8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684.3" calcext:value-type="float">
            <text:p>684,3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296.32" calcext:value-type="float">
            <text:p>296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74.45" calcext:value-type="float">
            <text:p>174,4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92.25" calcext:value-type="float">
            <text:p>192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3289.1" calcext:value-type="float">
            <text:p>3.289,1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296.21" calcext:value-type="float">
            <text:p>1.296,2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2172.68" calcext:value-type="float">
            <text:p>2.172,6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187.35" calcext:value-type="float">
            <text:p>1.187,3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293.23" calcext:value-type="float">
            <text:p>293,2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393.39" calcext:value-type="float">
            <text:p>393,3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5349.37" calcext:value-type="float">
            <text:p>5.349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4" calcext:value-type="date">
            <text:p>14/06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67.1" calcext:value-type="float">
            <text:p>67,1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NDOMINIO TRE VIE</text:p>
          </table:table-cell>
          <table:table-cell table:style-name="ce18" office:value-type="float" office:value="97.29" calcext:value-type="float">
            <text:p>97,2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RGENTIERI/FABRIZIO</text:p>
          </table:table-cell>
          <table:table-cell table:style-name="ce18" office:value-type="float" office:value="208.86" calcext:value-type="float">
            <text:p>208,8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LDI/ANDREA</text:p>
          </table:table-cell>
          <table:table-cell table:style-name="ce18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ONDAZIONE BANCO FARMACEUTICO ONLUS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ASA DI RIPOSO M.MULLER IPAB</text:p>
          </table:table-cell>
          <table:table-cell table:style-name="ce18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LEMENTE/DEBORA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10.1" calcext:value-type="float">
            <text:p>110,1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659.32" calcext:value-type="float">
            <text:p>659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3.02.19.999 - Altri servizi informatici e di telecomunicazioni n.a.c.</text:p>
          </table:table-cell>
          <table:table-cell table:style-name="ce13" office:value-type="string" calcext:value-type="string">
            <text:p>ARUBA SPA</text:p>
          </table:table-cell>
          <table:table-cell table:style-name="ce18" office:value-type="float" office:value="618.06" calcext:value-type="float">
            <text:p>618,0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8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5100.11" calcext:value-type="float">
            <text:p>5.100,1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8" office:value-type="float" office:value="1103.99" calcext:value-type="float">
            <text:p>1.103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8" office:value-type="float" office:value="20100.98" calcext:value-type="float">
            <text:p>20.100,9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4390.47" calcext:value-type="float">
            <text:p>4.390,4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441.5" calcext:value-type="float">
            <text:p>441,5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5" calcext:value-type="date">
            <text:p>15/06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899.7" calcext:value-type="float">
            <text:p>899,7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.P.S. S.R.L.</text:p>
          </table:table-cell>
          <table:table-cell table:style-name="ce18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1313.32" calcext:value-type="float">
            <text:p>1.313,3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8" office:value-type="float" office:value="276.1" calcext:value-type="float">
            <text:p>276,1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8" office:value-type="float" office:value="3475.53" calcext:value-type="float">
            <text:p>3.475,5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METALFIL SNC</text:p>
          </table:table-cell>
          <table:table-cell table:style-name="ce18" office:value-type="float" office:value="2244.8" calcext:value-type="float">
            <text:p>2.244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NOVA COOP S.C.</text:p>
          </table:table-cell>
          <table:table-cell table:style-name="ce18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ORLANDI/ANDREA</text:p>
          </table:table-cell>
          <table:table-cell table:style-name="ce18" office:value-type="float" office:value="199.98" calcext:value-type="float">
            <text:p>199,9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TERUGGI/DANILO</text:p>
          </table:table-cell>
          <table:table-cell table:style-name="ce18" office:value-type="float" office:value="92.25" calcext:value-type="float">
            <text:p>92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UTI/CLAUDIO</text:p>
          </table:table-cell>
          <table:table-cell table:style-name="ce18" office:value-type="float" office:value="116" calcext:value-type="float">
            <text:p>116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ERELLI CAZZOLA/MARGHERITA</text:p>
          </table:table-cell>
          <table:table-cell table:style-name="ce18" office:value-type="float" office:value="171" calcext:value-type="float">
            <text:p>171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ERNI/GABRIELLA</text:p>
          </table:table-cell>
          <table:table-cell table:style-name="ce18" office:value-type="float" office:value="212.25" calcext:value-type="float">
            <text:p>212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HOR/ROMINA</text:p>
          </table:table-cell>
          <table:table-cell table:style-name="ce18" office:value-type="float" office:value="256.4" calcext:value-type="float">
            <text:p>256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DE ZUANNI/GIUSEPPINA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NEGRONI/ROBERTO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SCHINCAGLIA/SILVANO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ETTA/FRANCESCO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8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8" office:value-type="float" office:value="291.09" calcext:value-type="float">
            <text:p>291,0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8" office:value-type="float" office:value="283.51" calcext:value-type="float">
            <text:p>283,5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61" calcext:value-type="float">
            <text:p>61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3.02.08.001 - Leasing operativo di mezzi di trasporto</text:p>
          </table:table-cell>
          <table:table-cell table:style-name="ce13" office:value-type="string" calcext:value-type="string">
            <text:p>LEASEPLAN ITALIA S.P.A</text:p>
          </table:table-cell>
          <table:table-cell table:style-name="ce18" office:value-type="float" office:value="965.99" calcext:value-type="float">
            <text:p>965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EMENS S.P.A.</text:p>
          </table:table-cell>
          <table:table-cell table:style-name="ce18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ENEL ENERGIA SPA</text:p>
          </table:table-cell>
          <table:table-cell table:style-name="ce18" office:value-type="float" office:value="55.63" calcext:value-type="float">
            <text:p>55,6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CHEOSFERA SRL</text:p>
          </table:table-cell>
          <table:table-cell table:style-name="ce18" office:value-type="float" office:value="2358.06" calcext:value-type="float">
            <text:p>2.358,0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280.49" calcext:value-type="float">
            <text:p>280,4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83.6" calcext:value-type="float">
            <text:p>83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8" office:value-type="float" office:value="585.23" calcext:value-type="float">
            <text:p>585,2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SCAR ROMITI SRL</text:p>
          </table:table-cell>
          <table:table-cell table:style-name="ce18" office:value-type="float" office:value="436.08" calcext:value-type="float">
            <text:p>436,0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135676.78" calcext:value-type="float">
            <text:p>135.676,7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8" office:value-type="float" office:value="335.01" calcext:value-type="float">
            <text:p>335,0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I.C.E. FOR SPA</text:p>
          </table:table-cell>
          <table:table-cell table:style-name="ce18" office:value-type="float" office:value="219.24" calcext:value-type="float">
            <text:p>219,2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GRUPPO INDACO SRL</text:p>
          </table:table-cell>
          <table:table-cell table:style-name="ce18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273.9" calcext:value-type="float">
            <text:p>273,9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NAZIONALE DEL LAVORO S.P.A.</text:p>
          </table:table-cell>
          <table:table-cell table:style-name="ce18" office:value-type="float" office:value="2656.71" calcext:value-type="float">
            <text:p>2.656,71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67006.76" calcext:value-type="float">
            <text:p>67.006,76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4917.2" calcext:value-type="float">
            <text:p>4.917,2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55746.93" calcext:value-type="float">
            <text:p>55.746,93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2364.69" calcext:value-type="float">
            <text:p>2.364,69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24320.92" calcext:value-type="float">
            <text:p>24.320,92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953.65" calcext:value-type="float">
            <text:p>953,65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1059.44" calcext:value-type="float">
            <text:p>1.059,44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14377.19" calcext:value-type="float">
            <text:p>14.377,19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3750.52" calcext:value-type="float">
            <text:p>3.750,52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45452.86" calcext:value-type="float">
            <text:p>45.452,86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728.37" calcext:value-type="float">
            <text:p>728,37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2788.77" calcext:value-type="float">
            <text:p>2.788,77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28138.64" calcext:value-type="float">
            <text:p>28.138,64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9688.84" calcext:value-type="float">
            <text:p>9.688,84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311559.55" calcext:value-type="float">
            <text:p>311.559,55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770.26" calcext:value-type="float">
            <text:p>770,26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8" office:value-type="float" office:value="20276.7" calcext:value-type="float">
            <text:p>20.276,7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8" office:value-type="float" office:value="15081.66" calcext:value-type="float">
            <text:p>15.081,66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8" office:value-type="float" office:value="2579.1" calcext:value-type="float">
            <text:p>2.579,1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8" office:value-type="float" office:value="10175.24" calcext:value-type="float">
            <text:p>10.175,2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7" calcext:value-type="date">
            <text:p>17/06/2021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8" office:value-type="float" office:value="1816.46" calcext:value-type="float">
            <text:p>1.816,4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056.4" calcext:value-type="float">
            <text:p>1.056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SCAR ROMITI SRL</text:p>
          </table:table-cell>
          <table:table-cell table:style-name="ce18" office:value-type="float" office:value="21889" calcext:value-type="float">
            <text:p>21.889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8" office:value-type="float" office:value="50.4" calcext:value-type="float">
            <text:p>50,4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969.88" calcext:value-type="float">
            <text:p>969,88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34.02" calcext:value-type="float">
            <text:p>134,02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04.51" calcext:value-type="float">
            <text:p>104,5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3333" calcext:value-type="float">
            <text:p>3.333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129991.55" calcext:value-type="float">
            <text:p>129.991,5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8" office:value-type="float" office:value="10.97" calcext:value-type="float">
            <text:p>10,9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405.8" calcext:value-type="float">
            <text:p>1.405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GRUPPO GIODICART SRL</text:p>
          </table:table-cell>
          <table:table-cell table:style-name="ce18" office:value-type="float" office:value="461.25" calcext:value-type="float">
            <text:p>461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GRUPPO GIODICART SRL</text:p>
          </table:table-cell>
          <table:table-cell table:style-name="ce18" office:value-type="float" office:value="2911.8" calcext:value-type="float">
            <text:p>2.911,8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SCAR ROMITI SRL</text:p>
          </table:table-cell>
          <table:table-cell table:style-name="ce18" office:value-type="float" office:value="1350.22" calcext:value-type="float">
            <text:p>1.350,2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8" office:value-type="float" office:value="305.31" calcext:value-type="float">
            <text:p>305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8" office:value-type="float" office:value="7299.29" calcext:value-type="float">
            <text:p>7.299,2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8" office:value-type="float" office:value="135.79" calcext:value-type="float">
            <text:p>135,7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GRAFER SRL</text:p>
          </table:table-cell>
          <table:table-cell table:style-name="ce18" office:value-type="float" office:value="1146.59" calcext:value-type="float">
            <text:p>1.146,5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8" office:value-type="float" office:value="31.3" calcext:value-type="float">
            <text:p>31,3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8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18" calcext:value-type="date">
            <text:p>18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8.93" calcext:value-type="float">
            <text:p>18,9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FERRETTI/ANDREA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1170.03" calcext:value-type="float">
            <text:p>1.170,0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GRAFER SRL</text:p>
          </table:table-cell>
          <table:table-cell table:style-name="ce18" office:value-type="float" office:value="314.39" calcext:value-type="float">
            <text:p>314,3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8" office:value-type="float" office:value="463.6" calcext:value-type="float">
            <text:p>463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8" office:value-type="float" office:value="87.4" calcext:value-type="float">
            <text:p>87,4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8" office:value-type="float" office:value="4260.24" calcext:value-type="float">
            <text:p>4.260,2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FRANZESE ARTICOLI MILITARI DI MAGLIETTA/PAOLO</text:p>
          </table:table-cell>
          <table:table-cell table:style-name="ce18" office:value-type="float" office:value="4036.11" calcext:value-type="float">
            <text:p>4.036,11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V.C.O. FORMAZIONE SOCIETÀ CONSORTILE A RESPONSABILITÀ LIMITATA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ZZOLINO/MATTEO "" TECNOSYSTEM""</text:p>
          </table:table-cell>
          <table:table-cell table:style-name="ce18" office:value-type="float" office:value="753.35" calcext:value-type="float">
            <text:p>753,3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8" office:value-type="float" office:value="596.13" calcext:value-type="float">
            <text:p>596,1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238.28" calcext:value-type="float">
            <text:p>238,2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8" office:value-type="float" office:value="2534.19" calcext:value-type="float">
            <text:p>2.534,1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NDOLINI/GIORGIO</text:p>
          </table:table-cell>
          <table:table-cell table:style-name="ce18" office:value-type="float" office:value="422.12" calcext:value-type="float">
            <text:p>422,1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DIMO SPA</text:p>
          </table:table-cell>
          <table:table-cell table:style-name="ce18" office:value-type="float" office:value="212.88" calcext:value-type="float">
            <text:p>212,8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IMO SPA</text:p>
          </table:table-cell>
          <table:table-cell table:style-name="ce18" office:value-type="float" office:value="1207.95" calcext:value-type="float">
            <text:p>1.207,9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8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RIVELLI PROGETTI S.R.L.</text:p>
          </table:table-cell>
          <table:table-cell table:style-name="ce18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ZANINETTI PROGETTAZIONE IMPIANTI STUDIO TECNICO ASSOCIATO P.I. FRAN</text:p>
          </table:table-cell>
          <table:table-cell table:style-name="ce18" office:value-type="float" office:value="764.94" calcext:value-type="float">
            <text:p>764,9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UBBLIVERBANO DECO' SRL UNIPERSONALE</text:p>
          </table:table-cell>
          <table:table-cell table:style-name="ce18" office:value-type="float" office:value="2257" calcext:value-type="float">
            <text:p>2.257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D. &amp; S. SRL</text:p>
          </table:table-cell>
          <table:table-cell table:style-name="ce18" office:value-type="float" office:value="742.35" calcext:value-type="float">
            <text:p>742,3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GARBOLI PER L'UFFICIO DI LUCA GARBOLI</text:p>
          </table:table-cell>
          <table:table-cell table:style-name="ce18" office:value-type="float" office:value="1805.6" calcext:value-type="float">
            <text:p>1.805,6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ETALCO SRL</text:p>
          </table:table-cell>
          <table:table-cell table:style-name="ce18" office:value-type="float" office:value="4777.72" calcext:value-type="float">
            <text:p>4.777,7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AVINO PIERFRANCO</text:p>
          </table:table-cell>
          <table:table-cell table:style-name="ce18" office:value-type="float" office:value="6344" calcext:value-type="float">
            <text:p>6.344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1" calcext:value-type="date">
            <text:p>21/06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3I ENGINEERING SRL</text:p>
          </table:table-cell>
          <table:table-cell table:style-name="ce18" office:value-type="float" office:value="1903.2" calcext:value-type="float">
            <text:p>1.903,2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8" office:value-type="float" office:value="1291" calcext:value-type="float">
            <text:p>1.291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ONDIAL MARKET PERONI SRL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NUOVA CONTRADA SRL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DIMO SPA</text:p>
          </table:table-cell>
          <table:table-cell table:style-name="ce18" office:value-type="float" office:value="187.92" calcext:value-type="float">
            <text:p>187,92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REGLIASCO/FABRIZI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DIMO SPA</text:p>
          </table:table-cell>
          <table:table-cell table:style-name="ce18" office:value-type="float" office:value="20.99" calcext:value-type="float">
            <text:p>20,9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319.38" calcext:value-type="float">
            <text:p>319,3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6557.79" calcext:value-type="float">
            <text:p>6.557,7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1186.16" calcext:value-type="float">
            <text:p>1.186,1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4397.06" calcext:value-type="float">
            <text:p>4.397,0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190.13" calcext:value-type="float">
            <text:p>190,13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8" office:value-type="float" office:value="829.78" calcext:value-type="float">
            <text:p>829,7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370.79" calcext:value-type="float">
            <text:p>370,79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5290.54" calcext:value-type="float">
            <text:p>5.290,5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5622.08" calcext:value-type="float">
            <text:p>5.622,08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LIDL ITALIA SRL</text:p>
          </table:table-cell>
          <table:table-cell table:style-name="ce18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148928.21" calcext:value-type="float">
            <text:p>148.928,2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CONFEZIONI PIERROT DI BALLARDINI PIETRO</text:p>
          </table:table-cell>
          <table:table-cell table:style-name="ce18" office:value-type="float" office:value="1557" calcext:value-type="float">
            <text:p>1.557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8" office:value-type="float" office:value="437.47" calcext:value-type="float">
            <text:p>437,4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8" office:value-type="float" office:value="24.11" calcext:value-type="float">
            <text:p>24,1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121.01" calcext:value-type="float">
            <text:p>121,0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3082.31" calcext:value-type="float">
            <text:p>3.082,3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8" office:value-type="float" office:value="520.15" calcext:value-type="float">
            <text:p>520,1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NEL SOLE S.R.L.</text:p>
          </table:table-cell>
          <table:table-cell table:style-name="ce18" office:value-type="float" office:value="2177.7" calcext:value-type="float">
            <text:p>2.177,7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MBINI SRL</text:p>
          </table:table-cell>
          <table:table-cell table:style-name="ce18" office:value-type="float" office:value="59" calcext:value-type="float">
            <text:p>59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8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&amp;A DI AMORINI AZZARO SRL</text:p>
          </table:table-cell>
          <table:table-cell table:style-name="ce18" office:value-type="float" office:value="385.27" calcext:value-type="float">
            <text:p>385,2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&amp;A DI AMORINI AZZARO SRL</text:p>
          </table:table-cell>
          <table:table-cell table:style-name="ce18" office:value-type="float" office:value="1751.21" calcext:value-type="float">
            <text:p>1.751,21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&amp;A DI AMORINI AZZARO SRL</text:p>
          </table:table-cell>
          <table:table-cell table:style-name="ce18" office:value-type="float" office:value="6327.25" calcext:value-type="float">
            <text:p>6.327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2" calcext:value-type="date">
            <text:p>22/06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&amp;A DI AMORINI AZZARO SRL</text:p>
          </table:table-cell>
          <table:table-cell table:style-name="ce18" office:value-type="float" office:value="28760.26" calcext:value-type="float">
            <text:p>28.760,26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3" calcext:value-type="date">
            <text:p>23/06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EMAVI SRL</text:p>
          </table:table-cell>
          <table:table-cell table:style-name="ce18" office:value-type="float" office:value="5263.34" calcext:value-type="float">
            <text:p>5.263,3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3" calcext:value-type="date">
            <text:p>23/06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EMAVI SRL</text:p>
          </table:table-cell>
          <table:table-cell table:style-name="ce18" office:value-type="float" office:value="23924.25" calcext:value-type="float">
            <text:p>23.924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3" calcext:value-type="date">
            <text:p>23/06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LATTONIERI VALSTRONA SNC DI RINALDI GIUSEPPE &amp; C.</text:p>
          </table:table-cell>
          <table:table-cell table:style-name="ce18" office:value-type="float" office:value="9559.04" calcext:value-type="float">
            <text:p>9.559,04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3" calcext:value-type="date">
            <text:p>23/06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8" office:value-type="float" office:value="73.97" calcext:value-type="float">
            <text:p>73,97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3" calcext:value-type="date">
            <text:p>23/06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8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6-24" calcext:value-type="date">
            <text:p>24/06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CRAF S.P.A. AZIENDE CHIMICHE RIUNITE ANGELINI FRANCESCO</text:p>
          </table:table-cell>
          <table:table-cell table:style-name="ce18" office:value-type="float" office:value="1616.25" calcext:value-type="float">
            <text:p>1.616,2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5" calcext:value-type="date">
            <text:p>25/06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EXVERBA SNC DI TURCONI LUCA &amp; C</text:p>
          </table:table-cell>
          <table:table-cell table:style-name="ce18" office:value-type="float" office:value="4563.85" calcext:value-type="float">
            <text:p>4.563,85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5" calcext:value-type="date">
            <text:p>25/06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UTTUFFICIO SNC</text:p>
          </table:table-cell>
          <table:table-cell table:style-name="ce18" office:value-type="float" office:value="158" calcext:value-type="float">
            <text:p>158,00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21-06-25" calcext:value-type="date">
            <text:p>25/06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122.78" calcext:value-type="float">
            <text:p>122,78</text:p>
          </table:table-cell>
          <table:table-cell table:number-columns-repeated="1020"/>
        </table:table-row>
        <table:table-row table:style-name="ro3" table:number-rows-repeated="1316">
          <table:table-cell table:number-columns-repeated="1024"/>
        </table:table-row>
        <table:table-row table:style-name="ro3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10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 table:number-rows-repeated="10459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amenti 2^ trimestre 2021'.A3:'Pagamenti 2^ trimestre 2021'.D26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1">00/00/0000</text:date>, <text:time style:data-style-name="N2" text:time-value="23:41:47.5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 LibreOffice_project/639b8ac485750d5696d7590a72ef1b496725cfb5</meta:generator>
    <dc:date>2022-05-21T00:20:09.208000000</dc:date>
    <meta:editing-duration>PT6M56S</meta:editing-duration>
    <meta:editing-cycles>5</meta:editing-cycles>
    <meta:document-statistic meta:table-count="1" meta:cell-count="5265" meta:object-count="0"/>
  </office:meta>
</office:document-meta>
</file>