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7.743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Agency FB" fo:font-size="11pt" style:font-size-asian="11pt" style:font-size-complex="11pt"/>
    </style:style>
    <style:style style:name="ce16" style:family="table-cell" style:parent-style-name="Default"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9" style:family="table-cell" style:parent-style-name="Default" style:data-style-name="N4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3^ Trimestre 2020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number-columns-repeated="1015" table:default-cell-style-name="ce16"/>
        <table:table-column table:style-name="co5" table:number-columns-repeated="5" table:default-cell-style-name="ce21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7" office:value-type="string" calcext:value-type="string">
            <text:p>Importo Lordo</text:p>
          </table:table-cell>
          <table:table-cell table:style-name="ce20" table:number-columns-repeated="1015"/>
          <table:table-cell table:number-columns-repeated="5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8" office:value-type="float" office:value="6104.11" calcext:value-type="float">
            <text:p>6.104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233.75" calcext:value-type="float">
            <text:p>1.23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3921.66" calcext:value-type="float">
            <text:p>3.921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10632.68" calcext:value-type="float">
            <text:p>10.632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15449" calcext:value-type="float">
            <text:p>15.4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16974" calcext:value-type="float">
            <text:p>16.97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48945" calcext:value-type="float">
            <text:p>48.94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7/2020</text:p>
          </table:table-cell>
          <table:table-cell table:style-name="ce14" office:value-type="string" calcext:value-type="string">
            <text:p>U.1.10.04.01.003 - Premi di assicurazione per responsabilità civile verso terz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148447" calcext:value-type="float">
            <text:p>148.44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10.03" calcext:value-type="float">
            <text:p>10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8" office:value-type="float" office:value="1137.68" calcext:value-type="float">
            <text:p>1.137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8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BONOLIS/EUGENIO</text:p>
          </table:table-cell>
          <table:table-cell table:style-name="ce18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A.S.L. V.C.O.</text:p>
          </table:table-cell>
          <table:table-cell table:style-name="ce1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A.S.L. V.C.O.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LDARONE/ RENA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OHSSEN CARPET'S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ORDANI/ISABEL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BITETTI/LEANDRO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8" office:value-type="float" office:value="5576.3" calcext:value-type="float">
            <text:p>5.57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8" office:value-type="float" office:value="29.27" calcext:value-type="float">
            <text:p>29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8" office:value-type="float" office:value="777.64" calcext:value-type="float">
            <text:p>77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8" office:value-type="float" office:value="1272.7" calcext:value-type="float">
            <text:p>1.272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7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8" office:value-type="float" office:value="5785" calcext:value-type="float">
            <text:p>5.78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CALDARINI &amp;amp; ASSOCIATI SRL</text:p>
          </table:table-cell>
          <table:table-cell table:style-name="ce18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FONTANA INDUSTRIE VERNICI SRL</text:p>
          </table:table-cell>
          <table:table-cell table:style-name="ce18" office:value-type="float" office:value="2327.15" calcext:value-type="float">
            <text:p>2.327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N.PRO.MA S.R.L.</text:p>
          </table:table-cell>
          <table:table-cell table:style-name="ce1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2785.19" calcext:value-type="float">
            <text:p>2.785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18" office:value-type="float" office:value="1785.5" calcext:value-type="float">
            <text:p>1.78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 UNIPERSONALE</text:p>
          </table:table-cell>
          <table:table-cell table:style-name="ce18" office:value-type="float" office:value="1893.34" calcext:value-type="float">
            <text:p>1.893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OMARICO/MARCO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POMARICO/MARC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7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ETRONINI/FRANCES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7/2020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2032.8" calcext:value-type="float">
            <text:p>2.03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31.82" calcext:value-type="float">
            <text:p>31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WOLTERS KLUWER ITALIA SRL</text:p>
          </table:table-cell>
          <table:table-cell table:style-name="ce18" office:value-type="float" office:value="2838.83" calcext:value-type="float">
            <text:p>2.838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7/2020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8" office:value-type="float" office:value="1177.44" calcext:value-type="float">
            <text:p>1.177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COMUNE DI VERBANIA</text:p>
          </table:table-cell>
          <table:table-cell table:style-name="ce18" office:value-type="float" office:value="328.08" calcext:value-type="float">
            <text:p>328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OMUNE DI VERBANIA</text:p>
          </table:table-cell>
          <table:table-cell table:style-name="ce18" office:value-type="float" office:value="1025.24" calcext:value-type="float">
            <text:p>1.02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10356.83" calcext:value-type="float">
            <text:p>10.356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3111" calcext:value-type="float">
            <text:p>3.11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SI.SE SPA</text:p>
          </table:table-cell>
          <table:table-cell table:style-name="ce18" office:value-type="float" office:value="5504.64" calcext:value-type="float">
            <text:p>5.504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8" office:value-type="float" office:value="5574.28" calcext:value-type="float">
            <text:p>5.574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ZETA FARMACEUTICI SPA</text:p>
          </table:table-cell>
          <table:table-cell table:style-name="ce18" office:value-type="float" office:value="1482.49" calcext:value-type="float">
            <text:p>1.482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DUO'/RICCARDO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8" office:value-type="float" office:value="109.83" calcext:value-type="float">
            <text:p>109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9.004 - Servizi di rete per trasmissione dati e VoIP e relativa manutenzione</text:p>
          </table:table-cell>
          <table:table-cell table:style-name="ce14" office:value-type="string" calcext:value-type="string">
            <text:p>CSI PIEMONTE</text:p>
          </table:table-cell>
          <table:table-cell table:style-name="ce18" office:value-type="float" office:value="432.85" calcext:value-type="float">
            <text:p>432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NEMES/MARIA MONICA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2.02.03.99.001 - Spese di investimento per beni immateriali n.a.c.</text:p>
          </table:table-cell>
          <table:table-cell table:style-name="ce14" office:value-type="string" calcext:value-type="string">
            <text:p>CSI PIEMONTE</text:p>
          </table:table-cell>
          <table:table-cell table:style-name="ce18" office:value-type="float" office:value="2157.15" calcext:value-type="float">
            <text:p>2.157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7863.26" calcext:value-type="float">
            <text:p>7.863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697.8" calcext:value-type="float">
            <text:p>69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BREGANNI/FABRIZIO</text:p>
          </table:table-cell>
          <table:table-cell table:style-name="ce18" office:value-type="float" office:value="4010.64" calcext:value-type="float">
            <text:p>4.010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009 - Beni per attività di rappresentanza 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29" calcext:value-type="float">
            <text:p>2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456.7" calcext:value-type="float">
            <text:p>456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12.5" calcext:value-type="float">
            <text:p>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40.5" calcext:value-type="float">
            <text:p>4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352.77" calcext:value-type="float">
            <text:p>352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17.7" calcext:value-type="float">
            <text:p>17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23.5" calcext:value-type="float">
            <text:p>2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778.57" calcext:value-type="float">
            <text:p>778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46.5" calcext:value-type="float">
            <text:p>4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7/2020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ECONOMO COMUNALE</text:p>
          </table:table-cell>
          <table:table-cell table:style-name="ce18" office:value-type="float" office:value="74.97" calcext:value-type="float">
            <text:p>74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MARINO SNC DI ANDREA E PAOLO</text:p>
          </table:table-cell>
          <table:table-cell table:style-name="ce18" office:value-type="float" office:value="2666.4" calcext:value-type="float">
            <text:p>2.66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MARINO SNC DI ANDREA E PAOLO</text:p>
          </table:table-cell>
          <table:table-cell table:style-name="ce18" office:value-type="float" office:value="12120" calcext:value-type="float">
            <text:p>12.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7/2020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ZUCCHI/GABRIELE</text:p>
          </table:table-cell>
          <table:table-cell table:style-name="ce18" office:value-type="float" office:value="4060.16" calcext:value-type="float">
            <text:p>4.060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7/2020</text:p>
          </table:table-cell>
          <table:table-cell table:style-name="ce14" office:value-type="string" calcext:value-type="string">
            <text:p>U.1.03.01.02.005 - Accessori per uffici e alloggi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EMAVI SRL</text:p>
          </table:table-cell>
          <table:table-cell table:style-name="ce18" office:value-type="float" office:value="11375.76" calcext:value-type="float">
            <text:p>11.375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SAPIDATA SPA</text:p>
          </table:table-cell>
          <table:table-cell table:style-name="ce18" office:value-type="float" office:value="817" calcext:value-type="float">
            <text:p>81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SSOCIAZIONE CASA DELLA RESISTENZA</text:p>
          </table:table-cell>
          <table:table-cell table:style-name="ce18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1633.66" calcext:value-type="float">
            <text:p>1.633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RADIO VAL DEL LAGO SNC DI PIERO PRATESI E C.</text:p>
          </table:table-cell>
          <table:table-cell table:style-name="ce18" office:value-type="float" office:value="830.82" calcext:value-type="float">
            <text:p>830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8" office:value-type="float" office:value="159.3" calcext:value-type="float">
            <text:p>159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8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8" office:value-type="float" office:value="8.26" calcext:value-type="float">
            <text:p>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8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GRASSI/MARIA ANNA ANGELA</text:p>
          </table:table-cell>
          <table:table-cell table:style-name="ce18" office:value-type="float" office:value="6153.68" calcext:value-type="float">
            <text:p>6.153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TARDI/RICCARDO</text:p>
          </table:table-cell>
          <table:table-cell table:style-name="ce18" office:value-type="float" office:value="575" calcext:value-type="float">
            <text:p>5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GRO/SONIA</text:p>
          </table:table-cell>
          <table:table-cell table:style-name="ce18" office:value-type="float" office:value="673" calcext:value-type="float">
            <text:p>67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ZATTI/CHIARA</text:p>
          </table:table-cell>
          <table:table-cell table:style-name="ce18" office:value-type="float" office:value="861.5" calcext:value-type="float">
            <text:p>86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ORRELLO/SOFIA</text:p>
          </table:table-cell>
          <table:table-cell table:style-name="ce18" office:value-type="float" office:value="929.5" calcext:value-type="float">
            <text:p>929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ANDI/ANNA</text:p>
          </table:table-cell>
          <table:table-cell table:style-name="ce18" office:value-type="float" office:value="965.5" calcext:value-type="float">
            <text:p>96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AIS/ MAURIZIO</text:p>
          </table:table-cell>
          <table:table-cell table:style-name="ce18" office:value-type="float" office:value="1266" calcext:value-type="float">
            <text:p>1.2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URATTI/MATTEO</text:p>
          </table:table-cell>
          <table:table-cell table:style-name="ce18" office:value-type="float" office:value="1304" calcext:value-type="float">
            <text:p>1.30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2691.13" calcext:value-type="float">
            <text:p>2.6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EXEO S.R.L.</text:p>
          </table:table-cell>
          <table:table-cell table:style-name="ce1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7/2020</text:p>
          </table:table-cell>
          <table:table-cell table:style-name="ce14" office:value-type="string" calcext:value-type="string">
            <text:p>U.1.03.02.09.006 - Manutenzione ordinaria e riparazioni di macchine per ufficio </text:p>
          </table:table-cell>
          <table:table-cell table:style-name="ce14" office:value-type="string" calcext:value-type="string">
            <text:p>EDOCITALIA SRL</text:p>
          </table:table-cell>
          <table:table-cell table:style-name="ce1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MEDIFARMA SRL</text:p>
          </table:table-cell>
          <table:table-cell table:style-name="ce18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8" office:value-type="float" office:value="243.69" calcext:value-type="float">
            <text:p>243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INFOPOL SRL A S.U.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882.56" calcext:value-type="float">
            <text:p>88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27.7" calcext:value-type="float">
            <text:p>227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303.74" calcext:value-type="float">
            <text:p>303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90.98" calcext:value-type="float">
            <text:p>90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11.93" calcext:value-type="float">
            <text:p>411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3998.38" calcext:value-type="float">
            <text:p>13.998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7608.81" calcext:value-type="float">
            <text:p>7.608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34.07" calcext:value-type="float">
            <text:p>234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990.77" calcext:value-type="float">
            <text:p>990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740.16" calcext:value-type="float">
            <text:p>740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510.73" calcext:value-type="float">
            <text:p>1.510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77.79" calcext:value-type="float">
            <text:p>277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650.63" calcext:value-type="float">
            <text:p>1.650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ORIZONS UNLIMITED SRL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8" office:value-type="float" office:value="0.67" calcext:value-type="float">
            <text:p>0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412.8" calcext:value-type="float">
            <text:p>41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7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882.5" calcext:value-type="float">
            <text:p>1.8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RIGATTI/MASSIMILIANO</text:p>
          </table:table-cell>
          <table:table-cell table:style-name="ce18" office:value-type="float" office:value="3576.8" calcext:value-type="float">
            <text:p>3.57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. MANETTI - H. ROBERTS SPA</text:p>
          </table:table-cell>
          <table:table-cell table:style-name="ce18" office:value-type="float" office:value="642.23" calcext:value-type="float">
            <text:p>642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7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MARINONE/ALESSANDRO</text:p>
          </table:table-cell>
          <table:table-cell table:style-name="ce18" office:value-type="float" office:value="4040" calcext:value-type="float">
            <text:p>4.0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5.85" calcext:value-type="float">
            <text:p>5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IBILIA/PIERGIUSEPPE</text:p>
          </table:table-cell>
          <table:table-cell table:style-name="ce18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IROLDI/GABRIELE</text:p>
          </table:table-cell>
          <table:table-cell table:style-name="ce18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ORANA/SALVATORE</text:p>
          </table:table-cell>
          <table:table-cell table:style-name="ce18" office:value-type="float" office:value="7747" calcext:value-type="float">
            <text:p>7.74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ORANA/SALVATORE</text:p>
          </table:table-cell>
          <table:table-cell table:style-name="ce18" office:value-type="float" office:value="11614.4" calcext:value-type="float">
            <text:p>11.61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1278.39" calcext:value-type="float">
            <text:p>1.278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594.54" calcext:value-type="float">
            <text:p>59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8" office:value-type="float" office:value="871.08" calcext:value-type="float">
            <text:p>871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93.32" calcext:value-type="float">
            <text:p>19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ELLINI- UNIONE SPECIALISTI ARTIGIANI SNC DI DE BLASI M. &amp;amp; A.</text:p>
          </table:table-cell>
          <table:table-cell table:style-name="ce18" office:value-type="float" office:value="462.58" calcext:value-type="float">
            <text:p>462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88.24" calcext:value-type="float">
            <text:p>88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8" office:value-type="float" office:value="21.79" calcext:value-type="float">
            <text:p>21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7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369.62" calcext:value-type="float">
            <text:p>1.369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MATI SRL</text:p>
          </table:table-cell>
          <table:table-cell table:style-name="ce18" office:value-type="float" office:value="6335.81" calcext:value-type="float">
            <text:p>6.335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MATI SRL</text:p>
          </table:table-cell>
          <table:table-cell table:style-name="ce18" office:value-type="float" office:value="11149.34" calcext:value-type="float">
            <text:p>11.149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8" office:value-type="float" office:value="6404.94" calcext:value-type="float">
            <text:p>6.404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8" office:value-type="float" office:value="13680" calcext:value-type="float">
            <text:p>13.6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8" office:value-type="float" office:value="64049.4" calcext:value-type="float">
            <text:p>64.049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8" office:value-type="float" office:value="136800" calcext:value-type="float">
            <text:p>136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3694.89" calcext:value-type="float">
            <text:p>3.694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2967.09" calcext:value-type="float">
            <text:p>2.967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L MOSAICO SOC. COOP. SOCIALE ONLUS</text:p>
          </table:table-cell>
          <table:table-cell table:style-name="ce18" office:value-type="float" office:value="1207.5" calcext:value-type="float">
            <text:p>1.20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EXEO S.R.L.</text:p>
          </table:table-cell>
          <table:table-cell table:style-name="ce18" office:value-type="float" office:value="1530" calcext:value-type="float">
            <text:p>1.5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.R.L.</text:p>
          </table:table-cell>
          <table:table-cell table:style-name="ce18" office:value-type="float" office:value="23045.31" calcext:value-type="float">
            <text:p>23.045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ZUCCHI/GABRIELE</text:p>
          </table:table-cell>
          <table:table-cell table:style-name="ce18" office:value-type="float" office:value="1420.58" calcext:value-type="float">
            <text:p>1.420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ZUCCHI/GABRIELE</text:p>
          </table:table-cell>
          <table:table-cell table:style-name="ce18" office:value-type="float" office:value="6457.18" calcext:value-type="float">
            <text:p>6.457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BLASUCCI / ANTONIO</text:p>
          </table:table-cell>
          <table:table-cell table:style-name="ce18" office:value-type="float" office:value="13442.23" calcext:value-type="float">
            <text:p>13.442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TERMINAL VIDEO ITALIA S.R.L.</text:p>
          </table:table-cell>
          <table:table-cell table:style-name="ce18" office:value-type="float" office:value="3170.3" calcext:value-type="float">
            <text:p>3.170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2" calcext:value-type="float">
            <text:p>1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8" office:value-type="float" office:value="244.8" calcext:value-type="float">
            <text:p>24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8" office:value-type="float" office:value="2602.45" calcext:value-type="float">
            <text:p>2.602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PA S.R.L</text:p>
          </table:table-cell>
          <table:table-cell table:style-name="ce18" office:value-type="float" office:value="1429.59" calcext:value-type="float">
            <text:p>1.429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3218.64" calcext:value-type="float">
            <text:p>3.21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30756.83" calcext:value-type="float">
            <text:p>30.756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18" office:value-type="float" office:value="479.52" calcext:value-type="float">
            <text:p>479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18" office:value-type="float" office:value="466.97" calcext:value-type="float">
            <text:p>466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18" office:value-type="float" office:value="548.37" calcext:value-type="float">
            <text:p>548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NOBILI/ALBERTO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TAN SRL</text:p>
          </table:table-cell>
          <table:table-cell table:style-name="ce18" office:value-type="float" office:value="336.72" calcext:value-type="float">
            <text:p>336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37.88" calcext:value-type="float">
            <text:p>37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8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BOCA SPA</text:p>
          </table:table-cell>
          <table:table-cell table:style-name="ce18" office:value-type="float" office:value="2354.69" calcext:value-type="float">
            <text:p>2.354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REPLAY'S DI RENATO SPINA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7/2020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18" office:value-type="float" office:value="1589.48" calcext:value-type="float">
            <text:p>1.589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TOSCO/GUALTIERO</text:p>
          </table:table-cell>
          <table:table-cell table:style-name="ce18" office:value-type="float" office:value="1692.14" calcext:value-type="float">
            <text:p>1.692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F ITALIA S.R.L.</text:p>
          </table:table-cell>
          <table:table-cell table:style-name="ce18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TIGROS SPA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ECO.DEMA DI DE MARCO PIETRO</text:p>
          </table:table-cell>
          <table:table-cell table:style-name="ce18" office:value-type="float" office:value="372.1" calcext:value-type="float">
            <text:p>372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09.92" calcext:value-type="float">
            <text:p>409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8.59" calcext:value-type="float">
            <text:p>18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8.13" calcext:value-type="float">
            <text:p>48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772.89" calcext:value-type="float">
            <text:p>772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655.35" calcext:value-type="float">
            <text:p>655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619.43" calcext:value-type="float">
            <text:p>619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7364.03" calcext:value-type="float">
            <text:p>7.364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214.74" calcext:value-type="float">
            <text:p>214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7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511.57" calcext:value-type="float">
            <text:p>511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7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ROCHE DIAGNOSTICS SPA</text:p>
          </table:table-cell>
          <table:table-cell table:style-name="ce18" office:value-type="float" office:value="131.76" calcext:value-type="float">
            <text:p>13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8" office:value-type="float" office:value="1350.27" calcext:value-type="float">
            <text:p>1.350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8" office:value-type="float" office:value="60.02" calcext:value-type="float">
            <text:p>60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238.58" calcext:value-type="float">
            <text:p>238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ILIPPINI ENRICO</text:p>
          </table:table-cell>
          <table:table-cell table:style-name="ce18" office:value-type="float" office:value="370" calcext:value-type="float">
            <text:p>3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8" office:value-type="float" office:value="1362" calcext:value-type="float">
            <text:p>1.36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8" office:value-type="float" office:value="2899.83" calcext:value-type="float">
            <text:p>2.899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2.19.006 - Servizi di sicurezza</text:p>
          </table:table-cell>
          <table:table-cell table:style-name="ce14" office:value-type="string" calcext:value-type="string">
            <text:p>LAN &amp;amp; WAN SOLUTIONS SRL</text:p>
          </table:table-cell>
          <table:table-cell table:style-name="ce18" office:value-type="float" office:value="1011.18" calcext:value-type="float">
            <text:p>1.011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7/2020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CI.TI.ESSE SRL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28043.96" calcext:value-type="float">
            <text:p>128.04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LFARMA SRL</text:p>
          </table:table-cell>
          <table:table-cell table:style-name="ce18" office:value-type="float" office:value="928.62" calcext:value-type="float">
            <text:p>928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LOMBO GIARDINI SRL</text:p>
          </table:table-cell>
          <table:table-cell table:style-name="ce18" office:value-type="float" office:value="30378" calcext:value-type="float">
            <text:p>30.37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8" office:value-type="float" office:value="335.99" calcext:value-type="float">
            <text:p>335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ZETA FARMACEUTICI SPA</text:p>
          </table:table-cell>
          <table:table-cell table:style-name="ce18" office:value-type="float" office:value="675.49" calcext:value-type="float">
            <text:p>675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233.47" calcext:value-type="float">
            <text:p>233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70781.83" calcext:value-type="float">
            <text:p>70.781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5142.17" calcext:value-type="float">
            <text:p>5.142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58495.52" calcext:value-type="float">
            <text:p>58.495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24887.97" calcext:value-type="float">
            <text:p>24.887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999.39" calcext:value-type="float">
            <text:p>999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1107.91" calcext:value-type="float">
            <text:p>1.107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15142.72" calcext:value-type="float">
            <text:p>15.142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3922.13" calcext:value-type="float">
            <text:p>3.922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47582.39" calcext:value-type="float">
            <text:p>47.582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3158.33" calcext:value-type="float">
            <text:p>3.15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29607.98" calcext:value-type="float">
            <text:p>29.607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10163.79" calcext:value-type="float">
            <text:p>10.163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305987.69" calcext:value-type="float">
            <text:p>305.987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7/2020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8" office:value-type="float" office:value="21187.44" calcext:value-type="float">
            <text:p>21.187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8" office:value-type="float" office:value="738.75" calcext:value-type="float">
            <text:p>73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8" office:value-type="float" office:value="324.98" calcext:value-type="float">
            <text:p>324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633.42" calcext:value-type="float">
            <text:p>63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303400.31" calcext:value-type="float">
            <text:p>303.400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777.93" calcext:value-type="float">
            <text:p>777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3954.95" calcext:value-type="float">
            <text:p>3.95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458.26" calcext:value-type="float">
            <text:p>1.45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93.93" calcext:value-type="float">
            <text:p>193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8" office:value-type="float" office:value="782" calcext:value-type="float">
            <text:p>78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8" office:value-type="float" office:value="882" calcext:value-type="float">
            <text:p>88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8" office:value-type="float" office:value="884" calcext:value-type="float">
            <text:p>8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8" office:value-type="float" office:value="267.52" calcext:value-type="float">
            <text:p>267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VIRTUAL LOGIC SRL</text:p>
          </table:table-cell>
          <table:table-cell table:style-name="ce18" office:value-type="float" office:value="347.79" calcext:value-type="float">
            <text:p>347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427.55" calcext:value-type="float">
            <text:p>427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FONTANA INDUSTRIE VERNICI SRL</text:p>
          </table:table-cell>
          <table:table-cell table:style-name="ce18" office:value-type="float" office:value="734.01" calcext:value-type="float">
            <text:p>734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554.53" calcext:value-type="float">
            <text:p>1.554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18" office:value-type="float" office:value="261.08" calcext:value-type="float">
            <text:p>261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3046.08" calcext:value-type="float">
            <text:p>3.046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1368.33" calcext:value-type="float">
            <text:p>1.36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GRUPPO INDACO SRL</text:p>
          </table:table-cell>
          <table:table-cell table:style-name="ce18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15799" calcext:value-type="float">
            <text:p>15.7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36000.98" calcext:value-type="float">
            <text:p>36.000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8" office:value-type="float" office:value="16562.99" calcext:value-type="float">
            <text:p>16.56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103843.94" calcext:value-type="float">
            <text:p>103.843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7/2020</text:p>
          </table:table-cell>
          <table:table-cell table:style-name="ce14" office:value-type="string" calcext:value-type="string">
            <text:p>U.2.02.01.09.008 - Opere destinate al culto</text:p>
          </table:table-cell>
          <table:table-cell table:style-name="ce14" office:value-type="string" calcext:value-type="string">
            <text:p>TREBINO ROBERTO SNC</text:p>
          </table:table-cell>
          <table:table-cell table:style-name="ce18" office:value-type="float" office:value="21655" calcext:value-type="float">
            <text:p>21.65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ORRENTINO/SALVATORE</text:p>
          </table:table-cell>
          <table:table-cell table:style-name="ce18" office:value-type="float" office:value="5750" calcext:value-type="float">
            <text:p>5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153" calcext:value-type="float">
            <text:p>15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MEGNA SCAVI DI SCARAMOZZA/GIANNI A.</text:p>
          </table:table-cell>
          <table:table-cell table:style-name="ce18" office:value-type="float" office:value="658.56" calcext:value-type="float">
            <text:p>658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ITALGRAFICA S.R.L.</text:p>
          </table:table-cell>
          <table:table-cell table:style-name="ce18" office:value-type="float" office:value="117.12" calcext:value-type="float">
            <text:p>11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4.01.02.017 - Trasferimenti correnti a altri enti e agenzie regionali e sub regionali</text:p>
          </table:table-cell>
          <table:table-cell table:style-name="ce14" office:value-type="string" calcext:value-type="string">
            <text:p>ITALGRAFICA S.R.L.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4.01.02.017 - Trasferimenti correnti a altri enti e agenzie regionali e sub regionali</text:p>
          </table:table-cell>
          <table:table-cell table:style-name="ce14" office:value-type="string" calcext:value-type="string">
            <text:p>ITALGRAFICA S.R.L.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8" office:value-type="float" office:value="1134.6" calcext:value-type="float">
            <text:p>1.13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8" office:value-type="float" office:value="749.08" calcext:value-type="float">
            <text:p>749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ALCOTTI/LUCA</text:p>
          </table:table-cell>
          <table:table-cell table:style-name="ce18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4340.66" calcext:value-type="float">
            <text:p>4.34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7966.64" calcext:value-type="float">
            <text:p>7.966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349.74" calcext:value-type="float">
            <text:p>349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8" office:value-type="float" office:value="1532.93" calcext:value-type="float">
            <text:p>1.532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2119.01" calcext:value-type="float">
            <text:p>2.119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RANK XEROX S.P.A.</text:p>
          </table:table-cell>
          <table:table-cell table:style-name="ce18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NTRA EXPRESS S.R.L.</text:p>
          </table:table-cell>
          <table:table-cell table:style-name="ce18" office:value-type="float" office:value="433.03" calcext:value-type="float">
            <text:p>433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8" office:value-type="float" office:value="214.72" calcext:value-type="float">
            <text:p>214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7/2020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LA FELTRINELLI INTERNET BOOKSHOP S.R.L.</text:p>
          </table:table-cell>
          <table:table-cell table:style-name="ce18" office:value-type="float" office:value="204.92" calcext:value-type="float">
            <text:p>204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0235.93" calcext:value-type="float">
            <text:p>10.235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OLUNTAS CALCIO SUNA</text:p>
          </table:table-cell>
          <table:table-cell table:style-name="ce18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3109.78" calcext:value-type="float">
            <text:p>3.109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916.22" calcext:value-type="float">
            <text:p>916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8" office:value-type="float" office:value="941.83" calcext:value-type="float">
            <text:p>941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8" office:value-type="float" office:value="93.65" calcext:value-type="float">
            <text:p>93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TECHNICAL DESIGN SRL</text:p>
          </table:table-cell>
          <table:table-cell table:style-name="ce18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BENNET SPA</text:p>
          </table:table-cell>
          <table:table-cell table:style-name="ce18" office:value-type="float" office:value="28708.75" calcext:value-type="float">
            <text:p>28.70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BENNET SPA</text:p>
          </table:table-cell>
          <table:table-cell table:style-name="ce18" office:value-type="float" office:value="3187.5" calcext:value-type="float">
            <text:p>3.18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S.A.P SRL</text:p>
          </table:table-cell>
          <table:table-cell table:style-name="ce18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FIB S.R.L.</text:p>
          </table:table-cell>
          <table:table-cell table:style-name="ce18" office:value-type="float" office:value="4690.82" calcext:value-type="float">
            <text:p>4.690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7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FIB S.R.L.</text:p>
          </table:table-cell>
          <table:table-cell table:style-name="ce18" office:value-type="float" office:value="46908.18" calcext:value-type="float">
            <text:p>46.908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7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800.45" calcext:value-type="float">
            <text:p>2.800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7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33.16" calcext:value-type="float">
            <text:p>33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7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22.44" calcext:value-type="float">
            <text:p>2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7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8" office:value-type="float" office:value="2352" calcext:value-type="float">
            <text:p>2.3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7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8" office:value-type="float" office:value="1435.56" calcext:value-type="float">
            <text:p>1.435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8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8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OLIVETTI S.P.A.</text:p>
          </table:table-cell>
          <table:table-cell table:style-name="ce18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AMMINISTRAZIONE CONDOMINIO VILLAGGIO CARTIERA</text:p>
          </table:table-cell>
          <table:table-cell table:style-name="ce18" office:value-type="float" office:value="411.5" calcext:value-type="float">
            <text:p>41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RACCHELLI SRL</text:p>
          </table:table-cell>
          <table:table-cell table:style-name="ce18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1906.34" calcext:value-type="float">
            <text:p>1.906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37.56" calcext:value-type="float">
            <text:p>37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361.74" calcext:value-type="float">
            <text:p>361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11.48" calcext:value-type="float">
            <text:p>11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212.99" calcext:value-type="float">
            <text:p>21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8" office:value-type="float" office:value="956.81" calcext:value-type="float">
            <text:p>956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8" office:value-type="float" office:value="401.59" calcext:value-type="float">
            <text:p>401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40.95" calcext:value-type="float">
            <text:p>40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8" office:value-type="float" office:value="557.37" calcext:value-type="float">
            <text:p>557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8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ARUBA SPA</text:p>
          </table:table-cell>
          <table:table-cell table:style-name="ce18" office:value-type="float" office:value="618.06" calcext:value-type="float">
            <text:p>618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CORMAN S.P.A.</text:p>
          </table:table-cell>
          <table:table-cell table:style-name="ce18" office:value-type="float" office:value="967.37" calcext:value-type="float">
            <text:p>967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8" office:value-type="float" office:value="6893" calcext:value-type="float">
            <text:p>6.8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18" office:value-type="float" office:value="2443.5" calcext:value-type="float">
            <text:p>2.44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314.5" calcext:value-type="float">
            <text:p>314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GRUPPO INDACO SRL</text:p>
          </table:table-cell>
          <table:table-cell table:style-name="ce18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PACCHIARINI SNC</text:p>
          </table:table-cell>
          <table:table-cell table:style-name="ce18" office:value-type="float" office:value="2000.8" calcext:value-type="float">
            <text:p>2.00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UNIMED SAFETY SRL</text:p>
          </table:table-cell>
          <table:table-cell table:style-name="ce18" office:value-type="float" office:value="392" calcext:value-type="float">
            <text:p>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IALE/LUCIANO</text:p>
          </table:table-cell>
          <table:table-cell table:style-name="ce18" office:value-type="float" office:value="110.5" calcext:value-type="float">
            <text:p>11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MACCHI/SARA</text:p>
          </table:table-cell>
          <table:table-cell table:style-name="ce18" office:value-type="float" office:value="162.25" calcext:value-type="float">
            <text:p>16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ZOPPIS/LIDIA</text:p>
          </table:table-cell>
          <table:table-cell table:style-name="ce18" office:value-type="float" office:value="166.62" calcext:value-type="float">
            <text:p>16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TONELLI/DAMIANO</text:p>
          </table:table-cell>
          <table:table-cell table:style-name="ce18" office:value-type="float" office:value="241.25" calcext:value-type="float">
            <text:p>241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SALANO/MARCO</text:p>
          </table:table-cell>
          <table:table-cell table:style-name="ce18" office:value-type="float" office:value="244.18" calcext:value-type="float">
            <text:p>244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MIRABILE/PAOL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ELLINA/PAOLO</text:p>
          </table:table-cell>
          <table:table-cell table:style-name="ce18" office:value-type="float" office:value="274.5" calcext:value-type="float">
            <text:p>274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MORA/FRANCESC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GOVONI/ANDREA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AICARDI/MASSIM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MERGOZZO</text:p>
          </table:table-cell>
          <table:table-cell table:style-name="ce18" office:value-type="float" office:value="7777.13" calcext:value-type="float">
            <text:p>7.777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8" office:value-type="float" office:value="763.1" calcext:value-type="float">
            <text:p>763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8" office:value-type="float" office:value="27752.94" calcext:value-type="float">
            <text:p>27.752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18" office:value-type="float" office:value="14424.53" calcext:value-type="float">
            <text:p>14.424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MERGOZZO</text:p>
          </table:table-cell>
          <table:table-cell table:style-name="ce18" office:value-type="float" office:value="3920.53" calcext:value-type="float">
            <text:p>3.920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8/2020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9" calcext:value-type="float">
            <text:p>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38.66" calcext:value-type="float">
            <text:p>38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134.03" calcext:value-type="float">
            <text:p>134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FORMAZIONE AVVOCATI AMMINISTRATIVISTI SRL</text:p>
          </table:table-cell>
          <table:table-cell table:style-name="ce18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A.R.P.A. PIEMONTE</text:p>
          </table:table-cell>
          <table:table-cell table:style-name="ce18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A.R.P.A. PIEMONTE</text:p>
          </table:table-cell>
          <table:table-cell table:style-name="ce18" office:value-type="float" office:value="342" calcext:value-type="float">
            <text:p>3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18" office:value-type="float" office:value="1498.29" calcext:value-type="float">
            <text:p>1.498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I PIETRO/ANTONIO</text:p>
          </table:table-cell>
          <table:table-cell table:style-name="ce1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SHERAZADE</text:p>
          </table:table-cell>
          <table:table-cell table:style-name="ce18" office:value-type="float" office:value="160.72" calcext:value-type="float">
            <text:p>16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53016.27" calcext:value-type="float">
            <text:p>153.016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OCARDI/LORENZO</text:p>
          </table:table-cell>
          <table:table-cell table:style-name="ce18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OSI/TIZIANO</text:p>
          </table:table-cell>
          <table:table-cell table:style-name="ce18" office:value-type="float" office:value="4294.57" calcext:value-type="float">
            <text:p>4.294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CORMAN S.P.A.</text:p>
          </table:table-cell>
          <table:table-cell table:style-name="ce18" office:value-type="float" office:value="316.56" calcext:value-type="float">
            <text:p>316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BIANCHI SNC</text:p>
          </table:table-cell>
          <table:table-cell table:style-name="ce18" office:value-type="float" office:value="13176" calcext:value-type="float">
            <text:p>13.17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005 - Contratti di servizio per il conferimento in discarica dei rifiuti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8" office:value-type="float" office:value="4575" calcext:value-type="float">
            <text:p>4.5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8" office:value-type="float" office:value="1072.4" calcext:value-type="float">
            <text:p>1.07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TEOM S.R.L.</text:p>
          </table:table-cell>
          <table:table-cell table:style-name="ce1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5196.8" calcext:value-type="float">
            <text:p>5.19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6453.24" calcext:value-type="float">
            <text:p>6.453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8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1419.71" calcext:value-type="float">
            <text:p>1.41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179.74" calcext:value-type="float">
            <text:p>179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8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IN'S MERCATO S.P.A.</text:p>
          </table:table-cell>
          <table:table-cell table:style-name="ce18" office:value-type="float" office:value="9695" calcext:value-type="float">
            <text:p>9.6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NOVA COOP S.C.</text:p>
          </table:table-cell>
          <table:table-cell table:style-name="ce18" office:value-type="float" office:value="9775" calcext:value-type="float">
            <text:p>9.7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NOVA COOP S.C.</text:p>
          </table:table-cell>
          <table:table-cell table:style-name="ce18" office:value-type="float" office:value="5450" calcext:value-type="float">
            <text:p>5.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ORNARO/PIET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5377.36" calcext:value-type="float">
            <text:p>5.377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8" office:value-type="float" office:value="4027.18" calcext:value-type="float">
            <text:p>4.027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 UNIPERSONALE</text:p>
          </table:table-cell>
          <table:table-cell table:style-name="ce18" office:value-type="float" office:value="227.68" calcext:value-type="float">
            <text:p>227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HEALTH TELEMATIC NETWORK SRL</text:p>
          </table:table-cell>
          <table:table-cell table:style-name="ce18" office:value-type="float" office:value="124" calcext:value-type="float">
            <text:p>1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.R.L.</text:p>
          </table:table-cell>
          <table:table-cell table:style-name="ce18" office:value-type="float" office:value="965.36" calcext:value-type="float">
            <text:p>965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.R.L.</text:p>
          </table:table-cell>
          <table:table-cell table:style-name="ce18" office:value-type="float" office:value="3213.14" calcext:value-type="float">
            <text:p>3.213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UNIFORMERIA S.R.L.</text:p>
          </table:table-cell>
          <table:table-cell table:style-name="ce18" office:value-type="float" office:value="4254.14" calcext:value-type="float">
            <text:p>4.254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SAPIDATA SPA</text:p>
          </table:table-cell>
          <table:table-cell table:style-name="ce18" office:value-type="float" office:value="319.2" calcext:value-type="float">
            <text:p>319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NCI DIGITALE S.P.A.</text:p>
          </table:table-cell>
          <table:table-cell table:style-name="ce18" office:value-type="float" office:value="1170.22" calcext:value-type="float">
            <text:p>1.170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101.75" calcext:value-type="float">
            <text:p>101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NETWELINK SNC DI BELTRAMI LUCA &amp;amp; PRATI FABRIZIO</text:p>
          </table:table-cell>
          <table:table-cell table:style-name="ce18" office:value-type="float" office:value="11590" calcext:value-type="float">
            <text:p>11.5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ANUTEL</text:p>
          </table:table-cell>
          <table:table-cell table:style-name="ce18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8" office:value-type="float" office:value="174.11" calcext:value-type="float">
            <text:p>174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8" office:value-type="float" office:value="571.56" calcext:value-type="float">
            <text:p>571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ESSELUNGA SPA</text:p>
          </table:table-cell>
          <table:table-cell table:style-name="ce18" office:value-type="float" office:value="875" calcext:value-type="float">
            <text:p>8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8" office:value-type="float" office:value="2938.25" calcext:value-type="float">
            <text:p>2.93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8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IROLDI LUIGI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IGNARDI/SAR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RISTINA/MIRELL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ROLI/SILVANO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AU/LAUR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IGANO/GIORGIO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GOSTI/GIOVANN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VALLINI/FAUST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OFFREDI/ALID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ORNI/PAO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RPINATO/ LUCI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GISTRINI/SILV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ONCHI/MASSIM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BERNINI/ADRIAN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UCCO/KATIUSC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AMBROGI/ALICE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ARAH/ATTAL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MPANA/ROBERT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CCHINI/MATT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INOCCHIARO DE LORENZI/GIOVANNI BATTIST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PERONI/EMANUELA NAM YUNG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NICOLA/MICHE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RZENI/SILV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ETRONINI/FRANCES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DUO'/RICCARD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ESSELUNGA SPA</text:p>
          </table:table-cell>
          <table:table-cell table:style-name="ce18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1872.44" calcext:value-type="float">
            <text:p>11.87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4.86" calcext:value-type="float">
            <text:p>4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32.87" calcext:value-type="float">
            <text:p>432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4416.63" calcext:value-type="float">
            <text:p>14.416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8134.04" calcext:value-type="float">
            <text:p>8.134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32.56" calcext:value-type="float">
            <text:p>3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19.99" calcext:value-type="float">
            <text:p>21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936.45" calcext:value-type="float">
            <text:p>936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808.36" calcext:value-type="float">
            <text:p>808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300.63" calcext:value-type="float">
            <text:p>1.300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73.16" calcext:value-type="float">
            <text:p>273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864.37" calcext:value-type="float">
            <text:p>1.864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21.23" calcext:value-type="float">
            <text:p>221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330.95" calcext:value-type="float">
            <text:p>330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93.42" calcext:value-type="float">
            <text:p>9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18" office:value-type="float" office:value="142295.32" calcext:value-type="float">
            <text:p>142.295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18" office:value-type="float" office:value="2040" calcext:value-type="float">
            <text:p>2.0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18" office:value-type="float" office:value="83210.27" calcext:value-type="float">
            <text:p>83.210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HIFFA</text:p>
          </table:table-cell>
          <table:table-cell table:style-name="ce18" office:value-type="float" office:value="42872.7" calcext:value-type="float">
            <text:p>42.872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18" office:value-type="float" office:value="33091.24" calcext:value-type="float">
            <text:p>33.091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FRANZESE ARTICOLI MILITARI DI MAGLIETTA/PAOLO</text:p>
          </table:table-cell>
          <table:table-cell table:style-name="ce18" office:value-type="float" office:value="1745.82" calcext:value-type="float">
            <text:p>1.745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3250.37" calcext:value-type="float">
            <text:p>3.250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8" office:value-type="float" office:value="70.18" calcext:value-type="float">
            <text:p>70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8" office:value-type="float" office:value="961.36" calcext:value-type="float">
            <text:p>961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8" office:value-type="float" office:value="2.11" calcext:value-type="float">
            <text:p>2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49.18" calcext:value-type="float">
            <text:p>49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22.89" calcext:value-type="float">
            <text:p>22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5.44" calcext:value-type="float">
            <text:p>15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5.35" calcext:value-type="float">
            <text:p>5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0.03" calcext:value-type="float">
            <text:p>0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554.98" calcext:value-type="float">
            <text:p>554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1731.92" calcext:value-type="float">
            <text:p>1.731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31.08" calcext:value-type="float">
            <text:p>31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7906.53" calcext:value-type="float">
            <text:p>7.90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116.69" calcext:value-type="float">
            <text:p>116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1775.11" calcext:value-type="float">
            <text:p>1.775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55.72" calcext:value-type="float">
            <text:p>55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6197.55" calcext:value-type="float">
            <text:p>6.197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21103.89" calcext:value-type="float">
            <text:p>21.103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63.98" calcext:value-type="float">
            <text:p>63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637.74" calcext:value-type="float">
            <text:p>637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GARIA/ GIOVANNI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GARIA/ GIOVANNI</text:p>
          </table:table-cell>
          <table:table-cell table:style-name="ce18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1674.23" calcext:value-type="float">
            <text:p>1.674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8" office:value-type="float" office:value="17.36" calcext:value-type="float">
            <text:p>17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61.07" calcext:value-type="float">
            <text:p>161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032.68" calcext:value-type="float">
            <text:p>1.032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179.58" calcext:value-type="float">
            <text:p>1.179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53.01" calcext:value-type="float">
            <text:p>53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240.72" calcext:value-type="float">
            <text:p>24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8" office:value-type="float" office:value="35.15" calcext:value-type="float">
            <text:p>35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AMBULATORIO VETERINARIO ASS.TO VERBANO</text:p>
          </table:table-cell>
          <table:table-cell table:style-name="ce18" office:value-type="float" office:value="420.03" calcext:value-type="float">
            <text:p>420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STUDIO ASSOCIATO CMC</text:p>
          </table:table-cell>
          <table:table-cell table:style-name="ce18" office:value-type="float" office:value="6911.64" calcext:value-type="float">
            <text:p>6.911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07.007 - Altre licenze</text:p>
          </table:table-cell>
          <table:table-cell table:style-name="ce14" office:value-type="string" calcext:value-type="string">
            <text:p>TECHNICAL DESIGN SRL</text:p>
          </table:table-cell>
          <table:table-cell table:style-name="ce18" office:value-type="float" office:value="13712.8" calcext:value-type="float">
            <text:p>13.71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8" office:value-type="float" office:value="631.85" calcext:value-type="float">
            <text:p>631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3514.7" calcext:value-type="float">
            <text:p>3.514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2108.82" calcext:value-type="float">
            <text:p>2.108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ELDES SRL</text:p>
          </table:table-cell>
          <table:table-cell table:style-name="ce18" office:value-type="float" office:value="729.6" calcext:value-type="float">
            <text:p>72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18" office:value-type="float" office:value="110.03" calcext:value-type="float">
            <text:p>110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18" office:value-type="float" office:value="366.77" calcext:value-type="float">
            <text:p>366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8" office:value-type="float" office:value="2026.06" calcext:value-type="float">
            <text:p>2.026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ABBRI/CECILIA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1148.22" calcext:value-type="float">
            <text:p>1.148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MBINI SRL</text:p>
          </table:table-cell>
          <table:table-cell table:style-name="ce18" office:value-type="float" office:value="59" calcext:value-type="float">
            <text:p>5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MEGNA</text:p>
          </table:table-cell>
          <table:table-cell table:style-name="ce18" office:value-type="float" office:value="43.44" calcext:value-type="float">
            <text:p>4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IZZANO</text:p>
          </table:table-cell>
          <table:table-cell table:style-name="ce18" office:value-type="float" office:value="20.24" calcext:value-type="float">
            <text:p>20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LUSO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USCATE</text:p>
          </table:table-cell>
          <table:table-cell table:style-name="ce18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176.8" calcext:value-type="float">
            <text:p>17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305.51" calcext:value-type="float">
            <text:p>305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6.36" calcext:value-type="float">
            <text:p>6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634.47" calcext:value-type="float">
            <text:p>1.634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78.96" calcext:value-type="float">
            <text:p>178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86.34" calcext:value-type="float">
            <text:p>486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3049.55" calcext:value-type="float">
            <text:p>3.049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50.46" calcext:value-type="float">
            <text:p>50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65.22" calcext:value-type="float">
            <text:p>16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73.43" calcext:value-type="float">
            <text:p>473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421.58" calcext:value-type="float">
            <text:p>421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292.56" calcext:value-type="float">
            <text:p>29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60.66" calcext:value-type="float">
            <text:p>16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886.8" calcext:value-type="float">
            <text:p>1.88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797.53" calcext:value-type="float">
            <text:p>797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309.51" calcext:value-type="float">
            <text:p>1.309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764.35" calcext:value-type="float">
            <text:p>764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68.64" calcext:value-type="float">
            <text:p>16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73.26" calcext:value-type="float">
            <text:p>173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4706.65" calcext:value-type="float">
            <text:p>4.70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40007.69" calcext:value-type="float">
            <text:p>40.007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82.71" calcext:value-type="float">
            <text:p>182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8/2020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012.37" calcext:value-type="float">
            <text:p>1.012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4254.97" calcext:value-type="float">
            <text:p>4.254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8" office:value-type="float" office:value="35.06" calcext:value-type="float">
            <text:p>3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8" office:value-type="float" office:value="984.45" calcext:value-type="float">
            <text:p>984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ONTANI ANTONIO</text:p>
          </table:table-cell>
          <table:table-cell table:style-name="ce18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8" office:value-type="float" office:value="227.17" calcext:value-type="float">
            <text:p>227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PONTEGGI MILANI S.R.L.</text:p>
          </table:table-cell>
          <table:table-cell table:style-name="ce18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USPA/ ROBERTO</text:p>
          </table:table-cell>
          <table:table-cell table:style-name="ce18" office:value-type="float" office:value="444.08" calcext:value-type="float">
            <text:p>444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EMAVI SRL</text:p>
          </table:table-cell>
          <table:table-cell table:style-name="ce18" office:value-type="float" office:value="10846.65" calcext:value-type="float">
            <text:p>10.84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RPINATO/ LUCIO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RZENI/SILVIA</text:p>
          </table:table-cell>
          <table:table-cell table:style-name="ce18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IGNARDI/SAR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GISTRINI/SILVI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BERNINI/ADRIANO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UCCO/KATIUSCI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INOCCHIARO DE LORENZI/GIOVANNI BATTIST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NICOLA/MICHELA</text:p>
          </table:table-cell>
          <table:table-cell table:style-name="ce18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GOSTI/GIOVANN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RISTINA/MIRELL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OFFREDI/ALID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GENTINA/ROBERTO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CCHINI/MATTIA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PERONI/EMANUELA NAM YUNG</text:p>
          </table:table-cell>
          <table:table-cell table:style-name="ce18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ROLI/SILVANO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LEVI/RAFFAELE</text:p>
          </table:table-cell>
          <table:table-cell table:style-name="ce18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VALLINI/FAUSTO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ARAH/ATTALL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18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18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18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ORNI/PAOLA</text:p>
          </table:table-cell>
          <table:table-cell table:style-name="ce18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ONCHI/MASSIMO</text:p>
          </table:table-cell>
          <table:table-cell table:style-name="ce18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MPANA/ROBERTO</text:p>
          </table:table-cell>
          <table:table-cell table:style-name="ce18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18" office:value-type="float" office:value="357.83" calcext:value-type="float">
            <text:p>357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ADDICALCO LOGISTICA SRL</text:p>
          </table:table-cell>
          <table:table-cell table:style-name="ce18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8" office:value-type="float" office:value="2954" calcext:value-type="float">
            <text:p>2.9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COMUNE DI VERBANIA FONDO VERBANIA SOLIDALE PER L'EMERGENZA SANITARIA COVID -19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BROGGINI/GISELL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8" office:value-type="float" office:value="417.57" calcext:value-type="float">
            <text:p>417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8/2020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SALA/LUISELLA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VILLADOSSOLA</text:p>
          </table:table-cell>
          <table:table-cell table:style-name="ce18" office:value-type="float" office:value="20.56" calcext:value-type="float">
            <text:p>20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RGAZZI VITTORIO SRL</text:p>
          </table:table-cell>
          <table:table-cell table:style-name="ce18" office:value-type="float" office:value="13840.9" calcext:value-type="float">
            <text:p>13.840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REDI DI IRPI ITALO SNC</text:p>
          </table:table-cell>
          <table:table-cell table:style-name="ce1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8" office:value-type="float" office:value="5105.93" calcext:value-type="float">
            <text:p>5.105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99.7" calcext:value-type="float">
            <text:p>9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8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ELTRAFF SRL</text:p>
          </table:table-cell>
          <table:table-cell table:style-name="ce18" office:value-type="float" office:value="446.52" calcext:value-type="float">
            <text:p>446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7.004 - Apparati di telecomunicazion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6252.34" calcext:value-type="float">
            <text:p>6.252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5.003 - Dispositivi medici</text:p>
          </table:table-cell>
          <table:table-cell table:style-name="ce14" office:value-type="string" calcext:value-type="string">
            <text:p>MEDIFARMA SRL</text:p>
          </table:table-cell>
          <table:table-cell table:style-name="ce18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8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TAN SRL</text:p>
          </table:table-cell>
          <table:table-cell table:style-name="ce18" office:value-type="float" office:value="181" calcext:value-type="float">
            <text:p>1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786.95" calcext:value-type="float">
            <text:p>786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4386.17" calcext:value-type="float">
            <text:p>4.386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5.002 - Attrezzature sanitarie</text:p>
          </table:table-cell>
          <table:table-cell table:style-name="ce14" office:value-type="string" calcext:value-type="string">
            <text:p>ALCYON ITALIA SPA</text:p>
          </table:table-cell>
          <table:table-cell table:style-name="ce18" office:value-type="float" office:value="1110.02" calcext:value-type="float">
            <text:p>1.110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EDI NEWS NETWORK SPA</text:p>
          </table:table-cell>
          <table:table-cell table:style-name="ce18" office:value-type="float" office:value="828" calcext:value-type="float">
            <text:p>82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665.83" calcext:value-type="float">
            <text:p>665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73.84" calcext:value-type="float">
            <text:p>73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77.31" calcext:value-type="float">
            <text:p>177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39422.09" calcext:value-type="float">
            <text:p>39.422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8" office:value-type="float" office:value="24400" calcext:value-type="float">
            <text:p>24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ASSOCIAZIONE SHERAZADE</text:p>
          </table:table-cell>
          <table:table-cell table:style-name="ce18" office:value-type="float" office:value="9500" calcext:value-type="float">
            <text:p>9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7076" calcext:value-type="float">
            <text:p>7.07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18" office:value-type="float" office:value="1368.84" calcext:value-type="float">
            <text:p>1.368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TALSCAVI SOCIETA' A RESPONSABILITA' LIMITATA SEMPLIFICATA UNIPERSONALE</text:p>
          </table:table-cell>
          <table:table-cell table:style-name="ce1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TALSCAVI SOCIETA' A RESPONSABILITA' LIMITATA SEMPLIFICATA UNIPERSONALE</text:p>
          </table:table-cell>
          <table:table-cell table:style-name="ce1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ELETTRO TB SNC DI TESTORI CLAUDIO E C</text:p>
          </table:table-cell>
          <table:table-cell table:style-name="ce18" office:value-type="float" office:value="587.31" calcext:value-type="float">
            <text:p>587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2.02.01.09.013 - Altre vie di comunicazione</text:p>
          </table:table-cell>
          <table:table-cell table:style-name="ce14" office:value-type="string" calcext:value-type="string">
            <text:p>PM MODIFICHE SRL</text:p>
          </table:table-cell>
          <table:table-cell table:style-name="ce18" office:value-type="float" office:value="6119.52" calcext:value-type="float">
            <text:p>6.119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8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300.74" calcext:value-type="float">
            <text:p>300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8" office:value-type="float" office:value="122.39" calcext:value-type="float">
            <text:p>122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8" office:value-type="float" office:value="43.19" calcext:value-type="float">
            <text:p>43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8" office:value-type="float" office:value="4755.56" calcext:value-type="float">
            <text:p>4.755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DE FAVERI/ALESSANDRO</text:p>
          </table:table-cell>
          <table:table-cell table:style-name="ce18" office:value-type="float" office:value="2153.92" calcext:value-type="float">
            <text:p>2.153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8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07.007 - Altre licenze</text:p>
          </table:table-cell>
          <table:table-cell table:style-name="ce14" office:value-type="string" calcext:value-type="string">
            <text:p>INFOCAMERE - SOC.CONS. DI INFORMATICA PER LE CAMERE DI COMMERCIO ITALIANE P.A.</text:p>
          </table:table-cell>
          <table:table-cell table:style-name="ce18" office:value-type="float" office:value="1354.2" calcext:value-type="float">
            <text:p>1.35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18" office:value-type="float" office:value="99.41" calcext:value-type="float">
            <text:p>99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3629.05" calcext:value-type="float">
            <text:p>3.629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8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AMPA SUD SRL</text:p>
          </table:table-cell>
          <table:table-cell table:style-name="ce18" office:value-type="float" office:value="2616.9" calcext:value-type="float">
            <text:p>2.61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TESI SRL</text:p>
          </table:table-cell>
          <table:table-cell table:style-name="ce18" office:value-type="float" office:value="41668" calcext:value-type="float">
            <text:p>41.66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187.44" calcext:value-type="float">
            <text:p>187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TESI SRL</text:p>
          </table:table-cell>
          <table:table-cell table:style-name="ce18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8" office:value-type="float" office:value="847.59" calcext:value-type="float">
            <text:p>84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8" office:value-type="float" office:value="707.31" calcext:value-type="float">
            <text:p>707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CRAF S.P.A. AZIENDE CHIMICHE RIUNITE ANGELINI FRANCESCO</text:p>
          </table:table-cell>
          <table:table-cell table:style-name="ce18" office:value-type="float" office:value="169.19" calcext:value-type="float">
            <text:p>169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TF ENERGIA SAS</text:p>
          </table:table-cell>
          <table:table-cell table:style-name="ce18" office:value-type="float" office:value="5185" calcext:value-type="float">
            <text:p>5.18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C2 SRL</text:p>
          </table:table-cell>
          <table:table-cell table:style-name="ce18" office:value-type="float" office:value="639.17" calcext:value-type="float">
            <text:p>639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AMPI SUL TEATRO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78.64" calcext:value-type="float">
            <text:p>7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ALLERA GIANPIERO</text:p>
          </table:table-cell>
          <table:table-cell table:style-name="ce18" office:value-type="float" office:value="1156.92" calcext:value-type="float">
            <text:p>1.156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9.005 - Servizi per i sistemi e relativa manutenzione</text:p>
          </table:table-cell>
          <table:table-cell table:style-name="ce14" office:value-type="string" calcext:value-type="string">
            <text:p>TECHNICAL DESIGN SRL</text:p>
          </table:table-cell>
          <table:table-cell table:style-name="ce18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2.02.03.02.001 - Sviluppo software e manutenzione evolutiva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8" office:value-type="float" office:value="494.1" calcext:value-type="float">
            <text:p>494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1100.44" calcext:value-type="float">
            <text:p>1.10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GRUPPO DIMENSIONE COMUNITA' SRL</text:p>
          </table:table-cell>
          <table:table-cell table:style-name="ce18" office:value-type="float" office:value="18975" calcext:value-type="float">
            <text:p>18.9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1867.8" calcext:value-type="float">
            <text:p>1.86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8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1466.98" calcext:value-type="float">
            <text:p>1.466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GRUPPO DIMENSIONE COMUNITA' SRL</text:p>
          </table:table-cell>
          <table:table-cell table:style-name="ce18" office:value-type="float" office:value="5256.39" calcext:value-type="float">
            <text:p>5.256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UPPO DIMENSIONE COMUNITA' SRL</text:p>
          </table:table-cell>
          <table:table-cell table:style-name="ce1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UPPO DIMENSIONE COMUNITA' SRL</text:p>
          </table:table-cell>
          <table:table-cell table:style-name="ce18" office:value-type="float" office:value="2427.8" calcext:value-type="float">
            <text:p>2.42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8" office:value-type="float" office:value="142.23" calcext:value-type="float">
            <text:p>142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12070.68" calcext:value-type="float">
            <text:p>12.070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8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8" office:value-type="float" office:value="95.57" calcext:value-type="float">
            <text:p>95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137.37" calcext:value-type="float">
            <text:p>137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TECHNICAL DESIGN SRL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8" office:value-type="float" office:value="656.69" calcext:value-type="float">
            <text:p>656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ATLANTIDEE SRL</text:p>
          </table:table-cell>
          <table:table-cell table:style-name="ce18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PRONTOPULITO SRL</text:p>
          </table:table-cell>
          <table:table-cell table:style-name="ce18" office:value-type="float" office:value="1346.88" calcext:value-type="float">
            <text:p>1.346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PRONTOPULITO SRL</text:p>
          </table:table-cell>
          <table:table-cell table:style-name="ce18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OCIAZIONE SUB VERBANIA</text:p>
          </table:table-cell>
          <table:table-cell table:style-name="ce18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8" office:value-type="float" office:value="1036.82" calcext:value-type="float">
            <text:p>1.036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8" office:value-type="float" office:value="620.13" calcext:value-type="float">
            <text:p>620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CRAF S.P.A. AZIENDE CHIMICHE RIUNITE ANGELINI FRANCESCO</text:p>
          </table:table-cell>
          <table:table-cell table:style-name="ce18" office:value-type="float" office:value="350.1" calcext:value-type="float">
            <text:p>350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384.64" calcext:value-type="float">
            <text:p>384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MUSEO DEL PAESAGGIO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8" office:value-type="float" office:value="1555.53" calcext:value-type="float">
            <text:p>1.555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NEW FONTANILI SRL</text:p>
          </table:table-cell>
          <table:table-cell table:style-name="ce18" office:value-type="float" office:value="202.3" calcext:value-type="float">
            <text:p>202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187.72" calcext:value-type="float">
            <text:p>187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409.57" calcext:value-type="float">
            <text:p>409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56.27" calcext:value-type="float">
            <text:p>56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50.84" calcext:value-type="float">
            <text:p>150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SI.SE SPA</text:p>
          </table:table-cell>
          <table:table-cell table:style-name="ce18" office:value-type="float" office:value="2635.2" calcext:value-type="float">
            <text:p>2.63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8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8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CI.TI.ESSE SRL</text:p>
          </table:table-cell>
          <table:table-cell table:style-name="ce18" office:value-type="float" office:value="811.3" calcext:value-type="float">
            <text:p>811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8" office:value-type="float" office:value="9102.82" calcext:value-type="float">
            <text:p>9.102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PEDALIERE/MIRKO</text:p>
          </table:table-cell>
          <table:table-cell table:style-name="ce18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8" office:value-type="float" office:value="1648.4" calcext:value-type="float">
            <text:p>1.64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1755.6" calcext:value-type="float">
            <text:p>1.75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8" office:value-type="float" office:value="42.48" calcext:value-type="float">
            <text:p>42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8" office:value-type="float" office:value="177.12" calcext:value-type="float">
            <text:p>17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8" office:value-type="float" office:value="2636.03" calcext:value-type="float">
            <text:p>2.636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8/2020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ONSORZIO DI FILIERA FORESTALE DEL VCO</text:p>
          </table:table-cell>
          <table:table-cell table:style-name="ce18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5024.38" calcext:value-type="float">
            <text:p>5.024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 &amp;amp; SI DI SILVIO MAFFIOLI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FFE' RITZ DI FUTURA SNC-NON UTILIZZAR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AGNO/CLAUD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OLDINI/MARI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ELTRAMI/DONATEL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UETTO/ANTON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AL FRATELLO/FABRIZ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OLOMBO/MANUE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CONI/PIERO MARC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OLTENI/FABRIZ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GISTRO/ EL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OTTOCORNOLA/MONI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ACCHI/LORENZ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TROVATI/TIZIA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VICINI/CINZ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VIOLA/ROSSEL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ALATTELLA/NAD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EDDA/MIRIAM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NICO/GUGLIELMI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ETRULO/LORENZ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USCATIELLO/MARIO VI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IMONIG/TIZIA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MPECE/PIERFRANCESC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OROSHENKO/EVGENIY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COVEICIUC/ADRIAN MARIU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VALLONE/CAR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ULINI/FABRIZ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RIOLA/LORENZ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ORTI/EL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GGI/MATTE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AHRENHEIT VIAGGI SR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OB/MICHE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HEN/YINZHEN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ENTRO BENESSERE GHIZLAN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GENZIA VIAGGI FACCHETTI DI FABRIZIO E ANDREA LUNGA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RGENTO/MICHELANGE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ERRARI/GIUL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OLINARO/DAVID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ERRARA/CAR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IAMBERSIO/SILV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RANCIOLI/GIOVAN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IMA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STRIOTTI/MICHE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NAUTICA BEGO SR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RCHINI/CATERI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RTINELLA/ALESS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EFFECI SAS DI CINZIA FERRO &amp;amp; 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CI SR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P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RUNETTI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ERETTI/FAB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OLONGARO SR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LIA/ROSA DI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ERVISHI ELONA &amp;amp; C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OSTRA SRL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OTTICA RAMONI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NEW MILLENIUM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ELSI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GO MAGGIORE SERVICES SR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RCI CASA DEL POPO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ALEGNAMERIA FUTURA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RATHON VIAGGI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288.59" calcext:value-type="float">
            <text:p>288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NESSI/TAMA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OAL SNC DI BLASUCCI ANDREA &amp;amp; LUIG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 TAVERNETTA L. &amp;amp; B.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TINTORIA LA MODER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2V SNC DI VADA ENEA &amp;amp; VIETTI RENA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ZZOLI/MARIA RO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OTTA/ALESS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RETTI/MASSIM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RANZETTI/RICCARD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NFREDI/PAO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ARINA/MARIA LU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AGLIARDI/STEFA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NZA/LORENZ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O SCAPOLO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ROGETTO DI TURRA GABRIELLA &amp;amp; C.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ERNA LA TORRE/CLAUD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TODISCO/GIAN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I PIPI/MIRK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ELLEZZA/EL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RIGNASCHI/ANIT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ANSERI/PAO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ALAH/KAMEL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ONINO/MASSIMILIA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QUAGLIARELLA/GLOR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VRUZHI/MARJO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ERRAMENTI &amp;amp; CO. SAS DI GHEZZI MASSIMO &amp;amp; C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ISCOTECA BYBLOS CLUB DI RUSSO LAURA &amp;amp; C.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AVA SNC DI VALENTINA PORCEDDA &amp;amp; C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TOADER/VIORI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UTOSPORT DI CELESTE ANGELO PE TRIZZ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 STRINGA DI LUPARELLO S. E P.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NATIA S.N.C. DI GIANTOMASO MATTIA E FONTANINI ELE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URA &amp;amp; ANTONELLA SNC DI LAURA LIETTA ED ANTONELLA SO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E VOLTE SAS DI COLAGRANDE S. E P. &amp;amp; C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L PORTICO S.N.C. DI FRANCIOLI GRAZIANA E MANINI GRET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A TANA DEL LUPPOLO DEI F.LLI LORO GREGORIO E AMEDEO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RISTOLAGO INTRA S.R.L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ETTANTATRENTA SNC DI BARANI DIEGO E SIMONETTA GIORDAN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NTONAZZO/GRET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UEFFE PITTURA &amp;amp; CARTONGESSO DI BRUSATI FABIO E CARLETTO FEDERICO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GRANDI/PATRIZIA</text:p>
          </table:table-cell>
          <table:table-cell table:style-name="ce18" office:value-type="float" office:value="83.62" calcext:value-type="float">
            <text:p>83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AFFARI/GIUSEPPE</text:p>
          </table:table-cell>
          <table:table-cell table:style-name="ce18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NDOMINIO BANCA POPOLARE DI INTRA</text:p>
          </table:table-cell>
          <table:table-cell table:style-name="ce18" office:value-type="float" office:value="343.68" calcext:value-type="float">
            <text:p>343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NDOMINIO GUGLIELMAZZI</text:p>
          </table:table-cell>
          <table:table-cell table:style-name="ce18" office:value-type="float" office:value="371" calcext:value-type="float">
            <text:p>37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VANZAGHI/ORIANA</text:p>
          </table:table-cell>
          <table:table-cell table:style-name="ce1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NDOMINIO GENZIANA</text:p>
          </table:table-cell>
          <table:table-cell table:style-name="ce18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8" office:value-type="float" office:value="1350.39" calcext:value-type="float">
            <text:p>1.350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ASTELLINI/ROBERTA</text:p>
          </table:table-cell>
          <table:table-cell table:style-name="ce18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BISACCIA/GIANLUIGI</text:p>
          </table:table-cell>
          <table:table-cell table:style-name="ce18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8" office:value-type="float" office:value="17839.33" calcext:value-type="float">
            <text:p>17.83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PANDORA ARCHEOLOGIA SRL</text:p>
          </table:table-cell>
          <table:table-cell table:style-name="ce18" office:value-type="float" office:value="8784" calcext:value-type="float">
            <text:p>8.7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RESSLINE SRL</text:p>
          </table:table-cell>
          <table:table-cell table:style-name="ce18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SI PIEMONTE</text:p>
          </table:table-cell>
          <table:table-cell table:style-name="ce18" office:value-type="float" office:value="2547.75" calcext:value-type="float">
            <text:p>2.54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TEL MEDIA PUBBLICITA' S.R.L.</text:p>
          </table:table-cell>
          <table:table-cell table:style-name="ce18" office:value-type="float" office:value="455.2" calcext:value-type="float">
            <text:p>45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COOP RAGGIO VERDE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NOVA COOP S.C.</text:p>
          </table:table-cell>
          <table:table-cell table:style-name="ce18" office:value-type="float" office:value="95.96" calcext:value-type="float">
            <text:p>95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8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ORGANIZZAZIONE UFFICIO BARRA DI ALFONSO BARRA &amp;amp; C. SAS</text:p>
          </table:table-cell>
          <table:table-cell table:style-name="ce18" office:value-type="float" office:value="5484.51" calcext:value-type="float">
            <text:p>5.484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8" office:value-type="float" office:value="951.17" calcext:value-type="float">
            <text:p>951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8" office:value-type="float" office:value="1119.36" calcext:value-type="float">
            <text:p>1.119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8" office:value-type="float" office:value="510.54" calcext:value-type="float">
            <text:p>510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ICALA/ ROBERTO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760" calcext:value-type="float">
            <text:p>7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HEMICAL GROUP SRL</text:p>
          </table:table-cell>
          <table:table-cell table:style-name="ce18" office:value-type="float" office:value="167.2" calcext:value-type="float">
            <text:p>16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401.89" calcext:value-type="float">
            <text:p>401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537.7" calcext:value-type="float">
            <text:p>537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31.88" calcext:value-type="float">
            <text:p>3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31.88" calcext:value-type="float">
            <text:p>3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8" office:value-type="float" office:value="31.88" calcext:value-type="float">
            <text:p>3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638.95" calcext:value-type="float">
            <text:p>1.638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128.4" calcext:value-type="float">
            <text:p>2.12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995.71" calcext:value-type="float">
            <text:p>2.995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15.45" calcext:value-type="float">
            <text:p>115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527.02" calcext:value-type="float">
            <text:p>527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041.02" calcext:value-type="float">
            <text:p>1.041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673.15" calcext:value-type="float">
            <text:p>673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85.22" calcext:value-type="float">
            <text:p>28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551.53" calcext:value-type="float">
            <text:p>551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305820.31" calcext:value-type="float">
            <text:p>305.820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1883.12" calcext:value-type="float">
            <text:p>1.883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2647.61" calcext:value-type="float">
            <text:p>2.647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62.4" calcext:value-type="float">
            <text:p>6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172.45" calcext:value-type="float">
            <text:p>172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745.74" calcext:value-type="float">
            <text:p>745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8" office:value-type="float" office:value="47.71" calcext:value-type="float">
            <text:p>47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18" office:value-type="float" office:value="812.52" calcext:value-type="float">
            <text:p>812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8" office:value-type="float" office:value="452.19" calcext:value-type="float">
            <text:p>452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8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PROGETTI E SOLUZIONI SPA</text:p>
          </table:table-cell>
          <table:table-cell table:style-name="ce18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8" office:value-type="float" office:value="527.04" calcext:value-type="float">
            <text:p>52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8" office:value-type="float" office:value="6749.74" calcext:value-type="float">
            <text:p>6.749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8" office:value-type="float" office:value="1071.06" calcext:value-type="float">
            <text:p>1.071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PRONTOPULITO SRL</text:p>
          </table:table-cell>
          <table:table-cell table:style-name="ce18" office:value-type="float" office:value="511.18" calcext:value-type="float">
            <text:p>511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233.14" calcext:value-type="float">
            <text:p>233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CO S.P.A.</text:p>
          </table:table-cell>
          <table:table-cell table:style-name="ce18" office:value-type="float" office:value="3325.93" calcext:value-type="float">
            <text:p>3.325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EMISFERA SOCIETA' COOPERATIVA</text:p>
          </table:table-cell>
          <table:table-cell table:style-name="ce18" office:value-type="float" office:value="168.64" calcext:value-type="float">
            <text:p>16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1721.42" calcext:value-type="float">
            <text:p>1.721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8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3442.84" calcext:value-type="float">
            <text:p>3.442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NZALI/ORNELL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AVOLDI/GIOVAN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LO SCRICCIOLO SNC DI SONZOGNI LEANDRO &amp;amp; C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YACHTING STORE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2 G S.N.C. DI PATRIZIA GRIGNASCHI E SEBASTIANO GULISA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RIS.MA. DI CARLOMAGNO MARCELLA &amp;amp; C.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ERRAMENTA BUETTO E RAMOZZI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NASSA/ANDRE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AR TRATTORIA PAPPA E CICCIA DI VALENTINO DANIEL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ICCININI/ALESSANDR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LIS LAB PERFORMING ARTS</text:p>
          </table:table-cell>
          <table:table-cell table:style-name="ce18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4486.1" calcext:value-type="float">
            <text:p>4.486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PODICO/PIERLUIGI</text:p>
          </table:table-cell>
          <table:table-cell table:style-name="ce18" office:value-type="float" office:value="4422" calcext:value-type="float">
            <text:p>4.42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TERMINAL VIDEO ITALIA S.R.L.</text:p>
          </table:table-cell>
          <table:table-cell table:style-name="ce18" office:value-type="float" office:value="7704.88" calcext:value-type="float">
            <text:p>7.704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DESCHI/GIUSEPPE</text:p>
          </table:table-cell>
          <table:table-cell table:style-name="ce18" office:value-type="float" office:value="430.5" calcext:value-type="float">
            <text:p>43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08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IN'S MERCATO S.P.A.</text:p>
          </table:table-cell>
          <table:table-cell table:style-name="ce18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8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NEOCOS SRL</text:p>
          </table:table-cell>
          <table:table-cell table:style-name="ce18" office:value-type="float" office:value="157714.06" calcext:value-type="float">
            <text:p>157.714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8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NEOCOS SRL</text:p>
          </table:table-cell>
          <table:table-cell table:style-name="ce18" office:value-type="float" office:value="10467.67" calcext:value-type="float">
            <text:p>10.467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8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NEOCOS SRL</text:p>
          </table:table-cell>
          <table:table-cell table:style-name="ce18" office:value-type="float" office:value="13582.76" calcext:value-type="float">
            <text:p>13.582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18" office:value-type="float" office:value="23958.43" calcext:value-type="float">
            <text:p>23.958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EOCOS SRL</text:p>
          </table:table-cell>
          <table:table-cell table:style-name="ce18" office:value-type="float" office:value="239584.33" calcext:value-type="float">
            <text:p>239.584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57.14" calcext:value-type="float">
            <text:p>257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46.52" calcext:value-type="float">
            <text:p>146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72.08" calcext:value-type="float">
            <text:p>72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8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97.52" calcext:value-type="float">
            <text:p>97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159.23" calcext:value-type="float">
            <text:p>1.159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204.67" calcext:value-type="float">
            <text:p>1.20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00.05" calcext:value-type="float">
            <text:p>100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8" office:value-type="float" office:value="163.68" calcext:value-type="float">
            <text:p>163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.FESTIVAL DEL TEATRO E DELLA COMICITA' CITTA' DI LUINO</text:p>
          </table:table-cell>
          <table:table-cell table:style-name="ce18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TAINER SRLS</text:p>
          </table:table-cell>
          <table:table-cell table:style-name="ce18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NTRA EXPRESS S.R.L.</text:p>
          </table:table-cell>
          <table:table-cell table:style-name="ce18" office:value-type="float" office:value="491.51" calcext:value-type="float">
            <text:p>491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RGAZZI VITTORIO SRL</text:p>
          </table:table-cell>
          <table:table-cell table:style-name="ce18" office:value-type="float" office:value="1774.28" calcext:value-type="float">
            <text:p>1.774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RGAZZI VITTORIO SRL</text:p>
          </table:table-cell>
          <table:table-cell table:style-name="ce18" office:value-type="float" office:value="17742.79" calcext:value-type="float">
            <text:p>17.742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EMA SAS</text:p>
          </table:table-cell>
          <table:table-cell table:style-name="ce18" office:value-type="float" office:value="9193.24" calcext:value-type="float">
            <text:p>9.193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EMA SAS</text:p>
          </table:table-cell>
          <table:table-cell table:style-name="ce18" office:value-type="float" office:value="41787.44" calcext:value-type="float">
            <text:p>41.787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NTONIAZZA/ROBER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UGLIELMUCCI/ANTON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UAROTTI MARC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ILANA/RO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ROSSI/CLAUD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INOTTI/ISID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ANTORO/DANIEL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TALDO/GIOVAN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NTRA SOCIETÀ A RESPONSABILITÀ LIMITATA SEMPLIFICAT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8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DUE G SNC DI GALLINA DONATELLA E FRAN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SOITEK S.R.L.</text:p>
          </table:table-cell>
          <table:table-cell table:style-name="ce18" office:value-type="float" office:value="2183.9" calcext:value-type="float">
            <text:p>2.183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SOITEK S.R.L.</text:p>
          </table:table-cell>
          <table:table-cell table:style-name="ce18" office:value-type="float" office:value="21839.02" calcext:value-type="float">
            <text:p>21.839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MAGGIOLI SPA</text:p>
          </table:table-cell>
          <table:table-cell table:style-name="ce18" office:value-type="float" office:value="101" calcext:value-type="float">
            <text:p>10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50120.44" calcext:value-type="float">
            <text:p>50.12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OLARIZI/MASSIMO</text:p>
          </table:table-cell>
          <table:table-cell table:style-name="ce18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8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OCIETA' COOPERATIVA C.M.C. ARL</text:p>
          </table:table-cell>
          <table:table-cell table:style-name="ce18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2557.49" calcext:value-type="float">
            <text:p>2.557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SAPIDATA SPA</text:p>
          </table:table-cell>
          <table:table-cell table:style-name="ce18" office:value-type="float" office:value="315.4" calcext:value-type="float">
            <text:p>31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8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ECO.DEMA DI DE MARCO PIETRO</text:p>
          </table:table-cell>
          <table:table-cell table:style-name="ce18" office:value-type="float" office:value="59.5" calcext:value-type="float">
            <text:p>59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8" office:value-type="float" office:value="338.75" calcext:value-type="float">
            <text:p>33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G.E.S.A.SRL</text:p>
          </table:table-cell>
          <table:table-cell table:style-name="ce18" office:value-type="float" office:value="268.3" calcext:value-type="float">
            <text:p>26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18" office:value-type="float" office:value="608" calcext:value-type="float">
            <text:p>60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8" office:value-type="float" office:value="672.61" calcext:value-type="float">
            <text:p>672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AZIMONTI/LICIA</text:p>
          </table:table-cell>
          <table:table-cell table:style-name="ce18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9/2020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8" office:value-type="float" office:value="2283.44" calcext:value-type="float">
            <text:p>2.28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9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ONDARETE SAS</text:p>
          </table:table-cell>
          <table:table-cell table:style-name="ce18" office:value-type="float" office:value="8479" calcext:value-type="float">
            <text:p>8.47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9/2020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MAGEST SERVIZI SAS DI MANCINELLI F.&amp;amp;C.</text:p>
          </table:table-cell>
          <table:table-cell table:style-name="ce1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9/2020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18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9/2020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.I.S.S. OSSOLA</text:p>
          </table:table-cell>
          <table:table-cell table:style-name="ce18" office:value-type="float" office:value="535.11" calcext:value-type="float">
            <text:p>535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8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8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8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8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2.02.01.09.013 - Altre vie di comunicazione</text:p>
          </table:table-cell>
          <table:table-cell table:style-name="ce14" office:value-type="string" calcext:value-type="string">
            <text:p>ARBORITANZA/ANTONIO</text:p>
          </table:table-cell>
          <table:table-cell table:style-name="ce1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CONFEZIONI PIERROT DI BALLARDINI PIETRO</text:p>
          </table:table-cell>
          <table:table-cell table:style-name="ce18" office:value-type="float" office:value="1677.38" calcext:value-type="float">
            <text:p>1.677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5277.46" calcext:value-type="float">
            <text:p>5.277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8" office:value-type="float" office:value="115.92" calcext:value-type="float">
            <text:p>115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MARINO SNC DI ANDREA E PAOLO</text:p>
          </table:table-cell>
          <table:table-cell table:style-name="ce18" office:value-type="float" office:value="4679.74" calcext:value-type="float">
            <text:p>4.679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MARINO SNC DI ANDREA E PAOLO</text:p>
          </table:table-cell>
          <table:table-cell table:style-name="ce18" office:value-type="float" office:value="21271.55" calcext:value-type="float">
            <text:p>21.271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8" office:value-type="float" office:value="198.5" calcext:value-type="float">
            <text:p>19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TCORE BUSINESS SRL</text:p>
          </table:table-cell>
          <table:table-cell table:style-name="ce18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8" office:value-type="float" office:value="84.12" calcext:value-type="float">
            <text:p>84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431" calcext:value-type="float">
            <text:p>43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ACETI PATRIZIA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LEIDOSCOPIO SOC.COOP. A RL</text:p>
          </table:table-cell>
          <table:table-cell table:style-name="ce18" office:value-type="float" office:value="6020" calcext:value-type="float">
            <text:p>6.0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8" office:value-type="float" office:value="14883.9" calcext:value-type="float">
            <text:p>14.883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IGILI URBANI IN CONGEDO COMUNE DI VERBANI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ALPINI SEZIONE INTRA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N.FOR.ASSOCIAZIONE NAZIONALE FORESTALI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18" office:value-type="float" office:value="1048" calcext:value-type="float">
            <text:p>1.0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CARABINIERI SEZ.VERBAN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RADIO CLUB VERBANIA ONLUS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 RADICI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ASSOCIATO GEOTER</text:p>
          </table:table-cell>
          <table:table-cell table:style-name="ce18" office:value-type="float" office:value="1605.03" calcext:value-type="float">
            <text:p>1.605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3037.8" calcext:value-type="float">
            <text:p>3.03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AUREA SERVIZI SRL</text:p>
          </table:table-cell>
          <table:table-cell table:style-name="ce18" office:value-type="float" office:value="1100.44" calcext:value-type="float">
            <text:p>1.10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ETRONINI/FRANCES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DUO'/RICCARD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9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197" calcext:value-type="float">
            <text:p>19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5264.63" calcext:value-type="float">
            <text:p>5.264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3TI PROGETTI ITALIA INGEGNERIA INTEGRATA S.P.A.</text:p>
          </table:table-cell>
          <table:table-cell table:style-name="ce18" office:value-type="float" office:value="5341.95" calcext:value-type="float">
            <text:p>5.341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2.004 - Tirocini formativi extracurriculari</text:p>
          </table:table-cell>
          <table:table-cell table:style-name="ce14" office:value-type="string" calcext:value-type="string">
            <text:p>POMARICO/MARC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8" office:value-type="float" office:value="777.63" calcext:value-type="float">
            <text:p>777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628.55" calcext:value-type="float">
            <text:p>1.628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CO SPURGHI SCARSETTI CLAUDIO &amp;amp; C.SAS</text:p>
          </table:table-cell>
          <table:table-cell table:style-name="ce18" office:value-type="float" office:value="5691.06" calcext:value-type="float">
            <text:p>5.691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BORGIONE CENTRO DIDATTICO SRL</text:p>
          </table:table-cell>
          <table:table-cell table:style-name="ce18" office:value-type="float" office:value="2681.26" calcext:value-type="float">
            <text:p>2.681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EMAVI SRL</text:p>
          </table:table-cell>
          <table:table-cell table:style-name="ce18" office:value-type="float" office:value="3061.12" calcext:value-type="float">
            <text:p>3.061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8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70.22" calcext:value-type="float">
            <text:p>70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DILBRU SRL</text:p>
          </table:table-cell>
          <table:table-cell table:style-name="ce18" office:value-type="float" office:value="54.9" calcext:value-type="float">
            <text:p>5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8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8" office:value-type="float" office:value="1102.88" calcext:value-type="float">
            <text:p>1.102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ERRIGO ITALIA SRL</text:p>
          </table:table-cell>
          <table:table-cell table:style-name="ce18" office:value-type="float" office:value="568.81" calcext:value-type="float">
            <text:p>568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ERRIGO ITALIA SRL</text:p>
          </table:table-cell>
          <table:table-cell table:style-name="ce18" office:value-type="float" office:value="1353.3" calcext:value-type="float">
            <text:p>1.353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2.001 - Acquisto di servizi da agenzie di lavoro interinale</text:p>
          </table:table-cell>
          <table:table-cell table:style-name="ce14" office:value-type="string" calcext:value-type="string">
            <text:p>GI GROUP SPA</text:p>
          </table:table-cell>
          <table:table-cell table:style-name="ce18" office:value-type="float" office:value="1665.08" calcext:value-type="float">
            <text:p>1.665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18" office:value-type="float" office:value="223.45" calcext:value-type="float">
            <text:p>223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 BOTTEGA DEL LEGNO SNC</text:p>
          </table:table-cell>
          <table:table-cell table:style-name="ce18" office:value-type="float" office:value="7129.75" calcext:value-type="float">
            <text:p>7.129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8" office:value-type="float" office:value="17375.85" calcext:value-type="float">
            <text:p>17.375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LF S.R.L</text:p>
          </table:table-cell>
          <table:table-cell table:style-name="ce18" office:value-type="float" office:value="5111.04" calcext:value-type="float">
            <text:p>5.111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.LLI CUTRONE ESTINTORI SRL</text:p>
          </table:table-cell>
          <table:table-cell table:style-name="ce18" office:value-type="float" office:value="1107.96" calcext:value-type="float">
            <text:p>1.107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.LLI CUTRONE ESTINTORI SRL</text:p>
          </table:table-cell>
          <table:table-cell table:style-name="ce18" office:value-type="float" office:value="600.84" calcext:value-type="float">
            <text:p>600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.LLI CUTRONE ESTINTORI SRL</text:p>
          </table:table-cell>
          <table:table-cell table:style-name="ce18" office:value-type="float" office:value="862.4" calcext:value-type="float">
            <text:p>86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.LLI CUTRONE ESTINTORI SRL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IENDA SANITARIA LOCALE NO</text:p>
          </table:table-cell>
          <table:table-cell table:style-name="ce18" office:value-type="float" office:value="51.7" calcext:value-type="float">
            <text:p>51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861.98" calcext:value-type="float">
            <text:p>861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57.26" calcext:value-type="float">
            <text:p>157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314.92" calcext:value-type="float">
            <text:p>314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GRUPPO INDACO SRL</text:p>
          </table:table-cell>
          <table:table-cell table:style-name="ce18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9/2020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408.09" calcext:value-type="float">
            <text:p>408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88.37" calcext:value-type="float">
            <text:p>488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4.71" calcext:value-type="float">
            <text:p>14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782.27" calcext:value-type="float">
            <text:p>4.782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0615.95" calcext:value-type="float">
            <text:p>10.615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530.74" calcext:value-type="float">
            <text:p>530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10.43" calcext:value-type="float">
            <text:p>410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7.82" calcext:value-type="float">
            <text:p>4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207.17" calcext:value-type="float">
            <text:p>1.207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827.95" calcext:value-type="float">
            <text:p>827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872.35" calcext:value-type="float">
            <text:p>1.872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323.9" calcext:value-type="float">
            <text:p>323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2604.24" calcext:value-type="float">
            <text:p>2.604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13.67" calcext:value-type="float">
            <text:p>413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415.85" calcext:value-type="float">
            <text:p>415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8" office:value-type="float" office:value="112.62" calcext:value-type="float">
            <text:p>112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235.09" calcext:value-type="float">
            <text:p>1.235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259.03" calcext:value-type="float">
            <text:p>259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8.13" calcext:value-type="float">
            <text:p>48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512.45" calcext:value-type="float">
            <text:p>1.512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69.52" calcext:value-type="float">
            <text:p>169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604.61" calcext:value-type="float">
            <text:p>604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328.74" calcext:value-type="float">
            <text:p>328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2873.32" calcext:value-type="float">
            <text:p>2.8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163.35" calcext:value-type="float">
            <text:p>163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8" office:value-type="float" office:value="436.22" calcext:value-type="float">
            <text:p>436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3288.25" calcext:value-type="float">
            <text:p>3.28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441.02" calcext:value-type="float">
            <text:p>1.441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87.66" calcext:value-type="float">
            <text:p>187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1679.61" calcext:value-type="float">
            <text:p>1.679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8" office:value-type="float" office:value="233.78" calcext:value-type="float">
            <text:p>233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885.55" calcext:value-type="float">
            <text:p>1.885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798.65" calcext:value-type="float">
            <text:p>798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311.1" calcext:value-type="float">
            <text:p>1.311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759.06" calcext:value-type="float">
            <text:p>759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60.55" calcext:value-type="float">
            <text:p>160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73.26" calcext:value-type="float">
            <text:p>173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3724.73" calcext:value-type="float">
            <text:p>3.724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422.85" calcext:value-type="float">
            <text:p>422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286.65" calcext:value-type="float">
            <text:p>28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97.61" calcext:value-type="float">
            <text:p>97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8" office:value-type="float" office:value="165.27" calcext:value-type="float">
            <text:p>165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18812.58" calcext:value-type="float">
            <text:p>18.812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0464.46" calcext:value-type="float">
            <text:p>10.464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8" office:value-type="float" office:value="18844.61" calcext:value-type="float">
            <text:p>18.844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8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8" office:value-type="float" office:value="7071.12" calcext:value-type="float">
            <text:p>7.071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2792.99" calcext:value-type="float">
            <text:p>2.79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11508.67" calcext:value-type="float">
            <text:p>11.50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8" office:value-type="float" office:value="403.17" calcext:value-type="float">
            <text:p>403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TTERALTURA</text:p>
          </table:table-cell>
          <table:table-cell table:style-name="ce18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POBIANCO/EMIDI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OUNTRY BOY DI PETTINAROLI ROBER &amp;amp; C. SNC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RRABBA/LU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ESSINA/GIUSEPP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RIZZOLIO/ANNALIS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MBROSI/ANDRE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ROSSI CASE'/PAOL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TER/SARAH CATHERIN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NOLACHE/MIHAI LIVIU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OTTINI/LUCIA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FFE' VERBANO DI PROFETA MATTEO E C. SAS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ZANETTA/ALESSANDR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IRELLA/STEFA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EVILACQUA/DES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LBERTARI/VALERI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MAINARDI/LUC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INTON/DAVIDE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9/2020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MORGAN SRL</text:p>
          </table:table-cell>
          <table:table-cell table:style-name="ce18" office:value-type="float" office:value="2353.5" calcext:value-type="float">
            <text:p>2.35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ASA DI RIPOSO M.MULLER IPAB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UNE DI VERBANIA FONDO VERBANIA SOLIDALE PER L'EMERGENZA SANITARIA COVID -19</text:p>
          </table:table-cell>
          <table:table-cell table:style-name="ce18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286" calcext:value-type="float">
            <text:p>2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48.5" calcext:value-type="float">
            <text:p>14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010.68" calcext:value-type="float">
            <text:p>1.010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8" office:value-type="float" office:value="2821.86" calcext:value-type="float">
            <text:p>2.821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VALSECCHI CANCELLERIA S.R.L.</text:p>
          </table:table-cell>
          <table:table-cell table:style-name="ce18" office:value-type="float" office:value="605.63" calcext:value-type="float">
            <text:p>605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WE ARTE COOP S.C.AR.L.</text:p>
          </table:table-cell>
          <table:table-cell table:style-name="ce18" office:value-type="float" office:value="524.45" calcext:value-type="float">
            <text:p>524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WE ARTE COOP S.C.AR.L.</text:p>
          </table:table-cell>
          <table:table-cell table:style-name="ce18" office:value-type="float" office:value="502.29" calcext:value-type="float">
            <text:p>502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WE ARTE COOP S.C.AR.L.</text:p>
          </table:table-cell>
          <table:table-cell table:style-name="ce18" office:value-type="float" office:value="437.26" calcext:value-type="float">
            <text:p>437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18" office:value-type="float" office:value="1171.56" calcext:value-type="float">
            <text:p>1.171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3835.7" calcext:value-type="float">
            <text:p>3.835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TUDIO SILVA S.R.L</text:p>
          </table:table-cell>
          <table:table-cell table:style-name="ce18" office:value-type="float" office:value="654.91" calcext:value-type="float">
            <text:p>654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8" office:value-type="float" office:value="5960.44" calcext:value-type="float">
            <text:p>5.96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3085.38" calcext:value-type="float">
            <text:p>3.085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4569.26" calcext:value-type="float">
            <text:p>4.569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1654.56" calcext:value-type="float">
            <text:p>1.654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3 - Altre vie di comunicazione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4937.78" calcext:value-type="float">
            <text:p>4.937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AVOLDI ANGELO</text:p>
          </table:table-cell>
          <table:table-cell table:style-name="ce18" office:value-type="float" office:value="40131.17" calcext:value-type="float">
            <text:p>40.131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807.04" calcext:value-type="float">
            <text:p>80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SERVIZITECNICI.IT SRL</text:p>
          </table:table-cell>
          <table:table-cell table:style-name="ce18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8" office:value-type="float" office:value="400.43" calcext:value-type="float">
            <text:p>400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RAMONTO ANTONIO SRL</text:p>
          </table:table-cell>
          <table:table-cell table:style-name="ce18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IRETTI SERVIZI DI FEDERICO VAIRETTI &amp;amp; C. SAS</text:p>
          </table:table-cell>
          <table:table-cell table:style-name="ce18" office:value-type="float" office:value="1927.6" calcext:value-type="float">
            <text:p>1.92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8" office:value-type="float" office:value="268.11" calcext:value-type="float">
            <text:p>268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ALFA TERMICA SRL</text:p>
          </table:table-cell>
          <table:table-cell table:style-name="ce18" office:value-type="float" office:value="2358.5" calcext:value-type="float">
            <text:p>2.35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ALFA TERMICA SRL</text:p>
          </table:table-cell>
          <table:table-cell table:style-name="ce18" office:value-type="float" office:value="23585" calcext:value-type="float">
            <text:p>23.58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8" office:value-type="float" office:value="5839.34" calcext:value-type="float">
            <text:p>5.839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8" office:value-type="float" office:value="58393.44" calcext:value-type="float">
            <text:p>58.39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8" office:value-type="float" office:value="510.66" calcext:value-type="float">
            <text:p>51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8" office:value-type="float" office:value="5106.56" calcext:value-type="float">
            <text:p>5.106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381.11" calcext:value-type="float">
            <text:p>381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342.09" calcext:value-type="float">
            <text:p>342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ZZI ANDREA</text:p>
          </table:table-cell>
          <table:table-cell table:style-name="ce18" office:value-type="float" office:value="1648" calcext:value-type="float">
            <text:p>1.6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8" office:value-type="float" office:value="4.22" calcext:value-type="float">
            <text:p>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45.51" calcext:value-type="float">
            <text:p>45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33.91" calcext:value-type="float">
            <text:p>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21.01" calcext:value-type="float">
            <text:p>21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6.61" calcext:value-type="float">
            <text:p>6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.88" calcext:value-type="float">
            <text:p>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0.66" calcext:value-type="float">
            <text:p>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54.22" calcext:value-type="float">
            <text:p>5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29.08" calcext:value-type="float">
            <text:p>29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7.78" calcext:value-type="float">
            <text:p>17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5.82" calcext:value-type="float">
            <text:p>5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0.18" calcext:value-type="float">
            <text:p>0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BONVINI/ROBERTO PIERO</text:p>
          </table:table-cell>
          <table:table-cell table:style-name="ce18" office:value-type="float" office:value="304" calcext:value-type="float">
            <text:p>30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8"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741.94" calcext:value-type="float">
            <text:p>741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4.5" calcext:value-type="float">
            <text:p>14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8" office:value-type="float" office:value="4178.82" calcext:value-type="float">
            <text:p>4.178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2903.78" calcext:value-type="float">
            <text:p>2.903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GBSAPRI SPA</text:p>
          </table:table-cell>
          <table:table-cell table:style-name="ce18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9/2020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8" office:value-type="float" office:value="1678.21" calcext:value-type="float">
            <text:p>1.678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5761.05" calcext:value-type="float">
            <text:p>5.761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9/2020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1866.6" calcext:value-type="float">
            <text:p>1.86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64.11" calcext:value-type="float">
            <text:p>164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8" office:value-type="float" office:value="188.49" calcext:value-type="float">
            <text:p>188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8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8" office:value-type="float" office:value="8.26" calcext:value-type="float">
            <text:p>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01.001 - Mezzi di trasporto stradali</text:p>
          </table:table-cell>
          <table:table-cell table:style-name="ce14" office:value-type="string" calcext:value-type="string">
            <text:p>FCA FLEET &amp;amp; TENDERS SRL</text:p>
          </table:table-cell>
          <table:table-cell table:style-name="ce18" office:value-type="float" office:value="18913.36" calcext:value-type="float">
            <text:p>18.913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ggetto tutelato dalla Privacy ai sensi del D.Lgs. 196/2003</text:p>
          </table:table-cell>
          <table:table-cell table:style-name="ce18" office:value-type="float" office:value="222.02" calcext:value-type="float">
            <text:p>222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955.18" calcext:value-type="float">
            <text:p>955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3980.73" calcext:value-type="float">
            <text:p>3.980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7620.95" calcext:value-type="float">
            <text:p>7.620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IGNATI &amp;amp; MANINI SNC</text:p>
          </table:table-cell>
          <table:table-cell table:style-name="ce18" office:value-type="float" office:value="41738.19" calcext:value-type="float">
            <text:p>41.738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9/2020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ENEL SOLE SRL</text:p>
          </table:table-cell>
          <table:table-cell table:style-name="ce1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UFFICIO/DELLE ENTRATE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1419.71" calcext:value-type="float">
            <text:p>1.41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MUNITA' AIUTO SOC.COOP. A.R.L</text:p>
          </table:table-cell>
          <table:table-cell table:style-name="ce18" office:value-type="float" office:value="1453.24" calcext:value-type="float">
            <text:p>1.453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4741.88" calcext:value-type="float">
            <text:p>4.74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ARCHIONINI/ANDREA</text:p>
          </table:table-cell>
          <table:table-cell table:style-name="ce18" office:value-type="float" office:value="14041.65" calcext:value-type="float">
            <text:p>14.041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3656.59" calcext:value-type="float">
            <text:p>3.656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201.89" calcext:value-type="float">
            <text:p>201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18" office:value-type="float" office:value="1208.82" calcext:value-type="float">
            <text:p>1.208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3445.4" calcext:value-type="float">
            <text:p>3.44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8" office:value-type="float" office:value="424.46" calcext:value-type="float">
            <text:p>424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8" office:value-type="float" office:value="342.76" calcext:value-type="float">
            <text:p>342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63.44" calcext:value-type="float">
            <text:p>6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RAFER SRL</text:p>
          </table:table-cell>
          <table:table-cell table:style-name="ce18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9/2020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STUDIO 2M+A ARCHITETTURA &amp;amp; INGEGNERIA</text:p>
          </table:table-cell>
          <table:table-cell table:style-name="ce18" office:value-type="float" office:value="14228.83" calcext:value-type="float">
            <text:p>14.228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GOVONI/ANDREA</text:p>
          </table:table-cell>
          <table:table-cell table:style-name="ce18" office:value-type="float" office:value="118.51" calcext:value-type="float">
            <text:p>118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LYUSAK/MARYANA</text:p>
          </table:table-cell>
          <table:table-cell table:style-name="ce18" office:value-type="float" office:value="205" calcext:value-type="float">
            <text:p>2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WANG/SHISHENG</text:p>
          </table:table-cell>
          <table:table-cell table:style-name="ce18" office:value-type="float" office:value="262.86" calcext:value-type="float">
            <text:p>262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ERTOLOTTI/SARA</text:p>
          </table:table-cell>
          <table:table-cell table:style-name="ce18" office:value-type="float" office:value="282.75" calcext:value-type="float">
            <text:p>282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SCIACOVELLI/CIR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ZANETTA/ALESSANDRA</text:p>
          </table:table-cell>
          <table:table-cell table:style-name="ce18" office:value-type="float" office:value="323.4" calcext:value-type="float">
            <text:p>323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NTUORO/CARLO</text:p>
          </table:table-cell>
          <table:table-cell table:style-name="ce1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NTUORO/CARLO</text:p>
          </table:table-cell>
          <table:table-cell table:style-name="ce18" office:value-type="float" office:value="364.54" calcext:value-type="float">
            <text:p>36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NSELMI/PAOLA</text:p>
          </table:table-cell>
          <table:table-cell table:style-name="ce1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NSELMI/PAOLA</text:p>
          </table:table-cell>
          <table:table-cell table:style-name="ce18" office:value-type="float" office:value="444.81" calcext:value-type="float">
            <text:p>444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ELPA/INES</text:p>
          </table:table-cell>
          <table:table-cell table:style-name="ce1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RTUCCI/ORFEO</text:p>
          </table:table-cell>
          <table:table-cell table:style-name="ce1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VALENTINI/UGO</text:p>
          </table:table-cell>
          <table:table-cell table:style-name="ce18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9/2020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DAHIM/MANDAN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GOODEA SRL</text:p>
          </table:table-cell>
          <table:table-cell table:style-name="ce18" office:value-type="float" office:value="872.84" calcext:value-type="float">
            <text:p>872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EMMA/GIOVANNA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AGANELLI/TIZIAN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BAR NAZIONALE DI MAURI LUCA &amp;amp; C. S.N.C.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ALCIOLA/PIERLUIGI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C2 SRL</text:p>
          </table:table-cell>
          <table:table-cell table:style-name="ce18" office:value-type="float" office:value="705.28" calcext:value-type="float">
            <text:p>705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317370.31" calcext:value-type="float">
            <text:p>317.370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8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9/2020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MUNE DI VERBANIA</text:p>
          </table:table-cell>
          <table:table-cell table:style-name="ce18" office:value-type="float" office:value="680" calcext:value-type="float">
            <text:p>6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8" office:value-type="float" office:value="1290.37" calcext:value-type="float">
            <text:p>1.290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8" office:value-type="float" office:value="932.82" calcext:value-type="float">
            <text:p>932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VIRTUAL LOGIC SRL</text:p>
          </table:table-cell>
          <table:table-cell table:style-name="ce18" office:value-type="float" office:value="1376.34" calcext:value-type="float">
            <text:p>1.376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.R.L. A SOCIO UNICO</text:p>
          </table:table-cell>
          <table:table-cell table:style-name="ce18" office:value-type="float" office:value="2249.49" calcext:value-type="float">
            <text:p>2.249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EATRO DEL SOLE COOP.SOC.ONLUS</text:p>
          </table:table-cell>
          <table:table-cell table:style-name="ce18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BORATOIRES BOIRON SRL</text:p>
          </table:table-cell>
          <table:table-cell table:style-name="ce18" office:value-type="float" office:value="136.08" calcext:value-type="float">
            <text:p>136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8" office:value-type="float" office:value="152147.3" calcext:value-type="float">
            <text:p>152.147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LOMBO GIARDINI SRL</text:p>
          </table:table-cell>
          <table:table-cell table:style-name="ce18" office:value-type="float" office:value="23155.6" calcext:value-type="float">
            <text:p>23.15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PROGETTI E SOLUZIONI SPA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ZZANI SPA</text:p>
          </table:table-cell>
          <table:table-cell table:style-name="ce18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RETE FERROVIARIA ITALIANA S.P.A. - SOCIE TA' CON SOCIO UNICO</text:p>
          </table:table-cell>
          <table:table-cell table:style-name="ce18" office:value-type="float" office:value="360.28" calcext:value-type="float">
            <text:p>360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UGHINI GIAMPIERO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8" office:value-type="float" office:value="525" calcext:value-type="float">
            <text:p>5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8" office:value-type="float" office:value="834.95" calcext:value-type="float">
            <text:p>83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8" office:value-type="float" office:value="512.11" calcext:value-type="float">
            <text:p>512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9/2020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8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'HOBBYSTA SRL</text:p>
          </table:table-cell>
          <table:table-cell table:style-name="ce18" office:value-type="float" office:value="260.27" calcext:value-type="float">
            <text:p>260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TERMINAL VIDEO ITALIA S.R.L.</text:p>
          </table:table-cell>
          <table:table-cell table:style-name="ce18" office:value-type="float" office:value="928.78" calcext:value-type="float">
            <text:p>928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. MANETTI - H. ROBERTS SPA</text:p>
          </table:table-cell>
          <table:table-cell table:style-name="ce18" office:value-type="float" office:value="579.56" calcext:value-type="float">
            <text:p>579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8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8" office:value-type="float" office:value="6097.65" calcext:value-type="float">
            <text:p>6.097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8" office:value-type="float" office:value="4092.47" calcext:value-type="float">
            <text:p>4.092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8" office:value-type="float" office:value="5580.49" calcext:value-type="float">
            <text:p>5.580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RADIO VAL DEL LAGO SNC DI PIERO PRATESI E C.</text:p>
          </table:table-cell>
          <table:table-cell table:style-name="ce1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 &amp;amp; B DI BORELLI GIANCARLO</text:p>
          </table:table-cell>
          <table:table-cell table:style-name="ce18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10.001 - Incarichi libero professionali di studi, ricerca e consulenza</text:p>
          </table:table-cell>
          <table:table-cell table:style-name="ce14" office:value-type="string" calcext:value-type="string">
            <text:p>SPES CONSULTING SRL</text:p>
          </table:table-cell>
          <table:table-cell table:style-name="ce18" office:value-type="float" office:value="18750" calcext:value-type="float">
            <text:p>18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8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8" office:value-type="float" office:value="4579.69" calcext:value-type="float">
            <text:p>4.579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ASTIANELLO/CLAUDIO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H2O SSD A R.L.</text:p>
          </table:table-cell>
          <table:table-cell table:style-name="ce18" office:value-type="float" office:value="968.64" calcext:value-type="float">
            <text:p>96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ARROCCHIA DI SAN LEONARDO SANTO STEFANO</text:p>
          </table:table-cell>
          <table:table-cell table:style-name="ce18" office:value-type="float" office:value="1049.36" calcext:value-type="float">
            <text:p>1.049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ARROCCHIA S.PIETRO IN TROBASO</text:p>
          </table:table-cell>
          <table:table-cell table:style-name="ce18" office:value-type="float" office:value="1678.97" calcext:value-type="float">
            <text:p>1.678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SCUOLA PARITARIA DELL'INFANZIA DI FONDOTOCE VERBANIA FISM</text:p>
          </table:table-cell>
          <table:table-cell table:style-name="ce18" office:value-type="float" office:value="2712.19" calcext:value-type="float">
            <text:p>2.712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9/2020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A.S.D. AMATORI VERBANIA RUGBY</text:p>
          </table:table-cell>
          <table:table-cell table:style-name="ce18" office:value-type="float" office:value="3148.07" calcext:value-type="float">
            <text:p>3.148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9/2020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8" office:value-type="float" office:value="1080.53" calcext:value-type="float">
            <text:p>1.080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9/2020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GRUPPO VOLONTARIATO VINCENZIANO PARROCCHIA DI TROBASO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9/2020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COMOLA/NOEMI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9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ERRADI/LHOUCINE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IGANZOLI/ESTER</text:p>
          </table:table-cell>
          <table:table-cell table:style-name="ce18" office:value-type="float" office:value="573.75" calcext:value-type="float">
            <text:p>57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IGANZOLI/ESTER</text:p>
          </table:table-cell>
          <table:table-cell table:style-name="ce18" office:value-type="float" office:value="726.25" calcext:value-type="float">
            <text:p>72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IGANZOLI/ESTER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APIRO/RACHELE</text:p>
          </table:table-cell>
          <table:table-cell table:style-name="ce1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8" office:value-type="float" office:value="362.83" calcext:value-type="float">
            <text:p>362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NTRA EXPRESS S.R.L.</text:p>
          </table:table-cell>
          <table:table-cell table:style-name="ce18" office:value-type="float" office:value="347.07" calcext:value-type="float">
            <text:p>347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8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DOC SERVIZI SOC. COOP.</text:p>
          </table:table-cell>
          <table:table-cell table:style-name="ce18" office:value-type="float" office:value="101.2" calcext:value-type="float">
            <text:p>10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OC SERVIZI SOC. COOP.</text:p>
          </table:table-cell>
          <table:table-cell table:style-name="ce18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ESSELUNGA SPA</text:p>
          </table:table-cell>
          <table:table-cell table:style-name="ce18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9/2020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RUBA SPA</text:p>
          </table:table-cell>
          <table:table-cell table:style-name="ce18"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1" table:number-rows-repeated="1047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21:22.297000000</dc:date>
    <meta:editing-duration>PT10M18S</meta:editing-duration>
    <meta:editing-cycles>3</meta:editing-cycles>
    <meta:document-statistic meta:table-count="1" meta:cell-count="4880" meta:object-count="0"/>
  </office:meta>
</office:document-meta>
</file>