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7.574cm"/>
    </style:style>
    <style:style style:name="co3" style:family="table-column">
      <style:table-column-properties fo:break-before="auto" style:column-width="12.4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wrap-option="wrap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wrap-option="wrap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4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gamenti 1^ Trimestre 2020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20"/>
        <table:table-column table:style-name="co4" table:default-cell-style-name="ce23"/>
        <table:table-column table:style-name="co5" table:number-columns-repeated="1014" table:default-cell-style-name="ce20"/>
        <table:table-column table:style-name="co5" table:number-columns-repeated="6" table:default-cell-style-name="ce26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8" office:value-type="string" calcext:value-type="string">
            <text:p>Ragione Sociale</text:p>
          </table:table-cell>
          <table:table-cell table:style-name="ce21" office:value-type="string" calcext:value-type="string">
            <text:p>Importo Lordo</text:p>
          </table:table-cell>
          <table:table-cell table:style-name="ce24" table:number-columns-repeated="1014"/>
          <table:table-cell table:style-name="ce25" table:number-columns-repeated="6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1494.31" calcext:value-type="float">
            <text:p>1.494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4 - Opere per la sistemazione del suolo</text:p>
          </table:table-cell>
          <table:table-cell table:style-name="ce19" office:value-type="string" calcext:value-type="string">
            <text:p>ISOLI ANDREA</text:p>
          </table:table-cell>
          <table:table-cell table:style-name="ce22" office:value-type="float" office:value="4998.57" calcext:value-type="float">
            <text:p>4.998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4 - Opere per la sistemazione del suolo</text:p>
          </table:table-cell>
          <table:table-cell table:style-name="ce19" office:value-type="string" calcext:value-type="string">
            <text:p>BERTINI SRL</text:p>
          </table:table-cell>
          <table:table-cell table:style-name="ce22" office:value-type="float" office:value="25636.72" calcext:value-type="float">
            <text:p>25.636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4 - Opere per la sistemazione del suolo</text:p>
          </table:table-cell>
          <table:table-cell table:style-name="ce19" office:value-type="string" calcext:value-type="string">
            <text:p>BERTINI SRL</text:p>
          </table:table-cell>
          <table:table-cell table:style-name="ce22" office:value-type="float" office:value="116530.56" calcext:value-type="float">
            <text:p>116.530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138660.78" calcext:value-type="float">
            <text:p>138.660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MARTINO S.R.L.</text:p>
          </table:table-cell>
          <table:table-cell table:style-name="ce22" office:value-type="float" office:value="533.26" calcext:value-type="float">
            <text:p>533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MARTINO S.R.L.</text:p>
          </table:table-cell>
          <table:table-cell table:style-name="ce22" office:value-type="float" office:value="1149.6" calcext:value-type="float">
            <text:p>1.149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MARTINO S.R.L.</text:p>
          </table:table-cell>
          <table:table-cell table:style-name="ce22" office:value-type="float" office:value="5332.64" calcext:value-type="float">
            <text:p>5.332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MARTINO S.R.L.</text:p>
          </table:table-cell>
          <table:table-cell table:style-name="ce22" office:value-type="float" office:value="11495.97" calcext:value-type="float">
            <text:p>11.495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ITINERA SPA</text:p>
          </table:table-cell>
          <table:table-cell table:style-name="ce22" office:value-type="float" office:value="43592.98" calcext:value-type="float">
            <text:p>43.592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VETIVARIA SRL</text:p>
          </table:table-cell>
          <table:table-cell table:style-name="ce22" office:value-type="float" office:value="5607" calcext:value-type="float">
            <text:p>5.60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ITINERA SPA</text:p>
          </table:table-cell>
          <table:table-cell table:style-name="ce22" office:value-type="float" office:value="5127.81" calcext:value-type="float">
            <text:p>5.127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GIEMME COSTRUZIONI SRL</text:p>
          </table:table-cell>
          <table:table-cell table:style-name="ce22" office:value-type="float" office:value="2078.16" calcext:value-type="float">
            <text:p>2.078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121.44" calcext:value-type="float">
            <text:p>121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49.36" calcext:value-type="float">
            <text:p>49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TIPOGRAFIA BOLONGARO SNC DI BOLONGARO FRANCESCO</text:p>
          </table:table-cell>
          <table:table-cell table:style-name="ce22" office:value-type="float" office:value="60.02" calcext:value-type="float">
            <text:p>60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TIPOGRAFIA BOLONGARO SNC DI BOLONGARO FRANCESCO</text:p>
          </table:table-cell>
          <table:table-cell table:style-name="ce22" office:value-type="float" office:value="196.18" calcext:value-type="float">
            <text:p>196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9" office:value-type="string" calcext:value-type="string">
            <text:p>ISTITUTO ISTRUZIONE SUPERIORE FERRINI FRANZOSINI</text:p>
          </table:table-cell>
          <table:table-cell table:style-name="ce22" office:value-type="float" office:value="1220.5" calcext:value-type="float">
            <text:p>1.220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9" office:value-type="string" calcext:value-type="string">
            <text:p>LICEO SCIENT.STATALE B.CAVALIERI</text:p>
          </table:table-cell>
          <table:table-cell table:style-name="ce22" office:value-type="float" office:value="1657.5" calcext:value-type="float">
            <text:p>1.657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9" office:value-type="string" calcext:value-type="string">
            <text:p>ISTITUTO D'ISTRUZIONE SUPERIORE L. COBIANCHI</text:p>
          </table:table-cell>
          <table:table-cell table:style-name="ce22" office:value-type="float" office:value="2122" calcext:value-type="float">
            <text:p>2.12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11420.27" calcext:value-type="float">
            <text:p>11.420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BORGHETTI /SARA</text:p>
          </table:table-cell>
          <table:table-cell table:style-name="ce22" office:value-type="float" office:value="623.42" calcext:value-type="float">
            <text:p>623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ISTITUTO COMPRENSIVO ANNA ANTONINI DI VERBANIA TROBASO</text:p>
          </table:table-cell>
          <table:table-cell table:style-name="ce22" office:value-type="float" office:value="5182.5" calcext:value-type="float">
            <text:p>5.182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ISTITUTO COMPRENSIVO DI VERBANIA INTRA</text:p>
          </table:table-cell>
          <table:table-cell table:style-name="ce22" office:value-type="float" office:value="5366.5" calcext:value-type="float">
            <text:p>5.366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BAYER S.P.A.</text:p>
          </table:table-cell>
          <table:table-cell table:style-name="ce22" office:value-type="float" office:value="207.7" calcext:value-type="float">
            <text:p>207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9" office:value-type="string" calcext:value-type="string">
            <text:p>GAGLIARDI/MAURIZIO</text:p>
          </table:table-cell>
          <table:table-cell table:style-name="ce22" office:value-type="float" office:value="356.01" calcext:value-type="float">
            <text:p>356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9" office:value-type="string" calcext:value-type="string">
            <text:p>GAGLIARDI/ERMINIA</text:p>
          </table:table-cell>
          <table:table-cell table:style-name="ce22" office:value-type="float" office:value="356.01" calcext:value-type="float">
            <text:p>356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DOMINIO CASE NUOVE</text:p>
          </table:table-cell>
          <table:table-cell table:style-name="ce22" office:value-type="float" office:value="88.64" calcext:value-type="float">
            <text:p>88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EUREMA SRLS</text:p>
          </table:table-cell>
          <table:table-cell table:style-name="ce22" office:value-type="float" office:value="601.6" calcext:value-type="float">
            <text:p>601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ORGANIZZAZIONE UFFICIO BARRA DI ALFONSO BARRA &amp;amp; C. SAS</text:p>
          </table:table-cell>
          <table:table-cell table:style-name="ce22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2023.96" calcext:value-type="float">
            <text:p>2.023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4883.61" calcext:value-type="float">
            <text:p>4.883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97.28" calcext:value-type="float">
            <text:p>97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2450.59" calcext:value-type="float">
            <text:p>2.450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371.39" calcext:value-type="float">
            <text:p>371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48.95" calcext:value-type="float">
            <text:p>48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TURISTICA PRO LOCO DI VERBANIA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399.2" calcext:value-type="float">
            <text:p>399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GUGLIELMUCCI/LEANDR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ETRONINI/FRANCES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TER SPA</text:p>
          </table:table-cell>
          <table:table-cell table:style-name="ce22" office:value-type="float" office:value="1156.15" calcext:value-type="float">
            <text:p>1.156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OMARICO/MARCO</text:p>
          </table:table-cell>
          <table:table-cell table:style-name="ce2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MODEL CLUB VC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NBIMA PIEMONTE</text:p>
          </table:table-cell>
          <table:table-cell table:style-name="ce22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REIATA/LAURA</text:p>
          </table:table-cell>
          <table:table-cell table:style-name="ce2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REIATA/LAURA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9" office:value-type="string" calcext:value-type="string">
            <text:p>FONDAZIONE BANCO FARMACEUTICO ONLUS</text:p>
          </table:table-cell>
          <table:table-cell table:style-name="ce2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9" office:value-type="string" calcext:value-type="string">
            <text:p>OFFICINA DELLA FORMAZIONE S.R.L.</text:p>
          </table:table-cell>
          <table:table-cell table:style-name="ce22" office:value-type="float" office:value="772" calcext:value-type="float">
            <text:p>77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D'AMURI/COSIMO</text:p>
          </table:table-cell>
          <table:table-cell table:style-name="ce22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MYLAN ITALIA SRL</text:p>
          </table:table-cell>
          <table:table-cell table:style-name="ce22" office:value-type="float" office:value="386.72" calcext:value-type="float">
            <text:p>386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BATTARIN ANTONIO</text:p>
          </table:table-cell>
          <table:table-cell table:style-name="ce22" office:value-type="float" office:value="404.25" calcext:value-type="float">
            <text:p>404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ICS MAUGERI S.P.A. SB</text:p>
          </table:table-cell>
          <table:table-cell table:style-name="ce22" office:value-type="float" office:value="175.25" calcext:value-type="float">
            <text:p>175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530.28" calcext:value-type="float">
            <text:p>530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17.67" calcext:value-type="float">
            <text:p>517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7638.04" calcext:value-type="float">
            <text:p>17.638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386.1" calcext:value-type="float">
            <text:p>1.386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364.11" calcext:value-type="float">
            <text:p>6.364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277.21" calcext:value-type="float">
            <text:p>4.277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99.52" calcext:value-type="float">
            <text:p>199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701.57" calcext:value-type="float">
            <text:p>701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229.57" calcext:value-type="float">
            <text:p>2.229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80.95" calcext:value-type="float">
            <text:p>580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457.34" calcext:value-type="float">
            <text:p>457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4573.42" calcext:value-type="float">
            <text:p>4.573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1001.37" calcext:value-type="float">
            <text:p>1.001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10013.7" calcext:value-type="float">
            <text:p>10.013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1529.42" calcext:value-type="float">
            <text:p>1.529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15294.14" calcext:value-type="float">
            <text:p>15.294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474.77" calcext:value-type="float">
            <text:p>1.474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41.81" calcext:value-type="float">
            <text:p>541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53.67" calcext:value-type="float">
            <text:p>553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4653.13" calcext:value-type="float">
            <text:p>14.653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481.31" calcext:value-type="float">
            <text:p>3.481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9973.35" calcext:value-type="float">
            <text:p>19.973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2250.3" calcext:value-type="float">
            <text:p>12.250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54.49" calcext:value-type="float">
            <text:p>154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498.36" calcext:value-type="float">
            <text:p>498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9016.47" calcext:value-type="float">
            <text:p>9.016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5946.59" calcext:value-type="float">
            <text:p>5.946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OME IMPIANTI DI GIRALDO/IVANO</text:p>
          </table:table-cell>
          <table:table-cell table:style-name="ce22" office:value-type="float" office:value="6608.14" calcext:value-type="float">
            <text:p>6.608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4831.66" calcext:value-type="float">
            <text:p>4.831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91.04" calcext:value-type="float">
            <text:p>191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425.65" calcext:value-type="float">
            <text:p>425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OME IMPIANTI DI GIRALDO/IVANO</text:p>
          </table:table-cell>
          <table:table-cell table:style-name="ce22" office:value-type="float" office:value="14246.2" calcext:value-type="float">
            <text:p>14.246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297.1" calcext:value-type="float">
            <text:p>1.297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599.49" calcext:value-type="float">
            <text:p>599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76.31" calcext:value-type="float">
            <text:p>176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368.54" calcext:value-type="float">
            <text:p>368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787.82" calcext:value-type="float">
            <text:p>787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7084" calcext:value-type="float">
            <text:p>7.08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INTERNET BOOKSHOP ITALIA</text:p>
          </table:table-cell>
          <table:table-cell table:style-name="ce22" office:value-type="float" office:value="148.65" calcext:value-type="float">
            <text:p>148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LFI/NICOLO'</text:p>
          </table:table-cell>
          <table:table-cell table:style-name="ce22" office:value-type="float" office:value="193.04" calcext:value-type="float">
            <text:p>193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REZZA/ RICCARDO</text:p>
          </table:table-cell>
          <table:table-cell table:style-name="ce22" office:value-type="float" office:value="494.15" calcext:value-type="float">
            <text:p>494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ERTELLA/GIANDOMENICO</text:p>
          </table:table-cell>
          <table:table-cell table:style-name="ce22" office:value-type="float" office:value="486.16" calcext:value-type="float">
            <text:p>486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REZZA/ RICCARDO</text:p>
          </table:table-cell>
          <table:table-cell table:style-name="ce22" office:value-type="float" office:value="1513.84" calcext:value-type="float">
            <text:p>1.513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ERTELLA/GIANDOMENICO</text:p>
          </table:table-cell>
          <table:table-cell table:style-name="ce22" office:value-type="float" office:value="915.25" calcext:value-type="float">
            <text:p>915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OZZUTO/ANNA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GAROLI/GIOVANNI BATTISTA</text:p>
          </table:table-cell>
          <table:table-cell table:style-name="ce22" office:value-type="float" office:value="1781.39" calcext:value-type="float">
            <text:p>1.781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LFI/NICOLO'</text:p>
          </table:table-cell>
          <table:table-cell table:style-name="ce22" office:value-type="float" office:value="1781.39" calcext:value-type="float">
            <text:p>1.781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ABAINI/PATRICH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RANZETTI/MARINELLA</text:p>
          </table:table-cell>
          <table:table-cell table:style-name="ce22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GAROLI/GIOVANNI BATTISTA</text:p>
          </table:table-cell>
          <table:table-cell table:style-name="ce22" office:value-type="float" office:value="226.6" calcext:value-type="float">
            <text:p>22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MOLI/GIORGIO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CHIONINI/ SILVIA</text:p>
          </table:table-cell>
          <table:table-cell table:style-name="ce22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1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1589.48" calcext:value-type="float">
            <text:p>1.589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BAYER S.P.A.</text:p>
          </table:table-cell>
          <table:table-cell table:style-name="ce22" office:value-type="float" office:value="931.05" calcext:value-type="float">
            <text:p>931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1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STC MANAGING SRL</text:p>
          </table:table-cell>
          <table:table-cell table:style-name="ce22" office:value-type="float" office:value="455.2" calcext:value-type="float">
            <text:p>455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1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1206.18" calcext:value-type="float">
            <text:p>1.206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CIRCOLO A.R.C.I. S.O.M.S.</text:p>
          </table:table-cell>
          <table:table-cell table:style-name="ce22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1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FONDAZIONE COMUNITARIA DEL V.C.O.</text:p>
          </table:table-cell>
          <table:table-cell table:style-name="ce22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11892.23" calcext:value-type="float">
            <text:p>11.892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COMANDO PROVINCIALE VV.F VERBANO-CUSIO-OSSOLA</text:p>
          </table:table-cell>
          <table:table-cell table:style-name="ce2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LAFFI/STEFANO</text:p>
          </table:table-cell>
          <table:table-cell table:style-name="ce2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LAFFI/STEFAN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ASSOCIAZIONE GRUPPO ABELE VERBANIA ONLUS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ASSOCIAZIONE GRUPPO ABELE VERBANIA ONLUS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ASSOCIAZIONE GRUPPO ABELE VERBANIA ONLUS</text:p>
          </table:table-cell>
          <table:table-cell table:style-name="ce22" office:value-type="float" office:value="4700" calcext:value-type="float">
            <text:p>4.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SAPIDATA SPA</text:p>
          </table:table-cell>
          <table:table-cell table:style-name="ce22" office:value-type="float" office:value="4813.2" calcext:value-type="float">
            <text:p>4.81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748.3" calcext:value-type="float">
            <text:p>2.748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406.29" calcext:value-type="float">
            <text:p>1.406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09.74" calcext:value-type="float">
            <text:p>109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161.66" calcext:value-type="float">
            <text:p>1.161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94.88" calcext:value-type="float">
            <text:p>94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98.89" calcext:value-type="float">
            <text:p>298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6.86" calcext:value-type="float">
            <text:p>6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091.09" calcext:value-type="float">
            <text:p>1.091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650.07" calcext:value-type="float">
            <text:p>2.650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6719.47" calcext:value-type="float">
            <text:p>16.719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ALBINI/CHIARA</text:p>
          </table:table-cell>
          <table:table-cell table:style-name="ce22" office:value-type="float" office:value="143.56" calcext:value-type="float">
            <text:p>143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CANNERO RIVIERA</text:p>
          </table:table-cell>
          <table:table-cell table:style-name="ce22" office:value-type="float" office:value="21517.93" calcext:value-type="float">
            <text:p>21.517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BAVENO</text:p>
          </table:table-cell>
          <table:table-cell table:style-name="ce22" office:value-type="float" office:value="5220.9" calcext:value-type="float">
            <text:p>5.220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GHIFFA</text:p>
          </table:table-cell>
          <table:table-cell table:style-name="ce22" office:value-type="float" office:value="1040.82" calcext:value-type="float">
            <text:p>1.040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OGGEBBIO</text:p>
          </table:table-cell>
          <table:table-cell table:style-name="ce22" office:value-type="float" office:value="2516.55" calcext:value-type="float">
            <text:p>2.516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STRESA</text:p>
          </table:table-cell>
          <table:table-cell table:style-name="ce22" office:value-type="float" office:value="3949.33" calcext:value-type="float">
            <text:p>3.949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STRESA</text:p>
          </table:table-cell>
          <table:table-cell table:style-name="ce22" office:value-type="float" office:value="2565.49" calcext:value-type="float">
            <text:p>2.565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3.02.07.999 - Altre spese sostenute per utilizzo di beni di terzi n.a.c.</text:p>
          </table:table-cell>
          <table:table-cell table:style-name="ce19" office:value-type="string" calcext:value-type="string">
            <text:p>COMUNE DI STRESA</text:p>
          </table:table-cell>
          <table:table-cell table:style-name="ce22" office:value-type="float" office:value="6160" calcext:value-type="float">
            <text:p>6.1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DOMINIO CASE NUOVE</text:p>
          </table:table-cell>
          <table:table-cell table:style-name="ce22" office:value-type="float" office:value="172.36" calcext:value-type="float">
            <text:p>172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1.04.01.01.999 - Trasferimenti correnti a altre Amministrazioni Centrali n.a.c.</text:p>
          </table:table-cell>
          <table:table-cell table:style-name="ce19" office:value-type="string" calcext:value-type="string">
            <text:p>MINISTERO DELLO SVILUPPO ECONOMICO</text:p>
          </table:table-cell>
          <table:table-cell table:style-name="ce22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1272.4" calcext:value-type="float">
            <text:p>1.272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12464.44" calcext:value-type="float">
            <text:p>12.464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12724.05" calcext:value-type="float">
            <text:p>12.724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124644.36" calcext:value-type="float">
            <text:p>124.644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ORGANIZZAZIONE UFFICIO BARRA DI ALFONSO BARRA &amp;amp; C. SAS</text:p>
          </table:table-cell>
          <table:table-cell table:style-name="ce22" office:value-type="float" office:value="1724.59" calcext:value-type="float">
            <text:p>1.724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ASSIST S.P.A.</text:p>
          </table:table-cell>
          <table:table-cell table:style-name="ce22" office:value-type="float" office:value="601.64" calcext:value-type="float">
            <text:p>601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2940" calcext:value-type="float">
            <text:p>2.9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DOZ SPA</text:p>
          </table:table-cell>
          <table:table-cell table:style-name="ce22" office:value-type="float" office:value="2545.83" calcext:value-type="float">
            <text:p>2.545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349.78" calcext:value-type="float">
            <text:p>349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10756.96" calcext:value-type="float">
            <text:p>10.756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4077.68" calcext:value-type="float">
            <text:p>4.077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CRIMA SRL</text:p>
          </table:table-cell>
          <table:table-cell table:style-name="ce22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CRIMA SRL</text:p>
          </table:table-cell>
          <table:table-cell table:style-name="ce22" office:value-type="float" office:value="1049" calcext:value-type="float">
            <text:p>1.04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133.46" calcext:value-type="float">
            <text:p>133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9.005 - Servizi per i sistemi e relativa manutenzione</text:p>
          </table:table-cell>
          <table:table-cell table:style-name="ce19" office:value-type="string" calcext:value-type="string">
            <text:p>SOFTWATER S.R.L.</text:p>
          </table:table-cell>
          <table:table-cell table:style-name="ce22" office:value-type="float" office:value="3196.4" calcext:value-type="float">
            <text:p>3.19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VIVENDA SRL</text:p>
          </table:table-cell>
          <table:table-cell table:style-name="ce22" office:value-type="float" office:value="364.86" calcext:value-type="float">
            <text:p>364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PIERRE GELIL &amp;amp; C. SRL</text:p>
          </table:table-cell>
          <table:table-cell table:style-name="ce22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1525.4" calcext:value-type="float">
            <text:p>1.52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ROSSILVER SRL</text:p>
          </table:table-cell>
          <table:table-cell table:style-name="ce22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0.002 - Esperti per commissioni, comitati e consigli</text:p>
          </table:table-cell>
          <table:table-cell table:style-name="ce19" office:value-type="string" calcext:value-type="string">
            <text:p>STROCCO/ROBERTO</text:p>
          </table:table-cell>
          <table:table-cell table:style-name="ce2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IBILIA/PIERGIUSEPPE</text:p>
          </table:table-cell>
          <table:table-cell table:style-name="ce22" office:value-type="float" office:value="3750" calcext:value-type="float">
            <text:p>3.7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CAPRA/PIERO</text:p>
          </table:table-cell>
          <table:table-cell table:style-name="ce22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1/2020</text:p>
          </table:table-cell>
          <table:table-cell table:style-name="ce16" office:value-type="string" calcext:value-type="string">
            <text:p>U.2.02.01.09.014 - Opere per la sistemazione del suolo</text:p>
          </table:table-cell>
          <table:table-cell table:style-name="ce19" office:value-type="string" calcext:value-type="string">
            <text:p>BERTINI SRL</text:p>
          </table:table-cell>
          <table:table-cell table:style-name="ce22" office:value-type="float" office:value="2266.24" calcext:value-type="float">
            <text:p>2.266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.39" calcext:value-type="float">
            <text:p>4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42.43" calcext:value-type="float">
            <text:p>42,4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9" office:value-type="string" calcext:value-type="string">
            <text:p>REGIONE PIEMONTE</text:p>
          </table:table-cell>
          <table:table-cell table:style-name="ce22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MANDO PROVINCIALE VV.F VERBANO-CUSIO-OSSOLA</text:p>
          </table:table-cell>
          <table:table-cell table:style-name="ce22" office:value-type="float" office:value="388" calcext:value-type="float">
            <text:p>38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5280.48" calcext:value-type="float">
            <text:p>5.280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NEW SINTESI SRL</text:p>
          </table:table-cell>
          <table:table-cell table:style-name="ce22" office:value-type="float" office:value="1178.52" calcext:value-type="float">
            <text:p>1.178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DOZ SPA</text:p>
          </table:table-cell>
          <table:table-cell table:style-name="ce22" office:value-type="float" office:value="1442.06" calcext:value-type="float">
            <text:p>1.442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DMC DI MONGELLI DARIO</text:p>
          </table:table-cell>
          <table:table-cell table:style-name="ce22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389.25" calcext:value-type="float">
            <text:p>389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1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11665.25" calcext:value-type="float">
            <text:p>11.665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2149.12" calcext:value-type="float">
            <text:p>2.149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A.T.C. AGENZIA TERRITORIALE PER LA CASA</text:p>
          </table:table-cell>
          <table:table-cell table:style-name="ce22" office:value-type="float" office:value="121.27" calcext:value-type="float">
            <text:p>121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518.57" calcext:value-type="float">
            <text:p>518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F.LLI CHIESA S.N.C</text:p>
          </table:table-cell>
          <table:table-cell table:style-name="ce22" office:value-type="float" office:value="1590.7" calcext:value-type="float">
            <text:p>1.590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UERRA RENZO</text:p>
          </table:table-cell>
          <table:table-cell table:style-name="ce22" office:value-type="float" office:value="1859.77" calcext:value-type="float">
            <text:p>1.859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PONTEGGI MILANI S.R.L.</text:p>
          </table:table-cell>
          <table:table-cell table:style-name="ce22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EDIAGRAPHIC SRL</text:p>
          </table:table-cell>
          <table:table-cell table:style-name="ce22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281.19" calcext:value-type="float">
            <text:p>281,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55.35" calcext:value-type="float">
            <text:p>55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D SPORT PRO-MOTION</text:p>
          </table:table-cell>
          <table:table-cell table:style-name="ce22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AFER SRL</text:p>
          </table:table-cell>
          <table:table-cell table:style-name="ce22" office:value-type="float" office:value="7533.84" calcext:value-type="float">
            <text:p>7.533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REGIONE PIEMONTE DIREZIONE AMBIENTE GOVERNO E TUTELA DEL TERRITORIO</text:p>
          </table:table-cell>
          <table:table-cell table:style-name="ce22" office:value-type="float" office:value="144" calcext:value-type="float">
            <text:p>14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BLASUCCI / ANTONIO</text:p>
          </table:table-cell>
          <table:table-cell table:style-name="ce22" office:value-type="float" office:value="7538.65" calcext:value-type="float">
            <text:p>7.538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BLASUCCI / ANTONIO</text:p>
          </table:table-cell>
          <table:table-cell table:style-name="ce22" office:value-type="float" office:value="34266.6" calcext:value-type="float">
            <text:p>34.26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RMOIDRAULICA MASSERA S.N.C.</text:p>
          </table:table-cell>
          <table:table-cell table:style-name="ce22" office:value-type="float" office:value="6424" calcext:value-type="float">
            <text:p>6.42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RMOIDRAULICA MASSERA S.N.C.</text:p>
          </table:table-cell>
          <table:table-cell table:style-name="ce22" office:value-type="float" office:value="29200" calcext:value-type="float">
            <text:p>29.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GLAXOSMITHKLINE CONSUMER HEALTHCARE SRL UNIPERSONALE</text:p>
          </table:table-cell>
          <table:table-cell table:style-name="ce22" office:value-type="float" office:value="2352.98" calcext:value-type="float">
            <text:p>2.352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I LAGHI SAS</text:p>
          </table:table-cell>
          <table:table-cell table:style-name="ce2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1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I LAGHI SAS</text:p>
          </table:table-cell>
          <table:table-cell table:style-name="ce22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02.002 - Indennità di missione e di trasferta</text:p>
          </table:table-cell>
          <table:table-cell table:style-name="ce19" office:value-type="string" calcext:value-type="string">
            <text:p>DIVERSI- PERSONALE COMUNE</text:p>
          </table:table-cell>
          <table:table-cell table:style-name="ce22" office:value-type="float" office:value="291.32" calcext:value-type="float">
            <text:p>291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02.002 - Indennità di missione e di trasferta</text:p>
          </table:table-cell>
          <table:table-cell table:style-name="ce19" office:value-type="string" calcext:value-type="string">
            <text:p>DIVERSI- PERSONALE COMUNE</text:p>
          </table:table-cell>
          <table:table-cell table:style-name="ce22" office:value-type="float" office:value="0.08" calcext:value-type="float">
            <text:p>0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SORERIA PROVINCIALE STATO DI NOVARA-VB</text:p>
          </table:table-cell>
          <table:table-cell table:style-name="ce22" office:value-type="float" office:value="1217.8" calcext:value-type="float">
            <text:p>1.217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10.05.02.001 - Spese per risarcimento danni</text:p>
          </table:table-cell>
          <table:table-cell table:style-name="ce19" office:value-type="string" calcext:value-type="string">
            <text:p>APB CAR SERVICE S.R.L.</text:p>
          </table:table-cell>
          <table:table-cell table:style-name="ce22" office:value-type="float" office:value="38.33" calcext:value-type="float">
            <text:p>38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FORMEL S.R.L.</text:p>
          </table:table-cell>
          <table:table-cell table:style-name="ce22" office:value-type="float" office:value="3602" calcext:value-type="float">
            <text:p>3.60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NEW TECH SPA</text:p>
          </table:table-cell>
          <table:table-cell table:style-name="ce22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.R.L. A SOCIO UNICO</text:p>
          </table:table-cell>
          <table:table-cell table:style-name="ce22" office:value-type="float" office:value="903.75" calcext:value-type="float">
            <text:p>903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1.02.007 - Altri materiali tecnico-specialistici non sanitari</text:p>
          </table:table-cell>
          <table:table-cell table:style-name="ce19" office:value-type="string" calcext:value-type="string">
            <text:p>TRONCONI/DAVIDE</text:p>
          </table:table-cell>
          <table:table-cell table:style-name="ce22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MIGMA COLLECTIVE</text:p>
          </table:table-cell>
          <table:table-cell table:style-name="ce2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NOBILI/ALBERTO</text:p>
          </table:table-cell>
          <table:table-cell table:style-name="ce22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02.001 - Rimborso per viaggio e trasloco</text:p>
          </table:table-cell>
          <table:table-cell table:style-name="ce19" office:value-type="string" calcext:value-type="string">
            <text:p>BIGNARDI/SARA</text:p>
          </table:table-cell>
          <table:table-cell table:style-name="ce22" office:value-type="float" office:value="604.7" calcext:value-type="float">
            <text:p>604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2.02.001 - Rimborso per viaggio e trasloco</text:p>
          </table:table-cell>
          <table:table-cell table:style-name="ce19" office:value-type="string" calcext:value-type="string">
            <text:p>TESTA/GIUSEPPE</text:p>
          </table:table-cell>
          <table:table-cell table:style-name="ce2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9" office:value-type="string" calcext:value-type="string">
            <text:p>KORA SISTEMI INFORMATICI SRL</text:p>
          </table:table-cell>
          <table:table-cell table:style-name="ce22" office:value-type="float" office:value="902.8" calcext:value-type="float">
            <text:p>902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2.02.01.07.002 - Postazioni di lavoro</text:p>
          </table:table-cell>
          <table:table-cell table:style-name="ce19" office:value-type="string" calcext:value-type="string">
            <text:p>KORA SISTEMI INFORMATICI SRL</text:p>
          </table:table-cell>
          <table:table-cell table:style-name="ce22" office:value-type="float" office:value="2796.24" calcext:value-type="float">
            <text:p>2.796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1/2020</text:p>
          </table:table-cell>
          <table:table-cell table:style-name="ce16" office:value-type="string" calcext:value-type="string">
            <text:p>U.2.02.01.09.016 - Impianti sportivi</text:p>
          </table:table-cell>
          <table:table-cell table:style-name="ce19" office:value-type="string" calcext:value-type="string">
            <text:p>IDRAULICA BRIZIO SRL</text:p>
          </table:table-cell>
          <table:table-cell table:style-name="ce22" office:value-type="float" office:value="6832" calcext:value-type="float">
            <text:p>6.8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DE FAVERI/ALESSANDRO</text:p>
          </table:table-cell>
          <table:table-cell table:style-name="ce22" office:value-type="float" office:value="4545.05" calcext:value-type="float">
            <text:p>4.545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BRAGA/ROBERT</text:p>
          </table:table-cell>
          <table:table-cell table:style-name="ce22" office:value-type="float" office:value="6866.62" calcext:value-type="float">
            <text:p>6.866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ROSSO/OSCAR</text:p>
          </table:table-cell>
          <table:table-cell table:style-name="ce22" office:value-type="float" office:value="10600.09" calcext:value-type="float">
            <text:p>10.600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5327.53" calcext:value-type="float">
            <text:p>5.327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1154.71" calcext:value-type="float">
            <text:p>1.154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3068.01" calcext:value-type="float">
            <text:p>3.068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2195.62" calcext:value-type="float">
            <text:p>2.195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GRUPPO DIMENSIONE COMUNITA' SRL</text:p>
          </table:table-cell>
          <table:table-cell table:style-name="ce22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1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INTERLINEA SRL</text:p>
          </table:table-cell>
          <table:table-cell table:style-name="ce22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MANENTI S.R.L.</text:p>
          </table:table-cell>
          <table:table-cell table:style-name="ce22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PEDRETTI GIAMPIERO SRL</text:p>
          </table:table-cell>
          <table:table-cell table:style-name="ce22" office:value-type="float" office:value="654.45" calcext:value-type="float">
            <text:p>654,4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PEDRETTI GIAMPIERO SRL</text:p>
          </table:table-cell>
          <table:table-cell table:style-name="ce22" office:value-type="float" office:value="932.89" calcext:value-type="float">
            <text:p>932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YOCERA DOCUMENT SOLUTIONS ITALIA SPA</text:p>
          </table:table-cell>
          <table:table-cell table:style-name="ce22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RREMME SRL</text:p>
          </table:table-cell>
          <table:table-cell table:style-name="ce22" office:value-type="float" office:value="100.04" calcext:value-type="float">
            <text:p>100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IISG SRL</text:p>
          </table:table-cell>
          <table:table-cell table:style-name="ce22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1900.84" calcext:value-type="float">
            <text:p>1.900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9" office:value-type="string" calcext:value-type="string">
            <text:p>GRAFER SRL</text:p>
          </table:table-cell>
          <table:table-cell table:style-name="ce22" office:value-type="float" office:value="46.29" calcext:value-type="float">
            <text:p>46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DEGIORGI &amp;amp; MACALLI S.R.L.</text:p>
          </table:table-cell>
          <table:table-cell table:style-name="ce22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36.03" calcext:value-type="float">
            <text:p>136,0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ZETA FARMACEUTICI SPA</text:p>
          </table:table-cell>
          <table:table-cell table:style-name="ce22" office:value-type="float" office:value="264.11" calcext:value-type="float">
            <text:p>264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BAYER S.P.A.</text:p>
          </table:table-cell>
          <table:table-cell table:style-name="ce22" office:value-type="float" office:value="127.35" calcext:value-type="float">
            <text:p>127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BOCA SPA</text:p>
          </table:table-cell>
          <table:table-cell table:style-name="ce22" office:value-type="float" office:value="1448.18" calcext:value-type="float">
            <text:p>1.448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SAVOLDI ANGELO</text:p>
          </table:table-cell>
          <table:table-cell table:style-name="ce22" office:value-type="float" office:value="10345.6" calcext:value-type="float">
            <text:p>10.345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INFANZIA PARROCCHIALE SANTO BAMBINO</text:p>
          </table:table-cell>
          <table:table-cell table:style-name="ce22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PARITARIA DELL'INFANZIA DI FONDOTOCE VERBANIA FISM</text:p>
          </table:table-cell>
          <table:table-cell table:style-name="ce22" office:value-type="float" office:value="18200" calcext:value-type="float">
            <text:p>18.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ALL'INFANZIA ASILO DI INTRA</text:p>
          </table:table-cell>
          <table:table-cell table:style-name="ce22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ALL'INFANZIA PREZIOSISSIMO SANGUE</text:p>
          </table:table-cell>
          <table:table-cell table:style-name="ce22" office:value-type="float" office:value="7315" calcext:value-type="float">
            <text:p>7.31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ALL'INFANZIA ASILO DI INTRA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1/2020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9" office:value-type="string" calcext:value-type="string">
            <text:p>UNIMED SAFETY SRL</text:p>
          </table:table-cell>
          <table:table-cell table:style-name="ce22" office:value-type="float" office:value="227" calcext:value-type="float">
            <text:p>22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325" calcext:value-type="float">
            <text:p>32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REDEMFACTOR SPA</text:p>
          </table:table-cell>
          <table:table-cell table:style-name="ce22" office:value-type="float" office:value="3250" calcext:value-type="float">
            <text:p>3.2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1665" calcext:value-type="float">
            <text:p>1.66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REDEMFACTOR SPA</text:p>
          </table:table-cell>
          <table:table-cell table:style-name="ce22" office:value-type="float" office:value="16650" calcext:value-type="float">
            <text:p>16.6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PRO FONDOTOCE 2000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39373.78" calcext:value-type="float">
            <text:p>39.373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106046.18" calcext:value-type="float">
            <text:p>106.046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PRONTOPULITO SRL</text:p>
          </table:table-cell>
          <table:table-cell table:style-name="ce22" office:value-type="float" office:value="8828.53" calcext:value-type="float">
            <text:p>8.828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IONDA LEGNAMI S.R.L.</text:p>
          </table:table-cell>
          <table:table-cell table:style-name="ce22" office:value-type="float" office:value="1495.52" calcext:value-type="float">
            <text:p>1.495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IONDA LEGNAMI S.R.L.</text:p>
          </table:table-cell>
          <table:table-cell table:style-name="ce22" office:value-type="float" office:value="6797.82" calcext:value-type="float">
            <text:p>6.797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OMUNE DI SAMARATE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OLIVETTI S.P.A.</text:p>
          </table:table-cell>
          <table:table-cell table:style-name="ce22" office:value-type="float" office:value="54.76" calcext:value-type="float">
            <text:p>54,7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OLIVETTI S.P.A.</text:p>
          </table:table-cell>
          <table:table-cell table:style-name="ce22" office:value-type="float" office:value="127.49" calcext:value-type="float">
            <text:p>127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RADIO VAL DEL LAGO SNC DI PIERO PRATESI E C.</text:p>
          </table:table-cell>
          <table:table-cell table:style-name="ce22" office:value-type="float" office:value="1921.5" calcext:value-type="float">
            <text:p>1.921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DREAM ENTERTAINMENT SRL</text:p>
          </table:table-cell>
          <table:table-cell table:style-name="ce22" office:value-type="float" office:value="832.25" calcext:value-type="float">
            <text:p>832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OMUNE DI MERGOZZO</text:p>
          </table:table-cell>
          <table:table-cell table:style-name="ce22" office:value-type="float" office:value="6.58" calcext:value-type="float">
            <text:p>6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13.003 - Trasporti, traslochi e facchinaggio</text:p>
          </table:table-cell>
          <table:table-cell table:style-name="ce19" office:value-type="string" calcext:value-type="string">
            <text:p>INTRA EXPRESS S.R.L.</text:p>
          </table:table-cell>
          <table:table-cell table:style-name="ce22" office:value-type="float" office:value="158.17" calcext:value-type="float">
            <text:p>158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NTRA EXPRESS S.R.L.</text:p>
          </table:table-cell>
          <table:table-cell table:style-name="ce22" office:value-type="float" office:value="174.55" calcext:value-type="float">
            <text:p>174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 SOC. BOSCO VERDE ONLUS</text:p>
          </table:table-cell>
          <table:table-cell table:style-name="ce22" office:value-type="float" office:value="2716.79" calcext:value-type="float">
            <text:p>2.716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014 - Opere per la sistemazione del suolo</text:p>
          </table:table-cell>
          <table:table-cell table:style-name="ce19" office:value-type="string" calcext:value-type="string">
            <text:p>GAY/SILVIA</text:p>
          </table:table-cell>
          <table:table-cell table:style-name="ce22" office:value-type="float" office:value="2551.02" calcext:value-type="float">
            <text:p>2.551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STUDIO AMATI SRL</text:p>
          </table:table-cell>
          <table:table-cell table:style-name="ce22" office:value-type="float" office:value="22524.93" calcext:value-type="float">
            <text:p>22.524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468.36" calcext:value-type="float">
            <text:p>468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SORERIA PROVINCIALE STATO DI NOVARA-VB</text:p>
          </table:table-cell>
          <table:table-cell table:style-name="ce22" office:value-type="float" office:value="207.83" calcext:value-type="float">
            <text:p>207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SORERIA PROVINCIALE STATO DI NOVARA-VB</text:p>
          </table:table-cell>
          <table:table-cell table:style-name="ce22" office:value-type="float" office:value="271.69" calcext:value-type="float">
            <text:p>271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COOPERATIVA SOCIALE ARL ONLUS COMUNITA' AIUTO SOC</text:p>
          </table:table-cell>
          <table:table-cell table:style-name="ce22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58.09" calcext:value-type="float">
            <text:p>58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862.3" calcext:value-type="float">
            <text:p>2.862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PRESSLINE SRL</text:p>
          </table:table-cell>
          <table:table-cell table:style-name="ce22" office:value-type="float" office:value="472.01" calcext:value-type="float">
            <text:p>472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GRUPPO INDACO SRL</text:p>
          </table:table-cell>
          <table:table-cell table:style-name="ce22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528.91" calcext:value-type="float">
            <text:p>528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345.87" calcext:value-type="float">
            <text:p>345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245" calcext:value-type="float">
            <text:p>24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579.49" calcext:value-type="float">
            <text:p>1.579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995.23" calcext:value-type="float">
            <text:p>995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40.01" calcext:value-type="float">
            <text:p>40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84.17" calcext:value-type="float">
            <text:p>84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278.46" calcext:value-type="float">
            <text:p>278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85.74" calcext:value-type="float">
            <text:p>85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MAGEST SERVIZI SAS DI MANCINELLI F.&amp;amp;C.</text:p>
          </table:table-cell>
          <table:table-cell table:style-name="ce22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GOAL SNC DI BLASUCCI ANDREA &amp;amp; LUIGI</text:p>
          </table:table-cell>
          <table:table-cell table:style-name="ce22" office:value-type="float" office:value="100.04" calcext:value-type="float">
            <text:p>100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VALGRANDE SOCIETA' COOPERATIVA</text:p>
          </table:table-cell>
          <table:table-cell table:style-name="ce22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54.56" calcext:value-type="float">
            <text:p>54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1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1610.52" calcext:value-type="float">
            <text:p>1.610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AFIB S.R.L.</text:p>
          </table:table-cell>
          <table:table-cell table:style-name="ce22" office:value-type="float" office:value="19807.88" calcext:value-type="float">
            <text:p>19.807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AFIB S.R.L.</text:p>
          </table:table-cell>
          <table:table-cell table:style-name="ce22" office:value-type="float" office:value="198078.84" calcext:value-type="float">
            <text:p>198.078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5413.38" calcext:value-type="float">
            <text:p>5.413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54133.76" calcext:value-type="float">
            <text:p>54.133,7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.LLI CAVALLINI DI CAVALLINI FAUSTO C SAS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ERATIVA SOCIALE RISORSE ONLUS</text:p>
          </table:table-cell>
          <table:table-cell table:style-name="ce22" office:value-type="float" office:value="34.68" calcext:value-type="float">
            <text:p>34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CREA SRL SERVIZI PUBBLICITARI</text:p>
          </table:table-cell>
          <table:table-cell table:style-name="ce22" office:value-type="float" office:value="617.56" calcext:value-type="float">
            <text:p>617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AEP AMBIENTE E PAESAGGIO S.C.A.R.L.</text:p>
          </table:table-cell>
          <table:table-cell table:style-name="ce22" office:value-type="float" office:value="3803.5" calcext:value-type="float">
            <text:p>3.803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LFASIGMA S.P.A.</text:p>
          </table:table-cell>
          <table:table-cell table:style-name="ce22" office:value-type="float" office:value="312.51" calcext:value-type="float">
            <text:p>312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2.07.003 - Noleggi di attrezzature scientifiche e sanitarie</text:p>
          </table:table-cell>
          <table:table-cell table:style-name="ce19" office:value-type="string" calcext:value-type="string">
            <text:p>HEALTH TELEMATIC NETWORK SRL</text:p>
          </table:table-cell>
          <table:table-cell table:style-name="ce22" office:value-type="float" office:value="1488.4" calcext:value-type="float">
            <text:p>1.488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ASSOCIAZIONE CASA DELLA RESISTENZA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DEGIORGI &amp;amp; MACALLI S.R.L.</text:p>
          </table:table-cell>
          <table:table-cell table:style-name="ce22" office:value-type="float" office:value="293.41" calcext:value-type="float">
            <text:p>293,4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DEGIORGI &amp;amp; MACALLI S.R.L.</text:p>
          </table:table-cell>
          <table:table-cell table:style-name="ce22" office:value-type="float" office:value="6777.71" calcext:value-type="float">
            <text:p>6.777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1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ONSUL INFORMATICA SRL</text:p>
          </table:table-cell>
          <table:table-cell table:style-name="ce22" office:value-type="float" office:value="916.56" calcext:value-type="float">
            <text:p>916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1/01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2195" calcext:value-type="float">
            <text:p>2.19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1/01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AMERICAN EXPRESS PAYMENTS EUROPE S.L.</text:p>
          </table:table-cell>
          <table:table-cell table:style-name="ce22" office:value-type="float" office:value="2.41" calcext:value-type="float">
            <text:p>2,4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1/01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198.92" calcext:value-type="float">
            <text:p>198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1/01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231.86" calcext:value-type="float">
            <text:p>231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321128.64" calcext:value-type="float">
            <text:p>321.128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GREMAVI SRL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GREMAVI SRL</text:p>
          </table:table-cell>
          <table:table-cell table:style-name="ce22" office:value-type="float" office:value="4999.9" calcext:value-type="float">
            <text:p>4.999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AGENZIA DELLE ENTRATE-RISCOSSIONE</text:p>
          </table:table-cell>
          <table:table-cell table:style-name="ce22" office:value-type="float" office:value="6431.44" calcext:value-type="float">
            <text:p>6.431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2955.04" calcext:value-type="float">
            <text:p>2.955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CENTRO GIOCHI SRL</text:p>
          </table:table-cell>
          <table:table-cell table:style-name="ce22" office:value-type="float" office:value="475.7" calcext:value-type="float">
            <text:p>475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1058.9" calcext:value-type="float">
            <text:p>1.058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SISCOM SRL</text:p>
          </table:table-cell>
          <table:table-cell table:style-name="ce22" office:value-type="float" office:value="72380.33" calcext:value-type="float">
            <text:p>72.380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FIORIBIANCHI SNC</text:p>
          </table:table-cell>
          <table:table-cell table:style-name="ce22" office:value-type="float" office:value="6710" calcext:value-type="float">
            <text:p>6.71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010 - Contratti di servizio di asilo nido</text:p>
          </table:table-cell>
          <table:table-cell table:style-name="ce19" office:value-type="string" calcext:value-type="string">
            <text:p>GEMEAZ ELIOR SPA</text:p>
          </table:table-cell>
          <table:table-cell table:style-name="ce22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99944.06" calcext:value-type="float">
            <text:p>99.944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ROCCIATORI SRL</text:p>
          </table:table-cell>
          <table:table-cell table:style-name="ce22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DROTERMO DI VAGLIO MASSIMO SRL</text:p>
          </table:table-cell>
          <table:table-cell table:style-name="ce22" office:value-type="float" office:value="997.47" calcext:value-type="float">
            <text:p>997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2.02.01.09.017 - Fabbricati destinati ad asili nido</text:p>
          </table:table-cell>
          <table:table-cell table:style-name="ce19" office:value-type="string" calcext:value-type="string">
            <text:p>IDROTERMO DI VAGLIO MASSIMO SRL</text:p>
          </table:table-cell>
          <table:table-cell table:style-name="ce22" office:value-type="float" office:value="3598.15" calcext:value-type="float">
            <text:p>3.598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GOSTINETTO SRL</text:p>
          </table:table-cell>
          <table:table-cell table:style-name="ce22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1.02.009 - Beni per attività di rappresentanza </text:p>
          </table:table-cell>
          <table:table-cell table:style-name="ce19" office:value-type="string" calcext:value-type="string">
            <text:p>OPERA DIOCESANA PRESERVAZIONE DELLA FEDE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1.02.011 - Generi alimentari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5190.37" calcext:value-type="float">
            <text:p>5.190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9.006 - Servizi di sicurezza</text:p>
          </table:table-cell>
          <table:table-cell table:style-name="ce19" office:value-type="string" calcext:value-type="string">
            <text:p>DELTA INFORMATICA SPA</text:p>
          </table:table-cell>
          <table:table-cell table:style-name="ce22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VCO GOMME SNC DI TABARINI GILBERTO, MAURIZIO &amp;amp; FABRIZIO</text:p>
          </table:table-cell>
          <table:table-cell table:style-name="ce22" office:value-type="float" office:value="616.93" calcext:value-type="float">
            <text:p>616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VCO GOMME SNC DI TABARINI GILBERTO, MAURIZIO &amp;amp; FABRIZIO</text:p>
          </table:table-cell>
          <table:table-cell table:style-name="ce22" office:value-type="float" office:value="20.01" calcext:value-type="float">
            <text:p>20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VCO GOMME SNC DI TABARINI GILBERTO, MAURIZIO &amp;amp; FABRIZIO</text:p>
          </table:table-cell>
          <table:table-cell table:style-name="ce22" office:value-type="float" office:value="719.54" calcext:value-type="float">
            <text:p>719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3.004 - Stampa e rilegatura</text:p>
          </table:table-cell>
          <table:table-cell table:style-name="ce19" office:value-type="string" calcext:value-type="string">
            <text:p>STAMPA SUD SRL</text:p>
          </table:table-cell>
          <table:table-cell table:style-name="ce22" office:value-type="float" office:value="970.46" calcext:value-type="float">
            <text:p>970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STAMPA SUD SRL</text:p>
          </table:table-cell>
          <table:table-cell table:style-name="ce22" office:value-type="float" office:value="554.54" calcext:value-type="float">
            <text:p>554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C.S.I. PIEMONTE</text:p>
          </table:table-cell>
          <table:table-cell table:style-name="ce22" office:value-type="float" office:value="2947" calcext:value-type="float">
            <text:p>2.94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LAPIS SNC DI PARISI A.PUNZI R.</text:p>
          </table:table-cell>
          <table:table-cell table:style-name="ce22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ALO SAS DI SULA SILVANA &amp;amp; C</text:p>
          </table:table-cell>
          <table:table-cell table:style-name="ce22" office:value-type="float" office:value="1080.98" calcext:value-type="float">
            <text:p>1.080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592.82" calcext:value-type="float">
            <text:p>592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881.98" calcext:value-type="float">
            <text:p>881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2335.22" calcext:value-type="float">
            <text:p>2.335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1202.92" calcext:value-type="float">
            <text:p>1.202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5467.73" calcext:value-type="float">
            <text:p>5.467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2182.15" calcext:value-type="float">
            <text:p>2.182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HEALTH TELEMATIC NETWORK SRL</text:p>
          </table:table-cell>
          <table:table-cell table:style-name="ce22" office:value-type="float" office:value="448.25" calcext:value-type="float">
            <text:p>448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32500" calcext:value-type="float">
            <text:p>32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128.5" calcext:value-type="float">
            <text:p>128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CENTRO DI ASCOLTO CARITAS PALLANZA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CENTRO D'ASCOLTO CARITAS S.VITTORE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GRUPPO VOLONTARIATO VINCENZIANO PARROCCHIA DI TROBASO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GRUPPO VOLONTARIATO VINCENZIANO S.VITTORE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CROCE ROSSA ITALIANA COMITATO PROV.LE VERBANIA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A.V.A.P. ONLUS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PARROCCHIA DI SAN LEONARDO SANTO STEFANO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ASSOCIAZIONE CAMMINARE INSIEME ONLUS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G.A.V. GRUPPO ACCOMPAGNATORI VOLONTARI</text:p>
          </table:table-cell>
          <table:table-cell table:style-name="ce22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G.A.V. GRUPPO ACCOMPAGNATORI VOLONTARI</text:p>
          </table:table-cell>
          <table:table-cell table:style-name="ce22" office:value-type="float" office:value="1850" calcext:value-type="float">
            <text:p>1.8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SPES CONSULTING SRL</text:p>
          </table:table-cell>
          <table:table-cell table:style-name="ce22" office:value-type="float" office:value="1428" calcext:value-type="float">
            <text:p>1.42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31.55" calcext:value-type="float">
            <text:p>31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ISTITUTO AUXOLOGICO ITALIANO</text:p>
          </table:table-cell>
          <table:table-cell table:style-name="ce22" office:value-type="float" office:value="2433.2" calcext:value-type="float">
            <text:p>2.43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AGAZZINI MELIA SNC DI GASPARETTI &amp;amp; FABBRI</text:p>
          </table:table-cell>
          <table:table-cell table:style-name="ce22" office:value-type="float" office:value="950.67" calcext:value-type="float">
            <text:p>950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1118.7" calcext:value-type="float">
            <text:p>1.118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20.58" calcext:value-type="float">
            <text:p>20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VIVENDA SRL</text:p>
          </table:table-cell>
          <table:table-cell table:style-name="ce22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OMEGNA SCAVI DI SCARAMOZZA/GIANNI A.</text:p>
          </table:table-cell>
          <table:table-cell table:style-name="ce22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ESORERIA PROVINCIALE DELLO STATO DI VITERBO</text:p>
          </table:table-cell>
          <table:table-cell table:style-name="ce22" office:value-type="float" office:value="2495" calcext:value-type="float">
            <text:p>2.49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2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CASE VACANZE COMUNI NOVARESI</text:p>
          </table:table-cell>
          <table:table-cell table:style-name="ce22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2/2020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9" office:value-type="string" calcext:value-type="string">
            <text:p>RETE FERROVIARIA ITALIANA S.P.A. - SOCIE TA' CON SOCIO UNICO</text:p>
          </table:table-cell>
          <table:table-cell table:style-name="ce22" office:value-type="float" office:value="2190.39" calcext:value-type="float">
            <text:p>2.190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4249.01" calcext:value-type="float">
            <text:p>4.249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8310.66" calcext:value-type="float">
            <text:p>8.310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2/2020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9" office:value-type="string" calcext:value-type="string">
            <text:p>ENEL DISTRIBUZIONE SPA</text:p>
          </table:table-cell>
          <table:table-cell table:style-name="ce22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14941.89" calcext:value-type="float">
            <text:p>14.941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GOODEA SRL</text:p>
          </table:table-cell>
          <table:table-cell table:style-name="ce22" office:value-type="float" office:value="436.42" calcext:value-type="float">
            <text:p>436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GOODEA SRL</text:p>
          </table:table-cell>
          <table:table-cell table:style-name="ce22" office:value-type="float" office:value="520.99" calcext:value-type="float">
            <text:p>520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2.02.01.09.018 - Musei, teatri e biblioteche</text:p>
          </table:table-cell>
          <table:table-cell table:style-name="ce19" office:value-type="string" calcext:value-type="string">
            <text:p>GOODEA SRL</text:p>
          </table:table-cell>
          <table:table-cell table:style-name="ce22" office:value-type="float" office:value="478.71" calcext:value-type="float">
            <text:p>478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REIATA/LAU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GUGLIELMUCCI/LEANDRO</text:p>
          </table:table-cell>
          <table:table-cell table:style-name="ce2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GUGLIELMUCCI/LEANDRO</text:p>
          </table:table-cell>
          <table:table-cell table:style-name="ce2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2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ETRONINI/FRANCES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62.01" calcext:value-type="float">
            <text:p>262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3.89" calcext:value-type="float">
            <text:p>23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342.44" calcext:value-type="float">
            <text:p>1.342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44.82" calcext:value-type="float">
            <text:p>544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12.43" calcext:value-type="float">
            <text:p>112,4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79.11" calcext:value-type="float">
            <text:p>479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15.003 - Contratti di servizio per il trasporto di disabili e anziani</text:p>
          </table:table-cell>
          <table:table-cell table:style-name="ce19" office:value-type="string" calcext:value-type="string">
            <text:p>CROCE VERDE VERBANIA ODV</text:p>
          </table:table-cell>
          <table:table-cell table:style-name="ce22" office:value-type="float" office:value="7054.78" calcext:value-type="float">
            <text:p>7.054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OME IMPIANTI DI GIRALDO/IVANO</text:p>
          </table:table-cell>
          <table:table-cell table:style-name="ce22" office:value-type="float" office:value="5868.35" calcext:value-type="float">
            <text:p>5.868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SPES CONSULTING SRL</text:p>
          </table:table-cell>
          <table:table-cell table:style-name="ce22" office:value-type="float" office:value="2459.99" calcext:value-type="float">
            <text:p>2.45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MAGAZZINI MELIA SNC DI GASPARETTI &amp;amp; FABBRI</text:p>
          </table:table-cell>
          <table:table-cell table:style-name="ce22" office:value-type="float" office:value="42.21" calcext:value-type="float">
            <text:p>42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1670.21" calcext:value-type="float">
            <text:p>1.670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2227.07" calcext:value-type="float">
            <text:p>2.227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SAPIDATA SPA</text:p>
          </table:table-cell>
          <table:table-cell table:style-name="ce22" office:value-type="float" office:value="388" calcext:value-type="float">
            <text:p>38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1316.6" calcext:value-type="float">
            <text:p>1.31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GRUPPO ABELE VERBANIA ONLUS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HORVATH/ANIKO BOOKBANK</text:p>
          </table:table-cell>
          <table:table-cell table:style-name="ce22" office:value-type="float" office:value="1051.65" calcext:value-type="float">
            <text:p>1.051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INFOCAMERE - SOC.CONS. DI INFORMATICA PER LE CAMERE DI COMMERCIO ITALIANE P.A.</text:p>
          </table:table-cell>
          <table:table-cell table:style-name="ce22" office:value-type="float" office:value="37.91" calcext:value-type="float">
            <text:p>37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INFOCAMERE - SOC.CONS. DI INFORMATICA PER LE CAMERE DI COMMERCIO ITALIANE P.A.</text:p>
          </table:table-cell>
          <table:table-cell table:style-name="ce22" office:value-type="float" office:value="293.08" calcext:value-type="float">
            <text:p>293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MAGAZZINI MELIA SNC DI GASPARETTI &amp;amp; FABBRI</text:p>
          </table:table-cell>
          <table:table-cell table:style-name="ce22" office:value-type="float" office:value="399.99" calcext:value-type="float">
            <text:p>39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16.66" calcext:value-type="float">
            <text:p>516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9498.81" calcext:value-type="float">
            <text:p>19.498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8390.56" calcext:value-type="float">
            <text:p>8.390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9194.39" calcext:value-type="float">
            <text:p>9.194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16.15" calcext:value-type="float">
            <text:p>616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37.66" calcext:value-type="float">
            <text:p>637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235.27" calcext:value-type="float">
            <text:p>2.235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927.11" calcext:value-type="float">
            <text:p>2.927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3692.16" calcext:value-type="float">
            <text:p>3.692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13.29" calcext:value-type="float">
            <text:p>613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75.77" calcext:value-type="float">
            <text:p>675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3153.38" calcext:value-type="float">
            <text:p>3.153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8848.75" calcext:value-type="float">
            <text:p>8.848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49.86" calcext:value-type="float">
            <text:p>649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9" office:value-type="string" calcext:value-type="string">
            <text:p>FERRARIO/MATTEO</text:p>
          </table:table-cell>
          <table:table-cell table:style-name="ce22" office:value-type="float" office:value="873.78" calcext:value-type="float">
            <text:p>873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ROVEDA/ANSELMO</text:p>
          </table:table-cell>
          <table:table-cell table:style-name="ce22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TEDESCO/DAVIDE GELSOMINO</text:p>
          </table:table-cell>
          <table:table-cell table:style-name="ce22" office:value-type="float" office:value="18.6" calcext:value-type="float">
            <text:p>18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EDESCO/DAVIDE GELSOMINO</text:p>
          </table:table-cell>
          <table:table-cell table:style-name="ce22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BUDA/MANUEL</text:p>
          </table:table-cell>
          <table:table-cell table:style-name="ce2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OMARICO/MARCO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OMARICO/MARCO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CORES4N SRL</text:p>
          </table:table-cell>
          <table:table-cell table:style-name="ce22" office:value-type="float" office:value="754.28" calcext:value-type="float">
            <text:p>754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BASSANI/PAOLA</text:p>
          </table:table-cell>
          <table:table-cell table:style-name="ce22" office:value-type="float" office:value="6589.39" calcext:value-type="float">
            <text:p>6.589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IMPRESA MICALI DI MICALI SAVERIO &amp;amp; C. SRL</text:p>
          </table:table-cell>
          <table:table-cell table:style-name="ce22" office:value-type="float" office:value="791.37" calcext:value-type="float">
            <text:p>791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IMPRESA MICALI DI MICALI SAVERIO &amp;amp; C. SRL</text:p>
          </table:table-cell>
          <table:table-cell table:style-name="ce22" office:value-type="float" office:value="7913.73" calcext:value-type="float">
            <text:p>7.913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TECNICO ASSOCIATO GEOTECH DEI GEOM DURANDO</text:p>
          </table:table-cell>
          <table:table-cell table:style-name="ce22" office:value-type="float" office:value="8868.91" calcext:value-type="float">
            <text:p>8.868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MARCUCCI/PAOLO</text:p>
          </table:table-cell>
          <table:table-cell table:style-name="ce22" office:value-type="float" office:value="5328.96" calcext:value-type="float">
            <text:p>5.328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MOLI/GIORGIO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OZZUTO/ANNA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ERTELLA/GIANDOMENICO</text:p>
          </table:table-cell>
          <table:table-cell table:style-name="ce22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CHIONINI/ SILVIA</text:p>
          </table:table-cell>
          <table:table-cell table:style-name="ce22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GAROLI/GIOVANNI BATTISTA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ABAINI/PATRICH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LFI/NICOLO'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REZZA/ RICCARDO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RANZETTI/MARINELLA</text:p>
          </table:table-cell>
          <table:table-cell table:style-name="ce22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15.010 - Contratti di servizio di asilo nido</text:p>
          </table:table-cell>
          <table:table-cell table:style-name="ce19" office:value-type="string" calcext:value-type="string">
            <text:p>GEMEAZ ELIOR SPA</text:p>
          </table:table-cell>
          <table:table-cell table:style-name="ce22" office:value-type="float" office:value="19499.78" calcext:value-type="float">
            <text:p>19.499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VINCIGUERRA/MANUEL</text:p>
          </table:table-cell>
          <table:table-cell table:style-name="ce22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CENTRO DI AIUTO ALLA VITA ODV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INTESA SANPAOLO S.P.A.</text:p>
          </table:table-cell>
          <table:table-cell table:style-name="ce22" office:value-type="float" office:value="599.4" calcext:value-type="float">
            <text:p>599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9" office:value-type="string" calcext:value-type="string">
            <text:p>IULITA/MAURIZIO</text:p>
          </table:table-cell>
          <table:table-cell table:style-name="ce22" office:value-type="float" office:value="220.52" calcext:value-type="float">
            <text:p>220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ENTE ECCLESIASTICO PARROCCHIA B.M.V.ADDOLORATA IN RENCO VERB</text:p>
          </table:table-cell>
          <table:table-cell table:style-name="ce22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GRUPPO DIFESA TRADIZIONI PIAZZA VILA ASD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SOCIETA' COOP.SOCIALE ISOLA VERDE ONLUS</text:p>
          </table:table-cell>
          <table:table-cell table:style-name="ce22" office:value-type="float" office:value="2348.46" calcext:value-type="float">
            <text:p>2.348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EMISFERA SOCIETA' COOPERATIVA</text:p>
          </table:table-cell>
          <table:table-cell table:style-name="ce22" office:value-type="float" office:value="167.6" calcext:value-type="float">
            <text:p>167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1484" calcext:value-type="float">
            <text:p>1.48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2/2020</text:p>
          </table:table-cell>
          <table:table-cell table:style-name="ce16" office:value-type="string" calcext:value-type="string">
            <text:p>U.1.03.02.15.001 - Contratti di servizio di trasporto pubbl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8943.48" calcext:value-type="float">
            <text:p>8.943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ASSOCIAZIONE NAZIONALE CARABINIERI SEZ.VERBANIA</text:p>
          </table:table-cell>
          <table:table-cell table:style-name="ce22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ASSOCIAZIONE NAZIONALE CARABINIERI SEZ.VERBANIA</text:p>
          </table:table-cell>
          <table:table-cell table:style-name="ce22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RUSPA/ ROBERTO</text:p>
          </table:table-cell>
          <table:table-cell table:style-name="ce22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93.22" calcext:value-type="float">
            <text:p>93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AMERICAN EXPRESS PAYMENTS EUROPE S.L.</text:p>
          </table:table-cell>
          <table:table-cell table:style-name="ce22" office:value-type="float" office:value="6.51" calcext:value-type="float">
            <text:p>6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476.44" calcext:value-type="float">
            <text:p>476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DE FAVERI/ALESSANDRO</text:p>
          </table:table-cell>
          <table:table-cell table:style-name="ce22" office:value-type="float" office:value="2391.13" calcext:value-type="float">
            <text:p>2.391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12.002 - Quota LSU in carico all'ente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2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862.71" calcext:value-type="float">
            <text:p>862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443.47" calcext:value-type="float">
            <text:p>1.443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881.31" calcext:value-type="float">
            <text:p>1.881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247.97" calcext:value-type="float">
            <text:p>1.247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274.49" calcext:value-type="float">
            <text:p>2.274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006.61" calcext:value-type="float">
            <text:p>2.006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59.98" calcext:value-type="float">
            <text:p>159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79.36" calcext:value-type="float">
            <text:p>479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997.98" calcext:value-type="float">
            <text:p>4.997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109.81" calcext:value-type="float">
            <text:p>109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2.14" calcext:value-type="float">
            <text:p>2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32.31" calcext:value-type="float">
            <text:p>432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87.82" calcext:value-type="float">
            <text:p>287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04.53" calcext:value-type="float">
            <text:p>104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60.78" calcext:value-type="float">
            <text:p>160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6016.28" calcext:value-type="float">
            <text:p>6.016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22.53" calcext:value-type="float">
            <text:p>322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81.1" calcext:value-type="float">
            <text:p>181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06.03" calcext:value-type="float">
            <text:p>306,0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8905.62" calcext:value-type="float">
            <text:p>18.905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843.75" calcext:value-type="float">
            <text:p>843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564.74" calcext:value-type="float">
            <text:p>3.564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4796.17" calcext:value-type="float">
            <text:p>24.796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5421.52" calcext:value-type="float">
            <text:p>15.421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85.17" calcext:value-type="float">
            <text:p>185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690.62" calcext:value-type="float">
            <text:p>690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1309.55" calcext:value-type="float">
            <text:p>11.309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63.64" calcext:value-type="float">
            <text:p>263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7572.02" calcext:value-type="float">
            <text:p>7.572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13863.62" calcext:value-type="float">
            <text:p>13.863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7961.11" calcext:value-type="float">
            <text:p>7.961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16935.45" calcext:value-type="float">
            <text:p>16.935,4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63.94" calcext:value-type="float">
            <text:p>63,9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E20VB</text:p>
          </table:table-cell>
          <table:table-cell table:style-name="ce22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SUNALEGAR</text:p>
          </table:table-cell>
          <table:table-cell table:style-name="ce22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8464.57" calcext:value-type="float">
            <text:p>8.464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947.74" calcext:value-type="float">
            <text:p>947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MBULATORIO VETERINARIO ASS.TO VERBANO</text:p>
          </table:table-cell>
          <table:table-cell table:style-name="ce22" office:value-type="float" office:value="248.88" calcext:value-type="float">
            <text:p>248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AMBULATORIO VETERINARIO ASS.TO VERBANO</text:p>
          </table:table-cell>
          <table:table-cell table:style-name="ce22" office:value-type="float" office:value="90.01" calcext:value-type="float">
            <text:p>90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9" office:value-type="string" calcext:value-type="string">
            <text:p>BATTAINI/ANNA MARIA</text:p>
          </table:table-cell>
          <table:table-cell table:style-name="ce22" office:value-type="float" office:value="258.75" calcext:value-type="float">
            <text:p>258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1441.53" calcext:value-type="float">
            <text:p>1.441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1803.18" calcext:value-type="float">
            <text:p>1.803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3343.62" calcext:value-type="float">
            <text:p>3.343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3320.86" calcext:value-type="float">
            <text:p>3.320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21" calcext:value-type="float">
            <text:p>2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1915.56" calcext:value-type="float">
            <text:p>1.915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53.18" calcext:value-type="float">
            <text:p>53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2.02.03.99.001 - Spese di investimento per beni immateriali n.a.c.</text:p>
          </table:table-cell>
          <table:table-cell table:style-name="ce19" office:value-type="string" calcext:value-type="string">
            <text:p>CSI PIEMONTE</text:p>
          </table:table-cell>
          <table:table-cell table:style-name="ce22" office:value-type="float" office:value="1824.85" calcext:value-type="float">
            <text:p>1.824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2510.89" calcext:value-type="float">
            <text:p>2.510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1527.94" calcext:value-type="float">
            <text:p>1.527,9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CFT DI BARBA GIOVANNA</text:p>
          </table:table-cell>
          <table:table-cell table:style-name="ce22" office:value-type="float" office:value="115.34" calcext:value-type="float">
            <text:p>115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I.CO.TE.A. C.A.T. S.R.L.</text:p>
          </table:table-cell>
          <table:table-cell table:style-name="ce22" office:value-type="float" office:value="649" calcext:value-type="float">
            <text:p>64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25.11" calcext:value-type="float">
            <text:p>25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PONTEGGI MILANI S.R.L.</text:p>
          </table:table-cell>
          <table:table-cell table:style-name="ce22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PIERRE GELIL &amp;amp; C. SRL</text:p>
          </table:table-cell>
          <table:table-cell table:style-name="ce22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3044.62" calcext:value-type="float">
            <text:p>3.044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EDIZIONI SAVARESE SRL</text:p>
          </table:table-cell>
          <table:table-cell table:style-name="ce22" office:value-type="float" office:value="301.42" calcext:value-type="float">
            <text:p>301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PORCELLA/TERESA</text:p>
          </table:table-cell>
          <table:table-cell table:style-name="ce22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9.001 - Gestione e manutenzione applicazioni</text:p>
          </table:table-cell>
          <table:table-cell table:style-name="ce19" office:value-type="string" calcext:value-type="string">
            <text:p>SEATGEEK ITALIA SRL</text:p>
          </table:table-cell>
          <table:table-cell table:style-name="ce22" office:value-type="float" office:value="1568.7" calcext:value-type="float">
            <text:p>1.568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3I ENGINEERING SRL</text:p>
          </table:table-cell>
          <table:table-cell table:style-name="ce22" office:value-type="float" office:value="6275.61" calcext:value-type="float">
            <text:p>6.275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4.01.02.019 - Trasferimenti correnti a Fondazioni e istituzioni liriche locali e a Teatri stabili di iniziativa pubblica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NATI -NON UTILIZZARE</text:p>
          </table:table-cell>
          <table:table-cell table:style-name="ce2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1527.35" calcext:value-type="float">
            <text:p>1.527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IMPRESA EDILE COLOMBO SILVIO DI COLOMBO GEOM. UMBERTO SAS</text:p>
          </table:table-cell>
          <table:table-cell table:style-name="ce22" office:value-type="float" office:value="4882" calcext:value-type="float">
            <text:p>4.88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IMPRESA EDILE COLOMBO SILVIO DI COLOMBO GEOM. UMBERTO SAS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IEMENS S.P.A.</text:p>
          </table:table-cell>
          <table:table-cell table:style-name="ce22" office:value-type="float" office:value="14640" calcext:value-type="float">
            <text:p>14.6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SS.DI PROMOZIONE SOCIALE 21 MARZO</text:p>
          </table:table-cell>
          <table:table-cell table:style-name="ce22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NEW FONTANILI SRL</text:p>
          </table:table-cell>
          <table:table-cell table:style-name="ce22" office:value-type="float" office:value="3999.99" calcext:value-type="float">
            <text:p>3.99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9" office:value-type="string" calcext:value-type="string">
            <text:p>UPEL UNIONE PROVINCIALE ENTI LOCALI</text:p>
          </table:table-cell>
          <table:table-cell table:style-name="ce22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NEOCOS SRL</text:p>
          </table:table-cell>
          <table:table-cell table:style-name="ce22" office:value-type="float" office:value="4286.6" calcext:value-type="float">
            <text:p>4.28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NEOCOS SRL</text:p>
          </table:table-cell>
          <table:table-cell table:style-name="ce22" office:value-type="float" office:value="42866.05" calcext:value-type="float">
            <text:p>42.866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NEOCOS SRL</text:p>
          </table:table-cell>
          <table:table-cell table:style-name="ce22" office:value-type="float" office:value="51721.34" calcext:value-type="float">
            <text:p>51.721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NEOCOS SRL</text:p>
          </table:table-cell>
          <table:table-cell table:style-name="ce22" office:value-type="float" office:value="517213.37" calcext:value-type="float">
            <text:p>517.213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RMOIDRAULICA MASSERA S.N.C.</text:p>
          </table:table-cell>
          <table:table-cell table:style-name="ce22" office:value-type="float" office:value="2105.97" calcext:value-type="float">
            <text:p>2.105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RMOIDRAULICA MASSERA S.N.C.</text:p>
          </table:table-cell>
          <table:table-cell table:style-name="ce22" office:value-type="float" office:value="9572.6" calcext:value-type="float">
            <text:p>9.572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GAGLIARDI BRUNO IMPIANTI IDROTERMOSANITARI</text:p>
          </table:table-cell>
          <table:table-cell table:style-name="ce22" office:value-type="float" office:value="15427.5" calcext:value-type="float">
            <text:p>15.427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GAGLIARDI BRUNO IMPIANTI IDROTERMOSANITARI</text:p>
          </table:table-cell>
          <table:table-cell table:style-name="ce22" office:value-type="float" office:value="7198.44" calcext:value-type="float">
            <text:p>7.198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GAGLIARDI BRUNO IMPIANTI IDROTERMOSANITARI</text:p>
          </table:table-cell>
          <table:table-cell table:style-name="ce22" office:value-type="float" office:value="4977.7" calcext:value-type="float">
            <text:p>4.977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8 - Musei, teatri e biblioteche</text:p>
          </table:table-cell>
          <table:table-cell table:style-name="ce19" office:value-type="string" calcext:value-type="string">
            <text:p>BRAGA S.R.L.</text:p>
          </table:table-cell>
          <table:table-cell table:style-name="ce22" office:value-type="float" office:value="15806.72" calcext:value-type="float">
            <text:p>15.806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8 - Musei, teatri e biblioteche</text:p>
          </table:table-cell>
          <table:table-cell table:style-name="ce19" office:value-type="string" calcext:value-type="string">
            <text:p>BRAGA S.R.L.</text:p>
          </table:table-cell>
          <table:table-cell table:style-name="ce22" office:value-type="float" office:value="4835.68" calcext:value-type="float">
            <text:p>4.835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15298.67" calcext:value-type="float">
            <text:p>15.298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EMAVI SRL</text:p>
          </table:table-cell>
          <table:table-cell table:style-name="ce22" office:value-type="float" office:value="841.14" calcext:value-type="float">
            <text:p>841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EMAVI SRL</text:p>
          </table:table-cell>
          <table:table-cell table:style-name="ce22" office:value-type="float" office:value="3721" calcext:value-type="float">
            <text:p>3.72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EMAVI SRL</text:p>
          </table:table-cell>
          <table:table-cell table:style-name="ce22" office:value-type="float" office:value="6311.56" calcext:value-type="float">
            <text:p>6.311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BONORI ANTONIO &amp;amp; FIGLIO ARTIGIANO EDILE</text:p>
          </table:table-cell>
          <table:table-cell table:style-name="ce22" office:value-type="float" office:value="9999.12" calcext:value-type="float">
            <text:p>9.999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ENVIRONMENTAL AND ENGINEERING GEOPHYSICS S.R.L</text:p>
          </table:table-cell>
          <table:table-cell table:style-name="ce22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OME IMPIANTI DI GIRALDO/IVANO</text:p>
          </table:table-cell>
          <table:table-cell table:style-name="ce22" office:value-type="float" office:value="1110.22" calcext:value-type="float">
            <text:p>1.110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ZANETTI KATIA</text:p>
          </table:table-cell>
          <table:table-cell table:style-name="ce22" office:value-type="float" office:value="4499.99" calcext:value-type="float">
            <text:p>4.49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TA SERVICE SRL</text:p>
          </table:table-cell>
          <table:table-cell table:style-name="ce22" office:value-type="float" office:value="1063.56" calcext:value-type="float">
            <text:p>1.063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9" office:value-type="string" calcext:value-type="string">
            <text:p>QUALITA' IN FARMACIA S.R.L.</text:p>
          </table:table-cell>
          <table:table-cell table:style-name="ce22" office:value-type="float" office:value="188.27" calcext:value-type="float">
            <text:p>188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ASSIST S.P.A.</text:p>
          </table:table-cell>
          <table:table-cell table:style-name="ce22" office:value-type="float" office:value="1186.62" calcext:value-type="float">
            <text:p>1.186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2165.91" calcext:value-type="float">
            <text:p>2.165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ASSOCIATO CMC</text:p>
          </table:table-cell>
          <table:table-cell table:style-name="ce22" office:value-type="float" office:value="5560" calcext:value-type="float">
            <text:p>5.5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3724.66" calcext:value-type="float">
            <text:p>3.724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BLASUCCI / ANTONIO</text:p>
          </table:table-cell>
          <table:table-cell table:style-name="ce22" office:value-type="float" office:value="837.63" calcext:value-type="float">
            <text:p>837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BLASUCCI / ANTONIO</text:p>
          </table:table-cell>
          <table:table-cell table:style-name="ce22" office:value-type="float" office:value="3807.4" calcext:value-type="float">
            <text:p>3.807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ROCCIATORI SRL</text:p>
          </table:table-cell>
          <table:table-cell table:style-name="ce22" office:value-type="float" office:value="672.34" calcext:value-type="float">
            <text:p>672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7869" calcext:value-type="float">
            <text:p>7.86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MARCUCCI/PAOLO</text:p>
          </table:table-cell>
          <table:table-cell table:style-name="ce22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1785.31" calcext:value-type="float">
            <text:p>1.785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528.16" calcext:value-type="float">
            <text:p>1.528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GEA GEOLOGI ASSOCIATI</text:p>
          </table:table-cell>
          <table:table-cell table:style-name="ce22" office:value-type="float" office:value="497.76" calcext:value-type="float">
            <text:p>497,7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22.44" calcext:value-type="float">
            <text:p>22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65.69" calcext:value-type="float">
            <text:p>65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2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298.58" calcext:value-type="float">
            <text:p>298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ROCTER &amp;amp; GAMBLE S.R.L.</text:p>
          </table:table-cell>
          <table:table-cell table:style-name="ce22" office:value-type="float" office:value="765.27" calcext:value-type="float">
            <text:p>765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DOMPE' FARMACEUTICI SPA</text:p>
          </table:table-cell>
          <table:table-cell table:style-name="ce22" office:value-type="float" office:value="604.3" calcext:value-type="float">
            <text:p>604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FIZER CONSUMER HEALTHCARE ITALY S.R.L. NON USARE</text:p>
          </table:table-cell>
          <table:table-cell table:style-name="ce22" office:value-type="float" office:value="1666.8" calcext:value-type="float">
            <text:p>1.666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FIZER CONSUMER HEALTHCARE ITALY S.R.L. NON USARE</text:p>
          </table:table-cell>
          <table:table-cell table:style-name="ce22" office:value-type="float" office:value="282.74" calcext:value-type="float">
            <text:p>282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BOCA SPA</text:p>
          </table:table-cell>
          <table:table-cell table:style-name="ce22" office:value-type="float" office:value="190.99" calcext:value-type="float">
            <text:p>190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88.22" calcext:value-type="float">
            <text:p>88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MYLAN ITALIA SRL</text:p>
          </table:table-cell>
          <table:table-cell table:style-name="ce22" office:value-type="float" office:value="3743.54" calcext:value-type="float">
            <text:p>3.743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ROCHE DIAGNOSTICS SPA</text:p>
          </table:table-cell>
          <table:table-cell table:style-name="ce22" office:value-type="float" office:value="671.04" calcext:value-type="float">
            <text:p>671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413.11" calcext:value-type="float">
            <text:p>413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725.89" calcext:value-type="float">
            <text:p>725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607.79" calcext:value-type="float">
            <text:p>607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314.21" calcext:value-type="float">
            <text:p>314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349.81" calcext:value-type="float">
            <text:p>349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70.64" calcext:value-type="float">
            <text:p>170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MARCO VITI FARMACEUTICI SPA</text:p>
          </table:table-cell>
          <table:table-cell table:style-name="ce22" office:value-type="float" office:value="1684.89" calcext:value-type="float">
            <text:p>1.684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999 - Altri beni e prodotti sanitari n.a.c.</text:p>
          </table:table-cell>
          <table:table-cell table:style-name="ce19" office:value-type="string" calcext:value-type="string">
            <text:p>UNIFARCO S.P.A.</text:p>
          </table:table-cell>
          <table:table-cell table:style-name="ce22" office:value-type="float" office:value="1621.9" calcext:value-type="float">
            <text:p>1.621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RMAN S.P.A.</text:p>
          </table:table-cell>
          <table:table-cell table:style-name="ce22" office:value-type="float" office:value="394.55" calcext:value-type="float">
            <text:p>394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ISTITUTO AUXOLOGICO ITALIANO</text:p>
          </table:table-cell>
          <table:table-cell table:style-name="ce22" office:value-type="float" office:value="945.2" calcext:value-type="float">
            <text:p>945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9" office:value-type="string" calcext:value-type="string">
            <text:p>INTEREUROP CALZATURE DI MARINONI B. E S. SNC</text:p>
          </table:table-cell>
          <table:table-cell table:style-name="ce22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9" office:value-type="string" calcext:value-type="string">
            <text:p>VIRTUAL LOGIC SRL</text:p>
          </table:table-cell>
          <table:table-cell table:style-name="ce22" office:value-type="float" office:value="445.24" calcext:value-type="float">
            <text:p>445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9" office:value-type="string" calcext:value-type="string">
            <text:p>VIRTUAL LOGIC SRL</text:p>
          </table:table-cell>
          <table:table-cell table:style-name="ce22" office:value-type="float" office:value="63.93" calcext:value-type="float">
            <text:p>63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9" office:value-type="string" calcext:value-type="string">
            <text:p>VIRTUAL LOGIC SRL</text:p>
          </table:table-cell>
          <table:table-cell table:style-name="ce22" office:value-type="float" office:value="18.3" calcext:value-type="float">
            <text:p>18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BORGIONE CENTRO DIDATTICO SRL</text:p>
          </table:table-cell>
          <table:table-cell table:style-name="ce22" office:value-type="float" office:value="506.5" calcext:value-type="float">
            <text:p>506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SIRIO LIBRI SRL</text:p>
          </table:table-cell>
          <table:table-cell table:style-name="ce22" office:value-type="float" office:value="7.32" calcext:value-type="float">
            <text:p>7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331.32" calcext:value-type="float">
            <text:p>331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ZIENDA SANITARIA LOCALE CITTA' DI TORINO</text:p>
          </table:table-cell>
          <table:table-cell table:style-name="ce22" office:value-type="float" office:value="66.15" calcext:value-type="float">
            <text:p>66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EATRO DEI BURATTINI DI VARESE SNC</text:p>
          </table:table-cell>
          <table:table-cell table:style-name="ce22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9.004 - Servizi di rete per trasmissione dati e VoIP e relativa manutenzione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NEW FONTANILI SRL</text:p>
          </table:table-cell>
          <table:table-cell table:style-name="ce22" office:value-type="float" office:value="314.76" calcext:value-type="float">
            <text:p>314,7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20.9" calcext:value-type="float">
            <text:p>20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9.005 - Servizi per i sistemi e relativa manutenzione</text:p>
          </table:table-cell>
          <table:table-cell table:style-name="ce19" office:value-type="string" calcext:value-type="string">
            <text:p>NETWELINK SNC DI BELTRAMI LUCA &amp;amp; PRATI FABRIZIO</text:p>
          </table:table-cell>
          <table:table-cell table:style-name="ce22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221.66" calcext:value-type="float">
            <text:p>221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EUREMA SRLS</text:p>
          </table:table-cell>
          <table:table-cell table:style-name="ce22" office:value-type="float" office:value="394.2" calcext:value-type="float">
            <text:p>394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8.001 - Leasing operativo di mezzi di trasporto</text:p>
          </table:table-cell>
          <table:table-cell table:style-name="ce19" office:value-type="string" calcext:value-type="string">
            <text:p>ROCCO/CRISTIANO AUTOLAVAGGIO BRILL CAR</text:p>
          </table:table-cell>
          <table:table-cell table:style-name="ce22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501.3" calcext:value-type="float">
            <text:p>501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11.05" calcext:value-type="float">
            <text:p>11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1206.18" calcext:value-type="float">
            <text:p>1.206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007 - Altri materiali tecnico-specialistici non sanitari</text:p>
          </table:table-cell>
          <table:table-cell table:style-name="ce19" office:value-type="string" calcext:value-type="string">
            <text:p>GRAFER SRL</text:p>
          </table:table-cell>
          <table:table-cell table:style-name="ce22" office:value-type="float" office:value="274.57" calcext:value-type="float">
            <text:p>274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187.83" calcext:value-type="float">
            <text:p>187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453.95" calcext:value-type="float">
            <text:p>453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LA BOTTEGA DEL LEGNO SNC</text:p>
          </table:table-cell>
          <table:table-cell table:style-name="ce22" office:value-type="float" office:value="252.83" calcext:value-type="float">
            <text:p>252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LA BOTTEGA DEL LEGNO SNC</text:p>
          </table:table-cell>
          <table:table-cell table:style-name="ce22" office:value-type="float" office:value="3541.7" calcext:value-type="float">
            <text:p>3.541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458.57" calcext:value-type="float">
            <text:p>458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2974.97" calcext:value-type="float">
            <text:p>2.974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VINCIGUERRA/MANUEL</text:p>
          </table:table-cell>
          <table:table-cell table:style-name="ce22" office:value-type="float" office:value="115.9" calcext:value-type="float">
            <text:p>115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UERRA RENZO</text:p>
          </table:table-cell>
          <table:table-cell table:style-name="ce22" office:value-type="float" office:value="1266.6" calcext:value-type="float">
            <text:p>1.26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MC SIVIERO S.R.L.</text:p>
          </table:table-cell>
          <table:table-cell table:style-name="ce22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BENNET SPA</text:p>
          </table:table-cell>
          <table:table-cell table:style-name="ce22" office:value-type="float" office:value="18.4" calcext:value-type="float">
            <text:p>18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BENNET SPA</text:p>
          </table:table-cell>
          <table:table-cell table:style-name="ce22" office:value-type="float" office:value="248.16" calcext:value-type="float">
            <text:p>248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219.28" calcext:value-type="float">
            <text:p>219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90.3" calcext:value-type="float">
            <text:p>90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MAGAZZINI MELIA SNC DI GASPARETTI &amp;amp; FABBRI</text:p>
          </table:table-cell>
          <table:table-cell table:style-name="ce22" office:value-type="float" office:value="199.67" calcext:value-type="float">
            <text:p>199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9" office:value-type="string" calcext:value-type="string">
            <text:p>ISTITUTO COMPRENSIVO ANNA ANTONINI DI VERBANIA TROBASO</text:p>
          </table:table-cell>
          <table:table-cell table:style-name="ce22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005 - Contratti di servizio per il conferimento in discarica dei rifiuti</text:p>
          </table:table-cell>
          <table:table-cell table:style-name="ce19" office:value-type="string" calcext:value-type="string">
            <text:p>COOPERATIVA SOCIALE RISORSE ONLUS</text:p>
          </table:table-cell>
          <table:table-cell table:style-name="ce22" office:value-type="float" office:value="5892.6" calcext:value-type="float">
            <text:p>5.892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54751.26" calcext:value-type="float">
            <text:p>54.751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71818.81" calcext:value-type="float">
            <text:p>71.818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CLINICA VETERINARIA S.GIOVANNI</text:p>
          </table:table-cell>
          <table:table-cell table:style-name="ce22" office:value-type="float" office:value="8047.12" calcext:value-type="float">
            <text:p>8.047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LINICA VETERINARIA S.GIOVANNI</text:p>
          </table:table-cell>
          <table:table-cell table:style-name="ce2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LINICA VETERINARIA S.GIOVANNI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CLINICA VETERINARIA S.GIOVANNI</text:p>
          </table:table-cell>
          <table:table-cell table:style-name="ce22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10761.68" calcext:value-type="float">
            <text:p>10.761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21523.36" calcext:value-type="float">
            <text:p>21.523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AVOLDI ANGELO</text:p>
          </table:table-cell>
          <table:table-cell table:style-name="ce22" office:value-type="float" office:value="626.79" calcext:value-type="float">
            <text:p>626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AVOLDI ANGELO</text:p>
          </table:table-cell>
          <table:table-cell table:style-name="ce22" office:value-type="float" office:value="6026.31" calcext:value-type="float">
            <text:p>6.026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9" office:value-type="string" calcext:value-type="string">
            <text:p>UNIMED SAFETY SRL</text:p>
          </table:table-cell>
          <table:table-cell table:style-name="ce22" office:value-type="float" office:value="1071" calcext:value-type="float">
            <text:p>1.07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TIPOGRAFIA BOLONGARO SNC DI BOLONGARO FRANCESCO</text:p>
          </table:table-cell>
          <table:table-cell table:style-name="ce22" office:value-type="float" office:value="664.9" calcext:value-type="float">
            <text:p>664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AUTOSTRADE PER L'ITALIA S.P.A.</text:p>
          </table:table-cell>
          <table:table-cell table:style-name="ce22" office:value-type="float" office:value="57.05" calcext:value-type="float">
            <text:p>57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AUTOSTRADE PER L'ITALIA S.P.A.</text:p>
          </table:table-cell>
          <table:table-cell table:style-name="ce22" office:value-type="float" office:value="12.55" calcext:value-type="float">
            <text:p>12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LEPASS S.P.A.</text:p>
          </table:table-cell>
          <table:table-cell table:style-name="ce22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2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LEPASS S.P.A.</text:p>
          </table:table-cell>
          <table:table-cell table:style-name="ce22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ISTITUTO AUXOLOGICO ITALIANO</text:p>
          </table:table-cell>
          <table:table-cell table:style-name="ce22" office:value-type="float" office:value="1745.2" calcext:value-type="float">
            <text:p>1.745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F INGROSSO S.P.A. A S.U</text:p>
          </table:table-cell>
          <table:table-cell table:style-name="ce22" office:value-type="float" office:value="143.21" calcext:value-type="float">
            <text:p>143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IISG SRL</text:p>
          </table:table-cell>
          <table:table-cell table:style-name="ce22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643.5" calcext:value-type="float">
            <text:p>643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MEDIFARMA SRL</text:p>
          </table:table-cell>
          <table:table-cell table:style-name="ce22" office:value-type="float" office:value="51.98" calcext:value-type="float">
            <text:p>51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PEDRETTI GIAMPIERO SRL</text:p>
          </table:table-cell>
          <table:table-cell table:style-name="ce22" office:value-type="float" office:value="3482.1" calcext:value-type="float">
            <text:p>3.482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DOLCECLIMA MAURO FERRONI</text:p>
          </table:table-cell>
          <table:table-cell table:style-name="ce22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 SOC. BOSCO VERDE ONLUS</text:p>
          </table:table-cell>
          <table:table-cell table:style-name="ce22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ROCCO/CRISTIANO AUTOLAVAGGIO BRILL CAR</text:p>
          </table:table-cell>
          <table:table-cell table:style-name="ce22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KYOCERA DOCUMENT SOLUTIONS ITALIA SPA</text:p>
          </table:table-cell>
          <table:table-cell table:style-name="ce22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KYOCERA DOCUMENT SOLUTIONS ITALIA SPA</text:p>
          </table:table-cell>
          <table:table-cell table:style-name="ce22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ASSOCIATO I.G.E.S.</text:p>
          </table:table-cell>
          <table:table-cell table:style-name="ce22" office:value-type="float" office:value="37429.97" calcext:value-type="float">
            <text:p>37.429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1988.87" calcext:value-type="float">
            <text:p>1.988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2149.36" calcext:value-type="float">
            <text:p>2.149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NATI -NON UTILIZZARE</text:p>
          </table:table-cell>
          <table:table-cell table:style-name="ce2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CARTONPRESS SRL</text:p>
          </table:table-cell>
          <table:table-cell table:style-name="ce22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CELDES SRL</text:p>
          </table:table-cell>
          <table:table-cell table:style-name="ce22" office:value-type="float" office:value="29.16" calcext:value-type="float">
            <text:p>29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 SOC. BOSCO VERDE ONLUS</text:p>
          </table:table-cell>
          <table:table-cell table:style-name="ce22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DREAM ENTERTAINMENT SRL</text:p>
          </table:table-cell>
          <table:table-cell table:style-name="ce22" office:value-type="float" office:value="599.73" calcext:value-type="float">
            <text:p>599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S.I.A.E.</text:p>
          </table:table-cell>
          <table:table-cell table:style-name="ce22" office:value-type="float" office:value="308.9" calcext:value-type="float">
            <text:p>308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S.I.A.E.</text:p>
          </table:table-cell>
          <table:table-cell table:style-name="ce22" office:value-type="float" office:value="669.52" calcext:value-type="float">
            <text:p>669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2.02.01.09.001 - Fabbricati ad uso abitativo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1118.56" calcext:value-type="float">
            <text:p>1.118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3912.46" calcext:value-type="float">
            <text:p>3.912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TRECCANI RETI S.P.A.</text:p>
          </table:table-cell>
          <table:table-cell table:style-name="ce22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BATTARIN ANTONIO</text:p>
          </table:table-cell>
          <table:table-cell table:style-name="ce22" office:value-type="float" office:value="184.29" calcext:value-type="float">
            <text:p>184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BATTARIN ANTONIO</text:p>
          </table:table-cell>
          <table:table-cell table:style-name="ce22" office:value-type="float" office:value="218.29" calcext:value-type="float">
            <text:p>218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PUBBLIVERBANO DECO' SRL UNIPERSONALE</text:p>
          </table:table-cell>
          <table:table-cell table:style-name="ce22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91.49" calcext:value-type="float">
            <text:p>91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14.87" calcext:value-type="float">
            <text:p>14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FIORIBIANCHI SNC</text:p>
          </table:table-cell>
          <table:table-cell table:style-name="ce22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42.21" calcext:value-type="float">
            <text:p>142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01.85" calcext:value-type="float">
            <text:p>101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555.97" calcext:value-type="float">
            <text:p>1.555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317.37" calcext:value-type="float">
            <text:p>1.317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08.02" calcext:value-type="float">
            <text:p>108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742.38" calcext:value-type="float">
            <text:p>742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85.07" calcext:value-type="float">
            <text:p>85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RANK XEROX S.P.A.</text:p>
          </table:table-cell>
          <table:table-cell table:style-name="ce22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ORGANIZZAZIONE UFFICIO BARRA DI ALFONSO BARRA &amp;amp; C. SAS</text:p>
          </table:table-cell>
          <table:table-cell table:style-name="ce22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207.38" calcext:value-type="float">
            <text:p>207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ORGANIZZAZIONE UFFICIO BARRA DI ALFONSO BARRA &amp;amp; C. SAS</text:p>
          </table:table-cell>
          <table:table-cell table:style-name="ce22" office:value-type="float" office:value="252.8" calcext:value-type="float">
            <text:p>252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ORGANIZZAZIONE UFFICIO BARRA DI ALFONSO BARRA &amp;amp; C. SAS</text:p>
          </table:table-cell>
          <table:table-cell table:style-name="ce22" office:value-type="float" office:value="799.1" calcext:value-type="float">
            <text:p>799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OCIETA' ITALO BRITANNICA L.MANETTI-H.ROBERTS &amp;amp; C.</text:p>
          </table:table-cell>
          <table:table-cell table:style-name="ce22" office:value-type="float" office:value="551.06" calcext:value-type="float">
            <text:p>551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.ON ENERGIA SPA</text:p>
          </table:table-cell>
          <table:table-cell table:style-name="ce22" office:value-type="float" office:value="208.13" calcext:value-type="float">
            <text:p>208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COOPERATIVA SOCIALE ARL ONLUS COMUNITA' AIUTO SOC</text:p>
          </table:table-cell>
          <table:table-cell table:style-name="ce22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VERBANIA MILLEVENTI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2/2020</text:p>
          </table:table-cell>
          <table:table-cell table:style-name="ce16" office:value-type="string" calcext:value-type="string">
            <text:p>U.1.03.02.19.001 - Gestione e manutenzione applicazioni</text:p>
          </table:table-cell>
          <table:table-cell table:style-name="ce19" office:value-type="string" calcext:value-type="string">
            <text:p>SEATGEEK ITALIA SRL</text:p>
          </table:table-cell>
          <table:table-cell table:style-name="ce22" office:value-type="float" office:value="134.15" calcext:value-type="float">
            <text:p>134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DOMENICI/ ANNA</text:p>
          </table:table-cell>
          <table:table-cell table:style-name="ce22" office:value-type="float" office:value="4107.55" calcext:value-type="float">
            <text:p>4.107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02.002 - Indennità di missione e di trasferta</text:p>
          </table:table-cell>
          <table:table-cell table:style-name="ce19" office:value-type="string" calcext:value-type="string">
            <text:p>DIVERSI- PERSONALE COMUNE</text:p>
          </table:table-cell>
          <table:table-cell table:style-name="ce22" office:value-type="float" office:value="111.2" calcext:value-type="float">
            <text:p>111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RADAELLI/EDOARDO OLIVIERO</text:p>
          </table:table-cell>
          <table:table-cell table:style-name="ce22" office:value-type="float" office:value="6589.39" calcext:value-type="float">
            <text:p>6.589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961" calcext:value-type="float">
            <text:p>2.96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MAZZIOTTI/ALESSANDRA</text:p>
          </table:table-cell>
          <table:table-cell table:style-name="ce22" office:value-type="float" office:value="128.6" calcext:value-type="float">
            <text:p>128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5586.51" calcext:value-type="float">
            <text:p>5.586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TALSCAVI SOCIETA' A RESPONSABILITA' LIMITATA SEMPLIFICATA UNIPERSONALE</text:p>
          </table:table-cell>
          <table:table-cell table:style-name="ce22" office:value-type="float" office:value="10984.45" calcext:value-type="float">
            <text:p>10.984,4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TALSCAVI SOCIETA' A RESPONSABILITA' LIMITATA SEMPLIFICATA UNIPERSONALE</text:p>
          </table:table-cell>
          <table:table-cell table:style-name="ce22" office:value-type="float" office:value="16476.6" calcext:value-type="float">
            <text:p>16.47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296.08" calcext:value-type="float">
            <text:p>296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183.15" calcext:value-type="float">
            <text:p>183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SS.DI PROMOZIONE SOCIALE 21 MARZO</text:p>
          </table:table-cell>
          <table:table-cell table:style-name="ce22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1.002 - Assistenza psicologica, sociale e religiosa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ONDARETE SAS</text:p>
          </table:table-cell>
          <table:table-cell table:style-name="ce22" office:value-type="float" office:value="8784" calcext:value-type="float">
            <text:p>8.78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ERREBIAN SPA</text:p>
          </table:table-cell>
          <table:table-cell table:style-name="ce22" office:value-type="float" office:value="587.64" calcext:value-type="float">
            <text:p>587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STUDIO TECNICO ASSOCIATO LORO PIANA &amp;amp; TOSETTI</text:p>
          </table:table-cell>
          <table:table-cell table:style-name="ce22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NTRA EXPRESS S.R.L.</text:p>
          </table:table-cell>
          <table:table-cell table:style-name="ce22" office:value-type="float" office:value="483.61" calcext:value-type="float">
            <text:p>483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F INGROSSO S.P.A. A S.U</text:p>
          </table:table-cell>
          <table:table-cell table:style-name="ce22" office:value-type="float" office:value="412.37" calcext:value-type="float">
            <text:p>412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SAPIDATA SPA</text:p>
          </table:table-cell>
          <table:table-cell table:style-name="ce22" office:value-type="float" office:value="253.86" calcext:value-type="float">
            <text:p>253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AMERA DI COMMERCIO I.A.A. DEL V.C.O.</text:p>
          </table:table-cell>
          <table:table-cell table:style-name="ce22" office:value-type="float" office:value="149.6" calcext:value-type="float">
            <text:p>149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2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.I.S.S. OMEGNA</text:p>
          </table:table-cell>
          <table:table-cell table:style-name="ce22" office:value-type="float" office:value="86.9" calcext:value-type="float">
            <text:p>86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JURINA/LORENZO</text:p>
          </table:table-cell>
          <table:table-cell table:style-name="ce22" office:value-type="float" office:value="7552.89" calcext:value-type="float">
            <text:p>7.552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JURINA/LORENZO</text:p>
          </table:table-cell>
          <table:table-cell table:style-name="ce22" office:value-type="float" office:value="3429.43" calcext:value-type="float">
            <text:p>3.429,4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11.004 - Perizie</text:p>
          </table:table-cell>
          <table:table-cell table:style-name="ce19" office:value-type="string" calcext:value-type="string">
            <text:p>STUDIO ASSOCIATO GEOTER</text:p>
          </table:table-cell>
          <table:table-cell table:style-name="ce22" office:value-type="float" office:value="2791.36" calcext:value-type="float">
            <text:p>2.791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.K.C. GROUP SRL</text:p>
          </table:table-cell>
          <table:table-cell table:style-name="ce22" office:value-type="float" office:value="1375" calcext:value-type="float">
            <text:p>1.37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BOSCHI MARCO TRASLOCHI SRL</text:p>
          </table:table-cell>
          <table:table-cell table:style-name="ce22" office:value-type="float" office:value="336.72" calcext:value-type="float">
            <text:p>336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DIFI SRL CONSORZIO STABILE PER LA DISTRIBUZIONE</text:p>
          </table:table-cell>
          <table:table-cell table:style-name="ce22" office:value-type="float" office:value="578.27" calcext:value-type="float">
            <text:p>578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ONSUL INFORMATICA SRL</text:p>
          </table:table-cell>
          <table:table-cell table:style-name="ce22" office:value-type="float" office:value="500.51" calcext:value-type="float">
            <text:p>500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1912.1" calcext:value-type="float">
            <text:p>1.912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9" office:value-type="string" calcext:value-type="string">
            <text:p>VIRTUAL LOGIC SRL</text:p>
          </table:table-cell>
          <table:table-cell table:style-name="ce22" office:value-type="float" office:value="443.25" calcext:value-type="float">
            <text:p>443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9" office:value-type="string" calcext:value-type="string">
            <text:p>VIRTUAL LOGIC SRL</text:p>
          </table:table-cell>
          <table:table-cell table:style-name="ce22" office:value-type="float" office:value="405.58" calcext:value-type="float">
            <text:p>405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9" office:value-type="string" calcext:value-type="string">
            <text:p>VIRTUAL LOGIC SRL</text:p>
          </table:table-cell>
          <table:table-cell table:style-name="ce22" office:value-type="float" office:value="22.64" calcext:value-type="float">
            <text:p>22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CORI PIEMONTESI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LA FELTRINELLI INTERNET BOOKSHOP S.R.L.</text:p>
          </table:table-cell>
          <table:table-cell table:style-name="ce22" office:value-type="float" office:value="77.12" calcext:value-type="float">
            <text:p>77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2.03.02.001 - Sviluppo software e manutenzione evolutiva</text:p>
          </table:table-cell>
          <table:table-cell table:style-name="ce19" office:value-type="string" calcext:value-type="string">
            <text:p>C.S.I. PIEMONTE</text:p>
          </table:table-cell>
          <table:table-cell table:style-name="ce22" office:value-type="float" office:value="3789.67" calcext:value-type="float">
            <text:p>3.789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126.59" calcext:value-type="float">
            <text:p>126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9" office:value-type="string" calcext:value-type="string">
            <text:p>VARINI/ALBERTO</text:p>
          </table:table-cell>
          <table:table-cell table:style-name="ce22" office:value-type="float" office:value="73.5" calcext:value-type="float">
            <text:p>73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9" office:value-type="string" calcext:value-type="string">
            <text:p>GIUNTA/GIUSEPPINA EDWIGE</text:p>
          </table:table-cell>
          <table:table-cell table:style-name="ce22" office:value-type="float" office:value="182.29" calcext:value-type="float">
            <text:p>182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9" office:value-type="string" calcext:value-type="string">
            <text:p>NUCERA/GREGORIO</text:p>
          </table:table-cell>
          <table:table-cell table:style-name="ce22" office:value-type="float" office:value="228.5" calcext:value-type="float">
            <text:p>228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9" office:value-type="string" calcext:value-type="string">
            <text:p>BIONDA/ALESSANDRO</text:p>
          </table:table-cell>
          <table:table-cell table:style-name="ce22" office:value-type="float" office:value="581.3" calcext:value-type="float">
            <text:p>581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RAMOZZI/MARIDA</text:p>
          </table:table-cell>
          <table:table-cell table:style-name="ce22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9" office:value-type="string" calcext:value-type="string">
            <text:p>ISTITUTO COMPRENSIVO ANNA ANTONINI DI VERBANIA TROBASO</text:p>
          </table:table-cell>
          <table:table-cell table:style-name="ce22" office:value-type="float" office:value="8160" calcext:value-type="float">
            <text:p>8.1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9" office:value-type="string" calcext:value-type="string">
            <text:p>ISTITUTO COMPRENSIVO RINA MONTI STELLA</text:p>
          </table:table-cell>
          <table:table-cell table:style-name="ce22" office:value-type="float" office:value="8207" calcext:value-type="float">
            <text:p>8.20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9" office:value-type="string" calcext:value-type="string">
            <text:p>ISTITUTO COMPRENSIVO DI VERBANIA INTRA</text:p>
          </table:table-cell>
          <table:table-cell table:style-name="ce22" office:value-type="float" office:value="8633" calcext:value-type="float">
            <text:p>8.63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38.73" calcext:value-type="float">
            <text:p>238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37.89" calcext:value-type="float">
            <text:p>137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3131.97" calcext:value-type="float">
            <text:p>3.131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517.22" calcext:value-type="float">
            <text:p>1.517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936.17" calcext:value-type="float">
            <text:p>1.936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495.85" calcext:value-type="float">
            <text:p>495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981.74" calcext:value-type="float">
            <text:p>981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634.78" calcext:value-type="float">
            <text:p>634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81.7" calcext:value-type="float">
            <text:p>281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0.86" calcext:value-type="float">
            <text:p>10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39.62" calcext:value-type="float">
            <text:p>139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06.97" calcext:value-type="float">
            <text:p>106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500.91" calcext:value-type="float">
            <text:p>500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2" calcext:value-type="float">
            <text:p>1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COMITATO VERBANIA GIOCA</text:p>
          </table:table-cell>
          <table:table-cell table:style-name="ce22" office:value-type="float" office:value="5400" calcext:value-type="float">
            <text:p>5.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2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97.7" calcext:value-type="float">
            <text:p>97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ENTE MUSICALE DI VERBANIA</text:p>
          </table:table-cell>
          <table:table-cell table:style-name="ce22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VCO SPURGHI SCARSETTI CLAUDIO &amp;amp; C.SAS</text:p>
          </table:table-cell>
          <table:table-cell table:style-name="ce22" office:value-type="float" office:value="9750.24" calcext:value-type="float">
            <text:p>9.750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REFETTO DEL V.C.O.</text:p>
          </table:table-cell>
          <table:table-cell table:style-name="ce22" office:value-type="float" office:value="5908.46" calcext:value-type="float">
            <text:p>5.908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ORNAVASSO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STRESA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GRAVELLONA TOCE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NOVATE MILANESE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VILLADOSSOLA</text:p>
          </table:table-cell>
          <table:table-cell table:style-name="ce22" office:value-type="float" office:value="24.06" calcext:value-type="float">
            <text:p>24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RUSSO /ANGELA P.C.A SERRAMENTI E FERRAMENTA</text:p>
          </table:table-cell>
          <table:table-cell table:style-name="ce22" office:value-type="float" office:value="890.6" calcext:value-type="float">
            <text:p>890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.S.L. V.C.O.</text:p>
          </table:table-cell>
          <table:table-cell table:style-name="ce22" office:value-type="float" office:value="638" calcext:value-type="float">
            <text:p>63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.S.L. V.C.O.</text:p>
          </table:table-cell>
          <table:table-cell table:style-name="ce22" office:value-type="float" office:value="2900" calcext:value-type="float">
            <text:p>2.9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SAPIDATA SPA</text:p>
          </table:table-cell>
          <table:table-cell table:style-name="ce22" office:value-type="float" office:value="973.54" calcext:value-type="float">
            <text:p>973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310.98" calcext:value-type="float">
            <text:p>310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GEA GEOLOGI ASSOCIATI</text:p>
          </table:table-cell>
          <table:table-cell table:style-name="ce22" office:value-type="float" office:value="3546.54" calcext:value-type="float">
            <text:p>3.546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1293.07" calcext:value-type="float">
            <text:p>1.293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ONDARETE SAS</text:p>
          </table:table-cell>
          <table:table-cell table:style-name="ce22" office:value-type="float" office:value="3538" calcext:value-type="float">
            <text:p>3.53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9" office:value-type="string" calcext:value-type="string">
            <text:p>FRANZESE ARTICOLI MILITARI DI MAGLIETTA/PAOLO</text:p>
          </table:table-cell>
          <table:table-cell table:style-name="ce22" office:value-type="float" office:value="102.48" calcext:value-type="float">
            <text:p>102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08.001 - Leasing operativo di mezzi di trasporto</text:p>
          </table:table-cell>
          <table:table-cell table:style-name="ce19" office:value-type="string" calcext:value-type="string">
            <text:p>CARROZZERIA F.LLI MAZZI SNC</text:p>
          </table:table-cell>
          <table:table-cell table:style-name="ce22" office:value-type="float" office:value="844.24" calcext:value-type="float">
            <text:p>844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ASSOCIAZIONE GIOVANILE OSTELLO DI VERBANIA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65.04" calcext:value-type="float">
            <text:p>65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COMANDO PROVINCIALE VV.F VERBANO-CUSIO-OSSOLA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2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PIANA/FEDERICA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OSCAR ROMITI SRL</text:p>
          </table:table-cell>
          <table:table-cell table:style-name="ce22" office:value-type="float" office:value="2586.4" calcext:value-type="float">
            <text:p>2.58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VIGNATI &amp;amp; MANINI SNC</text:p>
          </table:table-cell>
          <table:table-cell table:style-name="ce22" office:value-type="float" office:value="4655.75" calcext:value-type="float">
            <text:p>4.655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VIGNATI &amp;amp; MANINI SNC</text:p>
          </table:table-cell>
          <table:table-cell table:style-name="ce22" office:value-type="float" office:value="35998.91" calcext:value-type="float">
            <text:p>35.998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PRONTOPULITO SRL</text:p>
          </table:table-cell>
          <table:table-cell table:style-name="ce22" office:value-type="float" office:value="8828.53" calcext:value-type="float">
            <text:p>8.828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IPA S.R.L</text:p>
          </table:table-cell>
          <table:table-cell table:style-name="ce22" office:value-type="float" office:value="10558.61" calcext:value-type="float">
            <text:p>10.558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PEDRETTI GIAMPIERO SRL</text:p>
          </table:table-cell>
          <table:table-cell table:style-name="ce22" office:value-type="float" office:value="311.05" calcext:value-type="float">
            <text:p>311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9" office:value-type="string" calcext:value-type="string">
            <text:p>RETE FERROVIARIA ITALIANA S.P.A. - SOCIE TA' CON SOCIO UNICO</text:p>
          </table:table-cell>
          <table:table-cell table:style-name="ce22"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BUSSI ROBERTO</text:p>
          </table:table-cell>
          <table:table-cell table:style-name="ce22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2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EUROPALACE HOTEL DI FRATELLI FERRAINA SRL</text:p>
          </table:table-cell>
          <table:table-cell table:style-name="ce22" office:value-type="float" office:value="284" calcext:value-type="float">
            <text:p>28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5.010 - Contratti di servizio di asilo nido</text:p>
          </table:table-cell>
          <table:table-cell table:style-name="ce19" office:value-type="string" calcext:value-type="string">
            <text:p>GEMEAZ ELIOR SPA</text:p>
          </table:table-cell>
          <table:table-cell table:style-name="ce22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128686.82" calcext:value-type="float">
            <text:p>128.686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3842.6" calcext:value-type="float">
            <text:p>3.842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265.95" calcext:value-type="float">
            <text:p>265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ZANNI ROBERT SRL</text:p>
          </table:table-cell>
          <table:table-cell table:style-name="ce22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GRUPPO INDACO SRL</text:p>
          </table:table-cell>
          <table:table-cell table:style-name="ce22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5646.42" calcext:value-type="float">
            <text:p>5.646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1665.08" calcext:value-type="float">
            <text:p>1.665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ROLANDO CARPENTERIA SRL</text:p>
          </table:table-cell>
          <table:table-cell table:style-name="ce22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85.36" calcext:value-type="float">
            <text:p>85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3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2283.44" calcext:value-type="float">
            <text:p>2.283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BALBO/FRANCESCO</text:p>
          </table:table-cell>
          <table:table-cell table:style-name="ce22" office:value-type="float" office:value="1855.52" calcext:value-type="float">
            <text:p>1.855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2.02.01.09.018 - Musei, teatri e biblioteche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11809.6" calcext:value-type="float">
            <text:p>11.809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43.69" calcext:value-type="float">
            <text:p>43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VALGRANDE SOCIETA' COOPERATIVA</text:p>
          </table:table-cell>
          <table:table-cell table:style-name="ce22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1449.2" calcext:value-type="float">
            <text:p>1.449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9" office:value-type="string" calcext:value-type="string">
            <text:p>EGAF EDIZIONI SRL</text:p>
          </table:table-cell>
          <table:table-cell table:style-name="ce22" office:value-type="float" office:value="1090.5" calcext:value-type="float">
            <text:p>1.090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MYO SPA</text:p>
          </table:table-cell>
          <table:table-cell table:style-name="ce22" office:value-type="float" office:value="363.32" calcext:value-type="float">
            <text:p>363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841.63" calcext:value-type="float">
            <text:p>841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ASSOCIAZIONE EUROPAN ITALIA</text:p>
          </table:table-cell>
          <table:table-cell table:style-name="ce22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DS DI D'ANGELO/ETTORE</text:p>
          </table:table-cell>
          <table:table-cell table:style-name="ce22" office:value-type="float" office:value="1619.4" calcext:value-type="float">
            <text:p>1.619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BONFANTI/CRISTIANA NANDA</text:p>
          </table:table-cell>
          <table:table-cell table:style-name="ce22" office:value-type="float" office:value="91" calcext:value-type="float">
            <text:p>9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VARINI/ PIER GIORGIO</text:p>
          </table:table-cell>
          <table:table-cell table:style-name="ce22" office:value-type="float" office:value="604.71" calcext:value-type="float">
            <text:p>604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MORA/DONATELLA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MORA/DONATELLA</text:p>
          </table:table-cell>
          <table:table-cell table:style-name="ce22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MORA/DONATELLA</text:p>
          </table:table-cell>
          <table:table-cell table:style-name="ce22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3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POLDI/VIVIANA</text:p>
          </table:table-cell>
          <table:table-cell table:style-name="ce22" office:value-type="float" office:value="730" calcext:value-type="float">
            <text:p>73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10.05.02.001 - Spese per risarcimento dann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9023.36" calcext:value-type="float">
            <text:p>9.023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ANUTEL</text:p>
          </table:table-cell>
          <table:table-cell table:style-name="ce22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MAGEST SERVIZI SAS DI MANCINELLI F.&amp;amp;C.</text:p>
          </table:table-cell>
          <table:table-cell table:style-name="ce22" office:value-type="float" office:value="1517.07" calcext:value-type="float">
            <text:p>1.517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IROLDI LUIGI</text:p>
          </table:table-cell>
          <table:table-cell table:style-name="ce22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IGNARDI/SARA</text:p>
          </table:table-cell>
          <table:table-cell table:style-name="ce22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DE AMBROGI/ALICE</text:p>
          </table:table-cell>
          <table:table-cell table:style-name="ce22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TIGANO/GIORGIO</text:p>
          </table:table-cell>
          <table:table-cell table:style-name="ce22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ZUCCO/KATIUSCIA</text:p>
          </table:table-cell>
          <table:table-cell table:style-name="ce22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TARTARI/MARCO</text:p>
          </table:table-cell>
          <table:table-cell table:style-name="ce22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TACCHINI/MATTIA</text:p>
          </table:table-cell>
          <table:table-cell table:style-name="ce22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INOCCHIARO DE LORENZI/GIOVANNI BATTISTA</text:p>
          </table:table-cell>
          <table:table-cell table:style-name="ce22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A/ GIOVANNI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GOFFREDI/ALIDA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RPINATO/ LUCIO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AU/LAURA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BERNINI/ADRIANO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ARAH/ATTALLA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PERONI/EMANUELA NAM YUNG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DE NICOLA/MICHELA</text:p>
          </table:table-cell>
          <table:table-cell table:style-name="ce22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RISTINA/MIRELLA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GENTINA/ROBERTO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VALLONE/ CINZIA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AVALLINI/FAUST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ORNI/PAOL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GISTRINI/SILVI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LEVI/RAFFAELE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GOSTI/GIOVANNA</text:p>
          </table:table-cell>
          <table:table-cell table:style-name="ce22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OROLI/SILVANO</text:p>
          </table:table-cell>
          <table:table-cell table:style-name="ce22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LOMBO/DAMIANO</text:p>
          </table:table-cell>
          <table:table-cell table:style-name="ce22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ATENA CARDILLO/ ALBERTO</text:p>
          </table:table-cell>
          <table:table-cell table:style-name="ce22" office:value-type="float" office:value="325.3" calcext:value-type="float">
            <text:p>325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ONCHI/MASSIMO</text:p>
          </table:table-cell>
          <table:table-cell table:style-name="ce22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AMPANA/ROBERTO</text:p>
          </table:table-cell>
          <table:table-cell table:style-name="ce22" office:value-type="float" office:value="455.42" calcext:value-type="float">
            <text:p>455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17.4" calcext:value-type="float">
            <text:p>17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60.03" calcext:value-type="float">
            <text:p>60,0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92.77" calcext:value-type="float">
            <text:p>292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GUGLIELMUCCI/LEANDR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REIATA/LAU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OMARICO/MARCO</text:p>
          </table:table-cell>
          <table:table-cell table:style-name="ce2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9" office:value-type="string" calcext:value-type="string">
            <text:p>PETRONINI/FRANCES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124671.91" calcext:value-type="float">
            <text:p>124.671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LA FELTRINELLI INTERNET BOOKSHOP S.R.L.</text:p>
          </table:table-cell>
          <table:table-cell table:style-name="ce22" office:value-type="float" office:value="97.02" calcext:value-type="float">
            <text:p>97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F INGROSSO S.P.A. A S.U</text:p>
          </table:table-cell>
          <table:table-cell table:style-name="ce22" office:value-type="float" office:value="220.69" calcext:value-type="float">
            <text:p>220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3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2754.57" calcext:value-type="float">
            <text:p>2.754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OOPERATIVA SOCIALE RISORSE ONLUS</text:p>
          </table:table-cell>
          <table:table-cell table:style-name="ce22" office:value-type="float" office:value="12914.03" calcext:value-type="float">
            <text:p>12.914,0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ALO SAS DI SULA SILVANA &amp;amp; C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386.25" calcext:value-type="float">
            <text:p>1.386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31.64" calcext:value-type="float">
            <text:p>531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53.04" calcext:value-type="float">
            <text:p>253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511.12" calcext:value-type="float">
            <text:p>511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774.03" calcext:value-type="float">
            <text:p>774,0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2007.18" calcext:value-type="float">
            <text:p>2.007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04.56" calcext:value-type="float">
            <text:p>504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7498.09" calcext:value-type="float">
            <text:p>17.498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8448.12" calcext:value-type="float">
            <text:p>18.448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289.22" calcext:value-type="float">
            <text:p>1.289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318.35" calcext:value-type="float">
            <text:p>5.318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3848.86" calcext:value-type="float">
            <text:p>3.848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677.66" calcext:value-type="float">
            <text:p>1.677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53.2" calcext:value-type="float">
            <text:p>65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6693.29" calcext:value-type="float">
            <text:p>6.693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17104.92" calcext:value-type="float">
            <text:p>17.104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OLDRINI/FEDERICO</text:p>
          </table:table-cell>
          <table:table-cell table:style-name="ce22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IGNARDI/SARA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AVALLINI/FAUSTO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AU/LAURA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BERNINI/ADRIANO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VALLONE/ CINZIA</text:p>
          </table:table-cell>
          <table:table-cell table:style-name="ce22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A/ GIOVANNI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IROLDI LUIGI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RISTINA/MIRELLA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GOFFREDI/ALIDA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ORNI/PAOLA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GISTRINI/SILVIA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TIGANO/GIORGIO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ZUCCO/KATIUSCIA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PERONI/EMANUELA NAM YUNG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GOSTI/GIOVANN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ATENA CARDILLO/ ALBERT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OROLI/SILVAN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RPINATO/ LUCI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ONCHI/MASSIM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DE AMBROGI/ALICE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ARAH/ATTALL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AMPANA/ROBERT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TARTARI/MARC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GENTINA/ROBERT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TACCHINI/MATTI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INOCCHIARO DE LORENZI/GIOVANNI BATTIST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LOMBO/DAMIANO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LEVI/RAFFAELE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DE NICOLA/MICHEL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RZENI/SILVIA</text:p>
          </table:table-cell>
          <table:table-cell table:style-name="ce22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1.02.011 - Generi alimentari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6861.13" calcext:value-type="float">
            <text:p>6.861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EMAVI SRL</text:p>
          </table:table-cell>
          <table:table-cell table:style-name="ce22" office:value-type="float" office:value="11491.28" calcext:value-type="float">
            <text:p>11.491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BATTARIN ANTONIO</text:p>
          </table:table-cell>
          <table:table-cell table:style-name="ce22" office:value-type="float" office:value="406.4" calcext:value-type="float">
            <text:p>40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385.3" calcext:value-type="float">
            <text:p>385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VIVENDA SRL</text:p>
          </table:table-cell>
          <table:table-cell table:style-name="ce22" office:value-type="float" office:value="736.96" calcext:value-type="float">
            <text:p>736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9" office:value-type="string" calcext:value-type="string">
            <text:p>UNIMED SAFETY SRL</text:p>
          </table:table-cell>
          <table:table-cell table:style-name="ce22" office:value-type="float" office:value="1381" calcext:value-type="float">
            <text:p>1.38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ALBERTI 1954 SAS DI ALBERTI RAFFAELLA &amp;amp; C,</text:p>
          </table:table-cell>
          <table:table-cell table:style-name="ce22" office:value-type="float" office:value="204.5" calcext:value-type="float">
            <text:p>204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1722.4" calcext:value-type="float">
            <text:p>1.722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96.51" calcext:value-type="float">
            <text:p>96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563.84" calcext:value-type="float">
            <text:p>563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69.42" calcext:value-type="float">
            <text:p>69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303.58" calcext:value-type="float">
            <text:p>303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PACCHIARINI SNC</text:p>
          </table:table-cell>
          <table:table-cell table:style-name="ce22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3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DOMOLUX DI MARGAROLI SNC</text:p>
          </table:table-cell>
          <table:table-cell table:style-name="ce22" office:value-type="float" office:value="25299.99" calcext:value-type="float">
            <text:p>25.29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TARTAGLIONE ANGELO SRL</text:p>
          </table:table-cell>
          <table:table-cell table:style-name="ce22" office:value-type="float" office:value="2598.6" calcext:value-type="float">
            <text:p>2.598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11.004 - Perizie</text:p>
          </table:table-cell>
          <table:table-cell table:style-name="ce19" office:value-type="string" calcext:value-type="string">
            <text:p>TARTAGLIONE ANGELO SRL</text:p>
          </table:table-cell>
          <table:table-cell table:style-name="ce22" office:value-type="float" office:value="4262.68" calcext:value-type="float">
            <text:p>4.262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TARTAGLIONE ANGELO SRL</text:p>
          </table:table-cell>
          <table:table-cell table:style-name="ce22" office:value-type="float" office:value="5425.34" calcext:value-type="float">
            <text:p>5.425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ONTENUR ITALIA</text:p>
          </table:table-cell>
          <table:table-cell table:style-name="ce22" office:value-type="float" office:value="3427.47" calcext:value-type="float">
            <text:p>3.427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DRAULICA BRIZIO SRL</text:p>
          </table:table-cell>
          <table:table-cell table:style-name="ce22" office:value-type="float" office:value="6256.37" calcext:value-type="float">
            <text:p>6.256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104.27" calcext:value-type="float">
            <text:p>104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TARTAGLIONE ANGELO SRL</text:p>
          </table:table-cell>
          <table:table-cell table:style-name="ce22" office:value-type="float" office:value="2576.64" calcext:value-type="float">
            <text:p>2.576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AVOLDI ANGELO</text:p>
          </table:table-cell>
          <table:table-cell table:style-name="ce22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AVOLDI ANGELO</text:p>
          </table:table-cell>
          <table:table-cell table:style-name="ce22" office:value-type="float" office:value="11508.67" calcext:value-type="float">
            <text:p>11.508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4211.81" calcext:value-type="float">
            <text:p>14.211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990.07" calcext:value-type="float">
            <text:p>990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273.45" calcext:value-type="float">
            <text:p>1.273,4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242.04" calcext:value-type="float">
            <text:p>2.242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2534.87" calcext:value-type="float">
            <text:p>12.534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8387.55" calcext:value-type="float">
            <text:p>8.387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0652.73" calcext:value-type="float">
            <text:p>30.652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4.01" calcext:value-type="float">
            <text:p>4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5940.59" calcext:value-type="float">
            <text:p>5.940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55.8" calcext:value-type="float">
            <text:p>155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998.31" calcext:value-type="float">
            <text:p>998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8538.81" calcext:value-type="float">
            <text:p>18.538,8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05.26" calcext:value-type="float">
            <text:p>305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582.35" calcext:value-type="float">
            <text:p>582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7018.9" calcext:value-type="float">
            <text:p>7.018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68.7" calcext:value-type="float">
            <text:p>268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HERA COMM SRL</text:p>
          </table:table-cell>
          <table:table-cell table:style-name="ce22" office:value-type="float" office:value="16.65" calcext:value-type="float">
            <text:p>16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HERA COMM SRL</text:p>
          </table:table-cell>
          <table:table-cell table:style-name="ce22" office:value-type="float" office:value="98.26" calcext:value-type="float">
            <text:p>98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247.1" calcext:value-type="float">
            <text:p>1.247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29.64" calcext:value-type="float">
            <text:p>429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88.46" calcext:value-type="float">
            <text:p>288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04.11" calcext:value-type="float">
            <text:p>104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60.31" calcext:value-type="float">
            <text:p>160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907.37" calcext:value-type="float">
            <text:p>1.907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817.25" calcext:value-type="float">
            <text:p>817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357.42" calcext:value-type="float">
            <text:p>1.357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810.54" calcext:value-type="float">
            <text:p>810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61.39" calcext:value-type="float">
            <text:p>161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73.31" calcext:value-type="float">
            <text:p>173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3149.84" calcext:value-type="float">
            <text:p>3.149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8006.53" calcext:value-type="float">
            <text:p>18.006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FONDAZIONE COMUNITARIA DEL V.C.O.</text:p>
          </table:table-cell>
          <table:table-cell table:style-name="ce22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ASTRUA/CARLO</text:p>
          </table:table-cell>
          <table:table-cell table:style-name="ce2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MOSCA/PIER PAOLO</text:p>
          </table:table-cell>
          <table:table-cell table:style-name="ce2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MERLIN/ITALO</text:p>
          </table:table-cell>
          <table:table-cell table:style-name="ce22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AMMENTI/ANITA SONIA</text:p>
          </table:table-cell>
          <table:table-cell table:style-name="ce22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CONDOMINIO/LA RIVIERA</text:p>
          </table:table-cell>
          <table:table-cell table:style-name="ce22" office:value-type="float" office:value="2058" calcext:value-type="float">
            <text:p>2.05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977.85" calcext:value-type="float">
            <text:p>977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EDIZIONI SAVARESE SRL</text:p>
          </table:table-cell>
          <table:table-cell table:style-name="ce22" office:value-type="float" office:value="272.88" calcext:value-type="float">
            <text:p>272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SORZIO STRADA GIRASOLE</text:p>
          </table:table-cell>
          <table:table-cell table:style-name="ce22" office:value-type="float" office:value="47.79" calcext:value-type="float">
            <text:p>47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3/2020</text:p>
          </table:table-cell>
          <table:table-cell table:style-name="ce16" office:value-type="string" calcext:value-type="string">
            <text:p>U.1.03.02.11.006 - Patrocinio legale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12297.1" calcext:value-type="float">
            <text:p>12.297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3/2020</text:p>
          </table:table-cell>
          <table:table-cell table:style-name="ce16" office:value-type="string" calcext:value-type="string">
            <text:p>U.1.03.02.07.006 - Licenze d'uso per software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3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BONSAGLIO SRL</text:p>
          </table:table-cell>
          <table:table-cell table:style-name="ce22" office:value-type="float" office:value="2030.08" calcext:value-type="float">
            <text:p>2.030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3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VERDE S.R.L.</text:p>
          </table:table-cell>
          <table:table-cell table:style-name="ce22" office:value-type="float" office:value="24400" calcext:value-type="float">
            <text:p>24.4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AGOSTA/CINZIA</text:p>
          </table:table-cell>
          <table:table-cell table:style-name="ce22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CULTURALE LETTERALTURA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2.03.04.01.001 - Contributi agli investimenti a Istituzioni Sociali Private </text:p>
          </table:table-cell>
          <table:table-cell table:style-name="ce19" office:value-type="string" calcext:value-type="string">
            <text:p>SPS E-PROJECT DI PAOLO D'AGOSTINO &amp;amp; C. SAS - SUBM70N</text:p>
          </table:table-cell>
          <table:table-cell table:style-name="ce22" office:value-type="float" office:value="9943" calcext:value-type="float">
            <text:p>9.94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.ELETTROSYSTEM DI GRANDOLINI GIORGIO</text:p>
          </table:table-cell>
          <table:table-cell table:style-name="ce22" office:value-type="float" office:value="5361.9" calcext:value-type="float">
            <text:p>5.361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815.11" calcext:value-type="float">
            <text:p>815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.S.L. V.C.O.</text:p>
          </table:table-cell>
          <table:table-cell table:style-name="ce22" office:value-type="float" office:value="7806.98" calcext:value-type="float">
            <text:p>7.806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.S.L. V.C.O.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VACCARI/SARAH</text:p>
          </table:table-cell>
          <table:table-cell table:style-name="ce22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MOLI/GIORGIO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OZZUTO/ANNA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ERTELLA/GIANDOMENICO</text:p>
          </table:table-cell>
          <table:table-cell table:style-name="ce22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CHIONINI/ SILVIA</text:p>
          </table:table-cell>
          <table:table-cell table:style-name="ce22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GAROLI/GIOVANNI BATTISTA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ABAINI/PATRICH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LFI/NICOLO'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REZZA/ RICCARDO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3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RANZETTI/MARINELLA</text:p>
          </table:table-cell>
          <table:table-cell table:style-name="ce22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107.73" calcext:value-type="float">
            <text:p>107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ASSIST S.P.A.</text:p>
          </table:table-cell>
          <table:table-cell table:style-name="ce22" office:value-type="float" office:value="193.63" calcext:value-type="float">
            <text:p>193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9" office:value-type="string" calcext:value-type="string">
            <text:p>CENTRO LASER MICROLAVORAZIONI E MARCATURA SRL</text:p>
          </table:table-cell>
          <table:table-cell table:style-name="ce22" office:value-type="float" office:value="400.16" calcext:value-type="float">
            <text:p>400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PRONTOPULITO SRL</text:p>
          </table:table-cell>
          <table:table-cell table:style-name="ce22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STC MANAGING SRL</text:p>
          </table:table-cell>
          <table:table-cell table:style-name="ce22" office:value-type="float" office:value="443" calcext:value-type="float">
            <text:p>44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C.I.P.E.S. PIEMONTE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COORD.NAZ.ENTI LOC.PER LA PACE E DIRITTI UMANI</text:p>
          </table:table-cell>
          <table:table-cell table:style-name="ce2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A.I.C.C.R.E.</text:p>
          </table:table-cell>
          <table:table-cell table:style-name="ce22" office:value-type="float" office:value="911.38" calcext:value-type="float">
            <text:p>911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AVVISO PUBBLICO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A.N.U.S.C.A.</text:p>
          </table:table-cell>
          <table:table-cell table:style-name="ce22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94.77" calcext:value-type="float">
            <text:p>94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DOMPE' FARMACEUTICI SPA</text:p>
          </table:table-cell>
          <table:table-cell table:style-name="ce22" office:value-type="float" office:value="1183.07" calcext:value-type="float">
            <text:p>1.183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BERTERO TECHNOLOGIES SAS DI BERTERO SEBASTIANO</text:p>
          </table:table-cell>
          <table:table-cell table:style-name="ce22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. MANETTI - H. ROBERTS SPA</text:p>
          </table:table-cell>
          <table:table-cell table:style-name="ce22" office:value-type="float" office:value="589.88" calcext:value-type="float">
            <text:p>589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DIFI SRL CONSORZIO STABILE PER LA DISTRIBUZIONE</text:p>
          </table:table-cell>
          <table:table-cell table:style-name="ce22" office:value-type="float" office:value="936.79" calcext:value-type="float">
            <text:p>936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290.4" calcext:value-type="float">
            <text:p>290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EG SPA</text:p>
          </table:table-cell>
          <table:table-cell table:style-name="ce22" office:value-type="float" office:value="957.35" calcext:value-type="float">
            <text:p>957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TREELOG SRL</text:p>
          </table:table-cell>
          <table:table-cell table:style-name="ce22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9" office:value-type="string" calcext:value-type="string">
            <text:p>TREELOG SRL</text:p>
          </table:table-cell>
          <table:table-cell table:style-name="ce22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TREELOG SRL</text:p>
          </table:table-cell>
          <table:table-cell table:style-name="ce22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488.18" calcext:value-type="float">
            <text:p>488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INDUSTRIA FARMACEUTICA NOVA ARGENTIA SPA</text:p>
          </table:table-cell>
          <table:table-cell table:style-name="ce22" office:value-type="float" office:value="1079.67" calcext:value-type="float">
            <text:p>1.079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ZETA FARMACEUTICI SPA</text:p>
          </table:table-cell>
          <table:table-cell table:style-name="ce22" office:value-type="float" office:value="1576.15" calcext:value-type="float">
            <text:p>1.576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9" office:value-type="string" calcext:value-type="string">
            <text:p>GRUPPO GIODICART SRL</text:p>
          </table:table-cell>
          <table:table-cell table:style-name="ce22" office:value-type="float" office:value="869.91" calcext:value-type="float">
            <text:p>869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452.77" calcext:value-type="float">
            <text:p>452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MORISETTI/ANDRE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MORISETTI/ANDREA</text:p>
          </table:table-cell>
          <table:table-cell table:style-name="ce22" office:value-type="float" office:value="600.48" calcext:value-type="float">
            <text:p>600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ORISETTI/ANDRE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MORISETTI/ANDREA</text:p>
          </table:table-cell>
          <table:table-cell table:style-name="ce22" office:value-type="float" office:value="386.46" calcext:value-type="float">
            <text:p>386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16356.24" calcext:value-type="float">
            <text:p>16.356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30726.34" calcext:value-type="float">
            <text:p>30.726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COLOMBO GIARDINI SRL</text:p>
          </table:table-cell>
          <table:table-cell table:style-name="ce22" office:value-type="float" office:value="20984" calcext:value-type="float">
            <text:p>20.98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UERRA RENZO</text:p>
          </table:table-cell>
          <table:table-cell table:style-name="ce22" office:value-type="float" office:value="7307.8" calcext:value-type="float">
            <text:p>7.307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GLAXOSMITHKLINE CONSUMER HEALTHCARE SRL UNIPERSONALE</text:p>
          </table:table-cell>
          <table:table-cell table:style-name="ce22" office:value-type="float" office:value="3545.71" calcext:value-type="float">
            <text:p>3.545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ARS.UNI.VCO.</text:p>
          </table:table-cell>
          <table:table-cell table:style-name="ce22" office:value-type="float" office:value="5160" calcext:value-type="float">
            <text:p>5.1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3223.44" calcext:value-type="float">
            <text:p>3.223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10307.19" calcext:value-type="float">
            <text:p>10.307,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66.59" calcext:value-type="float">
            <text:p>166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3/2020</text:p>
          </table:table-cell>
          <table:table-cell table:style-name="ce16" office:value-type="string" calcext:value-type="string">
            <text:p>U.1.03.02.09.006 - Manutenzione ordinaria e riparazioni di macchine per ufficio </text:p>
          </table:table-cell>
          <table:table-cell table:style-name="ce19" office:value-type="string" calcext:value-type="string">
            <text:p>TREELOG SRL</text:p>
          </table:table-cell>
          <table:table-cell table:style-name="ce22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INTESA SAN PAOLO SPA - DIREZIONE GLOBAL CORPORATE - AREA NORD OVEST</text:p>
          </table:table-cell>
          <table:table-cell table:style-name="ce22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.R.L. A SOCIO UNICO</text:p>
          </table:table-cell>
          <table:table-cell table:style-name="ce22" office:value-type="float" office:value="3432" calcext:value-type="float">
            <text:p>3.4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.R.L. A SOCIO UNICO</text:p>
          </table:table-cell>
          <table:table-cell table:style-name="ce22" office:value-type="float" office:value="3432" calcext:value-type="float">
            <text:p>3.4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RL</text:p>
          </table:table-cell>
          <table:table-cell table:style-name="ce22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07.006 - Licenze d'uso per software</text:p>
          </table:table-cell>
          <table:table-cell table:style-name="ce19" office:value-type="string" calcext:value-type="string">
            <text:p>COMUNI-CHIAMO SRL</text:p>
          </table:table-cell>
          <table:table-cell table:style-name="ce22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150.48" calcext:value-type="float">
            <text:p>150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BAYER S.P.A.</text:p>
          </table:table-cell>
          <table:table-cell table:style-name="ce22" office:value-type="float" office:value="331.93" calcext:value-type="float">
            <text:p>331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MUSEO DEL PAESAGGIO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GRIFFINI/ALESSANDRO</text:p>
          </table:table-cell>
          <table:table-cell table:style-name="ce22" office:value-type="float" office:value="1015.04" calcext:value-type="float">
            <text:p>1.015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GRIFFINI/ALESSANDRO</text:p>
          </table:table-cell>
          <table:table-cell table:style-name="ce22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296.05" calcext:value-type="float">
            <text:p>296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G SOLUZIONI INFORMATICHE SRL</text:p>
          </table:table-cell>
          <table:table-cell table:style-name="ce22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G SOLUZIONI INFORMATICHE SRL</text:p>
          </table:table-cell>
          <table:table-cell table:style-name="ce22" office:value-type="float" office:value="3807.6" calcext:value-type="float">
            <text:p>3.807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18.004 - Acquisti di servizi sanitari per assistenza specialistica ambulatoriale</text:p>
          </table:table-cell>
          <table:table-cell table:style-name="ce19" office:value-type="string" calcext:value-type="string">
            <text:p>CLINICA VETERINARIA S.GIOVANNI</text:p>
          </table:table-cell>
          <table:table-cell table:style-name="ce22" office:value-type="float" office:value="380.01" calcext:value-type="float">
            <text:p>380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1225.67" calcext:value-type="float">
            <text:p>1.225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ONDARETE SAS</text:p>
          </table:table-cell>
          <table:table-cell table:style-name="ce22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15868.3" calcext:value-type="float">
            <text:p>15.868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557.3" calcext:value-type="float">
            <text:p>557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SS.DI PROMOZIONE SOCIALE 21 MARZO</text:p>
          </table:table-cell>
          <table:table-cell table:style-name="ce22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33428" calcext:value-type="float">
            <text:p>33.42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3/2020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9" office:value-type="string" calcext:value-type="string">
            <text:p>FOCUS GRAFICA SERVIZI SAS DI PIETROBON EMANUELE &amp;amp; C.</text:p>
          </table:table-cell>
          <table:table-cell table:style-name="ce22" office:value-type="float" office:value="1024.8" calcext:value-type="float">
            <text:p>1.024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3/2020</text:p>
          </table:table-cell>
          <table:table-cell table:style-name="ce16" office:value-type="string" calcext:value-type="string">
            <text:p>U.1.03.02.02.002 - Indennità di missione e di trasferta</text:p>
          </table:table-cell>
          <table:table-cell table:style-name="ce19" office:value-type="string" calcext:value-type="string">
            <text:p>DIVERSI- PERSONALE COMUNE</text:p>
          </table:table-cell>
          <table:table-cell table:style-name="ce22" office:value-type="float" office:value="36.8" calcext:value-type="float">
            <text:p>36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3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CROCE ROSSA ITALIANA COMITATO PROV.LE VERBANIA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AMERICAN EXPRESS PAYMENTS EUROPE S.L.</text:p>
          </table:table-cell>
          <table:table-cell table:style-name="ce22" office:value-type="float" office:value="22.34" calcext:value-type="float">
            <text:p>22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425.68" calcext:value-type="float">
            <text:p>425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46.37" calcext:value-type="float">
            <text:p>46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31.05" calcext:value-type="float">
            <text:p>31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14.47" calcext:value-type="float">
            <text:p>14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5.11" calcext:value-type="float">
            <text:p>5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0.68" calcext:value-type="float">
            <text:p>0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3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0.11" calcext:value-type="float">
            <text:p>0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NTRA EXPRESS S.R.L.</text:p>
          </table:table-cell>
          <table:table-cell table:style-name="ce22" office:value-type="float" office:value="411.9" calcext:value-type="float">
            <text:p>411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AMERA DI COMMERCIO I.A.A. DEL V.C.O.</text:p>
          </table:table-cell>
          <table:table-cell table:style-name="ce22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AMERA DI COMMERCIO I.A.A. DEL V.C.O.</text:p>
          </table:table-cell>
          <table:table-cell table:style-name="ce22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99.42" calcext:value-type="float">
            <text:p>99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738.93" calcext:value-type="float">
            <text:p>2.738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4609.98" calcext:value-type="float">
            <text:p>4.609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IISG SRL</text:p>
          </table:table-cell>
          <table:table-cell table:style-name="ce22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1.02.011 - Generi alimentari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5085.7" calcext:value-type="float">
            <text:p>5.085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VALGRANDE SOCIETA' COOPERATIVA</text:p>
          </table:table-cell>
          <table:table-cell table:style-name="ce22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INFORMITALIA SRL</text:p>
          </table:table-cell>
          <table:table-cell table:style-name="ce22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IL SOLE 24 ORE S.P.A.</text:p>
          </table:table-cell>
          <table:table-cell table:style-name="ce22" office:value-type="float" office:value="2583.1" calcext:value-type="float">
            <text:p>2.583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IL SOLE 24 ORE S.P.A.</text:p>
          </table:table-cell>
          <table:table-cell table:style-name="ce22" office:value-type="float" office:value="208" calcext:value-type="float">
            <text:p>20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PEDRETTI GIAMPIERO SRL</text:p>
          </table:table-cell>
          <table:table-cell table:style-name="ce22" office:value-type="float" office:value="585.82" calcext:value-type="float">
            <text:p>585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AVOLDI ANGELO</text:p>
          </table:table-cell>
          <table:table-cell table:style-name="ce22" office:value-type="float" office:value="6796.49" calcext:value-type="float">
            <text:p>6.796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PRONTOPULITO SRL</text:p>
          </table:table-cell>
          <table:table-cell table:style-name="ce22" office:value-type="float" office:value="8828.53" calcext:value-type="float">
            <text:p>8.828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TARTAGLIONE ANGELO SRL</text:p>
          </table:table-cell>
          <table:table-cell table:style-name="ce22" office:value-type="float" office:value="5255.76" calcext:value-type="float">
            <text:p>5.255,7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COOPERATIVA SOCIALE ARL ONLUS COMUNITA' AIUTO SOC</text:p>
          </table:table-cell>
          <table:table-cell table:style-name="ce22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.S.L. V.C.O.</text:p>
          </table:table-cell>
          <table:table-cell table:style-name="ce22" office:value-type="float" office:value="18538.37" calcext:value-type="float">
            <text:p>18.538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9328.86" calcext:value-type="float">
            <text:p>9.328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RMOIDRAULICA PROVENZANO SRL</text:p>
          </table:table-cell>
          <table:table-cell table:style-name="ce22" office:value-type="float" office:value="4292.57" calcext:value-type="float">
            <text:p>4.292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RMOIDRAULICA PROVENZANO SRL</text:p>
          </table:table-cell>
          <table:table-cell table:style-name="ce22" office:value-type="float" office:value="42925.73" calcext:value-type="float">
            <text:p>42.925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PEDALIERE/MIRKO</text:p>
          </table:table-cell>
          <table:table-cell table:style-name="ce22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9" office:value-type="string" calcext:value-type="string">
            <text:p>ISTITUTO COMPRENSIVO ANNA ANTONINI DI VERBANIA TROBASO</text:p>
          </table:table-cell>
          <table:table-cell table:style-name="ce22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9" office:value-type="string" calcext:value-type="string">
            <text:p>ISTITUTO COMPRENSIVO RINA MONTI STELLA</text:p>
          </table:table-cell>
          <table:table-cell table:style-name="ce22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3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3995.65" calcext:value-type="float">
            <text:p>3.995,65</text:p>
          </table:table-cell>
          <table:table-cell table:number-columns-repeated="1020"/>
        </table:table-row>
        <table:table-row table:style-name="ro1" table:number-rows-repeated="1047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1^ Trimestre 2020'.A1:'Pagamenti 1^ Trimestre 2020'.D110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20:28.131000000</dc:date>
    <meta:editing-duration>PT1M37S</meta:editing-duration>
    <meta:editing-cycles>2</meta:editing-cycles>
    <meta:document-statistic meta:table-count="1" meta:cell-count="4408" meta:object-count="0"/>
  </office:meta>
</office:document-meta>
</file>