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17.362cm"/>
    </style:style>
    <style:style style:name="co3" style:family="table-column">
      <style:table-column-properties fo:break-before="auto" style:column-width="12.247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23" style:family="table-cell" style:parent-style-name="Default" style:data-style-name="N4"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 2^ Trimestre 2020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20"/>
        <table:table-column table:style-name="co4" table:default-cell-style-name="ce23"/>
        <table:table-column table:style-name="co5" table:number-columns-repeated="1020" table:default-cell-style-name="ce17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8" office:value-type="string" calcext:value-type="string">
            <text:p>Ragione Sociale</text:p>
          </table:table-cell>
          <table:table-cell table:style-name="ce21" office:value-type="string" calcext:value-type="string">
            <text:p>Importo Lordo</text:p>
          </table:table-cell>
          <table:table-cell table:style-name="ce24" table:number-columns-repeated="1020"/>
        </table:table-row>
        <table:table-row table:style-name="ro1">
          <table:table-cell table:style-name="ce14" office:value-type="string" calcext:value-type="string">
            <text:p>01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4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F.LLI FUSETTI SNC DI VERONICA E MATTEO FUSETTI</text:p>
          </table:table-cell>
          <table:table-cell table:style-name="ce22" office:value-type="float" office:value="1955" calcext:value-type="float">
            <text:p>1.9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ASSOCIAZIONE SHERAZADE</text:p>
          </table:table-cell>
          <table:table-cell table:style-name="ce22" office:value-type="float" office:value="964.32" calcext:value-type="float">
            <text:p>964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101554.99" calcext:value-type="float">
            <text:p>101.554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BOSCHI MARCO TRASLOCHI SRL</text:p>
          </table:table-cell>
          <table:table-cell table:style-name="ce22" office:value-type="float" office:value="372.1" calcext:value-type="float">
            <text:p>372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TRAMONTO ANTONIO SRL</text:p>
          </table:table-cell>
          <table:table-cell table:style-name="ce22" office:value-type="float" office:value="2217.23" calcext:value-type="float">
            <text:p>2.217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13.004 - Stampa e rilegatura</text:p>
          </table:table-cell>
          <table:table-cell table:style-name="ce19" office:value-type="string" calcext:value-type="string">
            <text:p>STAMPA SUD SRL</text:p>
          </table:table-cell>
          <table:table-cell table:style-name="ce22" office:value-type="float" office:value="1378.6" calcext:value-type="float">
            <text:p>1.378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IL VERDE DI LONDINI/DANIEL</text:p>
          </table:table-cell>
          <table:table-cell table:style-name="ce22" office:value-type="float" office:value="22955.61" calcext:value-type="float">
            <text:p>22.955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129776.43" calcext:value-type="float">
            <text:p>129.776,4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CO S.P.A.</text:p>
          </table:table-cell>
          <table:table-cell table:style-name="ce22" office:value-type="float" office:value="4906.16" calcext:value-type="float">
            <text:p>4.906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CRAF S.P.A. AZIENDE CHIMICHE RIUNITE ANGELINI FRANCESCO</text:p>
          </table:table-cell>
          <table:table-cell table:style-name="ce22" office:value-type="float" office:value="1712.61" calcext:value-type="float">
            <text:p>1.712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348.69" calcext:value-type="float">
            <text:p>348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3486.98" calcext:value-type="float">
            <text:p>3.486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2/04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4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INFANZIA PARROCCHIALE SANTO BAMBINO</text:p>
          </table:table-cell>
          <table:table-cell table:style-name="ce22" office:value-type="float" office:value="5240.46" calcext:value-type="float">
            <text:p>5.240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4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PARITARIA DELL'INFANZIA DI FONDOTOCE VERBANIA FISM</text:p>
          </table:table-cell>
          <table:table-cell table:style-name="ce22" office:value-type="float" office:value="9292.05" calcext:value-type="float">
            <text:p>9.292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4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PE VCO ASSOCIAZIONE NO PROFIT PROMOZIONE EVENTI VERBANO CUSIO OSSOLA</text:p>
          </table:table-cell>
          <table:table-cell table:style-name="ce22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009 - Beni per attività di rappresentanza 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10.43" calcext:value-type="float">
            <text:p>10,4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02.002 - Indennità di missione e di trasferta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267.9" calcext:value-type="float">
            <text:p>267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02.002 - Indennità di missione e di trasferta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556.75" calcext:value-type="float">
            <text:p>556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480.5" calcext:value-type="float">
            <text:p>480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139.8" calcext:value-type="float">
            <text:p>139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140.8" calcext:value-type="float">
            <text:p>140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4.95" calcext:value-type="float">
            <text:p>4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22.8" calcext:value-type="float">
            <text:p>22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32.85" calcext:value-type="float">
            <text:p>32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89.7" calcext:value-type="float">
            <text:p>89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5" calcext:value-type="float">
            <text:p>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67" calcext:value-type="float">
            <text:p>6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485.87" calcext:value-type="float">
            <text:p>485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87.1" calcext:value-type="float">
            <text:p>87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ECONOMO COMUNALE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RONA SCAVI DEI F.LLI CASTELLI SRL</text:p>
          </table:table-cell>
          <table:table-cell table:style-name="ce22" office:value-type="float" office:value="1390" calcext:value-type="float">
            <text:p>1.3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RONA SCAVI DEI F.LLI CASTELLI SRL</text:p>
          </table:table-cell>
          <table:table-cell table:style-name="ce22" office:value-type="float" office:value="13900" calcext:value-type="float">
            <text:p>13.9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1530" calcext:value-type="float">
            <text:p>1.53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2835.28" calcext:value-type="float">
            <text:p>2.835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118.63" calcext:value-type="float">
            <text:p>118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15.002 - Contratti di servizio di trasporto scolastico</text:p>
          </table:table-cell>
          <table:table-cell table:style-name="ce19" office:value-type="string" calcext:value-type="string">
            <text:p>VCO TRASPORTI S.R.L. A SOCIO UNICO</text:p>
          </table:table-cell>
          <table:table-cell table:style-name="ce22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ISTITUTO AUXOLOGICO ITALIANO</text:p>
          </table:table-cell>
          <table:table-cell table:style-name="ce22" office:value-type="float" office:value="617.95" calcext:value-type="float">
            <text:p>617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VEZZANI FORNI SRL</text:p>
          </table:table-cell>
          <table:table-cell table:style-name="ce22" office:value-type="float" office:value="4270" calcext:value-type="float">
            <text:p>4.27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586.14" calcext:value-type="float">
            <text:p>586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00.77" calcext:value-type="float">
            <text:p>200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.S.I. PIEMONTE</text:p>
          </table:table-cell>
          <table:table-cell table:style-name="ce22" office:value-type="float" office:value="2811.78" calcext:value-type="float">
            <text:p>2.811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4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DOG-NET AMBIENTE E ANIMALI</text:p>
          </table:table-cell>
          <table:table-cell table:style-name="ce22" office:value-type="float" office:value="2285" calcext:value-type="float">
            <text:p>2.28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4.01.01.002 - Trasferimenti correnti a Ministero dell'Istruzione - Istituzioni scolastiche</text:p>
          </table:table-cell>
          <table:table-cell table:style-name="ce19" office:value-type="string" calcext:value-type="string">
            <text:p>ISTITUTO COMPRENSIVO DI VERBANIA INTRA</text:p>
          </table:table-cell>
          <table:table-cell table:style-name="ce22" office:value-type="float" office:value="10186.66" calcext:value-type="float">
            <text:p>10.186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DOMINIO CASE NUOVE</text:p>
          </table:table-cell>
          <table:table-cell table:style-name="ce22" office:value-type="float" office:value="346" calcext:value-type="float">
            <text:p>34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3.02.10.001 - Incarichi libero professionali di studi, ricerca e consulenza</text:p>
          </table:table-cell>
          <table:table-cell table:style-name="ce19" office:value-type="string" calcext:value-type="string">
            <text:p>NOCIVELLI/MARCO</text:p>
          </table:table-cell>
          <table:table-cell table:style-name="ce22" office:value-type="float" office:value="1903.2" calcext:value-type="float">
            <text:p>1.90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DE FAVERI/ALESSANDRO</text:p>
          </table:table-cell>
          <table:table-cell table:style-name="ce22" office:value-type="float" office:value="2153.92" calcext:value-type="float">
            <text:p>2.153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ALL'INFANZIA PREZIOSISSIMO SANGUE</text:p>
          </table:table-cell>
          <table:table-cell table:style-name="ce22" office:value-type="float" office:value="3493.65" calcext:value-type="float">
            <text:p>3.493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ALL'INFANZIA ASILO DI INTRA</text:p>
          </table:table-cell>
          <table:table-cell table:style-name="ce22" office:value-type="float" office:value="3493.65" calcext:value-type="float">
            <text:p>3.493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MUNE DI VERBANIA FONDO VERBANIA SOLIDALE PER L'EMERGENZA SANITARIA COVID -19</text:p>
          </table:table-cell>
          <table:table-cell table:style-name="ce22" office:value-type="float" office:value="11608.68" calcext:value-type="float">
            <text:p>11.608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MARCHINETTI/ELISA</text:p>
          </table:table-cell>
          <table:table-cell table:style-name="ce22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IBILIA/PIERGIUSEPPE</text:p>
          </table:table-cell>
          <table:table-cell table:style-name="ce22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83.95" calcext:value-type="float">
            <text:p>83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CASOTTI/PAOLA</text:p>
          </table:table-cell>
          <table:table-cell table:style-name="ce22" office:value-type="float" office:value="5778.21" calcext:value-type="float">
            <text:p>5.778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CARBONELLI/CESARE</text:p>
          </table:table-cell>
          <table:table-cell table:style-name="ce22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DURANTE/ANNA</text:p>
          </table:table-cell>
          <table:table-cell table:style-name="ce22" office:value-type="float" office:value="4716.84" calcext:value-type="float">
            <text:p>4.716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RIGHETTI/CLAUDIO</text:p>
          </table:table-cell>
          <table:table-cell table:style-name="ce22" office:value-type="float" office:value="3848.83" calcext:value-type="float">
            <text:p>3.848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VEIT/MARIA RITA</text:p>
          </table:table-cell>
          <table:table-cell table:style-name="ce22" office:value-type="float" office:value="6302.73" calcext:value-type="float">
            <text:p>6.302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BORGOTTI/GRAZIA</text:p>
          </table:table-cell>
          <table:table-cell table:style-name="ce22" office:value-type="float" office:value="3270.05" calcext:value-type="float">
            <text:p>3.270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CATANIA/PAOLO</text:p>
          </table:table-cell>
          <table:table-cell table:style-name="ce22" office:value-type="float" office:value="4579.29" calcext:value-type="float">
            <text:p>4.579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ASCARI/RAFFAELLA</text:p>
          </table:table-cell>
          <table:table-cell table:style-name="ce22" office:value-type="float" office:value="5179.04" calcext:value-type="float">
            <text:p>5.179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CARDOLETTI/FRANCO</text:p>
          </table:table-cell>
          <table:table-cell table:style-name="ce22" office:value-type="float" office:value="7047.3" calcext:value-type="float">
            <text:p>7.047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D'ERRICO/SANTO</text:p>
          </table:table-cell>
          <table:table-cell table:style-name="ce22" office:value-type="float" office:value="3911.05" calcext:value-type="float">
            <text:p>3.911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DE MATTEIS/PAOLA</text:p>
          </table:table-cell>
          <table:table-cell table:style-name="ce22" office:value-type="float" office:value="5491.3" calcext:value-type="float">
            <text:p>5.491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FUREGA/CARLA</text:p>
          </table:table-cell>
          <table:table-cell table:style-name="ce22" office:value-type="float" office:value="6090.48" calcext:value-type="float">
            <text:p>6.090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MENABO'/SILVIO</text:p>
          </table:table-cell>
          <table:table-cell table:style-name="ce22" office:value-type="float" office:value="4301.09" calcext:value-type="float">
            <text:p>4.301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VICINI/EMILIO</text:p>
          </table:table-cell>
          <table:table-cell table:style-name="ce22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2.03.01.02.002 - Contributi agli investimenti a Province</text:p>
          </table:table-cell>
          <table:table-cell table:style-name="ce19" office:value-type="string" calcext:value-type="string">
            <text:p>MAGNAGO/MANUELA</text:p>
          </table:table-cell>
          <table:table-cell table:style-name="ce22" office:value-type="float" office:value="5952.82" calcext:value-type="float">
            <text:p>5.952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ABAINI/PATRICH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4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LFI/NICOLO'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PUBBLIVERBANO DECO' SRL UNIPERSONALE</text:p>
          </table:table-cell>
          <table:table-cell table:style-name="ce22" office:value-type="float" office:value="671" calcext:value-type="float">
            <text:p>67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2.02.01.09.014 - Opere per la sistemazione del suolo</text:p>
          </table:table-cell>
          <table:table-cell table:style-name="ce19" office:value-type="string" calcext:value-type="string">
            <text:p>I FIORI DEL BIANCHI</text:p>
          </table:table-cell>
          <table:table-cell table:style-name="ce22" office:value-type="float" office:value="19800" calcext:value-type="float">
            <text:p>19.8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OME IMPIANTI DI GIRALDO/IVANO</text:p>
          </table:table-cell>
          <table:table-cell table:style-name="ce22" office:value-type="float" office:value="27.57" calcext:value-type="float">
            <text:p>27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OME IMPIANTI DI GIRALDO/IVANO</text:p>
          </table:table-cell>
          <table:table-cell table:style-name="ce22" office:value-type="float" office:value="1413.29" calcext:value-type="float">
            <text:p>1.413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4405.48" calcext:value-type="float">
            <text:p>4.405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003 - Contratti di servizio per il trasporto di disabili e anziani</text:p>
          </table:table-cell>
          <table:table-cell table:style-name="ce19" office:value-type="string" calcext:value-type="string">
            <text:p>CROCE VERDE VERBANIA ODV</text:p>
          </table:table-cell>
          <table:table-cell table:style-name="ce22" office:value-type="float" office:value="1681.28" calcext:value-type="float">
            <text:p>1.681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003 - Contratti di servizio per il trasporto di disabili e anziani</text:p>
          </table:table-cell>
          <table:table-cell table:style-name="ce19" office:value-type="string" calcext:value-type="string">
            <text:p>CROCE VERDE VERBANIA ODV</text:p>
          </table:table-cell>
          <table:table-cell table:style-name="ce22" office:value-type="float" office:value="2124.04" calcext:value-type="float">
            <text:p>2.124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42.79" calcext:value-type="float">
            <text:p>42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OME IMPIANTI DI GIRALDO/IVANO</text:p>
          </table:table-cell>
          <table:table-cell table:style-name="ce22" office:value-type="float" office:value="7075.61" calcext:value-type="float">
            <text:p>7.075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TALSCAVI SOCIETA' A RESPONSABILITA' LIMITATA SEMPLIFICATA UNIPERSONALE</text:p>
          </table:table-cell>
          <table:table-cell table:style-name="ce22" office:value-type="float" office:value="4999.56" calcext:value-type="float">
            <text:p>4.999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FANTOLI ORAZIO</text:p>
          </table:table-cell>
          <table:table-cell table:style-name="ce22" office:value-type="float" office:value="3342.9" calcext:value-type="float">
            <text:p>3.342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FANTOLI ORAZIO</text:p>
          </table:table-cell>
          <table:table-cell table:style-name="ce22" office:value-type="float" office:value="3881.94" calcext:value-type="float">
            <text:p>3.881,9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EMAVI SRL</text:p>
          </table:table-cell>
          <table:table-cell table:style-name="ce22" office:value-type="float" office:value="9929.06" calcext:value-type="float">
            <text:p>9.929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6746.55" calcext:value-type="float">
            <text:p>6.746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MEDIFARMA SRL</text:p>
          </table:table-cell>
          <table:table-cell table:style-name="ce22" office:value-type="float" office:value="86.59" calcext:value-type="float">
            <text:p>86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TALSCAVI SOCIETA' A RESPONSABILITA' LIMITATA SEMPLIFICATA UNIPERSONALE</text:p>
          </table:table-cell>
          <table:table-cell table:style-name="ce22" office:value-type="float" office:value="3782" calcext:value-type="float">
            <text:p>3.78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1.04.02.04.999 - Altri trasferimenti a famiglie per vincite</text:p>
          </table:table-cell>
          <table:table-cell table:style-name="ce19" office:value-type="string" calcext:value-type="string">
            <text:p>FORMICA /PAOLA MARIA</text:p>
          </table:table-cell>
          <table:table-cell table:style-name="ce22" office:value-type="float" office:value="106" calcext:value-type="float">
            <text:p>10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CNO PIEMONTE SPA</text:p>
          </table:table-cell>
          <table:table-cell table:style-name="ce22" office:value-type="float" office:value="6777.1" calcext:value-type="float">
            <text:p>6.777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INGEGNERIA E.BERTINOTTI</text:p>
          </table:table-cell>
          <table:table-cell table:style-name="ce22" office:value-type="float" office:value="17719.96" calcext:value-type="float">
            <text:p>17.719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ASSOCIATO CMC</text:p>
          </table:table-cell>
          <table:table-cell table:style-name="ce22" office:value-type="float" office:value="2115.48" calcext:value-type="float">
            <text:p>2.115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ENEL DISTRIBUZIONE SPA</text:p>
          </table:table-cell>
          <table:table-cell table:style-name="ce22" office:value-type="float" office:value="7560.74" calcext:value-type="float">
            <text:p>7.560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746.52" calcext:value-type="float">
            <text:p>746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2543.26" calcext:value-type="float">
            <text:p>2.543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ALO SAS DI SULA SILVANA &amp;amp; C</text:p>
          </table:table-cell>
          <table:table-cell table:style-name="ce22" office:value-type="float" office:value="850" calcext:value-type="float">
            <text:p>8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5.001 - Contratti di servizio di trasporto pubblico</text:p>
          </table:table-cell>
          <table:table-cell table:style-name="ce19" office:value-type="string" calcext:value-type="string">
            <text:p>VCO TRASPORTI S.R.L. A SOCIO UNICO</text:p>
          </table:table-cell>
          <table:table-cell table:style-name="ce22" office:value-type="float" office:value="11861.48" calcext:value-type="float">
            <text:p>11.861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128.15" calcext:value-type="float">
            <text:p>128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66.5" calcext:value-type="float">
            <text:p>66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5.001 - Contratti di servizio di trasporto pubblico</text:p>
          </table:table-cell>
          <table:table-cell table:style-name="ce19" office:value-type="string" calcext:value-type="string">
            <text:p>VCO TRASPORTI S.R.L. A SOCIO UNICO</text:p>
          </table:table-cell>
          <table:table-cell table:style-name="ce22" office:value-type="float" office:value="10066.5" calcext:value-type="float">
            <text:p>10.066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9" office:value-type="string" calcext:value-type="string">
            <text:p>AUTOSCUOLA BOLDINI DI BOLDINI GIAN LUCA</text:p>
          </table:table-cell>
          <table:table-cell table:style-name="ce22" office:value-type="float" office:value="272" calcext:value-type="float">
            <text:p>27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4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104731.79" calcext:value-type="float">
            <text:p>104.731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COLOMBO GIARDINI SRL</text:p>
          </table:table-cell>
          <table:table-cell table:style-name="ce22" office:value-type="float" office:value="4558.11" calcext:value-type="float">
            <text:p>4.558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COLOMBO GIARDINI SRL</text:p>
          </table:table-cell>
          <table:table-cell table:style-name="ce22" office:value-type="float" office:value="20718.69" calcext:value-type="float">
            <text:p>20.718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4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1478.29" calcext:value-type="float">
            <text:p>1.478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4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UPEL UNIONE PROVINCIALE ENTI LOCALI</text:p>
          </table:table-cell>
          <table:table-cell table:style-name="ce22" office:value-type="float" office:value="4652" calcext:value-type="float">
            <text:p>4.65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066.8" calcext:value-type="float">
            <text:p>1.066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96.28" calcext:value-type="float">
            <text:p>496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25.72" calcext:value-type="float">
            <text:p>225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0465.83" calcext:value-type="float">
            <text:p>10.465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5009.32" calcext:value-type="float">
            <text:p>15.009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338.17" calcext:value-type="float">
            <text:p>338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429.86" calcext:value-type="float">
            <text:p>429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471.98" calcext:value-type="float">
            <text:p>1.471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691.17" calcext:value-type="float">
            <text:p>691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313.9" calcext:value-type="float">
            <text:p>313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4904.5" calcext:value-type="float">
            <text:p>4.904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29.69" calcext:value-type="float">
            <text:p>229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47.48" calcext:value-type="float">
            <text:p>447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032.71" calcext:value-type="float">
            <text:p>5.032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026.33" calcext:value-type="float">
            <text:p>1.026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027.42" calcext:value-type="float">
            <text:p>4.027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883.56" calcext:value-type="float">
            <text:p>2.883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671.52" calcext:value-type="float">
            <text:p>1.671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62.62" calcext:value-type="float">
            <text:p>562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847.91" calcext:value-type="float">
            <text:p>2.847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CONSORZIO TOP-IX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4.02.05.001 - Servizio civile</text:p>
          </table:table-cell>
          <table:table-cell table:style-name="ce19" office:value-type="string" calcext:value-type="string">
            <text:p>AURIVE SOC.COOPERATIVA SOCIALE ONLUS</text:p>
          </table:table-cell>
          <table:table-cell table:style-name="ce22" office:value-type="float" office:value="4999.56" calcext:value-type="float">
            <text:p>4.999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4.02.04.999 - Altri trasferimenti a famiglie per vincite</text:p>
          </table:table-cell>
          <table:table-cell table:style-name="ce19" office:value-type="string" calcext:value-type="string">
            <text:p>CAMOCARDI/LORENZO</text:p>
          </table:table-cell>
          <table:table-cell table:style-name="ce22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15.010 - Contratti di servizio di asilo nido</text:p>
          </table:table-cell>
          <table:table-cell table:style-name="ce19" office:value-type="string" calcext:value-type="string">
            <text:p>GEMEAZ ELIOR SPA</text:p>
          </table:table-cell>
          <table:table-cell table:style-name="ce22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AMBULATORIO VETERINARIO ASS.TO VERBANO</text:p>
          </table:table-cell>
          <table:table-cell table:style-name="ce22" office:value-type="float" office:value="311.1" calcext:value-type="float">
            <text:p>311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. MANETTI - H. ROBERTS SPA</text:p>
          </table:table-cell>
          <table:table-cell table:style-name="ce22" office:value-type="float" office:value="215.92" calcext:value-type="float">
            <text:p>215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LA FELTRINELLI INTERNET BOOKSHOP S.R.L.</text:p>
          </table:table-cell>
          <table:table-cell table:style-name="ce22" office:value-type="float" office:value="101.14" calcext:value-type="float">
            <text:p>101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RRIGART SAS</text:p>
          </table:table-cell>
          <table:table-cell table:style-name="ce22" office:value-type="float" office:value="9333" calcext:value-type="float">
            <text:p>9.33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NOBILI/ALBERTO</text:p>
          </table:table-cell>
          <table:table-cell table:style-name="ce22" office:value-type="float" office:value="6875.01" calcext:value-type="float">
            <text:p>6.875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900.21" calcext:value-type="float">
            <text:p>900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844.26" calcext:value-type="float">
            <text:p>844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142.85" calcext:value-type="float">
            <text:p>1.142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27.85" calcext:value-type="float">
            <text:p>127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218.42" calcext:value-type="float">
            <text:p>218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9" office:value-type="string" calcext:value-type="string">
            <text:p>GRUPPO GIODICART SRL</text:p>
          </table:table-cell>
          <table:table-cell table:style-name="ce22" office:value-type="float" office:value="4564.8" calcext:value-type="float">
            <text:p>4.564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372.62" calcext:value-type="float">
            <text:p>372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687.96" calcext:value-type="float">
            <text:p>687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52027.3" calcext:value-type="float">
            <text:p>52.027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270.03" calcext:value-type="float">
            <text:p>270,0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IMPIANTISTICA GIORGI S.R.L.</text:p>
          </table:table-cell>
          <table:table-cell table:style-name="ce22" office:value-type="float" office:value="2700" calcext:value-type="float">
            <text:p>2.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OSCAR ROMITI SRL</text:p>
          </table:table-cell>
          <table:table-cell table:style-name="ce22" office:value-type="float" office:value="30800" calcext:value-type="float">
            <text:p>30.8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3000.03" calcext:value-type="float">
            <text:p>3.000,0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11979.54" calcext:value-type="float">
            <text:p>11.979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116295.69" calcext:value-type="float">
            <text:p>116.295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4/2020</text:p>
          </table:table-cell>
          <table:table-cell table:style-name="ce16" office:value-type="string" calcext:value-type="string">
            <text:p>U.2.03.03.03.999 - Contributi agli investimenti a altre Imprese</text:p>
          </table:table-cell>
          <table:table-cell table:style-name="ce19" office:value-type="string" calcext:value-type="string">
            <text:p>H2O SSD A R.L.</text:p>
          </table:table-cell>
          <table:table-cell table:style-name="ce22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31.88" calcext:value-type="float">
            <text:p>31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403.8" calcext:value-type="float">
            <text:p>403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555.01" calcext:value-type="float">
            <text:p>555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3.999 - Altri aggi di riscossione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2050.08" calcext:value-type="float">
            <text:p>2.050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946.38" calcext:value-type="float">
            <text:p>946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TRE ESSE ITALIA S.R.L.</text:p>
          </table:table-cell>
          <table:table-cell table:style-name="ce22" office:value-type="float" office:value="1348.51" calcext:value-type="float">
            <text:p>1.348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MARCO VITI FARMACEUTICI SPA</text:p>
          </table:table-cell>
          <table:table-cell table:style-name="ce22" office:value-type="float" office:value="1288.75" calcext:value-type="float">
            <text:p>1.288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VESA S.N.C. DI BONETTI M. E RATTAZZI M.</text:p>
          </table:table-cell>
          <table:table-cell table:style-name="ce22" office:value-type="float" office:value="4221.2" calcext:value-type="float">
            <text:p>4.221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ROCTER &amp;amp; GAMBLE S.R.L.</text:p>
          </table:table-cell>
          <table:table-cell table:style-name="ce22" office:value-type="float" office:value="312.58" calcext:value-type="float">
            <text:p>312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BERRONE/DAVIDE</text:p>
          </table:table-cell>
          <table:table-cell table:style-name="ce22" office:value-type="float" office:value="3213.13" calcext:value-type="float">
            <text:p>3.213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905.84" calcext:value-type="float">
            <text:p>905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1137.35" calcext:value-type="float">
            <text:p>1.137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ZETA FARMACEUTICI SPA</text:p>
          </table:table-cell>
          <table:table-cell table:style-name="ce22" office:value-type="float" office:value="436.27" calcext:value-type="float">
            <text:p>436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52937.27" calcext:value-type="float">
            <text:p>52.937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2.02.01.10.999 - Beni immobili di valore culturale, storico ed artistico n.a.c.</text:p>
          </table:table-cell>
          <table:table-cell table:style-name="ce19" office:value-type="string" calcext:value-type="string">
            <text:p>NOTARIMPRESA S.P.A.</text:p>
          </table:table-cell>
          <table:table-cell table:style-name="ce22" office:value-type="float" office:value="529372.66" calcext:value-type="float">
            <text:p>529.372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ZUCCHI/GABRIELE</text:p>
          </table:table-cell>
          <table:table-cell table:style-name="ce22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ZUCCHI/GABRIELE</text:p>
          </table:table-cell>
          <table:table-cell table:style-name="ce22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LEPASS S.P.A.</text:p>
          </table:table-cell>
          <table:table-cell table:style-name="ce22" office:value-type="float" office:value="1.82" calcext:value-type="float">
            <text:p>1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LEPASS S.P.A.</text:p>
          </table:table-cell>
          <table:table-cell table:style-name="ce22" office:value-type="float" office:value="39.25" calcext:value-type="float">
            <text:p>39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AUTOSTRADE PER L'ITALIA S.P.A.</text:p>
          </table:table-cell>
          <table:table-cell table:style-name="ce22" office:value-type="float" office:value="43.51" calcext:value-type="float">
            <text:p>43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4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AUTOSTRADE PER L'ITALIA S.P.A.</text:p>
          </table:table-cell>
          <table:table-cell table:style-name="ce22" office:value-type="float" office:value="197.79" calcext:value-type="float">
            <text:p>197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2737.7" calcext:value-type="float">
            <text:p>2.737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8263.34" calcext:value-type="float">
            <text:p>8.263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DOMINIO CENTRO SANIFLOR</text:p>
          </table:table-cell>
          <table:table-cell table:style-name="ce22" office:value-type="float" office:value="1006.79" calcext:value-type="float">
            <text:p>1.006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IANA/DAVIDE</text:p>
          </table:table-cell>
          <table:table-cell table:style-name="ce22" office:value-type="float" office:value="2748.18" calcext:value-type="float">
            <text:p>2.748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CIANA/DAVIDE</text:p>
          </table:table-cell>
          <table:table-cell table:style-name="ce22" office:value-type="float" office:value="3229.82" calcext:value-type="float">
            <text:p>3.229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MEDIFARMA SRL</text:p>
          </table:table-cell>
          <table:table-cell table:style-name="ce22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6624.09" calcext:value-type="float">
            <text:p>6.624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199.89" calcext:value-type="float">
            <text:p>199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1145.5" calcext:value-type="float">
            <text:p>1.145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5391.61" calcext:value-type="float">
            <text:p>5.391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HORIZONS UNLIMITED SRL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LA FELTRINELLI INTERNET BOOKSHOP S.R.L.</text:p>
          </table:table-cell>
          <table:table-cell table:style-name="ce22" office:value-type="float" office:value="38.83" calcext:value-type="float">
            <text:p>38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GRUPPO INDACO SRL</text:p>
          </table:table-cell>
          <table:table-cell table:style-name="ce22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07.006 - Licenze d'uso per software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3109.78" calcext:value-type="float">
            <text:p>3.109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PUBBLIVERBANO DECO' SRL UNIPERSONALE</text:p>
          </table:table-cell>
          <table:table-cell table:style-name="ce22" office:value-type="float" office:value="158.6" calcext:value-type="float">
            <text:p>158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JOHNSON &amp;amp; JOHNSON S.P.A.</text:p>
          </table:table-cell>
          <table:table-cell table:style-name="ce22" office:value-type="float" office:value="1845.18" calcext:value-type="float">
            <text:p>1.845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9" office:value-type="string" calcext:value-type="string">
            <text:p>NETYCOM SRL</text:p>
          </table:table-cell>
          <table:table-cell table:style-name="ce22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ASSIST S.P.A.</text:p>
          </table:table-cell>
          <table:table-cell table:style-name="ce22" office:value-type="float" office:value="126.06" calcext:value-type="float">
            <text:p>126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DOZ SPA</text:p>
          </table:table-cell>
          <table:table-cell table:style-name="ce22" office:value-type="float" office:value="1635" calcext:value-type="float">
            <text:p>1.63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FIZER CONSUMER HEALTHCARE ITALY S.R.L. NON USARE</text:p>
          </table:table-cell>
          <table:table-cell table:style-name="ce22" office:value-type="float" office:value="3274.09" calcext:value-type="float">
            <text:p>3.274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1160.22" calcext:value-type="float">
            <text:p>1.160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OLLICA GIOVANNI</text:p>
          </table:table-cell>
          <table:table-cell table:style-name="ce22" office:value-type="float" office:value="882.06" calcext:value-type="float">
            <text:p>882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GESTORE SERVIZI ENERGETICI GSE SPA</text:p>
          </table:table-cell>
          <table:table-cell table:style-name="ce22" office:value-type="float" office:value="0.99" calcext:value-type="float">
            <text:p>0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07.001 - Locazione di beni immobili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1740" calcext:value-type="float">
            <text:p>1.7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AMERICAN EXPRESS PAYMENTS EUROPE S.L.</text:p>
          </table:table-cell>
          <table:table-cell table:style-name="ce22" office:value-type="float" office:value="0.64" calcext:value-type="float">
            <text:p>0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371.73" calcext:value-type="float">
            <text:p>371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2089.5" calcext:value-type="float">
            <text:p>2.089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STUDIO AMATI SRL</text:p>
          </table:table-cell>
          <table:table-cell table:style-name="ce22" office:value-type="float" office:value="5272.3" calcext:value-type="float">
            <text:p>5.272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STUDIO AMATI SRL</text:p>
          </table:table-cell>
          <table:table-cell table:style-name="ce22" office:value-type="float" office:value="8374.63" calcext:value-type="float">
            <text:p>8.374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STUDIO AMATI SRL</text:p>
          </table:table-cell>
          <table:table-cell table:style-name="ce22" office:value-type="float" office:value="2537.6" calcext:value-type="float">
            <text:p>2.537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PES CONSULTING SRL</text:p>
          </table:table-cell>
          <table:table-cell table:style-name="ce22" office:value-type="float" office:value="10814.08" calcext:value-type="float">
            <text:p>10.814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4/2020</text:p>
          </table:table-cell>
          <table:table-cell table:style-name="ce16" office:value-type="string" calcext:value-type="string">
            <text:p>U.2.02.01.03.999 - Mobili e arredi n.a.c.</text:p>
          </table:table-cell>
          <table:table-cell table:style-name="ce19" office:value-type="string" calcext:value-type="string">
            <text:p>GRUPPO GIODICART SRL</text:p>
          </table:table-cell>
          <table:table-cell table:style-name="ce22" office:value-type="float" office:value="7388.91" calcext:value-type="float">
            <text:p>7.388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67.16" calcext:value-type="float">
            <text:p>67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CENTRO DI ASCOLTO CARITAS PALLANZA</text:p>
          </table:table-cell>
          <table:table-cell table:style-name="ce22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D SPORT PRO-MOTION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INTESA SANPAOLO S.P.A.</text:p>
          </table:table-cell>
          <table:table-cell table:style-name="ce22" office:value-type="float" office:value="599.4" calcext:value-type="float">
            <text:p>599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10.04.01.999 - Altri premi di assicurazione contro i danni</text:p>
          </table:table-cell>
          <table:table-cell table:style-name="ce19" office:value-type="string" calcext:value-type="string">
            <text:p>COORDINAMENTO TERRITORIALE DEL VOLONTARIATO DI PROTEZIONE CIVILE DEL VCO</text:p>
          </table:table-cell>
          <table:table-cell table:style-name="ce22" office:value-type="float" office:value="490" calcext:value-type="float">
            <text:p>4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SAPIDATA SPA</text:p>
          </table:table-cell>
          <table:table-cell table:style-name="ce22" office:value-type="float" office:value="205.2" calcext:value-type="float">
            <text:p>205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GIURICONSULT SRL</text:p>
          </table:table-cell>
          <table:table-cell table:style-name="ce22" office:value-type="float" office:value="468" calcext:value-type="float">
            <text:p>46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PRONTOPULITO SRL</text:p>
          </table:table-cell>
          <table:table-cell table:style-name="ce22" office:value-type="float" office:value="8828.53" calcext:value-type="float">
            <text:p>8.828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OMUNE DI LAZISE</text:p>
          </table:table-cell>
          <table:table-cell table:style-name="ce22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ERATIVA SOCIALE RISORSE ONLUS</text:p>
          </table:table-cell>
          <table:table-cell table:style-name="ce22" office:value-type="float" office:value="57.4" calcext:value-type="float">
            <text:p>57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VEZZANI FORNI SRL</text:p>
          </table:table-cell>
          <table:table-cell table:style-name="ce22" office:value-type="float" office:value="689.3" calcext:value-type="float">
            <text:p>689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2.99.013 - Comunicazione WEB</text:p>
          </table:table-cell>
          <table:table-cell table:style-name="ce19" office:value-type="string" calcext:value-type="string">
            <text:p>NETYCOM SRL</text:p>
          </table:table-cell>
          <table:table-cell table:style-name="ce22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BORATOIRES BOIRON SRL</text:p>
          </table:table-cell>
          <table:table-cell table:style-name="ce22" office:value-type="float" office:value="562" calcext:value-type="float">
            <text:p>56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EDIZIONI EL SRL</text:p>
          </table:table-cell>
          <table:table-cell table:style-name="ce22" office:value-type="float" office:value="5135" calcext:value-type="float">
            <text:p>5.13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4025.1" calcext:value-type="float">
            <text:p>4.025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KYOCERA DOCUMENT SOLUTIONS ITALIA SPA</text:p>
          </table:table-cell>
          <table:table-cell table:style-name="ce22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PROGETTI E SOLUZIONI SPA</text:p>
          </table:table-cell>
          <table:table-cell table:style-name="ce22" office:value-type="float" office:value="3538" calcext:value-type="float">
            <text:p>3.53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COOPERATIVA SOCIALE ARL ONLUS COMUNITA' AIUTO SOC</text:p>
          </table:table-cell>
          <table:table-cell table:style-name="ce22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9" office:value-type="string" calcext:value-type="string">
            <text:p>UNIMED SAFETY SRL</text:p>
          </table:table-cell>
          <table:table-cell table:style-name="ce22" office:value-type="float" office:value="652" calcext:value-type="float">
            <text:p>65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MALCOTTI/LUCA</text:p>
          </table:table-cell>
          <table:table-cell table:style-name="ce22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4/2020</text:p>
          </table:table-cell>
          <table:table-cell table:style-name="ce16" office:value-type="string" calcext:value-type="string">
            <text:p>U.1.03.02.99.004 - Altre spese per consultazioni elettorali dell'ente</text:p>
          </table:table-cell>
          <table:table-cell table:style-name="ce19" office:value-type="string" calcext:value-type="string">
            <text:p>IMPRESA EDILE COLOMBO SILVIO DI COLOMBO GEOM. UMBERTO SAS</text:p>
          </table:table-cell>
          <table:table-cell table:style-name="ce22" office:value-type="float" office:value="10284.6" calcext:value-type="float">
            <text:p>10.284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PEDRETTI GIAMPIERO SRL</text:p>
          </table:table-cell>
          <table:table-cell table:style-name="ce22" office:value-type="float" office:value="645.27" calcext:value-type="float">
            <text:p>645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4308.26" calcext:value-type="float">
            <text:p>4.308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33.64" calcext:value-type="float">
            <text:p>133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3253.53" calcext:value-type="float">
            <text:p>3.253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7.98" calcext:value-type="float">
            <text:p>7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39.36" calcext:value-type="float">
            <text:p>439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34.4" calcext:value-type="float">
            <text:p>434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3523.08" calcext:value-type="float">
            <text:p>3.523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IN'S MERCATO S.P.A.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4409.25" calcext:value-type="float">
            <text:p>14.409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882.33" calcext:value-type="float">
            <text:p>3.882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8098.69" calcext:value-type="float">
            <text:p>18.098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2027.91" calcext:value-type="float">
            <text:p>12.027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64.38" calcext:value-type="float">
            <text:p>164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575.46" calcext:value-type="float">
            <text:p>575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8841.12" calcext:value-type="float">
            <text:p>8.841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4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5024.84" calcext:value-type="float">
            <text:p>5.024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4/2020</text:p>
          </table:table-cell>
          <table:table-cell table:style-name="ce16" office:value-type="string" calcext:value-type="string">
            <text:p>U.1.04.02.04.999 - Altri trasferimenti a famiglie per vincite</text:p>
          </table:table-cell>
          <table:table-cell table:style-name="ce19" office:value-type="string" calcext:value-type="string">
            <text:p>PUBBLIVERBANO DECO' SRL UNIPERSONALE</text:p>
          </table:table-cell>
          <table:table-cell table:style-name="ce22" office:value-type="float" office:value="244" calcext:value-type="float">
            <text:p>24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4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FEDERALBERGHI V.C.O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4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4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TRASLOCHI AMIN DI ARID MOHAMMED</text:p>
          </table:table-cell>
          <table:table-cell table:style-name="ce22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INTESA SANPAOLO S.P.A.</text:p>
          </table:table-cell>
          <table:table-cell table:style-name="ce22" office:value-type="float" office:value="199.87" calcext:value-type="float">
            <text:p>199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BATTARIN ANTONIO</text:p>
          </table:table-cell>
          <table:table-cell table:style-name="ce22" office:value-type="float" office:value="427.08" calcext:value-type="float">
            <text:p>427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14.33" calcext:value-type="float">
            <text:p>14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157.44" calcext:value-type="float">
            <text:p>157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GLAXOSMITHKLINE CONSUMER HEALTHCARE SRL UNIPERSONALE</text:p>
          </table:table-cell>
          <table:table-cell table:style-name="ce22" office:value-type="float" office:value="348.2" calcext:value-type="float">
            <text:p>348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774.84" calcext:value-type="float">
            <text:p>774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544.44" calcext:value-type="float">
            <text:p>544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292.92" calcext:value-type="float">
            <text:p>292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252.01" calcext:value-type="float">
            <text:p>252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620.95" calcext:value-type="float">
            <text:p>1.620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30.48" calcext:value-type="float">
            <text:p>130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90.53" calcext:value-type="float">
            <text:p>90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BORATOIRES BOIRON SRL</text:p>
          </table:table-cell>
          <table:table-cell table:style-name="ce22" office:value-type="float" office:value="643.61" calcext:value-type="float">
            <text:p>643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STC MANAGING SRL</text:p>
          </table:table-cell>
          <table:table-cell table:style-name="ce22" office:value-type="float" office:value="1150.6" calcext:value-type="float">
            <text:p>1.150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CMC IMPIANTI SRLS</text:p>
          </table:table-cell>
          <table:table-cell table:style-name="ce22" office:value-type="float" office:value="551.68" calcext:value-type="float">
            <text:p>551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2609.31" calcext:value-type="float">
            <text:p>2.609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NTRA EXPRESS S.R.L.</text:p>
          </table:table-cell>
          <table:table-cell table:style-name="ce22" office:value-type="float" office:value="92.45" calcext:value-type="float">
            <text:p>92,4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CFT DI BARBA GIOVANNA</text:p>
          </table:table-cell>
          <table:table-cell table:style-name="ce22" office:value-type="float" office:value="178.23" calcext:value-type="float">
            <text:p>178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PELLEGRINI/MARTINO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4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ORGANIZZAZIONE UFFICIO BARRA DI ALFONSO BARRA &amp;amp; C. SAS</text:p>
          </table:table-cell>
          <table:table-cell table:style-name="ce22" office:value-type="float" office:value="3656.34" calcext:value-type="float">
            <text:p>3.656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4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294.57" calcext:value-type="float">
            <text:p>1.294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4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99.16" calcext:value-type="float">
            <text:p>99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4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2693.95" calcext:value-type="float">
            <text:p>2.693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4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OLIVETTI S.P.A.</text:p>
          </table:table-cell>
          <table:table-cell table:style-name="ce22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PRESSLINE SRL</text:p>
          </table:table-cell>
          <table:table-cell table:style-name="ce22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MAGEST SERVIZI SAS DI MANCINELLI F.&amp;amp;C.</text:p>
          </table:table-cell>
          <table:table-cell table:style-name="ce22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976.59" calcext:value-type="float">
            <text:p>976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2082.14" calcext:value-type="float">
            <text:p>2.082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281.64" calcext:value-type="float">
            <text:p>281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ANCI DIGITALE S.P.A.</text:p>
          </table:table-cell>
          <table:table-cell table:style-name="ce22" office:value-type="float" office:value="2406.46" calcext:value-type="float">
            <text:p>2.406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106046.18" calcext:value-type="float">
            <text:p>106.046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36764.47" calcext:value-type="float">
            <text:p>36.764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14000.01" calcext:value-type="float">
            <text:p>14.000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23016.59" calcext:value-type="float">
            <text:p>23.016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CHEMICAL GROUP SRL</text:p>
          </table:table-cell>
          <table:table-cell table:style-name="ce22" office:value-type="float" office:value="998" calcext:value-type="float">
            <text:p>99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CHEMICAL GROUP SRL</text:p>
          </table:table-cell>
          <table:table-cell table:style-name="ce22" office:value-type="float" office:value="219.56" calcext:value-type="float">
            <text:p>219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136232" calcext:value-type="float">
            <text:p>136.2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59.17" calcext:value-type="float">
            <text:p>59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42.12" calcext:value-type="float">
            <text:p>42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17.82" calcext:value-type="float">
            <text:p>17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2.76" calcext:value-type="float">
            <text:p>2,7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0.22" calcext:value-type="float">
            <text:p>0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4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ORDINE ARCHITETTI PIANIFICATORI PAESAGGISTI E CONSERVATORI NOVARA E VCO</text:p>
          </table:table-cell>
          <table:table-cell table:style-name="ce22" office:value-type="float" office:value="60" calcext:value-type="float">
            <text:p>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735.34" calcext:value-type="float">
            <text:p>735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ROCHE DIAGNOSTICS SPA</text:p>
          </table:table-cell>
          <table:table-cell table:style-name="ce22" office:value-type="float" office:value="278.16" calcext:value-type="float">
            <text:p>278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SAPIDATA SPA</text:p>
          </table:table-cell>
          <table:table-cell table:style-name="ce22" office:value-type="float" office:value="885.4" calcext:value-type="float">
            <text:p>88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523.43" calcext:value-type="float">
            <text:p>523,4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RANK XEROX S.P.A.</text:p>
          </table:table-cell>
          <table:table-cell table:style-name="ce22" office:value-type="float" office:value="709.21" calcext:value-type="float">
            <text:p>709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2.11.006 - Patrocinio legale</text:p>
          </table:table-cell>
          <table:table-cell table:style-name="ce19" office:value-type="string" calcext:value-type="string">
            <text:p>SAVATTERI/ALBERTO</text:p>
          </table:table-cell>
          <table:table-cell table:style-name="ce22" office:value-type="float" office:value="1836.63" calcext:value-type="float">
            <text:p>1.836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2.11.006 - Patrocinio legale</text:p>
          </table:table-cell>
          <table:table-cell table:style-name="ce19" office:value-type="string" calcext:value-type="string">
            <text:p>SAVATTERI/ALBERTO</text:p>
          </table:table-cell>
          <table:table-cell table:style-name="ce22" office:value-type="float" office:value="1300.48" calcext:value-type="float">
            <text:p>1.300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30/04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 SOC. BOSCO VERDE ONLUS</text:p>
          </table:table-cell>
          <table:table-cell table:style-name="ce22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206.28" calcext:value-type="float">
            <text:p>206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386.88" calcext:value-type="float">
            <text:p>386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94.21" calcext:value-type="float">
            <text:p>94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CORMAN S.P.A.</text:p>
          </table:table-cell>
          <table:table-cell table:style-name="ce22" office:value-type="float" office:value="1248.55" calcext:value-type="float">
            <text:p>1.248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HEALTH TELEMATIC NETWORK SRL</text:p>
          </table:table-cell>
          <table:table-cell table:style-name="ce22" office:value-type="float" office:value="654" calcext:value-type="float">
            <text:p>65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17323.4" calcext:value-type="float">
            <text:p>17.323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1.03.02.15.001 - Contratti di servizio di trasporto pubblico</text:p>
          </table:table-cell>
          <table:table-cell table:style-name="ce19" office:value-type="string" calcext:value-type="string">
            <text:p>VCO TRASPORTI S.R.L. A SOCIO UNICO</text:p>
          </table:table-cell>
          <table:table-cell table:style-name="ce22" office:value-type="float" office:value="3205.99" calcext:value-type="float">
            <text:p>3.205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BIOGEN PHARMA SPA</text:p>
          </table:table-cell>
          <table:table-cell table:style-name="ce22" office:value-type="float" office:value="957.1" calcext:value-type="float">
            <text:p>957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1933.32" calcext:value-type="float">
            <text:p>21.933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A.S.D. AMATORI VERBANIA RUGBY</text:p>
          </table:table-cell>
          <table:table-cell table:style-name="ce22" office:value-type="float" office:value="8524.75" calcext:value-type="float">
            <text:p>8.524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ARITAN SRL</text:p>
          </table:table-cell>
          <table:table-cell table:style-name="ce22" office:value-type="float" office:value="336.72" calcext:value-type="float">
            <text:p>336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46.75" calcext:value-type="float">
            <text:p>246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ELIOR RISTORAZIONE S.P.A.</text:p>
          </table:table-cell>
          <table:table-cell table:style-name="ce22" office:value-type="float" office:value="35.16" calcext:value-type="float">
            <text:p>35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ZIENDA SANITARIA LOCALE NO</text:p>
          </table:table-cell>
          <table:table-cell table:style-name="ce22" office:value-type="float" office:value="26.7" calcext:value-type="float">
            <text:p>26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DEGIORGI &amp;amp; MACALLI S.R.L.</text:p>
          </table:table-cell>
          <table:table-cell table:style-name="ce22" office:value-type="float" office:value="1978.33" calcext:value-type="float">
            <text:p>1.978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441.79" calcext:value-type="float">
            <text:p>2.441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45.14" calcext:value-type="float">
            <text:p>45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MARCO VITI FARMACEUTICI SPA</text:p>
          </table:table-cell>
          <table:table-cell table:style-name="ce22" office:value-type="float" office:value="1785.13" calcext:value-type="float">
            <text:p>1.785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EDITRICE SIFIC SRL</text:p>
          </table:table-cell>
          <table:table-cell table:style-name="ce22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14211.46" calcext:value-type="float">
            <text:p>14.211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CO S.P.A.</text:p>
          </table:table-cell>
          <table:table-cell table:style-name="ce22" office:value-type="float" office:value="4658.66" calcext:value-type="float">
            <text:p>4.658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GRUPPO INDACO SRL</text:p>
          </table:table-cell>
          <table:table-cell table:style-name="ce22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ISTITUTO AUXOLOGICO ITALIANO</text:p>
          </table:table-cell>
          <table:table-cell table:style-name="ce22" office:value-type="float" office:value="691.85" calcext:value-type="float">
            <text:p>691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1742.4" calcext:value-type="float">
            <text:p>1.742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A.S.L. V.C.O.</text:p>
          </table:table-cell>
          <table:table-cell table:style-name="ce22" office:value-type="float" office:value="108.5" calcext:value-type="float">
            <text:p>108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206.11" calcext:value-type="float">
            <text:p>206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114.11" calcext:value-type="float">
            <text:p>114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958.25" calcext:value-type="float">
            <text:p>958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2661.57" calcext:value-type="float">
            <text:p>2.661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ALO SAS DI SULA SILVANA &amp;amp; C</text:p>
          </table:table-cell>
          <table:table-cell table:style-name="ce22" office:value-type="float" office:value="1580" calcext:value-type="float">
            <text:p>1.58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RD MILANO CONSULT SRL</text:p>
          </table:table-cell>
          <table:table-cell table:style-name="ce22" office:value-type="float" office:value="9072.4" calcext:value-type="float">
            <text:p>9.072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RD MILANO CONSULT SRL</text:p>
          </table:table-cell>
          <table:table-cell table:style-name="ce22" office:value-type="float" office:value="7521.58" calcext:value-type="float">
            <text:p>7.521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NORD MILANO CONSULT SRL</text:p>
          </table:table-cell>
          <table:table-cell table:style-name="ce22" office:value-type="float" office:value="5020.73" calcext:value-type="float">
            <text:p>5.020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ARCHISTUDIO ARCHITETTI ASSOCIATI</text:p>
          </table:table-cell>
          <table:table-cell table:style-name="ce22" office:value-type="float" office:value="29607.96" calcext:value-type="float">
            <text:p>29.607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ARCHISTUDIO ARCHITETTI ASSOCIATI</text:p>
          </table:table-cell>
          <table:table-cell table:style-name="ce22" office:value-type="float" office:value="5918.44" calcext:value-type="float">
            <text:p>5.918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961.7" calcext:value-type="float">
            <text:p>1.961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2283.49" calcext:value-type="float">
            <text:p>2.283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4724.32" calcext:value-type="float">
            <text:p>4.724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5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B.P. ENERGIA SRL</text:p>
          </table:table-cell>
          <table:table-cell table:style-name="ce22" office:value-type="float" office:value="4128.33" calcext:value-type="float">
            <text:p>4.128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RONDONI/ FABRIZIO</text:p>
          </table:table-cell>
          <table:table-cell table:style-name="ce22" office:value-type="float" office:value="522" calcext:value-type="float">
            <text:p>52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471.24" calcext:value-type="float">
            <text:p>471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1665.08" calcext:value-type="float">
            <text:p>1.665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102509.56" calcext:value-type="float">
            <text:p>102.509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MEDIFARMA SRL</text:p>
          </table:table-cell>
          <table:table-cell table:style-name="ce22" office:value-type="float" office:value="207.83" calcext:value-type="float">
            <text:p>207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SISCOM SRL</text:p>
          </table:table-cell>
          <table:table-cell table:style-name="ce22" office:value-type="float" office:value="8446.4" calcext:value-type="float">
            <text:p>8.44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2.02.01.07.002 - Postazioni di lavoro</text:p>
          </table:table-cell>
          <table:table-cell table:style-name="ce19" office:value-type="string" calcext:value-type="string">
            <text:p>C2 SRL</text:p>
          </table:table-cell>
          <table:table-cell table:style-name="ce22" office:value-type="float" office:value="2818.2" calcext:value-type="float">
            <text:p>2.818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6/05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ABBRUZZESE/RAFFAELE</text:p>
          </table:table-cell>
          <table:table-cell table:style-name="ce22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5/2020</text:p>
          </table:table-cell>
          <table:table-cell table:style-name="ce16" office:value-type="string" calcext:value-type="string">
            <text:p>U.1.03.02.19.999 - Altri servizi informatici e di telecomunicazioni n.a.c.</text:p>
          </table:table-cell>
          <table:table-cell table:style-name="ce19" office:value-type="string" calcext:value-type="string">
            <text:p>PROGETTI E SOLUZIONI SPA</text:p>
          </table:table-cell>
          <table:table-cell table:style-name="ce22" office:value-type="float" office:value="148.35" calcext:value-type="float">
            <text:p>148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5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AUTOSTRADE PER L'ITALIA S.P.A.</text:p>
          </table:table-cell>
          <table:table-cell table:style-name="ce22" office:value-type="float" office:value="17.08" calcext:value-type="float">
            <text:p>17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5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AUTOSTRADE PER L'ITALIA S.P.A.</text:p>
          </table:table-cell>
          <table:table-cell table:style-name="ce22" office:value-type="float" office:value="77.62" calcext:value-type="float">
            <text:p>77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5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LEPASS S.P.A.</text:p>
          </table:table-cell>
          <table:table-cell table:style-name="ce22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5/2020</text:p>
          </table:table-cell>
          <table:table-cell table:style-name="ce16" office:value-type="string" calcext:value-type="string">
            <text:p>U.1.03.02.05.999 - Utenze e canoni per altri servizi n.a.c.</text:p>
          </table:table-cell>
          <table:table-cell table:style-name="ce19" office:value-type="string" calcext:value-type="string">
            <text:p>TELEPASS S.P.A.</text:p>
          </table:table-cell>
          <table:table-cell table:style-name="ce22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7/05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VEZZANI FORNI SRL</text:p>
          </table:table-cell>
          <table:table-cell table:style-name="ce22" office:value-type="float" office:value="15250" calcext:value-type="float">
            <text:p>15.2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5/2020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12512.46" calcext:value-type="float">
            <text:p>12.512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5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MEDIAGRAPHIC SRL</text:p>
          </table:table-cell>
          <table:table-cell table:style-name="ce22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5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VIVENDA SRL</text:p>
          </table:table-cell>
          <table:table-cell table:style-name="ce22" office:value-type="float" office:value="1057.55" calcext:value-type="float">
            <text:p>1.057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5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70.4" calcext:value-type="float">
            <text:p>70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5/2020</text:p>
          </table:table-cell>
          <table:table-cell table:style-name="ce16" office:value-type="string" calcext:value-type="string">
            <text:p>U.1.03.02.09.011 - Manutenzione ordinaria e riparazioni di altri beni materiali</text:p>
          </table:table-cell>
          <table:table-cell table:style-name="ce19" office:value-type="string" calcext:value-type="string">
            <text:p>PHARMASERVICE SRL</text:p>
          </table:table-cell>
          <table:table-cell table:style-name="ce22" office:value-type="float" office:value="3513.6" calcext:value-type="float">
            <text:p>3.513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5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162.36" calcext:value-type="float">
            <text:p>162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5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21.33" calcext:value-type="float">
            <text:p>21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PENNY MARKET S.R.L.</text:p>
          </table:table-cell>
          <table:table-cell table:style-name="ce22" office:value-type="float" office:value="4752" calcext:value-type="float">
            <text:p>4.75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FIORIBIANCHI SNC</text:p>
          </table:table-cell>
          <table:table-cell table:style-name="ce22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ROI OLIVIERI</text:p>
          </table:table-cell>
          <table:table-cell table:style-name="ce22" office:value-type="float" office:value="478" calcext:value-type="float">
            <text:p>47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ROI OLIVIERI</text:p>
          </table:table-cell>
          <table:table-cell table:style-name="ce22" office:value-type="float" office:value="989" calcext:value-type="float">
            <text:p>98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1215" calcext:value-type="float">
            <text:p>1.21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DOMINIO AUTORIMESSE MAGNOLIA</text:p>
          </table:table-cell>
          <table:table-cell table:style-name="ce22" office:value-type="float" office:value="318.48" calcext:value-type="float">
            <text:p>318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UERRA RENZO</text:p>
          </table:table-cell>
          <table:table-cell table:style-name="ce22" office:value-type="float" office:value="2873.62" calcext:value-type="float">
            <text:p>2.873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5721.26" calcext:value-type="float">
            <text:p>5.721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UERRA RENZO</text:p>
          </table:table-cell>
          <table:table-cell table:style-name="ce22" office:value-type="float" office:value="1805.75" calcext:value-type="float">
            <text:p>1.805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11.006 - Patrocinio legale</text:p>
          </table:table-cell>
          <table:table-cell table:style-name="ce19" office:value-type="string" calcext:value-type="string">
            <text:p>COLARIZI/MASSIMO</text:p>
          </table:table-cell>
          <table:table-cell table:style-name="ce22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A.S.L. V.C.O.</text:p>
          </table:table-cell>
          <table:table-cell table:style-name="ce22" office:value-type="float" office:value="66" calcext:value-type="float">
            <text:p>6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CHEMICAL GROUP SRL</text:p>
          </table:table-cell>
          <table:table-cell table:style-name="ce22" office:value-type="float" office:value="1598.93" calcext:value-type="float">
            <text:p>1.598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1.3" calcext:value-type="float">
            <text:p>1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15.005 - Contratti di servizio per il conferimento in discarica dei rifiuti</text:p>
          </table:table-cell>
          <table:table-cell table:style-name="ce19" office:value-type="string" calcext:value-type="string">
            <text:p>COOPERATIVA SOCIALE RISORSE ONLUS</text:p>
          </table:table-cell>
          <table:table-cell table:style-name="ce22" office:value-type="float" office:value="5263.08" calcext:value-type="float">
            <text:p>5.263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4.01.02.001 - Trasferimenti correnti a Regioni e province autonome</text:p>
          </table:table-cell>
          <table:table-cell table:style-name="ce19" office:value-type="string" calcext:value-type="string">
            <text:p>REGIONE PIEMONTE</text:p>
          </table:table-cell>
          <table:table-cell table:style-name="ce22" office:value-type="float" office:value="29708.15" calcext:value-type="float">
            <text:p>29.708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220000" calcext:value-type="float">
            <text:p>22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4.999 - Acquisto di servizi per altre spese per formazione e addestramento n.a.c.</text:p>
          </table:table-cell>
          <table:table-cell table:style-name="ce19" office:value-type="string" calcext:value-type="string">
            <text:p>BETA FORMAZIONE SRL</text:p>
          </table:table-cell>
          <table:table-cell table:style-name="ce22" office:value-type="float" office:value="155.74" calcext:value-type="float">
            <text:p>155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ELETTRO TB SNC DI TESTORI CLAUDIO E C</text:p>
          </table:table-cell>
          <table:table-cell table:style-name="ce22" office:value-type="float" office:value="2836.6" calcext:value-type="float">
            <text:p>2.83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MOLI/GIORGIO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OZZUTO/ANNA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ERTELLA/GIANDOMENICO</text:p>
          </table:table-cell>
          <table:table-cell table:style-name="ce22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CHIONINI/ SILVIA</text:p>
          </table:table-cell>
          <table:table-cell table:style-name="ce22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GAROLI/GIOVANNI BATTISTA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ABAINI/PATRICH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LFI/NICOLO'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REZZA/ RICCARDO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5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RANZETTI/MARINELLA</text:p>
          </table:table-cell>
          <table:table-cell table:style-name="ce22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5/2020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3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RCHEOSFERA SRL</text:p>
          </table:table-cell>
          <table:table-cell table:style-name="ce22" office:value-type="float" office:value="2620.07" calcext:value-type="float">
            <text:p>2.620,0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5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BATTARIN ANTONIO</text:p>
          </table:table-cell>
          <table:table-cell table:style-name="ce22" office:value-type="float" office:value="186.69" calcext:value-type="float">
            <text:p>186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5/2020</text:p>
          </table:table-cell>
          <table:table-cell table:style-name="ce16" office:value-type="string" calcext:value-type="string">
            <text:p>U.1.04.02.04.999 - Altri trasferimenti a famiglie per vincite</text:p>
          </table:table-cell>
          <table:table-cell table:style-name="ce19" office:value-type="string" calcext:value-type="string">
            <text:p>CAMOCARDI/MARIA ANGE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FRAM SRL</text:p>
          </table:table-cell>
          <table:table-cell table:style-name="ce22" office:value-type="float" office:value="578.6" calcext:value-type="float">
            <text:p>578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FRAM SRL</text:p>
          </table:table-cell>
          <table:table-cell table:style-name="ce22" office:value-type="float" office:value="2630" calcext:value-type="float">
            <text:p>2.63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FRAM SRL</text:p>
          </table:table-cell>
          <table:table-cell table:style-name="ce22" office:value-type="float" office:value="2.64" calcext:value-type="float">
            <text:p>2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FRAM SRL</text:p>
          </table:table-cell>
          <table:table-cell table:style-name="ce22" office:value-type="float" office:value="12" calcext:value-type="float">
            <text:p>1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4/05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ISTITUTO STORICO DELLA RESISTENZA</text:p>
          </table:table-cell>
          <table:table-cell table:style-name="ce22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IN'S MERCATO S.P.A.</text:p>
          </table:table-cell>
          <table:table-cell table:style-name="ce22" office:value-type="float" office:value="3325" calcext:value-type="float">
            <text:p>3.32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5/2020</text:p>
          </table:table-cell>
          <table:table-cell table:style-name="ce16" office:value-type="string" calcext:value-type="string">
            <text:p>U.1.03.02.19.005 - Servizi per i sistemi e relativa manutenzione</text:p>
          </table:table-cell>
          <table:table-cell table:style-name="ce19" office:value-type="string" calcext:value-type="string">
            <text:p>SOFTWATER S.R.L.</text:p>
          </table:table-cell>
          <table:table-cell table:style-name="ce22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2813.74" calcext:value-type="float">
            <text:p>2.813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I.F.C. ITALIAN FASHION COMPANY SRL</text:p>
          </table:table-cell>
          <table:table-cell table:style-name="ce22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BAYER S.P.A.</text:p>
          </table:table-cell>
          <table:table-cell table:style-name="ce22" office:value-type="float" office:value="357.36" calcext:value-type="float">
            <text:p>357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20.74" calcext:value-type="float">
            <text:p>20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540.46" calcext:value-type="float">
            <text:p>540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76.67" calcext:value-type="float">
            <text:p>476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374.74" calcext:value-type="float">
            <text:p>374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50.63" calcext:value-type="float">
            <text:p>450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8357.5" calcext:value-type="float">
            <text:p>18.357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4545.64" calcext:value-type="float">
            <text:p>14.545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706.45" calcext:value-type="float">
            <text:p>706,4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390.37" calcext:value-type="float">
            <text:p>2.390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738.11" calcext:value-type="float">
            <text:p>1.738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619.25" calcext:value-type="float">
            <text:p>1.619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99.14" calcext:value-type="float">
            <text:p>499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571.21" calcext:value-type="float">
            <text:p>2.571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23.92" calcext:value-type="float">
            <text:p>23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AMERICAN EXPRESS PAYMENTS EUROPE S.L.</text:p>
          </table:table-cell>
          <table:table-cell table:style-name="ce22" office:value-type="float" office:value="1.37" calcext:value-type="float">
            <text:p>1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290.49" calcext:value-type="float">
            <text:p>290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PROGETTI E SOLUZIONI SPA</text:p>
          </table:table-cell>
          <table:table-cell table:style-name="ce22" office:value-type="float" office:value="5246" calcext:value-type="float">
            <text:p>5.24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FSE PROGETTI SRL</text:p>
          </table:table-cell>
          <table:table-cell table:style-name="ce22" office:value-type="float" office:value="23472.8" calcext:value-type="float">
            <text:p>23.472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STUDIO AMATI SRL</text:p>
          </table:table-cell>
          <table:table-cell table:style-name="ce22" office:value-type="float" office:value="23612.67" calcext:value-type="float">
            <text:p>23.612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22.44" calcext:value-type="float">
            <text:p>22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102" calcext:value-type="float">
            <text:p>10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65.21" calcext:value-type="float">
            <text:p>65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5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296.42" calcext:value-type="float">
            <text:p>296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2.02.01.07.005 - Tablet e dispositivi di telefonia fissa e mobile</text:p>
          </table:table-cell>
          <table:table-cell table:style-name="ce19" office:value-type="string" calcext:value-type="string">
            <text:p>DURAN/OSCAR ARMANDO</text:p>
          </table:table-cell>
          <table:table-cell table:style-name="ce22" office:value-type="float" office:value="3588" calcext:value-type="float">
            <text:p>3.58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CARREFOUR ITALIA FINANCE SRL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ONATIELLO/ALICE</text:p>
          </table:table-cell>
          <table:table-cell table:style-name="ce22" office:value-type="float" office:value="1167.04" calcext:value-type="float">
            <text:p>1.167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EDDA/MIRIAM</text:p>
          </table:table-cell>
          <table:table-cell table:style-name="ce22" office:value-type="float" office:value="2032.13" calcext:value-type="float">
            <text:p>2.032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ONETTA/MARCO</text:p>
          </table:table-cell>
          <table:table-cell table:style-name="ce22" office:value-type="float" office:value="4748.04" calcext:value-type="float">
            <text:p>4.748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OFI S.R.L.</text:p>
          </table:table-cell>
          <table:table-cell table:style-name="ce22" office:value-type="float" office:value="1107.74" calcext:value-type="float">
            <text:p>1.107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. MANETTI - H. ROBERTS SPA</text:p>
          </table:table-cell>
          <table:table-cell table:style-name="ce22" office:value-type="float" office:value="771.36" calcext:value-type="float">
            <text:p>771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I.F.C. ITALIAN FASHION COMPANY SRL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4107.68" calcext:value-type="float">
            <text:p>4.107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DREAM ENTERTAINMENT SRL</text:p>
          </table:table-cell>
          <table:table-cell table:style-name="ce22" office:value-type="float" office:value="326.9" calcext:value-type="float">
            <text:p>326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5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HORIZONS UNLIMITED SRL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5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CENTRO DI ASCOLTO CARITAS PALLANZA</text:p>
          </table:table-cell>
          <table:table-cell table:style-name="ce22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21.15" calcext:value-type="float">
            <text:p>21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0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59.6" calcext:value-type="float">
            <text:p>59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5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AMERA DI COMMERCIO I.A.A. DEL V.C.O.</text:p>
          </table:table-cell>
          <table:table-cell table:style-name="ce22" office:value-type="float" office:value="434.84" calcext:value-type="float">
            <text:p>434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1/05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EDIZIONI SAVARESE SRL</text:p>
          </table:table-cell>
          <table:table-cell table:style-name="ce22" office:value-type="float" office:value="329.97" calcext:value-type="float">
            <text:p>329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5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5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REGIO/INSUBRICA</text:p>
          </table:table-cell>
          <table:table-cell table:style-name="ce22" office:value-type="float" office:value="1885.65" calcext:value-type="float">
            <text:p>1.885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EG SPA</text:p>
          </table:table-cell>
          <table:table-cell table:style-name="ce22" office:value-type="float" office:value="4626" calcext:value-type="float">
            <text:p>4.62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5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BERTERO TECHNOLOGIES SAS DI BERTERO SEBASTIANO</text:p>
          </table:table-cell>
          <table:table-cell table:style-name="ce22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5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TICINO CONFRONTI SAGL</text:p>
          </table:table-cell>
          <table:table-cell table:style-name="ce22" office:value-type="float" office:value="25" calcext:value-type="float">
            <text:p>2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65.01" calcext:value-type="float">
            <text:p>65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28.18" calcext:value-type="float">
            <text:p>28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8.57" calcext:value-type="float">
            <text:p>8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0.32" calcext:value-type="float">
            <text:p>0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CRAF S.P.A. AZIENDE CHIMICHE RIUNITE ANGELINI FRANCESCO</text:p>
          </table:table-cell>
          <table:table-cell table:style-name="ce22" office:value-type="float" office:value="338.02" calcext:value-type="float">
            <text:p>338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156.74" calcext:value-type="float">
            <text:p>156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MYLAN ITALIA SRL</text:p>
          </table:table-cell>
          <table:table-cell table:style-name="ce22" office:value-type="float" office:value="814.95" calcext:value-type="float">
            <text:p>814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7695.85" calcext:value-type="float">
            <text:p>7.695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MYLAN ITALIA SRL</text:p>
          </table:table-cell>
          <table:table-cell table:style-name="ce22" office:value-type="float" office:value="6882.3" calcext:value-type="float">
            <text:p>6.882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FIORI BIANCHI S.S. DI BIANCHI</text:p>
          </table:table-cell>
          <table:table-cell table:style-name="ce22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284.9" calcext:value-type="float">
            <text:p>2.284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822.99" calcext:value-type="float">
            <text:p>822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42.18" calcext:value-type="float">
            <text:p>142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979.76" calcext:value-type="float">
            <text:p>979,7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43.84" calcext:value-type="float">
            <text:p>143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732.06" calcext:value-type="float">
            <text:p>2.732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25.42" calcext:value-type="float">
            <text:p>225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45.37" calcext:value-type="float">
            <text:p>245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2461.97" calcext:value-type="float">
            <text:p>12.461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184.84" calcext:value-type="float">
            <text:p>2.184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0118.44" calcext:value-type="float">
            <text:p>10.118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8305.37" calcext:value-type="float">
            <text:p>8.305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6028.52" calcext:value-type="float">
            <text:p>6.028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58.64" calcext:value-type="float">
            <text:p>358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8659.38" calcext:value-type="float">
            <text:p>8.659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368.52" calcext:value-type="float">
            <text:p>3.368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A.R.P.A. PIEMONTE</text:p>
          </table:table-cell>
          <table:table-cell table:style-name="ce22" office:value-type="float" office:value="2125" calcext:value-type="float">
            <text:p>2.12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A.R.P.A. PIEMONTE</text:p>
          </table:table-cell>
          <table:table-cell table:style-name="ce22" office:value-type="float" office:value="2125" calcext:value-type="float">
            <text:p>2.12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PIERRE GELIL &amp;amp; C. SRL</text:p>
          </table:table-cell>
          <table:table-cell table:style-name="ce22" office:value-type="float" office:value="9266.1" calcext:value-type="float">
            <text:p>9.266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IDROTERMO DI VAGLIO MASSIMO SRL</text:p>
          </table:table-cell>
          <table:table-cell table:style-name="ce22" office:value-type="float" office:value="333.27" calcext:value-type="float">
            <text:p>333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11874.57" calcext:value-type="float">
            <text:p>11.874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109146.34" calcext:value-type="float">
            <text:p>109.146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5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COMUNE DI VERBANIA</text:p>
          </table:table-cell>
          <table:table-cell table:style-name="ce22" office:value-type="float" office:value="3156.86" calcext:value-type="float">
            <text:p>3.156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AVOLDI ANGELO</text:p>
          </table:table-cell>
          <table:table-cell table:style-name="ce22" office:value-type="float" office:value="4392" calcext:value-type="float">
            <text:p>4.39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LIDL ITALIA SRL</text:p>
          </table:table-cell>
          <table:table-cell table:style-name="ce22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ECOTRAFFIC SRL</text:p>
          </table:table-cell>
          <table:table-cell table:style-name="ce22" office:value-type="float" office:value="13776.24" calcext:value-type="float">
            <text:p>13.776,2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MAXI DI S.R.L.</text:p>
          </table:table-cell>
          <table:table-cell table:style-name="ce22" office:value-type="float" office:value="2073.61" calcext:value-type="float">
            <text:p>2.073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GRUPPO INDACO SRL</text:p>
          </table:table-cell>
          <table:table-cell table:style-name="ce22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MAXI DI S.R.L.</text:p>
          </table:table-cell>
          <table:table-cell table:style-name="ce22" office:value-type="float" office:value="258.82" calcext:value-type="float">
            <text:p>258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COMUNITA' AIUTO SOC.COOP. A.R.L</text:p>
          </table:table-cell>
          <table:table-cell table:style-name="ce22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DRAULICA BRIZIO SRL</text:p>
          </table:table-cell>
          <table:table-cell table:style-name="ce22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PODICO/PIERLUIGI</text:p>
          </table:table-cell>
          <table:table-cell table:style-name="ce22" office:value-type="float" office:value="11124.8" calcext:value-type="float">
            <text:p>11.124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EUROGEO SRL</text:p>
          </table:table-cell>
          <table:table-cell table:style-name="ce22" office:value-type="float" office:value="15323.2" calcext:value-type="float">
            <text:p>15.32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.S.D. ACCADEMIA VERBANIA CALCIO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15.003 - Contratti di servizio per il trasporto di disabili e anziani</text:p>
          </table:table-cell>
          <table:table-cell table:style-name="ce19" office:value-type="string" calcext:value-type="string">
            <text:p>CROCE VERDE VERBANIA ODV</text:p>
          </table:table-cell>
          <table:table-cell table:style-name="ce22" office:value-type="float" office:value="396.7" calcext:value-type="float">
            <text:p>396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HEALTH TELEMATIC NETWORK SRL</text:p>
          </table:table-cell>
          <table:table-cell table:style-name="ce22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CORMAN S.P.A.</text:p>
          </table:table-cell>
          <table:table-cell table:style-name="ce22" office:value-type="float" office:value="1719.72" calcext:value-type="float">
            <text:p>1.719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S.I.A.E.</text:p>
          </table:table-cell>
          <table:table-cell table:style-name="ce22" office:value-type="float" office:value="738.12" calcext:value-type="float">
            <text:p>738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381.82" calcext:value-type="float">
            <text:p>381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9" office:value-type="string" calcext:value-type="string">
            <text:p>UNIMED SAFETY SRL</text:p>
          </table:table-cell>
          <table:table-cell table:style-name="ce22" office:value-type="float" office:value="704" calcext:value-type="float">
            <text:p>70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DOMPE' FARMACEUTICI SPA</text:p>
          </table:table-cell>
          <table:table-cell table:style-name="ce22" office:value-type="float" office:value="750.55" calcext:value-type="float">
            <text:p>750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BAYER S.P.A.</text:p>
          </table:table-cell>
          <table:table-cell table:style-name="ce22" office:value-type="float" office:value="555.74" calcext:value-type="float">
            <text:p>555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ROCTER &amp;amp; GAMBLE S.R.L.</text:p>
          </table:table-cell>
          <table:table-cell table:style-name="ce22" office:value-type="float" office:value="2056.04" calcext:value-type="float">
            <text:p>2.056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5/2020</text:p>
          </table:table-cell>
          <table:table-cell table:style-name="ce16" office:value-type="string" calcext:value-type="string">
            <text:p>U.1.03.02.99.004 - Altre spese per consultazioni elettorali dell'ente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1633.5" calcext:value-type="float">
            <text:p>1.633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7/05/2020</text:p>
          </table:table-cell>
          <table:table-cell table:style-name="ce16" office:value-type="string" calcext:value-type="string">
            <text:p>U.1.03.02.12.004 - Tirocini formativi extracurriculari</text:p>
          </table:table-cell>
          <table:table-cell table:style-name="ce19" office:value-type="string" calcext:value-type="string">
            <text:p>DUO'/RICCARDO</text:p>
          </table:table-cell>
          <table:table-cell table:style-name="ce22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ERRIGO ITALIA SRL</text:p>
          </table:table-cell>
          <table:table-cell table:style-name="ce22" office:value-type="float" office:value="27.92" calcext:value-type="float">
            <text:p>27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5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LEXMEDIA SRL</text:p>
          </table:table-cell>
          <table:table-cell table:style-name="ce22" office:value-type="float" office:value="533.38" calcext:value-type="float">
            <text:p>533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5611.34" calcext:value-type="float">
            <text:p>5.611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5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NOBILI/ALBERTO</text:p>
          </table:table-cell>
          <table:table-cell table:style-name="ce22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5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NTRA EXPRESS S.R.L.</text:p>
          </table:table-cell>
          <table:table-cell table:style-name="ce22" office:value-type="float" office:value="11.22" calcext:value-type="float">
            <text:p>11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8/05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VERBANIA MUSICA</text:p>
          </table:table-cell>
          <table:table-cell table:style-name="ce2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07.006 - Licenze d'uso per software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34196.6" calcext:value-type="float">
            <text:p>34.19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BENNET SPA</text:p>
          </table:table-cell>
          <table:table-cell table:style-name="ce22" office:value-type="float" office:value="6375" calcext:value-type="float">
            <text:p>6.37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NOVA COOP S.C.</text:p>
          </table:table-cell>
          <table:table-cell table:style-name="ce22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1.02.004 - Vestiario</text:p>
          </table:table-cell>
          <table:table-cell table:style-name="ce19" office:value-type="string" calcext:value-type="string">
            <text:p>GRAFER SRL</text:p>
          </table:table-cell>
          <table:table-cell table:style-name="ce22" office:value-type="float" office:value="898.46" calcext:value-type="float">
            <text:p>898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GRAFER SRL</text:p>
          </table:table-cell>
          <table:table-cell table:style-name="ce22" office:value-type="float" office:value="256.99" calcext:value-type="float">
            <text:p>256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071.82" calcext:value-type="float">
            <text:p>2.071,8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15.007 - Contratti di servizio per la formazione dei cittadini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46.75" calcext:value-type="float">
            <text:p>246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ISTITUTO AUXOLOGICO ITALIANO</text:p>
          </table:table-cell>
          <table:table-cell table:style-name="ce22" office:value-type="float" office:value="248" calcext:value-type="float">
            <text:p>24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RONA SCAVI DEI F.LLI CASTELLI SRL</text:p>
          </table:table-cell>
          <table:table-cell table:style-name="ce22" office:value-type="float" office:value="729.34" calcext:value-type="float">
            <text:p>729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RONA SCAVI DEI F.LLI CASTELLI SRL</text:p>
          </table:table-cell>
          <table:table-cell table:style-name="ce22" office:value-type="float" office:value="7293.44" calcext:value-type="float">
            <text:p>7.293,4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131.5" calcext:value-type="float">
            <text:p>131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MONTANI ANTONIO</text:p>
          </table:table-cell>
          <table:table-cell table:style-name="ce22" office:value-type="float" office:value="98.77" calcext:value-type="float">
            <text:p>98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MORISETTI/ANDREA</text:p>
          </table:table-cell>
          <table:table-cell table:style-name="ce22" office:value-type="float" office:value="551.93" calcext:value-type="float">
            <text:p>551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MF INGROSSO S.P.A. A S.U</text:p>
          </table:table-cell>
          <table:table-cell table:style-name="ce22" office:value-type="float" office:value="745.01" calcext:value-type="float">
            <text:p>745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CREA SRL SERVIZI PUBBLICITARI</text:p>
          </table:table-cell>
          <table:table-cell table:style-name="ce22" office:value-type="float" office:value="373.56" calcext:value-type="float">
            <text:p>373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229.23" calcext:value-type="float">
            <text:p>229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5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BORATOIRES BOIRON SRL</text:p>
          </table:table-cell>
          <table:table-cell table:style-name="ce22" office:value-type="float" office:value="172.8" calcext:value-type="float">
            <text:p>172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413.51" calcext:value-type="float">
            <text:p>1.413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9.006 - Manutenzione ordinaria e riparazioni di macchine per ufficio </text:p>
          </table:table-cell>
          <table:table-cell table:style-name="ce19" office:value-type="string" calcext:value-type="string">
            <text:p>TREELOG SRL</text:p>
          </table:table-cell>
          <table:table-cell table:style-name="ce22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492.68" calcext:value-type="float">
            <text:p>492,6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2240.51" calcext:value-type="float">
            <text:p>2.240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279145.31" calcext:value-type="float">
            <text:p>279.145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5553.64" calcext:value-type="float">
            <text:p>5.553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LA FELTRINELLI INTERNET BOOKSHOP S.R.L.</text:p>
          </table:table-cell>
          <table:table-cell table:style-name="ce22" office:value-type="float" office:value="45.87" calcext:value-type="float">
            <text:p>45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IL SOGNO SOCIETA' COOPERATIVA SOCIALE ONLUS</text:p>
          </table:table-cell>
          <table:table-cell table:style-name="ce22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CAMOCARDI/LORENZO</text:p>
          </table:table-cell>
          <table:table-cell table:style-name="ce22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1021.35" calcext:value-type="float">
            <text:p>1.021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48.22" calcext:value-type="float">
            <text:p>148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829.26" calcext:value-type="float">
            <text:p>829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585.91" calcext:value-type="float">
            <text:p>1.585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53.47" calcext:value-type="float">
            <text:p>153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392.52" calcext:value-type="float">
            <text:p>392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DIMO SPA</text:p>
          </table:table-cell>
          <table:table-cell table:style-name="ce22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DIMO SPA</text:p>
          </table:table-cell>
          <table:table-cell table:style-name="ce22" office:value-type="float" office:value="5070" calcext:value-type="float">
            <text:p>5.07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CENTRUFFICIO LORETO SPA</text:p>
          </table:table-cell>
          <table:table-cell table:style-name="ce22" office:value-type="float" office:value="2154.3" calcext:value-type="float">
            <text:p>2.154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HEALTH TELEMATIC NETWORK SRL</text:p>
          </table:table-cell>
          <table:table-cell table:style-name="ce22" office:value-type="float" office:value="1823.9" calcext:value-type="float">
            <text:p>1.823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913.48" calcext:value-type="float">
            <text:p>913,4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ORGANIZZAZIONE UFFICIO BARRA DI ALFONSO BARRA &amp;amp; C. SAS</text:p>
          </table:table-cell>
          <table:table-cell table:style-name="ce22" office:value-type="float" office:value="1890.6" calcext:value-type="float">
            <text:p>1.890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YOCERA DOCUMENT SOLUTIONS ITALIA SPA</text:p>
          </table:table-cell>
          <table:table-cell table:style-name="ce22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YOCERA DOCUMENT SOLUTIONS ITALIA SPA</text:p>
          </table:table-cell>
          <table:table-cell table:style-name="ce22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13578.6" calcext:value-type="float">
            <text:p>13.578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9406.98" calcext:value-type="float">
            <text:p>9.406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498.96" calcext:value-type="float">
            <text:p>498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122.29" calcext:value-type="float">
            <text:p>122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787.5" calcext:value-type="float">
            <text:p>787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311.51" calcext:value-type="float">
            <text:p>311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1/06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PRONTOPULITO SRL</text:p>
          </table:table-cell>
          <table:table-cell table:style-name="ce22" office:value-type="float" office:value="1773.88" calcext:value-type="float">
            <text:p>1.773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COMOLI/GIORGIO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OZZUTO/ANNA</text:p>
          </table:table-cell>
          <table:table-cell table:style-name="ce22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ALBERTELLA/GIANDOMENICO</text:p>
          </table:table-cell>
          <table:table-cell table:style-name="ce22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CHIONINI/ SILVIA</text:p>
          </table:table-cell>
          <table:table-cell table:style-name="ce22" office:value-type="float" office:value="1673.32" calcext:value-type="float">
            <text:p>1.673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MARGAROLI/GIOVANNI BATTISTA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RABAINI/PATRICH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SCALFI/NICOLO'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BREZZA/ RICCARDO</text:p>
          </table:table-cell>
          <table:table-cell table:style-name="ce22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1.001 - Organi istituzionali dell'amministrazione - Indennità</text:p>
          </table:table-cell>
          <table:table-cell table:style-name="ce19" office:value-type="string" calcext:value-type="string">
            <text:p>FRANZETTI/MARINELLA</text:p>
          </table:table-cell>
          <table:table-cell table:style-name="ce22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194.79" calcext:value-type="float">
            <text:p>194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4.01.02.018 - Trasferimenti correnti a Consorzi di enti locali</text:p>
          </table:table-cell>
          <table:table-cell table:style-name="ce19" office:value-type="string" calcext:value-type="string">
            <text:p>CONSORZIO SERVIZI SOCIALI DEL VERBANO</text:p>
          </table:table-cell>
          <table:table-cell table:style-name="ce22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405" calcext:value-type="float">
            <text:p>40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405" calcext:value-type="float">
            <text:p>40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1729.35" calcext:value-type="float">
            <text:p>1.729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DEDAGROUP WIZ SRL</text:p>
          </table:table-cell>
          <table:table-cell table:style-name="ce22" office:value-type="float" office:value="2403.4" calcext:value-type="float">
            <text:p>2.403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ROI OLIVIERI</text:p>
          </table:table-cell>
          <table:table-cell table:style-name="ce22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SAPIDATA SPA</text:p>
          </table:table-cell>
          <table:table-cell table:style-name="ce22" office:value-type="float" office:value="45.6" calcext:value-type="float">
            <text:p>45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VEZZANI FORNI SRL</text:p>
          </table:table-cell>
          <table:table-cell table:style-name="ce22" office:value-type="float" office:value="1008.61" calcext:value-type="float">
            <text:p>1.008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285.88" calcext:value-type="float">
            <text:p>28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TECSE ENGINEERING STUDIO ASSOCIATO</text:p>
          </table:table-cell>
          <table:table-cell table:style-name="ce22" office:value-type="float" office:value="18314.98" calcext:value-type="float">
            <text:p>18.314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VEZZANI FORNI SRL</text:p>
          </table:table-cell>
          <table:table-cell table:style-name="ce22" office:value-type="float" office:value="689.3" calcext:value-type="float">
            <text:p>689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2.15.009 - Contratti di servizio di assistenza sociale domiciliare</text:p>
          </table:table-cell>
          <table:table-cell table:style-name="ce19" office:value-type="string" calcext:value-type="string">
            <text:p>IL SOGNO SOC. COOPERATIVA SOCIALE ONLUS</text:p>
          </table:table-cell>
          <table:table-cell table:style-name="ce22" office:value-type="float" office:value="2065.8" calcext:value-type="float">
            <text:p>2.065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263.42" calcext:value-type="float">
            <text:p>263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PRESENT-MORE SRL</text:p>
          </table:table-cell>
          <table:table-cell table:style-name="ce22" office:value-type="float" office:value="2989" calcext:value-type="float">
            <text:p>2.98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SPES CONSULTING SRL</text:p>
          </table:table-cell>
          <table:table-cell table:style-name="ce22" office:value-type="float" office:value="703.99" calcext:value-type="float">
            <text:p>703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288.97" calcext:value-type="float">
            <text:p>288,9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3/06/2020</text:p>
          </table:table-cell>
          <table:table-cell table:style-name="ce16" office:value-type="string" calcext:value-type="string">
            <text:p>U.2.02.01.09.003 - Fabbricati ad uso scolastico</text:p>
          </table:table-cell>
          <table:table-cell table:style-name="ce19" office:value-type="string" calcext:value-type="string">
            <text:p>TECNO COSTRUZIONI SRL</text:p>
          </table:table-cell>
          <table:table-cell table:style-name="ce22" office:value-type="float" office:value="1313.52" calcext:value-type="float">
            <text:p>1.313,5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6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FONDAZIONE CENTRO EVENTI IL MAGGIORE DI VERBANIA</text:p>
          </table:table-cell>
          <table:table-cell table:style-name="ce22" office:value-type="float" office:value="2199.99" calcext:value-type="float">
            <text:p>2.199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VERBANIA GARDEN CLUB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LIBRIAMOCI</text:p>
          </table:table-cell>
          <table:table-cell table:style-name="ce2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4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TURISTICA PRO LOCO DI VERBANIA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CRAF S.P.A. AZIENDE CHIMICHE RIUNITE ANGELINI FRANCESCO</text:p>
          </table:table-cell>
          <table:table-cell table:style-name="ce22" office:value-type="float" office:value="43.93" calcext:value-type="float">
            <text:p>43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5.004 - Contratti di servizio per la raccolta rifiuti</text:p>
          </table:table-cell>
          <table:table-cell table:style-name="ce19" office:value-type="string" calcext:value-type="string">
            <text:p>CONSER V.C.O. SPA</text:p>
          </table:table-cell>
          <table:table-cell table:style-name="ce22" office:value-type="float" office:value="109467.9" calcext:value-type="float">
            <text:p>109.467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REPLAY'S DI RENATO SPINA</text:p>
          </table:table-cell>
          <table:table-cell table:style-name="ce22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07.007 - Altre licenze</text:p>
          </table:table-cell>
          <table:table-cell table:style-name="ce19" office:value-type="string" calcext:value-type="string">
            <text:p>NETWELINK SNC DI BELTRAMI LUCA &amp;amp; PRATI FABRIZIO</text:p>
          </table:table-cell>
          <table:table-cell table:style-name="ce22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ASSIST S.P.A.</text:p>
          </table:table-cell>
          <table:table-cell table:style-name="ce22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1.02.006 - Materiale informatico</text:p>
          </table:table-cell>
          <table:table-cell table:style-name="ce19" office:value-type="string" calcext:value-type="string">
            <text:p>ARUBA SPA</text:p>
          </table:table-cell>
          <table:table-cell table:style-name="ce22" office:value-type="float" office:value="12.19" calcext:value-type="float">
            <text:p>12,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ESSELUNGA SPA</text:p>
          </table:table-cell>
          <table:table-cell table:style-name="ce22" office:value-type="float" office:value="4475" calcext:value-type="float">
            <text:p>4.47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134.2" calcext:value-type="float">
            <text:p>134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3.001 - Servizi di sorveglianza, custodia e accoglienza</text:p>
          </table:table-cell>
          <table:table-cell table:style-name="ce19" office:value-type="string" calcext:value-type="string">
            <text:p>ISTITUTO DI VIGILANZA CIVIS SPA</text:p>
          </table:table-cell>
          <table:table-cell table:style-name="ce22" office:value-type="float" office:value="64.98" calcext:value-type="float">
            <text:p>64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BORGHETTI /SARA</text:p>
          </table:table-cell>
          <table:table-cell table:style-name="ce22" office:value-type="float" office:value="1396.9" calcext:value-type="float">
            <text:p>1.396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MAXI DI S.R.L.</text:p>
          </table:table-cell>
          <table:table-cell table:style-name="ce22" office:value-type="float" office:value="274.62" calcext:value-type="float">
            <text:p>274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2.02.03.99.001 - Spese di investimento per beni immateriali n.a.c.</text:p>
          </table:table-cell>
          <table:table-cell table:style-name="ce19" office:value-type="string" calcext:value-type="string">
            <text:p>ARUBA SPA</text:p>
          </table:table-cell>
          <table:table-cell table:style-name="ce22" office:value-type="float" office:value="1721.13" calcext:value-type="float">
            <text:p>1.721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1447.64" calcext:value-type="float">
            <text:p>1.447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NALBA 2006 S.A.S. DI GRACI KASTRIOT &amp;amp; C.</text:p>
          </table:table-cell>
          <table:table-cell table:style-name="ce22" office:value-type="float" office:value="5830.16" calcext:value-type="float">
            <text:p>5.830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5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HALO SAS DI SULA SILVANA &amp;amp; C</text:p>
          </table:table-cell>
          <table:table-cell table:style-name="ce22" office:value-type="float" office:value="750" calcext:value-type="float">
            <text:p>75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PROCTER &amp;amp; GAMBLE S.R.L.</text:p>
          </table:table-cell>
          <table:table-cell table:style-name="ce22" office:value-type="float" office:value="161.3" calcext:value-type="float">
            <text:p>161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BAYER S.P.A.</text:p>
          </table:table-cell>
          <table:table-cell table:style-name="ce22" office:value-type="float" office:value="192.36" calcext:value-type="float">
            <text:p>192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228.09" calcext:value-type="float">
            <text:p>228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2.12.001 - Acquisto di servizi da agenzie di lavoro interinale</text:p>
          </table:table-cell>
          <table:table-cell table:style-name="ce19" office:value-type="string" calcext:value-type="string">
            <text:p>GI GROUP SPA</text:p>
          </table:table-cell>
          <table:table-cell table:style-name="ce22" office:value-type="float" office:value="1436.99" calcext:value-type="float">
            <text:p>1.436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3910.69" calcext:value-type="float">
            <text:p>3.910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ASSOCIAZIONE IBBY ITALIA</text:p>
          </table:table-cell>
          <table:table-cell table:style-name="ce22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VALSECCHI CANCELLERIA S.R.L.</text:p>
          </table:table-cell>
          <table:table-cell table:style-name="ce22" office:value-type="float" office:value="3323.28" calcext:value-type="float">
            <text:p>3.323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1.05.003 - Dispositivi medici</text:p>
          </table:table-cell>
          <table:table-cell table:style-name="ce19" office:value-type="string" calcext:value-type="string">
            <text:p>ROCHE DIAGNOSTICS SPA</text:p>
          </table:table-cell>
          <table:table-cell table:style-name="ce22" office:value-type="float" office:value="205.95" calcext:value-type="float">
            <text:p>205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10.03.01.001 - Versamenti IVA a debito per le gestioni commerciali</text:p>
          </table:table-cell>
          <table:table-cell table:style-name="ce19" office:value-type="string" calcext:value-type="string">
            <text:p>UFFICIO/DELLE ENTRATE</text:p>
          </table:table-cell>
          <table:table-cell table:style-name="ce22" office:value-type="float" office:value="9771.66" calcext:value-type="float">
            <text:p>9.771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8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999.21" calcext:value-type="float">
            <text:p>999,2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L'HOBBYSTA SRL</text:p>
          </table:table-cell>
          <table:table-cell table:style-name="ce22" office:value-type="float" office:value="239.73" calcext:value-type="float">
            <text:p>239,7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DIFI SRL CONSORZIO STABILE PER LA DISTRIBUZIONE</text:p>
          </table:table-cell>
          <table:table-cell table:style-name="ce22" office:value-type="float" office:value="1266.05" calcext:value-type="float">
            <text:p>1.266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SNG SRL</text:p>
          </table:table-cell>
          <table:table-cell table:style-name="ce22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1.05.999 - Altri beni e prodotti sanitari n.a.c.</text:p>
          </table:table-cell>
          <table:table-cell table:style-name="ce19" office:value-type="string" calcext:value-type="string">
            <text:p>FERRAMENTA OLIVA DI OLIVA A. &amp;amp; S. SNC</text:p>
          </table:table-cell>
          <table:table-cell table:style-name="ce22" office:value-type="float" office:value="2692.54" calcext:value-type="float">
            <text:p>2.692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DIFI SRL CONSORZIO STABILE PER LA DISTRIBUZIONE</text:p>
          </table:table-cell>
          <table:table-cell table:style-name="ce22" office:value-type="float" office:value="642.95" calcext:value-type="float">
            <text:p>642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CO S.P.A.</text:p>
          </table:table-cell>
          <table:table-cell table:style-name="ce22" office:value-type="float" office:value="2720.12" calcext:value-type="float">
            <text:p>2.720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2.13.004 - Stampa e rilegatura</text:p>
          </table:table-cell>
          <table:table-cell table:style-name="ce19" office:value-type="string" calcext:value-type="string">
            <text:p>STAMPA SUD SRL</text:p>
          </table:table-cell>
          <table:table-cell table:style-name="ce22" office:value-type="float" office:value="150.94" calcext:value-type="float">
            <text:p>150,9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STAMPA SUD SRL</text:p>
          </table:table-cell>
          <table:table-cell table:style-name="ce22" office:value-type="float" office:value="215.06" calcext:value-type="float">
            <text:p>215,0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PARITARIA DELL'INFANZIA DI FONDOTOCE VERBANIA FISM</text:p>
          </table:table-cell>
          <table:table-cell table:style-name="ce22" office:value-type="float" office:value="9292.05" calcext:value-type="float">
            <text:p>9.292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INFANZIA PARROCCHIALE SANTO BAMBINO</text:p>
          </table:table-cell>
          <table:table-cell table:style-name="ce22" office:value-type="float" office:value="5240.46" calcext:value-type="float">
            <text:p>5.240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ALL'INFANZIA PREZIOSISSIMO SANGUE</text:p>
          </table:table-cell>
          <table:table-cell table:style-name="ce22" office:value-type="float" office:value="3493.65" calcext:value-type="float">
            <text:p>3.493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SCUOLA ALL'INFANZIA ASILO DI INTRA</text:p>
          </table:table-cell>
          <table:table-cell table:style-name="ce22" office:value-type="float" office:value="3493.65" calcext:value-type="float">
            <text:p>3.493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09/06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INTERAZIONE SRL</text:p>
          </table:table-cell>
          <table:table-cell table:style-name="ce22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ACAO S.A.S.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ACAO S.A.S.</text:p>
          </table:table-cell>
          <table:table-cell table:style-name="ce22" office:value-type="float" office:value="5460" calcext:value-type="float">
            <text:p>5.4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6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CONDOMINIO CASE NUOVE</text:p>
          </table:table-cell>
          <table:table-cell table:style-name="ce22" office:value-type="float" office:value="308.66" calcext:value-type="float">
            <text:p>308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6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BATTARIN ANTONIO</text:p>
          </table:table-cell>
          <table:table-cell table:style-name="ce22" office:value-type="float" office:value="69.18" calcext:value-type="float">
            <text:p>69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6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CAPUCCI/ VALERIA</text:p>
          </table:table-cell>
          <table:table-cell table:style-name="ce22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6/2020</text:p>
          </table:table-cell>
          <table:table-cell table:style-name="ce16" office:value-type="string" calcext:value-type="string">
            <text:p>U.1.03.02.99.003 - Quote di associazioni</text:p>
          </table:table-cell>
          <table:table-cell table:style-name="ce19" office:value-type="string" calcext:value-type="string">
            <text:p>CSI PIEMONTE</text:p>
          </table:table-cell>
          <table:table-cell table:style-name="ce22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0/06/2020</text:p>
          </table:table-cell>
          <table:table-cell table:style-name="ce16" office:value-type="string" calcext:value-type="string">
            <text:p>U.1.04.01.01.001 - Trasferimenti correnti a Ministeri</text:p>
          </table:table-cell>
          <table:table-cell table:style-name="ce19" office:value-type="string" calcext:value-type="string">
            <text:p>MINISTERO DELL'INTERNO CIE</text:p>
          </table:table-cell>
          <table:table-cell table:style-name="ce22" office:value-type="float" office:value="1796.53" calcext:value-type="float">
            <text:p>1.796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GESTORE SERVIZI ENERGETICI GSE SPA</text:p>
          </table:table-cell>
          <table:table-cell table:style-name="ce22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1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ASSOCIAZIONE NAZIONALE CITY ANGELS ITALIA</text:p>
          </table:table-cell>
          <table:table-cell table:style-name="ce22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6059.1" calcext:value-type="float">
            <text:p>6.059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ITALSCAVI SOCIETA' A RESPONSABILITA' LIMITATA SEMPLIFICATA UNIPERSONALE</text:p>
          </table:table-cell>
          <table:table-cell table:style-name="ce22" office:value-type="float" office:value="32953.35" calcext:value-type="float">
            <text:p>32.953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405" calcext:value-type="float">
            <text:p>40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2.13.999 - Altri servizi ausiliari n.a.c.</text:p>
          </table:table-cell>
          <table:table-cell table:style-name="ce19" office:value-type="string" calcext:value-type="string">
            <text:p>A.R.P.A. PIEMONTE</text:p>
          </table:table-cell>
          <table:table-cell table:style-name="ce22" office:value-type="float" office:value="287" calcext:value-type="float">
            <text:p>28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LA FELTRINELLI INTERNET BOOKSHOP S.R.L.</text:p>
          </table:table-cell>
          <table:table-cell table:style-name="ce22" office:value-type="float" office:value="55.32" calcext:value-type="float">
            <text:p>55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9" office:value-type="string" calcext:value-type="string">
            <text:p>DE FAVERI/ALESSANDRO</text:p>
          </table:table-cell>
          <table:table-cell table:style-name="ce22" office:value-type="float" office:value="1916.74" calcext:value-type="float">
            <text:p>1.916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DIFI SRL CONSORZIO STABILE PER LA DISTRIBUZIONE</text:p>
          </table:table-cell>
          <table:table-cell table:style-name="ce22" office:value-type="float" office:value="533.74" calcext:value-type="float">
            <text:p>533,7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2/06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G.E.S.A.SRL</text:p>
          </table:table-cell>
          <table:table-cell table:style-name="ce22" office:value-type="float" office:value="264.4" calcext:value-type="float">
            <text:p>264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19.35" calcext:value-type="float">
            <text:p>419,3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4501.13" calcext:value-type="float">
            <text:p>14.501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9550.63" calcext:value-type="float">
            <text:p>9.550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67.61" calcext:value-type="float">
            <text:p>467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1347.28" calcext:value-type="float">
            <text:p>1.347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857.88" calcext:value-type="float">
            <text:p>857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405.45" calcext:value-type="float">
            <text:p>2.405,4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433.84" calcext:value-type="float">
            <text:p>433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004.18" calcext:value-type="float">
            <text:p>2.004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33.18" calcext:value-type="float">
            <text:p>233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299.33" calcext:value-type="float">
            <text:p>299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IREN MERCATO SPA</text:p>
          </table:table-cell>
          <table:table-cell table:style-name="ce22" office:value-type="float" office:value="80.29" calcext:value-type="float">
            <text:p>80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5/06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STUDIO TECNICO DI INGEGNERIA PARACHINI E TORRI</text:p>
          </table:table-cell>
          <table:table-cell table:style-name="ce22" office:value-type="float" office:value="6344" calcext:value-type="float">
            <text:p>6.34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3770.61" calcext:value-type="float">
            <text:p>3.770,6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2.02.03.02.001 - Sviluppo software e manutenzione evolutiva</text:p>
          </table:table-cell>
          <table:table-cell table:style-name="ce19" office:value-type="string" calcext:value-type="string">
            <text:p>C.S.I. PIEMONTE</text:p>
          </table:table-cell>
          <table:table-cell table:style-name="ce22" office:value-type="float" office:value="4446.95" calcext:value-type="float">
            <text:p>4.446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2.07.006 - Licenze d'uso per software</text:p>
          </table:table-cell>
          <table:table-cell table:style-name="ce19" office:value-type="string" calcext:value-type="string">
            <text:p>ACCA SOFTWARE S.P.A.</text:p>
          </table:table-cell>
          <table:table-cell table:style-name="ce22" office:value-type="float" office:value="547.78" calcext:value-type="float">
            <text:p>547,7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MARCHIONINI/ANDREA</text:p>
          </table:table-cell>
          <table:table-cell table:style-name="ce22" office:value-type="float" office:value="23918.53" calcext:value-type="float">
            <text:p>23.918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2.02.999 - Altre spese per relazioni pubbliche, convegni e mostre, pubblicitÃ&amp;nbsp; n.a.c</text:p>
          </table:table-cell>
          <table:table-cell table:style-name="ce19" office:value-type="string" calcext:value-type="string">
            <text:p>BIANCHI/MICHELA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1.05.999 - Altri beni e prodotti sanitari n.a.c.</text:p>
          </table:table-cell>
          <table:table-cell table:style-name="ce19" office:value-type="string" calcext:value-type="string">
            <text:p>CHEMICAL GROUP SRL</text:p>
          </table:table-cell>
          <table:table-cell table:style-name="ce22" office:value-type="float" office:value="693.94" calcext:value-type="float">
            <text:p>693,9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2.19.004 - Servizi di rete per trasmissione dati e VoIP e relativa manutenzione</text:p>
          </table:table-cell>
          <table:table-cell table:style-name="ce19" office:value-type="string" calcext:value-type="string">
            <text:p>CSI PIEMONTE</text:p>
          </table:table-cell>
          <table:table-cell table:style-name="ce22" office:value-type="float" office:value="257.05" calcext:value-type="float">
            <text:p>257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LFARMA SRL</text:p>
          </table:table-cell>
          <table:table-cell table:style-name="ce22" office:value-type="float" office:value="1042.14" calcext:value-type="float">
            <text:p>1.042,1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ARITAN SRL</text:p>
          </table:table-cell>
          <table:table-cell table:style-name="ce22" office:value-type="float" office:value="940.38" calcext:value-type="float">
            <text:p>940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ERSI/LU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ASSO/SIMON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ELLI/FLAVI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LIRI/MARIA SANTI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RLETTO/GIANNI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ERTOLINI/VINCENZ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IOIOSA/DONAT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IRARDI/MASSIM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IANNETTA/ROCC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HIROLDI/LU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UTTOLO/GIORGI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FERRARA/RAFFAEL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RGHELLA/ROBERT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ADDA/BARBA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ALLI/ MARIA NERI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EMBO/ELISABETT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OVAGNINI/ELOIS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ANTOMAURO/ MAR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RANDITALIA COUTURE SAS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ISTORANTE ISOLINO DI MANCIN &amp;amp; C.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TONINI/ SABRI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IANTA/RENZ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PAGNOLO/GIUSEPPI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TETTAMANTI/ANNAMAR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TACCHINI/LETIZ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TRANO/ALIC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ONTUSCHI/SIMO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IVA/MAUR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ZULLO/STEL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RIGNASCHI/LAU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IGHES/LA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IOLLO/FEDERI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NICOLICCHIA/GIUL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AGLIARDI/MARC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IGOLI/DANIE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OMBI/ALESSI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I NUNZIO/EMANUE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AVIZZANO/ANIT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ONINI/DIEGO RINALD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RTINELLA/FABI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E ANNUNTIIS/DEBO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EMAMI/TARIK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ARISE/GABRIEL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OLLY/LIONEL ROMULUS OSWALD B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PPELLARI/SON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IPOLLA/SILVA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IL MOLINO SAS DI BINDELLA IVANA &amp;amp; C.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ODARI/PATRIZ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OREFICERIA BEGO SNC DI BEGO FRANCO &amp;amp; C.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TOCCO D'ANGELO SAS DI ROLLO ANGEL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RINO/VINCENZ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TUBBOR/ TAZ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YU/XIAOQIN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ACCONCIATURE DOLCE VITA SNC DI GUERRESCHI V. E BARONE F.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ONI/MATTE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ENNA/DEBO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UTTACI/CHRISTIAN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ERUTTI/BARBA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VINCENZI/BRUN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LIFFI/ALESSANDR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NAOUMSV SRLS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ETIZIA/ELE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UGGEO/COSETT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CAVONGELLI/ELEONO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’ALTRA IMMAGINE 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ORUSSO/SALVATOR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ASHA’ SAS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ALZARINI /GLOR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UCCIO/MAURIZI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ESACCHI/CINZ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IZZA D’ORO 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NUOVA IMMAGINE LUI &amp;amp; LEI 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IBERA SAS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GISTRO/GIUSEPP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UNATICA 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KOMENDA/OLE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AOLINO/GIUSEPP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RTINO/OSVALD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F.LLI CECERE S N 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I TIMOTEO/ALESSANDR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TAMBURELLO /FRANCESC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OLOGNI/LA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AEFFE S R L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R. FEELGOOD 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IACCIA/MAR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NEW LOOK DI LORUSSO ANTONELLA E ROSALB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EREDI DI DEOLA NERI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FRANCONE FAMILY SAS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IL MONASTERO SRL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OLTENI/MONI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ISINGRINI/LUIS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FORONI/ANDRE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ELLANTONI/ANNA MARI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OMANO HAIR LAB 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RIOT/MARC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AMERICAN EXPRESS PAYMENTS EUROPE S.L.</text:p>
          </table:table-cell>
          <table:table-cell table:style-name="ce22" office:value-type="float" office:value="3.05" calcext:value-type="float">
            <text:p>3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433.72" calcext:value-type="float">
            <text:p>433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121.25" calcext:value-type="float">
            <text:p>121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6/06/2020</text:p>
          </table:table-cell>
          <table:table-cell table:style-name="ce16" office:value-type="string" calcext:value-type="string">
            <text:p>U.2.02.01.09.012 - Infrastrutture stradali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307987.91" calcext:value-type="float">
            <text:p>307.987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1.59" calcext:value-type="float">
            <text:p>21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45" calcext:value-type="float">
            <text:p>4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45.62" calcext:value-type="float">
            <text:p>45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56.1" calcext:value-type="float">
            <text:p>56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74.4" calcext:value-type="float">
            <text:p>74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75.36" calcext:value-type="float">
            <text:p>75,3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83.34" calcext:value-type="float">
            <text:p>83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89.26" calcext:value-type="float">
            <text:p>89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90.3" calcext:value-type="float">
            <text:p>90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97.19" calcext:value-type="float">
            <text:p>97,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99.27" calcext:value-type="float">
            <text:p>99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03.08" calcext:value-type="float">
            <text:p>103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09.4" calcext:value-type="float">
            <text:p>109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09.56" calcext:value-type="float">
            <text:p>109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11.95" calcext:value-type="float">
            <text:p>111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12.56" calcext:value-type="float">
            <text:p>112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40.08" calcext:value-type="float">
            <text:p>140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52.4" calcext:value-type="float">
            <text:p>152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79.25" calcext:value-type="float">
            <text:p>179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89" calcext:value-type="float">
            <text:p>18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0.3" calcext:value-type="float">
            <text:p>190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0.3" calcext:value-type="float">
            <text:p>190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2.28" calcext:value-type="float">
            <text:p>192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3.94" calcext:value-type="float">
            <text:p>193,9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99" calcext:value-type="float">
            <text:p>19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00.7" calcext:value-type="float">
            <text:p>200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12.6" calcext:value-type="float">
            <text:p>212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22.28" calcext:value-type="float">
            <text:p>222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26" calcext:value-type="float">
            <text:p>22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29.26" calcext:value-type="float">
            <text:p>229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54" calcext:value-type="float">
            <text:p>254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54.41" calcext:value-type="float">
            <text:p>254,4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55.5" calcext:value-type="float">
            <text:p>255,5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61.8" calcext:value-type="float">
            <text:p>261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288.1" calcext:value-type="float">
            <text:p>288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301.25" calcext:value-type="float">
            <text:p>301,2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319" calcext:value-type="float">
            <text:p>319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415.55" calcext:value-type="float">
            <text:p>415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423.83" calcext:value-type="float">
            <text:p>423,8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448" calcext:value-type="float">
            <text:p>44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483.28" calcext:value-type="float">
            <text:p>483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2.999 - Altri assegni e sussidi assistenzial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30.79" calcext:value-type="float">
            <text:p>30,7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GUIDETTI/ANGELA</text:p>
          </table:table-cell>
          <table:table-cell table:style-name="ce22" office:value-type="float" office:value="4200" calcext:value-type="float">
            <text:p>4.2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29.51" calcext:value-type="float">
            <text:p>229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30.11" calcext:value-type="float">
            <text:p>130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896.04" calcext:value-type="float">
            <text:p>1.896,0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379.89" calcext:value-type="float">
            <text:p>2.379,8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579.01" calcext:value-type="float">
            <text:p>1.579,0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392.65" calcext:value-type="float">
            <text:p>392,6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66.75" calcext:value-type="float">
            <text:p>166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27.4" calcext:value-type="float">
            <text:p>127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952.62" calcext:value-type="float">
            <text:p>952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596.47" calcext:value-type="float">
            <text:p>596,4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14.22" calcext:value-type="float">
            <text:p>214,2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124.71" calcext:value-type="float">
            <text:p>124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7/06/2020</text:p>
          </table:table-cell>
          <table:table-cell table:style-name="ce16" office:value-type="string" calcext:value-type="string">
            <text:p>U.1.03.02.05.005 - Acqua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590.1" calcext:value-type="float">
            <text:p>590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EG SPA</text:p>
          </table:table-cell>
          <table:table-cell table:style-name="ce22" office:value-type="float" office:value="1511.05" calcext:value-type="float">
            <text:p>1.511,0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57.58" calcext:value-type="float">
            <text:p>57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8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STUDIO TF ENERGIA SAS</text:p>
          </table:table-cell>
          <table:table-cell table:style-name="ce22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2.05.004 - Energia elettrica</text:p>
          </table:table-cell>
          <table:table-cell table:style-name="ce19" office:value-type="string" calcext:value-type="string">
            <text:p>NOVA AEG SPA</text:p>
          </table:table-cell>
          <table:table-cell table:style-name="ce22" office:value-type="float" office:value="15.12" calcext:value-type="float">
            <text:p>15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1.05.007 - Materali e prodotti per uso veterinario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169.54" calcext:value-type="float">
            <text:p>169,5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2.02.01.07.003 - Periferiche</text:p>
          </table:table-cell>
          <table:table-cell table:style-name="ce19" office:value-type="string" calcext:value-type="string">
            <text:p>TEOM S.R.L.</text:p>
          </table:table-cell>
          <table:table-cell table:style-name="ce22" office:value-type="float" office:value="7076" calcext:value-type="float">
            <text:p>7.07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2.09.008 - Manutenzione ordinaria e riparazioni di beni immobili</text:p>
          </table:table-cell>
          <table:table-cell table:style-name="ce19" office:value-type="string" calcext:value-type="string">
            <text:p>CAIELLI E FERRARI S.R.L.</text:p>
          </table:table-cell>
          <table:table-cell table:style-name="ce22" office:value-type="float" office:value="95.93" calcext:value-type="float">
            <text:p>95,9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4071.31" calcext:value-type="float">
            <text:p>4.071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MARIA IMMACOLATA SOC. COOPERATIVA</text:p>
          </table:table-cell>
          <table:table-cell table:style-name="ce22" office:value-type="float" office:value="553" calcext:value-type="float">
            <text:p>55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46.15" calcext:value-type="float">
            <text:p>46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51.72" calcext:value-type="float">
            <text:p>51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19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56.39" calcext:value-type="float">
            <text:p>56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2.02.01.09.016 - Impianti sportivi</text:p>
          </table:table-cell>
          <table:table-cell table:style-name="ce19" office:value-type="string" calcext:value-type="string">
            <text:p>IDRAULICA BRIZIO SRL</text:p>
          </table:table-cell>
          <table:table-cell table:style-name="ce22" office:value-type="float" office:value="6908.1" calcext:value-type="float">
            <text:p>6.908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2.02.01.09.016 - Impianti sportivi</text:p>
          </table:table-cell>
          <table:table-cell table:style-name="ce19" office:value-type="string" calcext:value-type="string">
            <text:p>IDRAULICA BRIZIO SRL</text:p>
          </table:table-cell>
          <table:table-cell table:style-name="ce22" office:value-type="float" office:value="31400.46" calcext:value-type="float">
            <text:p>31.400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10.99.99.999 - Altre spese correnti n.a.c.</text:p>
          </table:table-cell>
          <table:table-cell table:style-name="ce19" office:value-type="string" calcext:value-type="string">
            <text:p>ACQUA NOVARA VCO SPA</text:p>
          </table:table-cell>
          <table:table-cell table:style-name="ce22" office:value-type="float" office:value="25542.7" calcext:value-type="float">
            <text:p>25.542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33.8" calcext:value-type="float">
            <text:p>33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CSI SPORT SERVICE SOCIETA' SPORTIVA DILETTANTISTICA A RESPONSABIL ITA' LIMITATA</text:p>
          </table:table-cell>
          <table:table-cell table:style-name="ce22" office:value-type="float" office:value="13746.96" calcext:value-type="float">
            <text:p>13.746,9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SANDOZ SPA</text:p>
          </table:table-cell>
          <table:table-cell table:style-name="ce22" office:value-type="float" office:value="3166.98" calcext:value-type="float">
            <text:p>3.166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IN.PRO.MA S.R.L.</text:p>
          </table:table-cell>
          <table:table-cell table:style-name="ce22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ABIOGEN PHARMA SPA</text:p>
          </table:table-cell>
          <table:table-cell table:style-name="ce22" office:value-type="float" office:value="547.51" calcext:value-type="float">
            <text:p>547,5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15.006 - Contratti di servizio per le mense scolastiche</text:p>
          </table:table-cell>
          <table:table-cell table:style-name="ce19" office:value-type="string" calcext:value-type="string">
            <text:p>PROGETTI E SOLUZIONI SPA</text:p>
          </table:table-cell>
          <table:table-cell table:style-name="ce22" office:value-type="float" office:value="480" calcext:value-type="float">
            <text:p>48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CELDES SRL</text:p>
          </table:table-cell>
          <table:table-cell table:style-name="ce22" office:value-type="float" office:value="800.3" calcext:value-type="float">
            <text:p>800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CELDES SRL</text:p>
          </table:table-cell>
          <table:table-cell table:style-name="ce22" office:value-type="float" office:value="433.23" calcext:value-type="float">
            <text:p>433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16.002 - Spese postali</text:p>
          </table:table-cell>
          <table:table-cell table:style-name="ce19" office:value-type="string" calcext:value-type="string">
            <text:p>POSTE ITALIANE SPA</text:p>
          </table:table-cell>
          <table:table-cell table:style-name="ce22" office:value-type="float" office:value="1554.63" calcext:value-type="float">
            <text:p>1.554,6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EGORARO/GABRIEL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ANDELLI/ELVIRA MONI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ALMASO/ELISABETT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UERRA/MARTI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ZAPPALA'/ROCC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ABOUELATTA/ABOUELATTA MOUSSAD MOHAMED HASSAN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TACCHINI/PAO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OLFIN SRLS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OSCHI MARCO TRASLOCHI SRL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OMAZZI/MAUR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I TULLIO/VERONI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RIDI/FRANCES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PRANI/RAFFAEL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ALLINA/ORIETT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ETALDI/ANTONEL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CALFI/FABI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AOLINO/ALESSAND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LECCHI/NOE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YEREMCHUK/IN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ALTILIA/AURO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TOPPA/BEATRIC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ZHU/XUEZHEN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IORDANO/GIULIETT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OLEK/NURTEN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QIOUAMI/HANAN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ROSSI/ALCHIERI OLG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AVA/PIERLUIGI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MUNOZ/MARIA ELS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DONATIELLO/ALICE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GHIDINI/LUC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EDRONCELLI/BARBA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BORGOTTI/CHIAR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APAGNI/GIOVANNI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SPORT TIME SNC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PELLEGRINI/ELEN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RNELLI/DONATELL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4.03.99.999 - Trasferimenti correnti a altre imprese</text:p>
          </table:table-cell>
          <table:table-cell table:style-name="ce19" office:value-type="string" calcext:value-type="string">
            <text:p>CAVALLARO/MATTEO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02.005 - Organizzazione e partecipazione a manifestazioni e convegni</text:p>
          </table:table-cell>
          <table:table-cell table:style-name="ce19" office:value-type="string" calcext:value-type="string">
            <text:p>CAFE' DEL PARCO DI ZANGARINI SIMONE SNC</text:p>
          </table:table-cell>
          <table:table-cell table:style-name="ce22" office:value-type="float" office:value="5.91" calcext:value-type="float">
            <text:p>5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02.005 - Organizzazione e partecipazione a manifestazioni e convegni</text:p>
          </table:table-cell>
          <table:table-cell table:style-name="ce19" office:value-type="string" calcext:value-type="string">
            <text:p>CAFE' DEL PARCO DI ZANGARINI SIMONE SNC</text:p>
          </table:table-cell>
          <table:table-cell table:style-name="ce22" office:value-type="float" office:value="59.09" calcext:value-type="float">
            <text:p>59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COMUNITA' AIUTO SOC.COOP. A.R.L</text:p>
          </table:table-cell>
          <table:table-cell table:style-name="ce22" office:value-type="float" office:value="10374.88" calcext:value-type="float">
            <text:p>10.374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2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COMUNITA' AIUTO SOC.COOP. A.R.L</text:p>
          </table:table-cell>
          <table:table-cell table:style-name="ce22" office:value-type="float" office:value="7570.1" calcext:value-type="float">
            <text:p>7.570,1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9" office:value-type="string" calcext:value-type="string">
            <text:p>OPERA SRL</text:p>
          </table:table-cell>
          <table:table-cell table:style-name="ce22" office:value-type="float" office:value="167" calcext:value-type="float">
            <text:p>16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3353.87" calcext:value-type="float">
            <text:p>3.353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2.02.01.05.999 - Attrezzatur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4844.62" calcext:value-type="float">
            <text:p>4.844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G.P.S. S.R.L.</text:p>
          </table:table-cell>
          <table:table-cell table:style-name="ce22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7.004 - Noleggi di hardwar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GAGLIARDI/MARCO</text:p>
          </table:table-cell>
          <table:table-cell table:style-name="ce22" office:value-type="float" office:value="3470" calcext:value-type="float">
            <text:p>3.47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CANNOBIO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VIGNONE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OMUNE DI OGGEBBIO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4.01.02.003 - Trasferimenti correnti a Comuni</text:p>
          </table:table-cell>
          <table:table-cell table:style-name="ce19" office:value-type="string" calcext:value-type="string">
            <text:p>CITTA' METROPOLITANA DI TORINO</text:p>
          </table:table-cell>
          <table:table-cell table:style-name="ce22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467.3" calcext:value-type="float">
            <text:p>467,3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309.62" calcext:value-type="float">
            <text:p>309,6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13.69" calcext:value-type="float">
            <text:p>113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67.23" calcext:value-type="float">
            <text:p>167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2 - Telefonia mobile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235.09" calcext:value-type="float">
            <text:p>1.235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091.09" calcext:value-type="float">
            <text:p>2.091,0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882.13" calcext:value-type="float">
            <text:p>882,1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469.28" calcext:value-type="float">
            <text:p>1.469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834.75" calcext:value-type="float">
            <text:p>834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183.46" calcext:value-type="float">
            <text:p>183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09.86" calcext:value-type="float">
            <text:p>209,8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3844.91" calcext:value-type="float">
            <text:p>3.844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1 - Telefonia fissa</text:p>
          </table:table-cell>
          <table:table-cell table:style-name="ce19" office:value-type="string" calcext:value-type="string">
            <text:p>TIM S.P.A.</text:p>
          </table:table-cell>
          <table:table-cell table:style-name="ce22" office:value-type="float" office:value="29.87" calcext:value-type="float">
            <text:p>29,8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TARTAGLIONE ANGELO SRL</text:p>
          </table:table-cell>
          <table:table-cell table:style-name="ce22" office:value-type="float" office:value="6032.9" calcext:value-type="float">
            <text:p>6.032,9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078.38" calcext:value-type="float">
            <text:p>1.078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85.11" calcext:value-type="float">
            <text:p>85,1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05.33" calcext:value-type="float">
            <text:p>105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2587.99" calcext:value-type="float">
            <text:p>2.587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1695.85" calcext:value-type="float">
            <text:p>1.695,8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533.18" calcext:value-type="float">
            <text:p>533,1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679.49" calcext:value-type="float">
            <text:p>679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949.02" calcext:value-type="float">
            <text:p>949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296.12" calcext:value-type="float">
            <text:p>3.296,1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50.46" calcext:value-type="float">
            <text:p>50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05.006 - Gas</text:p>
          </table:table-cell>
          <table:table-cell table:style-name="ce19" office:value-type="string" calcext:value-type="string">
            <text:p>ESTRA ENERGIE SRL</text:p>
          </table:table-cell>
          <table:table-cell table:style-name="ce22" office:value-type="float" office:value="3743.59" calcext:value-type="float">
            <text:p>3.743,5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3/06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Soggetto tutelato dalla Privacy ai sensi del D.Lgs. 196/2003</text:p>
          </table:table-cell>
          <table:table-cell table:style-name="ce22" office:value-type="float" office:value="1053" calcext:value-type="float">
            <text:p>1.05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DIVERSI- PERSONALE COMUNE</text:p>
          </table:table-cell>
          <table:table-cell table:style-name="ce22" office:value-type="float" office:value="290" calcext:value-type="float">
            <text:p>29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ZETA FARMACEUTICI SPA</text:p>
          </table:table-cell>
          <table:table-cell table:style-name="ce22" office:value-type="float" office:value="436.27" calcext:value-type="float">
            <text:p>436,2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1985.77" calcext:value-type="float">
            <text:p>1.985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9" office:value-type="string" calcext:value-type="string">
            <text:p>POLETTI SNC DI POLETTI M. E S.</text:p>
          </table:table-cell>
          <table:table-cell table:style-name="ce22" office:value-type="float" office:value="439.64" calcext:value-type="float">
            <text:p>439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29.26" calcext:value-type="float">
            <text:p>29,2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25.16" calcext:value-type="float">
            <text:p>25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POLYEDRA SPA</text:p>
          </table:table-cell>
          <table:table-cell table:style-name="ce22" office:value-type="float" office:value="1544.72" calcext:value-type="float">
            <text:p>1.544,7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OFFICINE MECCANICHE CIROLDI SPA</text:p>
          </table:table-cell>
          <table:table-cell table:style-name="ce22" office:value-type="float" office:value="1481.08" calcext:value-type="float">
            <text:p>1.481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OFFICINE MECCANICHE CIROLDI SPA</text:p>
          </table:table-cell>
          <table:table-cell table:style-name="ce22" office:value-type="float" office:value="7405.4" calcext:value-type="float">
            <text:p>7.40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405" calcext:value-type="float">
            <text:p>40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2.007 - Altri materiali tecnico-specialistici non sanitari</text:p>
          </table:table-cell>
          <table:table-cell table:style-name="ce19" office:value-type="string" calcext:value-type="string">
            <text:p>JOLLY SCARPE SPA</text:p>
          </table:table-cell>
          <table:table-cell table:style-name="ce22" office:value-type="float" office:value="256.2" calcext:value-type="float">
            <text:p>256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CO S.P.A.</text:p>
          </table:table-cell>
          <table:table-cell table:style-name="ce22" office:value-type="float" office:value="200.08" calcext:value-type="float">
            <text:p>200,0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GENZIA FUNEBRE MAGGIORE SRL</text:p>
          </table:table-cell>
          <table:table-cell table:style-name="ce22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GRUPPO INDACO SRL</text:p>
          </table:table-cell>
          <table:table-cell table:style-name="ce22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28698" calcext:value-type="float">
            <text:p>28.69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57396" calcext:value-type="float">
            <text:p>57.39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07.006 - Licenze d'uso per software</text:p>
          </table:table-cell>
          <table:table-cell table:style-name="ce19" office:value-type="string" calcext:value-type="string">
            <text:p>LAKE WEB SRL</text:p>
          </table:table-cell>
          <table:table-cell table:style-name="ce22" office:value-type="float" office:value="242.23" calcext:value-type="float">
            <text:p>242,2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213.55" calcext:value-type="float">
            <text:p>213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2.001 - Carta, cancelleria e stampati</text:p>
          </table:table-cell>
          <table:table-cell table:style-name="ce19" office:value-type="string" calcext:value-type="string">
            <text:p>KONICA MINOLTA BUSINESS SOLUTIONS SPA</text:p>
          </table:table-cell>
          <table:table-cell table:style-name="ce22" office:value-type="float" office:value="213.55" calcext:value-type="float">
            <text:p>213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TOSCO/GUALTIERO</text:p>
          </table:table-cell>
          <table:table-cell table:style-name="ce22" office:value-type="float" office:value="3246.42" calcext:value-type="float">
            <text:p>3.246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2.02.03.05.001 - Incarichi professionali per la realizzazione di investimenti</text:p>
          </table:table-cell>
          <table:table-cell table:style-name="ce19" office:value-type="string" calcext:value-type="string">
            <text:p>AICARDI/MASSIMO</text:p>
          </table:table-cell>
          <table:table-cell table:style-name="ce22" office:value-type="float" office:value="2283.84" calcext:value-type="float">
            <text:p>2.283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AFER SRL</text:p>
          </table:table-cell>
          <table:table-cell table:style-name="ce22" office:value-type="float" office:value="7533.84" calcext:value-type="float">
            <text:p>7.533,8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015 - Contratti di servizio per l'illuminazione pubblica</text:p>
          </table:table-cell>
          <table:table-cell table:style-name="ce19" office:value-type="string" calcext:value-type="string">
            <text:p>ENEL SOLE SRL</text:p>
          </table:table-cell>
          <table:table-cell table:style-name="ce22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BORGAZZI VITTORIO SRL</text:p>
          </table:table-cell>
          <table:table-cell table:style-name="ce22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GRAFER SRL</text:p>
          </table:table-cell>
          <table:table-cell table:style-name="ce22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09.012 - Manutenzione ordinaria e riparazioni di terreni e beni materiali non prodotti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65.7" calcext:value-type="float">
            <text:p>65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F.IRR.VE DI CASTANO MIRNA</text:p>
          </table:table-cell>
          <table:table-cell table:style-name="ce22" office:value-type="float" office:value="77.58" calcext:value-type="float">
            <text:p>77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VEZZANI FORNI SRL</text:p>
          </table:table-cell>
          <table:table-cell table:style-name="ce22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RADAELLI/EDOARDO OLIVIERO</text:p>
          </table:table-cell>
          <table:table-cell table:style-name="ce22" office:value-type="float" office:value="3806.4" calcext:value-type="float">
            <text:p>3.806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2.02.01.09.999 - Beni immobili n.a.c.</text:p>
          </table:table-cell>
          <table:table-cell table:style-name="ce19" office:value-type="string" calcext:value-type="string">
            <text:p>ENEL DISTRIBUZIONE SPA</text:p>
          </table:table-cell>
          <table:table-cell table:style-name="ce22" office:value-type="float" office:value="493.39" calcext:value-type="float">
            <text:p>493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4/06/2020</text:p>
          </table:table-cell>
          <table:table-cell table:style-name="ce16" office:value-type="string" calcext:value-type="string">
            <text:p>U.1.03.02.18.001 - Spese per accertamenti sanitari resi necessari dall'attività lavorativa</text:p>
          </table:table-cell>
          <table:table-cell table:style-name="ce19" office:value-type="string" calcext:value-type="string">
            <text:p>UNIMED SAFETY SRL</text:p>
          </table:table-cell>
          <table:table-cell table:style-name="ce22" office:value-type="float" office:value="1108" calcext:value-type="float">
            <text:p>1.108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5.011 - Contratti di servizio per la lotta al randagismo </text:p>
          </table:table-cell>
          <table:table-cell table:style-name="ce19" office:value-type="string" calcext:value-type="string">
            <text:p>COMUNITA' AIUTO SOC.COOP. A.R.L</text:p>
          </table:table-cell>
          <table:table-cell table:style-name="ce22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INTRA EXPRESS S.R.L.</text:p>
          </table:table-cell>
          <table:table-cell table:style-name="ce22" office:value-type="float" office:value="271.16" calcext:value-type="float">
            <text:p>271,1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UTILITY S.R.L</text:p>
          </table:table-cell>
          <table:table-cell table:style-name="ce22" office:value-type="float" office:value="9.69" calcext:value-type="float">
            <text:p>9,6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2.02.01.03.001 - Mobili e arredi per ufficio</text:p>
          </table:table-cell>
          <table:table-cell table:style-name="ce19" office:value-type="string" calcext:value-type="string">
            <text:p>RUSSO /ANGELA P.C.A SERRAMENTI E FERRAMENTA</text:p>
          </table:table-cell>
          <table:table-cell table:style-name="ce22" office:value-type="float" office:value="683.2" calcext:value-type="float">
            <text:p>683,2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6.001 - Pubblicazione bandi di gara</text:p>
          </table:table-cell>
          <table:table-cell table:style-name="ce19" office:value-type="string" calcext:value-type="string">
            <text:p>LEXMEDIA SRL</text:p>
          </table:table-cell>
          <table:table-cell table:style-name="ce22" office:value-type="float" office:value="424.46" calcext:value-type="float">
            <text:p>424,4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96.8" calcext:value-type="float">
            <text:p>96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242.75" calcext:value-type="float">
            <text:p>242,7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522.28" calcext:value-type="float">
            <text:p>522,2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1211.33" calcext:value-type="float">
            <text:p>1.211,33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2.002 - Carburanti, combustibili e lubrificanti </text:p>
          </table:table-cell>
          <table:table-cell table:style-name="ce19" office:value-type="string" calcext:value-type="string">
            <text:p>KUWAIT PETROLEUM ITALIA SPA</text:p>
          </table:table-cell>
          <table:table-cell table:style-name="ce22" office:value-type="float" office:value="90.49" calcext:value-type="float">
            <text:p>90,4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COMIFAR DISTRIBUZIONE S.P.A</text:p>
          </table:table-cell>
          <table:table-cell table:style-name="ce22" office:value-type="float" office:value="3927.39" calcext:value-type="float">
            <text:p>3.927,3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695.4" calcext:value-type="float">
            <text:p>695,4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1.002 - Pubblicazioni</text:p>
          </table:table-cell>
          <table:table-cell table:style-name="ce19" office:value-type="string" calcext:value-type="string">
            <text:p>DREAM ENTERTAINMENT SRL</text:p>
          </table:table-cell>
          <table:table-cell table:style-name="ce22" office:value-type="float" office:value="216.98" calcext:value-type="float">
            <text:p>216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1.01.001 - Giornali e riviste</text:p>
          </table:table-cell>
          <table:table-cell table:style-name="ce19" office:value-type="string" calcext:value-type="string">
            <text:p>TERMINAL VIDEO ITALIA S.R.L.</text:p>
          </table:table-cell>
          <table:table-cell table:style-name="ce22" office:value-type="float" office:value="5730.17" calcext:value-type="float">
            <text:p>5.730,1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ASSOCIAZIONE NATI -NON UTILIZZARE</text:p>
          </table:table-cell>
          <table:table-cell table:style-name="ce2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SPADONE/SEBASTIANO</text:p>
          </table:table-cell>
          <table:table-cell table:style-name="ce22" office:value-type="float" office:value="3700" calcext:value-type="float">
            <text:p>3.7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1.999 - Altre prestazioni professionali e specialistiche n.a.c.</text:p>
          </table:table-cell>
          <table:table-cell table:style-name="ce19" office:value-type="string" calcext:value-type="string">
            <text:p>NOBILI/ALBERTO</text:p>
          </table:table-cell>
          <table:table-cell table:style-name="ce22" office:value-type="float" office:value="2291.67" calcext:value-type="float">
            <text:p>2.291,6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7.001 - Commissioni per servizi finanziari</text:p>
          </table:table-cell>
          <table:table-cell table:style-name="ce19" office:value-type="string" calcext:value-type="string">
            <text:p>NEXI PAYMENTS S.P.A.</text:p>
          </table:table-cell>
          <table:table-cell table:style-name="ce22" office:value-type="float" office:value="13.77" calcext:value-type="float">
            <text:p>13,7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53.66" calcext:value-type="float">
            <text:p>53,6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38.8" calcext:value-type="float">
            <text:p>38,8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15.15" calcext:value-type="float">
            <text:p>15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1.7" calcext:value-type="float">
            <text:p>1,7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A.T.C. AGENZIA TERRITORIALE PER LA CASA</text:p>
          </table:table-cell>
          <table:table-cell table:style-name="ce22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4.04.01.001 - Trasferimenti correnti a Istituzioni Sociali Private </text:p>
          </table:table-cell>
          <table:table-cell table:style-name="ce19" office:value-type="string" calcext:value-type="string">
            <text:p>FEDERALBERGHI V.C.O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8.999 - Altri acquisti di servizi sanitari n.a.c.</text:p>
          </table:table-cell>
          <table:table-cell table:style-name="ce19" office:value-type="string" calcext:value-type="string">
            <text:p>GRUPPO INDACO SRL</text:p>
          </table:table-cell>
          <table:table-cell table:style-name="ce22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19.006 - Servizi di sicurezza</text:p>
          </table:table-cell>
          <table:table-cell table:style-name="ce19" office:value-type="string" calcext:value-type="string">
            <text:p>PLURIMEDIA SRL</text:p>
          </table:table-cell>
          <table:table-cell table:style-name="ce22" office:value-type="float" office:value="12175.6" calcext:value-type="float">
            <text:p>12.175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 SOC. BOSCO VERDE ONLUS</text:p>
          </table:table-cell>
          <table:table-cell table:style-name="ce22" office:value-type="float" office:value="43.19" calcext:value-type="float">
            <text:p>43,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5/06/2020</text:p>
          </table:table-cell>
          <table:table-cell table:style-name="ce16" office:value-type="string" calcext:value-type="string">
            <text:p>U.1.03.02.99.999 - Altri servizi diversi n.a.c.</text:p>
          </table:table-cell>
          <table:table-cell table:style-name="ce19" office:value-type="string" calcext:value-type="string">
            <text:p>COOP SOC. BOSCO VERDE ONLUS</text:p>
          </table:table-cell>
          <table:table-cell table:style-name="ce22" office:value-type="float" office:value="2673.6" calcext:value-type="float">
            <text:p>2.673,6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LA FARMACEUTICA SPA</text:p>
          </table:table-cell>
          <table:table-cell table:style-name="ce22" office:value-type="float" office:value="3806.98" calcext:value-type="float">
            <text:p>3.806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474.57" calcext:value-type="float">
            <text:p>474,5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09.005 - Manutenzione ordinaria e riparazioni di attrezzature</text:p>
          </table:table-cell>
          <table:table-cell table:style-name="ce19" office:value-type="string" calcext:value-type="string">
            <text:p>UNIFARMA DISTRIBUZIONE SPA</text:p>
          </table:table-cell>
          <table:table-cell table:style-name="ce22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1.05.001 - Prodotti farmaceutici ed emoderivati</text:p>
          </table:table-cell>
          <table:table-cell table:style-name="ce19" office:value-type="string" calcext:value-type="string">
            <text:p>FARMACIA COMUNALE VERBANIA</text:p>
          </table:table-cell>
          <table:table-cell table:style-name="ce22" office:value-type="float" office:value="471.38" calcext:value-type="float">
            <text:p>471,3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CREA SRL SERVIZI PUBBLICITARI</text:p>
          </table:table-cell>
          <table:table-cell table:style-name="ce22" office:value-type="float" office:value="190.56" calcext:value-type="float">
            <text:p>190,56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16.999 - Altre spese per servizi amministrativi</text:p>
          </table:table-cell>
          <table:table-cell table:style-name="ce19" office:value-type="string" calcext:value-type="string">
            <text:p>CSI PIEMONTE</text:p>
          </table:table-cell>
          <table:table-cell table:style-name="ce22" office:value-type="float" office:value="2106.99" calcext:value-type="float">
            <text:p>2.106,9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SOC COOP SOCIALE ISOLA VERDE O N L U S</text:p>
          </table:table-cell>
          <table:table-cell table:style-name="ce22" office:value-type="float" office:value="38405.64" calcext:value-type="float">
            <text:p>38.405,64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1.02.999 - Altri beni e materiali di consumo n.a.c.</text:p>
          </table:table-cell>
          <table:table-cell table:style-name="ce19" office:value-type="string" calcext:value-type="string">
            <text:p>A.MANZONI &amp;amp; C. SPA</text:p>
          </table:table-cell>
          <table:table-cell table:style-name="ce22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04.004 - Acquisto di servizi per formazione obbligatoria</text:p>
          </table:table-cell>
          <table:table-cell table:style-name="ce19" office:value-type="string" calcext:value-type="string">
            <text:p>MAGGIOLI SPA</text:p>
          </table:table-cell>
          <table:table-cell table:style-name="ce22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07.008 - Noleggi di impianti e macchinari</text:p>
          </table:table-cell>
          <table:table-cell table:style-name="ce19" office:value-type="string" calcext:value-type="string">
            <text:p>DITECH SRL</text:p>
          </table:table-cell>
          <table:table-cell table:style-name="ce22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VALGRANDE SOCIETA' COOPERATIVA</text:p>
          </table:table-cell>
          <table:table-cell table:style-name="ce22" office:value-type="float" office:value="904.02" calcext:value-type="float">
            <text:p>904,0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15.999 - Altre spese per contratti di servizio pubblico</text:p>
          </table:table-cell>
          <table:table-cell table:style-name="ce19" office:value-type="string" calcext:value-type="string">
            <text:p>AZIMUT SOCIETA' COOPERATIVA SOCIALE</text:p>
          </table:table-cell>
          <table:table-cell table:style-name="ce22" office:value-type="float" office:value="915.98" calcext:value-type="float">
            <text:p>915,9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13.002 - Servizi di pulizia e lavanderia</text:p>
          </table:table-cell>
          <table:table-cell table:style-name="ce19" office:value-type="string" calcext:value-type="string">
            <text:p>AUREA SERVIZI SRL</text:p>
          </table:table-cell>
          <table:table-cell table:style-name="ce22" office:value-type="float" office:value="2623" calcext:value-type="float">
            <text:p>2.623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3.02.09.004 - Manutenzione ordinaria e riparazioni di impianti e macchinari</text:p>
          </table:table-cell>
          <table:table-cell table:style-name="ce19" office:value-type="string" calcext:value-type="string">
            <text:p>TRAMONTO ANTONIO SRL</text:p>
          </table:table-cell>
          <table:table-cell table:style-name="ce22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999 - Interessi passivi a altre imprese su finanziamenti a medio lungo termine </text:p>
          </table:table-cell>
          <table:table-cell table:style-name="ce19" office:value-type="string" calcext:value-type="string">
            <text:p>BANCA NAZIONALE DEL LAVORO</text:p>
          </table:table-cell>
          <table:table-cell table:style-name="ce22" office:value-type="float" office:value="3243.29" calcext:value-type="float">
            <text:p>3.243,2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999 - Interessi passivi a altre imprese su finanziamenti a medio lungo termine </text:p>
          </table:table-cell>
          <table:table-cell table:style-name="ce19" office:value-type="string" calcext:value-type="string">
            <text:p>INTESA SANPAOLO SPA</text:p>
          </table:table-cell>
          <table:table-cell table:style-name="ce22" office:value-type="float" office:value="4917.58" calcext:value-type="float">
            <text:p>4.917,58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999 - Interessi passivi a altre imprese su finanziamenti a medio lungo termine </text:p>
          </table:table-cell>
          <table:table-cell table:style-name="ce19" office:value-type="string" calcext:value-type="string">
            <text:p>IST. PER IL CREDITO SPORTIVO</text:p>
          </table:table-cell>
          <table:table-cell table:style-name="ce22" office:value-type="float" office:value="2136.55" calcext:value-type="float">
            <text:p>2.136,55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9" office:value-type="string" calcext:value-type="string">
            <text:p>CASSA DEPOSITI E PRESTITI S.P.A.</text:p>
          </table:table-cell>
          <table:table-cell table:style-name="ce22" office:value-type="float" office:value="2509.31" calcext:value-type="float">
            <text:p>2.509,3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9" office:value-type="string" calcext:value-type="string">
            <text:p>CASSA DEPOSITI E PRESTITI S.P.A.</text:p>
          </table:table-cell>
          <table:table-cell table:style-name="ce22" office:value-type="float" office:value="772.92" calcext:value-type="float">
            <text:p>772,9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9" office:value-type="string" calcext:value-type="string">
            <text:p>CASSA DEPOSITI E PRESTITI S.P.A.</text:p>
          </table:table-cell>
          <table:table-cell table:style-name="ce22" office:value-type="float" office:value="817.37" calcext:value-type="float">
            <text:p>817,37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999 - Interessi passivi a altre imprese su finanziamenti a medio lungo termine </text:p>
          </table:table-cell>
          <table:table-cell table:style-name="ce19" office:value-type="string" calcext:value-type="string">
            <text:p>BANCA POPOLARE DI SONDRIO SOC. COOP. PER AZIONI - MUTUI -</text:p>
          </table:table-cell>
          <table:table-cell table:style-name="ce22" office:value-type="float" office:value="16038.42" calcext:value-type="float">
            <text:p>16.038,4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999 - Interessi passivi a altre imprese su finanziamenti a medio lungo termine </text:p>
          </table:table-cell>
          <table:table-cell table:style-name="ce19" office:value-type="string" calcext:value-type="string">
            <text:p>BANCA POPOLARE DI SONDRIO SOC. COOP. PER AZIONI - MUTUI -</text:p>
          </table:table-cell>
          <table:table-cell table:style-name="ce22" office:value-type="float" office:value="2742.71" calcext:value-type="float">
            <text:p>2.742,7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7.05.04.999 - Interessi passivi a altre imprese su finanziamenti a medio lungo termine </text:p>
          </table:table-cell>
          <table:table-cell table:style-name="ce19" office:value-type="string" calcext:value-type="string">
            <text:p>BANCA POPOLARE DI SONDRIO SOC. COOP. PER AZIONI - MUTUI -</text:p>
          </table:table-cell>
          <table:table-cell table:style-name="ce22" office:value-type="float" office:value="10930.91" calcext:value-type="float">
            <text:p>10.930,91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BETTINELLI/CORRADO</text:p>
          </table:table-cell>
          <table:table-cell table:style-name="ce22" office:value-type="float" office:value="340.32" calcext:value-type="float">
            <text:p>340,32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LUNARDON/ GIAN MARIO</text:p>
          </table:table-cell>
          <table:table-cell table:style-name="ce22" office:value-type="float" office:value="2040" calcext:value-type="float">
            <text:p>2.04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6/06/2020</text:p>
          </table:table-cell>
          <table:table-cell table:style-name="ce16" office:value-type="string" calcext:value-type="string">
            <text:p>U.1.04.02.05.999 - Altri trasferimenti a famiglie n.a.c.</text:p>
          </table:table-cell>
          <table:table-cell table:style-name="ce19" office:value-type="string" calcext:value-type="string">
            <text:p>CONDOMINIO IL TIGLIO</text:p>
          </table:table-cell>
          <table:table-cell table:style-name="ce22" office:value-type="float" office:value="2100" calcext:value-type="float">
            <text:p>2.100,00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29/06/2020</text:p>
          </table:table-cell>
          <table:table-cell table:style-name="ce16" office:value-type="string" calcext:value-type="string">
            <text:p>U.1.03.02.17.002 - Oneri per servizio di tesoreria</text:p>
          </table:table-cell>
          <table:table-cell table:style-name="ce19" office:value-type="string" calcext:value-type="string">
            <text:p>BANCA POPOLARE DI SONDRIO-TESORERIA COM.LE</text:p>
          </table:table-cell>
          <table:table-cell table:style-name="ce22" office:value-type="float" office:value="2.03" calcext:value-type="float">
            <text:p>2,03</text:p>
          </table:table-cell>
          <table:table-cell table:number-columns-repeated="1020"/>
        </table:table-row>
        <table:table-row table:style-name="ro1" table:number-rows-repeated="1047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2^ Trimestre 2020'.A1:'Pagamenti 2^ Trimestre 2020'.D10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20:56.049000000</dc:date>
    <meta:editing-duration>PT9M56S</meta:editing-duration>
    <meta:editing-cycles>4</meta:editing-cycles>
    <meta:document-statistic meta:table-count="1" meta:cell-count="4180" meta:object-count="0"/>
  </office:meta>
</office:document-meta>
</file>