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15.727cm"/>
    </style:style>
    <style:style style:name="co3" style:family="table-column">
      <style:table-column-properties fo:break-before="auto" style:column-width="14.199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ext-properties style:font-name="Arial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 style:data-style-name="N4"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agamenti 4^ Trimestre 2020" table:style-name="ta1"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number-columns-repeated="1013" table:default-cell-style-name="ce14"/>
        <table:table-column table:style-name="co5" table:number-columns-repeated="7" table:default-cell-style-name="ce19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Piano Finanziario</text:p>
          </table:table-cell>
          <table:table-cell table:style-name="ce1" office:value-type="string" calcext:value-type="string">
            <text:p>Ragione Sociale</text:p>
          </table:table-cell>
          <table:table-cell table:style-name="ce15" office:value-type="string" calcext:value-type="string">
            <text:p>Importo Lordo</text:p>
          </table:table-cell>
          <table:table-cell table:style-name="ce18" table:number-columns-repeated="1013"/>
          <table:table-cell table:number-columns-repeated="7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88" calcext:value-type="float">
            <text:p>1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TUCCIARIELLO/JESSICA</text:p>
          </table:table-cell>
          <table:table-cell table:style-name="ce16" office:value-type="float" office:value="1094.44" calcext:value-type="float">
            <text:p>1.09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MBIENTE S.P.A</text:p>
          </table:table-cell>
          <table:table-cell table:style-name="ce16" office:value-type="float" office:value="4207.35" calcext:value-type="float">
            <text:p>4.207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ORATORIO SAN VITTORE</text:p>
          </table:table-cell>
          <table:table-cell table:style-name="ce16" office:value-type="float" office:value="2373.16" calcext:value-type="float">
            <text:p>2.37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WHITE ROSE RANCH ASD</text:p>
          </table:table-cell>
          <table:table-cell table:style-name="ce16" office:value-type="float" office:value="1130.08" calcext:value-type="float">
            <text:p>1.13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1404.52" calcext:value-type="float">
            <text:p>1.40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TTORIA DEL TOCE DI CAMPANA DI CAMPANA ROBERTO</text:p>
          </table:table-cell>
          <table:table-cell table:style-name="ce16" office:value-type="float" office:value="7329.36" calcext:value-type="float">
            <text:p>7.32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5359.79" calcext:value-type="float">
            <text:p>5.359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OORDINAMENTO AGENDE 21 LOCALI ITALIANE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DI S.ROCCO IN UNCHIO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ENTE ECCLESIASTICO PARROCCHIA B.M.V.ADDOLORATA IN RENCO VERB</text:p>
          </table:table-cell>
          <table:table-cell table:style-name="ce16" office:value-type="float" office:value="5500" calcext:value-type="float">
            <text:p>5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N'S MERCATO S.P.A.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2656.86" calcext:value-type="float">
            <text:p>12.65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E.S.O.M.ENTE SCUOLA OCCUPAZIONE MINOR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3.01.02.999 - Contributi agli investimenti a altre Amministrazioni Locali n.a.c.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87.46" calcext:value-type="float">
            <text:p>38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ONSORZIO SERVIZI SOCIALI DEL VERBANO</text:p>
          </table:table-cell>
          <table:table-cell table:style-name="ce16" office:value-type="float" office:value="1759.69" calcext:value-type="float">
            <text:p>1.75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LAY &amp;amp; FUN A.S.D.</text:p>
          </table:table-cell>
          <table:table-cell table:style-name="ce16" office:value-type="float" office:value="952.49" calcext:value-type="float">
            <text:p>95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NUOVA SPORTIVA VERBANIA A.S.D.</text:p>
          </table:table-cell>
          <table:table-cell table:style-name="ce16" office:value-type="float" office:value="5327.51" calcext:value-type="float">
            <text:p>5.32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236" calcext:value-type="float">
            <text:p>2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ERVIZITECNICI.IT SRL</text:p>
          </table:table-cell>
          <table:table-cell table:style-name="ce16" office:value-type="float" office:value="2928" calcext:value-type="float">
            <text:p>2.9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VIA AUDIO SRL</text:p>
          </table:table-cell>
          <table:table-cell table:style-name="ce16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89.38" calcext:value-type="float">
            <text:p>889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158" calcext:value-type="float">
            <text:p>3.1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1580" calcext:value-type="float">
            <text:p>31.5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6.56" calcext:value-type="float">
            <text:p>186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887.55" calcext:value-type="float">
            <text:p>887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34.78" calcext:value-type="float">
            <text:p>334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243.18" calcext:value-type="float">
            <text:p>1.24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ROCHE DIAGNOSTICS SPA</text:p>
          </table:table-cell>
          <table:table-cell table:style-name="ce16" office:value-type="float" office:value="175.68" calcext:value-type="float">
            <text:p>17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5507.12" calcext:value-type="float">
            <text:p>5.50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82.08" calcext:value-type="float">
            <text:p>38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6" calcext:value-type="float">
            <text:p>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0" calcext:value-type="float">
            <text:p>7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5.65" calcext:value-type="float">
            <text:p>19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10.44" calcext:value-type="float">
            <text:p>11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.9" calcext:value-type="float">
            <text:p>2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7" calcext:value-type="float">
            <text:p>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.99" calcext:value-type="float">
            <text:p>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66.47" calcext:value-type="float">
            <text:p>6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45.76" calcext:value-type="float">
            <text:p>545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0/2020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4.95" calcext:value-type="float">
            <text:p>2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5793.32" calcext:value-type="float">
            <text:p>5.79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264.74" calcext:value-type="float">
            <text:p>26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COLARIZI/MASSIMO</text:p>
          </table:table-cell>
          <table:table-cell table:style-name="ce16" office:value-type="float" office:value="1004.06" calcext:value-type="float">
            <text:p>1.00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78.84" calcext:value-type="float">
            <text:p>178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ILANO</text:p>
          </table:table-cell>
          <table:table-cell table:style-name="ce16" office:value-type="float" office:value="90.52" calcext:value-type="float">
            <text:p>90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ARIZZANO</text:p>
          </table:table-cell>
          <table:table-cell table:style-name="ce16" office:value-type="float" office:value="10.78" calcext:value-type="float">
            <text:p>10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ISTITUTO ANTONIO ROSMINI SCS</text:p>
          </table:table-cell>
          <table:table-cell table:style-name="ce16" office:value-type="float" office:value="1356.09" calcext:value-type="float">
            <text:p>1.35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DUO'/RICCARD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POMARICO/MARC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TRONINI/FRANCES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9.39" calcext:value-type="float">
            <text:p>69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DMC DI MONGELLI DARIO</text:p>
          </table:table-cell>
          <table:table-cell table:style-name="ce16" office:value-type="float" office:value="3050" calcext:value-type="float">
            <text:p>3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1742.4" calcext:value-type="float">
            <text:p>1.74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5.98" calcext:value-type="float">
            <text:p>1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636.53" calcext:value-type="float">
            <text:p>4.63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4.45" calcext:value-type="float">
            <text:p>1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43.95" calcext:value-type="float">
            <text:p>1.343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ELDES SRL</text:p>
          </table:table-cell>
          <table:table-cell table:style-name="ce16" office:value-type="float" office:value="486.65" calcext:value-type="float">
            <text:p>48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796.45" calcext:value-type="float">
            <text:p>79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LLINI/ANDRE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NONI/MARTIN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RUSCELLO/MARTINA</text:p>
          </table:table-cell>
          <table:table-cell table:style-name="ce16" office:value-type="float" office:value="53" calcext:value-type="float">
            <text:p>5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ZZALE/FRANCESC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VARZAN/MICHELA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ARETTO/CINZ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TTA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GLIANI/ALBER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ANOVA/NA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ROLDINI/KATIUSC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RIECO/MARIA TERE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ERM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HIDINI/FRAN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SALVIA/MARIA ANTONIET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VENTURA/GENI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TI/STEFA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NONI/DIEG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ARA/MAR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PETINA/GIAN 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PORTA/CATER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ROSSA/STEFA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INATO/MANU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ISI/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SIGLIANO/VI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LTENI/MON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EGRI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CELLO/SIMO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DRONI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IFICI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LASTRO/GRAZIE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NCHI/ERNE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ONCIN/LAU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MARI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MATTE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FFO/GIORG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NETTI/MANU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PIN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IORENZA/IMMACOL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CCHERA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ANDINI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AH/ATTAL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RENAT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RISTI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IPOLLONI/LEVIS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LLIZZONI/ELEONO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SSO/GIORG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ESI/TIZ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OTTI/DONA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GIUSEPP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TARIANNI/ANTON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CHIANO/DAN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DONE/ANASTA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OSTIZZI/DEBO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SELLI/ALESSANDR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ERGAMASCHI/ADR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ETTINI/SAMUEL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ISCETTA/M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UCCELLI/ANDRE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LETTI/FABIA MATIL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VOCA/ENR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IGRELLI/PAOL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NICOLO'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ETTI/ANGEL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LL'ORTO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UTTI/ANNA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URATTI/MATTE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MI/ALESS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NNAZZARO/E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UBERTA'/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UNARDON/GIACOM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RANCIOLI/WILLIAM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UNO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ZIENZA/VALERI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ORGIONE/JESS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NES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LOPOLI/ID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PLACID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RA/SEBASTIA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ONI/GIANLU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NARDO/LORENZ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OVENGHI/GIU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FRANCES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RO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LANITRO/SHARON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LZONI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LIOLI/MANU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SILVIO DOMENI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DANI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GRATI/GIORG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ARATTINI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GOTTI/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LERICI/GABRI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ERZANO/ELE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UZZI/GRE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BUSSI/MARIA ROSA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ROGGINI/CHI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TOLOSO/FRANCESCO OLM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MARIA/E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GGETTO/FEDERIC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OMBARDO/MICHEL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IN/YLE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SPARINI/SOPHI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ORDANO/ERMI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EATONI/DAVID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ENESI/GLOR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BILI/ELI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SS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RIVITERA/GIOEL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VANES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CECILIA IRENE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UCCI/CECIL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O/ANN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INUTO/CLAUD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BONE/MARIA RI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ESTRINI/PAO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ARO/EDY LIV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ERTA/BARB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TALDI/MARIA ANTONI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RETTI/SA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O/ROBER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ALLO/GIAN MARC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MANA/VANESS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SCIO/GIOVANNI BATTIST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NGLESE/MASSIM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NSELMO/ANGEL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CCONI/AMBRA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UTTARO/ERASMO</text:p>
          </table:table-cell>
          <table:table-cell table:style-name="ce16" office:value-type="float" office:value="104" calcext:value-type="float">
            <text:p>1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 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RGOTTI/ROBERT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RINI/ALBER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ERNI/ALBER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APOTOSTI/LIV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RIVELLI/ERIK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GIULI/UMBER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ZZUCCO/PAO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I GREGORIO/VLADIMIR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GIAN MAR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VORITO/GIOVANNI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NZINI/MAU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ERRI/PAO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ONTARONE/STEFANI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AMONI/FIOR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POTTI/RAFFAEL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ENTINA/ROBERT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IENATI/BARBAR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NTAROSA/DANIEL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SCO/DAVIDE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COLOMBO/DAMIA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DE NICOLO/MIRK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 MASA/ANTONIN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AGANO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GRO'/DANIEL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AZZOLINO/VINCENZ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MARTINELLA/LUDOVIC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FARINA/CARLO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BONFANTI/CRISTIANA NANDA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GIANI/MORRIS</text:p>
          </table:table-cell>
          <table:table-cell table:style-name="ce16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ROMAN/GIACOMO</text:p>
          </table:table-cell>
          <table:table-cell table:style-name="ce16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NOBILI/DANIELE</text:p>
          </table:table-cell>
          <table:table-cell table:style-name="ce16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OSSOLA/ORIETTA</text:p>
          </table:table-cell>
          <table:table-cell table:style-name="ce16" office:value-type="float" office:value="118.5" calcext:value-type="float">
            <text:p>11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ZANUCCOLI/DANIELA</text:p>
          </table:table-cell>
          <table:table-cell table:style-name="ce16" office:value-type="float" office:value="156" calcext:value-type="float">
            <text:p>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PERAZZI/SARA</text:p>
          </table:table-cell>
          <table:table-cell table:style-name="ce16" office:value-type="float" office:value="156" calcext:value-type="float">
            <text:p>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SARNATARO/GIULIA</text:p>
          </table:table-cell>
          <table:table-cell table:style-name="ce16" office:value-type="float" office:value="156" calcext:value-type="float">
            <text:p>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AVOLIO/MARTINA</text:p>
          </table:table-cell>
          <table:table-cell table:style-name="ce16" office:value-type="float" office:value="156" calcext:value-type="float">
            <text:p>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TARABBIA/ELENA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20</text:p>
          </table:table-cell>
          <table:table-cell table:style-name="ce13" office:value-type="string" calcext:value-type="string">
            <text:p>U.2.02.03.99.001 - Spese di investimento per beni immateriali n.a.c.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619.49" calcext:value-type="float">
            <text:p>619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659.6" calcext:value-type="float">
            <text:p>2.65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20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EP AMBIENTE E PAESAGGIO S.C.A.R.L.</text:p>
          </table:table-cell>
          <table:table-cell table:style-name="ce16" office:value-type="float" office:value="3111" calcext:value-type="float">
            <text:p>3.11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0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00.12" calcext:value-type="float">
            <text:p>400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6" office:value-type="float" office:value="1401.41" calcext:value-type="float">
            <text:p>1.40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MUNE DI DOMODOSSOLA</text:p>
          </table:table-cell>
          <table:table-cell table:style-name="ce16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ANTONIOLI/ ILDEGARDA</text:p>
          </table:table-cell>
          <table:table-cell table:style-name="ce16" office:value-type="float" office:value="227.08" calcext:value-type="float">
            <text:p>22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OFFICINA DELLA FORMAZIONE S.R.L.</text:p>
          </table:table-cell>
          <table:table-cell table:style-name="ce16" office:value-type="float" office:value="387" calcext:value-type="float">
            <text:p>38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CRAF S.P.A. AZIENDE CHIMICHE RIUNITE ANGELINI FRANCESCO</text:p>
          </table:table-cell>
          <table:table-cell table:style-name="ce16" office:value-type="float" office:value="1169.3" calcext:value-type="float">
            <text:p>1.16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ZIENDA AGRICOLA LA ROCCIA RANCH</text:p>
          </table:table-cell>
          <table:table-cell table:style-name="ce16" office:value-type="float" office:value="193.73" calcext:value-type="float">
            <text:p>19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FIB S.R.L.</text:p>
          </table:table-cell>
          <table:table-cell table:style-name="ce16" office:value-type="float" office:value="8829.78" calcext:value-type="float">
            <text:p>8.82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88297.79" calcext:value-type="float">
            <text:p>88.297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IBORIO S.R.L.</text:p>
          </table:table-cell>
          <table:table-cell table:style-name="ce16" office:value-type="float" office:value="9094.17" calcext:value-type="float">
            <text:p>9.094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90941.67" calcext:value-type="float">
            <text:p>90.941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7331.98" calcext:value-type="float">
            <text:p>7.331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4888.63" calcext:value-type="float">
            <text:p>4.888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48886.27" calcext:value-type="float">
            <text:p>48.886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397.88" calcext:value-type="float">
            <text:p>39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FRATTA/ANDRE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73319.83" calcext:value-type="float">
            <text:p>73.31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0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3092.17" calcext:value-type="float">
            <text:p>53.092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ONTI/VINCENZO <text:s/>MACCHINE AGRICOLE VENDITA E RIPARAZIONI</text:p>
          </table:table-cell>
          <table:table-cell table:style-name="ce16" office:value-type="float" office:value="475.8" calcext:value-type="float">
            <text:p>475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9760" calcext:value-type="float">
            <text:p>9.7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8/10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ALIGRAPHIS DI ELENA POLETTI</text:p>
          </table:table-cell>
          <table:table-cell table:style-name="ce16" office:value-type="float" office:value="1946.21" calcext:value-type="float">
            <text:p>1.946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IGANZOLI/ESTER</text:p>
          </table:table-cell>
          <table:table-cell table:style-name="ce16" office:value-type="float" office:value="7850" calcext:value-type="float">
            <text:p>7.8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NEW FONTANILI SRL</text:p>
          </table:table-cell>
          <table:table-cell table:style-name="ce16" office:value-type="float" office:value="4440.8" calcext:value-type="float">
            <text:p>4.4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3647.8" calcext:value-type="float">
            <text:p>3.64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2.02.01.09.013 - Altre vie di comunicazione</text:p>
          </table:table-cell>
          <table:table-cell table:style-name="ce13" office:value-type="string" calcext:value-type="string">
            <text:p>EH 20 S.C.A.R.L</text:p>
          </table:table-cell>
          <table:table-cell table:style-name="ce16" office:value-type="float" office:value="7564" calcext:value-type="float">
            <text:p>7.5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1272.62" calcext:value-type="float">
            <text:p>1.272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2583.03" calcext:value-type="float">
            <text:p>2.583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RAGA/ROBERT</text:p>
          </table:table-cell>
          <table:table-cell table:style-name="ce16" office:value-type="float" office:value="5750.2" calcext:value-type="float">
            <text:p>5.75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331.54" calcext:value-type="float">
            <text:p>331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7.72" calcext:value-type="float">
            <text:p>55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29.26" calcext:value-type="float">
            <text:p>1.12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7.84" calcext:value-type="float">
            <text:p>5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2.79" calcext:value-type="float">
            <text:p>7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467.53" calcext:value-type="float">
            <text:p>46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2.9" calcext:value-type="float">
            <text:p>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553.89" calcext:value-type="float">
            <text:p>1.553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ZIONI SAVARESE SRL</text:p>
          </table:table-cell>
          <table:table-cell table:style-name="ce16" office:value-type="float" office:value="400.8" calcext:value-type="float">
            <text:p>40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1882.37" calcext:value-type="float">
            <text:p>11.882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0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NGROS CARTA GIUSTACCHINI SPA</text:p>
          </table:table-cell>
          <table:table-cell table:style-name="ce16" office:value-type="float" office:value="2577.09" calcext:value-type="float">
            <text:p>2.577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IN'S MERCATO S.P.A.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S LAB PERFORMING ARTS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LA VAINA SOC.COOP.</text:p>
          </table:table-cell>
          <table:table-cell table:style-name="ce16" office:value-type="float" office:value="7297.07" calcext:value-type="float">
            <text:p>7.297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 CASA DEI FOLLETTI</text:p>
          </table:table-cell>
          <table:table-cell table:style-name="ce16" office:value-type="float" office:value="4800" calcext:value-type="float">
            <text:p>4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BEATA VERGINE ADDOLORATA DI FONDOTOCE</text:p>
          </table:table-cell>
          <table:table-cell table:style-name="ce16" office:value-type="float" office:value="7474.56" calcext:value-type="float">
            <text:p>7.47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RROCCHIA DI SAN VITTORE M.</text:p>
          </table:table-cell>
          <table:table-cell table:style-name="ce16" office:value-type="float" office:value="23346.16" calcext:value-type="float">
            <text:p>23.34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1912.58" calcext:value-type="float">
            <text:p>11.912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FIORI BIANCHI S.S. DI BIANCHI</text:p>
          </table:table-cell>
          <table:table-cell table:style-name="ce16" office:value-type="float" office:value="4895" calcext:value-type="float">
            <text:p>4.8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3548.32" calcext:value-type="float">
            <text:p>3.548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06.25" calcext:value-type="float">
            <text:p>506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8923.14" calcext:value-type="float">
            <text:p>28.92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3492.6" calcext:value-type="float">
            <text:p>13.49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9.17" calcext:value-type="float">
            <text:p>39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497.82" calcext:value-type="float">
            <text:p>49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810.41" calcext:value-type="float">
            <text:p>1.810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145.69" calcext:value-type="float">
            <text:p>1.14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082.06" calcext:value-type="float">
            <text:p>2.082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11.57" calcext:value-type="float">
            <text:p>511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79.48" calcext:value-type="float">
            <text:p>79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712.94" calcext:value-type="float">
            <text:p>3.71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416.09" calcext:value-type="float">
            <text:p>416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69.13" calcext:value-type="float">
            <text:p>56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22.33" calcext:value-type="float">
            <text:p>122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DIFI SRL CONSORZIO STABILE PER LA DISTRIBUZIONE</text:p>
          </table:table-cell>
          <table:table-cell table:style-name="ce16" office:value-type="float" office:value="857.01" calcext:value-type="float">
            <text:p>857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153.84" calcext:value-type="float">
            <text:p>4.15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259.75" calcext:value-type="float">
            <text:p>25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045.86" calcext:value-type="float">
            <text:p>1.04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0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6" office:value-type="float" office:value="273.28" calcext:value-type="float">
            <text:p>273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0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0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6" office:value-type="float" office:value="3294" calcext:value-type="float">
            <text:p>3.29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0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GREMAVI SRL</text:p>
          </table:table-cell>
          <table:table-cell table:style-name="ce16" office:value-type="float" office:value="18812.4" calcext:value-type="float">
            <text:p>18.81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4905.18" calcext:value-type="float">
            <text:p>4.905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SORERIA PROVINCIALE STATO DI NOVARA-VB</text:p>
          </table:table-cell>
          <table:table-cell table:style-name="ce16" office:value-type="float" office:value="494.91" calcext:value-type="float">
            <text:p>49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427.56" calcext:value-type="float">
            <text:p>42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NALBA 2006 S.A.S. DI GRACI KASTRIOT &amp;amp; C.</text:p>
          </table:table-cell>
          <table:table-cell table:style-name="ce16" office:value-type="float" office:value="4446.34" calcext:value-type="float">
            <text:p>4.446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654.07" calcext:value-type="float">
            <text:p>65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348.42" calcext:value-type="float">
            <text:p>1.348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49.85" calcext:value-type="float">
            <text:p>149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08.3" calcext:value-type="float">
            <text:p>60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69.07" calcext:value-type="float">
            <text:p>26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953.64" calcext:value-type="float">
            <text:p>2.953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2.16" calcext:value-type="float">
            <text:p>5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63.33" calcext:value-type="float">
            <text:p>16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33.49" calcext:value-type="float">
            <text:p>43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44.55" calcext:value-type="float">
            <text:p>24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.16" calcext:value-type="float">
            <text:p>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8.13" calcext:value-type="float">
            <text:p>48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.LLI FUSETTI SNC DI VERONICA E MATTEO FUSETTI</text:p>
          </table:table-cell>
          <table:table-cell table:style-name="ce16" office:value-type="float" office:value="2600" calcext:value-type="float">
            <text:p>2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EDIZIONI SAVARESE SRL</text:p>
          </table:table-cell>
          <table:table-cell table:style-name="ce16" office:value-type="float" office:value="282.4" calcext:value-type="float">
            <text:p>28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1559.98" calcext:value-type="float">
            <text:p>1.55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4" calcext:value-type="float">
            <text:p>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ROSERCO SRL</text:p>
          </table:table-cell>
          <table:table-cell table:style-name="ce16" office:value-type="float" office:value="6961.63" calcext:value-type="float">
            <text:p>6.96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7248.5" calcext:value-type="float">
            <text:p>17.24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839.43" calcext:value-type="float">
            <text:p>4.83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916.82" calcext:value-type="float">
            <text:p>916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10244.65" calcext:value-type="float">
            <text:p>10.24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374.04" calcext:value-type="float">
            <text:p>37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006.29" calcext:value-type="float">
            <text:p>2.006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448.76" calcext:value-type="float">
            <text:p>4.44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2703.19" calcext:value-type="float">
            <text:p>2.70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200" calcext:value-type="float">
            <text:p>3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WE ARE MUESLI SRL IMPRESA SOCIALE</text:p>
          </table:table-cell>
          <table:table-cell table:style-name="ce16" office:value-type="float" office:value="7500" calcext:value-type="float">
            <text:p>7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2.05.04.01.001 - Rimborsi in conto capitale ad Amministrazioni Centrali di somme non dovute o incassate in eccesso</text:p>
          </table:table-cell>
          <table:table-cell table:style-name="ce13" office:value-type="string" calcext:value-type="string">
            <text:p>MINISTERO DELL'ISTRUZIONE, DELL'UNIVERSITA E DELLA RICERCA</text:p>
          </table:table-cell>
          <table:table-cell table:style-name="ce16" office:value-type="float" office:value="7710.14" calcext:value-type="float">
            <text:p>7.71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3477" calcext:value-type="float">
            <text:p>3.4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ERVIZITECNICI.IT SRL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ERVIZITECNICI.IT SRL</text:p>
          </table:table-cell>
          <table:table-cell table:style-name="ce16" office:value-type="float" office:value="761.28" calcext:value-type="float">
            <text:p>761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TUDIO GEA GEOLOGI ASSOCIATI</text:p>
          </table:table-cell>
          <table:table-cell table:style-name="ce16" office:value-type="float" office:value="871.08" calcext:value-type="float">
            <text:p>871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SERVIZITECNICI.IT SRL</text:p>
          </table:table-cell>
          <table:table-cell table:style-name="ce16" office:value-type="float" office:value="1800.72" calcext:value-type="float">
            <text:p>1.80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743.25" calcext:value-type="float">
            <text:p>743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3.77" calcext:value-type="float">
            <text:p>3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1.3" calcext:value-type="float">
            <text:p>1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41.6" calcext:value-type="float">
            <text:p>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9.95" calcext:value-type="float">
            <text:p>29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4.44" calcext:value-type="float">
            <text:p>2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7.31" calcext:value-type="float">
            <text:p>7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35" calcext:value-type="float">
            <text:p>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0.6" calcext:value-type="float">
            <text:p>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0.14" calcext:value-type="float">
            <text:p>0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083.75" calcext:value-type="float">
            <text:p>2.08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AMATORI VERBANIA RUGBY</text:p>
          </table:table-cell>
          <table:table-cell table:style-name="ce16" office:value-type="float" office:value="8524.75" calcext:value-type="float">
            <text:p>8.52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5080" calcext:value-type="float">
            <text:p>5.0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50800" calcext:value-type="float">
            <text:p>50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13230" calcext:value-type="float">
            <text:p>13.2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01.1" calcext:value-type="float">
            <text:p>2.20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AMPI SUL TEATR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789.1" calcext:value-type="float">
            <text:p>1.789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789.51" calcext:value-type="float">
            <text:p>78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27.72" calcext:value-type="float">
            <text:p>42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65.67" calcext:value-type="float">
            <text:p>465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492.05" calcext:value-type="float">
            <text:p>492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304" calcext:value-type="float">
            <text:p>30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5990.1" calcext:value-type="float">
            <text:p>5.99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ORO SANCTA MARIA DE EG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14370.44" calcext:value-type="float">
            <text:p>14.37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234.56" calcext:value-type="float">
            <text:p>1.23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1691" calcext:value-type="float">
            <text:p>1.6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7389.77" calcext:value-type="float">
            <text:p>7.38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3290.09" calcext:value-type="float">
            <text:p>3.29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07.999 - Altre spese sostenute per utilizzo di beni di terzi n.a.c.</text:p>
          </table:table-cell>
          <table:table-cell table:style-name="ce13" office:value-type="string" calcext:value-type="string">
            <text:p>REGIONE PIEMONTE</text:p>
          </table:table-cell>
          <table:table-cell table:style-name="ce16" office:value-type="float" office:value="3840" calcext:value-type="float">
            <text:p>3.8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INGROS CARTA GIUSTACCHINI SPA</text:p>
          </table:table-cell>
          <table:table-cell table:style-name="ce16" office:value-type="float" office:value="1848.18" calcext:value-type="float">
            <text:p>1.84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0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62511.89" calcext:value-type="float">
            <text:p>62.51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92953.66" calcext:value-type="float">
            <text:p>92.953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499.92" calcext:value-type="float">
            <text:p>499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08.77" calcext:value-type="float">
            <text:p>60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087.67" calcext:value-type="float">
            <text:p>6.087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2431.43" calcext:value-type="float">
            <text:p>2.431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24314.33" calcext:value-type="float">
            <text:p>24.31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19.62" calcext:value-type="float">
            <text:p>21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ERELLI ROCCO A.&amp;amp; FIGLIO SNC</text:p>
          </table:table-cell>
          <table:table-cell table:style-name="ce16" office:value-type="float" office:value="3147.6" calcext:value-type="float">
            <text:p>3.14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46.65" calcext:value-type="float">
            <text:p>4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59.62" calcext:value-type="float">
            <text:p>35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LASUCCI / ANTONIO</text:p>
          </table:table-cell>
          <table:table-cell table:style-name="ce16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6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263.7" calcext:value-type="float">
            <text:p>2.26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15.47" calcext:value-type="float">
            <text:p>115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5" calcext:value-type="float">
            <text:p>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149.5" calcext:value-type="float">
            <text:p>1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STUDIO ASSOCIATO GEOTER</text:p>
          </table:table-cell>
          <table:table-cell table:style-name="ce16" office:value-type="float" office:value="273.55" calcext:value-type="float">
            <text:p>27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" calcext:value-type="float">
            <text:p>1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5.999 - Altri beni e prodotti sanitari n.a.c.</text:p>
          </table:table-cell>
          <table:table-cell table:style-name="ce13" office:value-type="string" calcext:value-type="string">
            <text:p>FERRAMENTA OLIVA DI OLIVA A. &amp;amp; S. SNC</text:p>
          </table:table-cell>
          <table:table-cell table:style-name="ce16" office:value-type="float" office:value="395" calcext:value-type="float">
            <text:p>3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GRUPPO ABELE VERBANIA ONLUS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291.64" calcext:value-type="float">
            <text:p>2.291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CRAF S.P.A. AZIENDE CHIMICHE RIUNITE ANGELINI FRANCESCO</text:p>
          </table:table-cell>
          <table:table-cell table:style-name="ce16" office:value-type="float" office:value="288.85" calcext:value-type="float">
            <text:p>28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868.22" calcext:value-type="float">
            <text:p>868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ROSSO/OSCAR</text:p>
          </table:table-cell>
          <table:table-cell table:style-name="ce16" office:value-type="float" office:value="13709.26" calcext:value-type="float">
            <text:p>13.709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00.34" calcext:value-type="float">
            <text:p>1.200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CIRCOLO A.R.C.I. S.O.M.S.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LF S.R.L</text:p>
          </table:table-cell>
          <table:table-cell table:style-name="ce16" office:value-type="float" office:value="3892.79" calcext:value-type="float">
            <text:p>3.892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LF S.R.L</text:p>
          </table:table-cell>
          <table:table-cell table:style-name="ce16" office:value-type="float" office:value="38927.86" calcext:value-type="float">
            <text:p>38.927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6689.16" calcext:value-type="float">
            <text:p>96.68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78.23" calcext:value-type="float">
            <text:p>178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INTEREUROP CALZATURE DI MARINONI B. E S. SNC</text:p>
          </table:table-cell>
          <table:table-cell table:style-name="ce16" office:value-type="float" office:value="3120" calcext:value-type="float">
            <text:p>3.1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04.96" calcext:value-type="float">
            <text:p>204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CI.TI.ESSE SRL</text:p>
          </table:table-cell>
          <table:table-cell table:style-name="ce16" office:value-type="float" office:value="1083.85" calcext:value-type="float">
            <text:p>1.08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17.75" calcext:value-type="float">
            <text:p>21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UERRA RENZO</text:p>
          </table:table-cell>
          <table:table-cell table:style-name="ce16" office:value-type="float" office:value="4867.19" calcext:value-type="float">
            <text:p>4.867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560.16" calcext:value-type="float">
            <text:p>56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22.76" calcext:value-type="float">
            <text:p>122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.DEMA DI DE MARCO PIETRO</text:p>
          </table:table-cell>
          <table:table-cell table:style-name="ce16" office:value-type="float" office:value="98.82" calcext:value-type="float">
            <text:p>98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040.76" calcext:value-type="float">
            <text:p>6.040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36129.97" calcext:value-type="float">
            <text:p>36.12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2.08" calcext:value-type="float">
            <text:p>4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MONI/ANTONELLA</text:p>
          </table:table-cell>
          <table:table-cell table:style-name="ce16" office:value-type="float" office:value="50.45" calcext:value-type="float">
            <text:p>50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51889.74" calcext:value-type="float">
            <text:p>151.88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1543.45" calcext:value-type="float">
            <text:p>1.543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94.91" calcext:value-type="float">
            <text:p>69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5095.99" calcext:value-type="float">
            <text:p>5.095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2936" calcext:value-type="float">
            <text:p>22.93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435.54" calcext:value-type="float">
            <text:p>435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903" calcext:value-type="float">
            <text:p>9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6.14" calcext:value-type="float">
            <text:p>6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1178.21" calcext:value-type="float">
            <text:p>1.178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373.12" calcext:value-type="float">
            <text:p>373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70.18" calcext:value-type="float">
            <text:p>17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FO SRL</text:p>
          </table:table-cell>
          <table:table-cell table:style-name="ce16" office:value-type="float" office:value="443" calcext:value-type="float">
            <text:p>4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0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ONTALTO RENATA</text:p>
          </table:table-cell>
          <table:table-cell table:style-name="ce16" office:value-type="float" office:value="9531.23" calcext:value-type="float">
            <text:p>9.531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195" calcext:value-type="float">
            <text:p>19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KE WEB SRL</text:p>
          </table:table-cell>
          <table:table-cell table:style-name="ce16" office:value-type="float" office:value="69.54" calcext:value-type="float">
            <text:p>6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PROGETTI E SOLUZIONI SPA</text:p>
          </table:table-cell>
          <table:table-cell table:style-name="ce16" office:value-type="float" office:value="979.9" calcext:value-type="float">
            <text:p>979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1026" calcext:value-type="float">
            <text:p>1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GENZIA FUNEBRE MAGGIORE SRL</text:p>
          </table:table-cell>
          <table:table-cell table:style-name="ce16" office:value-type="float" office:value="455" calcext:value-type="float">
            <text:p>4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IDO GIOCALENUVOLE</text:p>
          </table:table-cell>
          <table:table-cell table:style-name="ce16" office:value-type="float" office:value="1600" calcext:value-type="float">
            <text:p>1.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183.47" calcext:value-type="float">
            <text:p>18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105.05" calcext:value-type="float">
            <text:p>105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2051.63" calcext:value-type="float">
            <text:p>2.05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64.91" calcext:value-type="float">
            <text:p>164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43.15" calcext:value-type="float">
            <text:p>14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35.79" calcext:value-type="float">
            <text:p>35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011.78" calcext:value-type="float">
            <text:p>2.01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35.35" calcext:value-type="float">
            <text:p>435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I.TI.ESSE SRL</text:p>
          </table:table-cell>
          <table:table-cell table:style-name="ce16" office:value-type="float" office:value="390" calcext:value-type="float">
            <text:p>3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182.81" calcext:value-type="float">
            <text:p>2.182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634.45" calcext:value-type="float">
            <text:p>2.634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34.25" calcext:value-type="float">
            <text:p>23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BOZ FORNITURE DI BOZ ADOLFO</text:p>
          </table:table-cell>
          <table:table-cell table:style-name="ce16" office:value-type="float" office:value="724.68" calcext:value-type="float">
            <text:p>724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29.81" calcext:value-type="float">
            <text:p>42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.14" calcext:value-type="float">
            <text:p>5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6" office:value-type="float" office:value="1419.71" calcext:value-type="float">
            <text:p>1.419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6453.24" calcext:value-type="float">
            <text:p>6.453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46.91" calcext:value-type="float">
            <text:p>446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25.59" calcext:value-type="float">
            <text:p>2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2223.56" calcext:value-type="float">
            <text:p>2.223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59.81" calcext:value-type="float">
            <text:p>5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6112.5" calcext:value-type="float">
            <text:p>6.11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9979.84" calcext:value-type="float">
            <text:p>9.97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PROMO P.A. FONDAZIONE</text:p>
          </table:table-cell>
          <table:table-cell table:style-name="ce16" office:value-type="float" office:value="190" calcext:value-type="float">
            <text:p>1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54.72" calcext:value-type="float">
            <text:p>354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627.97" calcext:value-type="float">
            <text:p>62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MAN/GIACOMO</text:p>
          </table:table-cell>
          <table:table-cell table:style-name="ce16" office:value-type="float" office:value="103.46" calcext:value-type="float">
            <text:p>10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XIA/GIULIO ANYUANG</text:p>
          </table:table-cell>
          <table:table-cell table:style-name="ce16" office:value-type="float" office:value="339.19" calcext:value-type="float">
            <text:p>33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ONGILUPPI/ILARIA</text:p>
          </table:table-cell>
          <table:table-cell table:style-name="ce16" office:value-type="float" office:value="357.56" calcext:value-type="float">
            <text:p>357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GLIARDI/ALYSSA</text:p>
          </table:table-cell>
          <table:table-cell table:style-name="ce16" office:value-type="float" office:value="371.15" calcext:value-type="float">
            <text:p>37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IDRIZI/LUNA</text:p>
          </table:table-cell>
          <table:table-cell table:style-name="ce16" office:value-type="float" office:value="510.94" calcext:value-type="float">
            <text:p>510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SPARINI/SOPHIE</text:p>
          </table:table-cell>
          <table:table-cell table:style-name="ce16" office:value-type="float" office:value="579.53" calcext:value-type="float">
            <text:p>579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REATONI/GIORGIA</text:p>
          </table:table-cell>
          <table:table-cell table:style-name="ce16" office:value-type="float" office:value="840.17" calcext:value-type="float">
            <text:p>84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ZITO/RICCARDO MARIA</text:p>
          </table:table-cell>
          <table:table-cell table:style-name="ce16" office:value-type="float" office:value="1040.87" calcext:value-type="float">
            <text:p>1.040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STELO/LARISSA</text:p>
          </table:table-cell>
          <table:table-cell table:style-name="ce16" office:value-type="float" office:value="1310.23" calcext:value-type="float">
            <text:p>1.31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ROSSI/ALESSANDRO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FARINACCIO/DAVIDE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SCHEDDA/FRANCESC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I/VALENTIN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ISCHEDDA/GABRIELE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UCCELLI/LAUR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XIA/IVANA ANYIN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ERAZZI/SOFI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ONGILUPPI/ANDRE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PALOSCHI/NICOLE MARIN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ORIGGIA/GIULI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RACI/ANDRE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ERACI/GIANMARCO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ARTINI/GIULIA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CANNONE/MARCO</text:p>
          </table:table-cell>
          <table:table-cell table:style-name="ce16" office:value-type="float" office:value="1636.46" calcext:value-type="float">
            <text:p>1.636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45208.08" calcext:value-type="float">
            <text:p>45.2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NUOVA RADAR COOP S.C.R.L.</text:p>
          </table:table-cell>
          <table:table-cell table:style-name="ce16" office:value-type="float" office:value="1647" calcext:value-type="float">
            <text:p>1.6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DI PIPI/MIRKO</text:p>
          </table:table-cell>
          <table:table-cell table:style-name="ce16" office:value-type="float" office:value="3660" calcext:value-type="float">
            <text:p>3.6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TOSI/TIZIANO</text:p>
          </table:table-cell>
          <table:table-cell table:style-name="ce16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ENTRO ORTOPEDICO DI QUADRANTE SPA</text:p>
          </table:table-cell>
          <table:table-cell table:style-name="ce16" office:value-type="float" office:value="3742.45" calcext:value-type="float">
            <text:p>3.74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6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GNATI/DEBO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OLOGNINI/GABRIELL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ACAR S.N.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VETRERIE ZAPPA DI ZAPPA 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OTTIGLIERI/GIOVAN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CHIRRU MICHELANGEL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R AL VELIERO SNC DI AQUINI E POMP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ARINA SAS DI FARINA MAURIZIO &amp;amp; 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NSI/ROS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TAMBOLONI/SA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OSSI/FAUST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RAZIANI/DAVID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IECI/DANIEL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NNO/MARIAN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RUSA ANTONINI/ELIS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AHIA MODA DI SILVA MARIA LUISA E C. SNC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MANI TESE COOPERATIVA SOCIALE A R.L. ONLUS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DIEFFE CONF.NI S.N.C. DI CAMOCARDI ARIODANTE CARLO &amp;amp; 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BERTO SRL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OTTICA BEGO DI BEGO RENAT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RISTORANTE LA MARSCIDA SNC DI SAVOINI 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JUSTRAVEL SNC DI POMPILIO C. E BAGNATI L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IMO &amp;amp; STEFY SNC DI PICCAGLI S IMONA E DI LUCC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PANEETULIPANI DI VOLTAN LEN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IOR DI GELATO SAS DI DAVIDE GNOCCHI E 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ARMARA SNC DI DUCALE A. E SANTINI R. &amp;amp; C.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CAFE' DEL PARCO DI ZANGARINI SIMONE SNC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EUTRAPELIA SOCIETA' COOPERATIVA SOCIALE ETS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843.88" calcext:value-type="float">
            <text:p>84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81.71" calcext:value-type="float">
            <text:p>81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2891.4" calcext:value-type="float">
            <text:p>2.891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GAGLIARDI/SABATINA</text:p>
          </table:table-cell>
          <table:table-cell table:style-name="ce16" office:value-type="float" office:value="70.15" calcext:value-type="float">
            <text:p>7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ENTIVOGLIO/ELDA</text:p>
          </table:table-cell>
          <table:table-cell table:style-name="ce16" office:value-type="float" office:value="83.75" calcext:value-type="float">
            <text:p>83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ALESE/IVANO</text:p>
          </table:table-cell>
          <table:table-cell table:style-name="ce16" office:value-type="float" office:value="99.5" calcext:value-type="float">
            <text:p>9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ASSESE/ASSUNTA</text:p>
          </table:table-cell>
          <table:table-cell table:style-name="ce16" office:value-type="float" office:value="137.5" calcext:value-type="float">
            <text:p>13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ARISI/PAOLO</text:p>
          </table:table-cell>
          <table:table-cell table:style-name="ce16" office:value-type="float" office:value="145.5" calcext:value-type="float">
            <text:p>14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ASSESE/LEOPOLDO</text:p>
          </table:table-cell>
          <table:table-cell table:style-name="ce16" office:value-type="float" office:value="172.47" calcext:value-type="float">
            <text:p>17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COVOLO/STEFANO</text:p>
          </table:table-cell>
          <table:table-cell table:style-name="ce16" office:value-type="float" office:value="174.75" calcext:value-type="float">
            <text:p>17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RIZIO/MIRIAM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ROSA/ALDO MARIO</text:p>
          </table:table-cell>
          <table:table-cell table:style-name="ce16" office:value-type="float" office:value="191" calcext:value-type="float">
            <text:p>19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ONGIOVANNI/DAVIDE</text:p>
          </table:table-cell>
          <table:table-cell table:style-name="ce16" office:value-type="float" office:value="198.5" calcext:value-type="float">
            <text:p>19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ERLIN/DANIE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LAVEZZARI/LUCIAN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NTARA/CLAUDIO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MARTOCCIA/MARCO</text:p>
          </table:table-cell>
          <table:table-cell table:style-name="ce16" office:value-type="float" office:value="350.04" calcext:value-type="float">
            <text:p>350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POLVERINO/VINCENZO</text:p>
          </table:table-cell>
          <table:table-cell table:style-name="ce16" office:value-type="float" office:value="527" calcext:value-type="float">
            <text:p>5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2.03.02.01.001 - Contributi agli investimenti a Famiglie</text:p>
          </table:table-cell>
          <table:table-cell table:style-name="ce13" office:value-type="string" calcext:value-type="string">
            <text:p>BASSO/ROBERTO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PRESENT-MORE SRL</text:p>
          </table:table-cell>
          <table:table-cell table:style-name="ce16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910.8" calcext:value-type="float">
            <text:p>91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1603.8" calcext:value-type="float">
            <text:p>1.60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98.01" calcext:value-type="float">
            <text:p>98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LEGISLAZIONE TECNICA S.R.L.</text:p>
          </table:table-cell>
          <table:table-cell table:style-name="ce16" office:value-type="float" office:value="232" calcext:value-type="float">
            <text:p>2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6979.83" calcext:value-type="float">
            <text:p>6.979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015.45" calcext:value-type="float">
            <text:p>2.015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0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LAVANDERIA MILANESE SRL</text:p>
          </table:table-cell>
          <table:table-cell table:style-name="ce16" office:value-type="float" office:value="501.13" calcext:value-type="float">
            <text:p>501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129405.86" calcext:value-type="float">
            <text:p>129.40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6" office:value-type="float" office:value="2347.51" calcext:value-type="float">
            <text:p>2.347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VARIA RESTAURI SRL</text:p>
          </table:table-cell>
          <table:table-cell table:style-name="ce16" office:value-type="float" office:value="23475.13" calcext:value-type="float">
            <text:p>23.475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12.002 - Quota LSU in carico all'ente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DALETA/IGNAZIO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ALBUSERA/RENATO ALFONSO</text:p>
          </table:table-cell>
          <table:table-cell table:style-name="ce16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ROCCO/CRISTIANO AUTOLAVAGGIO BRILL CAR</text:p>
          </table:table-cell>
          <table:table-cell table:style-name="ce16" office:value-type="float" office:value="951.6" calcext:value-type="float">
            <text:p>95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243.18" calcext:value-type="float">
            <text:p>1.243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ORIOLI/STEFANO</text:p>
          </table:table-cell>
          <table:table-cell table:style-name="ce16" office:value-type="float" office:value="163.53" calcext:value-type="float">
            <text:p>16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AMATI SRL</text:p>
          </table:table-cell>
          <table:table-cell table:style-name="ce16" office:value-type="float" office:value="25039.59" calcext:value-type="float">
            <text:p>25.039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1712.31" calcext:value-type="float">
            <text:p>1.7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3477" calcext:value-type="float">
            <text:p>3.4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212.49" calcext:value-type="float">
            <text:p>212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PRESENT-MORE SRL</text:p>
          </table:table-cell>
          <table:table-cell table:style-name="ce16" office:value-type="float" office:value="1560" calcext:value-type="float">
            <text:p>1.5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IDROTERMO DI VAGLIO MASSIMO SRL</text:p>
          </table:table-cell>
          <table:table-cell table:style-name="ce16" office:value-type="float" office:value="8757.72" calcext:value-type="float">
            <text:p>8.75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2650.7" calcext:value-type="float">
            <text:p>2.650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GJINI ARJAN SRL</text:p>
          </table:table-cell>
          <table:table-cell table:style-name="ce16" office:value-type="float" office:value="3435.48" calcext:value-type="float">
            <text:p>3.43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8240.8" calcext:value-type="float">
            <text:p>18.24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COSTRUZIONI SRL</text:p>
          </table:table-cell>
          <table:table-cell table:style-name="ce16" office:value-type="float" office:value="167564.07" calcext:value-type="float">
            <text:p>167.564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537.7" calcext:value-type="float">
            <text:p>53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5472" calcext:value-type="float">
            <text:p>5.4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BETANCOURT ALCALA/ROSALIA DEL CARMEN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TRAMONTO ANTONIO SRL</text:p>
          </table:table-cell>
          <table:table-cell table:style-name="ce16" office:value-type="float" office:value="2272.86" calcext:value-type="float">
            <text:p>2.272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MANI TESE COOPERATIVA SOCIALE A R.L. ONLUS</text:p>
          </table:table-cell>
          <table:table-cell table:style-name="ce16" office:value-type="float" office:value="11565" calcext:value-type="float">
            <text:p>11.5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3818.6" calcext:value-type="float">
            <text:p>3.818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29.43" calcext:value-type="float">
            <text:p>29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395.04" calcext:value-type="float">
            <text:p>395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PES CONSULTING SRL</text:p>
          </table:table-cell>
          <table:table-cell table:style-name="ce16" office:value-type="float" office:value="2220.4" calcext:value-type="float">
            <text:p>2.220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21.89" calcext:value-type="float">
            <text:p>21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99.51" calcext:value-type="float">
            <text:p>99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FARMED DI SARTORI &amp;amp; C. SNC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5139.82" calcext:value-type="float">
            <text:p>5.139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UBLIC FACTORY SRLS</text:p>
          </table:table-cell>
          <table:table-cell table:style-name="ce16" office:value-type="float" office:value="12200" calcext:value-type="float">
            <text:p>12.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164.73" calcext:value-type="float">
            <text:p>1.164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5.89" calcext:value-type="float">
            <text:p>55,8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475.44" calcext:value-type="float">
            <text:p>475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785.69" calcext:value-type="float">
            <text:p>785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395.36" calcext:value-type="float">
            <text:p>1.395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83.68" calcext:value-type="float">
            <text:p>18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78.41" calcext:value-type="float">
            <text:p>17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11148.49" calcext:value-type="float">
            <text:p>11.148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SI PIEMONTE</text:p>
          </table:table-cell>
          <table:table-cell table:style-name="ce16" office:value-type="float" office:value="2077.47" calcext:value-type="float">
            <text:p>2.077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NINO/MASSIMILIANO</text:p>
          </table:table-cell>
          <table:table-cell table:style-name="ce16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TRONINI/FRANCES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POMARICO/MARC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DUO'/RICCARD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4/11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19.78" calcext:value-type="float">
            <text:p>519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8072.71" calcext:value-type="float">
            <text:p>18.072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9.4" calcext:value-type="float">
            <text:p>2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4585.91" calcext:value-type="float">
            <text:p>14.585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832.94" calcext:value-type="float">
            <text:p>83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080.09" calcext:value-type="float">
            <text:p>3.080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004.98" calcext:value-type="float">
            <text:p>2.00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036.45" calcext:value-type="float">
            <text:p>2.03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26.42" calcext:value-type="float">
            <text:p>526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91.63" calcext:value-type="float">
            <text:p>9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141.1" calcext:value-type="float">
            <text:p>3.141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978.55" calcext:value-type="float">
            <text:p>978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55.98" calcext:value-type="float">
            <text:p>555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457.18" calcext:value-type="float">
            <text:p>45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" calcext:value-type="float">
            <text:p>1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813.74" calcext:value-type="float">
            <text:p>1.81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10.35" calcext:value-type="float">
            <text:p>71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95.9" calcext:value-type="float">
            <text:p>295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540.5" calcext:value-type="float">
            <text:p>2.54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1.03" calcext:value-type="float">
            <text:p>51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76.24" calcext:value-type="float">
            <text:p>27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84" calcext:value-type="float">
            <text:p>48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59.69" calcext:value-type="float">
            <text:p>65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.03" calcext:value-type="float">
            <text:p>5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67.97" calcext:value-type="float">
            <text:p>67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359.55" calcext:value-type="float">
            <text:p>6.359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92.88" calcext:value-type="float">
            <text:p>692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93.93" calcext:value-type="float">
            <text:p>193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41.75" calcext:value-type="float">
            <text:p>241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2 - Telefonia mobile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235.09" calcext:value-type="float">
            <text:p>1.235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224" calcext:value-type="float">
            <text:p>2.22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04.05" calcext:value-type="float">
            <text:p>1.00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50.9" calcext:value-type="float">
            <text:p>1.650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931.3" calcext:value-type="float">
            <text:p>93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16.71" calcext:value-type="float">
            <text:p>216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78.48" calcext:value-type="float">
            <text:p>278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127.72" calcext:value-type="float">
            <text:p>4.127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2.38" calcext:value-type="float">
            <text:p>42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259.3" calcext:value-type="float">
            <text:p>259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00.53" calcext:value-type="float">
            <text:p>100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66.93" calcext:value-type="float">
            <text:p>16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20240" calcext:value-type="float">
            <text:p>20.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5953.6" calcext:value-type="float">
            <text:p>5.95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6319.6" calcext:value-type="float">
            <text:p>6.31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FIZZOTTI/SIMONA</text:p>
          </table:table-cell>
          <table:table-cell table:style-name="ce16" office:value-type="float" office:value="31.3" calcext:value-type="float">
            <text:p>3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FT DI BARBA GIOVANNA</text:p>
          </table:table-cell>
          <table:table-cell table:style-name="ce16" office:value-type="float" office:value="180.84" calcext:value-type="float">
            <text:p>18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858.2" calcext:value-type="float">
            <text:p>6.858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813.32" calcext:value-type="float">
            <text:p>1.813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202.61" calcext:value-type="float">
            <text:p>2.202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12686.61" calcext:value-type="float">
            <text:p>12.68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HOME IMPIANTI DI GIRALDO/IVANO</text:p>
          </table:table-cell>
          <table:table-cell table:style-name="ce16" office:value-type="float" office:value="3755.16" calcext:value-type="float">
            <text:p>3.75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1743.72" calcext:value-type="float">
            <text:p>1.74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7926" calcext:value-type="float">
            <text:p>7.9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044.34" calcext:value-type="float">
            <text:p>6.044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GAGLIARDI/GIAN LUIGI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GEMEAZ ELIOR SPA</text:p>
          </table:table-cell>
          <table:table-cell table:style-name="ce16" office:value-type="float" office:value="41626.53" calcext:value-type="float">
            <text:p>41.62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ERRIGO ITALIA SRL</text:p>
          </table:table-cell>
          <table:table-cell table:style-name="ce16" office:value-type="float" office:value="1085.87" calcext:value-type="float">
            <text:p>1.085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ARMINIO/FRANCO MARIO</text:p>
          </table:table-cell>
          <table:table-cell table:style-name="ce1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4.77" calcext:value-type="float">
            <text:p>24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1403.4" calcext:value-type="float">
            <text:p>1.40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065.59" calcext:value-type="float">
            <text:p>4.065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6/11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UPEL UNIONE PROVINCIALE ENTI LOCALI</text:p>
          </table:table-cell>
          <table:table-cell table:style-name="ce16" office:value-type="float" office:value="142" calcext:value-type="float">
            <text:p>14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1372.5" calcext:value-type="float">
            <text:p>11.37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7733.1" calcext:value-type="float">
            <text:p>7.733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LAN CITY ITALIA SRL</text:p>
          </table:table-cell>
          <table:table-cell table:style-name="ce16" office:value-type="float" office:value="4719.74" calcext:value-type="float">
            <text:p>4.719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ELAN CITY ITALIA SRL</text:p>
          </table:table-cell>
          <table:table-cell table:style-name="ce16" office:value-type="float" office:value="1828" calcext:value-type="float">
            <text:p>1.82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NFOCERT SPA</text:p>
          </table:table-cell>
          <table:table-cell table:style-name="ce16" office:value-type="float" office:value="181.78" calcext:value-type="float">
            <text:p>18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899.8" calcext:value-type="float">
            <text:p>89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2.11.004 - Perizie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966.8" calcext:value-type="float">
            <text:p>96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22896.96" calcext:value-type="float">
            <text:p>22.896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TER SPA</text:p>
          </table:table-cell>
          <table:table-cell table:style-name="ce16" office:value-type="float" office:value="1303.96" calcext:value-type="float">
            <text:p>1.303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ARTORANA/SALVATORE</text:p>
          </table:table-cell>
          <table:table-cell table:style-name="ce16" office:value-type="float" office:value="20435" calcext:value-type="float">
            <text:p>20.4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3317.5" calcext:value-type="float">
            <text:p>3.31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AMBULATORIO VETERINARIO ASS.TO VERBANO</text:p>
          </table:table-cell>
          <table:table-cell table:style-name="ce16" office:value-type="float" office:value="124.44" calcext:value-type="float">
            <text:p>124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98.77" calcext:value-type="float">
            <text:p>59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FONDAZIONE COMUNITARIA DEL V.C.O.</text:p>
          </table:table-cell>
          <table:table-cell table:style-name="ce16" office:value-type="float" office:value="1687.13" calcext:value-type="float">
            <text:p>1.687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J.B.I. ABBIGLIAMENTO DI BONTEMPI IANI JENNIFER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146.3" calcext:value-type="float">
            <text:p>146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665" calcext:value-type="float">
            <text:p>66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2.99.004 - Altre spese per consultazioni elettorali dell'ente</text:p>
          </table:table-cell>
          <table:table-cell table:style-name="ce13" office:value-type="string" calcext:value-type="string">
            <text:p>VAIRETTI SERVIZI DI FEDERICO VAIRETTI &amp;amp; C. SAS</text:p>
          </table:table-cell>
          <table:table-cell table:style-name="ce16" office:value-type="float" office:value="3843" calcext:value-type="float">
            <text:p>3.84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PIERRE GELIL &amp;amp; C. SRL</text:p>
          </table:table-cell>
          <table:table-cell table:style-name="ce16" office:value-type="float" office:value="427" calcext:value-type="float">
            <text:p>42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ALBERTELLA/GIANDOMENICO</text:p>
          </table:table-cell>
          <table:table-cell table:style-name="ce16" office:value-type="float" office:value="980.91" calcext:value-type="float">
            <text:p>98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1706.67" calcext:value-type="float">
            <text:p>1.70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1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ALBERTI 1954 SAS DI ALBERTI RAFFAELLA &amp;amp; C,</text:p>
          </table:table-cell>
          <table:table-cell table:style-name="ce16" office:value-type="float" office:value="22696.26" calcext:value-type="float">
            <text:p>22.696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2.02.01.09.010 - Infrastrutture idrauliche</text:p>
          </table:table-cell>
          <table:table-cell table:style-name="ce13" office:value-type="string" calcext:value-type="string">
            <text:p>ACETI PATRIZIA</text:p>
          </table:table-cell>
          <table:table-cell table:style-name="ce16" office:value-type="float" office:value="5246" calcext:value-type="float">
            <text:p>5.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HIESA S.N.C</text:p>
          </table:table-cell>
          <table:table-cell table:style-name="ce16" office:value-type="float" office:value="4739.05" calcext:value-type="float">
            <text:p>4.73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2.19.007 - Servizi di gestione documentale</text:p>
          </table:table-cell>
          <table:table-cell table:style-name="ce13" office:value-type="string" calcext:value-type="string">
            <text:p>LAN &amp;amp; WAN SOLUTIONS SRL</text:p>
          </table:table-cell>
          <table:table-cell table:style-name="ce16" office:value-type="float" office:value="1305.4" calcext:value-type="float">
            <text:p>1.30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IGMA COLLECTIVE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OCCORSO ALPINO E SPELEOLOGICO PIEMONTESE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HEALTH TELEMATIC NETWORK SRL</text:p>
          </table:table-cell>
          <table:table-cell table:style-name="ce16" office:value-type="float" office:value="447.75" calcext:value-type="float">
            <text:p>44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DOZ SPA</text:p>
          </table:table-cell>
          <table:table-cell table:style-name="ce16" office:value-type="float" office:value="137.28" calcext:value-type="float">
            <text:p>13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2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IOGEN PHARMA SPA</text:p>
          </table:table-cell>
          <table:table-cell table:style-name="ce16" office:value-type="float" office:value="544.37" calcext:value-type="float">
            <text:p>544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3278.03" calcext:value-type="float">
            <text:p>3.27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47.11" calcext:value-type="float">
            <text:p>47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1281" calcext:value-type="float">
            <text:p>1.28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MEDIFARMA SRL</text:p>
          </table:table-cell>
          <table:table-cell table:style-name="ce16" office:value-type="float" office:value="138.56" calcext:value-type="float">
            <text:p>13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AIS/ MAURIZIO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URATTI/MATTEO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NTARDI/RICCARDO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RELLO/SOFIA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ZATTI/CHIARA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GRO/SONIA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ANDI/ANNA</text:p>
          </table:table-cell>
          <table:table-cell table:style-name="ce16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34.52" calcext:value-type="float">
            <text:p>934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3/11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24.7" calcext:value-type="float">
            <text:p>2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MBICONS SRL</text:p>
          </table:table-cell>
          <table:table-cell table:style-name="ce16" office:value-type="float" office:value="16400" calcext:value-type="float">
            <text:p>16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962.63" calcext:value-type="float">
            <text:p>9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18.92" calcext:value-type="float">
            <text:p>18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NOVA COOP S.C.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61" calcext:value-type="float">
            <text:p>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ISTITUTO DI VIGILANZA CIVIS SPA</text:p>
          </table:table-cell>
          <table:table-cell table:style-name="ce16" office:value-type="float" office:value="73.2" calcext:value-type="float">
            <text:p>73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8.59" calcext:value-type="float">
            <text:p>8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GIULIO EINAUDI EDITORE SPA</text:p>
          </table:table-cell>
          <table:table-cell table:style-name="ce16" office:value-type="float" office:value="1811.3" calcext:value-type="float">
            <text:p>1.81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5.003 - Dispositivi medici</text:p>
          </table:table-cell>
          <table:table-cell table:style-name="ce13" office:value-type="string" calcext:value-type="string">
            <text:p>CORMAN S.P.A.</text:p>
          </table:table-cell>
          <table:table-cell table:style-name="ce16" office:value-type="float" office:value="1746.88" calcext:value-type="float">
            <text:p>1.74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4520.1" calcext:value-type="float">
            <text:p>4.52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02.999 - Altre spese per relazioni pubbliche, convegni e mostre, pubblicitÃ&amp;nbsp; n.a.c</text:p>
          </table:table-cell>
          <table:table-cell table:style-name="ce13" office:value-type="string" calcext:value-type="string">
            <text:p>PRESSLINE SRL</text:p>
          </table:table-cell>
          <table:table-cell table:style-name="ce16" office:value-type="float" office:value="394.06" calcext:value-type="float">
            <text:p>394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C2 SRL</text:p>
          </table:table-cell>
          <table:table-cell table:style-name="ce16" office:value-type="float" office:value="558.76" calcext:value-type="float">
            <text:p>558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11320.31" calcext:value-type="float">
            <text:p>311.32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385.97" calcext:value-type="float">
            <text:p>385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2.03.01.02.002 - Contributi agli investim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37505.63" calcext:value-type="float">
            <text:p>37.505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771.82" calcext:value-type="float">
            <text:p>2.771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4208.37" calcext:value-type="float">
            <text:p>4.208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463.73" calcext:value-type="float">
            <text:p>5.463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5819.84" calcext:value-type="float">
            <text:p>5.81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8954.54" calcext:value-type="float">
            <text:p>8.954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9454.86" calcext:value-type="float">
            <text:p>9.45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1/2020</text:p>
          </table:table-cell>
          <table:table-cell table:style-name="ce13" office:value-type="string" calcext:value-type="string">
            <text:p>U.1.04.01.02.002 - Trasferimenti correnti a Province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254240.47" calcext:value-type="float">
            <text:p>254.24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96.53" calcext:value-type="float">
            <text:p>96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TOSI/TIZIANO</text:p>
          </table:table-cell>
          <table:table-cell table:style-name="ce16" office:value-type="float" office:value="4196.74" calcext:value-type="float">
            <text:p>4.196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GRUPPO GIODICART SRL</text:p>
          </table:table-cell>
          <table:table-cell table:style-name="ce16" office:value-type="float" office:value="1449.97" calcext:value-type="float">
            <text:p>1.449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70.3" calcext:value-type="float">
            <text:p>370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3703" calcext:value-type="float">
            <text:p>3.70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24.6" calcext:value-type="float">
            <text:p>624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246" calcext:value-type="float">
            <text:p>6.24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6.001 - Macchine per ufficio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1384.7" calcext:value-type="float">
            <text:p>1.38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6" office:value-type="float" office:value="13595.49" calcext:value-type="float">
            <text:p>13.595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GASPAROLI S.R.L.</text:p>
          </table:table-cell>
          <table:table-cell table:style-name="ce16" office:value-type="float" office:value="135954.88" calcext:value-type="float">
            <text:p>135.954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5350.39" calcext:value-type="float">
            <text:p>15.35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47490.36" calcext:value-type="float">
            <text:p>47.49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106013.55" calcext:value-type="float">
            <text:p>106.013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19 - Fabbricati ad uso strumentale</text:p>
          </table:table-cell>
          <table:table-cell table:style-name="ce13" office:value-type="string" calcext:value-type="string">
            <text:p>ECO-GEOTECH SRL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999.4" calcext:value-type="float">
            <text:p>999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25.72" calcext:value-type="float">
            <text:p>22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IELLE FOTO DI SCHIAVI MIRIAM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TIPOGRAFIA BOLONGARO SNC DI BOLONGARO FRANCESCO</text:p>
          </table:table-cell>
          <table:table-cell table:style-name="ce16" office:value-type="float" office:value="470.92" calcext:value-type="float">
            <text:p>470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POSTE ITALIANE SPA</text:p>
          </table:table-cell>
          <table:table-cell table:style-name="ce16" office:value-type="float" office:value="2888.8" calcext:value-type="float">
            <text:p>2.88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 FELTRINELLI INTERNET BOOKSHOP S.R.L.</text:p>
          </table:table-cell>
          <table:table-cell table:style-name="ce16" office:value-type="float" office:value="55.48" calcext:value-type="float">
            <text:p>55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LIVETTI S.P.A.</text:p>
          </table:table-cell>
          <table:table-cell table:style-name="ce16" office:value-type="float" office:value="182.25" calcext:value-type="float">
            <text:p>182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931.9" calcext:value-type="float">
            <text:p>93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47811.91" calcext:value-type="float">
            <text:p>147.811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BATTARIN ANTONIO</text:p>
          </table:table-cell>
          <table:table-cell table:style-name="ce16" office:value-type="float" office:value="413.26" calcext:value-type="float">
            <text:p>41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1/2020</text:p>
          </table:table-cell>
          <table:table-cell table:style-name="ce13" office:value-type="string" calcext:value-type="string">
            <text:p>U.2.02.01.09.001 - Fabbricati ad uso abitativ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284.08" calcext:value-type="float">
            <text:p>284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308.08" calcext:value-type="float">
            <text:p>1.308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ALCOTTI/LUCA</text:p>
          </table:table-cell>
          <table:table-cell table:style-name="ce16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6931.73" calcext:value-type="float">
            <text:p>6.931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4 - Noleggi di hardware</text:p>
          </table:table-cell>
          <table:table-cell table:style-name="ce13" office:value-type="string" calcext:value-type="string">
            <text:p>KYOCERA DOCUMENT SOLUTIONS ITALIA SPA</text:p>
          </table:table-cell>
          <table:table-cell table:style-name="ce16" office:value-type="float" office:value="183.31" calcext:value-type="float">
            <text:p>18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6" office:value-type="float" office:value="804.74" calcext:value-type="float">
            <text:p>804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POLYEDRA SPA</text:p>
          </table:table-cell>
          <table:table-cell table:style-name="ce16" office:value-type="float" office:value="489.34" calcext:value-type="float">
            <text:p>489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BORATOIRES BOIRON SRL</text:p>
          </table:table-cell>
          <table:table-cell table:style-name="ce16" office:value-type="float" office:value="121.18" calcext:value-type="float">
            <text:p>12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4526.18" calcext:value-type="float">
            <text:p>4.52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13.8" calcext:value-type="float">
            <text:p>1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71.6" calcext:value-type="float">
            <text:p>7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1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4703.47" calcext:value-type="float">
            <text:p>4.703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HOLZHOF SRL</text:p>
          </table:table-cell>
          <table:table-cell table:style-name="ce16" office:value-type="float" office:value="4849.5" calcext:value-type="float">
            <text:p>4.84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7311.68" calcext:value-type="float">
            <text:p>7.31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244.4" calcext:value-type="float">
            <text:p>1.24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7533.84" calcext:value-type="float">
            <text:p>7.53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LIBRIAMOCI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14.75" calcext:value-type="float">
            <text:p>11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1713.26" calcext:value-type="float">
            <text:p>1.713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SCARA S.R.L.</text:p>
          </table:table-cell>
          <table:table-cell table:style-name="ce16" office:value-type="float" office:value="5205.2" calcext:value-type="float">
            <text:p>5.20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5300" calcext:value-type="float">
            <text:p>5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53000" calcext:value-type="float">
            <text:p>5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514.57" calcext:value-type="float">
            <text:p>514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OMEGNA SCAVI DI SCARAMOZZA/GIANNI A.</text:p>
          </table:table-cell>
          <table:table-cell table:style-name="ce16" office:value-type="float" office:value="5145.72" calcext:value-type="float">
            <text:p>5.145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ORIOLI/STEFANO</text:p>
          </table:table-cell>
          <table:table-cell table:style-name="ce16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MEDIA DIRECT SRL</text:p>
          </table:table-cell>
          <table:table-cell table:style-name="ce16" office:value-type="float" office:value="5083.74" calcext:value-type="float">
            <text:p>5.083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ALFARANO ROCCO SRL</text:p>
          </table:table-cell>
          <table:table-cell table:style-name="ce16" office:value-type="float" office:value="952.15" calcext:value-type="float">
            <text:p>952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CORES4N SRL</text:p>
          </table:table-cell>
          <table:table-cell table:style-name="ce16" office:value-type="float" office:value="259.07" calcext:value-type="float">
            <text:p>259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CORES4N SRL</text:p>
          </table:table-cell>
          <table:table-cell table:style-name="ce16" office:value-type="float" office:value="2150.99" calcext:value-type="float">
            <text:p>2.150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RES4N SRL</text:p>
          </table:table-cell>
          <table:table-cell table:style-name="ce16" office:value-type="float" office:value="1854.85" calcext:value-type="float">
            <text:p>1.85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2263.19" calcext:value-type="float">
            <text:p>2.26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18791.18" calcext:value-type="float">
            <text:p>18.79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RADAELLI/EDOARDO OLIVIERO</text:p>
          </table:table-cell>
          <table:table-cell table:style-name="ce16" office:value-type="float" office:value="9162.94" calcext:value-type="float">
            <text:p>9.16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074.56" calcext:value-type="float">
            <text:p>1.07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GRAVELLONA TOCE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20</text:p>
          </table:table-cell>
          <table:table-cell table:style-name="ce13" office:value-type="string" calcext:value-type="string">
            <text:p>U.2.03.03.03.999 - Contributi agli investimenti a altre Imprese</text:p>
          </table:table-cell>
          <table:table-cell table:style-name="ce13" office:value-type="string" calcext:value-type="string">
            <text:p>PARROCCHIA S.PIETRO IN TROBASO</text:p>
          </table:table-cell>
          <table:table-cell table:style-name="ce16" office:value-type="float" office:value="120000" calcext:value-type="float">
            <text:p>1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20</text:p>
          </table:table-cell>
          <table:table-cell table:style-name="ce13" office:value-type="string" calcext:value-type="string">
            <text:p>U.1.03.02.11.006 - Patrocinio legale</text:p>
          </table:table-cell>
          <table:table-cell table:style-name="ce13" office:value-type="string" calcext:value-type="string">
            <text:p>SANTORO/SABRINA</text:p>
          </table:table-cell>
          <table:table-cell table:style-name="ce16" office:value-type="float" office:value="3163.84" calcext:value-type="float">
            <text:p>3.16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1/2020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SANTORO/SABRINA</text:p>
          </table:table-cell>
          <table:table-cell table:style-name="ce16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5.88" calcext:value-type="float">
            <text:p>5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7800" calcext:value-type="float">
            <text:p>7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13800" calcext:value-type="float">
            <text:p>13.8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RINA MONTI STELLA</text:p>
          </table:table-cell>
          <table:table-cell table:style-name="ce16" office:value-type="float" office:value="5234" calcext:value-type="float">
            <text:p>5.2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ANNA ANTONINI DI VERBANIA TROBASO</text:p>
          </table:table-cell>
          <table:table-cell table:style-name="ce16" office:value-type="float" office:value="5273.5" calcext:value-type="float">
            <text:p>5.27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ISTITUTO COMPRENSIVO DI VERBANIA INTRA</text:p>
          </table:table-cell>
          <table:table-cell table:style-name="ce16" office:value-type="float" office:value="5492.5" calcext:value-type="float">
            <text:p>5.49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1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3859.6" calcext:value-type="float">
            <text:p>3.85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350.39" calcext:value-type="float">
            <text:p>1.350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I.F.C. ITALIAN FASHION COMPANY SRL</text:p>
          </table:table-cell>
          <table:table-cell table:style-name="ce16" office:value-type="float" office:value="2135" calcext:value-type="float">
            <text:p>2.13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FLENGHI DIVISE SNC</text:p>
          </table:table-cell>
          <table:table-cell table:style-name="ce16" office:value-type="float" office:value="5524.87" calcext:value-type="float">
            <text:p>5.524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TAN SRL</text:p>
          </table:table-cell>
          <table:table-cell table:style-name="ce16" office:value-type="float" office:value="196.8" calcext:value-type="float">
            <text:p>196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5/11/2020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FONTANA INDUSTRIE VERNICI SRL</text:p>
          </table:table-cell>
          <table:table-cell table:style-name="ce16" office:value-type="float" office:value="904.33" calcext:value-type="float">
            <text:p>904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6/11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FONDAZIONE TEATRO STABILE DI TORINO</text:p>
          </table:table-cell>
          <table:table-cell table:style-name="ce16" office:value-type="float" office:value="42.68" calcext:value-type="float">
            <text:p>42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6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376.97" calcext:value-type="float">
            <text:p>376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11614.4" calcext:value-type="float">
            <text:p>11.61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1289.03" calcext:value-type="float">
            <text:p>1.289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G SOLUZIONI INFORMATICHE SRL</text:p>
          </table:table-cell>
          <table:table-cell table:style-name="ce16" office:value-type="float" office:value="1713.4" calcext:value-type="float">
            <text:p>1.713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657.21" calcext:value-type="float">
            <text:p>65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18.9" calcext:value-type="float">
            <text:p>18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038.03" calcext:value-type="float">
            <text:p>7.038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NOBILI/ALBERTO</text:p>
          </table:table-cell>
          <table:table-cell table:style-name="ce16" office:value-type="float" office:value="2291.66" calcext:value-type="float">
            <text:p>2.291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ARTABBIA/MARCO</text:p>
          </table:table-cell>
          <table:table-cell table:style-name="ce16" office:value-type="float" office:value="369.57" calcext:value-type="float">
            <text:p>369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54.75" calcext:value-type="float">
            <text:p>254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INTRA EXPRESS S.R.L.</text:p>
          </table:table-cell>
          <table:table-cell table:style-name="ce16" office:value-type="float" office:value="412.95" calcext:value-type="float">
            <text:p>41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713.7" calcext:value-type="float">
            <text:p>713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5851.33" calcext:value-type="float">
            <text:p>5.85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7/11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4740.84" calcext:value-type="float">
            <text:p>4.740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82.31" calcext:value-type="float">
            <text:p>48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AMERICAN EXPRESS PAYMENTS EUROPE S.L.</text:p>
          </table:table-cell>
          <table:table-cell table:style-name="ce16" office:value-type="float" office:value="1.48" calcext:value-type="float">
            <text:p>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94.26" calcext:value-type="float">
            <text:p>394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50" calcext:value-type="float">
            <text:p>1.0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IRR.VE DI CASTANO MIRNA</text:p>
          </table:table-cell>
          <table:table-cell table:style-name="ce16" office:value-type="float" office:value="224.55" calcext:value-type="float">
            <text:p>224,5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23520.44" calcext:value-type="float">
            <text:p>23.52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4489.16" calcext:value-type="float">
            <text:p>4.489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59.08" calcext:value-type="float">
            <text:p>59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9.36" calcext:value-type="float">
            <text:p>39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4.64" calcext:value-type="float">
            <text:p>24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0.49" calcext:value-type="float">
            <text:p>10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47" calcext:value-type="float">
            <text:p>1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0.22" calcext:value-type="float">
            <text:p>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10" calcext:value-type="float">
            <text:p>1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IMPRESA EDILE COLOMBO SILVIO DI COLOMBO GEOM. UMBERTO SAS</text:p>
          </table:table-cell>
          <table:table-cell table:style-name="ce16" office:value-type="float" office:value="24093.06" calcext:value-type="float">
            <text:p>24.093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IISG SRL</text:p>
          </table:table-cell>
          <table:table-cell table:style-name="ce16" office:value-type="float" office:value="1559.04" calcext:value-type="float">
            <text:p>1.559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RIA IMMACOLATA SOC. COOPERATIVA</text:p>
          </table:table-cell>
          <table:table-cell table:style-name="ce16" office:value-type="float" office:value="295.01" calcext:value-type="float">
            <text:p>295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3.99.001 - Spese di investimento per beni immateriali n.a.c.</text:p>
          </table:table-cell>
          <table:table-cell table:style-name="ce13" office:value-type="string" calcext:value-type="string">
            <text:p>ARUBA SPA</text:p>
          </table:table-cell>
          <table:table-cell table:style-name="ce16" office:value-type="float" office:value="625.2" calcext:value-type="float">
            <text:p>62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1.02.011 - Generi alimentari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5165.16" calcext:value-type="float">
            <text:p>5.165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404.8" calcext:value-type="float">
            <text:p>40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474.23" calcext:value-type="float">
            <text:p>474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681.2" calcext:value-type="float">
            <text:p>68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1634.27" calcext:value-type="float">
            <text:p>1.634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2161.33" calcext:value-type="float">
            <text:p>2.161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MMENTI ANDREA</text:p>
          </table:table-cell>
          <table:table-cell table:style-name="ce16" office:value-type="float" office:value="2173.43" calcext:value-type="float">
            <text:p>2.173,4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43859.66" calcext:value-type="float">
            <text:p>143.85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8102.29" calcext:value-type="float">
            <text:p>8.10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81.24" calcext:value-type="float">
            <text:p>81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563.09" calcext:value-type="float">
            <text:p>563,0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90.02" calcext:value-type="float">
            <text:p>9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2263.17" calcext:value-type="float">
            <text:p>2.26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18791.18" calcext:value-type="float">
            <text:p>18.791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3.01.02.009 - Contributi agli investimenti a Parchi nazionali e consorzi ed enti autonomi gestori di parchi e aree naturali protette</text:p>
          </table:table-cell>
          <table:table-cell table:style-name="ce13" office:value-type="string" calcext:value-type="string">
            <text:p>SOTTINI/ANTONELLA</text:p>
          </table:table-cell>
          <table:table-cell table:style-name="ce16" office:value-type="float" office:value="4251.77" calcext:value-type="float">
            <text:p>4.251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ASSANI/PAOLA</text:p>
          </table:table-cell>
          <table:table-cell table:style-name="ce16" office:value-type="float" office:value="12056.52" calcext:value-type="float">
            <text:p>12.056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ALGRANDE SOCIETA' COOPERATIVA</text:p>
          </table:table-cell>
          <table:table-cell table:style-name="ce16" office:value-type="float" office:value="1808.04" calcext:value-type="float">
            <text:p>1.808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.56" calcext:value-type="float">
            <text:p>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0.73" calcext:value-type="float">
            <text:p>20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.37" calcext:value-type="float">
            <text:p>6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28.97" calcext:value-type="float">
            <text:p>2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6.6" calcext:value-type="float">
            <text:p>6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30" calcext:value-type="float">
            <text:p>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72" calcext:value-type="float">
            <text:p>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741.32" calcext:value-type="float">
            <text:p>741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363.41" calcext:value-type="float">
            <text:p>363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36.69" calcext:value-type="float">
            <text:p>1.236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993.17" calcext:value-type="float">
            <text:p>99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0/11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2.18" calcext:value-type="float">
            <text:p>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918.58" calcext:value-type="float">
            <text:p>918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BIDI/MOUNI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MILANI/ZELIA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5.003 - Contratti di servizio per il trasporto di disabili e anziani</text:p>
          </table:table-cell>
          <table:table-cell table:style-name="ce13" office:value-type="string" calcext:value-type="string">
            <text:p>CROCE VERDE VERBANIA ODV</text:p>
          </table:table-cell>
          <table:table-cell table:style-name="ce16" office:value-type="float" office:value="1726.95" calcext:value-type="float">
            <text:p>1.726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ROMANO/BRUNO</text:p>
          </table:table-cell>
          <table:table-cell table:style-name="ce16" office:value-type="float" office:value="250.1" calcext:value-type="float">
            <text:p>250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A TECNICA DI GASPARINI MARCO &amp;amp; ALBERTOLI GIANBERNARDO SNC</text:p>
          </table:table-cell>
          <table:table-cell table:style-name="ce16" office:value-type="float" office:value="267.18" calcext:value-type="float">
            <text:p>26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EZZANI FORNI SRL</text:p>
          </table:table-cell>
          <table:table-cell table:style-name="ce16" office:value-type="float" office:value="1612.84" calcext:value-type="float">
            <text:p>1.61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2897.9" calcext:value-type="float">
            <text:p>2.8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UNIFORMERIA S.R.L.</text:p>
          </table:table-cell>
          <table:table-cell table:style-name="ce16" office:value-type="float" office:value="53.68" calcext:value-type="float">
            <text:p>53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244.48" calcext:value-type="float">
            <text:p>24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933.91" calcext:value-type="float">
            <text:p>933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389.81" calcext:value-type="float">
            <text:p>38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1542.8" calcext:value-type="float">
            <text:p>1.54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9.001 - Gestione e manutenzione applicazioni</text:p>
          </table:table-cell>
          <table:table-cell table:style-name="ce13" office:value-type="string" calcext:value-type="string">
            <text:p>ORACLE ITALIA SRL A SOCIO UNICO</text:p>
          </table:table-cell>
          <table:table-cell table:style-name="ce16" office:value-type="float" office:value="1427.23" calcext:value-type="float">
            <text:p>1.42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292.8" calcext:value-type="float">
            <text:p>292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328.07" calcext:value-type="float">
            <text:p>328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97" calcext:value-type="float">
            <text:p>19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721.62" calcext:value-type="float">
            <text:p>1.721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SIRIO LIBRI SRL</text:p>
          </table:table-cell>
          <table:table-cell table:style-name="ce16" office:value-type="float" office:value="2990" calcext:value-type="float">
            <text:p>2.9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497.28" calcext:value-type="float">
            <text:p>1.497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HORIZONS UNLIMITED SRL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661.35" calcext:value-type="float">
            <text:p>66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613.17" calcext:value-type="float">
            <text:p>1.61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DREAM ENTERTAINMENT SRL</text:p>
          </table:table-cell>
          <table:table-cell table:style-name="ce16" office:value-type="float" office:value="486.45" calcext:value-type="float">
            <text:p>486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924.85" calcext:value-type="float">
            <text:p>924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DE FAVERI/ALESSANDRO</text:p>
          </table:table-cell>
          <table:table-cell table:style-name="ce16" office:value-type="float" office:value="3112.29" calcext:value-type="float">
            <text:p>3.112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1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SANOFI S.R.L.</text:p>
          </table:table-cell>
          <table:table-cell table:style-name="ce16" office:value-type="float" office:value="84.48" calcext:value-type="float">
            <text:p>84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COMUNE DI S.BERNARDINO VERBANO</text:p>
          </table:table-cell>
          <table:table-cell table:style-name="ce16" office:value-type="float" office:value="418.51" calcext:value-type="float">
            <text:p>418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2.99.003 - Quote di associazioni</text:p>
          </table:table-cell>
          <table:table-cell table:style-name="ce13" office:value-type="string" calcext:value-type="string">
            <text:p>DISTRETTO TURISTICO DEI LAGHI SCRL</text:p>
          </table:table-cell>
          <table:table-cell table:style-name="ce16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RAMONTO ANTONIO SRL</text:p>
          </table:table-cell>
          <table:table-cell table:style-name="ce16" office:value-type="float" office:value="1159" calcext:value-type="float">
            <text:p>1.15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LASUCCI / ANTONIO</text:p>
          </table:table-cell>
          <table:table-cell table:style-name="ce16" office:value-type="float" office:value="2318" calcext:value-type="float">
            <text:p>2.31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FEDERALBERGHI V.C.O</text:p>
          </table:table-cell>
          <table:table-cell table:style-name="ce16" office:value-type="float" office:value="5076.24" calcext:value-type="float">
            <text:p>5.07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ZETA FARMACEUTICI SPA</text:p>
          </table:table-cell>
          <table:table-cell table:style-name="ce16" office:value-type="float" office:value="1116.61" calcext:value-type="float">
            <text:p>1.116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67.25" calcext:value-type="float">
            <text:p>67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DITECH SRL</text:p>
          </table:table-cell>
          <table:table-cell table:style-name="ce16" office:value-type="float" office:value="7934.15" calcext:value-type="float">
            <text:p>7.934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386.17" calcext:value-type="float">
            <text:p>386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6.79" calcext:value-type="float">
            <text:p>1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9361.15" calcext:value-type="float">
            <text:p>9.361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8938.85" calcext:value-type="float">
            <text:p>8.938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19.87" calcext:value-type="float">
            <text:p>219,8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3.48" calcext:value-type="float">
            <text:p>53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MOLLICA GIOVANNI</text:p>
          </table:table-cell>
          <table:table-cell table:style-name="ce16" office:value-type="float" office:value="1061" calcext:value-type="float">
            <text:p>1.06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12900.16" calcext:value-type="float">
            <text:p>12.90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EH 20 S.C.A.R.L</text:p>
          </table:table-cell>
          <table:table-cell table:style-name="ce16" office:value-type="float" office:value="11189.84" calcext:value-type="float">
            <text:p>11.18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BAZAR VANIA DI BONETTI FILIPPO</text:p>
          </table:table-cell>
          <table:table-cell table:style-name="ce16" office:value-type="float" office:value="99" calcext:value-type="float">
            <text:p>9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2562" calcext:value-type="float">
            <text:p>2.56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ONORI ANTONIO &amp;amp; FIGLIO ARTIGIANO EDILE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NATTAJ/SOUFIANE</text:p>
          </table:table-cell>
          <table:table-cell table:style-name="ce16" office:value-type="float" office:value="1150" calcext:value-type="float">
            <text:p>1.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ASTELLANO/ANTONIO</text:p>
          </table:table-cell>
          <table:table-cell table:style-name="ce16" office:value-type="float" office:value="2076.79" calcext:value-type="float">
            <text:p>2.07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TUDIO ZANINETTI PROGETTAZIONE IMPIANTI STUDIO TECNICO ASSOCIATO P.I. FRAN</text:p>
          </table:table-cell>
          <table:table-cell table:style-name="ce16" office:value-type="float" office:value="1366.36" calcext:value-type="float">
            <text:p>1.36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4.02.05.999 - Altri trasferimenti a famiglie n.a.c.</text:p>
          </table:table-cell>
          <table:table-cell table:style-name="ce13" office:value-type="string" calcext:value-type="string">
            <text:p>LABIDI/MOUNI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LTI MANUTENZIONE SRL</text:p>
          </table:table-cell>
          <table:table-cell table:style-name="ce16" office:value-type="float" office:value="1716.31" calcext:value-type="float">
            <text:p>1.71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LTI MANUTENZIONE SRL</text:p>
          </table:table-cell>
          <table:table-cell table:style-name="ce16" office:value-type="float" office:value="17163.07" calcext:value-type="float">
            <text:p>17.163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3.04.01.001 - Contributi agli investimenti a Istituzioni Sociali Private </text:p>
          </table:table-cell>
          <table:table-cell table:style-name="ce13" office:value-type="string" calcext:value-type="string">
            <text:p>CASA DI RIPOSO M.MULLER IPAB</text:p>
          </table:table-cell>
          <table:table-cell table:style-name="ce16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6999.99" calcext:value-type="float">
            <text:p>6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2999.99" calcext:value-type="float">
            <text:p>12.99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25.6" calcext:value-type="float">
            <text:p>25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034.4" calcext:value-type="float">
            <text:p>1.03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CENTROSEDIA COMMUNUTY SRL</text:p>
          </table:table-cell>
          <table:table-cell table:style-name="ce16" office:value-type="float" office:value="14660.5" calcext:value-type="float">
            <text:p>14.66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FIORAMANTI/LUIGI</text:p>
          </table:table-cell>
          <table:table-cell table:style-name="ce16" office:value-type="float" office:value="1268.8" calcext:value-type="float">
            <text:p>1.268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.MI. SRL</text:p>
          </table:table-cell>
          <table:table-cell table:style-name="ce16" office:value-type="float" office:value="6966.39" calcext:value-type="float">
            <text:p>6.966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.MI. SRL</text:p>
          </table:table-cell>
          <table:table-cell table:style-name="ce16" office:value-type="float" office:value="69663.9" calcext:value-type="float">
            <text:p>69.663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TECNO PIEMONTE SPA</text:p>
          </table:table-cell>
          <table:table-cell table:style-name="ce16" office:value-type="float" office:value="2238.7" calcext:value-type="float">
            <text:p>2.238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RO/DANIELE</text:p>
          </table:table-cell>
          <table:table-cell table:style-name="ce16" office:value-type="float" office:value="4060.16" calcext:value-type="float">
            <text:p>4.060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ARFORIO/ENRICO</text:p>
          </table:table-cell>
          <table:table-cell table:style-name="ce16" office:value-type="float" office:value="8392.77" calcext:value-type="float">
            <text:p>8.392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OZZUTO/ANNA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1347.76" calcext:value-type="float">
            <text:p>1.34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RABAINI/PATRICH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SCALFI/NICOLO'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BREZZA/ RICCARDO</text:p>
          </table:table-cell>
          <table:table-cell table:style-name="ce16" office:value-type="float" office:value="2007.99" calcext:value-type="float">
            <text:p>2.007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FRANZETTI/MARINELLA</text:p>
          </table:table-cell>
          <table:table-cell table:style-name="ce16" office:value-type="float" office:value="2509.99" calcext:value-type="float">
            <text:p>2.50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GAROLI/GIOVANNI BATTISTA</text:p>
          </table:table-cell>
          <table:table-cell table:style-name="ce16" office:value-type="float" office:value="660.23" calcext:value-type="float">
            <text:p>660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COMOLI/GIORGIO</text:p>
          </table:table-cell>
          <table:table-cell table:style-name="ce16" office:value-type="float" office:value="1003.99" calcext:value-type="float">
            <text:p>1.003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01.001 - Organi istituzionali dell'amministrazione - Indennità</text:p>
          </table:table-cell>
          <table:table-cell table:style-name="ce13" office:value-type="string" calcext:value-type="string">
            <text:p>MARCHIONINI/ SILVIA</text:p>
          </table:table-cell>
          <table:table-cell table:style-name="ce16" office:value-type="float" office:value="3346.65" calcext:value-type="float">
            <text:p>3.346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SQUILLACI/GIOVANN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POMARICO/MARCO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004 - Tirocini formativi extracurriculari</text:p>
          </table:table-cell>
          <table:table-cell table:style-name="ce13" office:value-type="string" calcext:value-type="string">
            <text:p>DUO'/RICCARD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GUGLIELMUCCI/LEANDRO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ETRONINI/FRANCESC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10.05.02.001 - Spese per risarcimento danni</text:p>
          </table:table-cell>
          <table:table-cell table:style-name="ce13" office:value-type="string" calcext:value-type="string">
            <text:p>RECUPERO/DANILO</text:p>
          </table:table-cell>
          <table:table-cell table:style-name="ce16" office:value-type="float" office:value="6193.57" calcext:value-type="float">
            <text:p>6.193,5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58.56" calcext:value-type="float">
            <text:p>5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155.27" calcext:value-type="float">
            <text:p>6.155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ASSOCIAZIONE GIOVANILE OSTELLO DI VERBANIA</text:p>
          </table:table-cell>
          <table:table-cell table:style-name="ce16" office:value-type="float" office:value="1621" calcext:value-type="float">
            <text:p>1.62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PREIATA/LAURA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778.56" calcext:value-type="float">
            <text:p>778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355.2" calcext:value-type="float">
            <text:p>35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724.2" calcext:value-type="float">
            <text:p>724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375.56" calcext:value-type="float">
            <text:p>37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RS.UNI.VCO.</text:p>
          </table:table-cell>
          <table:table-cell table:style-name="ce16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OMANDO PROVINCIALE VV.F VERBANO-CUSIO-OSSOLA</text:p>
          </table:table-cell>
          <table:table-cell table:style-name="ce16" office:value-type="float" office:value="432" calcext:value-type="float">
            <text:p>43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PREZIOSISSIMO SANGUE</text:p>
          </table:table-cell>
          <table:table-cell table:style-name="ce16" office:value-type="float" office:value="1775.83" calcext:value-type="float">
            <text:p>1.775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ALL'INFANZIA ASILO DI INTRA</text:p>
          </table:table-cell>
          <table:table-cell table:style-name="ce16" office:value-type="float" office:value="5327.49" calcext:value-type="float">
            <text:p>5.32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INFANZIA PARROCCHIALE SANTO BAMBINO</text:p>
          </table:table-cell>
          <table:table-cell table:style-name="ce16" office:value-type="float" office:value="5327.49" calcext:value-type="float">
            <text:p>5.327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SCUOLA PARITARIA DELL'INFANZIA DI FONDOTOCE VERBANIA FISM</text:p>
          </table:table-cell>
          <table:table-cell table:style-name="ce16" office:value-type="float" office:value="9506.18" calcext:value-type="float">
            <text:p>9.506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7336.04" calcext:value-type="float">
            <text:p>7.336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220" calcext:value-type="float">
            <text:p>2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559.98" calcext:value-type="float">
            <text:p>559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451.8" calcext:value-type="float">
            <text:p>1.451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LINICA VETERINARIA S.GIOVANNI</text:p>
          </table:table-cell>
          <table:table-cell table:style-name="ce16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BITAT SISTEMI INFORMATIVI TERRITORIALI SRL</text:p>
          </table:table-cell>
          <table:table-cell table:style-name="ce16" office:value-type="float" office:value="1384.7" calcext:value-type="float">
            <text:p>1.384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1.02.003 - Equipaggiamento</text:p>
          </table:table-cell>
          <table:table-cell table:style-name="ce13" office:value-type="string" calcext:value-type="string">
            <text:p>PRESENT-MORE SRL</text:p>
          </table:table-cell>
          <table:table-cell table:style-name="ce16" office:value-type="float" office:value="780" calcext:value-type="float">
            <text:p>7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ARROZZERIA F.LLI MAZZI SNC</text:p>
          </table:table-cell>
          <table:table-cell table:style-name="ce16" office:value-type="float" office:value="787.3" calcext:value-type="float">
            <text:p>78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12.35" calcext:value-type="float">
            <text:p>12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0.91" calcext:value-type="float">
            <text:p>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4.13" calcext:value-type="float">
            <text:p>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14.28" calcext:value-type="float">
            <text:p>14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64.92" calcext:value-type="float">
            <text:p>64,9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937" calcext:value-type="float">
            <text:p>93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1137.84" calcext:value-type="float">
            <text:p>1.137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80.02" calcext:value-type="float">
            <text:p>80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KUWAIT PETROLEUM ITALIA SPA</text:p>
          </table:table-cell>
          <table:table-cell table:style-name="ce16" office:value-type="float" office:value="584.13" calcext:value-type="float">
            <text:p>58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INTEL MEDIA PUBBLICITA' S.R.L.</text:p>
          </table:table-cell>
          <table:table-cell table:style-name="ce16" office:value-type="float" office:value="564.99" calcext:value-type="float">
            <text:p>564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6.001 - Pubblicazione bandi di gara</text:p>
          </table:table-cell>
          <table:table-cell table:style-name="ce13" office:value-type="string" calcext:value-type="string">
            <text:p>LEXMEDIA SRL</text:p>
          </table:table-cell>
          <table:table-cell table:style-name="ce16" office:value-type="float" office:value="951.68" calcext:value-type="float">
            <text:p>951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2410.54" calcext:value-type="float">
            <text:p>2.410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EG SPA</text:p>
          </table:table-cell>
          <table:table-cell table:style-name="ce16" office:value-type="float" office:value="940.83" calcext:value-type="float">
            <text:p>940,8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10015.5" calcext:value-type="float">
            <text:p>10.015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2.002 - Carburanti, combustibili e lubrificanti </text:p>
          </table:table-cell>
          <table:table-cell table:style-name="ce13" office:value-type="string" calcext:value-type="string">
            <text:p>A.T.C. AGENZIA TERRITORIALE PER LA CASA</text:p>
          </table:table-cell>
          <table:table-cell table:style-name="ce16" office:value-type="float" office:value="55.07" calcext:value-type="float">
            <text:p>55,0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GREGOREK/AGATA</text:p>
          </table:table-cell>
          <table:table-cell table:style-name="ce16" office:value-type="float" office:value="175" calcext:value-type="float">
            <text:p>1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35538.78" calcext:value-type="float">
            <text:p>35.538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99.15" calcext:value-type="float">
            <text:p>9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2017" calcext:value-type="float">
            <text:p>2.01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A.S.L. V.C.O.</text:p>
          </table:table-cell>
          <table:table-cell table:style-name="ce16" office:value-type="float" office:value="1089.8" calcext:value-type="float">
            <text:p>1.089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FILIPPINI ENRICO</text:p>
          </table:table-cell>
          <table:table-cell table:style-name="ce16" office:value-type="float" office:value="1950" calcext:value-type="float">
            <text:p>1.9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EDICOLA CARTOLERIA LONGONI MARIA GRAZIA</text:p>
          </table:table-cell>
          <table:table-cell table:style-name="ce16" office:value-type="float" office:value="22.32" calcext:value-type="float">
            <text:p>22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726.86" calcext:value-type="float">
            <text:p>726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I.S.O.V. SRL</text:p>
          </table:table-cell>
          <table:table-cell table:style-name="ce1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CANCIANI/ ALVARO</text:p>
          </table:table-cell>
          <table:table-cell table:style-name="ce16" office:value-type="float" office:value="261.35" calcext:value-type="float">
            <text:p>261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BELLOSTA/ANGELO GIOVANNI BATTISTA</text:p>
          </table:table-cell>
          <table:table-cell table:style-name="ce16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15.015 - Contratti di servizio per l'illuminazione pubblica</text:p>
          </table:table-cell>
          <table:table-cell table:style-name="ce13" office:value-type="string" calcext:value-type="string">
            <text:p>ENEL SOLE SRL</text:p>
          </table:table-cell>
          <table:table-cell table:style-name="ce16" office:value-type="float" office:value="9412.31" calcext:value-type="float">
            <text:p>9.412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TA SERVICE SRL</text:p>
          </table:table-cell>
          <table:table-cell table:style-name="ce16" office:value-type="float" office:value="1737.75" calcext:value-type="float">
            <text:p>1.737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15.010 - Contratti di servizio di asilo nido</text:p>
          </table:table-cell>
          <table:table-cell table:style-name="ce13" office:value-type="string" calcext:value-type="string">
            <text:p>DALCERI/MARCO</text:p>
          </table:table-cell>
          <table:table-cell table:style-name="ce16" office:value-type="float" office:value="7198" calcext:value-type="float">
            <text:p>7.19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29.11" calcext:value-type="float">
            <text:p>12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YO SPA</text:p>
          </table:table-cell>
          <table:table-cell table:style-name="ce16" office:value-type="float" office:value="97.6" calcext:value-type="float">
            <text:p>97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ENTE PARCO NAZIONALE VAL GRANDE</text:p>
          </table:table-cell>
          <table:table-cell table:style-name="ce16" office:value-type="float" office:value="193.53" calcext:value-type="float">
            <text:p>193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15940.03" calcext:value-type="float">
            <text:p>15.940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ERBANIA MUSICA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DAL GOBBO/ANGELA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COLOMBO/VIVIANA</text:p>
          </table:table-cell>
          <table:table-cell table:style-name="ce16" office:value-type="float" office:value="412.9" calcext:value-type="float">
            <text:p>412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99.005 - Spese per commissioni e comitati dell'Ente</text:p>
          </table:table-cell>
          <table:table-cell table:style-name="ce13" office:value-type="string" calcext:value-type="string">
            <text:p>MATTIOLI/ROBERTA</text:p>
          </table:table-cell>
          <table:table-cell table:style-name="ce16" office:value-type="float" office:value="359.05" calcext:value-type="float">
            <text:p>35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GLAXOSMITHKLINE CONSUMER HEALTHCARE SRL UNIPERSONALE</text:p>
          </table:table-cell>
          <table:table-cell table:style-name="ce16" office:value-type="float" office:value="3924.3" calcext:value-type="float">
            <text:p>3.92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BERTERO TECHNOLOGIES SAS DI BERTERO SEBASTIANO</text:p>
          </table:table-cell>
          <table:table-cell table:style-name="ce16" office:value-type="float" office:value="155.86" calcext:value-type="float">
            <text:p>155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43.8" calcext:value-type="float">
            <text:p>34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6038.41" calcext:value-type="float">
            <text:p>6.03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828.17" calcext:value-type="float">
            <text:p>1.82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CAMOCARDI/LORENZO</text:p>
          </table:table-cell>
          <table:table-cell table:style-name="ce16" office:value-type="float" office:value="1300" calcext:value-type="float">
            <text:p>1.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9752.94" calcext:value-type="float">
            <text:p>9.752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USEO DEL PAESAGGIO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09.37" calcext:value-type="float">
            <text:p>509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8232.03" calcext:value-type="float">
            <text:p>18.232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5897.9" calcext:value-type="float">
            <text:p>15.897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243.79" calcext:value-type="float">
            <text:p>1.243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101.5" calcext:value-type="float">
            <text:p>5.10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158.52" calcext:value-type="float">
            <text:p>3.158,5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2137.05" calcext:value-type="float">
            <text:p>2.137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637.94" calcext:value-type="float">
            <text:p>637,9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3156.47" calcext:value-type="float">
            <text:p>3.156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1223.49" calcext:value-type="float">
            <text:p>1.223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539.84" calcext:value-type="float">
            <text:p>539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IREN MERCATO SPA</text:p>
          </table:table-cell>
          <table:table-cell table:style-name="ce16" office:value-type="float" office:value="489.77" calcext:value-type="float">
            <text:p>489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SERVIZIO ELETTRICO NAZIONALE S.P.A.</text:p>
          </table:table-cell>
          <table:table-cell table:style-name="ce16" office:value-type="float" office:value="45.34" calcext:value-type="float">
            <text:p>4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7092.2" calcext:value-type="float">
            <text:p>7.092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2459.66" calcext:value-type="float">
            <text:p>12.459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047.98" calcext:value-type="float">
            <text:p>8.047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411.63" calcext:value-type="float">
            <text:p>3.411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12.04" calcext:value-type="float">
            <text:p>312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5294.14" calcext:value-type="float">
            <text:p>5.294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068.26" calcext:value-type="float">
            <text:p>3.06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3073.31" calcext:value-type="float">
            <text:p>3.073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44.42" calcext:value-type="float">
            <text:p>44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89.15" calcext:value-type="float">
            <text:p>89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AUREA SERVIZI SRL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114.32" calcext:value-type="float">
            <text:p>114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879.32" calcext:value-type="float">
            <text:p>879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8793.15" calcext:value-type="float">
            <text:p>8.793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201.78" calcext:value-type="float">
            <text:p>201,7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DE GIULIANI SRL</text:p>
          </table:table-cell>
          <table:table-cell table:style-name="ce16" office:value-type="float" office:value="2017.88" calcext:value-type="float">
            <text:p>2.017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218.3" calcext:value-type="float">
            <text:p>4.218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19501.02" calcext:value-type="float">
            <text:p>19.501,0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F.LLI CIOCCA SRL</text:p>
          </table:table-cell>
          <table:table-cell table:style-name="ce16" office:value-type="float" office:value="3206.16" calcext:value-type="float">
            <text:p>3.206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LFA TERMICA SRL</text:p>
          </table:table-cell>
          <table:table-cell table:style-name="ce16" office:value-type="float" office:value="19983.27" calcext:value-type="float">
            <text:p>19.98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F.LLI CIOCCA SRL</text:p>
          </table:table-cell>
          <table:table-cell table:style-name="ce16" office:value-type="float" office:value="2501" calcext:value-type="float">
            <text:p>2.501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5.999 - Attrezzature n.a.c.</text:p>
          </table:table-cell>
          <table:table-cell table:style-name="ce13" office:value-type="string" calcext:value-type="string">
            <text:p>SPEDALIERE/MIRKO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9.012 - Manutenzione ordinaria e riparazioni di terreni e beni materiali non prodotti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1126.64" calcext:value-type="float">
            <text:p>1.126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16 - Impianti sportivi</text:p>
          </table:table-cell>
          <table:table-cell table:style-name="ce13" office:value-type="string" calcext:value-type="string">
            <text:p>COLLEONI S.R.L.</text:p>
          </table:table-cell>
          <table:table-cell table:style-name="ce16" office:value-type="float" office:value="40247.8" calcext:value-type="float">
            <text:p>40.24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136.88" calcext:value-type="float">
            <text:p>13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210.2" calcext:value-type="float">
            <text:p>21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070.2" calcext:value-type="float">
            <text:p>1.07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SOCIETÀ SCENARI IMMOBILIARI S.R.L</text:p>
          </table:table-cell>
          <table:table-cell table:style-name="ce16" office:value-type="float" office:value="4880" calcext:value-type="float">
            <text:p>4.8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769.7" calcext:value-type="float">
            <text:p>769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6666" calcext:value-type="float">
            <text:p>6.6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829.6" calcext:value-type="float">
            <text:p>829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10438.41" calcext:value-type="float">
            <text:p>10.438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47.18" calcext:value-type="float">
            <text:p>47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TURISTICA PRO LOCO DI VERBANIA</text:p>
          </table:table-cell>
          <table:table-cell table:style-name="ce16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1478.97" calcext:value-type="float">
            <text:p>1.478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VCO SPURGHI SCARSETTI CLAUDIO &amp;amp; C.SAS</text:p>
          </table:table-cell>
          <table:table-cell table:style-name="ce16" office:value-type="float" office:value="7232.16" calcext:value-type="float">
            <text:p>7.232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3.999 - Mobili e arredi n.a.c.</text:p>
          </table:table-cell>
          <table:table-cell table:style-name="ce13" office:value-type="string" calcext:value-type="string">
            <text:p>GRUPPO GIODICART SRL</text:p>
          </table:table-cell>
          <table:table-cell table:style-name="ce16" office:value-type="float" office:value="469.99" calcext:value-type="float">
            <text:p>469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211.2" calcext:value-type="float">
            <text:p>211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CRIMA SRL</text:p>
          </table:table-cell>
          <table:table-cell table:style-name="ce16" office:value-type="float" office:value="485.56" calcext:value-type="float">
            <text:p>48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YLAN ITALIA SRL</text:p>
          </table:table-cell>
          <table:table-cell table:style-name="ce16" office:value-type="float" office:value="2213.72" calcext:value-type="float">
            <text:p>2.213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DOMPE' FARMACEUTICI SPA</text:p>
          </table:table-cell>
          <table:table-cell table:style-name="ce16" office:value-type="float" office:value="654.95" calcext:value-type="float">
            <text:p>654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MARCO VITI FARMACEUTICI SPA</text:p>
          </table:table-cell>
          <table:table-cell table:style-name="ce16" office:value-type="float" office:value="357.85" calcext:value-type="float">
            <text:p>357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999 - Altri servizi ausiliari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912.18" calcext:value-type="float">
            <text:p>1.912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672.45" calcext:value-type="float">
            <text:p>672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447.34" calcext:value-type="float">
            <text:p>447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3957.48" calcext:value-type="float">
            <text:p>3.957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DOMOLUX DI MARGAROLI SNC</text:p>
          </table:table-cell>
          <table:table-cell table:style-name="ce16" office:value-type="float" office:value="15884.4" calcext:value-type="float">
            <text:p>15.88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UTILITY S.R.L</text:p>
          </table:table-cell>
          <table:table-cell table:style-name="ce16" office:value-type="float" office:value="98.11" calcext:value-type="float">
            <text:p>98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5 - Contratti di servizio per il conferimento in discarica dei rifiuti</text:p>
          </table:table-cell>
          <table:table-cell table:style-name="ce13" office:value-type="string" calcext:value-type="string">
            <text:p>COOPERATIVA SOCIALE RISORSE ONLUS</text:p>
          </table:table-cell>
          <table:table-cell table:style-name="ce16" office:value-type="float" office:value="6712.44" calcext:value-type="float">
            <text:p>6.71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66" calcext:value-type="float">
            <text:p>36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. COOPERATIVA SOCIALE ONLUS</text:p>
          </table:table-cell>
          <table:table-cell table:style-name="ce16" office:value-type="float" office:value="6670.72" calcext:value-type="float">
            <text:p>6.670,7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336.22" calcext:value-type="float">
            <text:p>336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6.999 - Altre spese per servizi amministrativi</text:p>
          </table:table-cell>
          <table:table-cell table:style-name="ce13" office:value-type="string" calcext:value-type="string">
            <text:p>C.K.C. GROUP SRL</text:p>
          </table:table-cell>
          <table:table-cell table:style-name="ce16" office:value-type="float" office:value="9481.38" calcext:value-type="float">
            <text:p>9.481,3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DONZELLI EDITORE SRL</text:p>
          </table:table-cell>
          <table:table-cell table:style-name="ce16" office:value-type="float" office:value="1040" calcext:value-type="float">
            <text:p>1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014 - Stampati specialistici</text:p>
          </table:table-cell>
          <table:table-cell table:style-name="ce13" office:value-type="string" calcext:value-type="string">
            <text:p>GASPARINI GIACOMO LEGATORIA</text:p>
          </table:table-cell>
          <table:table-cell table:style-name="ce16" office:value-type="float" office:value="649.65" calcext:value-type="float">
            <text:p>649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915" calcext:value-type="float">
            <text:p>91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COLOMBO GIARDINI SRL</text:p>
          </table:table-cell>
          <table:table-cell table:style-name="ce16" office:value-type="float" office:value="24034" calcext:value-type="float">
            <text:p>24.03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148377.91" calcext:value-type="float">
            <text:p>148.377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VCO GOMME SNC DI TABARINI GILBERTO, MAURIZIO &amp;amp; FABRIZIO</text:p>
          </table:table-cell>
          <table:table-cell table:style-name="ce16" office:value-type="float" office:value="213.5" calcext:value-type="float">
            <text:p>213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PUBBLIVERBANO DECO' SRL UNIPERSONALE</text:p>
          </table:table-cell>
          <table:table-cell table:style-name="ce16" office:value-type="float" office:value="128.1" calcext:value-type="float">
            <text:p>128,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101.65" calcext:value-type="float">
            <text:p>1.101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LIBORIO S.R.L.</text:p>
          </table:table-cell>
          <table:table-cell table:style-name="ce16" office:value-type="float" office:value="7573.46" calcext:value-type="float">
            <text:p>7.573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75734.61" calcext:value-type="float">
            <text:p>75.734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GUERRA RENZO</text:p>
          </table:table-cell>
          <table:table-cell table:style-name="ce16" office:value-type="float" office:value="6055.34" calcext:value-type="float">
            <text:p>6.055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603.84" calcext:value-type="float">
            <text:p>603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2.02.01.09.013 - Altre vie di comunicazione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1576.24" calcext:value-type="float">
            <text:p>1.576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SAVOLDI ANGELO</text:p>
          </table:table-cell>
          <table:table-cell table:style-name="ce16" office:value-type="float" office:value="37507.68" calcext:value-type="float">
            <text:p>37.507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21323.27" calcext:value-type="float">
            <text:p>21.323,2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2005.68" calcext:value-type="float">
            <text:p>2.005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DI PIPI/MIRKO</text:p>
          </table:table-cell>
          <table:table-cell table:style-name="ce16" office:value-type="float" office:value="7479.62" calcext:value-type="float">
            <text:p>7.479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TRAFFIC SRL</text:p>
          </table:table-cell>
          <table:table-cell table:style-name="ce16" office:value-type="float" office:value="14993.8" calcext:value-type="float">
            <text:p>14.993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1358.4" calcext:value-type="float">
            <text:p>1.358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431.39" calcext:value-type="float">
            <text:p>431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BABALIBRI S.R.L.</text:p>
          </table:table-cell>
          <table:table-cell table:style-name="ce16" office:value-type="float" office:value="2400" calcext:value-type="float">
            <text:p>2.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5.004 - Contratti di servizio per la raccolta rifiuti</text:p>
          </table:table-cell>
          <table:table-cell table:style-name="ce13" office:value-type="string" calcext:value-type="string">
            <text:p>CONSER V.C.O. SPA</text:p>
          </table:table-cell>
          <table:table-cell table:style-name="ce16" office:value-type="float" office:value="323420.31" calcext:value-type="float">
            <text:p>323.420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03.999 - Altri aggi di riscossione n.a.c.</text:p>
          </table:table-cell>
          <table:table-cell table:style-name="ce13" office:value-type="string" calcext:value-type="string">
            <text:p>TRE ESSE ITALIA S.R.L.</text:p>
          </table:table-cell>
          <table:table-cell table:style-name="ce16" office:value-type="float" office:value="1906.03" calcext:value-type="float">
            <text:p>1.906,0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2.001 - Acquisto di servizi da agenzie di lavoro interinale</text:p>
          </table:table-cell>
          <table:table-cell table:style-name="ce13" office:value-type="string" calcext:value-type="string">
            <text:p>GI GROUP SPA</text:p>
          </table:table-cell>
          <table:table-cell table:style-name="ce16" office:value-type="float" office:value="1498.29" calcext:value-type="float">
            <text:p>1.498,2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851.11" calcext:value-type="float">
            <text:p>851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ABOCA SPA</text:p>
          </table:table-cell>
          <table:table-cell table:style-name="ce16" office:value-type="float" office:value="1029.54" calcext:value-type="float">
            <text:p>1.029,5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CO S.P.A.</text:p>
          </table:table-cell>
          <table:table-cell table:style-name="ce16" office:value-type="float" office:value="3447.96" calcext:value-type="float">
            <text:p>3.447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760.61" calcext:value-type="float">
            <text:p>4.760,6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PROCTER &amp;amp; GAMBLE S.R.L.</text:p>
          </table:table-cell>
          <table:table-cell table:style-name="ce16" office:value-type="float" office:value="82.24" calcext:value-type="float">
            <text:p>82,2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12.3" calcext:value-type="float">
            <text:p>312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1300.17" calcext:value-type="float">
            <text:p>1.300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5.006 - Gas</text:p>
          </table:table-cell>
          <table:table-cell table:style-name="ce13" office:value-type="string" calcext:value-type="string">
            <text:p>ESTRA ENERGIE SRL</text:p>
          </table:table-cell>
          <table:table-cell table:style-name="ce16" office:value-type="float" office:value="238.77" calcext:value-type="float">
            <text:p>238,7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MEDIACONSULT S.R.L.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39040" calcext:value-type="float">
            <text:p>39.0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51.45" calcext:value-type="float">
            <text:p>151,4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551.41" calcext:value-type="float">
            <text:p>551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05.001 - Telefonia fissa</text:p>
          </table:table-cell>
          <table:table-cell table:style-name="ce13" office:value-type="string" calcext:value-type="string">
            <text:p>TIM S.P.A.</text:p>
          </table:table-cell>
          <table:table-cell table:style-name="ce16" office:value-type="float" office:value="132.46" calcext:value-type="float">
            <text:p>132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18.001 - Spese per accertamenti sanitari resi necessari dall'attività lavorativa</text:p>
          </table:table-cell>
          <table:table-cell table:style-name="ce13" office:value-type="string" calcext:value-type="string">
            <text:p>UNIMED SAFETY SRL</text:p>
          </table:table-cell>
          <table:table-cell table:style-name="ce16" office:value-type="float" office:value="2482" calcext:value-type="float">
            <text:p>2.48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3662.44" calcext:value-type="float">
            <text:p>3.662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7362.36" calcext:value-type="float">
            <text:p>7.362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MAGGIOLI SPA</text:p>
          </table:table-cell>
          <table:table-cell table:style-name="ce16" office:value-type="float" office:value="173.85" calcext:value-type="float">
            <text:p>173,8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OOP SOC. BOSCO VERDE ONLUS</text:p>
          </table:table-cell>
          <table:table-cell table:style-name="ce16" office:value-type="float" office:value="2716.79" calcext:value-type="float">
            <text:p>2.716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UROTRAD INTERPRETI E TRADUTTORI SNC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SQUILLACE/ELISA</text:p>
          </table:table-cell>
          <table:table-cell table:style-name="ce16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OVEDA/ANSELMO</text:p>
          </table:table-cell>
          <table:table-cell table:style-name="ce16" office:value-type="float" office:value="180" calcext:value-type="float">
            <text:p>18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TIWI SRL</text:p>
          </table:table-cell>
          <table:table-cell table:style-name="ce16" office:value-type="float" office:value="549" calcext:value-type="float">
            <text:p>54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440" calcext:value-type="float">
            <text:p>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2.02.01.09.003 - Fabbricati ad uso scolastico</text:p>
          </table:table-cell>
          <table:table-cell table:style-name="ce13" office:value-type="string" calcext:value-type="string">
            <text:p>EMA SAS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BORGAZZI VITTORIO SRL</text:p>
          </table:table-cell>
          <table:table-cell table:style-name="ce16" office:value-type="float" office:value="640.5" calcext:value-type="float">
            <text:p>640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88.99" calcext:value-type="float">
            <text:p>88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NAZIONALE DEL LAVORO</text:p>
          </table:table-cell>
          <table:table-cell table:style-name="ce16" office:value-type="float" office:value="2953.6" calcext:value-type="float">
            <text:p>2.953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18.44" calcext:value-type="float">
            <text:p>118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68916.48" calcext:value-type="float">
            <text:p>68.916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031.26" calcext:value-type="float">
            <text:p>5.03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57139.12" calcext:value-type="float">
            <text:p>57.139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437.2" calcext:value-type="float">
            <text:p>2.437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4609.11" calcext:value-type="float">
            <text:p>24.60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976.81" calcext:value-type="float">
            <text:p>976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084.01" calcext:value-type="float">
            <text:p>1.084,0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14764.53" calcext:value-type="float">
            <text:p>14.764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837.53" calcext:value-type="float">
            <text:p>3.837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46531.48" calcext:value-type="float">
            <text:p>46.53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750.71" calcext:value-type="float">
            <text:p>750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974.41" calcext:value-type="float">
            <text:p>2.974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8882.47" calcext:value-type="float">
            <text:p>28.882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9929.11" calcext:value-type="float">
            <text:p>9.929,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318001.9" calcext:value-type="float">
            <text:p>318.001,9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793.88" calcext:value-type="float">
            <text:p>79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13" office:value-type="string" calcext:value-type="string">
            <text:p>CASSA DEPOSITI E PRESTITI S.P.A.</text:p>
          </table:table-cell>
          <table:table-cell table:style-name="ce16" office:value-type="float" office:value="20737.8" calcext:value-type="float">
            <text:p>20.737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5566.88" calcext:value-type="float">
            <text:p>15.566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2662.08" calcext:value-type="float">
            <text:p>2.662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BANCA POPOLARE DI SONDRIO SOC. COOP. PER AZIONI - MUTUI -</text:p>
          </table:table-cell>
          <table:table-cell table:style-name="ce16" office:value-type="float" office:value="10558" calcext:value-type="float">
            <text:p>10.55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8.39" calcext:value-type="float">
            <text:p>8,3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NTESA SANPAOLO SPA</text:p>
          </table:table-cell>
          <table:table-cell table:style-name="ce16" office:value-type="float" office:value="2479.68" calcext:value-type="float">
            <text:p>2.479,6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7.05.04.999 - Interessi passivi a altre imprese su finanziamenti a medio lungo termine </text:p>
          </table:table-cell>
          <table:table-cell table:style-name="ce13" office:value-type="string" calcext:value-type="string">
            <text:p>IST. PER IL CREDITO SPORTIVO</text:p>
          </table:table-cell>
          <table:table-cell table:style-name="ce16" office:value-type="float" office:value="1978.17" calcext:value-type="float">
            <text:p>1.978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G.L. SERVIZI SRLS</text:p>
          </table:table-cell>
          <table:table-cell table:style-name="ce16" office:value-type="float" office:value="2275.64" calcext:value-type="float">
            <text:p>2.27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31.6" calcext:value-type="float">
            <text:p>13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9.999 - Altri servizi informatici e di telecomunicazioni n.a.c.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XI DI S.R.L.</text:p>
          </table:table-cell>
          <table:table-cell table:style-name="ce16" office:value-type="float" office:value="3371.26" calcext:value-type="float">
            <text:p>3.371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EDILRESTAURI S.R.L.</text:p>
          </table:table-cell>
          <table:table-cell table:style-name="ce16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07 - Contratti di servizio per la formazione dei cittadini</text:p>
          </table:table-cell>
          <table:table-cell table:style-name="ce13" office:value-type="string" calcext:value-type="string">
            <text:p>AZIMUT SOCIETA' COOPERATIVA SOCIALE</text:p>
          </table:table-cell>
          <table:table-cell table:style-name="ce16" office:value-type="float" office:value="3161.34" calcext:value-type="float">
            <text:p>3.161,3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50" calcext:value-type="float">
            <text:p>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CAIELLI E FERRARI S.R.L.</text:p>
          </table:table-cell>
          <table:table-cell table:style-name="ce16" office:value-type="float" office:value="624.05" calcext:value-type="float">
            <text:p>624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TRAPANI/DARIO</text:p>
          </table:table-cell>
          <table:table-cell table:style-name="ce16" office:value-type="float" office:value="50.47" calcext:value-type="float">
            <text:p>50,4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3333" calcext:value-type="float">
            <text:p>3.33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ASSIST S.P.A.</text:p>
          </table:table-cell>
          <table:table-cell table:style-name="ce16" office:value-type="float" office:value="1079.05" calcext:value-type="float">
            <text:p>1.079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HALO SAS DI SULA SILVANA &amp;amp; C</text:p>
          </table:table-cell>
          <table:table-cell table:style-name="ce16" office:value-type="float" office:value="4734.81" calcext:value-type="float">
            <text:p>4.734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84.8" calcext:value-type="float">
            <text:p>18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FIORIBIANCHI SNC</text:p>
          </table:table-cell>
          <table:table-cell table:style-name="ce16" office:value-type="float" office:value="24156" calcext:value-type="float">
            <text:p>24.156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09 - Contratti di servizio di assistenza sociale domiciliare</text:p>
          </table:table-cell>
          <table:table-cell table:style-name="ce13" office:value-type="string" calcext:value-type="string">
            <text:p>IL SOGNO SOCIETA' COOPERATIVA SOCIALE ONLUS</text:p>
          </table:table-cell>
          <table:table-cell table:style-name="ce16" office:value-type="float" office:value="1300.2" calcext:value-type="float">
            <text:p>1.300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ISTITUTO AUXOLOGICO ITALIANO</text:p>
          </table:table-cell>
          <table:table-cell table:style-name="ce16" office:value-type="float" office:value="1850.35" calcext:value-type="float">
            <text:p>1.850,3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1.002 - Pubblicazioni</text:p>
          </table:table-cell>
          <table:table-cell table:style-name="ce13" office:value-type="string" calcext:value-type="string">
            <text:p>PUNTOLINEA S.N.C. DI MINIONI A. E F.</text:p>
          </table:table-cell>
          <table:table-cell table:style-name="ce16" office:value-type="float" office:value="31.3" calcext:value-type="float">
            <text:p>31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11 - Contratti di servizio per la lotta al randagismo </text:p>
          </table:table-cell>
          <table:table-cell table:style-name="ce13" office:value-type="string" calcext:value-type="string">
            <text:p>COMUNITA' AIUTO SOC.COOP. A.R.L</text:p>
          </table:table-cell>
          <table:table-cell table:style-name="ce16" office:value-type="float" office:value="7872.95" calcext:value-type="float">
            <text:p>7.872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FORMEL S.R.L.</text:p>
          </table:table-cell>
          <table:table-cell table:style-name="ce16" office:value-type="float" office:value="3602" calcext:value-type="float">
            <text:p>3.60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CIVICA SRL</text:p>
          </table:table-cell>
          <table:table-cell table:style-name="ce16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4.004 - Acquisto di servizi per formazione obbligatoria</text:p>
          </table:table-cell>
          <table:table-cell table:style-name="ce13" office:value-type="string" calcext:value-type="string">
            <text:p>ORDINE DEGLI INGEGNERI DEL VCO</text:p>
          </table:table-cell>
          <table:table-cell table:style-name="ce16" office:value-type="float" office:value="92" calcext:value-type="float">
            <text:p>9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4.03.99.999 - Trasferimenti correnti a altre imprese</text:p>
          </table:table-cell>
          <table:table-cell table:style-name="ce13" office:value-type="string" calcext:value-type="string">
            <text:p>UNIVERSIIS SOCIETA' COOPERATIVA SOCIALE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2155.41" calcext:value-type="float">
            <text:p>2.155,4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17896.36" calcext:value-type="float">
            <text:p>17.896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3I ENGINEERING SRL</text:p>
          </table:table-cell>
          <table:table-cell table:style-name="ce16" office:value-type="float" office:value="16879.13" calcext:value-type="float">
            <text:p>16.879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JURINA/LORENZO</text:p>
          </table:table-cell>
          <table:table-cell table:style-name="ce16" office:value-type="float" office:value="3771.97" calcext:value-type="float">
            <text:p>3.771,9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10.999 - Beni immobili di valore culturale, storico ed artistico n.a.c.</text:p>
          </table:table-cell>
          <table:table-cell table:style-name="ce13" office:value-type="string" calcext:value-type="string">
            <text:p>JURINA/LORENZO</text:p>
          </table:table-cell>
          <table:table-cell table:style-name="ce16" office:value-type="float" office:value="31318.64" calcext:value-type="float">
            <text:p>31.318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JURINA/LORENZO</text:p>
          </table:table-cell>
          <table:table-cell table:style-name="ce16" office:value-type="float" office:value="7957.3" calcext:value-type="float">
            <text:p>7.957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SOTTOCASA/STEFANO FRANCESCO</text:p>
          </table:table-cell>
          <table:table-cell table:style-name="ce16" office:value-type="float" office:value="253.76" calcext:value-type="float">
            <text:p>2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3.05.001 - Incarichi professionali per la realizzazione di investimenti</text:p>
          </table:table-cell>
          <table:table-cell table:style-name="ce13" office:value-type="string" calcext:value-type="string">
            <text:p>CERUTTI STUDIO DI ARCHITETTURA E INGEGNERIA</text:p>
          </table:table-cell>
          <table:table-cell table:style-name="ce16" office:value-type="float" office:value="24741.6" calcext:value-type="float">
            <text:p>24.741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AFIB S.R.L.</text:p>
          </table:table-cell>
          <table:table-cell table:style-name="ce16" office:value-type="float" office:value="1050.15" calcext:value-type="float">
            <text:p>1.05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10501.53" calcext:value-type="float">
            <text:p>10.501,5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OSCAR ROMITI SRL</text:p>
          </table:table-cell>
          <table:table-cell table:style-name="ce16" office:value-type="float" office:value="51323.88" calcext:value-type="float">
            <text:p>51.32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NOTARIMPRESA S.P.A.</text:p>
          </table:table-cell>
          <table:table-cell table:style-name="ce16" office:value-type="float" office:value="26794.4" calcext:value-type="float">
            <text:p>26.794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999 - Beni immobili n.a.c.</text:p>
          </table:table-cell>
          <table:table-cell table:style-name="ce13" office:value-type="string" calcext:value-type="string">
            <text:p>MOVICENTRO II S.C.A.R.L.</text:p>
          </table:table-cell>
          <table:table-cell table:style-name="ce16" office:value-type="float" office:value="216620.15" calcext:value-type="float">
            <text:p>216.620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4.01.01.001 - Trasferimenti correnti a Ministeri</text:p>
          </table:table-cell>
          <table:table-cell table:style-name="ce13" office:value-type="string" calcext:value-type="string">
            <text:p>MINISTERO DELL'INTERNO CIE</text:p>
          </table:table-cell>
          <table:table-cell table:style-name="ce16" office:value-type="float" office:value="1074.56" calcext:value-type="float">
            <text:p>1.074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12.64" calcext:value-type="float">
            <text:p>112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JOHNSON &amp;amp; JOHNSON S.P.A.</text:p>
          </table:table-cell>
          <table:table-cell table:style-name="ce16" office:value-type="float" office:value="387.59" calcext:value-type="float">
            <text:p>387,5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335.4" calcext:value-type="float">
            <text:p>33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9.005 - Manutenzione ordinaria e riparazioni di attrezzature</text:p>
          </table:table-cell>
          <table:table-cell table:style-name="ce13" office:value-type="string" calcext:value-type="string">
            <text:p>UNIFARMA DISTRIBUZIONE SPA</text:p>
          </table:table-cell>
          <table:table-cell table:style-name="ce16" office:value-type="float" office:value="10.37" calcext:value-type="float">
            <text:p>10,3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15.001 - Contratti di servizio di trasporto pubblico</text:p>
          </table:table-cell>
          <table:table-cell table:style-name="ce13" office:value-type="string" calcext:value-type="string">
            <text:p>VCO TRASPORTI S.R.L. A SOCIO UNICO</text:p>
          </table:table-cell>
          <table:table-cell table:style-name="ce16" office:value-type="float" office:value="4491.49" calcext:value-type="float">
            <text:p>4.491,4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7865.15" calcext:value-type="float">
            <text:p>7.86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2.09.004 - Manutenzione ordinaria e riparazioni di impianti e macchinari</text:p>
          </table:table-cell>
          <table:table-cell table:style-name="ce13" office:value-type="string" calcext:value-type="string">
            <text:p>MENEVERI BILANCE SNC</text:p>
          </table:table-cell>
          <table:table-cell table:style-name="ce16" office:value-type="float" office:value="579.5" calcext:value-type="float">
            <text:p>579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331.93" calcext:value-type="float">
            <text:p>331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BAYER S.P.A.</text:p>
          </table:table-cell>
          <table:table-cell table:style-name="ce16" office:value-type="float" office:value="1277.82" calcext:value-type="float">
            <text:p>1.277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ARTUSO S.R.L.</text:p>
          </table:table-cell>
          <table:table-cell table:style-name="ce16" office:value-type="float" office:value="32683.16" calcext:value-type="float">
            <text:p>32.683,1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13707.76" calcext:value-type="float">
            <text:p>13.707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U.2.02.01.09.012 - Infrastrutture stradali</text:p>
          </table:table-cell>
          <table:table-cell table:style-name="ce13" office:value-type="string" calcext:value-type="string">
            <text:p>IMPRESA CAVE DI CORCONIO SRL</text:p>
          </table:table-cell>
          <table:table-cell table:style-name="ce16" office:value-type="float" office:value="29624.86" calcext:value-type="float">
            <text:p>29.624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GENZIA DELLE ENTRATE-RISCOSSIONE - PROVINCIA DEL VERBANO-CUSIO-OSSOL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NOVARA</text:p>
          </table:table-cell>
          <table:table-cell table:style-name="ce16" office:value-type="float" office:value="10.05" calcext:value-type="float">
            <text:p>10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MEGNA</text:p>
          </table:table-cell>
          <table:table-cell table:style-name="ce16" office:value-type="float" office:value="10.18" calcext:value-type="float">
            <text:p>10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CULTURALE LE RADIC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.N.FOR.ASSOCIAZIONE NAZIONALE FOREST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ALPINI SEZIONE INTR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VIGILI URBANI IN CONGEDO COMUNE DI VERBANIA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ASSOCIAZIONE NAZIONALE CARABINIERI SEZ.VERBANI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RADIO CLUB VERBANIA ONLUS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217.23" calcext:value-type="float">
            <text:p>1.217,2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POSCA/FRANCESCO</text:p>
          </table:table-cell>
          <table:table-cell table:style-name="ce16" office:value-type="float" office:value="53.86" calcext:value-type="float">
            <text:p>53,8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010 - Beni per consultazioni elettor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244.8" calcext:value-type="float">
            <text:p>24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G.P.S. S.R.L.</text:p>
          </table:table-cell>
          <table:table-cell table:style-name="ce16" office:value-type="float" office:value="1390.8" calcext:value-type="float">
            <text:p>1.390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26.31" calcext:value-type="float">
            <text:p>226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GRAFER SRL</text:p>
          </table:table-cell>
          <table:table-cell table:style-name="ce16" office:value-type="float" office:value="217.95" calcext:value-type="float">
            <text:p>21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8.999 - Altri acquisti di servizi sanitari n.a.c.</text:p>
          </table:table-cell>
          <table:table-cell table:style-name="ce13" office:value-type="string" calcext:value-type="string">
            <text:p>GRUPPO INDACO SRL</text:p>
          </table:table-cell>
          <table:table-cell table:style-name="ce16" office:value-type="float" office:value="890.6" calcext:value-type="float">
            <text:p>890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'HOBBYSTA SRL</text:p>
          </table:table-cell>
          <table:table-cell table:style-name="ce16" office:value-type="float" office:value="223.19" calcext:value-type="float">
            <text:p>223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154.3" calcext:value-type="float">
            <text:p>154,3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04.999 - Acquisto di servizi per altre spese per formazione e addestramento n.a.c.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2.02.03.02.001 - Sviluppo software e manutenzione evolutiva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9.005 - Servizi per i sistemi e relativa manutenzione</text:p>
          </table:table-cell>
          <table:table-cell table:style-name="ce13" office:value-type="string" calcext:value-type="string">
            <text:p>TECHNICAL DESIGN SRL</text:p>
          </table:table-cell>
          <table:table-cell table:style-name="ce16" office:value-type="float" office:value="8529" calcext:value-type="float">
            <text:p>8.52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3.002 - Servizi di pulizia e lavanderia</text:p>
          </table:table-cell>
          <table:table-cell table:style-name="ce13" office:value-type="string" calcext:value-type="string">
            <text:p>BORGHETTI /SARA</text:p>
          </table:table-cell>
          <table:table-cell table:style-name="ce16" office:value-type="float" office:value="717.36" calcext:value-type="float">
            <text:p>717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007 - Altri materiali tecnico-specialistici non sanitari</text:p>
          </table:table-cell>
          <table:table-cell table:style-name="ce13" office:value-type="string" calcext:value-type="string">
            <text:p>PRESENT-MORE SRL</text:p>
          </table:table-cell>
          <table:table-cell table:style-name="ce16" office:value-type="float" office:value="1240" calcext:value-type="float">
            <text:p>1.2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16.002 - Spese postali</text:p>
          </table:table-cell>
          <table:table-cell table:style-name="ce13" office:value-type="string" calcext:value-type="string">
            <text:p>SAPIDATA SPA</text:p>
          </table:table-cell>
          <table:table-cell table:style-name="ce16" office:value-type="float" office:value="1079.2" calcext:value-type="float">
            <text:p>1.079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CENTRO DI ASCOLTO CARITAS PALLANZA</text:p>
          </table:table-cell>
          <table:table-cell table:style-name="ce16" office:value-type="float" office:value="3893.14" calcext:value-type="float">
            <text:p>3.893,1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CONDOMINIO CASE NUOVE</text:p>
          </table:table-cell>
          <table:table-cell table:style-name="ce16" office:value-type="float" office:value="24.63" calcext:value-type="float">
            <text:p>24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10.03.01.001 - Versamenti IVA a debito per le gestioni commerciali</text:p>
          </table:table-cell>
          <table:table-cell table:style-name="ce13" office:value-type="string" calcext:value-type="string">
            <text:p>UFFICIO/DELLE ENTRATE</text:p>
          </table:table-cell>
          <table:table-cell table:style-name="ce16" office:value-type="float" office:value="45744.25" calcext:value-type="float">
            <text:p>45.744,2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MORA/DONATEL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CAPRA/PIERO</text:p>
          </table:table-cell>
          <table:table-cell table:style-name="ce16" office:value-type="float" office:value="2197.5" calcext:value-type="float">
            <text:p>2.1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13" office:value-type="string" calcext:value-type="string">
            <text:p>BUSSI ROBERTO</text:p>
          </table:table-cell>
          <table:table-cell table:style-name="ce16" office:value-type="float" office:value="2197.5" calcext:value-type="float">
            <text:p>2.197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Soggetto tutelato dalla Privacy ai sensi del D.Lgs. 196/2003</text:p>
          </table:table-cell>
          <table:table-cell table:style-name="ce16" office:value-type="float" office:value="1464.04" calcext:value-type="float">
            <text:p>1.464,0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1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LAPIS SNC DI PARISI A.PUNZI R.</text:p>
          </table:table-cell>
          <table:table-cell table:style-name="ce16" office:value-type="float" office:value="1747" calcext:value-type="float">
            <text:p>1.74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8.79" calcext:value-type="float">
            <text:p>58,7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1.5" calcext:value-type="float">
            <text:p>61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1.42" calcext:value-type="float">
            <text:p>21,4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.69" calcext:value-type="float">
            <text:p>2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5291.48" calcext:value-type="float">
            <text:p>5.291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0044.65" calcext:value-type="float">
            <text:p>10.044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9621.93" calcext:value-type="float">
            <text:p>9.621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830.74" calcext:value-type="float">
            <text:p>830,7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11.99" calcext:value-type="float">
            <text:p>211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233.71" calcext:value-type="float">
            <text:p>1.233,7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62.63" calcext:value-type="float">
            <text:p>62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26.93" calcext:value-type="float">
            <text:p>26,9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5 - Acqua</text:p>
          </table:table-cell>
          <table:table-cell table:style-name="ce13" office:value-type="string" calcext:value-type="string">
            <text:p>ACQUA NOVARA VCO SPA</text:p>
          </table:table-cell>
          <table:table-cell table:style-name="ce16" office:value-type="float" office:value="183.17" calcext:value-type="float">
            <text:p>183,1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05.004 - Energia elettrica</text:p>
          </table:table-cell>
          <table:table-cell table:style-name="ce13" office:value-type="string" calcext:value-type="string">
            <text:p>NOVA AEG SPA</text:p>
          </table:table-cell>
          <table:table-cell table:style-name="ce16" office:value-type="float" office:value="69" calcext:value-type="float">
            <text:p>6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NEXI PAYMENTS S.P.A.</text:p>
          </table:table-cell>
          <table:table-cell table:style-name="ce16" office:value-type="float" office:value="435.06" calcext:value-type="float">
            <text:p>435,0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54.13" calcext:value-type="float">
            <text:p>54,1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7.66" calcext:value-type="float">
            <text:p>37,6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5.28" calcext:value-type="float">
            <text:p>15,2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7.002 - Oneri per servizio di tesoreria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1.31" calcext:value-type="float">
            <text:p>1,3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ILANO</text:p>
          </table:table-cell>
          <table:table-cell table:style-name="ce16" office:value-type="float" office:value="48.18" calcext:value-type="float">
            <text:p>48,1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U.1.03.02.15.006 - Contratti di servizio per le mense scolastiche</text:p>
          </table:table-cell>
          <table:table-cell table:style-name="ce13" office:value-type="string" calcext:value-type="string">
            <text:p>ELIOR RISTORAZIONE S.P.A.</text:p>
          </table:table-cell>
          <table:table-cell table:style-name="ce16" office:value-type="float" office:value="127863.88" calcext:value-type="float">
            <text:p>127.863,8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2.999 - Altre forme di lavoro flessibile n.a.c.</text:p>
          </table:table-cell>
          <table:table-cell table:style-name="ce13" office:value-type="string" calcext:value-type="string">
            <text:p>DIVERSI- PERSONALE COMUNE</text:p>
          </table:table-cell>
          <table:table-cell table:style-name="ce16" office:value-type="float" office:value="1260.36" calcext:value-type="float">
            <text:p>1.260,3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1.001 - Giornali e riviste</text:p>
          </table:table-cell>
          <table:table-cell table:style-name="ce13" office:value-type="string" calcext:value-type="string">
            <text:p>TERMINAL VIDEO ITALIA S.R.L.</text:p>
          </table:table-cell>
          <table:table-cell table:style-name="ce16" office:value-type="float" office:value="1430.91" calcext:value-type="float">
            <text:p>1.430,9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MORISETTI/ANDREA</text:p>
          </table:table-cell>
          <table:table-cell table:style-name="ce16" office:value-type="float" office:value="723.22" calcext:value-type="float">
            <text:p>723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QUINTERO REYES/ASTRID ANGELICA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13" office:value-type="string" calcext:value-type="string">
            <text:p>POLETTI SNC DI POLETTI M. E S.</text:p>
          </table:table-cell>
          <table:table-cell table:style-name="ce16" office:value-type="float" office:value="2674.12" calcext:value-type="float">
            <text:p>2.674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902.4" calcext:value-type="float">
            <text:p>902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5.002 - Contratti di servizio di trasporto scolastico</text:p>
          </table:table-cell>
          <table:table-cell table:style-name="ce13" office:value-type="string" calcext:value-type="string">
            <text:p>COMUNE DI VERBANIA</text:p>
          </table:table-cell>
          <table:table-cell table:style-name="ce16" office:value-type="float" office:value="180.48" calcext:value-type="float">
            <text:p>180,4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2990.22" calcext:value-type="float">
            <text:p>2.990,2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ASTAGNA/RAFFAELLA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TARTAGLIONE ANGELO SRL</text:p>
          </table:table-cell>
          <table:table-cell table:style-name="ce16" office:value-type="float" office:value="2731.58" calcext:value-type="float">
            <text:p>2.731,5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2.02.01.03.001 - Mobili e arredi per ufficio</text:p>
          </table:table-cell>
          <table:table-cell table:style-name="ce13" office:value-type="string" calcext:value-type="string">
            <text:p>G.A.M. GONZAGARREDI MONTESSORI SRL</text:p>
          </table:table-cell>
          <table:table-cell table:style-name="ce16" office:value-type="float" office:value="4955.64" calcext:value-type="float">
            <text:p>4.955,6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9.008 - Manutenzione ordinaria e riparazioni di beni immobili</text:p>
          </table:table-cell>
          <table:table-cell table:style-name="ce13" office:value-type="string" calcext:value-type="string">
            <text:p>PEDRETTI GIAMPIERO SRL</text:p>
          </table:table-cell>
          <table:table-cell table:style-name="ce16" office:value-type="float" office:value="225.15" calcext:value-type="float">
            <text:p>225,1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XI DI S.R.L.</text:p>
          </table:table-cell>
          <table:table-cell table:style-name="ce16" office:value-type="float" office:value="4560.63" calcext:value-type="float">
            <text:p>4.560,6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2.02.999 - Altri assegni e sussidi assistenziali</text:p>
          </table:table-cell>
          <table:table-cell table:style-name="ce13" office:value-type="string" calcext:value-type="string">
            <text:p>MAXI DI S.R.L.</text:p>
          </table:table-cell>
          <table:table-cell table:style-name="ce16" office:value-type="float" office:value="1937.62" calcext:value-type="float">
            <text:p>1.937,6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STRESA</text:p>
          </table:table-cell>
          <table:table-cell table:style-name="ce16" office:value-type="float" office:value="25986.05" calcext:value-type="float">
            <text:p>25.98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288" calcext:value-type="float">
            <text:p>28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90" calcext:value-type="float">
            <text:p>9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ROSSETTI/ALBERTO</text:p>
          </table:table-cell>
          <table:table-cell table:style-name="ce16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BAVENO</text:p>
          </table:table-cell>
          <table:table-cell table:style-name="ce16" office:value-type="float" office:value="23129.19" calcext:value-type="float">
            <text:p>23.129,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ERO RIVIERA</text:p>
          </table:table-cell>
          <table:table-cell table:style-name="ce16" office:value-type="float" office:value="4172.51" calcext:value-type="float">
            <text:p>4.172,5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GHIFFA</text:p>
          </table:table-cell>
          <table:table-cell table:style-name="ce16" office:value-type="float" office:value="51.73" calcext:value-type="float">
            <text:p>51,7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OGGEBBIO</text:p>
          </table:table-cell>
          <table:table-cell table:style-name="ce16" office:value-type="float" office:value="730" calcext:value-type="float">
            <text:p>73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MERGOZZO</text:p>
          </table:table-cell>
          <table:table-cell table:style-name="ce16" office:value-type="float" office:value="69.69" calcext:value-type="float">
            <text:p>69,6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4.01.02.003 - Trasferimenti correnti a Comuni</text:p>
          </table:table-cell>
          <table:table-cell table:style-name="ce13" office:value-type="string" calcext:value-type="string">
            <text:p>COMUNE DI CANNOBIO</text:p>
          </table:table-cell>
          <table:table-cell table:style-name="ce16" office:value-type="float" office:value="4705.7" calcext:value-type="float">
            <text:p>4.705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COMIFAR DISTRIBUZIONE S.P.A</text:p>
          </table:table-cell>
          <table:table-cell table:style-name="ce16" office:value-type="float" office:value="4092.6" calcext:value-type="float">
            <text:p>4.092,6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ASS.DI PROMOZIONE SOCIALE 21 MARZO</text:p>
          </table:table-cell>
          <table:table-cell table:style-name="ce16" office:value-type="float" office:value="1982.5" calcext:value-type="float">
            <text:p>1.982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FOCUS GRAFICA SERVIZI SAS DI PIETROBON EMANUELE &amp;amp; C.</text:p>
          </table:table-cell>
          <table:table-cell table:style-name="ce16" office:value-type="float" office:value="1024.8" calcext:value-type="float">
            <text:p>1.024,8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LA FARMACEUTICA SPA</text:p>
          </table:table-cell>
          <table:table-cell table:style-name="ce16" office:value-type="float" office:value="12617.7" calcext:value-type="float">
            <text:p>12.617,7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KONICA MINOLTA BUSINESS SOLUTIONS SPA</text:p>
          </table:table-cell>
          <table:table-cell table:style-name="ce16" office:value-type="float" office:value="85.4" calcext:value-type="float">
            <text:p>85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7.008 - Noleggi di impianti e macchinari</text:p>
          </table:table-cell>
          <table:table-cell table:style-name="ce13" office:value-type="string" calcext:value-type="string">
            <text:p>ORGANIZZAZIONE UFFICIO BARRA DI ALFONSO BARRA &amp;amp; C. SAS</text:p>
          </table:table-cell>
          <table:table-cell table:style-name="ce16" office:value-type="float" office:value="1980.44" calcext:value-type="float">
            <text:p>1.980,4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916.67" calcext:value-type="float">
            <text:p>916,6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10.99.99.999 - Altre spese correnti n.a.c.</text:p>
          </table:table-cell>
          <table:table-cell table:style-name="ce13" office:value-type="string" calcext:value-type="string">
            <text:p>PROVINCIA DEL V.C.O.</text:p>
          </table:table-cell>
          <table:table-cell table:style-name="ce16" office:value-type="float" office:value="1833.33" calcext:value-type="float">
            <text:p>1.833,3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9 - Beni per attività di rappresentanza 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0" calcext:value-type="float">
            <text:p>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2.002 - Indennità di missione e di trasferta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53.76" calcext:value-type="float">
            <text:p>153,7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.95" calcext:value-type="float">
            <text:p>7,9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40" calcext:value-type="float">
            <text:p>54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414" calcext:value-type="float">
            <text:p>414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8" calcext:value-type="float">
            <text:p>208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22.98" calcext:value-type="float">
            <text:p>222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4 - Vestiari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79" calcext:value-type="float">
            <text:p>79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5.65" calcext:value-type="float">
            <text:p>205,6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18.98" calcext:value-type="float">
            <text:p>218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8 - Strumenti tecnico-specialistici non sanitar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0" calcext:value-type="float">
            <text:p>2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86.99" calcext:value-type="float">
            <text:p>386,9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1 - Carta, cancelleria e stampati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54.98" calcext:value-type="float">
            <text:p>54,9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327.46" calcext:value-type="float">
            <text:p>327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98.5" calcext:value-type="float">
            <text:p>198,5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9.81" calcext:value-type="float">
            <text:p>149,8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1.03.01.02.006 - Materiale informatic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234.82" calcext:value-type="float">
            <text:p>234,8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2/12/2020</text:p>
          </table:table-cell>
          <table:table-cell table:style-name="ce13" office:value-type="string" calcext:value-type="string">
            <text:p>U.2.02.01.07.002 - Postazioni di lavoro</text:p>
          </table:table-cell>
          <table:table-cell table:style-name="ce13" office:value-type="string" calcext:value-type="string">
            <text:p>ECONOMO COMUNALE</text:p>
          </table:table-cell>
          <table:table-cell table:style-name="ce16" office:value-type="float" office:value="149.75" calcext:value-type="float">
            <text:p>149,7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CUSANO/ALESSIO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OPERA DIOCESANA PRESERVAZIONE DELLA FEDE</text:p>
          </table:table-cell>
          <table:table-cell table:style-name="ce16" office:value-type="float" office:value="277" calcext:value-type="float">
            <text:p>277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STAMPA SUD SRL</text:p>
          </table:table-cell>
          <table:table-cell table:style-name="ce16" office:value-type="float" office:value="1366.4" calcext:value-type="float">
            <text:p>1.366,4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MAURIZIO</text:p>
          </table:table-cell>
          <table:table-cell table:style-name="ce16" office:value-type="float" office:value="357.08" calcext:value-type="float">
            <text:p>35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07.001 - Locazione di beni immobili</text:p>
          </table:table-cell>
          <table:table-cell table:style-name="ce13" office:value-type="string" calcext:value-type="string">
            <text:p>GAGLIARDI/ERMINIA</text:p>
          </table:table-cell>
          <table:table-cell table:style-name="ce16" office:value-type="float" office:value="357.08" calcext:value-type="float">
            <text:p>357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MINIO CENTRO SANIFLOR</text:p>
          </table:table-cell>
          <table:table-cell table:style-name="ce16" office:value-type="float" office:value="267.12" calcext:value-type="float">
            <text:p>267,1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MAGAZZINI MELIA SNC DI GASPARETTI &amp;amp; FABBRI</text:p>
          </table:table-cell>
          <table:table-cell table:style-name="ce16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11.999 - Altre prestazioni professionali e specialistiche n.a.c.</text:p>
          </table:table-cell>
          <table:table-cell table:style-name="ce13" office:value-type="string" calcext:value-type="string">
            <text:p>IN.PRO.MA S.R.L.</text:p>
          </table:table-cell>
          <table:table-cell table:style-name="ce16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09.011 - Manutenzione ordinaria e riparazioni di altri beni materiali</text:p>
          </table:table-cell>
          <table:table-cell table:style-name="ce13" office:value-type="string" calcext:value-type="string">
            <text:p>PACCHIARINI SNC</text:p>
          </table:table-cell>
          <table:table-cell table:style-name="ce16" office:value-type="float" office:value="3172" calcext:value-type="float">
            <text:p>3.172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HORVATH/ANIKO BOOKBANK</text:p>
          </table:table-cell>
          <table:table-cell table:style-name="ce16" office:value-type="float" office:value="715.2" calcext:value-type="float">
            <text:p>715,2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4.04.01.001 - Trasferimenti correnti a Istituzioni Sociali Private </text:p>
          </table:table-cell>
          <table:table-cell table:style-name="ce13" office:value-type="string" calcext:value-type="string">
            <text:p>POLISPORTIVA VERBANO A.S.D.</text:p>
          </table:table-cell>
          <table:table-cell table:style-name="ce16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PULCE SRL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2.99.999 - Altri servizi diversi n.a.c.</text:p>
          </table:table-cell>
          <table:table-cell table:style-name="ce13" office:value-type="string" calcext:value-type="string">
            <text:p>A.S.D. VOLUNTAS CALCIO SUNA</text:p>
          </table:table-cell>
          <table:table-cell table:style-name="ce16" office:value-type="float" office:value="3046.05" calcext:value-type="float">
            <text:p>3.046,0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3/12/2020</text:p>
          </table:table-cell>
          <table:table-cell table:style-name="ce13" office:value-type="string" calcext:value-type="string">
            <text:p>U.1.03.01.05.007 - Materali e prodotti per uso veterinario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203.96" calcext:value-type="float">
            <text:p>203,9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4/12/2020</text:p>
          </table:table-cell>
          <table:table-cell table:style-name="ce13" office:value-type="string" calcext:value-type="string">
            <text:p>U.1.03.02.15.999 - Altre spese per contratti di servizio pubblico</text:p>
          </table:table-cell>
          <table:table-cell table:style-name="ce13" office:value-type="string" calcext:value-type="string">
            <text:p>LOIODICE/MARIAROSA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20</text:p>
          </table:table-cell>
          <table:table-cell table:style-name="ce13" office:value-type="string" calcext:value-type="string">
            <text:p>U.1.03.02.13.001 - Servizi di sorveglianza, custodia e accoglienza</text:p>
          </table:table-cell>
          <table:table-cell table:style-name="ce13" office:value-type="string" calcext:value-type="string">
            <text:p>SOC COOP SOCIALE ISOLA VERDE O N L U S</text:p>
          </table:table-cell>
          <table:table-cell table:style-name="ce16" office:value-type="float" office:value="3515.32" calcext:value-type="float">
            <text:p>3.515,3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REA SRL SERVIZI PUBBLICITARI</text:p>
          </table:table-cell>
          <table:table-cell table:style-name="ce16" office:value-type="float" office:value="495.56" calcext:value-type="float">
            <text:p>495,5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20</text:p>
          </table:table-cell>
          <table:table-cell table:style-name="ce13" office:value-type="string" calcext:value-type="string">
            <text:p>U.1.03.01.02.999 - Altri beni e materiali di consumo n.a.c.</text:p>
          </table:table-cell>
          <table:table-cell table:style-name="ce13" office:value-type="string" calcext:value-type="string">
            <text:p>CONDOMINIO TRE ROBINIE</text:p>
          </table:table-cell>
          <table:table-cell table:style-name="ce16" office:value-type="float" office:value="2067.21" calcext:value-type="float">
            <text:p>2.067,2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20</text:p>
          </table:table-cell>
          <table:table-cell table:style-name="ce13" office:value-type="string" calcext:value-type="string">
            <text:p>U.1.03.01.05.001 - Prodotti farmaceutici ed emoderivati</text:p>
          </table:table-cell>
          <table:table-cell table:style-name="ce13" office:value-type="string" calcext:value-type="string">
            <text:p>FARMACIA COMUNALE VERBANIA</text:p>
          </table:table-cell>
          <table:table-cell table:style-name="ce16" office:value-type="float" office:value="372.84" calcext:value-type="float">
            <text:p>372,84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28/12/2020</text:p>
          </table:table-cell>
          <table:table-cell table:style-name="ce13" office:value-type="string" calcext:value-type="string">
            <text:p>U.1.03.02.17.001 - Commissioni per servizi finanziari</text:p>
          </table:table-cell>
          <table:table-cell table:style-name="ce13" office:value-type="string" calcext:value-type="string">
            <text:p>BANCA POPOLARE DI SONDRIO-TESORERIA COM.LE</text:p>
          </table:table-cell>
          <table:table-cell table:style-name="ce16" office:value-type="float" office:value="339.46" calcext:value-type="float">
            <text:p>339,4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TELEPASS S.P.A.</text:p>
          </table:table-cell>
          <table:table-cell table:style-name="ce16" office:value-type="float" office:value="8.26" calcext:value-type="float">
            <text:p>8,2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31/12/2020</text:p>
          </table:table-cell>
          <table:table-cell table:style-name="ce13" office:value-type="string" calcext:value-type="string">
            <text:p>U.1.03.02.05.999 - Utenze e canoni per altri servizi n.a.c.</text:p>
          </table:table-cell>
          <table:table-cell table:style-name="ce13" office:value-type="string" calcext:value-type="string">
            <text:p>AUTOSTRADE PER L'ITALIA S.P.A.</text:p>
          </table:table-cell>
          <table:table-cell table:style-name="ce16" office:value-type="float" office:value="39.67" calcext:value-type="float">
            <text:p>39,67</text:p>
          </table:table-cell>
          <table:table-cell table:number-columns-repeated="1020"/>
        </table:table-row>
        <table:table-row table:style-name="ro1" table:number-rows-repeated="10471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date>2023-08-17T09:21:57.224000000</dc:date>
    <meta:editing-duration>PT20M57S</meta:editing-duration>
    <meta:editing-cycles>3</meta:editing-cycles>
    <meta:document-statistic meta:table-count="1" meta:cell-count="5700" meta:object-count="0"/>
  </office:meta>
</office:document-meta>
</file>