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6.215cm"/>
    </style:style>
    <style:style style:name="co3" style:family="table-column">
      <style:table-column-properties fo:break-before="auto" style:column-width="12.076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3^ Trimestre 2019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20" table:default-cell-style-name="ce14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03"/>
          <table:table-cell table:number-columns-repeated="17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907.23" calcext:value-type="float">
            <text:p>90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878.57" calcext:value-type="float">
            <text:p>5.87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289.32" calcext:value-type="float">
            <text:p>28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54.78" calcext:value-type="float">
            <text:p>75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83.05" calcext:value-type="float">
            <text:p>68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4.69" calcext:value-type="float">
            <text:p>16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26.67" calcext:value-type="float">
            <text:p>22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60.3" calcext:value-type="float">
            <text:p>1.36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.16" calcext:value-type="float">
            <text:p>1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5.62" calcext:value-type="float">
            <text:p>9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40" calcext:value-type="float">
            <text:p>7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.46" calcext:value-type="float">
            <text:p>1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3.57" calcext:value-type="float">
            <text:p>3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783.32" calcext:value-type="float">
            <text:p>1.78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39.7" calcext:value-type="float">
            <text:p>1.63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1.37" calcext:value-type="float">
            <text:p>5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0.07" calcext:value-type="float">
            <text:p>16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93.46" calcext:value-type="float">
            <text:p>59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79.57" calcext:value-type="float">
            <text:p>1.67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.19" calcext:value-type="float">
            <text:p>5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98.31" calcext:value-type="float">
            <text:p>69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1.38" calcext:value-type="float">
            <text:p>6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8.59" calcext:value-type="float">
            <text:p>15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511.18" calcext:value-type="float">
            <text:p>2.51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26.4" calcext:value-type="float">
            <text:p>2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28.67" calcext:value-type="float">
            <text:p>42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35.55" calcext:value-type="float">
            <text:p>43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991.46" calcext:value-type="float">
            <text:p>99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564.48" calcext:value-type="float">
            <text:p>8.56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USCILLO/ORONZ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2890.85" calcext:value-type="float">
            <text:p>2.89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PUCCI/ VALERI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04.79" calcext:value-type="float">
            <text:p>1.00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825.13" calcext:value-type="float">
            <text:p>14.82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5.46" calcext:value-type="float">
            <text:p>7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42.02" calcext:value-type="float">
            <text:p>1.34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43.72" calcext:value-type="float">
            <text:p>4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20.61" calcext:value-type="float">
            <text:p>12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039.75" calcext:value-type="float">
            <text:p>1.03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616.59" calcext:value-type="float">
            <text:p>2.616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5484.51" calcext:value-type="float">
            <text:p>5.48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25.35" calcext:value-type="float">
            <text:p>22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19890" calcext:value-type="float">
            <text:p>19.8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10123.56" calcext:value-type="float">
            <text:p>10.12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ATOLI/GIUSEPPE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21.44" calcext:value-type="float">
            <text:p>2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NCIGUERRA/MANUEL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NCIGUERRA/MANUEL</text:p>
          </table:table-cell>
          <table:table-cell table:style-name="ce16" office:value-type="float" office:value="104.55" calcext:value-type="float">
            <text:p>10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260.8" calcext:value-type="float">
            <text:p>26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57.38" calcext:value-type="float">
            <text:p>5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130.11" calcext:value-type="float">
            <text:p>130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28.97" calcext:value-type="float">
            <text:p>2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80.89" calcext:value-type="float">
            <text:p>28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1" calcext:value-type="float">
            <text:p>1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3579.74" calcext:value-type="float">
            <text:p>3.57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3496.26" calcext:value-type="float">
            <text:p>3.49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BETAFENCE ITALIA SPA</text:p>
          </table:table-cell>
          <table:table-cell table:style-name="ce16" office:value-type="float" office:value="2018.93" calcext:value-type="float">
            <text:p>2.01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2224.62" calcext:value-type="float">
            <text:p>2.22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809.44" calcext:value-type="float">
            <text:p>80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454.64" calcext:value-type="float">
            <text:p>1.45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2501.15" calcext:value-type="float">
            <text:p>2.50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779.11" calcext:value-type="float">
            <text:p>1.77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19.23" calcext:value-type="float">
            <text:p>219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252.15" calcext:value-type="float">
            <text:p>4.25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50.74" calcext:value-type="float">
            <text:p>45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64.1" calcext:value-type="float">
            <text:p>6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1925.27" calcext:value-type="float">
            <text:p>1.92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204.3" calcext:value-type="float">
            <text:p>20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UNIFORMERIA S.R.L.</text:p>
          </table:table-cell>
          <table:table-cell table:style-name="ce16" office:value-type="float" office:value="4579.27" calcext:value-type="float">
            <text:p>4.57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35.46" calcext:value-type="float">
            <text:p>23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056.95" calcext:value-type="float">
            <text:p>8.05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8267.97" calcext:value-type="float">
            <text:p>138.26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4929.04" calcext:value-type="float">
            <text:p>4.92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16614.93" calcext:value-type="float">
            <text:p>16.61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RES4N SRL</text:p>
          </table:table-cell>
          <table:table-cell table:style-name="ce16" office:value-type="float" office:value="5320.58" calcext:value-type="float">
            <text:p>5.32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083.33" calcext:value-type="float">
            <text:p>2.08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GRUPPO EDITORIALE EFFEMMETI SRL</text:p>
          </table:table-cell>
          <table:table-cell table:style-name="ce16" office:value-type="float" office:value="376.25" calcext:value-type="float">
            <text:p>37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ERRIGO ITALIA SRL</text:p>
          </table:table-cell>
          <table:table-cell table:style-name="ce16" office:value-type="float" office:value="465.85" calcext:value-type="float">
            <text:p>46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797.5" calcext:value-type="float">
            <text:p>7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359" calcext:value-type="float">
            <text:p>3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674.34" calcext:value-type="float">
            <text:p>67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52324.07" calcext:value-type="float">
            <text:p>152.32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646.55" calcext:value-type="float">
            <text:p>4.64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230.29" calcext:value-type="float">
            <text:p>1.23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MANZONI &amp;amp; C. SPA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94.2" calcext:value-type="float">
            <text:p>29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6.59" calcext:value-type="float">
            <text:p>246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5.19" calcext:value-type="float">
            <text:p>9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022.09" calcext:value-type="float">
            <text:p>3.02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0.9" calcext:value-type="float">
            <text:p>16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5.75" calcext:value-type="float">
            <text:p>11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65.13" calcext:value-type="float">
            <text:p>26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1.46" calcext:value-type="float">
            <text:p>11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23" calcext:value-type="float">
            <text:p>2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46.05" calcext:value-type="float">
            <text:p>44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5.9" calcext:value-type="float">
            <text:p>12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4" calcext:value-type="float">
            <text:p>1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919.63" calcext:value-type="float">
            <text:p>1.91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OLANDO CARPENTERIA SRL</text:p>
          </table:table-cell>
          <table:table-cell table:style-name="ce16" office:value-type="float" office:value="1867.8" calcext:value-type="float">
            <text:p>1.86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DI PROMOZIONE SOCIALEGERMOGLIO</text:p>
          </table:table-cell>
          <table:table-cell table:style-name="ce16" office:value-type="float" office:value="1111.1" calcext:value-type="float">
            <text:p>1.11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10110" calcext:value-type="float">
            <text:p>10.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OLANDO CARPENTERIA SRL</text:p>
          </table:table-cell>
          <table:table-cell table:style-name="ce16" office:value-type="float" office:value="17063.3" calcext:value-type="float">
            <text:p>17.06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OLANDO CARPENTERIA SRL</text:p>
          </table:table-cell>
          <table:table-cell table:style-name="ce16" office:value-type="float" office:value="1706.33" calcext:value-type="float">
            <text:p>1.70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42084.09" calcext:value-type="float">
            <text:p>42.08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18664.59" calcext:value-type="float">
            <text:p>118.66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71369.06" calcext:value-type="float">
            <text:p>71.36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6" office:value-type="float" office:value="2850" calcext:value-type="float">
            <text:p>2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UNIVERSITA' DEL BEN-ESSERE VB - X CORSI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O SANCTA MARIA DE EG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PA/MICHELA MARTIN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HOTEL ANCORA - BIENO SRL U.</text:p>
          </table:table-cell>
          <table:table-cell table:style-name="ce16" office:value-type="float" office:value="87.5" calcext:value-type="float">
            <text:p>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GRATI/ROBERTA</text:p>
          </table:table-cell>
          <table:table-cell table:style-name="ce16" office:value-type="float" office:value="458" calcext:value-type="float">
            <text:p>4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IS/ MAURIZIO</text:p>
          </table:table-cell>
          <table:table-cell table:style-name="ce16" office:value-type="float" office:value="754.5" calcext:value-type="float">
            <text:p>75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COTTI/NICOLO'</text:p>
          </table:table-cell>
          <table:table-cell table:style-name="ce16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IT OUAGUERD/ANDREA</text:p>
          </table:table-cell>
          <table:table-cell table:style-name="ce16" office:value-type="float" office:value="116" calcext:value-type="float">
            <text:p>1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URATTI/MATTEO</text:p>
          </table:table-cell>
          <table:table-cell table:style-name="ce16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TARDI/RICCARDO</text:p>
          </table:table-cell>
          <table:table-cell table:style-name="ce16" office:value-type="float" office:value="427.5" calcext:value-type="float">
            <text:p>42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RRELLO/SOFIA</text:p>
          </table:table-cell>
          <table:table-cell table:style-name="ce16" office:value-type="float" office:value="711" calcext:value-type="float">
            <text:p>7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ALDASSARRE/FRANCESCA</text:p>
          </table:table-cell>
          <table:table-cell table:style-name="ce16" office:value-type="float" office:value="619" calcext:value-type="float">
            <text:p>6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ELLINI/ATHOS</text:p>
          </table:table-cell>
          <table:table-cell table:style-name="ce16" office:value-type="float" office:value="103" calcext:value-type="float">
            <text:p>1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NI/OSVALDO</text:p>
          </table:table-cell>
          <table:table-cell table:style-name="ce16" office:value-type="float" office:value="118" calcext:value-type="float">
            <text:p>1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ORGIO/GIUSEPPINA</text:p>
          </table:table-cell>
          <table:table-cell table:style-name="ce16" office:value-type="float" office:value="677.5" calcext:value-type="float">
            <text:p>67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ZATTI/CHIARA</text:p>
          </table:table-cell>
          <table:table-cell table:style-name="ce16" office:value-type="float" office:value="562" calcext:value-type="float">
            <text:p>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PIFANI/SIMONA</text:p>
          </table:table-cell>
          <table:table-cell table:style-name="ce16" office:value-type="float" office:value="1104" calcext:value-type="float">
            <text:p>1.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DOVAN/GIANLUCA</text:p>
          </table:table-cell>
          <table:table-cell table:style-name="ce16" office:value-type="float" office:value="741" calcext:value-type="float">
            <text:p>7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GRO/SONIA</text:p>
          </table:table-cell>
          <table:table-cell table:style-name="ce16" office:value-type="float" office:value="743" calcext:value-type="float">
            <text:p>7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ANDI/ANNA</text:p>
          </table:table-cell>
          <table:table-cell table:style-name="ce16" office:value-type="float" office:value="770.5" calcext:value-type="float">
            <text:p>77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218.78" calcext:value-type="float">
            <text:p>2.21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109.39" calcext:value-type="float">
            <text:p>1.10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277.68" calcext:value-type="float">
            <text:p>27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SINELLI/ALESSANDR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SINELLI/ALESSANDRA</text:p>
          </table:table-cell>
          <table:table-cell table:style-name="ce16" office:value-type="float" office:value="191.4" calcext:value-type="float">
            <text:p>19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.RE.PRO. CONSORZIO RESPONSABILITA' PRODUTTIVA</text:p>
          </table:table-cell>
          <table:table-cell table:style-name="ce16" office:value-type="float" office:value="752.74" calcext:value-type="float">
            <text:p>75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11274.75" calcext:value-type="float">
            <text:p>11.27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4.38" calcext:value-type="float">
            <text:p>5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4864.79" calcext:value-type="float">
            <text:p>4.86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13" calcext:value-type="float">
            <text:p>3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75.72" calcext:value-type="float">
            <text:p>17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AFICHE E.GASPARI SRL</text:p>
          </table:table-cell>
          <table:table-cell table:style-name="ce16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6" office:value-type="float" office:value="1905.97" calcext:value-type="float">
            <text:p>1.90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4245.19" calcext:value-type="float">
            <text:p>4.24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500" calcext:value-type="float">
            <text:p>6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564.37" calcext:value-type="float">
            <text:p>56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5697.4" calcext:value-type="float">
            <text:p>5.69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21450" calcext:value-type="float">
            <text:p>21.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2795.1" calcext:value-type="float">
            <text:p>22.79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5760" calcext:value-type="float">
            <text:p>5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2.02.02.01.999 - Altri terren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ERRELOGICHE SRL</text:p>
          </table:table-cell>
          <table:table-cell table:style-name="ce16" office:value-type="float" office:value="646" calcext:value-type="float">
            <text:p>6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1825.77" calcext:value-type="float">
            <text:p>21.82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SSOCIAZIONE DI PROMOZIONE SOCIALE MAYDEAS</text:p>
          </table:table-cell>
          <table:table-cell table:style-name="ce16" office:value-type="float" office:value="5400" calcext:value-type="float">
            <text:p>5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81.43" calcext:value-type="float">
            <text:p>8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431.9" calcext:value-type="float">
            <text:p>43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552.8" calcext:value-type="float">
            <text:p>55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HIRICO IMPIANTI SRL</text:p>
          </table:table-cell>
          <table:table-cell table:style-name="ce16" office:value-type="float" office:value="25765.68" calcext:value-type="float">
            <text:p>25.76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HIRICO IMPIANTI SRL</text:p>
          </table:table-cell>
          <table:table-cell table:style-name="ce16" office:value-type="float" office:value="5668.45" calcext:value-type="float">
            <text:p>5.66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266.65" calcext:value-type="float">
            <text:p>2.26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6" office:value-type="float" office:value="532.49" calcext:value-type="float">
            <text:p>53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1234.05" calcext:value-type="float">
            <text:p>1.23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805.8" calcext:value-type="float">
            <text:p>1.80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52250" calcext:value-type="float">
            <text:p>52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5947.6" calcext:value-type="float">
            <text:p>5.94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964.76" calcext:value-type="float">
            <text:p>96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20.6" calcext:value-type="float">
            <text:p>32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31.76" calcext:value-type="float">
            <text:p>23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RAGGIO VERDE</text:p>
          </table:table-cell>
          <table:table-cell table:style-name="ce16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RAGGIO VERDE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PM MODIFICHE SRL</text:p>
          </table:table-cell>
          <table:table-cell table:style-name="ce16" office:value-type="float" office:value="5956.04" calcext:value-type="float">
            <text:p>5.95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2292.14" calcext:value-type="float">
            <text:p>2.292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REFETTO DEL V.C.O.</text:p>
          </table:table-cell>
          <table:table-cell table:style-name="ce16" office:value-type="float" office:value="21654.17" calcext:value-type="float">
            <text:p>21.65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SI PIEMONT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0632.68" calcext:value-type="float">
            <text:p>10.63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48447" calcext:value-type="float">
            <text:p>148.4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6974" calcext:value-type="float">
            <text:p>16.9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17231.2" calcext:value-type="float">
            <text:p>17.23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9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48945" calcext:value-type="float">
            <text:p>48.9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5.94" calcext:value-type="float">
            <text:p>22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6" office:value-type="float" office:value="316.92" calcext:value-type="float">
            <text:p>31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1255.5" calcext:value-type="float">
            <text:p>1.25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DANA/PAOLO</text:p>
          </table:table-cell>
          <table:table-cell table:style-name="ce16" office:value-type="float" office:value="237.5" calcext:value-type="float">
            <text:p>23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6" office:value-type="float" office:value="0.99" calcext:value-type="float">
            <text:p>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68.53" calcext:value-type="float">
            <text:p>36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3674.25" calcext:value-type="float">
            <text:p>13.67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209.13" calcext:value-type="float">
            <text:p>2.20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0.66" calcext:value-type="float">
            <text:p>35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10.54" calcext:value-type="float">
            <text:p>51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4499.99" calcext:value-type="float">
            <text:p>4.4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1231.51" calcext:value-type="float">
            <text:p>1.23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LORO PIANA &amp;amp; TOSETTI</text:p>
          </table:table-cell>
          <table:table-cell table:style-name="ce16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CCARIN/ANTONELLA</text:p>
          </table:table-cell>
          <table:table-cell table:style-name="ce16" office:value-type="float" office:value="756.25" calcext:value-type="float">
            <text:p>75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CCARIN/ANTONELLA</text:p>
          </table:table-cell>
          <table:table-cell table:style-name="ce16" office:value-type="float" office:value="793.75" calcext:value-type="float">
            <text:p>79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CCARIN/MARCO</text:p>
          </table:table-cell>
          <table:table-cell table:style-name="ce16" office:value-type="float" office:value="1550" calcext:value-type="float">
            <text:p>1.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RD MILANO CONSULT SRL</text:p>
          </table:table-cell>
          <table:table-cell table:style-name="ce16" office:value-type="float" office:value="16593.98" calcext:value-type="float">
            <text:p>16.59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ENTE PARCO NAZIONALE VAL GRANDE</text:p>
          </table:table-cell>
          <table:table-cell table:style-name="ce16" office:value-type="float" office:value="91.52" calcext:value-type="float">
            <text:p>91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125822.41" calcext:value-type="float">
            <text:p>125.82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FIB S.R.L.</text:p>
          </table:table-cell>
          <table:table-cell table:style-name="ce16" office:value-type="float" office:value="12582.24" calcext:value-type="float">
            <text:p>12.58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147448.14" calcext:value-type="float">
            <text:p>147.44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4744.81" calcext:value-type="float">
            <text:p>14.74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43822.22" calcext:value-type="float">
            <text:p>43.82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IBORIO S.R.L.</text:p>
          </table:table-cell>
          <table:table-cell table:style-name="ce16" office:value-type="float" office:value="4382.22" calcext:value-type="float">
            <text:p>4.38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INTESA SAN PAOLO SPA - DIREZIONE GLOBAL CORPORATE - AREA NORD OVEST</text:p>
          </table:table-cell>
          <table:table-cell table:style-name="ce16" office:value-type="float" office:value="245.17" calcext:value-type="float">
            <text:p>245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RLINO/DAVIDE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ISTRUZIONE SUPERIORE FERRINI FRANZOSINI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4" calcext:value-type="float">
            <text:p>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58587.23" calcext:value-type="float">
            <text:p>558.58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82" calcext:value-type="float">
            <text:p>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8.46" calcext:value-type="float">
            <text:p>2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1315.16" calcext:value-type="float">
            <text:p>1.31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4776.24" calcext:value-type="float">
            <text:p>4.77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 PESCATORI PALLANZESI LA RIVA ONLUS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PAZIO VERDE DI ZANNI RENZO</text:p>
          </table:table-cell>
          <table:table-cell table:style-name="ce16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NTESA SANPAOLO S.P.A.</text:p>
          </table:table-cell>
          <table:table-cell table:style-name="ce16" office:value-type="float" office:value="199.8" calcext:value-type="float">
            <text:p>19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1872" calcext:value-type="float">
            <text:p>1.8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411.84" calcext:value-type="float">
            <text:p>41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2.99.008 - Servizi di mobilitÃ&amp;nbsp; a terzi (bus navetta, â€¦)</text:p>
          </table:table-cell>
          <table:table-cell table:style-name="ce13" office:value-type="string" calcext:value-type="string">
            <text:p>AUTOSERVIZI COMAZZI SRL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81.42" calcext:value-type="float">
            <text:p>78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67.12" calcext:value-type="float">
            <text:p>1.26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742.47" calcext:value-type="float">
            <text:p>74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44.93" calcext:value-type="float">
            <text:p>44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EMME COSTRUZIONI SRL</text:p>
          </table:table-cell>
          <table:table-cell table:style-name="ce16" office:value-type="float" office:value="37959.32" calcext:value-type="float">
            <text:p>37.95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418.15" calcext:value-type="float">
            <text:p>41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ETIVARIA SRL</text:p>
          </table:table-cell>
          <table:table-cell table:style-name="ce16" office:value-type="float" office:value="10815.65" calcext:value-type="float">
            <text:p>10.81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TINERA SPA</text:p>
          </table:table-cell>
          <table:table-cell table:style-name="ce16" office:value-type="float" office:value="129711" calcext:value-type="float">
            <text:p>129.7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TINERA SPA</text:p>
          </table:table-cell>
          <table:table-cell table:style-name="ce16" office:value-type="float" office:value="26801.58" calcext:value-type="float">
            <text:p>26.80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TINERA SPA</text:p>
          </table:table-cell>
          <table:table-cell table:style-name="ce16" office:value-type="float" office:value="29143.09" calcext:value-type="float">
            <text:p>29.14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TINERA SPA</text:p>
          </table:table-cell>
          <table:table-cell table:style-name="ce16" office:value-type="float" office:value="2914.31" calcext:value-type="float">
            <text:p>2.91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75.56" calcext:value-type="float">
            <text:p>17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828.4" calcext:value-type="float">
            <text:p>82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TINO S.R.L.</text:p>
          </table:table-cell>
          <table:table-cell table:style-name="ce16" office:value-type="float" office:value="77688.39" calcext:value-type="float">
            <text:p>77.68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TINO S.R.L.</text:p>
          </table:table-cell>
          <table:table-cell table:style-name="ce16" office:value-type="float" office:value="7768.84" calcext:value-type="float">
            <text:p>7.76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ORD.NAZ.ENTI LOC.PER LA PACE E DIRITTI UMANI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N.U.S.C.A.</text:p>
          </table:table-cell>
          <table:table-cell table:style-name="ce16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NUOVO BALLETT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EMMI/STELLA</text:p>
          </table:table-cell>
          <table:table-cell table:style-name="ce16" office:value-type="float" office:value="276.64" calcext:value-type="float">
            <text:p>27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TTA/MARIS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URARIU/COSTANTIN RARES</text:p>
          </table:table-cell>
          <table:table-cell table:style-name="ce16" office:value-type="float" office:value="149.45" calcext:value-type="float">
            <text:p>149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861.85" calcext:value-type="float">
            <text:p>12.86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OLOGNINI/ALVAR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ALESE/IVAN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AMUNDO/ANTONIO</text:p>
          </table:table-cell>
          <table:table-cell table:style-name="ce16" office:value-type="float" office:value="87.25" calcext:value-type="float">
            <text:p>8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OSSAGNO/MARILEN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OVO/ELISA</text:p>
          </table:table-cell>
          <table:table-cell table:style-name="ce16" office:value-type="float" office:value="282.27" calcext:value-type="float">
            <text:p>28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IZZOLIO/VALENTINA</text:p>
          </table:table-cell>
          <table:table-cell table:style-name="ce16" office:value-type="float" office:value="69.98" calcext:value-type="float">
            <text:p>6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IACOMELLO/DANIELE</text:p>
          </table:table-cell>
          <table:table-cell table:style-name="ce16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ONDINO/STEFANIA</text:p>
          </table:table-cell>
          <table:table-cell table:style-name="ce16" office:value-type="float" office:value="162.5" calcext:value-type="float">
            <text:p>1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IZZATO/NORBERTO</text:p>
          </table:table-cell>
          <table:table-cell table:style-name="ce16" office:value-type="float" office:value="249.25" calcext:value-type="float">
            <text:p>24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VALSESIA/DONATELLA</text:p>
          </table:table-cell>
          <table:table-cell table:style-name="ce16" office:value-type="float" office:value="99.75" calcext:value-type="float">
            <text:p>9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LANDRA/SABRINA</text:p>
          </table:table-cell>
          <table:table-cell table:style-name="ce16" office:value-type="float" office:value="274.5" calcext:value-type="float">
            <text:p>27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FIRINO/DAVIDE</text:p>
          </table:table-cell>
          <table:table-cell table:style-name="ce16" office:value-type="float" office:value="137.25" calcext:value-type="float">
            <text:p>13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SI SPORT SERVICE SSD ARL</text:p>
          </table:table-cell>
          <table:table-cell table:style-name="ce16" office:value-type="float" office:value="15986.88" calcext:value-type="float">
            <text:p>15.98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2887.28" calcext:value-type="float">
            <text:p>12.88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7119.43" calcext:value-type="float">
            <text:p>17.11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8249.24" calcext:value-type="float">
            <text:p>8.24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8309.04" calcext:value-type="float">
            <text:p>28.30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58797.37" calcext:value-type="float">
            <text:p>258.79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45333.2" calcext:value-type="float">
            <text:p>245.33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ZZIOTTI/ALESSANDRA</text:p>
          </table:table-cell>
          <table:table-cell table:style-name="ce16" office:value-type="float" office:value="566.95" calcext:value-type="float">
            <text:p>56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42494.37" calcext:value-type="float">
            <text:p>42.49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.G.E.S.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.G.E.S.</text:p>
          </table:table-cell>
          <table:table-cell table:style-name="ce16" office:value-type="float" office:value="5871.82" calcext:value-type="float">
            <text:p>5.87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IONDA LEGNAMI S.R.L.</text:p>
          </table:table-cell>
          <table:table-cell table:style-name="ce16" office:value-type="float" office:value="63278.18" calcext:value-type="float">
            <text:p>63.27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IONDA LEGNAMI S.R.L.</text:p>
          </table:table-cell>
          <table:table-cell table:style-name="ce16" office:value-type="float" office:value="13921.2" calcext:value-type="float">
            <text:p>13.92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BEATA VERGINE ADDOLORATA DI FONDOTOCE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ONETTI/FABRIZIO</text:p>
          </table:table-cell>
          <table:table-cell table:style-name="ce16" office:value-type="float" office:value="10126" calcext:value-type="float">
            <text:p>10.1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12794" calcext:value-type="float">
            <text:p>12.7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11397.24" calcext:value-type="float">
            <text:p>11.39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1035.03" calcext:value-type="float">
            <text:p>1.03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52778" calcext:value-type="float">
            <text:p>52.7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BACO SPA</text:p>
          </table:table-cell>
          <table:table-cell table:style-name="ce16" office:value-type="float" office:value="32" calcext:value-type="float">
            <text:p>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LA SEMAFORICA SRL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2220.4" calcext:value-type="float">
            <text:p>2.22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CHREDER SPA</text:p>
          </table:table-cell>
          <table:table-cell table:style-name="ce16" office:value-type="float" office:value="165.92" calcext:value-type="float">
            <text:p>16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5533.92" calcext:value-type="float">
            <text:p>5.53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01" calcext:value-type="float">
            <text:p>1.4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98.89" calcext:value-type="float">
            <text:p>59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13.38" calcext:value-type="float">
            <text:p>61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78.25" calcext:value-type="float">
            <text:p>4.87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072.46" calcext:value-type="float">
            <text:p>2.07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7.63" calcext:value-type="float">
            <text:p>5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90.9" calcext:value-type="float">
            <text:p>9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626.07" calcext:value-type="float">
            <text:p>3.62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23.26" calcext:value-type="float">
            <text:p>82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223.72" calcext:value-type="float">
            <text:p>2.22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429.04" calcext:value-type="float">
            <text:p>1.42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970.52" calcext:value-type="float">
            <text:p>3.97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28.27" calcext:value-type="float">
            <text:p>12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384.54" calcext:value-type="float">
            <text:p>1.38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265.55" calcext:value-type="float">
            <text:p>1.26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.LLI AFRI SNC</text:p>
          </table:table-cell>
          <table:table-cell table:style-name="ce16" office:value-type="float" office:value="22757.2" calcext:value-type="float">
            <text:p>22.75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.LLI AFRI SNC</text:p>
          </table:table-cell>
          <table:table-cell table:style-name="ce16" office:value-type="float" office:value="2275.72" calcext:value-type="float">
            <text:p>2.27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54.32" calcext:value-type="float">
            <text:p>65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604.1" calcext:value-type="float">
            <text:p>21.6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0.68" calcext:value-type="float">
            <text:p>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807.73" calcext:value-type="float">
            <text:p>16.80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76.36" calcext:value-type="float">
            <text:p>1.27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743.35" calcext:value-type="float">
            <text:p>4.74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377.9" calcext:value-type="float">
            <text:p>3.37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794.61" calcext:value-type="float">
            <text:p>2.79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50.95" calcext:value-type="float">
            <text:p>85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89.37" calcext:value-type="float">
            <text:p>3.58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555.09" calcext:value-type="float">
            <text:p>55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7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IRENE SRL</text:p>
          </table:table-cell>
          <table:table-cell table:style-name="ce16" office:value-type="float" office:value="753.6" calcext:value-type="float">
            <text:p>75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813.33" calcext:value-type="float">
            <text:p>81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06.67" calcext:value-type="float">
            <text:p>40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1045" calcext:value-type="float">
            <text:p>1.0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165.71" calcext:value-type="float">
            <text:p>1.16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22.04" calcext:value-type="float">
            <text:p>22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95.48" calcext:value-type="float">
            <text:p>9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.89" calcext:value-type="float">
            <text:p>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61.92" calcext:value-type="float">
            <text:p>36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678.42" calcext:value-type="float">
            <text:p>6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RONCARATI VITTORIA</text:p>
          </table:table-cell>
          <table:table-cell table:style-name="ce16" office:value-type="float" office:value="4394.81" calcext:value-type="float">
            <text:p>4.39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233.26" calcext:value-type="float">
            <text:p>23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340.04" calcext:value-type="float">
            <text:p>34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GROLAB ITALIA S.R.L.</text:p>
          </table:table-cell>
          <table:table-cell table:style-name="ce16" office:value-type="float" office:value="2698.88" calcext:value-type="float">
            <text:p>2.69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34583.74" calcext:value-type="float">
            <text:p>34.58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6621.35" calcext:value-type="float">
            <text:p>6.62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24142.32" calcext:value-type="float">
            <text:p>24.14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48417.24" calcext:value-type="float">
            <text:p>48.41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8099.26" calcext:value-type="float">
            <text:p>38.09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7/2019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4148" calcext:value-type="float">
            <text:p>4.1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333.18" calcext:value-type="float">
            <text:p>33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9" calcext:value-type="float">
            <text:p>2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924.3" calcext:value-type="float">
            <text:p>4.92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6091.47" calcext:value-type="float">
            <text:p>6.09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6" office:value-type="float" office:value="327.23" calcext:value-type="float">
            <text:p>32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23.53" calcext:value-type="float">
            <text:p>12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ANA/FEDERIC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440.01" calcext:value-type="float">
            <text:p>44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473.52" calcext:value-type="float">
            <text:p>3.47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235.75" calcext:value-type="float">
            <text:p>1.23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62500" calcext:value-type="float">
            <text:p>6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.S.O.M.ENTE SCUOLA OCCUPAZIONE MINOR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7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03.65" calcext:value-type="float">
            <text:p>1.20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834.16" calcext:value-type="float">
            <text:p>83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485.4" calcext:value-type="float">
            <text:p>4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60.8" calcext:value-type="float">
            <text:p>26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522.65" calcext:value-type="float">
            <text:p>7.52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9551.37" calcext:value-type="float">
            <text:p>49.55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9764.82" calcext:value-type="float">
            <text:p>9.76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ARUBA SPA</text:p>
          </table:table-cell>
          <table:table-cell table:style-name="ce16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ACCA SOFTWARE S.P.A.</text:p>
          </table:table-cell>
          <table:table-cell table:style-name="ce16" office:value-type="float" office:value="547.78" calcext:value-type="float">
            <text:p>54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6.1" calcext:value-type="float">
            <text:p>1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80.72" calcext:value-type="float">
            <text:p>8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92.4" calcext:value-type="float">
            <text:p>39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TRIVENETA SRL</text:p>
          </table:table-cell>
          <table:table-cell table:style-name="ce16" office:value-type="float" office:value="5120.95" calcext:value-type="float">
            <text:p>5.12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287.08" calcext:value-type="float">
            <text:p>5.28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727.42" calcext:value-type="float">
            <text:p>72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AXITALIA SRL</text:p>
          </table:table-cell>
          <table:table-cell table:style-name="ce16" office:value-type="float" office:value="5709.6" calcext:value-type="float">
            <text:p>5.70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9508.77" calcext:value-type="float">
            <text:p>9.50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208" calcext:value-type="float">
            <text:p>2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189.76" calcext:value-type="float">
            <text:p>1.18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444.08" calcext:value-type="float">
            <text:p>44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OMAZZI/ELISA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2.94" calcext:value-type="float">
            <text:p>3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63.52" calcext:value-type="float">
            <text:p>16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12507.17" calcext:value-type="float">
            <text:p>112.50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797" calcext:value-type="float">
            <text:p>1.7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86.37" calcext:value-type="float">
            <text:p>186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TERRELOGICHE SRL</text:p>
          </table:table-cell>
          <table:table-cell table:style-name="ce16" office:value-type="float" office:value="624" calcext:value-type="float">
            <text:p>6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7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XEO S.R.L.</text:p>
          </table:table-cell>
          <table:table-cell table:style-name="ce16" office:value-type="float" office:value="1443.66" calcext:value-type="float">
            <text:p>1.44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3298" calcext:value-type="float">
            <text:p>13.2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05.87" calcext:value-type="float">
            <text:p>40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10.08" calcext:value-type="float">
            <text:p>2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22.17" calcext:value-type="float">
            <text:p>42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974" calcext:value-type="float">
            <text:p>1.9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689.97" calcext:value-type="float">
            <text:p>1.68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223.78" calcext:value-type="float">
            <text:p>1.22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ABBRACCIARTI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4.89" calcext:value-type="float">
            <text:p>38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457.5" calcext:value-type="float">
            <text:p>45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19.95" calcext:value-type="float">
            <text:p>21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831.6" calcext:value-type="float">
            <text:p>83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1171.81" calcext:value-type="float">
            <text:p>1.17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ONTEGGI MILANI S.R.L.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4538.4" calcext:value-type="float">
            <text:p>4.53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4234.53" calcext:value-type="float">
            <text:p>124.23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MBIENTE ITALIA SRL</text:p>
          </table:table-cell>
          <table:table-cell table:style-name="ce16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7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15.04" calcext:value-type="float">
            <text:p>71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83.82" calcext:value-type="float">
            <text:p>18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8.01" calcext:value-type="float">
            <text:p>2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9472.85" calcext:value-type="float">
            <text:p>9.47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CHIONINI/ANDREA</text:p>
          </table:table-cell>
          <table:table-cell table:style-name="ce16" office:value-type="float" office:value="8906" calcext:value-type="float">
            <text:p>8.9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22.13" calcext:value-type="float">
            <text:p>2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PPOZZO/GIANFRANCO</text:p>
          </table:table-cell>
          <table:table-cell table:style-name="ce16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1403" calcext:value-type="float">
            <text:p>1.4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CARA S.R.L.</text:p>
          </table:table-cell>
          <table:table-cell table:style-name="ce16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2608.09" calcext:value-type="float">
            <text:p>2.60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75000" calcext:value-type="float">
            <text:p>7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0.69" calcext:value-type="float">
            <text:p>11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20.62" calcext:value-type="float">
            <text:p>22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26.17" calcext:value-type="float">
            <text:p>72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31.45" calcext:value-type="float">
            <text:p>1.33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92.71" calcext:value-type="float">
            <text:p>29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.32" calcext:value-type="float">
            <text:p>5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0.1" calcext:value-type="float">
            <text:p>3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6" office:value-type="float" office:value="1512.77" calcext:value-type="float">
            <text:p>1.51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7/2019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AXITALIA SRL</text:p>
          </table:table-cell>
          <table:table-cell table:style-name="ce16" office:value-type="float" office:value="1366.4" calcext:value-type="float">
            <text:p>1.36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37.95" calcext:value-type="float">
            <text:p>23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2.35" calcext:value-type="float">
            <text:p>5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BBRI/CECILIA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714" calcext:value-type="float">
            <text:p>7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21" calcext:value-type="float">
            <text:p>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TECNICO DI INGEGNERIA PARACHINI E TORRI</text:p>
          </table:table-cell>
          <table:table-cell table:style-name="ce16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2900" calcext:value-type="float">
            <text:p>2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16" calcext:value-type="float">
            <text:p>1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663.52" calcext:value-type="float">
            <text:p>66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TEXVERBA SNC DI TURCONI LUCA &amp;amp; C</text:p>
          </table:table-cell>
          <table:table-cell table:style-name="ce16" office:value-type="float" office:value="468.48" calcext:value-type="float">
            <text:p>46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279.97" calcext:value-type="float">
            <text:p>27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75.56" calcext:value-type="float">
            <text:p>17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6040.98" calcext:value-type="float">
            <text:p>6.04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DISTRETTO TURISTICO DEI LAGHI SCRL</text:p>
          </table:table-cell>
          <table:table-cell table:style-name="ce16" office:value-type="float" office:value="81.15" calcext:value-type="float">
            <text:p>8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15573.77" calcext:value-type="float">
            <text:p>15.57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3426.23" calcext:value-type="float">
            <text:p>3.42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37559.44" calcext:value-type="float">
            <text:p>37.55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8263.08" calcext:value-type="float">
            <text:p>8.26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9744.14" calcext:value-type="float">
            <text:p>9.74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3749.94" calcext:value-type="float">
            <text:p>3.74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2190.39" calcext:value-type="float">
            <text:p>2.19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527.66" calcext:value-type="float">
            <text:p>52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753.18" calcext:value-type="float">
            <text:p>3.75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NG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MULTISERVIZI SRL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670.92" calcext:value-type="float">
            <text:p>67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032.88" calcext:value-type="float">
            <text:p>14.03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535.29" calcext:value-type="float">
            <text:p>2.53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8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552.08" calcext:value-type="float">
            <text:p>2.55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ELTRAFF SRL</text:p>
          </table:table-cell>
          <table:table-cell table:style-name="ce16" office:value-type="float" office:value="1683.6" calcext:value-type="float">
            <text:p>1.6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87.5" calcext:value-type="float">
            <text:p>1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1755.25" calcext:value-type="float">
            <text:p>11.75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RIFFINI/ALESSANDRO</text:p>
          </table:table-cell>
          <table:table-cell table:style-name="ce16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56.1" calcext:value-type="float">
            <text:p>1.35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25.73" calcext:value-type="float">
            <text:p>625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30.5" calcext:value-type="float">
            <text:p>83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716.08" calcext:value-type="float">
            <text:p>5.71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85.15" calcext:value-type="float">
            <text:p>1.08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967.14" calcext:value-type="float">
            <text:p>96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69.77" calcext:value-type="float">
            <text:p>46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011.35" calcext:value-type="float">
            <text:p>5.01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TERAZIONE SRL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4957.5" calcext:value-type="float">
            <text:p>4.95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34" calcext:value-type="float">
            <text:p>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OMARICO/MARC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702" calcext:value-type="float">
            <text:p>7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OPERATIVA P.C.4 SRL</text:p>
          </table:table-cell>
          <table:table-cell table:style-name="ce16" office:value-type="float" office:value="329.4" calcext:value-type="float">
            <text:p>3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118.74" calcext:value-type="float">
            <text:p>2.11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15.62" calcext:value-type="float">
            <text:p>61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34.95" calcext:value-type="float">
            <text:p>63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55.49" calcext:value-type="float">
            <text:p>55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212.54" calcext:value-type="float">
            <text:p>3.21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8.71" calcext:value-type="float">
            <text:p>4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955.77" calcext:value-type="float">
            <text:p>95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89.74" calcext:value-type="float">
            <text:p>78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.33" calcext:value-type="float">
            <text:p>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651.65" calcext:value-type="float">
            <text:p>4.65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34.28" calcext:value-type="float">
            <text:p>63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.72" calcext:value-type="float">
            <text:p>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108.06" calcext:value-type="float">
            <text:p>3.10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326.64" calcext:value-type="float">
            <text:p>2.32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89.99" calcext:value-type="float">
            <text:p>8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532.57" calcext:value-type="float">
            <text:p>20.53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878.48" calcext:value-type="float">
            <text:p>15.87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56.85" calcext:value-type="float">
            <text:p>1.056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48.6" calcext:value-type="float">
            <text:p>2.14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58.11" calcext:value-type="float">
            <text:p>85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184.65" calcext:value-type="float">
            <text:p>4.18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809" calcext:value-type="float">
            <text:p>8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5689.2" calcext:value-type="float">
            <text:p>5.68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6" office:value-type="float" office:value="1472.43" calcext:value-type="float">
            <text:p>1.47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6" office:value-type="float" office:value="2945.01" calcext:value-type="float">
            <text:p>2.94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945.01" calcext:value-type="float">
            <text:p>2.94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3681.23" calcext:value-type="float">
            <text:p>3.68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472.43" calcext:value-type="float">
            <text:p>1.47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472.43" calcext:value-type="float">
            <text:p>1.47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ERTELLA/GIANDOMENICO</text:p>
          </table:table-cell>
          <table:table-cell table:style-name="ce16" office:value-type="float" office:value="1634.96" calcext:value-type="float">
            <text:p>1.63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945.01" calcext:value-type="float">
            <text:p>2.94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889.49" calcext:value-type="float">
            <text:p>88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274.35" calcext:value-type="float">
            <text:p>27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479.57" calcext:value-type="float">
            <text:p>47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40.05" calcext:value-type="float">
            <text:p>24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5454.21" calcext:value-type="float">
            <text:p>5.45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9422.54" calcext:value-type="float">
            <text:p>9.42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62526.45" calcext:value-type="float">
            <text:p>62.52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579.93" calcext:value-type="float">
            <text:p>11.57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LF ITALIA S.R.L.</text:p>
          </table:table-cell>
          <table:table-cell table:style-name="ce16" office:value-type="float" office:value="11102" calcext:value-type="float">
            <text:p>11.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NUOVENERGIE S.P.A.</text:p>
          </table:table-cell>
          <table:table-cell table:style-name="ce16" office:value-type="float" office:value="38367.89" calcext:value-type="float">
            <text:p>38.36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640.63" calcext:value-type="float">
            <text:p>2.64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11.84" calcext:value-type="float">
            <text:p>41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2.63" calcext:value-type="float">
            <text:p>2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4.32" calcext:value-type="float">
            <text:p>2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2.84" calcext:value-type="float">
            <text:p>11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6.76" calcext:value-type="float">
            <text:p>8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8.59" calcext:value-type="float">
            <text:p>8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3.29" calcext:value-type="float">
            <text:p>2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6" office:value-type="float" office:value="1354.2" calcext:value-type="float">
            <text:p>1.35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397.52" calcext:value-type="float">
            <text:p>39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CONSUMER HEALTHCARE ITALY S.R.L. NON USARE</text:p>
          </table:table-cell>
          <table:table-cell table:style-name="ce16" office:value-type="float" office:value="354.95" calcext:value-type="float">
            <text:p>35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PES CONSULTING SRL</text:p>
          </table:table-cell>
          <table:table-cell table:style-name="ce16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PES CONSULTING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TINERA SPA</text:p>
          </table:table-cell>
          <table:table-cell table:style-name="ce16" office:value-type="float" office:value="89529.86" calcext:value-type="float">
            <text:p>89.52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IETTA/PAOLA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24.5" calcext:value-type="float">
            <text:p>12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607.54" calcext:value-type="float">
            <text:p>60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ORD MILANO CONSULT SRL</text:p>
          </table:table-cell>
          <table:table-cell table:style-name="ce16" office:value-type="float" office:value="3275.75" calcext:value-type="float">
            <text:p>3.27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IGNATI &amp;amp; MANINI SNC</text:p>
          </table:table-cell>
          <table:table-cell table:style-name="ce16" office:value-type="float" office:value="33389.1" calcext:value-type="float">
            <text:p>33.38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VIGNATI &amp;amp; MANINI SNC</text:p>
          </table:table-cell>
          <table:table-cell table:style-name="ce16" office:value-type="float" office:value="3338.91" calcext:value-type="float">
            <text:p>3.33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8359.17" calcext:value-type="float">
            <text:p>8.35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267.17" calcext:value-type="float">
            <text:p>26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6135.63" calcext:value-type="float">
            <text:p>6.13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5884.15" calcext:value-type="float">
            <text:p>5.88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15509.74" calcext:value-type="float">
            <text:p>15.50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EUROPROGETTI SRL</text:p>
          </table:table-cell>
          <table:table-cell table:style-name="ce16" office:value-type="float" office:value="6566.04" calcext:value-type="float">
            <text:p>6.56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4302.8" calcext:value-type="float">
            <text:p>14.30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430.28" calcext:value-type="float">
            <text:p>1.43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12053.6" calcext:value-type="float">
            <text:p>12.05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EUROPROGETTI SRL</text:p>
          </table:table-cell>
          <table:table-cell table:style-name="ce16" office:value-type="float" office:value="3379.4" calcext:value-type="float">
            <text:p>3.37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UROPROGETTI SRL</text:p>
          </table:table-cell>
          <table:table-cell table:style-name="ce16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498.51" calcext:value-type="float">
            <text:p>498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8820" calcext:value-type="float">
            <text:p>8.8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4923.6" calcext:value-type="float">
            <text:p>4.92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282.4" calcext:value-type="float">
            <text:p>3.28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4923.6" calcext:value-type="float">
            <text:p>4.92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8820" calcext:value-type="float">
            <text:p>8.8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4923.6" calcext:value-type="float">
            <text:p>4.92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282.4" calcext:value-type="float">
            <text:p>3.28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4923.6" calcext:value-type="float">
            <text:p>4.92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251.72" calcext:value-type="float">
            <text:p>3.25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699.2" calcext:value-type="float">
            <text:p>69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397.23" calcext:value-type="float">
            <text:p>39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1.84" calcext:value-type="float">
            <text:p>35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BEATA VERGINE ADDOLORATA DI FONDOTOC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47.76" calcext:value-type="float">
            <text:p>44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96.41" calcext:value-type="float">
            <text:p>99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511.07" calcext:value-type="float">
            <text:p>51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40.36" calcext:value-type="float">
            <text:p>34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492.48" calcext:value-type="float">
            <text:p>1.49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56236.27" calcext:value-type="float">
            <text:p>56.23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STICA GIORGI S.R.L.</text:p>
          </table:table-cell>
          <table:table-cell table:style-name="ce16" office:value-type="float" office:value="3510" calcext:value-type="float">
            <text:p>3.5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NAP- CONSORZIO ARTIGIANI POSATORI</text:p>
          </table:table-cell>
          <table:table-cell table:style-name="ce16" office:value-type="float" office:value="3720" calcext:value-type="float">
            <text:p>3.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7600" calcext:value-type="float">
            <text:p>17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EMAC SRL</text:p>
          </table:table-cell>
          <table:table-cell table:style-name="ce16" office:value-type="float" office:value="3440" calcext:value-type="float">
            <text:p>3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8553.38" calcext:value-type="float">
            <text:p>8.55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53.15" calcext:value-type="float">
            <text:p>15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AZZOLA BRUNO</text:p>
          </table:table-cell>
          <table:table-cell table:style-name="ce16" office:value-type="float" office:value="1098.6" calcext:value-type="float">
            <text:p>1.09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090.68" calcext:value-type="float">
            <text:p>1.09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272.24" calcext:value-type="float">
            <text:p>27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6" office:value-type="float" office:value="2718.87" calcext:value-type="float">
            <text:p>2.71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94" calcext:value-type="float">
            <text:p>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376.94" calcext:value-type="float">
            <text:p>37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MBINI SRL</text:p>
          </table:table-cell>
          <table:table-cell table:style-name="ce16" office:value-type="float" office:value="59" calcext:value-type="float">
            <text:p>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058.79" calcext:value-type="float">
            <text:p>2.05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741.18" calcext:value-type="float">
            <text:p>74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ELLE FOTO DI SCHIAVI EZIO</text:p>
          </table:table-cell>
          <table:table-cell table:style-name="ce16" office:value-type="float" office:value="1878.8" calcext:value-type="float">
            <text:p>1.87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75.38" calcext:value-type="float">
            <text:p>7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633.1" calcext:value-type="float">
            <text:p>6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47.15" calcext:value-type="float">
            <text:p>14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129.45" calcext:value-type="float">
            <text:p>2.129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52.68" calcext:value-type="float">
            <text:p>5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30.84" calcext:value-type="float">
            <text:p>53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04.87" calcext:value-type="float">
            <text:p>1.7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52.61" calcext:value-type="float">
            <text:p>2.25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369.04" calcext:value-type="float">
            <text:p>36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8307.15" calcext:value-type="float">
            <text:p>8.30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61.24" calcext:value-type="float">
            <text:p>66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1768" calcext:value-type="float">
            <text:p>1.7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388.96" calcext:value-type="float">
            <text:p>38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MONTALTO RENATA</text:p>
          </table:table-cell>
          <table:table-cell table:style-name="ce16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470.3" calcext:value-type="float">
            <text:p>3.47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6505.77" calcext:value-type="float">
            <text:p>6.50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857.44" calcext:value-type="float">
            <text:p>1.85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AGANI STEFANO MARIA</text:p>
          </table:table-cell>
          <table:table-cell table:style-name="ce16" office:value-type="float" office:value="1397.76" calcext:value-type="float">
            <text:p>1.39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AGANI STEFANO MARIA</text:p>
          </table:table-cell>
          <table:table-cell table:style-name="ce16" office:value-type="float" office:value="55.91" calcext:value-type="float">
            <text:p>5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AGANI STEFANO MARIA</text:p>
          </table:table-cell>
          <table:table-cell table:style-name="ce16" office:value-type="float" office:value="319.81" calcext:value-type="float">
            <text:p>31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2312.9" calcext:value-type="float">
            <text:p>2.31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7825.32" calcext:value-type="float">
            <text:p>7.82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82.7" calcext:value-type="float">
            <text:p>58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TOFEX SAS DI UMBERTINO TONINO &amp;amp; C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541.8" calcext:value-type="float">
            <text:p>54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708.99" calcext:value-type="float">
            <text:p>6.70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444.42" calcext:value-type="float">
            <text:p>44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RTC SPA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8945.04" calcext:value-type="float">
            <text:p>8.94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ERVIZI GENERALI SRL</text:p>
          </table:table-cell>
          <table:table-cell table:style-name="ce16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37.86" calcext:value-type="float">
            <text:p>13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15.29" calcext:value-type="float">
            <text:p>11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25.7" calcext:value-type="float">
            <text:p>22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17.77" calcext:value-type="float">
            <text:p>41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EDI NEWS NETWORK SPA</text:p>
          </table:table-cell>
          <table:table-cell table:style-name="ce16" office:value-type="float" office:value="739.5" calcext:value-type="float">
            <text:p>73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72.82" calcext:value-type="float">
            <text:p>7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289.54" calcext:value-type="float">
            <text:p>289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165.91" calcext:value-type="float">
            <text:p>2.16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375.17" calcext:value-type="float">
            <text:p>1.375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481.77" calcext:value-type="float">
            <text:p>12.48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1249.53" calcext:value-type="float">
            <text:p>1.24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690.71" calcext:value-type="float">
            <text:p>69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98.48" calcext:value-type="float">
            <text:p>29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5.66" calcext:value-type="float">
            <text:p>6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55.44" calcext:value-type="float">
            <text:p>55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1288.09" calcext:value-type="float">
            <text:p>1.28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72.6" calcext:value-type="float">
            <text:p>47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EDI DI POZZA S.R.L.DI POZZA DIEGO</text:p>
          </table:table-cell>
          <table:table-cell table:style-name="ce16" office:value-type="float" office:value="259.44" calcext:value-type="float">
            <text:p>25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REDI DI POZZA S.R.L.DI POZZA DIEGO</text:p>
          </table:table-cell>
          <table:table-cell table:style-name="ce16" office:value-type="float" office:value="139.07" calcext:value-type="float">
            <text:p>13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611.14" calcext:value-type="float">
            <text:p>61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341" calcext:value-type="float">
            <text:p>3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186.41" calcext:value-type="float">
            <text:p>1.18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9.19" calcext:value-type="float">
            <text:p>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33" calcext:value-type="float">
            <text:p>1.2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077.3" calcext:value-type="float">
            <text:p>4.07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31.6" calcext:value-type="float">
            <text:p>3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39.86" calcext:value-type="float">
            <text:p>3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36.24" calcext:value-type="float">
            <text:p>3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94.7" calcext:value-type="float">
            <text:p>9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SSO/OSCAR</text:p>
          </table:table-cell>
          <table:table-cell table:style-name="ce16" office:value-type="float" office:value="10167.92" calcext:value-type="float">
            <text:p>10.16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RAGA/ROBERT</text:p>
          </table:table-cell>
          <table:table-cell table:style-name="ce16" office:value-type="float" office:value="6697.24" calcext:value-type="float">
            <text:p>6.69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I.P.E.S. PIEMONT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VVISO PUBBLIC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DI FILIERA FORESTALE DEL VCO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ISTITUTO STORICO DELLA RESISTENZA</text:p>
          </table:table-cell>
          <table:table-cell table:style-name="ce16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57.07" calcext:value-type="float">
            <text:p>1.75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ONDAZIONE FRANCESCA RAVA - N.P.H.ITALIA ONLUS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45.41" calcext:value-type="float">
            <text:p>1.94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49.57" calcext:value-type="float">
            <text:p>1.94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81.83" calcext:value-type="float">
            <text:p>68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52.09" calcext:value-type="float">
            <text:p>1.05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02.85" calcext:value-type="float">
            <text:p>50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3.36" calcext:value-type="float">
            <text:p>19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38.27" calcext:value-type="float">
            <text:p>13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65.76" calcext:value-type="float">
            <text:p>46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6" office:value-type="float" office:value="474.58" calcext:value-type="float">
            <text:p>474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2.66" calcext:value-type="float">
            <text:p>19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6.2" calcext:value-type="float">
            <text:p>3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57.92" calcext:value-type="float">
            <text:p>65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TELLI/MATTHIAS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0.08" calcext:value-type="float">
            <text:p>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478.37" calcext:value-type="float">
            <text:p>11.47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GIORGI &amp;amp; MACALLI S.R.L.</text:p>
          </table:table-cell>
          <table:table-cell table:style-name="ce16" office:value-type="float" office:value="343.74" calcext:value-type="float">
            <text:p>34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GIORGI &amp;amp; MACALLI S.R.L.</text:p>
          </table:table-cell>
          <table:table-cell table:style-name="ce16" office:value-type="float" office:value="6776.49" calcext:value-type="float">
            <text:p>6.77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22763.03" calcext:value-type="float">
            <text:p>22.76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61.28" calcext:value-type="float">
            <text:p>7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009.44" calcext:value-type="float">
            <text:p>5.00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9533.69" calcext:value-type="float">
            <text:p>9.533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AGA S.R.L.</text:p>
          </table:table-cell>
          <table:table-cell table:style-name="ce16" office:value-type="float" office:value="5246" calcext:value-type="float">
            <text:p>5.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6999.99" calcext:value-type="float">
            <text:p>6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48.72" calcext:value-type="float">
            <text:p>4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69.43" calcext:value-type="float">
            <text:p>16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411.6" calcext:value-type="float">
            <text:p>41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204.35" calcext:value-type="float">
            <text:p>20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536.98" calcext:value-type="float">
            <text:p>7.53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9258.5" calcext:value-type="float">
            <text:p>19.25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45.77" calcext:value-type="float">
            <text:p>14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13.52" calcext:value-type="float">
            <text:p>21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414.39" calcext:value-type="float">
            <text:p>1.41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70.49" calcext:value-type="float">
            <text:p>37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22.04" calcext:value-type="float">
            <text:p>22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3.17" calcext:value-type="float">
            <text:p>3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30.44" calcext:value-type="float">
            <text:p>23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31.66" calcext:value-type="float">
            <text:p>931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10.96" calcext:value-type="float">
            <text:p>1.21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3.72" calcext:value-type="float">
            <text:p>9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2.31" calcext:value-type="float">
            <text:p>8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79.97" calcext:value-type="float">
            <text:p>2.07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76.26" calcext:value-type="float">
            <text:p>57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20.01" calcext:value-type="float">
            <text:p>1.52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69.45" calcext:value-type="float">
            <text:p>869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6.12" calcext:value-type="float">
            <text:p>23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9.69" calcext:value-type="float">
            <text:p>23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897.92" calcext:value-type="float">
            <text:p>2.89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7.76" calcext:value-type="float">
            <text:p>42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2.73" calcext:value-type="float">
            <text:p>29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3.86" calcext:value-type="float">
            <text:p>10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7.47" calcext:value-type="float">
            <text:p>7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9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1.47" calcext:value-type="float">
            <text:p>16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T-TAYEB/MOHAMMED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666.12" calcext:value-type="float">
            <text:p>66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386.74" calcext:value-type="float">
            <text:p>38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474" calcext:value-type="float">
            <text:p>4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9.002 - Assistenza all'utente e formazion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904.8" calcext:value-type="float">
            <text:p>5.90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7188.49" calcext:value-type="float">
            <text:p>7.18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PES CONSULTING SRL</text:p>
          </table:table-cell>
          <table:table-cell table:style-name="ce16" office:value-type="float" office:value="8735.69" calcext:value-type="float">
            <text:p>8.73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8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65144.02" calcext:value-type="float">
            <text:p>165.14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61.27" calcext:value-type="float">
            <text:p>76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80.64" calcext:value-type="float">
            <text:p>38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&amp;amp;A SRL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1201.64" calcext:value-type="float">
            <text:p>1.20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369.75" calcext:value-type="float">
            <text:p>4.36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9.95" calcext:value-type="float">
            <text:p>20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34.34" calcext:value-type="float">
            <text:p>3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OFEX SAS DI UMBERTINO TONINO &amp;amp; C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00.64" calcext:value-type="float">
            <text:p>20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PIEMONTE SPA</text:p>
          </table:table-cell>
          <table:table-cell table:style-name="ce16" office:value-type="float" office:value="1965.42" calcext:value-type="float">
            <text:p>1.96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TECNICO DI INGEGNERIA PARACHINI E TORRI</text:p>
          </table:table-cell>
          <table:table-cell table:style-name="ce16" office:value-type="float" office:value="4535.96" calcext:value-type="float">
            <text:p>4.53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TECNICO DI INGEGNERIA PARACHINI E TORRI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EGRI/NICOLETTA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518" calcext:value-type="float">
            <text:p>5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9690.56" calcext:value-type="float">
            <text:p>9.69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2131.92" calcext:value-type="float">
            <text:p>2.13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79.52" calcext:value-type="float">
            <text:p>17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325.34" calcext:value-type="float">
            <text:p>32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NDOR PAVIMENTI S.R.L.</text:p>
          </table:table-cell>
          <table:table-cell table:style-name="ce16" office:value-type="float" office:value="5246" calcext:value-type="float">
            <text:p>5.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1299.3" calcext:value-type="float">
            <text:p>1.29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927.2" calcext:value-type="float">
            <text:p>92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871.2" calcext:value-type="float">
            <text:p>8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11030.16" calcext:value-type="float">
            <text:p>11.03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TECNICA VALLESTRONA SRL</text:p>
          </table:table-cell>
          <table:table-cell table:style-name="ce16" office:value-type="float" office:value="2970" calcext:value-type="float">
            <text:p>2.9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TECNICA VALLESTRONA SRL</text:p>
          </table:table-cell>
          <table:table-cell table:style-name="ce16" office:value-type="float" office:value="3216.5" calcext:value-type="float">
            <text:p>3.21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TECNICA VALLESTRONA SRL</text:p>
          </table:table-cell>
          <table:table-cell table:style-name="ce16" office:value-type="float" office:value="321.65" calcext:value-type="float">
            <text:p>32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IANO/COSIM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8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TEFANETTI/MASSIM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947.75" calcext:value-type="float">
            <text:p>94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524.06" calcext:value-type="float">
            <text:p>5.52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48.98" calcext:value-type="float">
            <text:p>14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19.007 - Servizi di gestione documentale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1042.17" calcext:value-type="float">
            <text:p>1.04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803.85" calcext:value-type="float">
            <text:p>1.80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235.5" calcext:value-type="float">
            <text:p>2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885" calcext:value-type="float">
            <text:p>8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REGIO/INSUBRICA</text:p>
          </table:table-cell>
          <table:table-cell table:style-name="ce16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379.21" calcext:value-type="float">
            <text:p>37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9/2019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79.21" calcext:value-type="float">
            <text:p>1.27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143.86" calcext:value-type="float">
            <text:p>2.14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 ACCOGLIAMO UN ORFANOTROFIO NEL VC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756.73" calcext:value-type="float">
            <text:p>1.75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I SEZIONI EST MONTEROS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990.4" calcext:value-type="float">
            <text:p>8.9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7038.88" calcext:value-type="float">
            <text:p>17.03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6386.33" calcext:value-type="float">
            <text:p>6.38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92.04" calcext:value-type="float">
            <text:p>2.89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ERRARIO/NARCISO</text:p>
          </table:table-cell>
          <table:table-cell table:style-name="ce16" office:value-type="float" office:value="418.06" calcext:value-type="float">
            <text:p>41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ERRARIO/NARCISO</text:p>
          </table:table-cell>
          <table:table-cell table:style-name="ce16" office:value-type="float" office:value="2722.22" calcext:value-type="float">
            <text:p>2.72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LESSI ANGHINI/MICHELE</text:p>
          </table:table-cell>
          <table:table-cell table:style-name="ce16" office:value-type="float" office:value="4382.22" calcext:value-type="float">
            <text:p>4.38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NTONIAZZA/GIUSEPPINA</text:p>
          </table:table-cell>
          <table:table-cell table:style-name="ce16" office:value-type="float" office:value="140.28" calcext:value-type="float">
            <text:p>14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NN/ERICH GUIDO</text:p>
          </table:table-cell>
          <table:table-cell table:style-name="ce16" office:value-type="float" office:value="29.17" calcext:value-type="float">
            <text:p>2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NTONIAZZA/GIUSEPPINA</text:p>
          </table:table-cell>
          <table:table-cell table:style-name="ce16" office:value-type="float" office:value="369.44" calcext:value-type="float">
            <text:p>36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ZANELLATO/ANNA</text:p>
          </table:table-cell>
          <table:table-cell table:style-name="ce16" office:value-type="float" office:value="573.61" calcext:value-type="float">
            <text:p>573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LGIATI/SABRINA</text:p>
          </table:table-cell>
          <table:table-cell table:style-name="ce16" office:value-type="float" office:value="191.2" calcext:value-type="float">
            <text:p>1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LGIATI/LUCA</text:p>
          </table:table-cell>
          <table:table-cell table:style-name="ce16" office:value-type="float" office:value="191.2" calcext:value-type="float">
            <text:p>1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LGIATI/ELENA</text:p>
          </table:table-cell>
          <table:table-cell table:style-name="ce16" office:value-type="float" office:value="191.2" calcext:value-type="float">
            <text:p>1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NN/ERICH GUID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ERRARIO/NARCISO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ERRARIO/NARCISO</text:p>
          </table:table-cell>
          <table:table-cell table:style-name="ce16" office:value-type="float" office:value="6720" calcext:value-type="float">
            <text:p>6.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LESSI ANGHINI/MICHELE</text:p>
          </table:table-cell>
          <table:table-cell table:style-name="ce16" office:value-type="float" office:value="14350" calcext:value-type="float">
            <text:p>14.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NTONIAZZA/GIUSEPPIN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NTONIAZZA/GIUSEPPINA</text:p>
          </table:table-cell>
          <table:table-cell table:style-name="ce1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ZANELLATO/ANNA</text:p>
          </table:table-cell>
          <table:table-cell table:style-name="ce16" office:value-type="float" office:value="2216.67" calcext:value-type="float">
            <text:p>2.21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LGIATI/SABRINA</text:p>
          </table:table-cell>
          <table:table-cell table:style-name="ce16" office:value-type="float" office:value="738.89" calcext:value-type="float">
            <text:p>73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LGIATI/LUCA</text:p>
          </table:table-cell>
          <table:table-cell table:style-name="ce16" office:value-type="float" office:value="738.89" calcext:value-type="float">
            <text:p>73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LGIATI/ELENA</text:p>
          </table:table-cell>
          <table:table-cell table:style-name="ce16" office:value-type="float" office:value="738.89" calcext:value-type="float">
            <text:p>73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9/2019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9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947.64" calcext:value-type="float">
            <text:p>1.94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405.15" calcext:value-type="float">
            <text:p>1.40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A BOTTEGA DEL LEGNO SNC</text:p>
          </table:table-cell>
          <table:table-cell table:style-name="ce16" office:value-type="float" office:value="1602.1" calcext:value-type="float">
            <text:p>1.60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8.46" calcext:value-type="float">
            <text:p>6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37.37" calcext:value-type="float">
            <text:p>63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872.06" calcext:value-type="float">
            <text:p>87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627.56" calcext:value-type="float">
            <text:p>62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973.52" calcext:value-type="float">
            <text:p>97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366.44" calcext:value-type="float">
            <text:p>5.36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33.4" calcext:value-type="float">
            <text:p>53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7911.31" calcext:value-type="float">
            <text:p>17.91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4426.48" calcext:value-type="float">
            <text:p>14.42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741.3" calcext:value-type="float">
            <text:p>74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021.19" calcext:value-type="float">
            <text:p>2.02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497.2" calcext:value-type="float">
            <text:p>1.49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826.98" calcext:value-type="float">
            <text:p>82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4554.99" calcext:value-type="float">
            <text:p>4.55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31.54" calcext:value-type="float">
            <text:p>53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.07" calcext:value-type="float">
            <text:p>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370.76" calcext:value-type="float">
            <text:p>3.37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658.23" calcext:value-type="float">
            <text:p>1.65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13.88" calcext:value-type="float">
            <text:p>21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94.96" calcext:value-type="float">
            <text:p>59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95.33" calcext:value-type="float">
            <text:p>49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214.58" calcext:value-type="float">
            <text:p>3.214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1.02" calcext:value-type="float">
            <text:p>51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53.29" calcext:value-type="float">
            <text:p>15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10.33" calcext:value-type="float">
            <text:p>81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ERTELLA/GIANDOMENIC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9.17" calcext:value-type="float">
            <text:p>8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09.44" calcext:value-type="float">
            <text:p>40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457.5" calcext:value-type="float">
            <text:p>45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26.94" calcext:value-type="float">
            <text:p>2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LEIDOSCOPIO SOC.COOP. A RL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153.04" calcext:value-type="float">
            <text:p>15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6027.18" calcext:value-type="float">
            <text:p>26.02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0.1" calcext:value-type="float">
            <text:p>3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73.5" calcext:value-type="float">
            <text:p>27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3.8" calcext:value-type="float">
            <text:p>17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85.46" calcext:value-type="float">
            <text:p>18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3" calcext:value-type="float">
            <text:p>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1.55" calcext:value-type="float">
            <text:p>10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1.58" calcext:value-type="float">
            <text:p>13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1.58" calcext:value-type="float">
            <text:p>17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3.15" calcext:value-type="float">
            <text:p>22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6.8" calcext:value-type="float">
            <text:p>10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3.3" calcext:value-type="float">
            <text:p>6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13.7" calcext:value-type="float">
            <text:p>21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8.99" calcext:value-type="float">
            <text:p>12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36.73" calcext:value-type="float">
            <text:p>23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9.4" calcext:value-type="float">
            <text:p>8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30.1" calcext:value-type="float">
            <text:p>43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6.41" calcext:value-type="float">
            <text:p>20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85.01" calcext:value-type="float">
            <text:p>18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1" calcext:value-type="float">
            <text:p>2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86.98" calcext:value-type="float">
            <text:p>18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5.9" calcext:value-type="float">
            <text:p>20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7.06" calcext:value-type="float">
            <text:p>227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0.71" calcext:value-type="float">
            <text:p>17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8.26" calcext:value-type="float">
            <text:p>7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8.01" calcext:value-type="float">
            <text:p>14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2.2" calcext:value-type="float">
            <text:p>14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5.05" calcext:value-type="float">
            <text:p>9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6.5" calcext:value-type="float">
            <text:p>12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7.9" calcext:value-type="float">
            <text:p>16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1.35" calcext:value-type="float">
            <text:p>25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2.36" calcext:value-type="float">
            <text:p>29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4.79" calcext:value-type="float">
            <text:p>20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1.54" calcext:value-type="float">
            <text:p>11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1.71" calcext:value-type="float">
            <text:p>12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7.45" calcext:value-type="float">
            <text:p>5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8.06" calcext:value-type="float">
            <text:p>19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5.08" calcext:value-type="float">
            <text:p>15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73.63" calcext:value-type="float">
            <text:p>27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7.45" calcext:value-type="float">
            <text:p>14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3.4" calcext:value-type="float">
            <text:p>20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8.35" calcext:value-type="float">
            <text:p>12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39.1" calcext:value-type="float">
            <text:p>23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10.31" calcext:value-type="float">
            <text:p>21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4.45" calcext:value-type="float">
            <text:p>15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5.47" calcext:value-type="float">
            <text:p>11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8.3" calcext:value-type="float">
            <text:p>19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5.65" calcext:value-type="float">
            <text:p>12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4.06" calcext:value-type="float">
            <text:p>16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14.4" calcext:value-type="float">
            <text:p>31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6.2" calcext:value-type="float">
            <text:p>10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4.89" calcext:value-type="float">
            <text:p>6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18.6" calcext:value-type="float">
            <text:p>21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71.7" calcext:value-type="float">
            <text:p>27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9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0.7" calcext:value-type="float">
            <text:p>22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EGGIO INIZIATIVE CULTURALI SRL</text:p>
          </table:table-cell>
          <table:table-cell table:style-name="ce16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8418.29" calcext:value-type="float">
            <text:p>8.418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7.61" calcext:value-type="float">
            <text:p>5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G.A.M. GONZAGARREDI MONTESSORI SRL</text:p>
          </table:table-cell>
          <table:table-cell table:style-name="ce16" office:value-type="float" office:value="6715" calcext:value-type="float">
            <text:p>6.7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RRIGART SAS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23912" calcext:value-type="float">
            <text:p>23.9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7561.39" calcext:value-type="float">
            <text:p>17.56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708" calcext:value-type="float">
            <text:p>7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3298" calcext:value-type="float">
            <text:p>3.2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228" calcext:value-type="float">
            <text:p>2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9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OMARICO/MARC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REDI DI POZZA S.R.L.DI POZZA DIEGO</text:p>
          </table:table-cell>
          <table:table-cell table:style-name="ce16" office:value-type="float" office:value="141.22" calcext:value-type="float">
            <text:p>14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TEXVERBA SNC DI TURCONI LUCA &amp;amp; C</text:p>
          </table:table-cell>
          <table:table-cell table:style-name="ce16" office:value-type="float" office:value="1449.36" calcext:value-type="float">
            <text:p>1.44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11955.77" calcext:value-type="float">
            <text:p>11.95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ARMED DI SARTORI &amp;amp; C. SNC</text:p>
          </table:table-cell>
          <table:table-cell table:style-name="ce16" office:value-type="float" office:value="924.76" calcext:value-type="float">
            <text:p>92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FARMED DI SARTORI &amp;amp; C. SNC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035.48" calcext:value-type="float">
            <text:p>2.03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694.39" calcext:value-type="float">
            <text:p>69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3002.85" calcext:value-type="float">
            <text:p>3.00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6" office:value-type="float" office:value="436.83" calcext:value-type="float">
            <text:p>436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392.7" calcext:value-type="float">
            <text:p>39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156.12" calcext:value-type="float">
            <text:p>1.15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9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147.29" calcext:value-type="float">
            <text:p>3.14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ORIZONS UNLIMITED SRL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HABOD/IVO SERGIO</text:p>
          </table:table-cell>
          <table:table-cell table:style-name="ce16" office:value-type="float" office:value="126" calcext:value-type="float">
            <text:p>1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263.5" calcext:value-type="float">
            <text:p>26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4097.1" calcext:value-type="float">
            <text:p>4.09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6293.99" calcext:value-type="float">
            <text:p>6.29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6032.23" calcext:value-type="float">
            <text:p>26.03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DEDAGROUP WIZ SRL</text:p>
          </table:table-cell>
          <table:table-cell table:style-name="ce16" office:value-type="float" office:value="2403.4" calcext:value-type="float">
            <text:p>2.40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33.25" calcext:value-type="float">
            <text:p>23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59.02" calcext:value-type="float">
            <text:p>35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282" calcext:value-type="float">
            <text:p>2.2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.02" calcext:value-type="float">
            <text:p>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8202.36" calcext:value-type="float">
            <text:p>8.20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526.52" calcext:value-type="float">
            <text:p>52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75897.52" calcext:value-type="float">
            <text:p>75.89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ESA S.N.C. DI BONETTI M. E RATTAZZI M.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29180" calcext:value-type="float">
            <text:p>29.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4767.02" calcext:value-type="float">
            <text:p>4.76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6" office:value-type="float" office:value="2261.05" calcext:value-type="float">
            <text:p>2.26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076.44" calcext:value-type="float">
            <text:p>2.07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1712" calcext:value-type="float">
            <text:p>1.7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.BERNARDINO VERBANO</text:p>
          </table:table-cell>
          <table:table-cell table:style-name="ce16" office:value-type="float" office:value="323.21" calcext:value-type="float">
            <text:p>323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CIMA D'INTR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.BERNARDINO VERBANO</text:p>
          </table:table-cell>
          <table:table-cell table:style-name="ce16" office:value-type="float" office:value="387.42" calcext:value-type="float">
            <text:p>38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6.79" calcext:value-type="float">
            <text:p>3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20.07" calcext:value-type="float">
            <text:p>12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LUESHOW S.R.L.</text:p>
          </table:table-cell>
          <table:table-cell table:style-name="ce16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EBACH SRL</text:p>
          </table:table-cell>
          <table:table-cell table:style-name="ce16" office:value-type="float" office:value="2183.8" calcext:value-type="float">
            <text:p>2.18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86.49" calcext:value-type="float">
            <text:p>8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68.55" calcext:value-type="float">
            <text:p>6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SCHI/ROBERTO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939.67" calcext:value-type="float">
            <text:p>1.93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336.99" calcext:value-type="float">
            <text:p>336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6" office:value-type="float" office:value="429.84" calcext:value-type="float">
            <text:p>42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920.06" calcext:value-type="float">
            <text:p>5.92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72.86" calcext:value-type="float">
            <text:p>1.07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37.53" calcext:value-type="float">
            <text:p>23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23.92" calcext:value-type="float">
            <text:p>1.42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35.89" calcext:value-type="float">
            <text:p>43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NETTI/ TIZIAN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9/2019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149.12" calcext:value-type="float">
            <text:p>2.14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9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8370.11" calcext:value-type="float">
            <text:p>58.370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AGENZIA MOBILITA' PIEMONTESE</text:p>
          </table:table-cell>
          <table:table-cell table:style-name="ce16" office:value-type="float" office:value="11349.93" calcext:value-type="float">
            <text:p>11.34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T QUARIUM S.C.R.L.</text:p>
          </table:table-cell>
          <table:table-cell table:style-name="ce16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0828.83" calcext:value-type="float">
            <text:p>30.828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116.65" calcext:value-type="float">
            <text:p>2.11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32292" calcext:value-type="float">
            <text:p>32.2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100.06" calcext:value-type="float">
            <text:p>3.10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9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15.25" calcext:value-type="float">
            <text:p>21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699.2" calcext:value-type="float">
            <text:p>69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275.79" calcext:value-type="float">
            <text:p>5.27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823.5" calcext:value-type="float">
            <text:p>82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5.42" calcext:value-type="float">
            <text:p>3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13.003 - Trasporti, traslochi e facchinaggio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271.48" calcext:value-type="float">
            <text:p>27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1138.6" calcext:value-type="float">
            <text:p>11.13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024.8" calcext:value-type="float">
            <text:p>1.02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9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04.43" calcext:value-type="float">
            <text:p>30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IELLE FOTO DI SCHIAVI EZIO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GENZIA DELLE ENTRATE-RISCOSSIONE - PROVINCIA DEL VERBANO-CUSIO-OSSOL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PIRO/RACHELE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444.92" calcext:value-type="float">
            <text:p>44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018.99" calcext:value-type="float">
            <text:p>1.01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9/2019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924.96" calcext:value-type="float">
            <text:p>92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GRUPPO EDITORIALE EFFEMMETI SRL</text:p>
          </table:table-cell>
          <table:table-cell table:style-name="ce16" office:value-type="float" office:value="547.05" calcext:value-type="float">
            <text:p>54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767.28" calcext:value-type="float">
            <text:p>76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6096.52" calcext:value-type="float">
            <text:p>6.09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20.15" calcext:value-type="float">
            <text:p>2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32.13" calcext:value-type="float">
            <text:p>3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337.16" calcext:value-type="float">
            <text:p>33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71.11" calcext:value-type="float">
            <text:p>17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99.12" calcext:value-type="float">
            <text:p>99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MAGEST SERVIZI SAS DI MANCINELLI F.&amp;amp;C.</text:p>
          </table:table-cell>
          <table:table-cell table:style-name="ce16" office:value-type="float" office:value="5724.24" calcext:value-type="float">
            <text:p>5.72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1508.67" calcext:value-type="float">
            <text:p>11.50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585" calcext:value-type="float">
            <text:p>5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128.7" calcext:value-type="float">
            <text:p>12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LORIDA SRL</text:p>
          </table:table-cell>
          <table:table-cell table:style-name="ce16" office:value-type="float" office:value="2098.4" calcext:value-type="float">
            <text:p>2.09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916.81" calcext:value-type="float">
            <text:p>2.916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9/2019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57.91" calcext:value-type="float">
            <text:p>257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VA/SARA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PERTINI/ PATRIZIA</text:p>
          </table:table-cell>
          <table:table-cell table:style-name="ce16" office:value-type="float" office:value="44" calcext:value-type="float">
            <text:p>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IALE/LUCIANO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ULAS/ISABELLA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91.72" calcext:value-type="float">
            <text:p>1.29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32.75" calcext:value-type="float">
            <text:p>23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011.26" calcext:value-type="float">
            <text:p>2.01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2563.52" calcext:value-type="float">
            <text:p>2.56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9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1006.45" calcext:value-type="float">
            <text:p>1.00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53.25" calcext:value-type="float">
            <text:p>35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9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61.61" calcext:value-type="float">
            <text:p>26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74.93" calcext:value-type="float">
            <text:p>7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9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76.23" calcext:value-type="float">
            <text:p>76,23</text:p>
          </table:table-cell>
          <table:table-cell table:number-columns-repeated="1020"/>
        </table:table-row>
        <table:table-row table:style-name="ro1" table:number-rows-repeated="1047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8:47.099000000</dc:date>
    <meta:editing-duration>PT5M21S</meta:editing-duration>
    <meta:editing-cycles>3</meta:editing-cycles>
    <meta:document-statistic meta:table-count="1" meta:cell-count="4708" meta:object-count="0"/>
  </office:meta>
</office:document-meta>
</file>