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16.173cm"/>
    </style:style>
    <style:style style:name="co3" style:family="table-column">
      <style:table-column-properties fo:break-before="auto" style:column-width="13.286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style:font-name="Arial" fo:font-size="11pt" style:font-size-asian="11pt" style:font-size-complex="11pt"/>
    </style:style>
    <style:style style:name="ce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8" style:family="table-cell" style:parent-style-name="Default" style:data-style-name="N4"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4^ Trimestre 2019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number-columns-repeated="1020" table:default-cell-style-name="ce15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6" office:value-type="string" calcext:value-type="string">
            <text:p>Importo Lordo</text:p>
          </table:table-cell>
          <table:table-cell table:style-name="ce19" table:number-columns-repeated="1016"/>
          <table:table-cell table:style-name="ce20" table:number-columns-repeated="4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2.11.002 - Assistenza psicologica, sociale e religiosa</text:p>
          </table:table-cell>
          <table:table-cell table:style-name="ce14" office:value-type="string" calcext:value-type="string">
            <text:p>G.P.S. S.R.L.</text:p>
          </table:table-cell>
          <table:table-cell table:style-name="ce17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1.02.003 - Equipaggiamento</text:p>
          </table:table-cell>
          <table:table-cell table:style-name="ce14" office:value-type="string" calcext:value-type="string">
            <text:p>UNIFORMERIA S.R.L.</text:p>
          </table:table-cell>
          <table:table-cell table:style-name="ce17" office:value-type="float" office:value="3391.6" calcext:value-type="float">
            <text:p>3.39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UNIFORMERIA S.R.L.</text:p>
          </table:table-cell>
          <table:table-cell table:style-name="ce17" office:value-type="float" office:value="270.84" calcext:value-type="float">
            <text:p>270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CELDES SRL</text:p>
          </table:table-cell>
          <table:table-cell table:style-name="ce17" office:value-type="float" office:value="141.57" calcext:value-type="float">
            <text:p>141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EREDI GARZOLI SAS DI GARZOLI ALBERTO &amp;amp; C.</text:p>
          </table:table-cell>
          <table:table-cell table:style-name="ce17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17" office:value-type="float" office:value="4758" calcext:value-type="float">
            <text:p>4.75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SSOCIAZIONE GIOVANILE OSTELLO DI VERBANIA</text:p>
          </table:table-cell>
          <table:table-cell table:style-name="ce17" office:value-type="float" office:value="121" calcext:value-type="float">
            <text:p>12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BOTTA/CLAUDIA</text:p>
          </table:table-cell>
          <table:table-cell table:style-name="ce17" office:value-type="float" office:value="158" calcext:value-type="float">
            <text:p>15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GUERRESCHI/SILVI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PAVESI/ FULVIO</text:p>
          </table:table-cell>
          <table:table-cell table:style-name="ce17" office:value-type="float" office:value="212.38" calcext:value-type="float">
            <text:p>212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SEGALA/LIBERO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CARETTI/DAVIDE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PISANO/ANDREA</text:p>
          </table:table-cell>
          <table:table-cell table:style-name="ce17" office:value-type="float" office:value="497.08" calcext:value-type="float">
            <text:p>497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MINGHINI/GINO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VARSALONA/TIZIANA</text:p>
          </table:table-cell>
          <table:table-cell table:style-name="ce17" office:value-type="float" office:value="107.75" calcext:value-type="float">
            <text:p>107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BONETTI/MARCO ANDREA GIUSEPPE</text:p>
          </table:table-cell>
          <table:table-cell table:style-name="ce17" office:value-type="float" office:value="110.51" calcext:value-type="float">
            <text:p>110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COVOLO/STEFANO</text:p>
          </table:table-cell>
          <table:table-cell table:style-name="ce17" office:value-type="float" office:value="129.8" calcext:value-type="float">
            <text:p>129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FORNARA/PATRIZIA</text:p>
          </table:table-cell>
          <table:table-cell table:style-name="ce17" office:value-type="float" office:value="192.5" calcext:value-type="float">
            <text:p>19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BAFFARI/DARIO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OOPERATIVA P.C.4 SRL</text:p>
          </table:table-cell>
          <table:table-cell table:style-name="ce17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OOPERATIVA P.C.4 SRL</text:p>
          </table:table-cell>
          <table:table-cell table:style-name="ce17" office:value-type="float" office:value="96" calcext:value-type="float">
            <text:p>9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OOPERATIVA P.C.4 SRL</text:p>
          </table:table-cell>
          <table:table-cell table:style-name="ce17" office:value-type="float" office:value="549.12" calcext:value-type="float">
            <text:p>549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NU ISTITUTO NAZIONALE DI URBANISTICA</text:p>
          </table:table-cell>
          <table:table-cell table:style-name="ce17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RS.UNI.VCO.</text:p>
          </table:table-cell>
          <table:table-cell table:style-name="ce17" office:value-type="float" office:value="5160" calcext:value-type="float">
            <text:p>5.1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ASSOCIAZIONE EUROPAN ITALI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CARA S.R.L.</text:p>
          </table:table-cell>
          <table:table-cell table:style-name="ce17" office:value-type="float" office:value="7700" calcext:value-type="float">
            <text:p>7.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MARCUCCI/PAOLO</text:p>
          </table:table-cell>
          <table:table-cell table:style-name="ce17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HAMED ABDELAZIZ HAMED LATIF ALI</text:p>
          </table:table-cell>
          <table:table-cell table:style-name="ce17" office:value-type="float" office:value="712.5" calcext:value-type="float">
            <text:p>7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FSE PROGETTI SRL</text:p>
          </table:table-cell>
          <table:table-cell table:style-name="ce17" office:value-type="float" office:value="9389.12" calcext:value-type="float">
            <text:p>9.389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RONCHI/MANUELA</text:p>
          </table:table-cell>
          <table:table-cell table:style-name="ce17" office:value-type="float" office:value="1516.67" calcext:value-type="float">
            <text:p>1.516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RONCHI/MANUELA</text:p>
          </table:table-cell>
          <table:table-cell table:style-name="ce17" office:value-type="float" office:value="10430" calcext:value-type="float">
            <text:p>10.4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97.5" calcext:value-type="float">
            <text:p>9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92.5" calcext:value-type="float">
            <text:p>29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6160" calcext:value-type="float">
            <text:p>6.1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6.67" calcext:value-type="float">
            <text:p>106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3.33" calcext:value-type="float">
            <text:p>5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3.33" calcext:value-type="float">
            <text:p>5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6.94" calcext:value-type="float">
            <text:p>106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69.17" calcext:value-type="float">
            <text:p>169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38.33" calcext:value-type="float">
            <text:p>33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38.33" calcext:value-type="float">
            <text:p>33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07.5" calcext:value-type="float">
            <text:p>50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69.17" calcext:value-type="float">
            <text:p>169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07.5" calcext:value-type="float">
            <text:p>50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854.4" calcext:value-type="float">
            <text:p>1.85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4794.6" calcext:value-type="float">
            <text:p>4.79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216.67" calcext:value-type="float">
            <text:p>2.216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2.54" calcext:value-type="float">
            <text:p>32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04.17" calcext:value-type="float">
            <text:p>204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04.17" calcext:value-type="float">
            <text:p>204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04.17" calcext:value-type="float">
            <text:p>204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7.82" calcext:value-type="float">
            <text:p>17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6.65" calcext:value-type="float">
            <text:p>3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5.65" calcext:value-type="float">
            <text:p>35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3.47" calcext:value-type="float">
            <text:p>53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7.82" calcext:value-type="float">
            <text:p>17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3.47" calcext:value-type="float">
            <text:p>53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98.72" calcext:value-type="float">
            <text:p>298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4.58" calcext:value-type="float">
            <text:p>14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43.75" calcext:value-type="float">
            <text:p>43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9.03" calcext:value-type="float">
            <text:p>59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9.03" calcext:value-type="float">
            <text:p>59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818.52" calcext:value-type="float">
            <text:p>818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536.11" calcext:value-type="float">
            <text:p>1.536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73.61" calcext:value-type="float">
            <text:p>573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76.16" calcext:value-type="float">
            <text:p>376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615.09" calcext:value-type="float">
            <text:p>615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8.33" calcext:value-type="float">
            <text:p>5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8.33" calcext:value-type="float">
            <text:p>5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8.33" calcext:value-type="float">
            <text:p>5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3.7" calcext:value-type="float">
            <text:p>103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5" calcext:value-type="float">
            <text:p>3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LA PRIMARIA DI CLAUDIO &amp;amp; PAOLO ZORZIT SNC</text:p>
          </table:table-cell>
          <table:table-cell table:style-name="ce17" office:value-type="float" office:value="152" calcext:value-type="float">
            <text:p>1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12.002 - Quota LSU in carico all'ente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188" calcext:value-type="float">
            <text:p>18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F.LLI FUSETTI SNC DI VERONICA E MATTEO FUSETTI</text:p>
          </table:table-cell>
          <table:table-cell table:style-name="ce17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GIULIO EINAUDI EDITORE SPA</text:p>
          </table:table-cell>
          <table:table-cell table:style-name="ce17" office:value-type="float" office:value="363.8" calcext:value-type="float">
            <text:p>363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ERBANIA GARDEN CLUB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02.005 - Organizzazione e partecipazione a manifestazioni e convegni</text:p>
          </table:table-cell>
          <table:table-cell table:style-name="ce14" office:value-type="string" calcext:value-type="string">
            <text:p>G F G PYRO DI GRAZIANI FABIO</text:p>
          </table:table-cell>
          <table:table-cell table:style-name="ce17" office:value-type="float" office:value="4623.8" calcext:value-type="float">
            <text:p>4.623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17" office:value-type="float" office:value="7222.4" calcext:value-type="float">
            <text:p>7.222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5507.89" calcext:value-type="float">
            <text:p>5.507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009 - Beni per attività di rappresentanza 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63" calcext:value-type="float">
            <text:p>6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42.68" calcext:value-type="float">
            <text:p>42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3.8" calcext:value-type="float">
            <text:p>33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04" calcext:value-type="float">
            <text:p>20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35.69" calcext:value-type="float">
            <text:p>335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78.7" calcext:value-type="float">
            <text:p>178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43" calcext:value-type="float">
            <text:p>14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05" calcext:value-type="float">
            <text:p>1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72.55" calcext:value-type="float">
            <text:p>72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59.95" calcext:value-type="float">
            <text:p>159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68.92" calcext:value-type="float">
            <text:p>168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05.25" calcext:value-type="float">
            <text:p>205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93" calcext:value-type="float">
            <text:p>9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25.7" calcext:value-type="float">
            <text:p>525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SSOCIAZIONE GIOVANILE OSTELLO DI VERBANIA</text:p>
          </table:table-cell>
          <table:table-cell table:style-name="ce17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7" office:value-type="float" office:value="151" calcext:value-type="float">
            <text:p>15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17" office:value-type="float" office:value="137.86" calcext:value-type="float">
            <text:p>137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446.67" calcext:value-type="float">
            <text:p>446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4709.19" calcext:value-type="float">
            <text:p>4.709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6529.49" calcext:value-type="float">
            <text:p>6.529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17" office:value-type="float" office:value="6999.99" calcext:value-type="float">
            <text:p>6.99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652.77" calcext:value-type="float">
            <text:p>652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4452.22" calcext:value-type="float">
            <text:p>14.452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3047.78" calcext:value-type="float">
            <text:p>3.047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6664.6" calcext:value-type="float">
            <text:p>16.66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835.4" calcext:value-type="float">
            <text:p>83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6086.94" calcext:value-type="float">
            <text:p>16.086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413.06" calcext:value-type="float">
            <text:p>1.413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5693.33" calcext:value-type="float">
            <text:p>15.69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806.68" calcext:value-type="float">
            <text:p>1.806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650.46" calcext:value-type="float">
            <text:p>3.650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Z.OSPED.CITTA' DELLA SALUTE E DELLA SCIENZA DI TORINO</text:p>
          </table:table-cell>
          <table:table-cell table:style-name="ce17" office:value-type="float" office:value="71.1" calcext:value-type="float">
            <text:p>71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3283.76" calcext:value-type="float">
            <text:p>3.283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46005.09" calcext:value-type="float">
            <text:p>46.005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ORTENOVA/LUCA</text:p>
          </table:table-cell>
          <table:table-cell table:style-name="ce17" office:value-type="float" office:value="4228.26" calcext:value-type="float">
            <text:p>4.228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ORTENOVA/NADIR</text:p>
          </table:table-cell>
          <table:table-cell table:style-name="ce17" office:value-type="float" office:value="4228.26" calcext:value-type="float">
            <text:p>4.228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2388.98" calcext:value-type="float">
            <text:p>2.388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40.89" calcext:value-type="float">
            <text:p>540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8258.87" calcext:value-type="float">
            <text:p>18.258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3748.95" calcext:value-type="float">
            <text:p>13.748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663.55" calcext:value-type="float">
            <text:p>663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2127.34" calcext:value-type="float">
            <text:p>2.127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655.33" calcext:value-type="float">
            <text:p>1.655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706" calcext:value-type="float">
            <text:p>70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3466.74" calcext:value-type="float">
            <text:p>3.466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694.79" calcext:value-type="float">
            <text:p>1.694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875.57" calcext:value-type="float">
            <text:p>875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435.99" calcext:value-type="float">
            <text:p>435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866.54" calcext:value-type="float">
            <text:p>866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39.53" calcext:value-type="float">
            <text:p>539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78.41" calcext:value-type="float">
            <text:p>578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4579" calcext:value-type="float">
            <text:p>4.57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28.96" calcext:value-type="float">
            <text:p>328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456.37" calcext:value-type="float">
            <text:p>456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297.53" calcext:value-type="float">
            <text:p>297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814.29" calcext:value-type="float">
            <text:p>814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OMARICO/MARC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0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GUGLIELMUCCI/LEANDR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A.N.U.S.C.A. S.R.L. (SOCIO UNICO A.N.U.S.C.A.)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7" office:value-type="float" office:value="25927.38" calcext:value-type="float">
            <text:p>25.927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GAROLI/GIOVANNI BATTISTA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7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17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LBERI S.A.S. DI BASSARINI RITA &amp;amp; C.</text:p>
          </table:table-cell>
          <table:table-cell table:style-name="ce17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ERTOLESI/RICCARDO</text:p>
          </table:table-cell>
          <table:table-cell table:style-name="ce17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.LLI CHIESA S.N.C</text:p>
          </table:table-cell>
          <table:table-cell table:style-name="ce17" office:value-type="float" office:value="3046.46" calcext:value-type="float">
            <text:p>3.046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.A.V. SOCIETA' ALBERGHI VERBANIA SPA</text:p>
          </table:table-cell>
          <table:table-cell table:style-name="ce17" office:value-type="float" office:value="1450" calcext:value-type="float">
            <text:p>1.4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NCITEL S.P.A.</text:p>
          </table:table-cell>
          <table:table-cell table:style-name="ce17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51.66" calcext:value-type="float">
            <text:p>151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35.01" calcext:value-type="float">
            <text:p>35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754.51" calcext:value-type="float">
            <text:p>754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081.2" calcext:value-type="float">
            <text:p>1.081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82.12" calcext:value-type="float">
            <text:p>182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GRASSI MASSIMO E GRAZIANO S.N.C.</text:p>
          </table:table-cell>
          <table:table-cell table:style-name="ce17" office:value-type="float" office:value="7079.04" calcext:value-type="float">
            <text:p>7.07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GRASSI MASSIMO E GRAZIANO S.N.C.</text:p>
          </table:table-cell>
          <table:table-cell table:style-name="ce17" office:value-type="float" office:value="1557.39" calcext:value-type="float">
            <text:p>1.557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2686.4" calcext:value-type="float">
            <text:p>2.686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DIVIETO DI SOSTA SOC.COOP.SOCIALE</text:p>
          </table:table-cell>
          <table:table-cell table:style-name="ce17" office:value-type="float" office:value="1006" calcext:value-type="float">
            <text:p>1.00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7" office:value-type="float" office:value="369.27" calcext:value-type="float">
            <text:p>369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375.8" calcext:value-type="float">
            <text:p>375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0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433.7" calcext:value-type="float">
            <text:p>433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0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196.89" calcext:value-type="float">
            <text:p>196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FIL SRL</text:p>
          </table:table-cell>
          <table:table-cell table:style-name="ce17" office:value-type="float" office:value="2272.74" calcext:value-type="float">
            <text:p>2.27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.I.A.E.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.I.A.E.</text:p>
          </table:table-cell>
          <table:table-cell table:style-name="ce17" office:value-type="float" office:value="78.79" calcext:value-type="float">
            <text:p>78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0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7" office:value-type="float" office:value="632.05" calcext:value-type="float">
            <text:p>632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DIFI SRL CONSORZIO STABILE PER LA DISTRIBUZIONE</text:p>
          </table:table-cell>
          <table:table-cell table:style-name="ce17" office:value-type="float" office:value="905.55" calcext:value-type="float">
            <text:p>905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726" calcext:value-type="float">
            <text:p>7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KRAJA/ALDA</text:p>
          </table:table-cell>
          <table:table-cell table:style-name="ce17" office:value-type="float" office:value="460.67" calcext:value-type="float">
            <text:p>460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KRAJA/JAKIN</text:p>
          </table:table-cell>
          <table:table-cell table:style-name="ce17" office:value-type="float" office:value="753.13" calcext:value-type="float">
            <text:p>753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TRESOLDI/DONATELLA</text:p>
          </table:table-cell>
          <table:table-cell table:style-name="ce17" office:value-type="float" office:value="278.4" calcext:value-type="float">
            <text:p>27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BELTRAME/MONICA</text:p>
          </table:table-cell>
          <table:table-cell table:style-name="ce17" office:value-type="float" office:value="311.79" calcext:value-type="float">
            <text:p>311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JUMBO/CONDOY NARCISA DE JESUS</text:p>
          </table:table-cell>
          <table:table-cell table:style-name="ce17" office:value-type="float" office:value="755.11" calcext:value-type="float">
            <text:p>755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123.75" calcext:value-type="float">
            <text:p>123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TRESOLDI/DONATELLA</text:p>
          </table:table-cell>
          <table:table-cell table:style-name="ce17" office:value-type="float" office:value="185.6" calcext:value-type="float">
            <text:p>185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BELTRAME/MONICA</text:p>
          </table:table-cell>
          <table:table-cell table:style-name="ce17" office:value-type="float" office:value="207.86" calcext:value-type="float">
            <text:p>207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273.42" calcext:value-type="float">
            <text:p>273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KRAJA/JAKIN</text:p>
          </table:table-cell>
          <table:table-cell table:style-name="ce17" office:value-type="float" office:value="753.13" calcext:value-type="float">
            <text:p>753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MASTROPASQUA/GIADA</text:p>
          </table:table-cell>
          <table:table-cell table:style-name="ce17" office:value-type="float" office:value="187.5" calcext:value-type="float">
            <text:p>18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8882.47" calcext:value-type="float">
            <text:p>48.882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STC MANAGING SRL</text:p>
          </table:table-cell>
          <table:table-cell table:style-name="ce17" office:value-type="float" office:value="619.42" calcext:value-type="float">
            <text:p>619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10833.45" calcext:value-type="float">
            <text:p>10.833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IORIBIANCHI SNC</text:p>
          </table:table-cell>
          <table:table-cell table:style-name="ce17" office:value-type="float" office:value="28047.8" calcext:value-type="float">
            <text:p>28.047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4244.34" calcext:value-type="float">
            <text:p>4.244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BIOGEN PHARMA SPA</text:p>
          </table:table-cell>
          <table:table-cell table:style-name="ce17" office:value-type="float" office:value="515.32" calcext:value-type="float">
            <text:p>515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4698.67" calcext:value-type="float">
            <text:p>4.69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MARTORANA/SALVATORE</text:p>
          </table:table-cell>
          <table:table-cell table:style-name="ce17" office:value-type="float" office:value="22400.01" calcext:value-type="float">
            <text:p>22.400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PERSONAL BEAUTY CENTER DI LECCHI NOELA</text:p>
          </table:table-cell>
          <table:table-cell table:style-name="ce17" office:value-type="float" office:value="2688.71" calcext:value-type="float">
            <text:p>2.688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CULOT/FRANCESCO</text:p>
          </table:table-cell>
          <table:table-cell table:style-name="ce17" office:value-type="float" office:value="2398.02" calcext:value-type="float">
            <text:p>2.398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ALO SAS DI SULA SILVANA &amp;amp; C</text:p>
          </table:table-cell>
          <table:table-cell table:style-name="ce17" office:value-type="float" office:value="1265.76" calcext:value-type="float">
            <text:p>1.265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7" office:value-type="float" office:value="2138.8" calcext:value-type="float">
            <text:p>2.13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7" office:value-type="float" office:value="749" calcext:value-type="float">
            <text:p>7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1228.33" calcext:value-type="float">
            <text:p>1.22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94.74" calcext:value-type="float">
            <text:p>94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ORI PIEMONTESI</text:p>
          </table:table-cell>
          <table:table-cell table:style-name="ce17" office:value-type="float" office:value="13500" calcext:value-type="float">
            <text:p>13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CG SOLUZIONI INFORMATICHE SRL</text:p>
          </table:table-cell>
          <table:table-cell table:style-name="ce17" office:value-type="float" office:value="2369.4" calcext:value-type="float">
            <text:p>2.369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CG SOLUZIONI INFORMATICHE SRL</text:p>
          </table:table-cell>
          <table:table-cell table:style-name="ce17" office:value-type="float" office:value="11441" calcext:value-type="float">
            <text:p>11.44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ARTORANA/SALVATORE</text:p>
          </table:table-cell>
          <table:table-cell table:style-name="ce17" office:value-type="float" office:value="6999.38" calcext:value-type="float">
            <text:p>6.999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0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MARTORANA/SALVATORE</text:p>
          </table:table-cell>
          <table:table-cell table:style-name="ce17" office:value-type="float" office:value="2599.99" calcext:value-type="float">
            <text:p>2.59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AGLIARDI/MARCO</text:p>
          </table:table-cell>
          <table:table-cell table:style-name="ce17" office:value-type="float" office:value="3280" calcext:value-type="float">
            <text:p>3.2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CO SPURGHI SCARSETTI CLAUDIO &amp;amp; C.SAS</text:p>
          </table:table-cell>
          <table:table-cell table:style-name="ce17" office:value-type="float" office:value="4128.48" calcext:value-type="float">
            <text:p>4.128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515.81" calcext:value-type="float">
            <text:p>515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952.58" calcext:value-type="float">
            <text:p>952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147" calcext:value-type="float">
            <text:p>14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88.75" calcext:value-type="float">
            <text:p>88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3338.25" calcext:value-type="float">
            <text:p>3.338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81.25" calcext:value-type="float">
            <text:p>1.081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583.93" calcext:value-type="float">
            <text:p>1.583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33.77" calcext:value-type="float">
            <text:p>13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510.72" calcext:value-type="float">
            <text:p>51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00.11" calcext:value-type="float">
            <text:p>400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7.42" calcext:value-type="float">
            <text:p>7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51" calcext:value-type="float">
            <text:p>5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52.36" calcext:value-type="float">
            <text:p>152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839.54" calcext:value-type="float">
            <text:p>839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383.56" calcext:value-type="float">
            <text:p>383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3.7" calcext:value-type="float">
            <text:p>3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0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497.22" calcext:value-type="float">
            <text:p>1.497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195.15" calcext:value-type="float">
            <text:p>195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17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152.5" calcext:value-type="float">
            <text:p>15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2029.9" calcext:value-type="float">
            <text:p>2.029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17" office:value-type="float" office:value="95.48" calcext:value-type="float">
            <text:p>95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7" office:value-type="float" office:value="108.9" calcext:value-type="float">
            <text:p>108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4" office:value-type="string" calcext:value-type="string">
            <text:p>AGENZIA DELLE ENTRATE-RISCOSSIONE- AGENTE DELLA RISCOSSIONE PER LA PROVINCIA DI ALESSANDRIA</text:p>
          </table:table-cell>
          <table:table-cell table:style-name="ce17" office:value-type="float" office:value="6936.18" calcext:value-type="float">
            <text:p>6.936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6468.72" calcext:value-type="float">
            <text:p>6.468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498.88" calcext:value-type="float">
            <text:p>498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11907" calcext:value-type="float">
            <text:p>11.90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9235.89" calcext:value-type="float">
            <text:p>9.235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13090.6" calcext:value-type="float">
            <text:p>13.090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585.6" calcext:value-type="float">
            <text:p>585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52.3" calcext:value-type="float">
            <text:p>52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11.51" calcext:value-type="float">
            <text:p>11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17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17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17" office:value-type="float" office:value="3721" calcext:value-type="float">
            <text:p>3.72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2.02.01.09.018 - Musei, teatri e biblioteche</text:p>
          </table:table-cell>
          <table:table-cell table:style-name="ce14" office:value-type="string" calcext:value-type="string">
            <text:p>FIORI BIANCHI S.S. DI BIANCHI</text:p>
          </table:table-cell>
          <table:table-cell table:style-name="ce17" office:value-type="float" office:value="11580" calcext:value-type="float">
            <text:p>11.5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2.02.01.09.018 - Musei, teatri e biblioteche</text:p>
          </table:table-cell>
          <table:table-cell table:style-name="ce14" office:value-type="string" calcext:value-type="string">
            <text:p>FIORI BIANCHI S.S. DI BIANCHI</text:p>
          </table:table-cell>
          <table:table-cell table:style-name="ce17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13744.13" calcext:value-type="float">
            <text:p>13.74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7594.81" calcext:value-type="float">
            <text:p>7.594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ISETTI/ANDREA</text:p>
          </table:table-cell>
          <table:table-cell table:style-name="ce17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TRERIE ZAPPA DI ZAPPA GIOVANNI</text:p>
          </table:table-cell>
          <table:table-cell table:style-name="ce17" office:value-type="float" office:value="317.57" calcext:value-type="float">
            <text:p>317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TRERIE ZAPPA DI ZAPPA GIOVANNI</text:p>
          </table:table-cell>
          <table:table-cell table:style-name="ce17" office:value-type="float" office:value="228.03" calcext:value-type="float">
            <text:p>228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EDOCITALIA SRL</text:p>
          </table:table-cell>
          <table:table-cell table:style-name="ce17" office:value-type="float" office:value="295.24" calcext:value-type="float">
            <text:p>29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GRUPPO EDITORIALE EFFEMMETI SRL</text:p>
          </table:table-cell>
          <table:table-cell table:style-name="ce17" office:value-type="float" office:value="1167.22" calcext:value-type="float">
            <text:p>1.167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ERRIGO ITALIA SRL</text:p>
          </table:table-cell>
          <table:table-cell table:style-name="ce17" office:value-type="float" office:value="814.22" calcext:value-type="float">
            <text:p>81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DIVIETO DI SOSTA SOC.COOP.SOCIALE</text:p>
          </table:table-cell>
          <table:table-cell table:style-name="ce17" office:value-type="float" office:value="1108.8" calcext:value-type="float">
            <text:p>1.10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11.13" calcext:value-type="float">
            <text:p>1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74.26" calcext:value-type="float">
            <text:p>74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16.34" calcext:value-type="float">
            <text:p>16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14.54" calcext:value-type="float">
            <text:p>14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0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GREMAVI SRL</text:p>
          </table:table-cell>
          <table:table-cell table:style-name="ce17" office:value-type="float" office:value="5947.5" calcext:value-type="float">
            <text:p>5.94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F.LLI AIROLDI MARCO E PAOLO SNC</text:p>
          </table:table-cell>
          <table:table-cell table:style-name="ce17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116.31" calcext:value-type="float">
            <text:p>116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568.21" calcext:value-type="float">
            <text:p>568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838.72" calcext:value-type="float">
            <text:p>838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35027.2" calcext:value-type="float">
            <text:p>35.02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VARALLO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1998.01" calcext:value-type="float">
            <text:p>1.998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TA SERVICE SRL</text:p>
          </table:table-cell>
          <table:table-cell table:style-name="ce17" office:value-type="float" office:value="933.52" calcext:value-type="float">
            <text:p>933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TA SERVICE SRL</text:p>
          </table:table-cell>
          <table:table-cell table:style-name="ce17" office:value-type="float" office:value="1578.56" calcext:value-type="float">
            <text:p>1.578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7.42" calcext:value-type="float">
            <text:p>37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244.9" calcext:value-type="float">
            <text:p>24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REGA/DAVIDE PAPER-INGROS</text:p>
          </table:table-cell>
          <table:table-cell table:style-name="ce17" office:value-type="float" office:value="353.19" calcext:value-type="float">
            <text:p>353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57.81" calcext:value-type="float">
            <text:p>57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350.99" calcext:value-type="float">
            <text:p>350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0/2019</text:p>
          </table:table-cell>
          <table:table-cell table:style-name="ce14" office:value-type="string" calcext:value-type="string">
            <text:p>U.2.02.01.07.004 - Apparati di telecomunicazione</text:p>
          </table:table-cell>
          <table:table-cell table:style-name="ce14" office:value-type="string" calcext:value-type="string">
            <text:p>CONSORZIO TOP-IX</text:p>
          </table:table-cell>
          <table:table-cell table:style-name="ce17" office:value-type="float" office:value="2763.3" calcext:value-type="float">
            <text:p>2.763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DELTA ELEVATORI DI CARNOVALE MAURIZIO</text:p>
          </table:table-cell>
          <table:table-cell table:style-name="ce17" office:value-type="float" office:value="1084.04" calcext:value-type="float">
            <text:p>1.084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BORATOIRES BOIRON SRL</text:p>
          </table:table-cell>
          <table:table-cell table:style-name="ce17" office:value-type="float" office:value="851.99" calcext:value-type="float">
            <text:p>851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2834.43" calcext:value-type="float">
            <text:p>2.834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17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ROCE ROSSA ITALIANA COMITATO PROV.LE VERBANIA</text:p>
          </table:table-cell>
          <table:table-cell table:style-name="ce17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VCO GOMME SNC DI TABARINI GILBERTO, MAURIZIO &amp;amp; FABRIZIO</text:p>
          </table:table-cell>
          <table:table-cell table:style-name="ce17" office:value-type="float" office:value="413.91" calcext:value-type="float">
            <text:p>41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7" office:value-type="float" office:value="2168" calcext:value-type="float">
            <text:p>2.16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7" office:value-type="float" office:value="2083.34" calcext:value-type="float">
            <text:p>2.083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SUNALEGAR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0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E20VB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2056.25" calcext:value-type="float">
            <text:p>2.056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17" office:value-type="float" office:value="2.36" calcext:value-type="float">
            <text:p>2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281.98" calcext:value-type="float">
            <text:p>281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172321.42" calcext:value-type="float">
            <text:p>172.321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7" office:value-type="float" office:value="451.69" calcext:value-type="float">
            <text:p>451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LIS LAB PERFORMING ARTS</text:p>
          </table:table-cell>
          <table:table-cell table:style-name="ce17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 ANTONIO</text:p>
          </table:table-cell>
          <table:table-cell table:style-name="ce17" office:value-type="float" office:value="396.5" calcext:value-type="float">
            <text:p>39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4.01.02.017 - Trasferimenti correnti a altri enti e agenzie regionali e sub regionali</text:p>
          </table:table-cell>
          <table:table-cell table:style-name="ce14" office:value-type="string" calcext:value-type="string">
            <text:p>FONDAZIONE PIEMONTE DAL VIVO</text:p>
          </table:table-cell>
          <table:table-cell table:style-name="ce17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72.73" calcext:value-type="float">
            <text:p>72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129.68" calcext:value-type="float">
            <text:p>1.129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728.73" calcext:value-type="float">
            <text:p>728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566.08" calcext:value-type="float">
            <text:p>566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513.77" calcext:value-type="float">
            <text:p>1.51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811.65" calcext:value-type="float">
            <text:p>811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66.99" calcext:value-type="float">
            <text:p>166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08.24" calcext:value-type="float">
            <text:p>208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376.57" calcext:value-type="float">
            <text:p>1.376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429.56" calcext:value-type="float">
            <text:p>429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363.23" calcext:value-type="float">
            <text:p>363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0.86" calcext:value-type="float">
            <text:p>100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48.77" calcext:value-type="float">
            <text:p>48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6.75" calcext:value-type="float">
            <text:p>26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84.37" calcext:value-type="float">
            <text:p>284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60.86" calcext:value-type="float">
            <text:p>160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0/2019</text:p>
          </table:table-cell>
          <table:table-cell table:style-name="ce14" office:value-type="string" calcext:value-type="string">
            <text:p>U.2.03.04.01.001 - Contributi agli investimenti a Istituzioni Sociali Private </text:p>
          </table:table-cell>
          <table:table-cell table:style-name="ce14" office:value-type="string" calcext:value-type="string">
            <text:p>CANOTTIERI VERBANESE A.S.D</text:p>
          </table:table-cell>
          <table:table-cell table:style-name="ce17" office:value-type="float" office:value="21000" calcext:value-type="float">
            <text:p>2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INFOCERT SPA</text:p>
          </table:table-cell>
          <table:table-cell table:style-name="ce17" office:value-type="float" office:value="441.64" calcext:value-type="float">
            <text:p>441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1283.1" calcext:value-type="float">
            <text:p>1.283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EDRETTI ALFREDO</text:p>
          </table:table-cell>
          <table:table-cell table:style-name="ce17" office:value-type="float" office:value="2700.5" calcext:value-type="float">
            <text:p>2.70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716.51" calcext:value-type="float">
            <text:p>716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BORATOIRES BOIRON SRL</text:p>
          </table:table-cell>
          <table:table-cell table:style-name="ce17" office:value-type="float" office:value="240.52" calcext:value-type="float">
            <text:p>240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286.22" calcext:value-type="float">
            <text:p>286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4030.75" calcext:value-type="float">
            <text:p>4.030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0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82.13" calcext:value-type="float">
            <text:p>82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1233" calcext:value-type="float">
            <text:p>1.23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128" calcext:value-type="float">
            <text:p>12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DIEMME SRL</text:p>
          </table:table-cell>
          <table:table-cell table:style-name="ce17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DEAR S.R.L.</text:p>
          </table:table-cell>
          <table:table-cell table:style-name="ce17" office:value-type="float" office:value="291.53" calcext:value-type="float">
            <text:p>291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G.ELETTROSYSTEM DI GRANDOLINI GIORGIO</text:p>
          </table:table-cell>
          <table:table-cell table:style-name="ce17" office:value-type="float" office:value="4059" calcext:value-type="float">
            <text:p>4.05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7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7" office:value-type="float" office:value="5884.45" calcext:value-type="float">
            <text:p>5.884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89227.16" calcext:value-type="float">
            <text:p>89.227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PRESSLINE SRL</text:p>
          </table:table-cell>
          <table:table-cell table:style-name="ce17" office:value-type="float" office:value="472.01" calcext:value-type="float">
            <text:p>472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UNIVERSITA' DEL BEN-ESSERE VB - X CORSI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2192.5" calcext:value-type="float">
            <text:p>2.19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EUROPROGETTI SRL</text:p>
          </table:table-cell>
          <table:table-cell table:style-name="ce17" office:value-type="float" office:value="15225.6" calcext:value-type="float">
            <text:p>15.225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9190.86" calcext:value-type="float">
            <text:p>9.190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0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903.79" calcext:value-type="float">
            <text:p>903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7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277.2" calcext:value-type="float">
            <text:p>27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0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MAGEST SERVIZI SAS DI MANCINELLI F.&amp;amp;C.</text:p>
          </table:table-cell>
          <table:table-cell table:style-name="ce17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0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CONSUL INFORMATICA SRL</text:p>
          </table:table-cell>
          <table:table-cell table:style-name="ce17" office:value-type="float" office:value="422.24" calcext:value-type="float">
            <text:p>422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0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7" office:value-type="float" office:value="397.23" calcext:value-type="float">
            <text:p>397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0/2019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3134" calcext:value-type="float">
            <text:p>13.13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0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322408.91" calcext:value-type="float">
            <text:p>322.408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OPERATIVA SOCIALE ARL ONLUS COMUNITA' AIUTO SOC</text:p>
          </table:table-cell>
          <table:table-cell table:style-name="ce17" office:value-type="float" office:value="5773.5" calcext:value-type="float">
            <text:p>5.77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2940" calcext:value-type="float">
            <text:p>2.9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1127.02" calcext:value-type="float">
            <text:p>1.127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7" office:value-type="float" office:value="3965" calcext:value-type="float">
            <text:p>3.96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4189.25" calcext:value-type="float">
            <text:p>4.189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2.05.99.99.999 - Altre spese in conto capitale n.a.c.</text:p>
          </table:table-cell>
          <table:table-cell table:style-name="ce14" office:value-type="string" calcext:value-type="string">
            <text:p>FONDAZIONE COMUNITARIA DEL V.C.O.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99.008 - Servizi di mobilitÃ&amp;nbsp; a terzi (bus navetta, â€¦)</text:p>
          </table:table-cell>
          <table:table-cell table:style-name="ce14" office:value-type="string" calcext:value-type="string">
            <text:p>AUTOSERVIZI COMAZZI SRL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2.99.008 - Servizi di mobilitÃ&amp;nbsp; a terzi (bus navetta, â€¦)</text:p>
          </table:table-cell>
          <table:table-cell table:style-name="ce14" office:value-type="string" calcext:value-type="string">
            <text:p>AUTOSERVIZI COMAZZI SRL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6035.65" calcext:value-type="float">
            <text:p>6.035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FONDAZIONE PIEMONTE DAL VIVO</text:p>
          </table:table-cell>
          <table:table-cell table:style-name="ce17" office:value-type="float" office:value="5356.75" calcext:value-type="float">
            <text:p>5.356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GGIONATO/ROBERTO</text:p>
          </table:table-cell>
          <table:table-cell table:style-name="ce17" office:value-type="float" office:value="603.9" calcext:value-type="float">
            <text:p>603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IMIS/MARIUS VALENTIN</text:p>
          </table:table-cell>
          <table:table-cell table:style-name="ce17" office:value-type="float" office:value="4900.5" calcext:value-type="float">
            <text:p>4.90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IMIS/MARIUS VALENTIN</text:p>
          </table:table-cell>
          <table:table-cell table:style-name="ce17" office:value-type="float" office:value="15784.19" calcext:value-type="float">
            <text:p>15.784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7" office:value-type="float" office:value="224.48" calcext:value-type="float">
            <text:p>224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170.18" calcext:value-type="float">
            <text:p>170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OCIAZIONE NAZIONALE CARABINIERI SEZ.VERBANI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7" office:value-type="float" office:value="1193.6" calcext:value-type="float">
            <text:p>1.193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15.3" calcext:value-type="float">
            <text:p>15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ORGANIZZAZIONE UFFICIO BARRA DI ALFONSO BARRA &amp;amp; C. SAS</text:p>
          </table:table-cell>
          <table:table-cell table:style-name="ce17" office:value-type="float" office:value="2116.66" calcext:value-type="float">
            <text:p>2.116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7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PLASTIC GOMMA DI PELLANDA FERNANDO</text:p>
          </table:table-cell>
          <table:table-cell table:style-name="ce17" office:value-type="float" office:value="899.99" calcext:value-type="float">
            <text:p>89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RANK XEROX S.P.A.</text:p>
          </table:table-cell>
          <table:table-cell table:style-name="ce17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VCO GOMME SNC DI TABARINI GILBERTO, MAURIZIO &amp;amp; FABRIZIO</text:p>
          </table:table-cell>
          <table:table-cell table:style-name="ce17" office:value-type="float" office:value="583.35" calcext:value-type="float">
            <text:p>583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VCO GOMME SNC DI TABARINI GILBERTO, MAURIZIO &amp;amp; FABRIZIO</text:p>
          </table:table-cell>
          <table:table-cell table:style-name="ce17" office:value-type="float" office:value="1030" calcext:value-type="float">
            <text:p>1.0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VCO GOMME SNC DI TABARINI GILBERTO, MAURIZIO &amp;amp; FABRIZIO</text:p>
          </table:table-cell>
          <table:table-cell table:style-name="ce17" office:value-type="float" office:value="57.68" calcext:value-type="float">
            <text:p>57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VCO GOMME SNC DI TABARINI GILBERTO, MAURIZIO &amp;amp; FABRIZIO</text:p>
          </table:table-cell>
          <table:table-cell table:style-name="ce17" office:value-type="float" office:value="221.8" calcext:value-type="float">
            <text:p>22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140091.77" calcext:value-type="float">
            <text:p>140.091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6137.39" calcext:value-type="float">
            <text:p>6.137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GOSTA/CLAUDIO</text:p>
          </table:table-cell>
          <table:table-cell table:style-name="ce17" office:value-type="float" office:value="3900" calcext:value-type="float">
            <text:p>3.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ONIZZI/ANTONIO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ATTANEO/GRAZIELLA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0/2019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7" office:value-type="float" office:value="2528.25" calcext:value-type="float">
            <text:p>2.528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24.05" calcext:value-type="float">
            <text:p>24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ARCO VITI FARMACEUTICI SPA</text:p>
          </table:table-cell>
          <table:table-cell table:style-name="ce17" office:value-type="float" office:value="583.2" calcext:value-type="float">
            <text:p>58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7" office:value-type="float" office:value="266.11" calcext:value-type="float">
            <text:p>266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132.74" calcext:value-type="float">
            <text:p>1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-GEOTECH SRL</text:p>
          </table:table-cell>
          <table:table-cell table:style-name="ce17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ALADINI &amp;amp; C. S.R.L.</text:p>
          </table:table-cell>
          <table:table-cell table:style-name="ce17" office:value-type="float" office:value="13860.25" calcext:value-type="float">
            <text:p>13.860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ALADINI &amp;amp; C. S.R.L.</text:p>
          </table:table-cell>
          <table:table-cell table:style-name="ce17" office:value-type="float" office:value="1386.03" calcext:value-type="float">
            <text:p>1.386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ALADINI &amp;amp; C. S.R.L.</text:p>
          </table:table-cell>
          <table:table-cell table:style-name="ce17" office:value-type="float" office:value="19117.59" calcext:value-type="float">
            <text:p>19.11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ALADINI &amp;amp; C. S.R.L.</text:p>
          </table:table-cell>
          <table:table-cell table:style-name="ce17" office:value-type="float" office:value="1911.76" calcext:value-type="float">
            <text:p>1.911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ALADINI &amp;amp; C. S.R.L.</text:p>
          </table:table-cell>
          <table:table-cell table:style-name="ce17" office:value-type="float" office:value="5257.34" calcext:value-type="float">
            <text:p>5.257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ALADINI &amp;amp; C. S.R.L.</text:p>
          </table:table-cell>
          <table:table-cell table:style-name="ce17" office:value-type="float" office:value="525.73" calcext:value-type="float">
            <text:p>525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0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94.12" calcext:value-type="float">
            <text:p>94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FRANCESCO ACRAF SPA</text:p>
          </table:table-cell>
          <table:table-cell table:style-name="ce17" office:value-type="float" office:value="165.92" calcext:value-type="float">
            <text:p>165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CARTOLIBRERIA ZANETTA SNC</text:p>
          </table:table-cell>
          <table:table-cell table:style-name="ce17" office:value-type="float" office:value="50.05" calcext:value-type="float">
            <text:p>50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79.85" calcext:value-type="float">
            <text:p>79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4" office:value-type="string" calcext:value-type="string">
            <text:p>ECO.DEMA DI DE MARCO PIETRO</text:p>
          </table:table-cell>
          <table:table-cell table:style-name="ce17" office:value-type="float" office:value="337.94" calcext:value-type="float">
            <text:p>337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ARIA IMMACOLATA SOC. COOPERATIV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AGNASCO/FEDERICO LUIGI</text:p>
          </table:table-cell>
          <table:table-cell table:style-name="ce17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2.09.006 - Manutenzione ordinaria e riparazioni di macchine per ufficio </text:p>
          </table:table-cell>
          <table:table-cell table:style-name="ce14" office:value-type="string" calcext:value-type="string">
            <text:p>PHARMASERVICE SRL</text:p>
          </table:table-cell>
          <table:table-cell table:style-name="ce17" office:value-type="float" office:value="2734.02" calcext:value-type="float">
            <text:p>2.734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ISETTI/ANDREA</text:p>
          </table:table-cell>
          <table:table-cell table:style-name="ce17" office:value-type="float" office:value="1466.73" calcext:value-type="float">
            <text:p>1.466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67.81" calcext:value-type="float">
            <text:p>167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346.39" calcext:value-type="float">
            <text:p>346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758" calcext:value-type="float">
            <text:p>75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033.91" calcext:value-type="float">
            <text:p>1.03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54.17" calcext:value-type="float">
            <text:p>54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419.24" calcext:value-type="float">
            <text:p>419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15.89" calcext:value-type="float">
            <text:p>115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0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JURINA/LORENZO</text:p>
          </table:table-cell>
          <table:table-cell table:style-name="ce17" office:value-type="float" office:value="23738.28" calcext:value-type="float">
            <text:p>23.738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D SPORT PRO-MOTION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62500" calcext:value-type="float">
            <text:p>62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AGENZIA DELLE ENTRATE-RISCOSSIONE-AGENTE DELLA RISCOSSIONE PER LA PROVINCIA DI MILANO</text:p>
          </table:table-cell>
          <table:table-cell table:style-name="ce17" office:value-type="float" office:value="11895" calcext:value-type="float">
            <text:p>11.89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29.76" calcext:value-type="float">
            <text:p>529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8613.54" calcext:value-type="float">
            <text:p>18.613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3960.14" calcext:value-type="float">
            <text:p>13.960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025.79" calcext:value-type="float">
            <text:p>1.025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3166.8" calcext:value-type="float">
            <text:p>3.166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2049.98" calcext:value-type="float">
            <text:p>2.049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181.85" calcext:value-type="float">
            <text:p>1.181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664.75" calcext:value-type="float">
            <text:p>664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2978.29" calcext:value-type="float">
            <text:p>2.978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152.6" calcext:value-type="float">
            <text:p>1.152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47.02" calcext:value-type="float">
            <text:p>547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717.88" calcext:value-type="float">
            <text:p>717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371.85" calcext:value-type="float">
            <text:p>371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.91" calcext:value-type="float">
            <text:p>1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97.96" calcext:value-type="float">
            <text:p>97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832.84" calcext:value-type="float">
            <text:p>832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.95" calcext:value-type="float">
            <text:p>4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73.58" calcext:value-type="float">
            <text:p>73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938.68" calcext:value-type="float">
            <text:p>1.938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87.19" calcext:value-type="float">
            <text:p>287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605.07" calcext:value-type="float">
            <text:p>605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75.22" calcext:value-type="float">
            <text:p>475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37.75" calcext:value-type="float">
            <text:p>137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8.71" calcext:value-type="float">
            <text:p>48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49.48" calcext:value-type="float">
            <text:p>149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1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982.43" calcext:value-type="float">
            <text:p>982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AMERA DI COMMERCIO I.A.A. DEL V.C.O.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AMERA DI COMMERCIO I.A.A. DEL V.C.O.</text:p>
          </table:table-cell>
          <table:table-cell table:style-name="ce17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PE VCO ASSOCIAZIONE NO PROFIT PROMOZIONE EVENTI VERBANO CUSIO OSSOLA</text:p>
          </table:table-cell>
          <table:table-cell table:style-name="ce17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7304.95" calcext:value-type="float">
            <text:p>7.304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PARITARIA DELL'INFANZIA DI FONDOTOCE VERBANIA FISM</text:p>
          </table:table-cell>
          <table:table-cell table:style-name="ce17" office:value-type="float" office:value="7800" calcext:value-type="float">
            <text:p>7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ALL'INFANZIA PREZIOSISSIMO SANGUE</text:p>
          </table:table-cell>
          <table:table-cell table:style-name="ce17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INFANZIA PARROCCHIALE SANTO BAMBINO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CUOLA ALL'INFANZIA ASILO DI INTRA</text:p>
          </table:table-cell>
          <table:table-cell table:style-name="ce17" office:value-type="float" office:value="13800" calcext:value-type="float">
            <text:p>13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1/2019</text:p>
          </table:table-cell>
          <table:table-cell table:style-name="ce14" office:value-type="string" calcext:value-type="string">
            <text:p>U.1.03.02.12.002 - Quota LSU in carico all'ente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17" office:value-type="float" office:value="1492.54" calcext:value-type="float">
            <text:p>1.492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ONDARETE SAS</text:p>
          </table:table-cell>
          <table:table-cell table:style-name="ce17" office:value-type="float" office:value="3001.2" calcext:value-type="float">
            <text:p>3.001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7" office:value-type="float" office:value="552.55" calcext:value-type="float">
            <text:p>552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FT DI BARBA GIOVANNA</text:p>
          </table:table-cell>
          <table:table-cell table:style-name="ce17" office:value-type="float" office:value="95.63" calcext:value-type="float">
            <text:p>95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9.001 - Gestione e manutenzione applicazioni</text:p>
          </table:table-cell>
          <table:table-cell table:style-name="ce14" office:value-type="string" calcext:value-type="string">
            <text:p>ORACLE ITALIA SRL A SOCIO UNICO</text:p>
          </table:table-cell>
          <table:table-cell table:style-name="ce17" office:value-type="float" office:value="1372.34" calcext:value-type="float">
            <text:p>1.372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CARTABBIA/MARCO</text:p>
          </table:table-cell>
          <table:table-cell table:style-name="ce17" office:value-type="float" office:value="376.41" calcext:value-type="float">
            <text:p>376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7" office:value-type="float" office:value="2354.9" calcext:value-type="float">
            <text:p>2.35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HEALTH TELEMATIC NETWORK SRL</text:p>
          </table:table-cell>
          <table:table-cell table:style-name="ce17" office:value-type="float" office:value="1207.75" calcext:value-type="float">
            <text:p>1.207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3.04.01.001 - Contributi agli investimenti a Istituzioni Sociali Private </text:p>
          </table:table-cell>
          <table:table-cell table:style-name="ce14" office:value-type="string" calcext:value-type="string">
            <text:p>ASDC VERBANIA</text:p>
          </table:table-cell>
          <table:table-cell table:style-name="ce17" office:value-type="float" office:value="14525.99" calcext:value-type="float">
            <text:p>14.525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NTESA SANPAOLO S.P.A.</text:p>
          </table:table-cell>
          <table:table-cell table:style-name="ce17" office:value-type="float" office:value="139.86" calcext:value-type="float">
            <text:p>139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NTESA SANPAOLO S.P.A.</text:p>
          </table:table-cell>
          <table:table-cell table:style-name="ce17" office:value-type="float" office:value="599.4" calcext:value-type="float">
            <text:p>599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NTESA SANPAOLO S.P.A.</text:p>
          </table:table-cell>
          <table:table-cell table:style-name="ce17" office:value-type="float" office:value="319.68" calcext:value-type="float">
            <text:p>319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3.01.02.999 - Contributi agli investimenti a altre Amministrazioni Locali n.a.c.</text:p>
          </table:table-cell>
          <table:table-cell table:style-name="ce14" office:value-type="string" calcext:value-type="string">
            <text:p>PARROCCHIA DI SAN VITTORE M.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E20VB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0.002 - Esperti per commissioni, comitati e consigli</text:p>
          </table:table-cell>
          <table:table-cell table:style-name="ce14" office:value-type="string" calcext:value-type="string">
            <text:p>BARBERI/FRANCESCA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875" calcext:value-type="float">
            <text:p>3.8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583.33" calcext:value-type="float">
            <text:p>2.5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875" calcext:value-type="float">
            <text:p>3.8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583.33" calcext:value-type="float">
            <text:p>2.5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583.33" calcext:value-type="float">
            <text:p>2.5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583.33" calcext:value-type="float">
            <text:p>2.5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583.33" calcext:value-type="float">
            <text:p>2.5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583.33" calcext:value-type="float">
            <text:p>2.5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GAROLI/GIOVANNI BATTISTA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7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17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GUGLIELMUCCI/LEANDR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1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OMARICO/MARC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17" office:value-type="float" office:value="409.51" calcext:value-type="float">
            <text:p>409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17" office:value-type="float" office:value="565" calcext:value-type="float">
            <text:p>56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1.02.006 - Materiale informatico</text:p>
          </table:table-cell>
          <table:table-cell table:style-name="ce14" office:value-type="string" calcext:value-type="string">
            <text:p>INFOCERT SPA</text:p>
          </table:table-cell>
          <table:table-cell table:style-name="ce17" office:value-type="float" office:value="181.78" calcext:value-type="float">
            <text:p>181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 ANTONIO</text:p>
          </table:table-cell>
          <table:table-cell table:style-name="ce17" office:value-type="float" office:value="419.04" calcext:value-type="float">
            <text:p>41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HOTEL ANCORA - BIENO SRL U.</text:p>
          </table:table-cell>
          <table:table-cell table:style-name="ce17" office:value-type="float" office:value="223" calcext:value-type="float">
            <text:p>22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MPIANTISTICA VERBANO SNC</text:p>
          </table:table-cell>
          <table:table-cell table:style-name="ce17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TER SPA</text:p>
          </table:table-cell>
          <table:table-cell table:style-name="ce17" office:value-type="float" office:value="1335.8" calcext:value-type="float">
            <text:p>1.335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TER SPA</text:p>
          </table:table-cell>
          <table:table-cell table:style-name="ce17" office:value-type="float" office:value="1414.78" calcext:value-type="float">
            <text:p>1.414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1964.43" calcext:value-type="float">
            <text:p>1.964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4800" calcext:value-type="float">
            <text:p>4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4800" calcext:value-type="float">
            <text:p>4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1.33" calcext:value-type="float">
            <text:p>51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400" calcext:value-type="float">
            <text:p>3.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250" calcext:value-type="float">
            <text:p>3.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250" calcext:value-type="float">
            <text:p>3.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2.67" calcext:value-type="float">
            <text:p>10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92" calcext:value-type="float">
            <text:p>3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102.67" calcext:value-type="float">
            <text:p>10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92" calcext:value-type="float">
            <text:p>3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51.33" calcext:value-type="float">
            <text:p>51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92" calcext:value-type="float">
            <text:p>3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400" calcext:value-type="float">
            <text:p>3.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LFASIGMA S.P.A.</text:p>
          </table:table-cell>
          <table:table-cell table:style-name="ce17" office:value-type="float" office:value="435.4" calcext:value-type="float">
            <text:p>43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.ELETTROSYSTEM DI GRANDOLINI GIORGIO</text:p>
          </table:table-cell>
          <table:table-cell table:style-name="ce17" office:value-type="float" office:value="9638" calcext:value-type="float">
            <text:p>9.63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DRAULICA BRIZIO SRL</text:p>
          </table:table-cell>
          <table:table-cell table:style-name="ce17" office:value-type="float" office:value="2107.92" calcext:value-type="float">
            <text:p>2.107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ARCHIONINI/ANDREA</text:p>
          </table:table-cell>
          <table:table-cell table:style-name="ce17" office:value-type="float" office:value="1976.4" calcext:value-type="float">
            <text:p>1.976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OFFICINE MECCANICHE CIROLDI SPA</text:p>
          </table:table-cell>
          <table:table-cell table:style-name="ce17" office:value-type="float" office:value="1535" calcext:value-type="float">
            <text:p>1.53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4.002 - Impianti</text:p>
          </table:table-cell>
          <table:table-cell table:style-name="ce14" office:value-type="string" calcext:value-type="string">
            <text:p>OFFICINE MECCANICHE CIROLDI SPA</text:p>
          </table:table-cell>
          <table:table-cell table:style-name="ce17" office:value-type="float" office:value="844" calcext:value-type="float">
            <text:p>84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7" office:value-type="float" office:value="2069.71" calcext:value-type="float">
            <text:p>2.069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477.65" calcext:value-type="float">
            <text:p>477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GRIFFINI/ALESSANDRO</text:p>
          </table:table-cell>
          <table:table-cell table:style-name="ce17"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7" office:value-type="float" office:value="102.79" calcext:value-type="float">
            <text:p>102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MPIANTI ELETTRICI GAGLIARDI SNC DI GAGLIARDI A.S. E S.</text:p>
          </table:table-cell>
          <table:table-cell table:style-name="ce17" office:value-type="float" office:value="9699" calcext:value-type="float">
            <text:p>9.69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6131.54" calcext:value-type="float">
            <text:p>6.131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2.02.01.04.002 - Impianti</text:p>
          </table:table-cell>
          <table:table-cell table:style-name="ce14" office:value-type="string" calcext:value-type="string">
            <text:p>OFFICINE MECCANICHE CIROLDI SPA</text:p>
          </table:table-cell>
          <table:table-cell table:style-name="ce17" office:value-type="float" office:value="24156" calcext:value-type="float">
            <text:p>24.15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LASUCCI / ANTONI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ALO SAS DI SULA SILVANA &amp;amp; C</text:p>
          </table:table-cell>
          <table:table-cell table:style-name="ce17" office:value-type="float" office:value="1044.66" calcext:value-type="float">
            <text:p>1.044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7" office:value-type="float" office:value="2644.56" calcext:value-type="float">
            <text:p>2.644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7" office:value-type="float" office:value="811.63" calcext:value-type="float">
            <text:p>811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1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23168.04" calcext:value-type="float">
            <text:p>23.16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16.29" calcext:value-type="float">
            <text:p>216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4582.08" calcext:value-type="float">
            <text:p>4.582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ECNO COSTRUZIONI SRL</text:p>
          </table:table-cell>
          <table:table-cell table:style-name="ce17" office:value-type="float" office:value="18383.33" calcext:value-type="float">
            <text:p>18.3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ECNO COSTRUZIONI SRL</text:p>
          </table:table-cell>
          <table:table-cell table:style-name="ce17" office:value-type="float" office:value="4044.33" calcext:value-type="float">
            <text:p>4.044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ROLLA/MASSIMO</text:p>
          </table:table-cell>
          <table:table-cell table:style-name="ce17" office:value-type="float" office:value="3946.37" calcext:value-type="float">
            <text:p>3.946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ECNO COSTRUZIONI SRL</text:p>
          </table:table-cell>
          <table:table-cell table:style-name="ce17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ZANETTI KATIA</text:p>
          </table:table-cell>
          <table:table-cell table:style-name="ce17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LORIDA SRL</text:p>
          </table:table-cell>
          <table:table-cell table:style-name="ce17" office:value-type="float" office:value="4700" calcext:value-type="float">
            <text:p>4.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7" office:value-type="float" office:value="434.89" calcext:value-type="float">
            <text:p>434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RBORITANZA/ANTONIO</text:p>
          </table:table-cell>
          <table:table-cell table:style-name="ce17" office:value-type="float" office:value="878.4" calcext:value-type="float">
            <text:p>87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LOMBO GIARDINI SRL</text:p>
          </table:table-cell>
          <table:table-cell table:style-name="ce17" office:value-type="float" office:value="26840" calcext:value-type="float">
            <text:p>26.8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/BORGOTTI</text:p>
          </table:table-cell>
          <table:table-cell table:style-name="ce17" office:value-type="float" office:value="10984.99" calcext:value-type="float">
            <text:p>10.984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37718.48" calcext:value-type="float">
            <text:p>37.718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108799.28" calcext:value-type="float">
            <text:p>108.799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607.97" calcext:value-type="float">
            <text:p>607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54.47" calcext:value-type="float">
            <text:p>54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1165.73" calcext:value-type="float">
            <text:p>1.165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ROLLA/MASSIMO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LA BOTTEGA DEL LEGNO SNC</text:p>
          </table:table-cell>
          <table:table-cell table:style-name="ce17" office:value-type="float" office:value="2238.47" calcext:value-type="float">
            <text:p>2.238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TRERIE ZAPPA DI ZAPPA GIOVANNI</text:p>
          </table:table-cell>
          <table:table-cell table:style-name="ce17" office:value-type="float" office:value="693.83" calcext:value-type="float">
            <text:p>693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BONSAGLIO SRL</text:p>
          </table:table-cell>
          <table:table-cell table:style-name="ce17" office:value-type="float" office:value="2183.8" calcext:value-type="float">
            <text:p>2.183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440.31" calcext:value-type="float">
            <text:p>440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446.99" calcext:value-type="float">
            <text:p>446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DOMPE' FARMACEUTICI SPA</text:p>
          </table:table-cell>
          <table:table-cell table:style-name="ce17" office:value-type="float" office:value="764.16" calcext:value-type="float">
            <text:p>764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RAPANI/DARIO</text:p>
          </table:table-cell>
          <table:table-cell table:style-name="ce17" office:value-type="float" office:value="41.79" calcext:value-type="float">
            <text:p>41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ALBERTI 1954 SAS DI ALBERTI RAFFAELLA &amp;amp; C,</text:p>
          </table:table-cell>
          <table:table-cell table:style-name="ce17" office:value-type="float" office:value="22073.19" calcext:value-type="float">
            <text:p>22.073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03.02.19.009 - Servizi per le postazioni di lavoro e relativa manutenzione</text:p>
          </table:table-cell>
          <table:table-cell table:style-name="ce14" office:value-type="string" calcext:value-type="string">
            <text:p>STUDIO STORTI SRL</text:p>
          </table:table-cell>
          <table:table-cell table:style-name="ce17" office:value-type="float" office:value="1211.55" calcext:value-type="float">
            <text:p>1.211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272.43" calcext:value-type="float">
            <text:p>272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LUISIN SRL</text:p>
          </table:table-cell>
          <table:table-cell table:style-name="ce17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BOZ FORNITURE DI BOZ ADOLFO</text:p>
          </table:table-cell>
          <table:table-cell table:style-name="ce17" office:value-type="float" office:value="291.58" calcext:value-type="float">
            <text:p>291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ZIONALE CARABINIERI SEZ.VERBANI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E RADICI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IGILI URBANI IN CONGEDO COMUNE DI VERBANI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RADIO CLUB VERBANIA ONLUS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N.FOR.ASSOCIAZIONE NAZIONALE FORESTALI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ZIONALE ALPINI SEZIONE INTR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10.002 - Esperti per commissioni, comitati e consigli</text:p>
          </table:table-cell>
          <table:table-cell table:style-name="ce14" office:value-type="string" calcext:value-type="string">
            <text:p>ZOIA/LORELL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174" calcext:value-type="float">
            <text:p>17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12979.81" calcext:value-type="float">
            <text:p>12.979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2.24" calcext:value-type="float">
            <text:p>12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17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17" office:value-type="float" office:value="3274" calcext:value-type="float">
            <text:p>3.27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95.74" calcext:value-type="float">
            <text:p>95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21.06" calcext:value-type="float">
            <text:p>21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1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17" office:value-type="float" office:value="2707.12" calcext:value-type="float">
            <text:p>2.707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803.31" calcext:value-type="float">
            <text:p>3.803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RONA SCAVI DEI F.LLI CASTELLI SRL</text:p>
          </table:table-cell>
          <table:table-cell table:style-name="ce17" office:value-type="float" office:value="12263.61" calcext:value-type="float">
            <text:p>12.263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17" office:value-type="float" office:value="10546.9" calcext:value-type="float">
            <text:p>10.546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17" office:value-type="float" office:value="7661.6" calcext:value-type="float">
            <text:p>7.66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ERMOIDRAULICA SNC</text:p>
          </table:table-cell>
          <table:table-cell table:style-name="ce17" office:value-type="float" office:value="5351.49" calcext:value-type="float">
            <text:p>5.351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ERMOIDRAULICA SNC</text:p>
          </table:table-cell>
          <table:table-cell table:style-name="ce17" office:value-type="float" office:value="7824.49" calcext:value-type="float">
            <text:p>7.824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15.005 - Contratti di servizio per il conferimento in discarica dei rifiuti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7" office:value-type="float" office:value="6712.44" calcext:value-type="float">
            <text:p>6.712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434.62" calcext:value-type="float">
            <text:p>434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GRADIM GIOCHI SAS</text:p>
          </table:table-cell>
          <table:table-cell table:style-name="ce17" office:value-type="float" office:value="3001.2" calcext:value-type="float">
            <text:p>3.001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GEA GEOLOGI ASSOCIATI</text:p>
          </table:table-cell>
          <table:table-cell table:style-name="ce17" office:value-type="float" office:value="2488.8" calcext:value-type="float">
            <text:p>2.48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7" office:value-type="float" office:value="30.88" calcext:value-type="float">
            <text:p>30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11.004 - Perizie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4904.4" calcext:value-type="float">
            <text:p>4.90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3579.69" calcext:value-type="float">
            <text:p>3.579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DELTA ELEVATORI DI CARNOVALE MAURIZIO</text:p>
          </table:table-cell>
          <table:table-cell table:style-name="ce17" office:value-type="float" office:value="673.42" calcext:value-type="float">
            <text:p>673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11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RUPPO DIMENSIONE COMUNITA' SRL</text:p>
          </table:table-cell>
          <table:table-cell table:style-name="ce17" office:value-type="float" office:value="9137.8" calcext:value-type="float">
            <text:p>9.137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11/2019</text:p>
          </table:table-cell>
          <table:table-cell table:style-name="ce14" office:value-type="string" calcext:value-type="string">
            <text:p>U.1.03.01.02.010 - Beni per consultazioni elettorali</text:p>
          </table:table-cell>
          <table:table-cell table:style-name="ce14" office:value-type="string" calcext:value-type="string">
            <text:p>MYO SPA</text:p>
          </table:table-cell>
          <table:table-cell table:style-name="ce17" office:value-type="float" office:value="54.66" calcext:value-type="float">
            <text:p>54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7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124234.52" calcext:value-type="float">
            <text:p>124.234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ENCHI/MARISA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TAMBURINO/ELIA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LUNARDON/SABRINA</text:p>
          </table:table-cell>
          <table:table-cell table:style-name="ce17" office:value-type="float" office:value="208.34" calcext:value-type="float">
            <text:p>208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PASSERA/RACHELE</text:p>
          </table:table-cell>
          <table:table-cell table:style-name="ce17" office:value-type="float" office:value="281.94" calcext:value-type="float">
            <text:p>281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ARTINO/SILVIA</text:p>
          </table:table-cell>
          <table:table-cell table:style-name="ce17" office:value-type="float" office:value="298.6" calcext:value-type="float">
            <text:p>298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BALDASSARRE/FRANCESCA</text:p>
          </table:table-cell>
          <table:table-cell table:style-name="ce17" office:value-type="float" office:value="421.75" calcext:value-type="float">
            <text:p>421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PONGILUPPI/ILARIA</text:p>
          </table:table-cell>
          <table:table-cell table:style-name="ce17" office:value-type="float" office:value="595" calcext:value-type="float">
            <text:p>59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ZAPPOLI/IRENE</text:p>
          </table:table-cell>
          <table:table-cell table:style-name="ce17" office:value-type="float" office:value="596.13" calcext:value-type="float">
            <text:p>596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PREATONI/GIULIA</text:p>
          </table:table-cell>
          <table:table-cell table:style-name="ce17" office:value-type="float" office:value="623.06" calcext:value-type="float">
            <text:p>623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ALLO/GIAN MARCO</text:p>
          </table:table-cell>
          <table:table-cell table:style-name="ce17" office:value-type="float" office:value="636.25" calcext:value-type="float">
            <text:p>636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IDRIZI/LUNA</text:p>
          </table:table-cell>
          <table:table-cell table:style-name="ce17" office:value-type="float" office:value="639.32" calcext:value-type="float">
            <text:p>639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DHILLON/KIRANDEEP KAUR</text:p>
          </table:table-cell>
          <table:table-cell table:style-name="ce17" office:value-type="float" office:value="682.06" calcext:value-type="float">
            <text:p>682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ALLO/ROBERTA</text:p>
          </table:table-cell>
          <table:table-cell table:style-name="ce17" office:value-type="float" office:value="682.88" calcext:value-type="float">
            <text:p>682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DESSIMONE/LEONARDO</text:p>
          </table:table-cell>
          <table:table-cell table:style-name="ce17" office:value-type="float" office:value="801.62" calcext:value-type="float">
            <text:p>801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ERUTTI/LAURA</text:p>
          </table:table-cell>
          <table:table-cell table:style-name="ce17" office:value-type="float" office:value="923.12" calcext:value-type="float">
            <text:p>923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IELLI/ANDREA</text:p>
          </table:table-cell>
          <table:table-cell table:style-name="ce17" office:value-type="float" office:value="1286.09" calcext:value-type="float">
            <text:p>1.286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URATOLO/LORIS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SAVOIA/SERENA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ROSSI/ALESSANDRO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FARINACCIO/DAVIDE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ROMAN/GIACOMO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AMOCARDI/CARLO RIZIERO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PISCHEDDA/FRANCESCA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ZITO/RICCARDO MARIA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ROSSI/DAVIDE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PREATONI/GIORGIA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SUMMA/FABIOLA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PISCHEDDA/GABRIELE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SAIZ/PAOLA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ERACI/ANDREA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GERACI/GIANMARCO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ZHOU/SIHAN</text:p>
          </table:table-cell>
          <table:table-cell table:style-name="ce17" office:value-type="float" office:value="1332.74" calcext:value-type="float">
            <text:p>1.33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PERELLI ROCCO A.&amp;amp; FIGLIO SNC</text:p>
          </table:table-cell>
          <table:table-cell table:style-name="ce17" office:value-type="float" office:value="12663.6" calcext:value-type="float">
            <text:p>12.663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321128.64" calcext:value-type="float">
            <text:p>321.128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8135.98" calcext:value-type="float">
            <text:p>8.135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MAGEST SERVIZI SAS DI MANCINELLI F.&amp;amp;C.</text:p>
          </table:table-cell>
          <table:table-cell table:style-name="ce17" office:value-type="float" office:value="6197.6" calcext:value-type="float">
            <text:p>6.19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PUNTOLINEA S.N.C. DI MINIONI A. E F.</text:p>
          </table:table-cell>
          <table:table-cell table:style-name="ce17" office:value-type="float" office:value="5640.57" calcext:value-type="float">
            <text:p>5.640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540.2" calcext:value-type="float">
            <text:p>3.540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17" office:value-type="float" office:value="692.84" calcext:value-type="float">
            <text:p>692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794.4" calcext:value-type="float">
            <text:p>79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180.58" calcext:value-type="float">
            <text:p>180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1561.47" calcext:value-type="float">
            <text:p>1.561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91.18" calcext:value-type="float">
            <text:p>91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OLIVETTI S.P.A.</text:p>
          </table:table-cell>
          <table:table-cell table:style-name="ce17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RUBA SPA</text:p>
          </table:table-cell>
          <table:table-cell table:style-name="ce17" office:value-type="float" office:value="21.34" calcext:value-type="float">
            <text:p>21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INDUSTRIA FARMACEUTICA NOVA ARGENTIA SPA</text:p>
          </table:table-cell>
          <table:table-cell table:style-name="ce17" office:value-type="float" office:value="824.96" calcext:value-type="float">
            <text:p>824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23.78" calcext:value-type="float">
            <text:p>123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OA POINT SRL</text:p>
          </table:table-cell>
          <table:table-cell table:style-name="ce17" office:value-type="float" office:value="798" calcext:value-type="float">
            <text:p>79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OA POINT SRL</text:p>
          </table:table-cell>
          <table:table-cell table:style-name="ce17" office:value-type="float" office:value="324.52" calcext:value-type="float">
            <text:p>324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OA POINT SRL</text:p>
          </table:table-cell>
          <table:table-cell table:style-name="ce17" office:value-type="float" office:value="1947.12" calcext:value-type="float">
            <text:p>1.947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OA POINT SRL</text:p>
          </table:table-cell>
          <table:table-cell table:style-name="ce17" office:value-type="float" office:value="973.56" calcext:value-type="float">
            <text:p>973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154.83" calcext:value-type="float">
            <text:p>154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17" office:value-type="float" office:value="418.85" calcext:value-type="float">
            <text:p>418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C.S.I. PIEMONTE</text:p>
          </table:table-cell>
          <table:table-cell table:style-name="ce17" office:value-type="float" office:value="2152.94" calcext:value-type="float">
            <text:p>2.152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0.002 - Esperti per commissioni, comitati e consigli</text:p>
          </table:table-cell>
          <table:table-cell table:style-name="ce14" office:value-type="string" calcext:value-type="string">
            <text:p>STUDIO ASSOCIATO CMC</text:p>
          </table:table-cell>
          <table:table-cell table:style-name="ce17" office:value-type="float" office:value="2283.88" calcext:value-type="float">
            <text:p>2.283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DOZ SPA</text:p>
          </table:table-cell>
          <table:table-cell table:style-name="ce17" office:value-type="float" office:value="279.51" calcext:value-type="float">
            <text:p>279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7" office:value-type="float" office:value="151" calcext:value-type="float">
            <text:p>15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STEBO AMBIENTE SRL</text:p>
          </table:table-cell>
          <table:table-cell table:style-name="ce17" office:value-type="float" office:value="981.86" calcext:value-type="float">
            <text:p>981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17" office:value-type="float" office:value="2206.52" calcext:value-type="float">
            <text:p>2.206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EREDI GARZOLI SAS DI GARZOLI ALBERTO &amp;amp; C.</text:p>
          </table:table-cell>
          <table:table-cell table:style-name="ce17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EREDI GARZOLI SAS DI GARZOLI ALBERTO &amp;amp; C.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EP AMBIENTE E PAESAGGIO S.C.A.R.L.</text:p>
          </table:table-cell>
          <table:table-cell table:style-name="ce17" office:value-type="float" office:value="3643.91" calcext:value-type="float">
            <text:p>3.64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681.93" calcext:value-type="float">
            <text:p>681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858.51" calcext:value-type="float">
            <text:p>3.858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100.88" calcext:value-type="float">
            <text:p>100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1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2940" calcext:value-type="float">
            <text:p>2.9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7" office:value-type="float" office:value="1601" calcext:value-type="float">
            <text:p>1.60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165.93" calcext:value-type="float">
            <text:p>165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82.52" calcext:value-type="float">
            <text:p>82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3158.4" calcext:value-type="float">
            <text:p>3.15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ARCO VITI FARMACEUTICI SPA</text:p>
          </table:table-cell>
          <table:table-cell table:style-name="ce17" office:value-type="float" office:value="143.35" calcext:value-type="float">
            <text:p>143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261.78" calcext:value-type="float">
            <text:p>261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OMOLI FERRARI E C. S.P.A.</text:p>
          </table:table-cell>
          <table:table-cell table:style-name="ce17" office:value-type="float" office:value="4831" calcext:value-type="float">
            <text:p>4.83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7" office:value-type="float" office:value="328.8" calcext:value-type="float">
            <text:p>32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ISTITUTO COMPRENSIVO ANNA ANTONINI DI VERBANIA TROBASO</text:p>
          </table:table-cell>
          <table:table-cell table:style-name="ce17" office:value-type="float" office:value="397.74" calcext:value-type="float">
            <text:p>397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17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DE ROSA/MARCO</text:p>
          </table:table-cell>
          <table:table-cell table:style-name="ce17" office:value-type="float" office:value="116.66" calcext:value-type="float">
            <text:p>116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ALLONI/ROBERTA</text:p>
          </table:table-cell>
          <table:table-cell table:style-name="ce17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GUIZZARDI/LAURA</text:p>
          </table:table-cell>
          <table:table-cell table:style-name="ce17" office:value-type="float" office:value="132.25" calcext:value-type="float">
            <text:p>132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AICARDI/MASSIMO</text:p>
          </table:table-cell>
          <table:table-cell table:style-name="ce17" office:value-type="float" office:value="249.75" calcext:value-type="float">
            <text:p>249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CACCIATORE/ANGELA</text:p>
          </table:table-cell>
          <table:table-cell table:style-name="ce17" office:value-type="float" office:value="256.6" calcext:value-type="float">
            <text:p>256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LODI/GIUSEPPE</text:p>
          </table:table-cell>
          <table:table-cell table:style-name="ce17" office:value-type="float" office:value="298.8" calcext:value-type="float">
            <text:p>29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17" office:value-type="float" office:value="317.82" calcext:value-type="float">
            <text:p>317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URARIU/COSTANTIN RARES</text:p>
          </table:table-cell>
          <table:table-cell table:style-name="ce17" office:value-type="float" office:value="112" calcext:value-type="float">
            <text:p>11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LOMAZZI/GIOVANNI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ERRIGO ITALIA SRL</text:p>
          </table:table-cell>
          <table:table-cell table:style-name="ce17" office:value-type="float" office:value="719.8" calcext:value-type="float">
            <text:p>719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7" office:value-type="float" office:value="278.22" calcext:value-type="float">
            <text:p>278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2602.67" calcext:value-type="float">
            <text:p>2.60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2746.54" calcext:value-type="float">
            <text:p>2.746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11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17" office:value-type="float" office:value="2.91" calcext:value-type="float">
            <text:p>2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11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54.35" calcext:value-type="float">
            <text:p>354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EDERALBERGHI V.C.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CARA S.R.L.</text:p>
          </table:table-cell>
          <table:table-cell table:style-name="ce17" office:value-type="float" office:value="8166.4" calcext:value-type="float">
            <text:p>8.166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0280.48" calcext:value-type="float">
            <text:p>10.280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7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174.92" calcext:value-type="float">
            <text:p>174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3012.87" calcext:value-type="float">
            <text:p>3.012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IORIBIANCHI SNC</text:p>
          </table:table-cell>
          <table:table-cell table:style-name="ce17" office:value-type="float" office:value="5508" calcext:value-type="float">
            <text:p>5.50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BERTERO TECHNOLOGIES SAS DI BERTERO SEBASTIANO</text:p>
          </table:table-cell>
          <table:table-cell table:style-name="ce17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343.83" calcext:value-type="float">
            <text:p>343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7" office:value-type="float" office:value="24.18" calcext:value-type="float">
            <text:p>24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70.25" calcext:value-type="float">
            <text:p>70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325.14" calcext:value-type="float">
            <text:p>325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945.55" calcext:value-type="float">
            <text:p>945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451.92" calcext:value-type="float">
            <text:p>1.451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95.34" calcext:value-type="float">
            <text:p>95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710.13" calcext:value-type="float">
            <text:p>710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79.43" calcext:value-type="float">
            <text:p>79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93.75" calcext:value-type="float">
            <text:p>93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BAZAR VANIA DI BONETTI FILIPPO</text:p>
          </table:table-cell>
          <table:table-cell table:style-name="ce17" office:value-type="float" office:value="31.05" calcext:value-type="float">
            <text:p>31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IGILANTE/CHRISTIAN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OME IMPIANTI DI GIRALDO/IVANO</text:p>
          </table:table-cell>
          <table:table-cell table:style-name="ce17" office:value-type="float" office:value="466.45" calcext:value-type="float">
            <text:p>466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HOME IMPIANTI DI GIRALDO/IVANO</text:p>
          </table:table-cell>
          <table:table-cell table:style-name="ce17" office:value-type="float" office:value="3542.68" calcext:value-type="float">
            <text:p>3.542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3736.68" calcext:value-type="float">
            <text:p>3.736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481.93" calcext:value-type="float">
            <text:p>1.481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238.35" calcext:value-type="float">
            <text:p>238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749.23" calcext:value-type="float">
            <text:p>749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433.91" calcext:value-type="float">
            <text:p>43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RIA IMMACOLATA SOC. COOPERATIVA</text:p>
          </table:table-cell>
          <table:table-cell table:style-name="ce17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RIA IMMACOLATA SOC. COOPERATIVA</text:p>
          </table:table-cell>
          <table:table-cell table:style-name="ce17" office:value-type="float" office:value="923" calcext:value-type="float">
            <text:p>92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ARIA IMMACOLATA SOC. COOPERATIVA</text:p>
          </table:table-cell>
          <table:table-cell table:style-name="ce17" office:value-type="float" office:value="691" calcext:value-type="float">
            <text:p>69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PAZIO VERDE DI ZANNI RENZO</text:p>
          </table:table-cell>
          <table:table-cell table:style-name="ce17" office:value-type="float" office:value="3674" calcext:value-type="float">
            <text:p>3.67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GRIFFINI/ALESSANDRO</text:p>
          </table:table-cell>
          <table:table-cell table:style-name="ce17"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OPERATIVA SOCIALE ARL ONLUS COMUNITA' AIUTO SOC</text:p>
          </table:table-cell>
          <table:table-cell table:style-name="ce17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DOMPE' FARMACEUTICI SPA</text:p>
          </table:table-cell>
          <table:table-cell table:style-name="ce17" office:value-type="float" office:value="231.77" calcext:value-type="float">
            <text:p>231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16545.44" calcext:value-type="float">
            <text:p>16.545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CAVALLARO/MATTEO</text:p>
          </table:table-cell>
          <table:table-cell table:style-name="ce17" office:value-type="float" office:value="3739" calcext:value-type="float">
            <text:p>3.73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GREGOREK/AGATA</text:p>
          </table:table-cell>
          <table:table-cell table:style-name="ce17" office:value-type="float" office:value="3606" calcext:value-type="float">
            <text:p>3.60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ERMINAL VIDEO ITALIA S.R.L.</text:p>
          </table:table-cell>
          <table:table-cell table:style-name="ce17" office:value-type="float" office:value="434.57" calcext:value-type="float">
            <text:p>434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17" office:value-type="float" office:value="474.97" calcext:value-type="float">
            <text:p>474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469.71" calcext:value-type="float">
            <text:p>469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11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231.65" calcext:value-type="float">
            <text:p>231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1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7" office:value-type="float" office:value="2132.85" calcext:value-type="float">
            <text:p>2.132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1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RAGA S.R.L.</text:p>
          </table:table-cell>
          <table:table-cell table:style-name="ce17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1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88.2" calcext:value-type="float">
            <text:p>88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IN.PRO.MA S.R.L.</text:p>
          </table:table-cell>
          <table:table-cell table:style-name="ce17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1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HOTEL ANCORA - BIENO SRL U.</text:p>
          </table:table-cell>
          <table:table-cell table:style-name="ce17" office:value-type="float" office:value="61.5" calcext:value-type="float">
            <text:p>6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11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7904.29" calcext:value-type="float">
            <text:p>7.904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7" office:value-type="float" office:value="1362.59" calcext:value-type="float">
            <text:p>1.362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164035.92" calcext:value-type="float">
            <text:p>164.035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1.55" calcext:value-type="float">
            <text:p>31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489.28" calcext:value-type="float">
            <text:p>1.489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34.9" calcext:value-type="float">
            <text:p>53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03.32" calcext:value-type="float">
            <text:p>50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436.18" calcext:value-type="float">
            <text:p>2.436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742.07" calcext:value-type="float">
            <text:p>742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491.85" calcext:value-type="float">
            <text:p>1.491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23.11" calcext:value-type="float">
            <text:p>223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67.82" calcext:value-type="float">
            <text:p>367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MICOLOGICA BRESADOLA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49.55" calcext:value-type="float">
            <text:p>549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9816.94" calcext:value-type="float">
            <text:p>19.816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5113.38" calcext:value-type="float">
            <text:p>15.113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318.8" calcext:value-type="float">
            <text:p>1.31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4657.51" calcext:value-type="float">
            <text:p>4.657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3366.27" calcext:value-type="float">
            <text:p>3.366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1236.93" calcext:value-type="float">
            <text:p>1.236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641.7" calcext:value-type="float">
            <text:p>641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3465.41" calcext:value-type="float">
            <text:p>3.465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11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IREN MERCATO SPA</text:p>
          </table:table-cell>
          <table:table-cell table:style-name="ce17" office:value-type="float" office:value="593.49" calcext:value-type="float">
            <text:p>593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227.25" calcext:value-type="float">
            <text:p>227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ORI PIEMONTESI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66.12" calcext:value-type="float">
            <text:p>66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00.54" calcext:value-type="float">
            <text:p>300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22.44" calcext:value-type="float">
            <text:p>22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7/11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UBBLIVERBANO DECO' SRL UNIPERSONALE</text:p>
          </table:table-cell>
          <table:table-cell table:style-name="ce17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MAGAZZINI MELIA SNC DI GASPARETTI &amp;amp; FABBRI</text:p>
          </table:table-cell>
          <table:table-cell table:style-name="ce17" office:value-type="float" office:value="94.93" calcext:value-type="float">
            <text:p>94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COMUNE DI CANNOBIO</text:p>
          </table:table-cell>
          <table:table-cell table:style-name="ce17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878.4" calcext:value-type="float">
            <text:p>87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1037.61" calcext:value-type="float">
            <text:p>1.037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CENTRO LASER MICROLAVORAZIONI E MARCATURA SRL</text:p>
          </table:table-cell>
          <table:table-cell table:style-name="ce17" office:value-type="float" office:value="235.46" calcext:value-type="float">
            <text:p>235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BORGHETTI /SARA</text:p>
          </table:table-cell>
          <table:table-cell table:style-name="ce17" office:value-type="float" office:value="1559.16" calcext:value-type="float">
            <text:p>1.559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FLORICOLTURA ALEX FUCCINECCO</text:p>
          </table:table-cell>
          <table:table-cell table:style-name="ce17" office:value-type="float" office:value="1524.61" calcext:value-type="float">
            <text:p>1.524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FLORICOLTURA ALEX FUCCINECCO</text:p>
          </table:table-cell>
          <table:table-cell table:style-name="ce17" office:value-type="float" office:value="2105.39" calcext:value-type="float">
            <text:p>2.105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680.76" calcext:value-type="float">
            <text:p>680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5275.79" calcext:value-type="float">
            <text:p>5.275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142988.42" calcext:value-type="float">
            <text:p>142.988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11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17" office:value-type="float" office:value="640.3" calcext:value-type="float">
            <text:p>640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15.92" calcext:value-type="float">
            <text:p>15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7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ROCHE DIAGNOSTICS SPA</text:p>
          </table:table-cell>
          <table:table-cell table:style-name="ce17" office:value-type="float" office:value="306.72" calcext:value-type="float">
            <text:p>306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7" office:value-type="float" office:value="632.05" calcext:value-type="float">
            <text:p>632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259.57" calcext:value-type="float">
            <text:p>259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ORI PIEMONTESI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COMUNE DI TRIESTE</text:p>
          </table:table-cell>
          <table:table-cell table:style-name="ce17" office:value-type="float" office:value="10.15" calcext:value-type="float">
            <text:p>10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BERTI/LUCA</text:p>
          </table:table-cell>
          <table:table-cell table:style-name="ce17" office:value-type="float" office:value="2834.14" calcext:value-type="float">
            <text:p>2.834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6291.44" calcext:value-type="float">
            <text:p>6.291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11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786.9" calcext:value-type="float">
            <text:p>786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823.5" calcext:value-type="float">
            <text:p>82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C.A.I. SEZIONE VERBANO</text:p>
          </table:table-cell>
          <table:table-cell table:style-name="ce17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LUGS SRL</text:p>
          </table:table-cell>
          <table:table-cell table:style-name="ce17" office:value-type="float" office:value="2989" calcext:value-type="float">
            <text:p>2.98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F.LLI CHIESA S.N.C</text:p>
          </table:table-cell>
          <table:table-cell table:style-name="ce17" office:value-type="float" office:value="2287.5" calcext:value-type="float">
            <text:p>2.28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ZUCCHI/GABRIELE</text:p>
          </table:table-cell>
          <table:table-cell table:style-name="ce17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8225.94" calcext:value-type="float">
            <text:p>8.225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82259.39" calcext:value-type="float">
            <text:p>82.259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LIS LAB PERFORMING ARTS</text:p>
          </table:table-cell>
          <table:table-cell table:style-name="ce17" office:value-type="float" office:value="1900" calcext:value-type="float">
            <text:p>1.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ARROCCHIA DI SAN LEONARDO SANTO STEFAN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FIB S.R.L.</text:p>
          </table:table-cell>
          <table:table-cell table:style-name="ce17" office:value-type="float" office:value="16356.93" calcext:value-type="float">
            <text:p>16.356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FIB S.R.L.</text:p>
          </table:table-cell>
          <table:table-cell table:style-name="ce17" office:value-type="float" office:value="163569.27" calcext:value-type="float">
            <text:p>163.569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.LLI CHIESA S.N.C</text:p>
          </table:table-cell>
          <table:table-cell table:style-name="ce17" office:value-type="float" office:value="636.68" calcext:value-type="float">
            <text:p>636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.LLI CHIESA S.N.C</text:p>
          </table:table-cell>
          <table:table-cell table:style-name="ce17" office:value-type="float" office:value="1731.77" calcext:value-type="float">
            <text:p>1.731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GREMAVI SRL</text:p>
          </table:table-cell>
          <table:table-cell table:style-name="ce17" office:value-type="float" office:value="17580" calcext:value-type="float">
            <text:p>17.5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GREMAVI SRL</text:p>
          </table:table-cell>
          <table:table-cell table:style-name="ce17" office:value-type="float" office:value="12157.5" calcext:value-type="float">
            <text:p>12.15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AMATORI VERBANIA RUGBY</text:p>
          </table:table-cell>
          <table:table-cell table:style-name="ce17" office:value-type="float" office:value="17049.5" calcext:value-type="float">
            <text:p>17.049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MEDICI/AUGUSTO</text:p>
          </table:table-cell>
          <table:table-cell table:style-name="ce17" office:value-type="float" office:value="6378.33" calcext:value-type="float">
            <text:p>6.37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ZIENDA SANITARIA LOCALE CITTA' DI TORINO</text:p>
          </table:table-cell>
          <table:table-cell table:style-name="ce17" office:value-type="float" office:value="66.15" calcext:value-type="float">
            <text:p>66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VEDOGIOVANE SOCIETA' COOPERATIVA SOCIALE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1914.06" calcext:value-type="float">
            <text:p>1.914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17" office:value-type="float" office:value="175.77" calcext:value-type="float">
            <text:p>175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17" office:value-type="float" office:value="16130.92" calcext:value-type="float">
            <text:p>16.130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17" office:value-type="float" office:value="22295.84" calcext:value-type="float">
            <text:p>22.295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OBIO</text:p>
          </table:table-cell>
          <table:table-cell table:style-name="ce17" office:value-type="float" office:value="7068.83" calcext:value-type="float">
            <text:p>7.068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GHIFFA</text:p>
          </table:table-cell>
          <table:table-cell table:style-name="ce17" office:value-type="float" office:value="9518.61" calcext:value-type="float">
            <text:p>9.518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GGEBBIO</text:p>
          </table:table-cell>
          <table:table-cell table:style-name="ce17" office:value-type="float" office:value="1385.25" calcext:value-type="float">
            <text:p>1.385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TRESA</text:p>
          </table:table-cell>
          <table:table-cell table:style-name="ce17" office:value-type="float" office:value="8498.93" calcext:value-type="float">
            <text:p>8.498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MATI SRL</text:p>
          </table:table-cell>
          <table:table-cell table:style-name="ce17" office:value-type="float" office:value="21950.84" calcext:value-type="float">
            <text:p>21.950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TINERA SPA</text:p>
          </table:table-cell>
          <table:table-cell table:style-name="ce17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TINERA SPA</text:p>
          </table:table-cell>
          <table:table-cell table:style-name="ce17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IST. ECCLESIASTICO EVANGELICO METODISTA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7" office:value-type="float" office:value="314.05" calcext:value-type="float">
            <text:p>314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2137.39" calcext:value-type="float">
            <text:p>2.137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245.22" calcext:value-type="float">
            <text:p>245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4744.33" calcext:value-type="float">
            <text:p>4.744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53.87" calcext:value-type="float">
            <text:p>53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ASSINDE SERVIZI SRL</text:p>
          </table:table-cell>
          <table:table-cell table:style-name="ce17" office:value-type="float" office:value="62.83" calcext:value-type="float">
            <text:p>62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893.03" calcext:value-type="float">
            <text:p>893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95.3" calcext:value-type="float">
            <text:p>395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929.64" calcext:value-type="float">
            <text:p>929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605.93" calcext:value-type="float">
            <text:p>605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877.4" calcext:value-type="float">
            <text:p>877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30.25" calcext:value-type="float">
            <text:p>130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409.56" calcext:value-type="float">
            <text:p>409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7" office:value-type="float" office:value="1463.86" calcext:value-type="float">
            <text:p>1.463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934.92" calcext:value-type="float">
            <text:p>2.934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CRIMA SRL</text:p>
          </table:table-cell>
          <table:table-cell table:style-name="ce17" office:value-type="float" office:value="3001.2" calcext:value-type="float">
            <text:p>3.001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696.42" calcext:value-type="float">
            <text:p>3.696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17" office:value-type="float" office:value="809" calcext:value-type="float">
            <text:p>80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298" calcext:value-type="float">
            <text:p>1.29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IORFIDA/ELISABETTA</text:p>
          </table:table-cell>
          <table:table-cell table:style-name="ce17" office:value-type="float" office:value="6383.77" calcext:value-type="float">
            <text:p>6.38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472.58" calcext:value-type="float">
            <text:p>2.472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4.17" calcext:value-type="float">
            <text:p>24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94.92" calcext:value-type="float">
            <text:p>194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364.86" calcext:value-type="float">
            <text:p>364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7" office:value-type="float" office:value="3187.2" calcext:value-type="float">
            <text:p>3.18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18431.45" calcext:value-type="float">
            <text:p>18.431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699.75" calcext:value-type="float">
            <text:p>4.699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333.46" calcext:value-type="float">
            <text:p>1.333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5926.5" calcext:value-type="float">
            <text:p>5.92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3715.37" calcext:value-type="float">
            <text:p>3.715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62.55" calcext:value-type="float">
            <text:p>262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76.63" calcext:value-type="float">
            <text:p>176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3143.01" calcext:value-type="float">
            <text:p>3.143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426.62" calcext:value-type="float">
            <text:p>2.426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VIGIOLI &amp;amp; FOVANNA SNC</text:p>
          </table:table-cell>
          <table:table-cell table:style-name="ce17" office:value-type="float" office:value="524.6" calcext:value-type="float">
            <text:p>52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801.6" calcext:value-type="float">
            <text:p>80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3078.15" calcext:value-type="float">
            <text:p>3.078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ONDARETE SAS</text:p>
          </table:table-cell>
          <table:table-cell table:style-name="ce17" office:value-type="float" office:value="8296" calcext:value-type="float">
            <text:p>8.29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197.28" calcext:value-type="float">
            <text:p>2.197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772.5" calcext:value-type="float">
            <text:p>77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340.64" calcext:value-type="float">
            <text:p>2.340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53.08" calcext:value-type="float">
            <text:p>1.053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61.21" calcext:value-type="float">
            <text:p>161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99.96" calcext:value-type="float">
            <text:p>199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6392.44" calcext:value-type="float">
            <text:p>6.392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2.02.01.09.017 - Fabbricati destinati ad asili nid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17" office:value-type="float" office:value="6893.43" calcext:value-type="float">
            <text:p>6.893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71.85" calcext:value-type="float">
            <text:p>271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5184.89" calcext:value-type="float">
            <text:p>5.184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83.43" calcext:value-type="float">
            <text:p>83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431.4" calcext:value-type="float">
            <text:p>431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85.69" calcext:value-type="float">
            <text:p>285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4.22" calcext:value-type="float">
            <text:p>10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59.92" calcext:value-type="float">
            <text:p>159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77.04" calcext:value-type="float">
            <text:p>77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4296.82" calcext:value-type="float">
            <text:p>4.296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112.05" calcext:value-type="float">
            <text:p>112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24.65" calcext:value-type="float">
            <text:p>24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CATTANEO/DANIELE LORENZO MARIA</text:p>
          </table:table-cell>
          <table:table-cell table:style-name="ce17" office:value-type="float" office:value="2355.01" calcext:value-type="float">
            <text:p>2.355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141.03" calcext:value-type="float">
            <text:p>141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358.09" calcext:value-type="float">
            <text:p>358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25.43" calcext:value-type="float">
            <text:p>25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165.95" calcext:value-type="float">
            <text:p>165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112.36" calcext:value-type="float">
            <text:p>112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BATTARIN ANTONIO</text:p>
          </table:table-cell>
          <table:table-cell table:style-name="ce17" office:value-type="float" office:value="406.3" calcext:value-type="float">
            <text:p>406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STAMPA SUD SRL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STAMPA SUD SRL</text:p>
          </table:table-cell>
          <table:table-cell table:style-name="ce17" office:value-type="float" office:value="145.46" calcext:value-type="float">
            <text:p>145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12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B.P. ENERGIA SRL</text:p>
          </table:table-cell>
          <table:table-cell table:style-name="ce17" office:value-type="float" office:value="4482.29" calcext:value-type="float">
            <text:p>4.482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ROCHE DIAGNOSTICS SPA</text:p>
          </table:table-cell>
          <table:table-cell table:style-name="ce17" office:value-type="float" office:value="205.95" calcext:value-type="float">
            <text:p>205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ZAMBON ITALIA SRL</text:p>
          </table:table-cell>
          <table:table-cell table:style-name="ce17" office:value-type="float" office:value="1580.17" calcext:value-type="float">
            <text:p>1.580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7" office:value-type="float" office:value="139.92" calcext:value-type="float">
            <text:p>139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1059.15" calcext:value-type="float">
            <text:p>1.059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47.47" calcext:value-type="float">
            <text:p>47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17" office:value-type="float" office:value="43.19" calcext:value-type="float">
            <text:p>43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17" office:value-type="float" office:value="4032" calcext:value-type="float">
            <text:p>4.0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ENTE MUSICALE DI VERBANIA</text:p>
          </table:table-cell>
          <table:table-cell table:style-name="ce17" office:value-type="float" office:value="960" calcext:value-type="float">
            <text:p>9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UNIFORMERIA S.R.L.</text:p>
          </table:table-cell>
          <table:table-cell table:style-name="ce17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10.15" calcext:value-type="float">
            <text:p>10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AFE' DEL PARCO DI ZANGARINI SIMONE SNC</text:p>
          </table:table-cell>
          <table:table-cell table:style-name="ce17" office:value-type="float" office:value="22.73" calcext:value-type="float">
            <text:p>22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412.36" calcext:value-type="float">
            <text:p>412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227.27" calcext:value-type="float">
            <text:p>227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12/2019</text:p>
          </table:table-cell>
          <table:table-cell table:style-name="ce14" office:value-type="string" calcext:value-type="string">
            <text:p>U.1.03.02.12.002 - Quota LSU in carico all'ente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68" calcext:value-type="float">
            <text:p>6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473.09" calcext:value-type="float">
            <text:p>3.473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VETRERIE ZAPPA DI ZAPPA GIOVANNI</text:p>
          </table:table-cell>
          <table:table-cell table:style-name="ce17" office:value-type="float" office:value="1187.56" calcext:value-type="float">
            <text:p>1.187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ETRERIE ZAPPA DI ZAPPA GIOVANNI</text:p>
          </table:table-cell>
          <table:table-cell table:style-name="ce17" office:value-type="float" office:value="724.2" calcext:value-type="float">
            <text:p>72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498.94" calcext:value-type="float">
            <text:p>498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239.25" calcext:value-type="float">
            <text:p>239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142.47" calcext:value-type="float">
            <text:p>142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41.26" calcext:value-type="float">
            <text:p>41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305.21" calcext:value-type="float">
            <text:p>305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2.02.01.03.001 - Mobili e arredi per ufficio</text:p>
          </table:table-cell>
          <table:table-cell table:style-name="ce14" office:value-type="string" calcext:value-type="string">
            <text:p>MYO SPA</text:p>
          </table:table-cell>
          <table:table-cell table:style-name="ce17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160.43" calcext:value-type="float">
            <text:p>160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1013.97" calcext:value-type="float">
            <text:p>1.013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7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DOMPE' FARMACEUTICI SPA</text:p>
          </table:table-cell>
          <table:table-cell table:style-name="ce17" office:value-type="float" office:value="230.9" calcext:value-type="float">
            <text:p>230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923.21" calcext:value-type="float">
            <text:p>1.923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04.32" calcext:value-type="float">
            <text:p>304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ERBANIA MUSICA</text:p>
          </table:table-cell>
          <table:table-cell table:style-name="ce17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6619.63" calcext:value-type="float">
            <text:p>6.619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OFFICINE MECCANICHE CIROLDI SPA</text:p>
          </table:table-cell>
          <table:table-cell table:style-name="ce17" office:value-type="float" office:value="7625" calcext:value-type="float">
            <text:p>7.6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7024.5" calcext:value-type="float">
            <text:p>7.024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326" calcext:value-type="float">
            <text:p>3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OME IMPIANTI DI GIRALDO/IVANO</text:p>
          </table:table-cell>
          <table:table-cell table:style-name="ce17" office:value-type="float" office:value="10698.97" calcext:value-type="float">
            <text:p>10.698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GUGLIELMUCCI/LEANDR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OMARICO/MARC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ECNO ACCIAI SRL</text:p>
          </table:table-cell>
          <table:table-cell table:style-name="ce17" office:value-type="float" office:value="12865" calcext:value-type="float">
            <text:p>12.86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2.02.01.09.017 - Fabbricati destinati ad asili nido</text:p>
          </table:table-cell>
          <table:table-cell table:style-name="ce14" office:value-type="string" calcext:value-type="string">
            <text:p>TECNO ACCIAI SRL</text:p>
          </table:table-cell>
          <table:table-cell table:style-name="ce17" office:value-type="float" office:value="5606.57" calcext:value-type="float">
            <text:p>5.606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OPERATIVA SOCIALE ARL ONLUS COMUNITA' AIUTO SOC</text:p>
          </table:table-cell>
          <table:table-cell table:style-name="ce17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COOPERATIVA SOCIALE ARL ONLUS COMUNITA' AIUTO SOC</text:p>
          </table:table-cell>
          <table:table-cell table:style-name="ce17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AVA SAN BERNARDINO SRL</text:p>
          </table:table-cell>
          <table:table-cell table:style-name="ce17" office:value-type="float" office:value="71.35" calcext:value-type="float">
            <text:p>71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AVA SAN BERNARDINO SRL</text:p>
          </table:table-cell>
          <table:table-cell table:style-name="ce17" office:value-type="float" office:value="263.15" calcext:value-type="float">
            <text:p>263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UDIO TF ENERGIA SAS</text:p>
          </table:table-cell>
          <table:table-cell table:style-name="ce17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247.61" calcext:value-type="float">
            <text:p>247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28.3" calcext:value-type="float">
            <text:p>28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MOLI/GIORGIO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ERTELLA/GIANDOMENICO</text:p>
          </table:table-cell>
          <table:table-cell table:style-name="ce17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1840.44" calcext:value-type="float">
            <text:p>1.840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GAROLI/GIOVANNI BATTISTA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17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7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19505.34" calcext:value-type="float">
            <text:p>19.505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12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7351.45" calcext:value-type="float">
            <text:p>17.351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2940" calcext:value-type="float">
            <text:p>2.9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GENZIA DELLE ENTRATE-RISCOSSIONE-AGENTE DELLA RISCOSSIONE PER LA PROVINCIA DI MILANO</text:p>
          </table:table-cell>
          <table:table-cell table:style-name="ce17" office:value-type="float" office:value="6490.81" calcext:value-type="float">
            <text:p>6.490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STEBO AMBIENTE SRL</text:p>
          </table:table-cell>
          <table:table-cell table:style-name="ce17" office:value-type="float" office:value="1700.19" calcext:value-type="float">
            <text:p>1.700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.P.S. S.R.L.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IMPIANTI ELETTRICI GAGLIARDI SNC DI GAGLIARDI A.S. E S.</text:p>
          </table:table-cell>
          <table:table-cell table:style-name="ce17" office:value-type="float" office:value="3599" calcext:value-type="float">
            <text:p>3.59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47.84" calcext:value-type="float">
            <text:p>147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10.64" calcext:value-type="float">
            <text:p>210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536.19" calcext:value-type="float">
            <text:p>536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GRUPPO INDACO SRL</text:p>
          </table:table-cell>
          <table:table-cell table:style-name="ce17" office:value-type="float" office:value="1085.8" calcext:value-type="float">
            <text:p>1.085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3026.39" calcext:value-type="float">
            <text:p>3.026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1.02.009 - Beni per attività di rappresentanza </text:p>
          </table:table-cell>
          <table:table-cell table:style-name="ce14" office:value-type="string" calcext:value-type="string">
            <text:p>A.S.D. VIRTUS VERBANI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74.27" calcext:value-type="float">
            <text:p>74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700.28" calcext:value-type="float">
            <text:p>700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OCIAZIONE NAZIONALE CARABINIERI SEZ.VERBANIA</text:p>
          </table:table-cell>
          <table:table-cell table:style-name="ce17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6277.88" calcext:value-type="float">
            <text:p>6.277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21782.12" calcext:value-type="float">
            <text:p>21.782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MUSEO DEL PAESAGGIO</text:p>
          </table:table-cell>
          <table:table-cell table:style-name="ce17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12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ORIERI/ELVIS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ONDAZIONE ARENA DI VERONA</text:p>
          </table:table-cell>
          <table:table-cell table:style-name="ce17" office:value-type="float" office:value="89.67" calcext:value-type="float">
            <text:p>89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102.59" calcext:value-type="float">
            <text:p>102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38.21" calcext:value-type="float">
            <text:p>38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SCIUTI/CINZIA</text:p>
          </table:table-cell>
          <table:table-cell table:style-name="ce17" office:value-type="float" office:value="35.2" calcext:value-type="float">
            <text:p>35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7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UNIONE DEI COMUNI SUD EST MILANO</text:p>
          </table:table-cell>
          <table:table-cell table:style-name="ce17" office:value-type="float" office:value="6.73" calcext:value-type="float">
            <text:p>6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7" office:value-type="float" office:value="397.23" calcext:value-type="float">
            <text:p>397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NEW CLIMBER S.R.L.</text:p>
          </table:table-cell>
          <table:table-cell table:style-name="ce17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2738.85" calcext:value-type="float">
            <text:p>2.738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9053.84" calcext:value-type="float">
            <text:p>9.053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27388.43" calcext:value-type="float">
            <text:p>27.388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90538.47" calcext:value-type="float">
            <text:p>90.538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1910.24" calcext:value-type="float">
            <text:p>1.910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19102.47" calcext:value-type="float">
            <text:p>19.102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3012.54" calcext:value-type="float">
            <text:p>3.012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4680.88" calcext:value-type="float">
            <text:p>4.680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30125.35" calcext:value-type="float">
            <text:p>30.125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RTINO S.R.L.</text:p>
          </table:table-cell>
          <table:table-cell table:style-name="ce17" office:value-type="float" office:value="46808.77" calcext:value-type="float">
            <text:p>46.808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RS.UNI.VCO.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ENTE MUSICALE DI VERBANIA</text:p>
          </table:table-cell>
          <table:table-cell table:style-name="ce17" office:value-type="float" office:value="6151.3" calcext:value-type="float">
            <text:p>6.151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27.56" calcext:value-type="float">
            <text:p>127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3829.92" calcext:value-type="float">
            <text:p>3.829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MUNE DI BAVENO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TALSCAVI SOCIETA' A RESPONSABILITA' LIMITATA SEMPLIFICATA UNIPERSONALE</text:p>
          </table:table-cell>
          <table:table-cell table:style-name="ce17" office:value-type="float" office:value="8497.3" calcext:value-type="float">
            <text:p>8.497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IORI TIPICI DEL LAGO MAGGIORE E DEL BIELLESE SOC.CONS.A RL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RALLO/ALBERTO</text:p>
          </table:table-cell>
          <table:table-cell table:style-name="ce17" office:value-type="float" office:value="106.33" calcext:value-type="float">
            <text:p>106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AFFINITO/CRESCENZO</text:p>
          </table:table-cell>
          <table:table-cell table:style-name="ce17" office:value-type="float" office:value="187.75" calcext:value-type="float">
            <text:p>187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RABAINI/MARIA</text:p>
          </table:table-cell>
          <table:table-cell table:style-name="ce17" office:value-type="float" office:value="199.75" calcext:value-type="float">
            <text:p>199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2.03.02.01.001 - Contributi agli investimenti a Famiglie</text:p>
          </table:table-cell>
          <table:table-cell table:style-name="ce14" office:value-type="string" calcext:value-type="string">
            <text:p>NIGLIA/CATERINA</text:p>
          </table:table-cell>
          <table:table-cell table:style-name="ce17" office:value-type="float" office:value="332.5" calcext:value-type="float">
            <text:p>33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DHO/LUIGI</text:p>
          </table:table-cell>
          <table:table-cell table:style-name="ce17" office:value-type="float" office:value="2080" calcext:value-type="float">
            <text:p>2.0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AMPI SUL TEATRO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3.01.01.02.003 - Acquisizioni di partecipazioni e conferimenti di capitale in altre imprese incluse nelle Amministrazioni Locali</text:p>
          </table:table-cell>
          <table:table-cell table:style-name="ce14" office:value-type="string" calcext:value-type="string">
            <text:p>DISTRETTO TURISTICO DEI LAGHI SCRL</text:p>
          </table:table-cell>
          <table:table-cell table:style-name="ce17" office:value-type="float" office:value="35.6" calcext:value-type="float">
            <text:p>35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.R.T.E.L S.R.L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12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FERRARI/ANDREA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2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CAPUCCI/ VALERIA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IEMME COSTRUZIONI SRL</text:p>
          </table:table-cell>
          <table:table-cell table:style-name="ce17" office:value-type="float" office:value="41341.52" calcext:value-type="float">
            <text:p>41.341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VETIVARIA SRL</text:p>
          </table:table-cell>
          <table:table-cell table:style-name="ce17" office:value-type="float" office:value="9317.35" calcext:value-type="float">
            <text:p>9.317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EP SRL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LETTROTECNICA GIANI SAS</text:p>
          </table:table-cell>
          <table:table-cell table:style-name="ce17" office:value-type="float" office:value="5200" calcext:value-type="float">
            <text:p>5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TINERA SPA</text:p>
          </table:table-cell>
          <table:table-cell table:style-name="ce17" office:value-type="float" office:value="240274.85" calcext:value-type="float">
            <text:p>240.274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TINERA SPA</text:p>
          </table:table-cell>
          <table:table-cell table:style-name="ce17" office:value-type="float" office:value="29913.37" calcext:value-type="float">
            <text:p>29.913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7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457.15" calcext:value-type="float">
            <text:p>457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17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3429.83" calcext:value-type="float">
            <text:p>3.429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GASPARINI GIACOMO LEGATORIA</text:p>
          </table:table-cell>
          <table:table-cell table:style-name="ce17" office:value-type="float" office:value="497.76" calcext:value-type="float">
            <text:p>497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OLYEDRA SPA</text:p>
          </table:table-cell>
          <table:table-cell table:style-name="ce17" office:value-type="float" office:value="1646.71" calcext:value-type="float">
            <text:p>1.646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TERMINAL VIDEO ITALIA S.R.L.</text:p>
          </table:table-cell>
          <table:table-cell table:style-name="ce17" office:value-type="float" office:value="2876.13" calcext:value-type="float">
            <text:p>2.876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7" office:value-type="float" office:value="69.08" calcext:value-type="float">
            <text:p>69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17" office:value-type="float" office:value="438.93" calcext:value-type="float">
            <text:p>438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3138.16" calcext:value-type="float">
            <text:p>3.138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UNIFORMERIA S.R.L.</text:p>
          </table:table-cell>
          <table:table-cell table:style-name="ce17" office:value-type="float" office:value="2968.26" calcext:value-type="float">
            <text:p>2.968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6692.25" calcext:value-type="float">
            <text:p>6.692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5623.51" calcext:value-type="float">
            <text:p>5.623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12/2019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1352.99" calcext:value-type="float">
            <text:p>11.352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7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7" office:value-type="float" office:value="1281.49" calcext:value-type="float">
            <text:p>1.281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7" office:value-type="float" office:value="2437.89" calcext:value-type="float">
            <text:p>2.437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17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CARROZZERIA F.LLI MAZZI SNC</text:p>
          </table:table-cell>
          <table:table-cell table:style-name="ce17" office:value-type="float" office:value="5647.91" calcext:value-type="float">
            <text:p>5.647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445.77" calcext:value-type="float">
            <text:p>445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19.001 - Gestione e manutenzione applicazioni</text:p>
          </table:table-cell>
          <table:table-cell table:style-name="ce14" office:value-type="string" calcext:value-type="string">
            <text:p>STUDIO ASSOCIATO GEOTER</text:p>
          </table:table-cell>
          <table:table-cell table:style-name="ce17" office:value-type="float" office:value="2423.41" calcext:value-type="float">
            <text:p>2.423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401.28" calcext:value-type="float">
            <text:p>401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110.73" calcext:value-type="float">
            <text:p>110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10103.37" calcext:value-type="float">
            <text:p>10.103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38121.5" calcext:value-type="float">
            <text:p>38.12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ASSOCIAZIONE EUROPAN ITALIA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304.94" calcext:value-type="float">
            <text:p>304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239.12" calcext:value-type="float">
            <text:p>239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055.43" calcext:value-type="float">
            <text:p>1.055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305.33" calcext:value-type="float">
            <text:p>1.305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759.25" calcext:value-type="float">
            <text:p>759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89.88" calcext:value-type="float">
            <text:p>89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ANCITEL S.P.A.</text:p>
          </table:table-cell>
          <table:table-cell table:style-name="ce17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BERTERO TECHNOLOGIES SAS DI BERTERO SEBASTIANO</text:p>
          </table:table-cell>
          <table:table-cell table:style-name="ce17" office:value-type="float" office:value="155.86" calcext:value-type="float">
            <text:p>155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FRANCESCO ACRAF SPA</text:p>
          </table:table-cell>
          <table:table-cell table:style-name="ce17" office:value-type="float" office:value="1664.54" calcext:value-type="float">
            <text:p>1.664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780.21" calcext:value-type="float">
            <text:p>3.780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12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4" office:value-type="string" calcext:value-type="string">
            <text:p>ATLANTE INFORMATICA SRL</text:p>
          </table:table-cell>
          <table:table-cell table:style-name="ce17" office:value-type="float" office:value="204.95" calcext:value-type="float">
            <text:p>204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GRUPPO INDACO SRL</text:p>
          </table:table-cell>
          <table:table-cell table:style-name="ce17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ANCITEL S.P.A.</text:p>
          </table:table-cell>
          <table:table-cell table:style-name="ce17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434.62" calcext:value-type="float">
            <text:p>434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L VERDE DI LONDINI/DANIEL</text:p>
          </table:table-cell>
          <table:table-cell table:style-name="ce17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.ELETTROSYSTEM DI GRANDOLINI GIORGIO</text:p>
          </table:table-cell>
          <table:table-cell table:style-name="ce17" office:value-type="float" office:value="2395.4" calcext:value-type="float">
            <text:p>2.39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11.004 - Perizie</text:p>
          </table:table-cell>
          <table:table-cell table:style-name="ce14" office:value-type="string" calcext:value-type="string">
            <text:p>G.ELETTROSYSTEM DI GRANDOLINI GIORGIO</text:p>
          </table:table-cell>
          <table:table-cell table:style-name="ce17" office:value-type="float" office:value="1752.6" calcext:value-type="float">
            <text:p>1.752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STEBO AMBIENTE SRL</text:p>
          </table:table-cell>
          <table:table-cell table:style-name="ce17" office:value-type="float" office:value="748.41" calcext:value-type="float">
            <text:p>748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285.63" calcext:value-type="float">
            <text:p>285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ONDARETE SAS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OMUNITARIA DEL V.C.O.</text:p>
          </table:table-cell>
          <table:table-cell table:style-name="ce17" office:value-type="float" office:value="3164.94" calcext:value-type="float">
            <text:p>3.164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NT'ANNA HOTEL SRL</text:p>
          </table:table-cell>
          <table:table-cell table:style-name="ce17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7" office:value-type="float" office:value="2853.18" calcext:value-type="float">
            <text:p>2.853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FRANCESCO ACRAF SPA</text:p>
          </table:table-cell>
          <table:table-cell table:style-name="ce17" office:value-type="float" office:value="401.12" calcext:value-type="float">
            <text:p>401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TARTAGLIONE ANGELO SRL</text:p>
          </table:table-cell>
          <table:table-cell table:style-name="ce17" office:value-type="float" office:value="23735.1" calcext:value-type="float">
            <text:p>23.735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TARTAGLIONE ANGELO SRL</text:p>
          </table:table-cell>
          <table:table-cell table:style-name="ce17" office:value-type="float" office:value="1264.9" calcext:value-type="float">
            <text:p>1.26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TARTAGLIONE ANGELO SRL</text:p>
          </table:table-cell>
          <table:table-cell table:style-name="ce17" office:value-type="float" office:value="7420" calcext:value-type="float">
            <text:p>7.4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ARTAGLIONE ANGELO SRL</text:p>
          </table:table-cell>
          <table:table-cell table:style-name="ce17" office:value-type="float" office:value="889.27" calcext:value-type="float">
            <text:p>889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ARTAGLIONE ANGELO SRL</text:p>
          </table:table-cell>
          <table:table-cell table:style-name="ce17" office:value-type="float" office:value="5716.31" calcext:value-type="float">
            <text:p>5.716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137.54" calcext:value-type="float">
            <text:p>137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30.26" calcext:value-type="float">
            <text:p>30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2283.44" calcext:value-type="float">
            <text:p>2.28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62.7" calcext:value-type="float">
            <text:p>62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CHIONINI/ANDREA</text:p>
          </table:table-cell>
          <table:table-cell table:style-name="ce17" office:value-type="float" office:value="669.04" calcext:value-type="float">
            <text:p>66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99.83" calcext:value-type="float">
            <text:p>99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ARTAGLIONE ANGELO SRL</text:p>
          </table:table-cell>
          <table:table-cell table:style-name="ce17" office:value-type="float" office:value="1793.4" calcext:value-type="float">
            <text:p>1.793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SIRIO LIBRI SRL</text:p>
          </table:table-cell>
          <table:table-cell table:style-name="ce17" office:value-type="float" office:value="22.84" calcext:value-type="float">
            <text:p>22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4529.54" calcext:value-type="float">
            <text:p>4.529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161.33" calcext:value-type="float">
            <text:p>161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ORGANIZZAZIONE UFFICIO BARRA DI ALFONSO BARRA &amp;amp; C. SAS</text:p>
          </table:table-cell>
          <table:table-cell table:style-name="ce17" office:value-type="float" office:value="4444.48" calcext:value-type="float">
            <text:p>4.444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7" office:value-type="float" office:value="2270.4" calcext:value-type="float">
            <text:p>2.270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21589.15" calcext:value-type="float">
            <text:p>21.589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215891.53" calcext:value-type="float">
            <text:p>215.891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TUDIO TECNICO DI INGEGNERIA PARACHINI E TORRI</text:p>
          </table:table-cell>
          <table:table-cell table:style-name="ce17" office:value-type="float" office:value="3178.44" calcext:value-type="float">
            <text:p>3.178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TUDIO TECNICO DI INGEGNERIA PARACHINI E TORRI</text:p>
          </table:table-cell>
          <table:table-cell table:style-name="ce17" office:value-type="float" office:value="3165.56" calcext:value-type="float">
            <text:p>3.165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SOTTINI/ANTONELLA</text:p>
          </table:table-cell>
          <table:table-cell table:style-name="ce17" office:value-type="float" office:value="566.46" calcext:value-type="float">
            <text:p>566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BLASUCCI / ANTONIO</text:p>
          </table:table-cell>
          <table:table-cell table:style-name="ce17" office:value-type="float" office:value="2094.07" calcext:value-type="float">
            <text:p>2.094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BLASUCCI / ANTONIO</text:p>
          </table:table-cell>
          <table:table-cell table:style-name="ce17" office:value-type="float" office:value="9518.5" calcext:value-type="float">
            <text:p>9.51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RONA SCAVI DEI F.LLI CASTELLI SRL</text:p>
          </table:table-cell>
          <table:table-cell table:style-name="ce17" office:value-type="float" office:value="570.78" calcext:value-type="float">
            <text:p>570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RONA SCAVI DEI F.LLI CASTELLI SRL</text:p>
          </table:table-cell>
          <table:table-cell table:style-name="ce17" office:value-type="float" office:value="5707.73" calcext:value-type="float">
            <text:p>5.707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RONA SCAVI DEI F.LLI CASTELLI SRL</text:p>
          </table:table-cell>
          <table:table-cell table:style-name="ce17" office:value-type="float" office:value="4289.22" calcext:value-type="float">
            <text:p>4.289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RONA SCAVI DEI F.LLI CASTELLI SRL</text:p>
          </table:table-cell>
          <table:table-cell table:style-name="ce17" office:value-type="float" office:value="42892.27" calcext:value-type="float">
            <text:p>42.892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204.54" calcext:value-type="float">
            <text:p>204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3821.56" calcext:value-type="float">
            <text:p>3.821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6076.89" calcext:value-type="float">
            <text:p>6.076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3282.85" calcext:value-type="float">
            <text:p>3.282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SIRIO LIBRI SRL</text:p>
          </table:table-cell>
          <table:table-cell table:style-name="ce17" office:value-type="float" office:value="10584.86" calcext:value-type="float">
            <text:p>10.584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IANDRATE</text:p>
          </table:table-cell>
          <table:table-cell table:style-name="ce17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GERMIGNAGA</text:p>
          </table:table-cell>
          <table:table-cell table:style-name="ce17" office:value-type="float" office:value="12.38" calcext:value-type="float">
            <text:p>12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ITTA' DI PORTICI</text:p>
          </table:table-cell>
          <table:table-cell table:style-name="ce17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OBIO</text:p>
          </table:table-cell>
          <table:table-cell table:style-name="ce17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ORGOMANERO</text:p>
          </table:table-cell>
          <table:table-cell table:style-name="ce17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ITTA' METROPOLITANA DI TORINO</text:p>
          </table:table-cell>
          <table:table-cell table:style-name="ce17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BAVENO</text:p>
          </table:table-cell>
          <table:table-cell table:style-name="ce17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ARIZZANO</text:p>
          </table:table-cell>
          <table:table-cell table:style-name="ce17" office:value-type="float" office:value="6.62" calcext:value-type="float">
            <text:p>6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MEGNA</text:p>
          </table:table-cell>
          <table:table-cell table:style-name="ce17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SALE CORTE CERRO</text:p>
          </table:table-cell>
          <table:table-cell table:style-name="ce17" office:value-type="float" office:value="11.28" calcext:value-type="float">
            <text:p>11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STRESA</text:p>
          </table:table-cell>
          <table:table-cell table:style-name="ce17" office:value-type="float" office:value="17.64" calcext:value-type="float">
            <text:p>17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5490.24" calcext:value-type="float">
            <text:p>5.490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2565.62" calcext:value-type="float">
            <text:p>2.565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6664.48" calcext:value-type="float">
            <text:p>6.664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5069.14" calcext:value-type="float">
            <text:p>5.069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TAU TRAPORTI E AMBIENTE URBANO SRL</text:p>
          </table:table-cell>
          <table:table-cell table:style-name="ce17" office:value-type="float" office:value="12002.83" calcext:value-type="float">
            <text:p>12.002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00.49" calcext:value-type="float">
            <text:p>300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906.5" calcext:value-type="float">
            <text:p>90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71.09" calcext:value-type="float">
            <text:p>171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NAZIONALE DEL LAVORO</text:p>
          </table:table-cell>
          <table:table-cell table:style-name="ce17" office:value-type="float" office:value="3525.96" calcext:value-type="float">
            <text:p>3.525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INTESA SANPAOLO S.P.A. (MUTUI EX VENETO BANCA)</text:p>
          </table:table-cell>
          <table:table-cell table:style-name="ce17" office:value-type="float" office:value="79.87" calcext:value-type="float">
            <text:p>79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POPOLARE DI SONDRIO SOC. COOP. PER AZIONI - MUTUI -</text:p>
          </table:table-cell>
          <table:table-cell table:style-name="ce17" office:value-type="float" office:value="16496.65" calcext:value-type="float">
            <text:p>16.49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POPOLARE DI SONDRIO SOC. COOP. PER AZIONI - MUTUI -</text:p>
          </table:table-cell>
          <table:table-cell table:style-name="ce17" office:value-type="float" office:value="2821.08" calcext:value-type="float">
            <text:p>2.821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POPOLARE DI SONDRIO SOC. COOP. PER AZIONI - MUTUI -</text:p>
          </table:table-cell>
          <table:table-cell table:style-name="ce17" office:value-type="float" office:value="11294.26" calcext:value-type="float">
            <text:p>11.294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IST. PER IL CREDITO SPORTIVO</text:p>
          </table:table-cell>
          <table:table-cell table:style-name="ce17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INTESA SANPAOLO SPA</text:p>
          </table:table-cell>
          <table:table-cell table:style-name="ce17" office:value-type="float" office:value="7298.8" calcext:value-type="float">
            <text:p>7.29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17" office:value-type="float" office:value="23.56" calcext:value-type="float">
            <text:p>23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54.89" calcext:value-type="float">
            <text:p>354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40561.83" calcext:value-type="float">
            <text:p>40.561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7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7" office:value-type="float" office:value="3375" calcext:value-type="float">
            <text:p>3.3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236.9" calcext:value-type="float">
            <text:p>236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.I.A.E.</text:p>
          </table:table-cell>
          <table:table-cell table:style-name="ce17" office:value-type="float" office:value="124.07" calcext:value-type="float">
            <text:p>124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C.M.C. SRL</text:p>
          </table:table-cell>
          <table:table-cell table:style-name="ce17" office:value-type="float" office:value="730.13" calcext:value-type="float">
            <text:p>730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LEKOSLAB COOP.SOC.ARL ONLUS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174.71" calcext:value-type="float">
            <text:p>174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7" office:value-type="float" office:value="385.52" calcext:value-type="float">
            <text:p>385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LALOMIA/DARIO</text:p>
          </table:table-cell>
          <table:table-cell table:style-name="ce17" office:value-type="float" office:value="2854.8" calcext:value-type="float">
            <text:p>2.854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FT DI BARBA GIOVANNA</text:p>
          </table:table-cell>
          <table:table-cell table:style-name="ce17" office:value-type="float" office:value="192.43" calcext:value-type="float">
            <text:p>192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301.42" calcext:value-type="float">
            <text:p>301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99.005 - Spese per commissioni e comitati dell'Ente</text:p>
          </table:table-cell>
          <table:table-cell table:style-name="ce14" office:value-type="string" calcext:value-type="string">
            <text:p>CAPRA/PIERO</text:p>
          </table:table-cell>
          <table:table-cell table:style-name="ce17" office:value-type="float" office:value="258.75" calcext:value-type="float">
            <text:p>258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ENDA AGRICOLA VINCIGUERRA GABRIELE</text:p>
          </table:table-cell>
          <table:table-cell table:style-name="ce17" office:value-type="float" office:value="1403" calcext:value-type="float">
            <text:p>1.40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17" office:value-type="float" office:value="1037.53" calcext:value-type="float">
            <text:p>1.037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TRONCONI/DAVIDE</text:p>
          </table:table-cell>
          <table:table-cell table:style-name="ce17" office:value-type="float" office:value="1744.6" calcext:value-type="float">
            <text:p>1.74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PAUL HARTMANN SPA</text:p>
          </table:table-cell>
          <table:table-cell table:style-name="ce17" office:value-type="float" office:value="399.59" calcext:value-type="float">
            <text:p>399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IORI BIANCHI S.S. DI BIANCHI</text:p>
          </table:table-cell>
          <table:table-cell table:style-name="ce17" office:value-type="float" office:value="1842" calcext:value-type="float">
            <text:p>1.8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PES CONSULTING SRL</text:p>
          </table:table-cell>
          <table:table-cell table:style-name="ce17" office:value-type="float" office:value="2816" calcext:value-type="float">
            <text:p>2.81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PES CONSULTING SRL</text:p>
          </table:table-cell>
          <table:table-cell table:style-name="ce17" office:value-type="float" office:value="1640" calcext:value-type="float">
            <text:p>1.6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PES CONSULTING SRL</text:p>
          </table:table-cell>
          <table:table-cell table:style-name="ce17" office:value-type="float" office:value="952" calcext:value-type="float">
            <text:p>9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ORGIONE CENTRO DIDATTICO SRL</text:p>
          </table:table-cell>
          <table:table-cell table:style-name="ce17" office:value-type="float" office:value="363.5" calcext:value-type="float">
            <text:p>36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ISTITUTO COMPRENSIVO RINA MONTI STELLA</text:p>
          </table:table-cell>
          <table:table-cell table:style-name="ce17" office:value-type="float" office:value="423.44" calcext:value-type="float">
            <text:p>42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RNELLI FRANCO &amp;amp; C SNC</text:p>
          </table:table-cell>
          <table:table-cell table:style-name="ce17" office:value-type="float" office:value="10360.3" calcext:value-type="float">
            <text:p>10.360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ISTITUTO COMPRENSIVO RINA MONTI STELLA</text:p>
          </table:table-cell>
          <table:table-cell table:style-name="ce17" office:value-type="float" office:value="5201" calcext:value-type="float">
            <text:p>5.20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1440.25" calcext:value-type="float">
            <text:p>1.440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ADDICALCO LOGISTICA SRL</text:p>
          </table:table-cell>
          <table:table-cell table:style-name="ce17" office:value-type="float" office:value="3078.24" calcext:value-type="float">
            <text:p>3.078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IPOGRAFIA CARTOTECNICA BOLONGARO SNC</text:p>
          </table:table-cell>
          <table:table-cell table:style-name="ce17" office:value-type="float" office:value="64.2" calcext:value-type="float">
            <text:p>6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7" office:value-type="float" office:value="155.4" calcext:value-type="float">
            <text:p>15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2881.15" calcext:value-type="float">
            <text:p>2.881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116.34" calcext:value-type="float">
            <text:p>116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OCIETA' ITALO BRITANNICA L.MANETTI-H.ROBERTS &amp;amp; C.</text:p>
          </table:table-cell>
          <table:table-cell table:style-name="ce17" office:value-type="float" office:value="42.37" calcext:value-type="float">
            <text:p>42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.ELETTROSYSTEM DI GRANDOLINI GIORGIO</text:p>
          </table:table-cell>
          <table:table-cell table:style-name="ce17" office:value-type="float" office:value="9999.12" calcext:value-type="float">
            <text:p>9.999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OMEGNA SCAVI DI SCARAMOZZA/GIANNI A.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OMEGNA SCAVI DI SCARAMOZZA/GIANNI A.</text:p>
          </table:table-cell>
          <table:table-cell table:style-name="ce17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VOLUNTAS CALCIO SUNA</text:p>
          </table:table-cell>
          <table:table-cell table:style-name="ce17" office:value-type="float" office:value="3046.05" calcext:value-type="float">
            <text:p>3.046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APB CAR SERVICE S.R.L.</text:p>
          </table:table-cell>
          <table:table-cell table:style-name="ce17" office:value-type="float" office:value="62.81" calcext:value-type="float">
            <text:p>62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VIRTUS VERBANIA</text:p>
          </table:table-cell>
          <table:table-cell table:style-name="ce17" office:value-type="float" office:value="35990" calcext:value-type="float">
            <text:p>35.9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D. VIRTUS VERBANIA</text:p>
          </table:table-cell>
          <table:table-cell table:style-name="ce17" office:value-type="float" office:value="35990" calcext:value-type="float">
            <text:p>35.9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99.005 - Spese per commissioni e comitati dell'Ente</text:p>
          </table:table-cell>
          <table:table-cell table:style-name="ce14" office:value-type="string" calcext:value-type="string">
            <text:p>MUSIO/ MARIA PINA</text:p>
          </table:table-cell>
          <table:table-cell table:style-name="ce17" office:value-type="float" office:value="523.58" calcext:value-type="float">
            <text:p>523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ZANNI ROBERT SRL</text:p>
          </table:table-cell>
          <table:table-cell table:style-name="ce17" office:value-type="float" office:value="4069.99" calcext:value-type="float">
            <text:p>4.06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12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727.08" calcext:value-type="float">
            <text:p>727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12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ORZIO RIFIUTI DEL VERBANO CUSIO OSSOLA - C.R. VCO</text:p>
          </table:table-cell>
          <table:table-cell table:style-name="ce17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12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RETE FERROVIARIA ITALIANA S.P.A. - SOCIE TA' CON SOCIO UNICO</text:p>
          </table:table-cell>
          <table:table-cell table:style-name="ce17" office:value-type="float" office:value="26451.69" calcext:value-type="float">
            <text:p>26.451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12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RETE FERROVIARIA ITALIANA S.P.A. - SOCIE TA' CON SOCIO UNICO</text:p>
          </table:table-cell>
          <table:table-cell table:style-name="ce17" office:value-type="float" office:value="35268.92" calcext:value-type="float">
            <text:p>35.268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12/2019</text:p>
          </table:table-cell>
          <table:table-cell table:style-name="ce14" office:value-type="string" calcext:value-type="string">
            <text:p>U.2.05.04.02.001 - Rimborsi in conto capitale ad Amministrazioni Locali di somme non dovute o incassate in eccesso</text:p>
          </table:table-cell>
          <table:table-cell table:style-name="ce14" office:value-type="string" calcext:value-type="string">
            <text:p>REGIONE PIEMONTE</text:p>
          </table:table-cell>
          <table:table-cell table:style-name="ce17" office:value-type="float" office:value="42926.16" calcext:value-type="float">
            <text:p>42.926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455205.77" calcext:value-type="float">
            <text:p>455.205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6722.61" calcext:value-type="float">
            <text:p>6.722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GESSE.IT S.R.L.</text:p>
          </table:table-cell>
          <table:table-cell table:style-name="ce17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45.28" calcext:value-type="float">
            <text:p>345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72603.92" calcext:value-type="float">
            <text:p>72.603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5250.03" calcext:value-type="float">
            <text:p>5.250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59817.12" calcext:value-type="float">
            <text:p>59.817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2581.06" calcext:value-type="float">
            <text:p>2.581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25157.79" calcext:value-type="float">
            <text:p>25.157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021.42" calcext:value-type="float">
            <text:p>1.021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131.15" calcext:value-type="float">
            <text:p>1.131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5511.92" calcext:value-type="float">
            <text:p>15.511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4004.39" calcext:value-type="float">
            <text:p>4.004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48606.23" calcext:value-type="float">
            <text:p>48.606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795.02" calcext:value-type="float">
            <text:p>795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340.54" calcext:value-type="float">
            <text:p>3.340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0315.61" calcext:value-type="float">
            <text:p>30.315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0393.03" calcext:value-type="float">
            <text:p>10.393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13289.12" calcext:value-type="float">
            <text:p>313.289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840.74" calcext:value-type="float">
            <text:p>840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21625.89" calcext:value-type="float">
            <text:p>21.625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975.36" calcext:value-type="float">
            <text:p>975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009 - Beni per attività di rappresentanza 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990.89" calcext:value-type="float">
            <text:p>990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66.2" calcext:value-type="float">
            <text:p>166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84.3" calcext:value-type="float">
            <text:p>84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2.5" calcext:value-type="float">
            <text:p>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8.3" calcext:value-type="float">
            <text:p>38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05.5" calcext:value-type="float">
            <text:p>105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18.95" calcext:value-type="float">
            <text:p>218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07.96" calcext:value-type="float">
            <text:p>207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91.54" calcext:value-type="float">
            <text:p>91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3" calcext:value-type="float">
            <text:p>2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950.8" calcext:value-type="float">
            <text:p>950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72.8" calcext:value-type="float">
            <text:p>27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106.3" calcext:value-type="float">
            <text:p>106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9.7" calcext:value-type="float">
            <text:p>3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REGIONE PIEMONTE</text:p>
          </table:table-cell>
          <table:table-cell table:style-name="ce17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13.2" calcext:value-type="float">
            <text:p>13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ERA DI COMMERCIO I.A.A. DEL V.C.O.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ERA DI COMMERCIO I.A.A. DEL V.C.O.</text:p>
          </table:table-cell>
          <table:table-cell table:style-name="ce17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2.03.04.01.001 - Contributi agli investimenti a Istituzioni Sociali Private </text:p>
          </table:table-cell>
          <table:table-cell table:style-name="ce14" office:value-type="string" calcext:value-type="string">
            <text:p>ASDC VERBANIA</text:p>
          </table:table-cell>
          <table:table-cell table:style-name="ce17" office:value-type="float" office:value="18638.33" calcext:value-type="float">
            <text:p>18.63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CIVICA SRL</text:p>
          </table:table-cell>
          <table:table-cell table:style-name="ce17" office:value-type="float" office:value="242" calcext:value-type="float">
            <text:p>2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7" office:value-type="float" office:value="1306" calcext:value-type="float">
            <text:p>1.30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ROCCA GROUP SRL</text:p>
          </table:table-cell>
          <table:table-cell table:style-name="ce17" office:value-type="float" office:value="1280.63" calcext:value-type="float">
            <text:p>1.280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FRANCESCO ACRAF SPA</text:p>
          </table:table-cell>
          <table:table-cell table:style-name="ce17" office:value-type="float" office:value="2216.62" calcext:value-type="float">
            <text:p>2.216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AMMENTI ANDREA</text:p>
          </table:table-cell>
          <table:table-cell table:style-name="ce17" office:value-type="float" office:value="522" calcext:value-type="float">
            <text:p>52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VINCIGUERRA/MANUEL</text:p>
          </table:table-cell>
          <table:table-cell table:style-name="ce17" office:value-type="float" office:value="5018.36" calcext:value-type="float">
            <text:p>5.018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17" office:value-type="float" office:value="1820.45" calcext:value-type="float">
            <text:p>1.820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AICARDI/MASSIMO</text:p>
          </table:table-cell>
          <table:table-cell table:style-name="ce17" office:value-type="float" office:value="913.54" calcext:value-type="float">
            <text:p>913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12.27" calcext:value-type="float">
            <text:p>12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QUALITA' IN FARMACIA S.R.L.</text:p>
          </table:table-cell>
          <table:table-cell table:style-name="ce17" office:value-type="float" office:value="188.27" calcext:value-type="float">
            <text:p>188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191.62" calcext:value-type="float">
            <text:p>191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1336.21" calcext:value-type="float">
            <text:p>1.336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2269.99" calcext:value-type="float">
            <text:p>2.26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405.46" calcext:value-type="float">
            <text:p>3.405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693.75" calcext:value-type="float">
            <text:p>693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IORI BIANCHI S.S. DI BIANCHI</text:p>
          </table:table-cell>
          <table:table-cell table:style-name="ce17" office:value-type="float" office:value="1623" calcext:value-type="float">
            <text:p>1.62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63.05" calcext:value-type="float">
            <text:p>63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40.66" calcext:value-type="float">
            <text:p>40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VALSECCHI CANCELLERIA S.R.L.</text:p>
          </table:table-cell>
          <table:table-cell table:style-name="ce17" office:value-type="float" office:value="845.46" calcext:value-type="float">
            <text:p>845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FIZER CONSUMER HEALTHCARE ITALY S.R.L. NON USARE</text:p>
          </table:table-cell>
          <table:table-cell table:style-name="ce17" office:value-type="float" office:value="301.36" calcext:value-type="float">
            <text:p>301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LA BOTTEGA DEL LEGNO SNC</text:p>
          </table:table-cell>
          <table:table-cell table:style-name="ce17" office:value-type="float" office:value="1458.3" calcext:value-type="float">
            <text:p>1.458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653" calcext:value-type="float">
            <text:p>65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5403.06" calcext:value-type="float">
            <text:p>5.403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MANENTI S.R.L.</text:p>
          </table:table-cell>
          <table:table-cell table:style-name="ce17" office:value-type="float" office:value="6405" calcext:value-type="float">
            <text:p>6.4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TECNICO DI INGEGNERIA PARACHINI E TORRI</text:p>
          </table:table-cell>
          <table:table-cell table:style-name="ce17" office:value-type="float" office:value="11419.2" calcext:value-type="float">
            <text:p>11.419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EMAVI SRL</text:p>
          </table:table-cell>
          <table:table-cell table:style-name="ce17" office:value-type="float" office:value="8688.44" calcext:value-type="float">
            <text:p>8.688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17" office:value-type="float" office:value="413.1" calcext:value-type="float">
            <text:p>413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RMAN S.P.A.</text:p>
          </table:table-cell>
          <table:table-cell table:style-name="ce17" office:value-type="float" office:value="1609.89" calcext:value-type="float">
            <text:p>1.609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7" office:value-type="float" office:value="356.86" calcext:value-type="float">
            <text:p>356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3774.89" calcext:value-type="float">
            <text:p>3.774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12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MANENTI S.R.L.</text:p>
          </table:table-cell>
          <table:table-cell table:style-name="ce17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3.16" calcext:value-type="float">
            <text:p>3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44.74" calcext:value-type="float">
            <text:p>44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12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200.2" calcext:value-type="float">
            <text:p>200,20</text:p>
          </table:table-cell>
          <table:table-cell table:number-columns-repeated="1020"/>
        </table:table-row>
        <table:table-row table:style-name="ro1" table:number-rows-repeated="10472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9:20.030000000</dc:date>
    <meta:editing-duration>PT8M31S</meta:editing-duration>
    <meta:editing-cycles>2</meta:editing-cycles>
    <meta:document-statistic meta:table-count="1" meta:cell-count="5368" meta:object-count="0"/>
  </office:meta>
</office:document-meta>
</file>