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15.748cm"/>
    </style:style>
    <style:style style:name="co3" style:family="table-column">
      <style:table-column-properties fo:break-before="auto" style:column-width="12.2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5" style:family="table-cell" style:parent-style-name="Default">
      <style:text-properties style:font-name="Arial" fo:font-size="11pt" style:font-size-asian="11pt" style:font-size-complex="11pt"/>
    </style:style>
    <style:style style:name="ce1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style:font-name="Arial" fo:font-size="11pt" style:font-size-asian="11pt" style:font-size-complex="11pt"/>
    </style:style>
    <style:style style:name="ce18" style:family="table-cell" style:parent-style-name="Default" style:data-style-name="N4"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gamenti 2^ Trimestre 2019" table:style-name="ta1">
        <table:table-column table:style-name="co1" table:default-cell-style-name="ce13"/>
        <table:table-column table:style-name="co2" table:default-cell-style-name="ce15"/>
        <table:table-column table:style-name="co3" table:default-cell-style-name="ce15"/>
        <table:table-column table:style-name="co1" table:default-cell-style-name="ce18"/>
        <table:table-column table:style-name="co1" table:number-columns-repeated="1017" table:default-cell-style-name="ce15"/>
        <table:table-column table:style-name="co4" table:number-columns-repeated="3" table:default-cell-style-name="ce15"/>
        <table:table-row table:style-name="ro1"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Piano Finanziario</text:p>
          </table:table-cell>
          <table:table-cell table:style-name="ce1" office:value-type="string" calcext:value-type="string">
            <text:p>Ragione Sociale</text:p>
          </table:table-cell>
          <table:table-cell table:style-name="ce16" office:value-type="string" calcext:value-type="string">
            <text:p>Importo Lordo</text:p>
          </table:table-cell>
          <table:table-cell table:style-name="ce19"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IMPERATORI/AMOS</text:p>
          </table:table-cell>
          <table:table-cell table:style-name="ce17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LINICA VETERINARIA S.GIOVANNI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INDUSTRIA FARMACEUTICA NOVA ARGENTIA SPA</text:p>
          </table:table-cell>
          <table:table-cell table:style-name="ce17" office:value-type="float" office:value="1146.98" calcext:value-type="float">
            <text:p>1.146,9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NUOVA POSTA V.C.O. SNC</text:p>
          </table:table-cell>
          <table:table-cell table:style-name="ce17" office:value-type="float" office:value="772.19" calcext:value-type="float">
            <text:p>772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NUOVA POSTA V.C.O. SNC</text:p>
          </table:table-cell>
          <table:table-cell table:style-name="ce17" office:value-type="float" office:value="1759.45" calcext:value-type="float">
            <text:p>1.759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2.12.002 - Quota LSU in carico all'ente</text:p>
          </table:table-cell>
          <table:table-cell table:style-name="ce14" office:value-type="string" calcext:value-type="string">
            <text:p>UFFICIO/DELLE ENTRATE</text:p>
          </table:table-cell>
          <table:table-cell table:style-name="ce17" office:value-type="float" office:value="107" calcext:value-type="float">
            <text:p>107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2.009 - Beni per attività di rappresentanza 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133" calcext:value-type="float">
            <text:p>13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2.02.002 - Indennità di missione e di trasferta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14.6" calcext:value-type="float">
            <text:p>14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96.99" calcext:value-type="float">
            <text:p>96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40" calcext:value-type="float">
            <text:p>4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10.05.02.001 - Spese per risarcimento danni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228.38" calcext:value-type="float">
            <text:p>228,3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37.79" calcext:value-type="float">
            <text:p>37,7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9.18" calcext:value-type="float">
            <text:p>9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52.72" calcext:value-type="float">
            <text:p>52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42.21" calcext:value-type="float">
            <text:p>42,2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70.36" calcext:value-type="float">
            <text:p>70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54.74" calcext:value-type="float">
            <text:p>54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31.6" calcext:value-type="float">
            <text:p>31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84.8" calcext:value-type="float">
            <text:p>84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5.75" calcext:value-type="float">
            <text:p>5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13.95" calcext:value-type="float">
            <text:p>13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34" calcext:value-type="float">
            <text:p>3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40.5" calcext:value-type="float">
            <text:p>40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109.8" calcext:value-type="float">
            <text:p>109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55" calcext:value-type="float">
            <text:p>5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16" calcext:value-type="float">
            <text:p>1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17" office:value-type="float" office:value="48.93" calcext:value-type="float">
            <text:p>48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687.75" calcext:value-type="float">
            <text:p>687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76.71" calcext:value-type="float">
            <text:p>76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482" calcext:value-type="float">
            <text:p>48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1/04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ECONOMO COMUNALE</text:p>
          </table:table-cell>
          <table:table-cell table:style-name="ce17" office:value-type="float" office:value="353" calcext:value-type="float">
            <text:p>35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4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NSER V.C.O. SPA</text:p>
          </table:table-cell>
          <table:table-cell table:style-name="ce17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4/2019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2854.9" calcext:value-type="float">
            <text:p>2.854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4/2019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2467.06" calcext:value-type="float">
            <text:p>2.467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4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14" calcext:value-type="float">
            <text:p>1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4/2019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3867.39" calcext:value-type="float">
            <text:p>3.867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4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204.8" calcext:value-type="float">
            <text:p>204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7" office:value-type="float" office:value="14976.66" calcext:value-type="float">
            <text:p>14.976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DALESSANDRO/GAETANO</text:p>
          </table:table-cell>
          <table:table-cell table:style-name="ce17" office:value-type="float" office:value="480" calcext:value-type="float">
            <text:p>48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SQUILLACI/GIOVANNI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TRONCIA/PIETRO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PREIATA/LAURA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DIVIETO DI SOSTA SOC.COOP.SOCIALE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7" office:value-type="float" office:value="140.94" calcext:value-type="float">
            <text:p>140,9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2.02.01.03.001 - Mobili e arredi per ufficio</text:p>
          </table:table-cell>
          <table:table-cell table:style-name="ce14" office:value-type="string" calcext:value-type="string">
            <text:p>TREELOG SRL</text:p>
          </table:table-cell>
          <table:table-cell table:style-name="ce17" office:value-type="float" office:value="2903.6" calcext:value-type="float">
            <text:p>2.903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BA/ GIOVANNI</text:p>
          </table:table-cell>
          <table:table-cell table:style-name="ce17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RIGATTI/ROBERTO</text:p>
          </table:table-cell>
          <table:table-cell table:style-name="ce17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RCHIONINI/ SILVIA</text:p>
          </table:table-cell>
          <table:table-cell table:style-name="ce17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VARINI/ PIER GIORGIO</text:p>
          </table:table-cell>
          <table:table-cell table:style-name="ce17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AU/LAURA</text:p>
          </table:table-cell>
          <table:table-cell table:style-name="ce17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RANZETTI/MARINELLA</text:p>
          </table:table-cell>
          <table:table-cell table:style-name="ce17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INOCCI/DANILO</text:p>
          </table:table-cell>
          <table:table-cell table:style-name="ce17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VALLONE/ CINZIA</text:p>
          </table:table-cell>
          <table:table-cell table:style-name="ce17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11.006 - Patrocinio legale</text:p>
          </table:table-cell>
          <table:table-cell table:style-name="ce14" office:value-type="string" calcext:value-type="string">
            <text:p>AGENZIA DELLE ENTRATE-RISCOSSIONE VARESE</text:p>
          </table:table-cell>
          <table:table-cell table:style-name="ce17" office:value-type="float" office:value="9852.74" calcext:value-type="float">
            <text:p>9.852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7" office:value-type="float" office:value="65.7" calcext:value-type="float">
            <text:p>65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4" office:value-type="string" calcext:value-type="string">
            <text:p>GEMEAZ ELIOR SPA</text:p>
          </table:table-cell>
          <table:table-cell table:style-name="ce17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NEXTEA SRL</text:p>
          </table:table-cell>
          <table:table-cell table:style-name="ce17" office:value-type="float" office:value="2800" calcext:value-type="float">
            <text:p>2.8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IL SOLE 24 ORE S.P.A.</text:p>
          </table:table-cell>
          <table:table-cell table:style-name="ce17" office:value-type="float" office:value="2302.04" calcext:value-type="float">
            <text:p>2.302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BATTARIN ANTONIO</text:p>
          </table:table-cell>
          <table:table-cell table:style-name="ce17" office:value-type="float" office:value="19.54" calcext:value-type="float">
            <text:p>19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7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2.03.01.02.999 - Contributi agli investimenti a altre Amministrazioni Locali n.a.c.</text:p>
          </table:table-cell>
          <table:table-cell table:style-name="ce14" office:value-type="string" calcext:value-type="string">
            <text:p>PARROCCHIA S.PIETRO IN TROBAS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13.003 - Trasporti, traslochi e facchinaggio</text:p>
          </table:table-cell>
          <table:table-cell table:style-name="ce14" office:value-type="string" calcext:value-type="string">
            <text:p>INTRA EXPRESS S.R.L.</text:p>
          </table:table-cell>
          <table:table-cell table:style-name="ce17" office:value-type="float" office:value="420.09" calcext:value-type="float">
            <text:p>420,0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SIDOTI ENGINEERING SRL</text:p>
          </table:table-cell>
          <table:table-cell table:style-name="ce17" office:value-type="float" office:value="5875.31" calcext:value-type="float">
            <text:p>5.875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SIDOTI ENGINEERING SRL</text:p>
          </table:table-cell>
          <table:table-cell table:style-name="ce17" office:value-type="float" office:value="235.01" calcext:value-type="float">
            <text:p>235,0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SIDOTI ENGINEERING SRL</text:p>
          </table:table-cell>
          <table:table-cell table:style-name="ce17" office:value-type="float" office:value="1344.27" calcext:value-type="float">
            <text:p>1.344,2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2.02.01.09.016 - Impianti sportivi</text:p>
          </table:table-cell>
          <table:table-cell table:style-name="ce14" office:value-type="string" calcext:value-type="string">
            <text:p>EH 20 S.C.A.R.L</text:p>
          </table:table-cell>
          <table:table-cell table:style-name="ce17" office:value-type="float" office:value="25132" calcext:value-type="float">
            <text:p>25.13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IEMENS S.P.A.</text:p>
          </table:table-cell>
          <table:table-cell table:style-name="ce17" office:value-type="float" office:value="12200" calcext:value-type="float">
            <text:p>12.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04.004 - Acquisto di servizi per formazione obbligatoria</text:p>
          </table:table-cell>
          <table:table-cell table:style-name="ce14" office:value-type="string" calcext:value-type="string">
            <text:p>UPEL UNIONE PROVINCIALE ENTI LOCALI</text:p>
          </table:table-cell>
          <table:table-cell table:style-name="ce17" office:value-type="float" office:value="127" calcext:value-type="float">
            <text:p>127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DEBEFFI/ MORENO</text:p>
          </table:table-cell>
          <table:table-cell table:style-name="ce17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ENTE ECCLESIASTICO PARROCCHIA B.M.V.ADDOLORATA IN RENCO VERB</text:p>
          </table:table-cell>
          <table:table-cell table:style-name="ce17" office:value-type="float" office:value="5500" calcext:value-type="float">
            <text:p>5.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4" office:value-type="string" calcext:value-type="string">
            <text:p>A.I.C.C.R.E.</text:p>
          </table:table-cell>
          <table:table-cell table:style-name="ce17" office:value-type="float" office:value="911.38" calcext:value-type="float">
            <text:p>911,3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INDUSTRIA FARMACEUTICA NOVA ARGENTIA SPA</text:p>
          </table:table-cell>
          <table:table-cell table:style-name="ce17" office:value-type="float" office:value="673.37" calcext:value-type="float">
            <text:p>673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ALGRANDE SOCIETA' COOPERATIVA</text:p>
          </table:table-cell>
          <table:table-cell table:style-name="ce17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CORES4N SRL</text:p>
          </table:table-cell>
          <table:table-cell table:style-name="ce17" office:value-type="float" office:value="2114" calcext:value-type="float">
            <text:p>2.11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CAROLLO/GIANLUCA</text:p>
          </table:table-cell>
          <table:table-cell table:style-name="ce17" office:value-type="float" office:value="1300" calcext:value-type="float">
            <text:p>1.3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CAROLLO/GIANLUCA</text:p>
          </table:table-cell>
          <table:table-cell table:style-name="ce17" office:value-type="float" office:value="52" calcext:value-type="float">
            <text:p>5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CAROLLO/GIANLUCA</text:p>
          </table:table-cell>
          <table:table-cell table:style-name="ce17" office:value-type="float" office:value="297.44" calcext:value-type="float">
            <text:p>297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PEDRETTI GIAMPIERO SRL</text:p>
          </table:table-cell>
          <table:table-cell table:style-name="ce17" office:value-type="float" office:value="884.17" calcext:value-type="float">
            <text:p>884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MPRESA DE GIULIANI SRL</text:p>
          </table:table-cell>
          <table:table-cell table:style-name="ce17" office:value-type="float" office:value="5844.72" calcext:value-type="float">
            <text:p>5.844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MPRESA DE GIULIANI SRL</text:p>
          </table:table-cell>
          <table:table-cell table:style-name="ce17" office:value-type="float" office:value="1285.84" calcext:value-type="float">
            <text:p>1.285,8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MPRESA DE GIULIANI SRL</text:p>
          </table:table-cell>
          <table:table-cell table:style-name="ce17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HOME IMPIANTI DI GIRALDO/IVANO</text:p>
          </table:table-cell>
          <table:table-cell table:style-name="ce17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LA BOTTEGA DEL LEGNO SNC</text:p>
          </table:table-cell>
          <table:table-cell table:style-name="ce17" office:value-type="float" office:value="4319.9" calcext:value-type="float">
            <text:p>4.319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19.001 - Gestione e manutenzione applicazioni</text:p>
          </table:table-cell>
          <table:table-cell table:style-name="ce14" office:value-type="string" calcext:value-type="string">
            <text:p>SEATGEEK ITALIA SRL</text:p>
          </table:table-cell>
          <table:table-cell table:style-name="ce17" office:value-type="float" office:value="977.39" calcext:value-type="float">
            <text:p>977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SHOW BEES SRL</text:p>
          </table:table-cell>
          <table:table-cell table:style-name="ce17" office:value-type="float" office:value="4400" calcext:value-type="float">
            <text:p>4.4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L'HOBBYSTA SRL</text:p>
          </table:table-cell>
          <table:table-cell table:style-name="ce17" office:value-type="float" office:value="12.1" calcext:value-type="float">
            <text:p>12,1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4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INTESTO S.R.L.</text:p>
          </table:table-cell>
          <table:table-cell table:style-name="ce17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VIVENDA SRL</text:p>
          </table:table-cell>
          <table:table-cell table:style-name="ce17" office:value-type="float" office:value="457.88" calcext:value-type="float">
            <text:p>457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VIVENDA SRL</text:p>
          </table:table-cell>
          <table:table-cell table:style-name="ce17" office:value-type="float" office:value="515.45" calcext:value-type="float">
            <text:p>515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HALO SAS DI SULA SILVANA &amp;amp; C</text:p>
          </table:table-cell>
          <table:table-cell table:style-name="ce17" office:value-type="float" office:value="434.12" calcext:value-type="float">
            <text:p>434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HALO SAS DI SULA SILVANA &amp;amp; C</text:p>
          </table:table-cell>
          <table:table-cell table:style-name="ce17" office:value-type="float" office:value="4702.08" calcext:value-type="float">
            <text:p>4.702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BRAMBATI FRANCESCO</text:p>
          </table:table-cell>
          <table:table-cell table:style-name="ce17" office:value-type="float" office:value="615.37" calcext:value-type="float">
            <text:p>615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CAIELLI E FERRARI S.R.L.</text:p>
          </table:table-cell>
          <table:table-cell table:style-name="ce17" office:value-type="float" office:value="2487.2" calcext:value-type="float">
            <text:p>2.487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MAGAZZINI MELIA SNC DI GASPARETTI &amp;amp; FABBRI</text:p>
          </table:table-cell>
          <table:table-cell table:style-name="ce17" office:value-type="float" office:value="78.68" calcext:value-type="float">
            <text:p>78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TEDESCHI OSVALDO &amp;amp; TERESIO SRL</text:p>
          </table:table-cell>
          <table:table-cell table:style-name="ce17" office:value-type="float" office:value="8735.42" calcext:value-type="float">
            <text:p>8.735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TEDESCHI OSVALDO &amp;amp; TERESIO SRL</text:p>
          </table:table-cell>
          <table:table-cell table:style-name="ce17" office:value-type="float" office:value="1921.79" calcext:value-type="float">
            <text:p>1.921,7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MAGAZZINI MELIA SNC DI GASPARETTI &amp;amp; FABBRI</text:p>
          </table:table-cell>
          <table:table-cell table:style-name="ce17" office:value-type="float" office:value="335.43" calcext:value-type="float">
            <text:p>335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2.09.004 - Manutenzione ordinaria e riparazioni di impianti e macchinari</text:p>
          </table:table-cell>
          <table:table-cell table:style-name="ce14" office:value-type="string" calcext:value-type="string">
            <text:p>TRAMONTO ANTONIO SRL</text:p>
          </table:table-cell>
          <table:table-cell table:style-name="ce17" office:value-type="float" office:value="1104.1" calcext:value-type="float">
            <text:p>1.104,1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NCITEL S.P.A.</text:p>
          </table:table-cell>
          <table:table-cell table:style-name="ce17" office:value-type="float" office:value="1170.22" calcext:value-type="float">
            <text:p>1.170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PACCHIARINI SNC</text:p>
          </table:table-cell>
          <table:table-cell table:style-name="ce17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EG SPA</text:p>
          </table:table-cell>
          <table:table-cell table:style-name="ce17" office:value-type="float" office:value="3333.28" calcext:value-type="float">
            <text:p>3.333,2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ITALGRAFICA S.R.L.</text:p>
          </table:table-cell>
          <table:table-cell table:style-name="ce17" office:value-type="float" office:value="2074.46" calcext:value-type="float">
            <text:p>2.074,4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ITALGRAFICA S.R.L.</text:p>
          </table:table-cell>
          <table:table-cell table:style-name="ce17" office:value-type="float" office:value="1085.34" calcext:value-type="float">
            <text:p>1.085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GRUPPO FIARDI SPA</text:p>
          </table:table-cell>
          <table:table-cell table:style-name="ce17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7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7" office:value-type="float" office:value="172.42" calcext:value-type="float">
            <text:p>172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ANENTE/ FLAVIA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APUCCI/ VALERIA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17" office:value-type="float" office:value="6411.64" calcext:value-type="float">
            <text:p>6.411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17" office:value-type="float" office:value="136212.11" calcext:value-type="float">
            <text:p>136.212,1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2.15.009 - Contratti di servizio di assistenza sociale domiciliare</text:p>
          </table:table-cell>
          <table:table-cell table:style-name="ce14" office:value-type="string" calcext:value-type="string">
            <text:p>DIVIETO DI SOSTA SOC.COOP.SOCIALE</text:p>
          </table:table-cell>
          <table:table-cell table:style-name="ce17" office:value-type="float" office:value="1078.61" calcext:value-type="float">
            <text:p>1.078,6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ANTICIMEX SRL</text:p>
          </table:table-cell>
          <table:table-cell table:style-name="ce17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ASSOCIAZIONE CENTRO SOCIALE ARCOBALENO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CONDOMINIO CASE NUOVE</text:p>
          </table:table-cell>
          <table:table-cell table:style-name="ce17" office:value-type="float" office:value="1021.29" calcext:value-type="float">
            <text:p>1.021,2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IMPRESA DE GIULIANI SRL</text:p>
          </table:table-cell>
          <table:table-cell table:style-name="ce17" office:value-type="float" office:value="3898.55" calcext:value-type="float">
            <text:p>3.898,5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GRASSI MASSIMO E GRAZIANO S.N.C.</text:p>
          </table:table-cell>
          <table:table-cell table:style-name="ce17" office:value-type="float" office:value="16517.76" calcext:value-type="float">
            <text:p>16.517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GRASSI MASSIMO E GRAZIANO S.N.C.</text:p>
          </table:table-cell>
          <table:table-cell table:style-name="ce17" office:value-type="float" office:value="3633.91" calcext:value-type="float">
            <text:p>3.633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EDILRESTAURI S.R.L.</text:p>
          </table:table-cell>
          <table:table-cell table:style-name="ce17" office:value-type="float" office:value="19500" calcext:value-type="float">
            <text:p>19.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EDILRESTAURI S.R.L.</text:p>
          </table:table-cell>
          <table:table-cell table:style-name="ce17" office:value-type="float" office:value="1950" calcext:value-type="float">
            <text:p>1.9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DROTERMO DI VAGLIO MASSIMO SRL</text:p>
          </table:table-cell>
          <table:table-cell table:style-name="ce17" office:value-type="float" office:value="505.31" calcext:value-type="float">
            <text:p>505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DROTERMO DI VAGLIO MASSIMO SRL</text:p>
          </table:table-cell>
          <table:table-cell table:style-name="ce17" office:value-type="float" office:value="5053.06" calcext:value-type="float">
            <text:p>5.053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JURINA/LORENZO</text:p>
          </table:table-cell>
          <table:table-cell table:style-name="ce17" office:value-type="float" office:value="32010.97" calcext:value-type="float">
            <text:p>32.010,9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PARROCCHIA DI GHIFFA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4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OMANDO PROVINCIALE VV.F VERBANO-CUSIO-OSSOLA</text:p>
          </table:table-cell>
          <table:table-cell table:style-name="ce17" office:value-type="float" office:value="3873" calcext:value-type="float">
            <text:p>3.87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4/2019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17" office:value-type="float" office:value="26498.05" calcext:value-type="float">
            <text:p>26.498,0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4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A.S.L. V.C.O.</text:p>
          </table:table-cell>
          <table:table-cell table:style-name="ce17" office:value-type="float" office:value="935.1" calcext:value-type="float">
            <text:p>935,1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4/2019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NOVA COOP S.C.</text:p>
          </table:table-cell>
          <table:table-cell table:style-name="ce17" office:value-type="float" office:value="103.85" calcext:value-type="float">
            <text:p>103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4/2019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4" office:value-type="string" calcext:value-type="string">
            <text:p>CONFEZIONI PIERROT DI BALLARDINI PIETRO</text:p>
          </table:table-cell>
          <table:table-cell table:style-name="ce17" office:value-type="float" office:value="499.99" calcext:value-type="float">
            <text:p>499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4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CURTI/VINCENZO MARIA</text:p>
          </table:table-cell>
          <table:table-cell table:style-name="ce17" office:value-type="float" office:value="27649.6" calcext:value-type="float">
            <text:p>27.649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4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WORLD ENTERTAINMENT COMPANY KFT</text:p>
          </table:table-cell>
          <table:table-cell table:style-name="ce17" office:value-type="float" office:value="29700" calcext:value-type="float">
            <text:p>29.7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MF INGROSSO S.P.A. A S.U</text:p>
          </table:table-cell>
          <table:table-cell table:style-name="ce17" office:value-type="float" office:value="5708.55" calcext:value-type="float">
            <text:p>5.708,5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1.03.02.99.008 - Servizi di mobilitÃ&amp;nbsp; a terzi (bus navetta, â€¦)</text:p>
          </table:table-cell>
          <table:table-cell table:style-name="ce14" office:value-type="string" calcext:value-type="string">
            <text:p>AUTOSERVIZI COMAZZI SRL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TELE VCO 2000 SRL</text:p>
          </table:table-cell>
          <table:table-cell table:style-name="ce17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BIAGI IMPIANTI TERMICI SRL</text:p>
          </table:table-cell>
          <table:table-cell table:style-name="ce17" office:value-type="float" office:value="887.12" calcext:value-type="float">
            <text:p>887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016 - Impianti sportivi</text:p>
          </table:table-cell>
          <table:table-cell table:style-name="ce14" office:value-type="string" calcext:value-type="string">
            <text:p>CHIRICO IMPIANTI SRL</text:p>
          </table:table-cell>
          <table:table-cell table:style-name="ce17" office:value-type="float" office:value="31592.39" calcext:value-type="float">
            <text:p>31.592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016 - Impianti sportivi</text:p>
          </table:table-cell>
          <table:table-cell table:style-name="ce14" office:value-type="string" calcext:value-type="string">
            <text:p>CHIRICO IMPIANTI SRL</text:p>
          </table:table-cell>
          <table:table-cell table:style-name="ce17" office:value-type="float" office:value="6950.33" calcext:value-type="float">
            <text:p>6.950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MAGAZZINI MELIA SNC DI GASPARETTI &amp;amp; FABBRI</text:p>
          </table:table-cell>
          <table:table-cell table:style-name="ce17" office:value-type="float" office:value="256.9" calcext:value-type="float">
            <text:p>256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137.04" calcext:value-type="float">
            <text:p>1.137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STUDIO AMATI SRL</text:p>
          </table:table-cell>
          <table:table-cell table:style-name="ce17" office:value-type="float" office:value="21164.19" calcext:value-type="float">
            <text:p>21.164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ACCOTTO/SECONDO ANTONIO</text:p>
          </table:table-cell>
          <table:table-cell table:style-name="ce17" office:value-type="float" office:value="1079.39" calcext:value-type="float">
            <text:p>1.079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ACCOTTO/SECONDO ANTONIO</text:p>
          </table:table-cell>
          <table:table-cell table:style-name="ce17" office:value-type="float" office:value="21.59" calcext:value-type="float">
            <text:p>21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ACCOTTO/SECONDO ANTONIO</text:p>
          </table:table-cell>
          <table:table-cell table:style-name="ce17" office:value-type="float" office:value="242.22" calcext:value-type="float">
            <text:p>242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STUDIO ASSOCIATO VIGETTI MERLO</text:p>
          </table:table-cell>
          <table:table-cell table:style-name="ce17" office:value-type="float" office:value="719.7" calcext:value-type="float">
            <text:p>719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STUDIO ASSOCIATO VIGETTI MERLO</text:p>
          </table:table-cell>
          <table:table-cell table:style-name="ce17" office:value-type="float" office:value="14.39" calcext:value-type="float">
            <text:p>14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STUDIO ASSOCIATO VIGETTI MERLO</text:p>
          </table:table-cell>
          <table:table-cell table:style-name="ce17" office:value-type="float" office:value="161.5" calcext:value-type="float">
            <text:p>161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MARFORIO/ENRICO</text:p>
          </table:table-cell>
          <table:table-cell table:style-name="ce17" office:value-type="float" office:value="5709.81" calcext:value-type="float">
            <text:p>5.709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MARFORIO/ENRICO</text:p>
          </table:table-cell>
          <table:table-cell table:style-name="ce17" office:value-type="float" office:value="228.39" calcext:value-type="float">
            <text:p>228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MARFORIO/ENRICO</text:p>
          </table:table-cell>
          <table:table-cell table:style-name="ce17" office:value-type="float" office:value="1306.4" calcext:value-type="float">
            <text:p>1.306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OSCAR ROMITI SRL</text:p>
          </table:table-cell>
          <table:table-cell table:style-name="ce17" office:value-type="float" office:value="39600" calcext:value-type="float">
            <text:p>39.6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MPIANTISTICA GIORGI S.R.L.</text:p>
          </table:table-cell>
          <table:table-cell table:style-name="ce17" office:value-type="float" office:value="7290" calcext:value-type="float">
            <text:p>7.29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NOTARIMPRESA S.P.A.</text:p>
          </table:table-cell>
          <table:table-cell table:style-name="ce17" office:value-type="float" office:value="194515.22" calcext:value-type="float">
            <text:p>194.515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NOTARIMPRESA S.P.A.</text:p>
          </table:table-cell>
          <table:table-cell table:style-name="ce17" office:value-type="float" office:value="24140.52" calcext:value-type="float">
            <text:p>24.140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MORO/DANIELE</text:p>
          </table:table-cell>
          <table:table-cell table:style-name="ce17" office:value-type="float" office:value="4671.66" calcext:value-type="float">
            <text:p>4.671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MORO/DANIELE</text:p>
          </table:table-cell>
          <table:table-cell table:style-name="ce17" office:value-type="float" office:value="186.87" calcext:value-type="float">
            <text:p>186,8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MORO/DANIELE</text:p>
          </table:table-cell>
          <table:table-cell table:style-name="ce17" office:value-type="float" office:value="1068.88" calcext:value-type="float">
            <text:p>1.068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AKHET SRL</text:p>
          </table:table-cell>
          <table:table-cell table:style-name="ce17" office:value-type="float" office:value="1871.43" calcext:value-type="float">
            <text:p>1.871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.C.I.S. SOCIETA' DI INGEGNERIA SRL</text:p>
          </table:table-cell>
          <table:table-cell table:style-name="ce17" office:value-type="float" office:value="14823.38" calcext:value-type="float">
            <text:p>14.823,3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.C.I.S. SOCIETA' DI INGEGNERIA SRL</text:p>
          </table:table-cell>
          <table:table-cell table:style-name="ce17" office:value-type="float" office:value="592.94" calcext:value-type="float">
            <text:p>592,9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.C.I.S. SOCIETA' DI INGEGNERIA SRL</text:p>
          </table:table-cell>
          <table:table-cell table:style-name="ce17" office:value-type="float" office:value="3391.59" calcext:value-type="float">
            <text:p>3.391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DRAULICA BRIZIO SRL</text:p>
          </table:table-cell>
          <table:table-cell table:style-name="ce17" office:value-type="float" office:value="3577.82" calcext:value-type="float">
            <text:p>3.577,8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RABATTONI DI ROSSARI LUIGI</text:p>
          </table:table-cell>
          <table:table-cell table:style-name="ce17" office:value-type="float" office:value="1586" calcext:value-type="float">
            <text:p>1.58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3I ENGINEERING SRL</text:p>
          </table:table-cell>
          <table:table-cell table:style-name="ce17" office:value-type="float" office:value="1159" calcext:value-type="float">
            <text:p>1.15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AESSE INGEGNERIA-STUDIO CHIESA E CERLINI</text:p>
          </table:table-cell>
          <table:table-cell table:style-name="ce17" office:value-type="float" office:value="1005.28" calcext:value-type="float">
            <text:p>1.005,2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SOLI ANDREA</text:p>
          </table:table-cell>
          <table:table-cell table:style-name="ce17" office:value-type="float" office:value="4036.5" calcext:value-type="float">
            <text:p>4.036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SOLI ANDREA</text:p>
          </table:table-cell>
          <table:table-cell table:style-name="ce17" office:value-type="float" office:value="888.03" calcext:value-type="float">
            <text:p>888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GRAFER SRL</text:p>
          </table:table-cell>
          <table:table-cell table:style-name="ce17" office:value-type="float" office:value="1255.66" calcext:value-type="float">
            <text:p>1.255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GRAFER SRL</text:p>
          </table:table-cell>
          <table:table-cell table:style-name="ce17" office:value-type="float" office:value="7533.84" calcext:value-type="float">
            <text:p>7.533,8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BORGAZZI VITTORIO SRL</text:p>
          </table:table-cell>
          <table:table-cell table:style-name="ce17" office:value-type="float" office:value="23832.7" calcext:value-type="float">
            <text:p>23.832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BORGAZZI VITTORIO SRL</text:p>
          </table:table-cell>
          <table:table-cell table:style-name="ce17" office:value-type="float" office:value="2133.78" calcext:value-type="float">
            <text:p>2.133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1266.5" calcext:value-type="float">
            <text:p>1.266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4200" calcext:value-type="float">
            <text:p>4.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FT DI BARBA GIOVANNA</text:p>
          </table:table-cell>
          <table:table-cell table:style-name="ce17" office:value-type="float" office:value="425.43" calcext:value-type="float">
            <text:p>425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8/04/2019</text:p>
          </table:table-cell>
          <table:table-cell table:style-name="ce14" office:value-type="string" calcext:value-type="string">
            <text:p>U.1.03.02.15.001 - Contratti di servizio di trasporto pubbl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9893.99" calcext:value-type="float">
            <text:p>9.89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OCIETA' ITALO BRITANNICA L.MANETTI-H.ROBERTS &amp;amp; C.</text:p>
          </table:table-cell>
          <table:table-cell table:style-name="ce17" office:value-type="float" office:value="144.45" calcext:value-type="float">
            <text:p>144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4/2019</text:p>
          </table:table-cell>
          <table:table-cell table:style-name="ce14" office:value-type="string" calcext:value-type="string">
            <text:p>U.1.03.02.18.014 - Acquisti di servizi socio sanitari a rilevanza sanitaria</text:p>
          </table:table-cell>
          <table:table-cell table:style-name="ce14" office:value-type="string" calcext:value-type="string">
            <text:p>CLINICA VETERINARIA S.GIOVANNI</text:p>
          </table:table-cell>
          <table:table-cell table:style-name="ce17" office:value-type="float" office:value="3922.97" calcext:value-type="float">
            <text:p>3.922,9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BORATOIRES BOIRON SRL</text:p>
          </table:table-cell>
          <table:table-cell table:style-name="ce17" office:value-type="float" office:value="535.54" calcext:value-type="float">
            <text:p>535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8607.7" calcext:value-type="float">
            <text:p>8.607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4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LANCIA/LILIANA</text:p>
          </table:table-cell>
          <table:table-cell table:style-name="ce17" office:value-type="float" office:value="5200" calcext:value-type="float">
            <text:p>5.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4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MOGAVERO/SALVATORE</text:p>
          </table:table-cell>
          <table:table-cell table:style-name="ce17" office:value-type="float" office:value="5452.72" calcext:value-type="float">
            <text:p>5.452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4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MOGAVERO/SALVATORE</text:p>
          </table:table-cell>
          <table:table-cell table:style-name="ce17" office:value-type="float" office:value="6269.26" calcext:value-type="float">
            <text:p>6.269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ANOFI S.R.L.</text:p>
          </table:table-cell>
          <table:table-cell table:style-name="ce17" office:value-type="float" office:value="5266.81" calcext:value-type="float">
            <text:p>5.266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4/2019</text:p>
          </table:table-cell>
          <table:table-cell table:style-name="ce14" office:value-type="string" calcext:value-type="string">
            <text:p>U.1.03.02.07.001 - Locazione di beni immobili</text:p>
          </table:table-cell>
          <table:table-cell table:style-name="ce14" office:value-type="string" calcext:value-type="string">
            <text:p>RETE FERROVIARIA ITALIANA S.P.A. - SOCIE TA' CON SOCIO UNICO</text:p>
          </table:table-cell>
          <table:table-cell table:style-name="ce17" office:value-type="float" office:value="1810.42" calcext:value-type="float">
            <text:p>1.810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4/2019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MINISTERO DELL'INTERNO CIE</text:p>
          </table:table-cell>
          <table:table-cell table:style-name="ce17" office:value-type="float" office:value="2602.45" calcext:value-type="float">
            <text:p>2.602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4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OMANDO PROVINCIALE VV.F VERBANO-CUSIO-OSSOLA</text:p>
          </table:table-cell>
          <table:table-cell table:style-name="ce17" office:value-type="float" office:value="1291" calcext:value-type="float">
            <text:p>1.29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FLORICOLTURA ALEX FUCCINECCO</text:p>
          </table:table-cell>
          <table:table-cell table:style-name="ce17" office:value-type="float" office:value="8368.37" calcext:value-type="float">
            <text:p>8.368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FLORICOLTURA ALEX FUCCINECCO</text:p>
          </table:table-cell>
          <table:table-cell table:style-name="ce17" office:value-type="float" office:value="1400" calcext:value-type="float">
            <text:p>1.4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AFE' DEL PARCO DI ZANGARINI SIMONE SNC</text:p>
          </table:table-cell>
          <table:table-cell table:style-name="ce17" office:value-type="float" office:value="490" calcext:value-type="float">
            <text:p>49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AMOCARDI/LORENZO</text:p>
          </table:table-cell>
          <table:table-cell table:style-name="ce17" office:value-type="float" office:value="1300" calcext:value-type="float">
            <text:p>1.3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DREAM ENTERTAINMENT SRL</text:p>
          </table:table-cell>
          <table:table-cell table:style-name="ce17" office:value-type="float" office:value="214.17" calcext:value-type="float">
            <text:p>214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ASTAGNA/RAFFAELLA</text:p>
          </table:table-cell>
          <table:table-cell table:style-name="ce17" office:value-type="float" office:value="408" calcext:value-type="float">
            <text:p>40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OCIETA' ITALO BRITANNICA L.MANETTI-H.ROBERTS &amp;amp; C.</text:p>
          </table:table-cell>
          <table:table-cell table:style-name="ce17" office:value-type="float" office:value="230.04" calcext:value-type="float">
            <text:p>230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36.9" calcext:value-type="float">
            <text:p>36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MARCO VITI FARMACEUTICI SPA</text:p>
          </table:table-cell>
          <table:table-cell table:style-name="ce17" office:value-type="float" office:value="1161.54" calcext:value-type="float">
            <text:p>1.161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7" office:value-type="float" office:value="13803.76" calcext:value-type="float">
            <text:p>13.803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1106.66" calcext:value-type="float">
            <text:p>1.106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150.74" calcext:value-type="float">
            <text:p>150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1150.3" calcext:value-type="float">
            <text:p>1.150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833.8" calcext:value-type="float">
            <text:p>833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55" calcext:value-type="float">
            <text:p>5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122.56" calcext:value-type="float">
            <text:p>122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1.02.002 - Carburanti, combustibili e lubrificanti </text:p>
          </table:table-cell>
          <table:table-cell table:style-name="ce14" office:value-type="string" calcext:value-type="string">
            <text:p>KUWAIT PETROLEUM ITALIA SPA</text:p>
          </table:table-cell>
          <table:table-cell table:style-name="ce17" office:value-type="float" office:value="68.73" calcext:value-type="float">
            <text:p>68,7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NUOVENERGIE S.P.A.</text:p>
          </table:table-cell>
          <table:table-cell table:style-name="ce17" office:value-type="float" office:value="35563.95" calcext:value-type="float">
            <text:p>35.563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17" office:value-type="float" office:value="378.42" calcext:value-type="float">
            <text:p>378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VIVENDA SRL</text:p>
          </table:table-cell>
          <table:table-cell table:style-name="ce17" office:value-type="float" office:value="364.86" calcext:value-type="float">
            <text:p>364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RINETTI BARBARA S.R.L.</text:p>
          </table:table-cell>
          <table:table-cell table:style-name="ce17" office:value-type="float" office:value="1137.54" calcext:value-type="float">
            <text:p>1.137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RINETTI BARBARA S.R.L.</text:p>
          </table:table-cell>
          <table:table-cell table:style-name="ce17" office:value-type="float" office:value="250.26" calcext:value-type="float">
            <text:p>250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2.02.01.09.001 - Fabbricati ad uso abitativo</text:p>
          </table:table-cell>
          <table:table-cell table:style-name="ce14" office:value-type="string" calcext:value-type="string">
            <text:p>BORGAZZI VITTORIO SRL</text:p>
          </table:table-cell>
          <table:table-cell table:style-name="ce17" office:value-type="float" office:value="44299.61" calcext:value-type="float">
            <text:p>44.299,6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2.02.01.09.001 - Fabbricati ad uso abitativo</text:p>
          </table:table-cell>
          <table:table-cell table:style-name="ce14" office:value-type="string" calcext:value-type="string">
            <text:p>BORGAZZI VITTORIO SRL</text:p>
          </table:table-cell>
          <table:table-cell table:style-name="ce17" office:value-type="float" office:value="4429.96" calcext:value-type="float">
            <text:p>4.429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CACCINI/MARCO</text:p>
          </table:table-cell>
          <table:table-cell table:style-name="ce17" office:value-type="float" office:value="2791.36" calcext:value-type="float">
            <text:p>2.791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STUDIO TECNICO PROECO - SOCIETA' SEMPLICE</text:p>
          </table:table-cell>
          <table:table-cell table:style-name="ce17" office:value-type="float" office:value="6124.73" calcext:value-type="float">
            <text:p>6.124,7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STUDIO TECNICO PROECO - SOCIETA' SEMPLICE</text:p>
          </table:table-cell>
          <table:table-cell table:style-name="ce17" office:value-type="float" office:value="244.98" calcext:value-type="float">
            <text:p>244,9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STUDIO TECNICO PROECO - SOCIETA' SEMPLICE</text:p>
          </table:table-cell>
          <table:table-cell table:style-name="ce17" office:value-type="float" office:value="1401.34" calcext:value-type="float">
            <text:p>1.401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BIAGI IMPIANTI TERMICI SRL</text:p>
          </table:table-cell>
          <table:table-cell table:style-name="ce17" office:value-type="float" office:value="2119.16" calcext:value-type="float">
            <text:p>2.119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CAIELLI E FERRARI S.R.L.</text:p>
          </table:table-cell>
          <table:table-cell table:style-name="ce17" office:value-type="float" office:value="181.58" calcext:value-type="float">
            <text:p>181,5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PUNTOLINEA S.N.C. DI MINIONI A. E F.</text:p>
          </table:table-cell>
          <table:table-cell table:style-name="ce17" office:value-type="float" office:value="27.9" calcext:value-type="float">
            <text:p>27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ASSOCIAZIONE CENTRO TEATRALE BRESCIANO</text:p>
          </table:table-cell>
          <table:table-cell table:style-name="ce17" office:value-type="float" office:value="11000" calcext:value-type="float">
            <text:p>11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NOBILI/ALBERTO</text:p>
          </table:table-cell>
          <table:table-cell table:style-name="ce17" office:value-type="float" office:value="2083.33" calcext:value-type="float">
            <text:p>2.083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TACCHINI/MATTIA</text:p>
          </table:table-cell>
          <table:table-cell table:style-name="ce17" office:value-type="float" office:value="1422.99" calcext:value-type="float">
            <text:p>1.422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603.14" calcext:value-type="float">
            <text:p>603,1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133.5" calcext:value-type="float">
            <text:p>133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MYO SPA</text:p>
          </table:table-cell>
          <table:table-cell table:style-name="ce17" office:value-type="float" office:value="1285.29" calcext:value-type="float">
            <text:p>1.285,2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451.56" calcext:value-type="float">
            <text:p>451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AZIENDA SANITARIA LOCALE NO</text:p>
          </table:table-cell>
          <table:table-cell table:style-name="ce17" office:value-type="float" office:value="9.3" calcext:value-type="float">
            <text:p>9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ANGELINI FRANCESCO ACRAF SPA</text:p>
          </table:table-cell>
          <table:table-cell table:style-name="ce17" office:value-type="float" office:value="1547.67" calcext:value-type="float">
            <text:p>1.547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4" office:value-type="string" calcext:value-type="string">
            <text:p>BOZ FORNITURE DI BOZ ADOLFO</text:p>
          </table:table-cell>
          <table:table-cell table:style-name="ce17" office:value-type="float" office:value="855.83" calcext:value-type="float">
            <text:p>855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4" office:value-type="string" calcext:value-type="string">
            <text:p>BOZ FORNITURE DI BOZ ADOLFO</text:p>
          </table:table-cell>
          <table:table-cell table:style-name="ce17" office:value-type="float" office:value="1219.9" calcext:value-type="float">
            <text:p>1.219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NCITEL S.P.A.</text:p>
          </table:table-cell>
          <table:table-cell table:style-name="ce17" office:value-type="float" office:value="378.04" calcext:value-type="float">
            <text:p>378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HAMELIN ASSOCIAZIONE CULTURALE</text:p>
          </table:table-cell>
          <table:table-cell table:style-name="ce17" office:value-type="float" office:value="1300" calcext:value-type="float">
            <text:p>1.3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EATRO DEI BURATTINI DI VARESE SNC</text:p>
          </table:table-cell>
          <table:table-cell table:style-name="ce17" office:value-type="float" office:value="1342" calcext:value-type="float">
            <text:p>1.34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1.04.01.01.002 - Trasferimenti correnti a Ministero dell'Istruzione - Istituzioni scolastiche</text:p>
          </table:table-cell>
          <table:table-cell table:style-name="ce14" office:value-type="string" calcext:value-type="string">
            <text:p>ISTITUTO COMPRENSIVO DI VERBANIA INTRA</text:p>
          </table:table-cell>
          <table:table-cell table:style-name="ce17" office:value-type="float" office:value="10186.66" calcext:value-type="float">
            <text:p>10.186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1.04.01.01.002 - Trasferimenti correnti a Ministero dell'Istruzione - Istituzioni scolastiche</text:p>
          </table:table-cell>
          <table:table-cell table:style-name="ce14" office:value-type="string" calcext:value-type="string">
            <text:p>ISTITUTO COMPRENSIVO ANNA ANTONINI DI VERBANIA TROBASO</text:p>
          </table:table-cell>
          <table:table-cell table:style-name="ce17" office:value-type="float" office:value="10186.66" calcext:value-type="float">
            <text:p>10.186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1.04.01.01.002 - Trasferimenti correnti a Ministero dell'Istruzione - Istituzioni scolastiche</text:p>
          </table:table-cell>
          <table:table-cell table:style-name="ce14" office:value-type="string" calcext:value-type="string">
            <text:p>ISTITUTO COMPRENSIVO RINA MONTI STELLA</text:p>
          </table:table-cell>
          <table:table-cell table:style-name="ce17" office:value-type="float" office:value="10186.66" calcext:value-type="float">
            <text:p>10.186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1.03.02.11.006 - Patrocinio legale</text:p>
          </table:table-cell>
          <table:table-cell table:style-name="ce14" office:value-type="string" calcext:value-type="string">
            <text:p>VIGANO'/ANDREA</text:p>
          </table:table-cell>
          <table:table-cell table:style-name="ce17" office:value-type="float" office:value="854.6" calcext:value-type="float">
            <text:p>854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1.10.05.02.001 - Spese per risarcimento danni</text:p>
          </table:table-cell>
          <table:table-cell table:style-name="ce14" office:value-type="string" calcext:value-type="string">
            <text:p>VIGANO'/ANDREA</text:p>
          </table:table-cell>
          <table:table-cell table:style-name="ce17" office:value-type="float" office:value="662.46" calcext:value-type="float">
            <text:p>662,4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LEXMEDIA SRL</text:p>
          </table:table-cell>
          <table:table-cell table:style-name="ce17" office:value-type="float" office:value="471.21" calcext:value-type="float">
            <text:p>471,2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2.03.01.02.002 - Contributi agli investimenti a Province</text:p>
          </table:table-cell>
          <table:table-cell table:style-name="ce14" office:value-type="string" calcext:value-type="string">
            <text:p>MEZZENA/MARIA LUISA</text:p>
          </table:table-cell>
          <table:table-cell table:style-name="ce17" office:value-type="float" office:value="5503.45" calcext:value-type="float">
            <text:p>5.503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2.03.01.02.002 - Contributi agli investimenti a Province</text:p>
          </table:table-cell>
          <table:table-cell table:style-name="ce14" office:value-type="string" calcext:value-type="string">
            <text:p>ASCARI/RAFFAELLA</text:p>
          </table:table-cell>
          <table:table-cell table:style-name="ce17" office:value-type="float" office:value="1790.38" calcext:value-type="float">
            <text:p>1.790,3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FEDERALBERGHI V.C.O</text:p>
          </table:table-cell>
          <table:table-cell table:style-name="ce17" office:value-type="float" office:value="15076.24" calcext:value-type="float">
            <text:p>15.076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2.02.01.03.999 - Mobili e arredi n.a.c.</text:p>
          </table:table-cell>
          <table:table-cell table:style-name="ce14" office:value-type="string" calcext:value-type="string">
            <text:p>ISTITUTO COMPRENSIVO DI VERBANIA INTRA</text:p>
          </table:table-cell>
          <table:table-cell table:style-name="ce17" office:value-type="float" office:value="8513" calcext:value-type="float">
            <text:p>8.51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2.02.01.03.999 - Mobili e arredi n.a.c.</text:p>
          </table:table-cell>
          <table:table-cell table:style-name="ce14" office:value-type="string" calcext:value-type="string">
            <text:p>ISTITUTO COMPRENSIVO ANNA ANTONINI DI VERBANIA TROBASO</text:p>
          </table:table-cell>
          <table:table-cell table:style-name="ce17" office:value-type="float" office:value="8294" calcext:value-type="float">
            <text:p>8.29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2.02.01.03.999 - Mobili e arredi n.a.c.</text:p>
          </table:table-cell>
          <table:table-cell table:style-name="ce14" office:value-type="string" calcext:value-type="string">
            <text:p>ISTITUTO COMPRENSIVO RINA MONTI STELLA</text:p>
          </table:table-cell>
          <table:table-cell table:style-name="ce17" office:value-type="float" office:value="8193" calcext:value-type="float">
            <text:p>8.19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PIERRE GELIL &amp;amp; C. SRL</text:p>
          </table:table-cell>
          <table:table-cell table:style-name="ce17" office:value-type="float" office:value="12688" calcext:value-type="float">
            <text:p>12.68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4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.S.D. ACCADEMIA VERBANIA CALCIO</text:p>
          </table:table-cell>
          <table:table-cell table:style-name="ce17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3848.33" calcext:value-type="float">
            <text:p>3.848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ANDOZ SPA</text:p>
          </table:table-cell>
          <table:table-cell table:style-name="ce17" office:value-type="float" office:value="429.83" calcext:value-type="float">
            <text:p>429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ASSOCIAZIONE GIOVANILE OSTELLO DI VERBANIA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4" office:value-type="string" calcext:value-type="string">
            <text:p>ANUTEL</text:p>
          </table:table-cell>
          <table:table-cell table:style-name="ce17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CONDOMINIO AUTORIMESSE MAGNOLIA</text:p>
          </table:table-cell>
          <table:table-cell table:style-name="ce17" office:value-type="float" office:value="131.86" calcext:value-type="float">
            <text:p>131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CONSORZIO STRADA GIRASOLE</text:p>
          </table:table-cell>
          <table:table-cell table:style-name="ce17" office:value-type="float" office:value="32.38" calcext:value-type="float">
            <text:p>32,3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COLOMBO/LANFRANCO</text:p>
          </table:table-cell>
          <table:table-cell table:style-name="ce17" office:value-type="float" office:value="198.48" calcext:value-type="float">
            <text:p>198,4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MANZINI/PAOLA</text:p>
          </table:table-cell>
          <table:table-cell table:style-name="ce17" office:value-type="float" office:value="95.87" calcext:value-type="float">
            <text:p>95,8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LOREI/PATRIZIA</text:p>
          </table:table-cell>
          <table:table-cell table:style-name="ce17" office:value-type="float" office:value="107.57" calcext:value-type="float">
            <text:p>107,5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LOREI/GABRIELLA</text:p>
          </table:table-cell>
          <table:table-cell table:style-name="ce17" office:value-type="float" office:value="99.72" calcext:value-type="float">
            <text:p>99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MONTANI/LUIGI</text:p>
          </table:table-cell>
          <table:table-cell table:style-name="ce17" office:value-type="float" office:value="238.13" calcext:value-type="float">
            <text:p>238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02.001 - Rimborso per viaggio e trasloco</text:p>
          </table:table-cell>
          <table:table-cell table:style-name="ce14" office:value-type="string" calcext:value-type="string">
            <text:p>BURATTI/MATTEO</text:p>
          </table:table-cell>
          <table:table-cell table:style-name="ce17" office:value-type="float" office:value="122.98" calcext:value-type="float">
            <text:p>122,9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02.001 - Rimborso per viaggio e trasloco</text:p>
          </table:table-cell>
          <table:table-cell table:style-name="ce14" office:value-type="string" calcext:value-type="string">
            <text:p>GNECCO/LUCA</text:p>
          </table:table-cell>
          <table:table-cell table:style-name="ce17" office:value-type="float" office:value="83.98" calcext:value-type="float">
            <text:p>83,9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2335.65" calcext:value-type="float">
            <text:p>2.335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1061.76" calcext:value-type="float">
            <text:p>1.061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582.37" calcext:value-type="float">
            <text:p>582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364.12" calcext:value-type="float">
            <text:p>364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385.54" calcext:value-type="float">
            <text:p>385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551.88" calcext:value-type="float">
            <text:p>551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805.46" calcext:value-type="float">
            <text:p>805,4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17" office:value-type="float" office:value="6" calcext:value-type="float">
            <text:p>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STC MANAGING SRL</text:p>
          </table:table-cell>
          <table:table-cell table:style-name="ce17" office:value-type="float" office:value="577.2" calcext:value-type="float">
            <text:p>577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4" office:value-type="string" calcext:value-type="string">
            <text:p>ROSSO/OSCAR</text:p>
          </table:table-cell>
          <table:table-cell table:style-name="ce17" office:value-type="float" office:value="5125.76" calcext:value-type="float">
            <text:p>5.125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4" office:value-type="string" calcext:value-type="string">
            <text:p>ROSSO/OSCAR</text:p>
          </table:table-cell>
          <table:table-cell table:style-name="ce17" office:value-type="float" office:value="380.01" calcext:value-type="float">
            <text:p>380,0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BIAGI IMPIANTI TERMICI SRL</text:p>
          </table:table-cell>
          <table:table-cell table:style-name="ce17" office:value-type="float" office:value="2201.8" calcext:value-type="float">
            <text:p>2.201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BIAGI IMPIANTI TERMICI SRL</text:p>
          </table:table-cell>
          <table:table-cell table:style-name="ce17" office:value-type="float" office:value="1446.92" calcext:value-type="float">
            <text:p>1.446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DEGIORGI &amp;amp; MACALLI S.R.L.</text:p>
          </table:table-cell>
          <table:table-cell table:style-name="ce17" office:value-type="float" office:value="1916.62" calcext:value-type="float">
            <text:p>1.916,6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GAMMASPORT SRL</text:p>
          </table:table-cell>
          <table:table-cell table:style-name="ce17" office:value-type="float" office:value="231.8" calcext:value-type="float">
            <text:p>231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CONTENUR ITALIA</text:p>
          </table:table-cell>
          <table:table-cell table:style-name="ce17" office:value-type="float" office:value="4755.56" calcext:value-type="float">
            <text:p>4.755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DEGIORGI &amp;amp; MACALLI S.R.L.</text:p>
          </table:table-cell>
          <table:table-cell table:style-name="ce17" office:value-type="float" office:value="2659.6" calcext:value-type="float">
            <text:p>2.659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RUSPA/ ROBERTO</text:p>
          </table:table-cell>
          <table:table-cell table:style-name="ce17" office:value-type="float" office:value="1078.48" calcext:value-type="float">
            <text:p>1.078,4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RUSPA/ ROBERTO</text:p>
          </table:table-cell>
          <table:table-cell table:style-name="ce17" office:value-type="float" office:value="444.08" calcext:value-type="float">
            <text:p>444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RUSPA/ ROBERTO</text:p>
          </table:table-cell>
          <table:table-cell table:style-name="ce17" office:value-type="float" office:value="1395.68" calcext:value-type="float">
            <text:p>1.395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COMANDO PROVINCIALE VV.F VERBANO-CUSIO-OSSOLA</text:p>
          </table:table-cell>
          <table:table-cell table:style-name="ce17" office:value-type="float" office:value="324" calcext:value-type="float">
            <text:p>32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598.25" calcext:value-type="float">
            <text:p>598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S.I.A.E.</text:p>
          </table:table-cell>
          <table:table-cell table:style-name="ce17" office:value-type="float" office:value="172.75" calcext:value-type="float">
            <text:p>172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CONSER V.C.O. SPA</text:p>
          </table:table-cell>
          <table:table-cell table:style-name="ce17" office:value-type="float" office:value="2235.59" calcext:value-type="float">
            <text:p>2.235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CONSER V.C.O. SPA</text:p>
          </table:table-cell>
          <table:table-cell table:style-name="ce17" office:value-type="float" office:value="945.21" calcext:value-type="float">
            <text:p>945,2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07.006 - Licenze d'uso per software</text:p>
          </table:table-cell>
          <table:table-cell table:style-name="ce14" office:value-type="string" calcext:value-type="string">
            <text:p>TECHNICAL DESIGN SRL</text:p>
          </table:table-cell>
          <table:table-cell table:style-name="ce17" office:value-type="float" office:value="12492.8" calcext:value-type="float">
            <text:p>12.492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07.999 - Altre spese sostenute per utilizzo di beni di terzi n.a.c.</text:p>
          </table:table-cell>
          <table:table-cell table:style-name="ce14" office:value-type="string" calcext:value-type="string">
            <text:p>TREELOG SRL</text:p>
          </table:table-cell>
          <table:table-cell table:style-name="ce17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.LLI CAVALLINI DI CAVALLINI FAUSTO C SAS</text:p>
          </table:table-cell>
          <table:table-cell table:style-name="ce17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4/2019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4" office:value-type="string" calcext:value-type="string">
            <text:p>CONSORZIO TOP-IX</text:p>
          </table:table-cell>
          <table:table-cell table:style-name="ce17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4/2019</text:p>
          </table:table-cell>
          <table:table-cell table:style-name="ce14" office:value-type="string" calcext:value-type="string">
            <text:p>U.1.03.01.05.999 - Altri beni e prodotti sanitari n.a.c.</text:p>
          </table:table-cell>
          <table:table-cell table:style-name="ce14" office:value-type="string" calcext:value-type="string">
            <text:p>PAUL HARTMANN SPA</text:p>
          </table:table-cell>
          <table:table-cell table:style-name="ce17" office:value-type="float" office:value="767.69" calcext:value-type="float">
            <text:p>767,6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WELCOME PHARMA SPA</text:p>
          </table:table-cell>
          <table:table-cell table:style-name="ce17" office:value-type="float" office:value="1524.85" calcext:value-type="float">
            <text:p>1.524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DMC DI MONGELLI DARIO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4/2019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CONDOMINIO TRE ROBINIE</text:p>
          </table:table-cell>
          <table:table-cell table:style-name="ce17" office:value-type="float" office:value="2501.55" calcext:value-type="float">
            <text:p>2.501,5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4/2019</text:p>
          </table:table-cell>
          <table:table-cell table:style-name="ce14" office:value-type="string" calcext:value-type="string">
            <text:p>U.1.04.01.02.018 - Trasferimenti correnti a Consorzi di enti locali</text:p>
          </table:table-cell>
          <table:table-cell table:style-name="ce14" office:value-type="string" calcext:value-type="string">
            <text:p>CONSORZIO SERVIZI SOCIALI DEL VERBANO</text:p>
          </table:table-cell>
          <table:table-cell table:style-name="ce17" office:value-type="float" office:value="62500" calcext:value-type="float">
            <text:p>62.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DIFI SRL CONSORZIO STABILE PER LA DISTRIBUZIONE</text:p>
          </table:table-cell>
          <table:table-cell table:style-name="ce17" office:value-type="float" office:value="558.97" calcext:value-type="float">
            <text:p>558,9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DOMPE' FARMACEUTICI SPA</text:p>
          </table:table-cell>
          <table:table-cell table:style-name="ce17" office:value-type="float" office:value="3894.3" calcext:value-type="float">
            <text:p>3.894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PIERRE GELIL &amp;amp; C. SRL</text:p>
          </table:table-cell>
          <table:table-cell table:style-name="ce17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17" office:value-type="float" office:value="21.54" calcext:value-type="float">
            <text:p>21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4/2019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CELDES SRL</text:p>
          </table:table-cell>
          <table:table-cell table:style-name="ce17" office:value-type="float" office:value="310.25" calcext:value-type="float">
            <text:p>310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4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SANT'ANNA HOTEL SRL</text:p>
          </table:table-cell>
          <table:table-cell table:style-name="ce17" office:value-type="float" office:value="137" calcext:value-type="float">
            <text:p>137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4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GIULIO EINAUDI EDITORE SPA</text:p>
          </table:table-cell>
          <table:table-cell table:style-name="ce17" office:value-type="float" office:value="680.6" calcext:value-type="float">
            <text:p>680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4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MF INGROSSO S.P.A. A S.U</text:p>
          </table:table-cell>
          <table:table-cell table:style-name="ce17" office:value-type="float" office:value="541.97" calcext:value-type="float">
            <text:p>541,9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4/2019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4" office:value-type="string" calcext:value-type="string">
            <text:p>C.I.S.S. OSSOLA</text:p>
          </table:table-cell>
          <table:table-cell table:style-name="ce17" office:value-type="float" office:value="1045.3" calcext:value-type="float">
            <text:p>1.045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4/2019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4" office:value-type="string" calcext:value-type="string">
            <text:p>C.I.S.S. OMEGNA</text:p>
          </table:table-cell>
          <table:table-cell table:style-name="ce17" office:value-type="float" office:value="627.81" calcext:value-type="float">
            <text:p>627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4/2019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4" office:value-type="string" calcext:value-type="string">
            <text:p>CONSORZIO SERVIZI SOCIALI DEL VERBANO</text:p>
          </table:table-cell>
          <table:table-cell table:style-name="ce17" office:value-type="float" office:value="17.81" calcext:value-type="float">
            <text:p>17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4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V.C.O. FORMAZIONE SOCIETÀ CONSORTILE A RESPONSABILITÀ LIMITATA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4/2019</text:p>
          </table:table-cell>
          <table:table-cell table:style-name="ce14" office:value-type="string" calcext:value-type="string">
            <text:p>U.1.03.02.15.003 - Contratti di servizio per il trasporto di disabili e anziani</text:p>
          </table:table-cell>
          <table:table-cell table:style-name="ce14" office:value-type="string" calcext:value-type="string">
            <text:p>CROCE VERDE VERBANIA ODV</text:p>
          </table:table-cell>
          <table:table-cell table:style-name="ce17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4/2019</text:p>
          </table:table-cell>
          <table:table-cell table:style-name="ce14" office:value-type="string" calcext:value-type="string">
            <text:p>U.1.03.01.02.007 - Altri materiali tecnico-specialistici non sanitari</text:p>
          </table:table-cell>
          <table:table-cell table:style-name="ce14" office:value-type="string" calcext:value-type="string">
            <text:p>JOLLY SCARPE SPA</text:p>
          </table:table-cell>
          <table:table-cell table:style-name="ce17" office:value-type="float" office:value="480.68" calcext:value-type="float">
            <text:p>480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ABOCA SPA</text:p>
          </table:table-cell>
          <table:table-cell table:style-name="ce17" office:value-type="float" office:value="1394.51" calcext:value-type="float">
            <text:p>1.394,5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DIFI SRL CONSORZIO STABILE PER LA DISTRIBUZIONE</text:p>
          </table:table-cell>
          <table:table-cell table:style-name="ce17" office:value-type="float" office:value="1899.48" calcext:value-type="float">
            <text:p>1.899,4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4/2019</text:p>
          </table:table-cell>
          <table:table-cell table:style-name="ce14" office:value-type="string" calcext:value-type="string">
            <text:p>U.1.03.02.09.004 - Manutenzione ordinaria e riparazioni di impianti e macchinari</text:p>
          </table:table-cell>
          <table:table-cell table:style-name="ce14" office:value-type="string" calcext:value-type="string">
            <text:p>TREELOG SRL</text:p>
          </table:table-cell>
          <table:table-cell table:style-name="ce17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GENZIA FUNEBRE MAGGIORE SRL</text:p>
          </table:table-cell>
          <table:table-cell table:style-name="ce17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4/2019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NUOVENERGIE S.P.A.</text:p>
          </table:table-cell>
          <table:table-cell table:style-name="ce17" office:value-type="float" office:value="6483.78" calcext:value-type="float">
            <text:p>6.483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4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TOGNETTI/ROBERTO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4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FONDAZIONE CENTRO EVENTI IL MAGGIORE DI VERBANIA</text:p>
          </table:table-cell>
          <table:table-cell table:style-name="ce17" office:value-type="float" office:value="94658.86" calcext:value-type="float">
            <text:p>94.658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4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FONDAZIONE CENTRO EVENTI IL MAGGIORE DI VERBANIA</text:p>
          </table:table-cell>
          <table:table-cell table:style-name="ce17" office:value-type="float" office:value="30341.14" calcext:value-type="float">
            <text:p>30.341,1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4/2019</text:p>
          </table:table-cell>
          <table:table-cell table:style-name="ce14" office:value-type="string" calcext:value-type="string">
            <text:p>U.1.03.02.02.002 - Indennità di missione e di trasferta</text:p>
          </table:table-cell>
          <table:table-cell table:style-name="ce14" office:value-type="string" calcext:value-type="string">
            <text:p>DIVERSI- PERSONALE COMUNE</text:p>
          </table:table-cell>
          <table:table-cell table:style-name="ce17" office:value-type="float" office:value="794.9" calcext:value-type="float">
            <text:p>794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4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DIVERSI- PERSONALE COMUNE</text:p>
          </table:table-cell>
          <table:table-cell table:style-name="ce17" office:value-type="float" office:value="1203.64" calcext:value-type="float">
            <text:p>1.203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7" office:value-type="float" office:value="177" calcext:value-type="float">
            <text:p>177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464.41" calcext:value-type="float">
            <text:p>464,4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SOCIETA' COOP.SOCIALE ISOLA VERDE ONLUS</text:p>
          </table:table-cell>
          <table:table-cell table:style-name="ce17" office:value-type="float" office:value="4068.3" calcext:value-type="float">
            <text:p>4.068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SOCIETA' COOP.SOCIALE ISOLA VERDE ONLUS</text:p>
          </table:table-cell>
          <table:table-cell table:style-name="ce17" office:value-type="float" office:value="805.2" calcext:value-type="float">
            <text:p>805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COLOMBO/UMBERTO</text:p>
          </table:table-cell>
          <table:table-cell table:style-name="ce17" office:value-type="float" office:value="3600" calcext:value-type="float">
            <text:p>3.6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18063.5" calcext:value-type="float">
            <text:p>18.063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5699.47" calcext:value-type="float">
            <text:p>5.699,4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26978.35" calcext:value-type="float">
            <text:p>26.978,3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15884.61" calcext:value-type="float">
            <text:p>15.884,6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5196.96" calcext:value-type="float">
            <text:p>5.196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2678.61" calcext:value-type="float">
            <text:p>2.678,6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11255.17" calcext:value-type="float">
            <text:p>11.255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6396.92" calcext:value-type="float">
            <text:p>6.396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4" office:value-type="string" calcext:value-type="string">
            <text:p>MULTISERVIZI SRL</text:p>
          </table:table-cell>
          <table:table-cell table:style-name="ce17" office:value-type="float" office:value="439.2" calcext:value-type="float">
            <text:p>439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414.31" calcext:value-type="float">
            <text:p>414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120.48" calcext:value-type="float">
            <text:p>120,4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780.65" calcext:value-type="float">
            <text:p>780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1513.57" calcext:value-type="float">
            <text:p>1.513,5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564.8" calcext:value-type="float">
            <text:p>564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604.75" calcext:value-type="float">
            <text:p>604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228.07" calcext:value-type="float">
            <text:p>228,0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9.006 - Manutenzione ordinaria e riparazioni di macchine per ufficio </text:p>
          </table:table-cell>
          <table:table-cell table:style-name="ce14" office:value-type="string" calcext:value-type="string">
            <text:p>GT TOMASINI SAS DI A. TOMASINI &amp;amp; C.</text:p>
          </table:table-cell>
          <table:table-cell table:style-name="ce17" office:value-type="float" office:value="13.79" calcext:value-type="float">
            <text:p>13,7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4" office:value-type="string" calcext:value-type="string">
            <text:p>GT TOMASINI SAS DI A. TOMASINI &amp;amp; C.</text:p>
          </table:table-cell>
          <table:table-cell table:style-name="ce17" office:value-type="float" office:value="146.2" calcext:value-type="float">
            <text:p>146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SS.DI PROMOZIONE SOCIALE 21 MARZO</text:p>
          </table:table-cell>
          <table:table-cell table:style-name="ce17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3778.93" calcext:value-type="float">
            <text:p>3.778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INTERAZIONE SRL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SERVIZI GENERALI SRL</text:p>
          </table:table-cell>
          <table:table-cell table:style-name="ce17" office:value-type="float" office:value="686.25" calcext:value-type="float">
            <text:p>686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SERVIZI GENERALI SRL</text:p>
          </table:table-cell>
          <table:table-cell table:style-name="ce17" office:value-type="float" office:value="1516.23" calcext:value-type="float">
            <text:p>1.516,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SERVIZI GENERALI SRL</text:p>
          </table:table-cell>
          <table:table-cell table:style-name="ce17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334.44" calcext:value-type="float">
            <text:p>334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81.98" calcext:value-type="float">
            <text:p>81,9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943.33" calcext:value-type="float">
            <text:p>943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SAVOLDI ANGELO</text:p>
          </table:table-cell>
          <table:table-cell table:style-name="ce17" office:value-type="float" office:value="695.4" calcext:value-type="float">
            <text:p>695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GRUPPO ABELE VERBANIA ONLUS</text:p>
          </table:table-cell>
          <table:table-cell table:style-name="ce17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7" office:value-type="float" office:value="187" calcext:value-type="float">
            <text:p>187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6172.69" calcext:value-type="float">
            <text:p>6.172,6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289.66" calcext:value-type="float">
            <text:p>289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210.19" calcext:value-type="float">
            <text:p>210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429.49" calcext:value-type="float">
            <text:p>429,4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365.96" calcext:value-type="float">
            <text:p>365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06.97" calcext:value-type="float">
            <text:p>106,9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85.52" calcext:value-type="float">
            <text:p>85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61.2" calcext:value-type="float">
            <text:p>161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991.87" calcext:value-type="float">
            <text:p>1.991,8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575.4" calcext:value-type="float">
            <text:p>575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807.38" calcext:value-type="float">
            <text:p>1.807,3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036.45" calcext:value-type="float">
            <text:p>1.036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237.84" calcext:value-type="float">
            <text:p>237,8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657.92" calcext:value-type="float">
            <text:p>657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3797.74" calcext:value-type="float">
            <text:p>3.797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23.77" calcext:value-type="float">
            <text:p>23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PRESS GRAFICA SRL</text:p>
          </table:table-cell>
          <table:table-cell table:style-name="ce17" office:value-type="float" office:value="1817.8" calcext:value-type="float">
            <text:p>1.817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SCHREDER SPA</text:p>
          </table:table-cell>
          <table:table-cell table:style-name="ce17" office:value-type="float" office:value="16990" calcext:value-type="float">
            <text:p>16.99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SCHREDER SPA</text:p>
          </table:table-cell>
          <table:table-cell table:style-name="ce17" office:value-type="float" office:value="1699" calcext:value-type="float">
            <text:p>1.69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OSCAR ROMITI SRL</text:p>
          </table:table-cell>
          <table:table-cell table:style-name="ce17" office:value-type="float" office:value="4621.24" calcext:value-type="float">
            <text:p>4.621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OSCAR ROMITI SRL</text:p>
          </table:table-cell>
          <table:table-cell table:style-name="ce17" office:value-type="float" office:value="572" calcext:value-type="float">
            <text:p>57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BIAGI IMPIANTI TERMICI SRL</text:p>
          </table:table-cell>
          <table:table-cell table:style-name="ce17" office:value-type="float" office:value="211.8" calcext:value-type="float">
            <text:p>211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OPERATIVA SOCIALE RISORSE ONLUS</text:p>
          </table:table-cell>
          <table:table-cell table:style-name="ce17" office:value-type="float" office:value="11.6" calcext:value-type="float">
            <text:p>11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28363.87" calcext:value-type="float">
            <text:p>28.363,8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PERONI S.P.A.</text:p>
          </table:table-cell>
          <table:table-cell table:style-name="ce17" office:value-type="float" office:value="579.5" calcext:value-type="float">
            <text:p>579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7.006 - Licenze d'uso per software</text:p>
          </table:table-cell>
          <table:table-cell table:style-name="ce14" office:value-type="string" calcext:value-type="string">
            <text:p>MAGGIOLI SPA</text:p>
          </table:table-cell>
          <table:table-cell table:style-name="ce17" office:value-type="float" office:value="807.64" calcext:value-type="float">
            <text:p>807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4/2019</text:p>
          </table:table-cell>
          <table:table-cell table:style-name="ce14" office:value-type="string" calcext:value-type="string">
            <text:p>U.1.03.02.07.006 - Licenze d'uso per software</text:p>
          </table:table-cell>
          <table:table-cell table:style-name="ce14" office:value-type="string" calcext:value-type="string">
            <text:p>MAGGIOLI SPA</text:p>
          </table:table-cell>
          <table:table-cell table:style-name="ce17" office:value-type="float" office:value="32022.56" calcext:value-type="float">
            <text:p>32.022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4/2019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4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966.75" calcext:value-type="float">
            <text:p>966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4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1226.92" calcext:value-type="float">
            <text:p>1.226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4/2019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ERREBIAN SPA</text:p>
          </table:table-cell>
          <table:table-cell table:style-name="ce17" office:value-type="float" office:value="886.79" calcext:value-type="float">
            <text:p>886,7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4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OCIETA' ITALO BRITANNICA L.MANETTI-H.ROBERTS &amp;amp; C.</text:p>
          </table:table-cell>
          <table:table-cell table:style-name="ce17" office:value-type="float" office:value="836.69" calcext:value-type="float">
            <text:p>836,6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4/2019</text:p>
          </table:table-cell>
          <table:table-cell table:style-name="ce14" office:value-type="string" calcext:value-type="string">
            <text:p>U.1.03.02.13.003 - Trasporti, traslochi e facchinaggio</text:p>
          </table:table-cell>
          <table:table-cell table:style-name="ce14" office:value-type="string" calcext:value-type="string">
            <text:p>INTRA EXPRESS S.R.L.</text:p>
          </table:table-cell>
          <table:table-cell table:style-name="ce17" office:value-type="float" office:value="427.49" calcext:value-type="float">
            <text:p>427,4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CASTELLOTTI S.R.L.</text:p>
          </table:table-cell>
          <table:table-cell table:style-name="ce17" office:value-type="float" office:value="658.8" calcext:value-type="float">
            <text:p>658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6/04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PE VCO ASSOCIAZIONE NO PROFIT PROMOZIONE EVENTI VERBANO CUSIO OSSOLA</text:p>
          </table:table-cell>
          <table:table-cell table:style-name="ce17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7" office:value-type="float" office:value="177.12" calcext:value-type="float">
            <text:p>177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4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7" office:value-type="float" office:value="47.6" calcext:value-type="float">
            <text:p>47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4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ZUCCHI/ALFREDO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ANTICIMEX SRL</text:p>
          </table:table-cell>
          <table:table-cell table:style-name="ce17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1.006 - Patrocinio legale</text:p>
          </table:table-cell>
          <table:table-cell table:style-name="ce14" office:value-type="string" calcext:value-type="string">
            <text:p>COLACINO/FEDERICO</text:p>
          </table:table-cell>
          <table:table-cell table:style-name="ce17" office:value-type="float" office:value="1645.63" calcext:value-type="float">
            <text:p>1.645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MAGGIOLI SPA</text:p>
          </table:table-cell>
          <table:table-cell table:style-name="ce17" office:value-type="float" office:value="536.8" calcext:value-type="float">
            <text:p>536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AMOCARDI/LORENZO</text:p>
          </table:table-cell>
          <table:table-cell table:style-name="ce17" office:value-type="float" office:value="2200" calcext:value-type="float">
            <text:p>2.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7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0.002 - Esperti per commissioni, comitati e consigli</text:p>
          </table:table-cell>
          <table:table-cell table:style-name="ce14" office:value-type="string" calcext:value-type="string">
            <text:p>CASELLI/CORRADO</text:p>
          </table:table-cell>
          <table:table-cell table:style-name="ce17" office:value-type="float" office:value="3285.36" calcext:value-type="float">
            <text:p>3.285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INTESTO S.R.L.</text:p>
          </table:table-cell>
          <table:table-cell table:style-name="ce17" office:value-type="float" office:value="671" calcext:value-type="float">
            <text:p>67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20959.6" calcext:value-type="float">
            <text:p>20.959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MPRESA EDILTERMICA IORIO S.R.L.</text:p>
          </table:table-cell>
          <table:table-cell table:style-name="ce17" office:value-type="float" office:value="84564.98" calcext:value-type="float">
            <text:p>84.564,9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MPRESA EDILTERMICA IORIO S.R.L.</text:p>
          </table:table-cell>
          <table:table-cell table:style-name="ce17" office:value-type="float" office:value="8456.5" calcext:value-type="float">
            <text:p>8.456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DRAULICA BRIZIO SRL</text:p>
          </table:table-cell>
          <table:table-cell table:style-name="ce17" office:value-type="float" office:value="3291.39" calcext:value-type="float">
            <text:p>3.291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F.LLI AIROLDI MARCO E PAOLO SNC</text:p>
          </table:table-cell>
          <table:table-cell table:style-name="ce17" office:value-type="float" office:value="2318" calcext:value-type="float">
            <text:p>2.31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TUDIO TECNICO ASSOCIATO ING. RINO PAPA</text:p>
          </table:table-cell>
          <table:table-cell table:style-name="ce17" office:value-type="float" office:value="2322.18" calcext:value-type="float">
            <text:p>2.322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TUDIO TECNICO ASSOCIATO ING. RINO PAPA</text:p>
          </table:table-cell>
          <table:table-cell table:style-name="ce17" office:value-type="float" office:value="1230.46" calcext:value-type="float">
            <text:p>1.230,4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9313.59" calcext:value-type="float">
            <text:p>9.313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DROTERMO DI VAGLIO MASSIMO SRL</text:p>
          </table:table-cell>
          <table:table-cell table:style-name="ce17" office:value-type="float" office:value="1586" calcext:value-type="float">
            <text:p>1.58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5952.63" calcext:value-type="float">
            <text:p>5.952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109195.9" calcext:value-type="float">
            <text:p>109.195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2609.31" calcext:value-type="float">
            <text:p>2.609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1216.04" calcext:value-type="float">
            <text:p>1.216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GIACOMELLO/LUCA</text:p>
          </table:table-cell>
          <table:table-cell table:style-name="ce17" office:value-type="float" office:value="642.4" calcext:value-type="float">
            <text:p>642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GIACOMELLO/LUCA</text:p>
          </table:table-cell>
          <table:table-cell table:style-name="ce17" office:value-type="float" office:value="6424" calcext:value-type="float">
            <text:p>6.42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PEDRETTI GIAMPIERO SRL</text:p>
          </table:table-cell>
          <table:table-cell table:style-name="ce17" office:value-type="float" office:value="458.77" calcext:value-type="float">
            <text:p>458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CAIELLI E FERRARI S.R.L.</text:p>
          </table:table-cell>
          <table:table-cell table:style-name="ce17" office:value-type="float" office:value="697.14" calcext:value-type="float">
            <text:p>697,1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AEP AMBIENTE E PAESAGGIO S.C.A.R.L.</text:p>
          </table:table-cell>
          <table:table-cell table:style-name="ce17" office:value-type="float" office:value="3643.92" calcext:value-type="float">
            <text:p>3.643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04.004 - Acquisto di servizi per formazione obbligatoria</text:p>
          </table:table-cell>
          <table:table-cell table:style-name="ce14" office:value-type="string" calcext:value-type="string">
            <text:p>CENTRO STUDI ATHENA - ONLUS</text:p>
          </table:table-cell>
          <table:table-cell table:style-name="ce17" office:value-type="float" office:value="117" calcext:value-type="float">
            <text:p>117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8.001 - Spese per accertamenti sanitari resi necessari dall'attività lavorativa</text:p>
          </table:table-cell>
          <table:table-cell table:style-name="ce14" office:value-type="string" calcext:value-type="string">
            <text:p>UNIMED SAFETY SRL</text:p>
          </table:table-cell>
          <table:table-cell table:style-name="ce17" office:value-type="float" office:value="443" calcext:value-type="float">
            <text:p>44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SEBACH SRL</text:p>
          </table:table-cell>
          <table:table-cell table:style-name="ce17" office:value-type="float" office:value="512.4" calcext:value-type="float">
            <text:p>512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SOCIETA' COOP.SOCIALE ISOLA VERDE ONLUS</text:p>
          </table:table-cell>
          <table:table-cell table:style-name="ce17" office:value-type="float" office:value="4993.67" calcext:value-type="float">
            <text:p>4.993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SOCIETA' COOP.SOCIALE ISOLA VERDE ONLUS</text:p>
          </table:table-cell>
          <table:table-cell table:style-name="ce17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28932.65" calcext:value-type="float">
            <text:p>28.932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7" office:value-type="float" office:value="1175.21" calcext:value-type="float">
            <text:p>1.175,2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7" office:value-type="float" office:value="4632.86" calcext:value-type="float">
            <text:p>4.632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5.007 - Contratti di servizio per la formazione dei cittadini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7" office:value-type="float" office:value="2961" calcext:value-type="float">
            <text:p>2.96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17" office:value-type="float" office:value="136753.68" calcext:value-type="float">
            <text:p>136.753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IISG SRL</text:p>
          </table:table-cell>
          <table:table-cell table:style-name="ce17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S.I.A.E.</text:p>
          </table:table-cell>
          <table:table-cell table:style-name="ce17" office:value-type="float" office:value="1242.44" calcext:value-type="float">
            <text:p>1.242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PEDROLI/FEDERICA</text:p>
          </table:table-cell>
          <table:table-cell table:style-name="ce17" office:value-type="float" office:value="329.4" calcext:value-type="float">
            <text:p>329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PRESSLINE SRL</text:p>
          </table:table-cell>
          <table:table-cell table:style-name="ce17" office:value-type="float" office:value="472.01" calcext:value-type="float">
            <text:p>472,0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17" office:value-type="float" office:value="340833.91" calcext:value-type="float">
            <text:p>340.833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17" office:value-type="float" office:value="97326.49" calcext:value-type="float">
            <text:p>97.326,4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07.006 - Licenze d'uso per software</text:p>
          </table:table-cell>
          <table:table-cell table:style-name="ce14" office:value-type="string" calcext:value-type="string">
            <text:p>ATLANTIDEE SRL</text:p>
          </table:table-cell>
          <table:table-cell table:style-name="ce17" office:value-type="float" office:value="231.8" calcext:value-type="float">
            <text:p>231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1.03.02.07.006 - Licenze d'uso per software</text:p>
          </table:table-cell>
          <table:table-cell table:style-name="ce14" office:value-type="string" calcext:value-type="string">
            <text:p>NETWELINK SNC DI BELTRAMI LUCA &amp;amp; PRATI FABRIZIO</text:p>
          </table:table-cell>
          <table:table-cell table:style-name="ce17" office:value-type="float" office:value="500.2" calcext:value-type="float">
            <text:p>500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4/2019</text:p>
          </table:table-cell>
          <table:table-cell table:style-name="ce14" office:value-type="string" calcext:value-type="string">
            <text:p>U.2.02.01.07.004 - Apparati di telecomunicazione</text:p>
          </table:table-cell>
          <table:table-cell table:style-name="ce14" office:value-type="string" calcext:value-type="string">
            <text:p>VIRTUAL LOGIC SRL</text:p>
          </table:table-cell>
          <table:table-cell table:style-name="ce17" office:value-type="float" office:value="1238.45" calcext:value-type="float">
            <text:p>1.238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COOP SOC. BOSCO VERDE ONLUS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OP SOC. BOSCO VERDE ONLUS</text:p>
          </table:table-cell>
          <table:table-cell table:style-name="ce17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MF INGROSSO S.P.A. A S.U</text:p>
          </table:table-cell>
          <table:table-cell table:style-name="ce17" office:value-type="float" office:value="3001.57" calcext:value-type="float">
            <text:p>3.001,5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ROCTER &amp;amp; GAMBLE S.R.L.</text:p>
          </table:table-cell>
          <table:table-cell table:style-name="ce17" office:value-type="float" office:value="1630.97" calcext:value-type="float">
            <text:p>1.630,9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15.009 - Contratti di servizio di assistenza sociale domiciliare</text:p>
          </table:table-cell>
          <table:table-cell table:style-name="ce14" office:value-type="string" calcext:value-type="string">
            <text:p>DIVIETO DI SOSTA SOC.COOP.SOCIALE</text:p>
          </table:table-cell>
          <table:table-cell table:style-name="ce17" office:value-type="float" office:value="712.8" calcext:value-type="float">
            <text:p>712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17" office:value-type="float" office:value="7842.1" calcext:value-type="float">
            <text:p>7.842,1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ANGELINI FRANCESCO ACRAF SPA</text:p>
          </table:table-cell>
          <table:table-cell table:style-name="ce17" office:value-type="float" office:value="264.77" calcext:value-type="float">
            <text:p>264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OCIETA' ITALO BRITANNICA L.MANETTI-H.ROBERTS &amp;amp; C.</text:p>
          </table:table-cell>
          <table:table-cell table:style-name="ce17" office:value-type="float" office:value="540.91" calcext:value-type="float">
            <text:p>540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3101.34" calcext:value-type="float">
            <text:p>3.101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GLAXOSMITHKLINE CONSUMER HEALTHCARE SRL UNIPERSONALE</text:p>
          </table:table-cell>
          <table:table-cell table:style-name="ce17" office:value-type="float" office:value="407.26" calcext:value-type="float">
            <text:p>407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NUOVA POSTA V.C.O. SNC</text:p>
          </table:table-cell>
          <table:table-cell table:style-name="ce17" office:value-type="float" office:value="1654.44" calcext:value-type="float">
            <text:p>1.654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NUOVA POSTA V.C.O. SNC</text:p>
          </table:table-cell>
          <table:table-cell table:style-name="ce17" office:value-type="float" office:value="486.09" calcext:value-type="float">
            <text:p>486,0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STUDIO ASSOCIATO GEOTER</text:p>
          </table:table-cell>
          <table:table-cell table:style-name="ce17" office:value-type="float" office:value="1167.3" calcext:value-type="float">
            <text:p>1.167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7" office:value-type="float" office:value="79.99" calcext:value-type="float">
            <text:p>79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OCIETA' COOP.SOCIALE ISOLA VERDE ONLUS</text:p>
          </table:table-cell>
          <table:table-cell table:style-name="ce17" office:value-type="float" office:value="17568.21" calcext:value-type="float">
            <text:p>17.568,2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2.02.01.03.001 - Mobili e arredi per ufficio</text:p>
          </table:table-cell>
          <table:table-cell table:style-name="ce14" office:value-type="string" calcext:value-type="string">
            <text:p>ORGANIZZAZIONE UFFICIO BARRA DI ALFONSO BARRA &amp;amp; C. SAS</text:p>
          </table:table-cell>
          <table:table-cell table:style-name="ce17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7" office:value-type="float" office:value="8453.66" calcext:value-type="float">
            <text:p>8.453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579.76" calcext:value-type="float">
            <text:p>579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20378.59" calcext:value-type="float">
            <text:p>20.378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175.41" calcext:value-type="float">
            <text:p>175,4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17264.63" calcext:value-type="float">
            <text:p>17.264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1448.34" calcext:value-type="float">
            <text:p>1.448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5826.94" calcext:value-type="float">
            <text:p>5.826,9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4142.79" calcext:value-type="float">
            <text:p>4.142,7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2189.35" calcext:value-type="float">
            <text:p>2.189,3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983.69" calcext:value-type="float">
            <text:p>983,6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3526.39" calcext:value-type="float">
            <text:p>3.526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.S.D. TENNIS VERBANI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SOCIETA' CANOTTIERI PALLANZA A.S.D.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2.02.01.09.016 - Impianti sportivi</text:p>
          </table:table-cell>
          <table:table-cell table:style-name="ce14" office:value-type="string" calcext:value-type="string">
            <text:p>MONTALTO RENATA</text:p>
          </table:table-cell>
          <table:table-cell table:style-name="ce17" office:value-type="float" office:value="12688" calcext:value-type="float">
            <text:p>12.68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BORGAZZI VITTORIO SRL</text:p>
          </table:table-cell>
          <table:table-cell table:style-name="ce17" office:value-type="float" office:value="36851.32" calcext:value-type="float">
            <text:p>36.851,3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OSCAR ROMITI SRL</text:p>
          </table:table-cell>
          <table:table-cell table:style-name="ce17" office:value-type="float" office:value="1200.93" calcext:value-type="float">
            <text:p>1.200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COOPERATIVA SOCIALE RISORSE ONLUS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04.004 - Acquisto di servizi per formazione obbligatoria</text:p>
          </table:table-cell>
          <table:table-cell table:style-name="ce14" office:value-type="string" calcext:value-type="string">
            <text:p>UPEL UNIONE PROVINCIALE ENTI LOCALI</text:p>
          </table:table-cell>
          <table:table-cell table:style-name="ce17" office:value-type="float" office:value="4652" calcext:value-type="float">
            <text:p>4.65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17" office:value-type="float" office:value="428.67" calcext:value-type="float">
            <text:p>42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2.02.01.09.009 - Infrastrutture telematiche</text:p>
          </table:table-cell>
          <table:table-cell table:style-name="ce14" office:value-type="string" calcext:value-type="string">
            <text:p>CONSORZIO TOP-IX</text:p>
          </table:table-cell>
          <table:table-cell table:style-name="ce17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BONORI ANTONIO &amp;amp; FIGLIO ARTIGIANO EDILE</text:p>
          </table:table-cell>
          <table:table-cell table:style-name="ce17" office:value-type="float" office:value="23318.47" calcext:value-type="float">
            <text:p>23.318,4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ALGRANDE SOCIETA' COOPERATIVA</text:p>
          </table:table-cell>
          <table:table-cell table:style-name="ce17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POSSETTI SRL</text:p>
          </table:table-cell>
          <table:table-cell table:style-name="ce17" office:value-type="float" office:value="3306.2" calcext:value-type="float">
            <text:p>3.306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PRESTING SRL</text:p>
          </table:table-cell>
          <table:table-cell table:style-name="ce17" office:value-type="float" office:value="9511.15" calcext:value-type="float">
            <text:p>9.511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PRESTING SRL</text:p>
          </table:table-cell>
          <table:table-cell table:style-name="ce17" office:value-type="float" office:value="475.56" calcext:value-type="float">
            <text:p>475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PRESTING SRL</text:p>
          </table:table-cell>
          <table:table-cell table:style-name="ce17" office:value-type="float" office:value="2720.19" calcext:value-type="float">
            <text:p>2.720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2/05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PRESTING SRL</text:p>
          </table:table-cell>
          <table:table-cell table:style-name="ce17" office:value-type="float" office:value="2377.79" calcext:value-type="float">
            <text:p>2.377,7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5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ASSOCIAZIONE GIOVANILE OSTELLO DI VERBANIA</text:p>
          </table:table-cell>
          <table:table-cell table:style-name="ce17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5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ASSOCIAZIONE GIOVANILE OSTELLO DI VERBANIA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5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ISTITUTO AUXOLOGICO ITALIANO</text:p>
          </table:table-cell>
          <table:table-cell table:style-name="ce17" office:value-type="float" office:value="886.8" calcext:value-type="float">
            <text:p>886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5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IN.PRO.MA S.R.L.</text:p>
          </table:table-cell>
          <table:table-cell table:style-name="ce17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ANOFI S.R.L.</text:p>
          </table:table-cell>
          <table:table-cell table:style-name="ce17" office:value-type="float" office:value="109.03" calcext:value-type="float">
            <text:p>109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5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ITALGRAFICA S.R.L.</text:p>
          </table:table-cell>
          <table:table-cell table:style-name="ce17" office:value-type="float" office:value="390.4" calcext:value-type="float">
            <text:p>390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5/2019</text:p>
          </table:table-cell>
          <table:table-cell table:style-name="ce14" office:value-type="string" calcext:value-type="string">
            <text:p>U.1.03.02.99.008 - Servizi di mobilitÃ&amp;nbsp; a terzi (bus navetta, â€¦)</text:p>
          </table:table-cell>
          <table:table-cell table:style-name="ce14" office:value-type="string" calcext:value-type="string">
            <text:p>AUTOSERVIZI COMAZZI SRL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5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INTERNET BOOKSHOP ITALIA</text:p>
          </table:table-cell>
          <table:table-cell table:style-name="ce17" office:value-type="float" office:value="70.66" calcext:value-type="float">
            <text:p>70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5/2019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7" office:value-type="float" office:value="292.02" calcext:value-type="float">
            <text:p>292,0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5/2019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4" office:value-type="string" calcext:value-type="string">
            <text:p>ONDARETE SAS</text:p>
          </table:table-cell>
          <table:table-cell table:style-name="ce17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5/2019</text:p>
          </table:table-cell>
          <table:table-cell table:style-name="ce14" office:value-type="string" calcext:value-type="string">
            <text:p>U.1.04.02.04.999 - Altri trasferimenti a famiglie per vincite</text:p>
          </table:table-cell>
          <table:table-cell table:style-name="ce14" office:value-type="string" calcext:value-type="string">
            <text:p>GROPPELLI/VALERIA</text:p>
          </table:table-cell>
          <table:table-cell table:style-name="ce17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5/2019</text:p>
          </table:table-cell>
          <table:table-cell table:style-name="ce14" office:value-type="string" calcext:value-type="string">
            <text:p>U.1.04.02.04.999 - Altri trasferimenti a famiglie per vincite</text:p>
          </table:table-cell>
          <table:table-cell table:style-name="ce14" office:value-type="string" calcext:value-type="string">
            <text:p>SCHRANZ/FRANCESCA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5/2019</text:p>
          </table:table-cell>
          <table:table-cell table:style-name="ce14" office:value-type="string" calcext:value-type="string">
            <text:p>U.1.04.02.04.999 - Altri trasferimenti a famiglie per vincite</text:p>
          </table:table-cell>
          <table:table-cell table:style-name="ce14" office:value-type="string" calcext:value-type="string">
            <text:p>CHIAROTTINO/MANUELA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5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BATTARIN ANTONIO</text:p>
          </table:table-cell>
          <table:table-cell table:style-name="ce17" office:value-type="float" office:value="412.4" calcext:value-type="float">
            <text:p>412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5/2019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POLIGRAFICO ROGGERO E TORTIA SPA</text:p>
          </table:table-cell>
          <table:table-cell table:style-name="ce17" office:value-type="float" office:value="1591.61" calcext:value-type="float">
            <text:p>1.591,6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5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NAZIONALE CARABINIERI SEZ.VERBANIA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5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CULTURALE LE RADICI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5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VIGILI URBANI IN CONGEDO COMUNE DI VERBANIA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5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RADIO CLUB VERBANIA ONLUS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DALESSANDRO/GAETANO</text:p>
          </table:table-cell>
          <table:table-cell table:style-name="ce17" office:value-type="float" office:value="456" calcext:value-type="float">
            <text:p>45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PREIATA/LAURA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SQUILLACI/GIOVANNI</text:p>
          </table:table-cell>
          <table:table-cell table:style-name="ce17" office:value-type="float" office:value="225" calcext:value-type="float">
            <text:p>22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SQUILLACI/GIOVANNI</text:p>
          </table:table-cell>
          <table:table-cell table:style-name="ce17" office:value-type="float" office:value="275" calcext:value-type="float">
            <text:p>27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ASSIST S.P.A.</text:p>
          </table:table-cell>
          <table:table-cell table:style-name="ce17" office:value-type="float" office:value="658.41" calcext:value-type="float">
            <text:p>658,4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544.24" calcext:value-type="float">
            <text:p>544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.S.D. AVIS MARATHON VERBANIA</text:p>
          </table:table-cell>
          <table:table-cell table:style-name="ce17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LA FENICE DEI LAGHI A.S.D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CULTURALE LETTERALTURA</text:p>
          </table:table-cell>
          <table:table-cell table:style-name="ce17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CULTURALE LETTERALTURA</text:p>
          </table:table-cell>
          <table:table-cell table:style-name="ce17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.S.D. ORATORIO SAN VITTORE</text:p>
          </table:table-cell>
          <table:table-cell table:style-name="ce17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LUCANI VCO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4107.32" calcext:value-type="float">
            <text:p>4.107,3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DREAM ENTERTAINMENT SRL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DREAM ENTERTAINMENT SRL</text:p>
          </table:table-cell>
          <table:table-cell table:style-name="ce17" office:value-type="float" office:value="351.36" calcext:value-type="float">
            <text:p>351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ANNATA MARIA</text:p>
          </table:table-cell>
          <table:table-cell table:style-name="ce17" office:value-type="float" office:value="230" calcext:value-type="float">
            <text:p>23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4.01.02.018 - Trasferimenti correnti a Consorzi di enti locali</text:p>
          </table:table-cell>
          <table:table-cell table:style-name="ce14" office:value-type="string" calcext:value-type="string">
            <text:p>CONSORZIO SERVIZI SOCIALI DEL VERBANO</text:p>
          </table:table-cell>
          <table:table-cell table:style-name="ce17" office:value-type="float" office:value="100000" calcext:value-type="float">
            <text:p>100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7" office:value-type="float" office:value="8118.18" calcext:value-type="float">
            <text:p>8.118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3.02.13.004 - Stampa e rilegatura</text:p>
          </table:table-cell>
          <table:table-cell table:style-name="ce14" office:value-type="string" calcext:value-type="string">
            <text:p>ITALGRAFICA S.R.L.</text:p>
          </table:table-cell>
          <table:table-cell table:style-name="ce17" office:value-type="float" office:value="526.06" calcext:value-type="float">
            <text:p>526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ITALGRAFICA S.R.L.</text:p>
          </table:table-cell>
          <table:table-cell table:style-name="ce17" office:value-type="float" office:value="35.14" calcext:value-type="float">
            <text:p>35,1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AMOCARDI/MARIA ANGELA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AGNI/LAURA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5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SHOW BEES SRL</text:p>
          </table:table-cell>
          <table:table-cell table:style-name="ce17" office:value-type="float" office:value="699.41" calcext:value-type="float">
            <text:p>699,4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BAFFARI/MARIA GRAZIA</text:p>
          </table:table-cell>
          <table:table-cell table:style-name="ce17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CULTURALE LETTERALTURA</text:p>
          </table:table-cell>
          <table:table-cell table:style-name="ce17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4" office:value-type="string" calcext:value-type="string">
            <text:p>ASSOCIAZIONE CASA DELLA RESISTENZA</text:p>
          </table:table-cell>
          <table:table-cell table:style-name="ce17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4" office:value-type="string" calcext:value-type="string">
            <text:p>ASSOCIAZIONE CASA DELLA RESISTENZA</text:p>
          </table:table-cell>
          <table:table-cell table:style-name="ce17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FONDAZIONE COMUNITARIA DEL V.C.O.</text:p>
          </table:table-cell>
          <table:table-cell table:style-name="ce17" office:value-type="float" office:value="9162.6" calcext:value-type="float">
            <text:p>9.162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L'HOBBYSTA SRL</text:p>
          </table:table-cell>
          <table:table-cell table:style-name="ce17" office:value-type="float" office:value="433.1" calcext:value-type="float">
            <text:p>433,1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LONGO LUCA</text:p>
          </table:table-cell>
          <table:table-cell table:style-name="ce17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TA SERVICE SRL</text:p>
          </table:table-cell>
          <table:table-cell table:style-name="ce17" office:value-type="float" office:value="417.84" calcext:value-type="float">
            <text:p>417,8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3259.38" calcext:value-type="float">
            <text:p>3.259,3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A.S.L. V.C.O.</text:p>
          </table:table-cell>
          <table:table-cell table:style-name="ce17" office:value-type="float" office:value="14.6" calcext:value-type="float">
            <text:p>14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EDITRICE SIFIC SRL</text:p>
          </table:table-cell>
          <table:table-cell table:style-name="ce17" office:value-type="float" office:value="745" calcext:value-type="float">
            <text:p>74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2.07.006 - Licenze d'uso per software</text:p>
          </table:table-cell>
          <table:table-cell table:style-name="ce14" office:value-type="string" calcext:value-type="string">
            <text:p>COMUNI-CHIAMO SRL</text:p>
          </table:table-cell>
          <table:table-cell table:style-name="ce17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2.12.002 - Quota LSU in carico all'ente</text:p>
          </table:table-cell>
          <table:table-cell table:style-name="ce14" office:value-type="string" calcext:value-type="string">
            <text:p>UFFICIO/DELLE ENTRATE</text:p>
          </table:table-cell>
          <table:table-cell table:style-name="ce17" office:value-type="float" office:value="175" calcext:value-type="float">
            <text:p>17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MINISTERO DELL'INTERNO CIE</text:p>
          </table:table-cell>
          <table:table-cell table:style-name="ce17" office:value-type="float" office:value="4701.2" calcext:value-type="float">
            <text:p>4.701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ALA SPA</text:p>
          </table:table-cell>
          <table:table-cell table:style-name="ce17" office:value-type="float" office:value="219.71" calcext:value-type="float">
            <text:p>219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80.17" calcext:value-type="float">
            <text:p>80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20.56" calcext:value-type="float">
            <text:p>20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17.19" calcext:value-type="float">
            <text:p>17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89.26" calcext:value-type="float">
            <text:p>89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124.95" calcext:value-type="float">
            <text:p>124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159.66" calcext:value-type="float">
            <text:p>159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FORMEL S.R.L.</text:p>
          </table:table-cell>
          <table:table-cell table:style-name="ce17" office:value-type="float" office:value="260" calcext:value-type="float">
            <text:p>26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VERBANIA MUSICA</text:p>
          </table:table-cell>
          <table:table-cell table:style-name="ce17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INFO SRL</text:p>
          </table:table-cell>
          <table:table-cell table:style-name="ce17" office:value-type="float" office:value="628.96" calcext:value-type="float">
            <text:p>628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EDITRICE SIFIC SRL</text:p>
          </table:table-cell>
          <table:table-cell table:style-name="ce17" office:value-type="float" office:value="745" calcext:value-type="float">
            <text:p>74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LEXMEDIA SRL</text:p>
          </table:table-cell>
          <table:table-cell table:style-name="ce17" office:value-type="float" office:value="499.66" calcext:value-type="float">
            <text:p>499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LALOMIA/DARIO</text:p>
          </table:table-cell>
          <table:table-cell table:style-name="ce17" office:value-type="float" office:value="3806.4" calcext:value-type="float">
            <text:p>3.806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SOLARCHITETTI SRL</text:p>
          </table:table-cell>
          <table:table-cell table:style-name="ce17" office:value-type="float" office:value="5500.58" calcext:value-type="float">
            <text:p>5.500,5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SOLARCHITETTI SRL</text:p>
          </table:table-cell>
          <table:table-cell table:style-name="ce17" office:value-type="float" office:value="220.02" calcext:value-type="float">
            <text:p>220,0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SOLARCHITETTI SRL</text:p>
          </table:table-cell>
          <table:table-cell table:style-name="ce17" office:value-type="float" office:value="1258.53" calcext:value-type="float">
            <text:p>1.258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TEDESCHI OSVALDO &amp;amp; TERESIO SRL</text:p>
          </table:table-cell>
          <table:table-cell table:style-name="ce17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NORD MILANO CONSULT SRL</text:p>
          </table:table-cell>
          <table:table-cell table:style-name="ce17" office:value-type="float" office:value="7088.31" calcext:value-type="float">
            <text:p>7.088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NORD MILANO CONSULT SRL</text:p>
          </table:table-cell>
          <table:table-cell table:style-name="ce17" office:value-type="float" office:value="313.27" calcext:value-type="float">
            <text:p>313,2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NORD MILANO CONSULT SRL</text:p>
          </table:table-cell>
          <table:table-cell table:style-name="ce17" office:value-type="float" office:value="738.59" calcext:value-type="float">
            <text:p>738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2893.45" calcext:value-type="float">
            <text:p>2.893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FRATELLI CHIESA SNC DI SIRIO &amp;amp; RINALDO CHIESA</text:p>
          </table:table-cell>
          <table:table-cell table:style-name="ce17" office:value-type="float" office:value="1791.53" calcext:value-type="float">
            <text:p>1.791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ITALIANA SOMMELIER DEL PIEMONTE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829.63" calcext:value-type="float">
            <text:p>829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RADIO VAL DEL LAGO SNC DI PIERO PRATESI E C.</text:p>
          </table:table-cell>
          <table:table-cell table:style-name="ce17" office:value-type="float" office:value="1433.5" calcext:value-type="float">
            <text:p>1.433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NOBILI/ALBERTO</text:p>
          </table:table-cell>
          <table:table-cell table:style-name="ce17" office:value-type="float" office:value="2083.33" calcext:value-type="float">
            <text:p>2.083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5/2019</text:p>
          </table:table-cell>
          <table:table-cell table:style-name="ce14" office:value-type="string" calcext:value-type="string">
            <text:p>U.1.03.02.15.001 - Contratti di servizio di trasporto pubbl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11350.99" calcext:value-type="float">
            <text:p>11.350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5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17" office:value-type="float" office:value="81.23" calcext:value-type="float">
            <text:p>81,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5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17" office:value-type="float" office:value="17.87" calcext:value-type="float">
            <text:p>17,8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5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7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5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7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5/2019</text:p>
          </table:table-cell>
          <table:table-cell table:style-name="ce14" office:value-type="string" calcext:value-type="string">
            <text:p>U.1.03.02.09.004 - Manutenzione ordinaria e riparazioni di impianti e macchinari</text:p>
          </table:table-cell>
          <table:table-cell table:style-name="ce14" office:value-type="string" calcext:value-type="string">
            <text:p>PROMOFARMA SRL</text:p>
          </table:table-cell>
          <table:table-cell table:style-name="ce17" office:value-type="float" office:value="17.6" calcext:value-type="float">
            <text:p>17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5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A.T.C. AGENZIA TERRITORIALE PER LA CASA</text:p>
          </table:table-cell>
          <table:table-cell table:style-name="ce17" office:value-type="float" office:value="127.71" calcext:value-type="float">
            <text:p>127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5/2019</text:p>
          </table:table-cell>
          <table:table-cell table:style-name="ce14" office:value-type="string" calcext:value-type="string">
            <text:p>U.1.10.04.01.999 - Altri premi di assicurazione contro i danni</text:p>
          </table:table-cell>
          <table:table-cell table:style-name="ce14" office:value-type="string" calcext:value-type="string">
            <text:p>COORDINAMENTO TERRITORIALE DEL VOLONTARIATO DI PROTEZIONE CIVILE DEL VCO</text:p>
          </table:table-cell>
          <table:table-cell table:style-name="ce17" office:value-type="float" office:value="390" calcext:value-type="float">
            <text:p>39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5/2019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HORIZONS UNLIMITED SRL</text:p>
          </table:table-cell>
          <table:table-cell table:style-name="ce17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BA/ GIOVANNI</text:p>
          </table:table-cell>
          <table:table-cell table:style-name="ce17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RIGATTI/ROBERTO</text:p>
          </table:table-cell>
          <table:table-cell table:style-name="ce17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RCHIONINI/ SILVIA</text:p>
          </table:table-cell>
          <table:table-cell table:style-name="ce17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VARINI/ PIER GIORGIO</text:p>
          </table:table-cell>
          <table:table-cell table:style-name="ce17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AU/LAURA</text:p>
          </table:table-cell>
          <table:table-cell table:style-name="ce17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RANZETTI/MARINELLA</text:p>
          </table:table-cell>
          <table:table-cell table:style-name="ce17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INOCCI/DANILO</text:p>
          </table:table-cell>
          <table:table-cell table:style-name="ce17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9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VALLONE/ CINZIA</text:p>
          </table:table-cell>
          <table:table-cell table:style-name="ce17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5/2019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17" office:value-type="float" office:value="55420.39" calcext:value-type="float">
            <text:p>55.420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5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DITECH SRL</text:p>
          </table:table-cell>
          <table:table-cell table:style-name="ce17" office:value-type="float" office:value="8435.24" calcext:value-type="float">
            <text:p>8.435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5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SERVIZI GENERALI SRL</text:p>
          </table:table-cell>
          <table:table-cell table:style-name="ce17" office:value-type="float" office:value="147.93" calcext:value-type="float">
            <text:p>147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5/2019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GHIDI FER DI GHIDINI LUCA</text:p>
          </table:table-cell>
          <table:table-cell table:style-name="ce17" office:value-type="float" office:value="481.9" calcext:value-type="float">
            <text:p>481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ROCTER &amp;amp; GAMBLE S.R.L.</text:p>
          </table:table-cell>
          <table:table-cell table:style-name="ce17" office:value-type="float" office:value="237.96" calcext:value-type="float">
            <text:p>237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ANOFI S.R.L.</text:p>
          </table:table-cell>
          <table:table-cell table:style-name="ce17" office:value-type="float" office:value="950.8" calcext:value-type="float">
            <text:p>950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7" office:value-type="float" office:value="243.03" calcext:value-type="float">
            <text:p>243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5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BATTARIN ANTONIO</text:p>
          </table:table-cell>
          <table:table-cell table:style-name="ce17" office:value-type="float" office:value="384.4" calcext:value-type="float">
            <text:p>384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5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SAPIDATA SPA</text:p>
          </table:table-cell>
          <table:table-cell table:style-name="ce17" office:value-type="float" office:value="2559.6" calcext:value-type="float">
            <text:p>2.559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5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FT DI BARBA GIOVANNA</text:p>
          </table:table-cell>
          <table:table-cell table:style-name="ce17" office:value-type="float" office:value="259.08" calcext:value-type="float">
            <text:p>259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7" office:value-type="float" office:value="7507.57" calcext:value-type="float">
            <text:p>7.507,5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5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PALUMBO MOSCA /RAFFAELLO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5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PALUMBO MOSCA /RAFFAELLO</text:p>
          </table:table-cell>
          <table:table-cell table:style-name="ce17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ZAMBON ITALIA SRL</text:p>
          </table:table-cell>
          <table:table-cell table:style-name="ce17" office:value-type="float" office:value="1576.08" calcext:value-type="float">
            <text:p>1.576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SS.DI PROMOZIONE SOCIALE 21 MARZO</text:p>
          </table:table-cell>
          <table:table-cell table:style-name="ce17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CELDES SRL</text:p>
          </table:table-cell>
          <table:table-cell table:style-name="ce17" office:value-type="float" office:value="366.93" calcext:value-type="float">
            <text:p>366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MEDA PHARMA S.P.A.</text:p>
          </table:table-cell>
          <table:table-cell table:style-name="ce17" office:value-type="float" office:value="998.95" calcext:value-type="float">
            <text:p>998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ASSOCIAZIONE GIOVANILE OSTELLO DI VERBANIA</text:p>
          </table:table-cell>
          <table:table-cell table:style-name="ce17" office:value-type="float" office:value="73" calcext:value-type="float">
            <text:p>7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MYLAN SPA</text:p>
          </table:table-cell>
          <table:table-cell table:style-name="ce17" office:value-type="float" office:value="139.47" calcext:value-type="float">
            <text:p>139,4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AMOCARDI/MARIA ANGELA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SSOCIAZIONE SHERAZADE</text:p>
          </table:table-cell>
          <table:table-cell table:style-name="ce17" office:value-type="float" office:value="4383.56" calcext:value-type="float">
            <text:p>4.383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SSOCIAZIONE SHERAZADE</text:p>
          </table:table-cell>
          <table:table-cell table:style-name="ce17" office:value-type="float" office:value="1643.44" calcext:value-type="float">
            <text:p>1.643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1341.82" calcext:value-type="float">
            <text:p>1.341,8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807.99" calcext:value-type="float">
            <text:p>807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125.71" calcext:value-type="float">
            <text:p>125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1012.5" calcext:value-type="float">
            <text:p>1.01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05.002 - Telefonia mobile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625.42" calcext:value-type="float">
            <text:p>625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05.002 - Telefonia mobile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211.86" calcext:value-type="float">
            <text:p>1.211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305.39" calcext:value-type="float">
            <text:p>305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INFO SRL</text:p>
          </table:table-cell>
          <table:table-cell table:style-name="ce17" office:value-type="float" office:value="1175" calcext:value-type="float">
            <text:p>1.17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EDILRESTAURI S.R.L.</text:p>
          </table:table-cell>
          <table:table-cell table:style-name="ce17" office:value-type="float" office:value="13666.84" calcext:value-type="float">
            <text:p>13.666,8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EDILRESTAURI S.R.L.</text:p>
          </table:table-cell>
          <table:table-cell table:style-name="ce17" office:value-type="float" office:value="1366.68" calcext:value-type="float">
            <text:p>1.366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CAIELLI E FERRARI S.R.L.</text:p>
          </table:table-cell>
          <table:table-cell table:style-name="ce17" office:value-type="float" office:value="457.2" calcext:value-type="float">
            <text:p>457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CAIELLI E FERRARI S.R.L.</text:p>
          </table:table-cell>
          <table:table-cell table:style-name="ce17" office:value-type="float" office:value="2077.37" calcext:value-type="float">
            <text:p>2.077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2.02.01.09.016 - Impianti sportivi</text:p>
          </table:table-cell>
          <table:table-cell table:style-name="ce14" office:value-type="string" calcext:value-type="string">
            <text:p>POLYTAN GMBH</text:p>
          </table:table-cell>
          <table:table-cell table:style-name="ce17" office:value-type="float" office:value="10719.69" calcext:value-type="float">
            <text:p>10.719,6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GRADIM GIOCHI SAS</text:p>
          </table:table-cell>
          <table:table-cell table:style-name="ce17" office:value-type="float" office:value="566.08" calcext:value-type="float">
            <text:p>566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PONTEGGI MILANI SRL</text:p>
          </table:table-cell>
          <table:table-cell table:style-name="ce17" office:value-type="float" office:value="4587.75" calcext:value-type="float">
            <text:p>4.587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PONTEGGI MILANI SRL</text:p>
          </table:table-cell>
          <table:table-cell table:style-name="ce17" office:value-type="float" office:value="1009.3" calcext:value-type="float">
            <text:p>1.009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UTILITY S.R.L</text:p>
          </table:table-cell>
          <table:table-cell table:style-name="ce17" office:value-type="float" office:value="245.63" calcext:value-type="float">
            <text:p>245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UTILITY S.R.L</text:p>
          </table:table-cell>
          <table:table-cell table:style-name="ce17" office:value-type="float" office:value="1116.47" calcext:value-type="float">
            <text:p>1.116,4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GIACOMELLO/LUCA</text:p>
          </table:table-cell>
          <table:table-cell table:style-name="ce17" office:value-type="float" office:value="964" calcext:value-type="float">
            <text:p>96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GIACOMELLO/LUCA</text:p>
          </table:table-cell>
          <table:table-cell table:style-name="ce17" office:value-type="float" office:value="9640" calcext:value-type="float">
            <text:p>9.64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2.02.01.09.014 - Opere per la sistemazione del suolo</text:p>
          </table:table-cell>
          <table:table-cell table:style-name="ce14" office:value-type="string" calcext:value-type="string">
            <text:p>ARBORITANZA/ANTONIO</text:p>
          </table:table-cell>
          <table:table-cell table:style-name="ce17" office:value-type="float" office:value="4270" calcext:value-type="float">
            <text:p>4.27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PROGETTI E SOLUZIONI SPA</text:p>
          </table:table-cell>
          <table:table-cell table:style-name="ce17" office:value-type="float" office:value="2100" calcext:value-type="float">
            <text:p>2.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307.2" calcext:value-type="float">
            <text:p>307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MEZZANO/GIANLUCA</text:p>
          </table:table-cell>
          <table:table-cell table:style-name="ce17" office:value-type="float" office:value="858" calcext:value-type="float">
            <text:p>85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07.007 - Altre licenze</text:p>
          </table:table-cell>
          <table:table-cell table:style-name="ce14" office:value-type="string" calcext:value-type="string">
            <text:p>NETYCOM SRL</text:p>
          </table:table-cell>
          <table:table-cell table:style-name="ce17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2.02.03.02.001 - Sviluppo software e manutenzione evolutiva</text:p>
          </table:table-cell>
          <table:table-cell table:style-name="ce14" office:value-type="string" calcext:value-type="string">
            <text:p>MAGGIOLI SPA</text:p>
          </table:table-cell>
          <table:table-cell table:style-name="ce17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02.005 - Organizzazione e partecipazione a manifestazioni e convegni</text:p>
          </table:table-cell>
          <table:table-cell table:style-name="ce14" office:value-type="string" calcext:value-type="string">
            <text:p>SPAZIOUAU S.R.L.</text:p>
          </table:table-cell>
          <table:table-cell table:style-name="ce17" office:value-type="float" office:value="630" calcext:value-type="float">
            <text:p>63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1.03.02.02.005 - Organizzazione e partecipazione a manifestazioni e convegni</text:p>
          </table:table-cell>
          <table:table-cell table:style-name="ce14" office:value-type="string" calcext:value-type="string">
            <text:p>SPAZIOUAU S.R.L.</text:p>
          </table:table-cell>
          <table:table-cell table:style-name="ce17" office:value-type="float" office:value="138.6" calcext:value-type="float">
            <text:p>138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5/2019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ECO-GEOTECH SRL</text:p>
          </table:table-cell>
          <table:table-cell table:style-name="ce17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5/2019</text:p>
          </table:table-cell>
          <table:table-cell table:style-name="ce14" office:value-type="string" calcext:value-type="string">
            <text:p>U.1.04.02.04.999 - Altri trasferimenti a famiglie per vincite</text:p>
          </table:table-cell>
          <table:table-cell table:style-name="ce14" office:value-type="string" calcext:value-type="string">
            <text:p>APE VCO ASSOCIAZIONE NO PROFIT PROMOZIONE EVENTI VERBANO CUSIO OSSOLA</text:p>
          </table:table-cell>
          <table:table-cell table:style-name="ce17" office:value-type="float" office:value="819.17" calcext:value-type="float">
            <text:p>819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5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CENTRO DI ASCOLTO CARITAS PALLANZA</text:p>
          </table:table-cell>
          <table:table-cell table:style-name="ce17" office:value-type="float" office:value="3500" calcext:value-type="float">
            <text:p>3.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5/2019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4" office:value-type="string" calcext:value-type="string">
            <text:p>GEMEAZ ELIOR SPA</text:p>
          </table:table-cell>
          <table:table-cell table:style-name="ce17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5/2019</text:p>
          </table:table-cell>
          <table:table-cell table:style-name="ce14" office:value-type="string" calcext:value-type="string">
            <text:p>U.1.03.01.02.007 - Altri materiali tecnico-specialistici non sanitari</text:p>
          </table:table-cell>
          <table:table-cell table:style-name="ce14" office:value-type="string" calcext:value-type="string">
            <text:p>CARROZZERIA BARBI SNC</text:p>
          </table:table-cell>
          <table:table-cell table:style-name="ce17" office:value-type="float" office:value="419.78" calcext:value-type="float">
            <text:p>419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7" office:value-type="float" office:value="4011.03" calcext:value-type="float">
            <text:p>4.011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5/2019</text:p>
          </table:table-cell>
          <table:table-cell table:style-name="ce14" office:value-type="string" calcext:value-type="string">
            <text:p>U.2.02.02.01.999 - Altri terreni n.a.c.</text:p>
          </table:table-cell>
          <table:table-cell table:style-name="ce14" office:value-type="string" calcext:value-type="string">
            <text:p>STEBO AMBIENTE SRL</text:p>
          </table:table-cell>
          <table:table-cell table:style-name="ce17" office:value-type="float" office:value="10450" calcext:value-type="float">
            <text:p>10.4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5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GERVASONI/MASSIMO</text:p>
          </table:table-cell>
          <table:table-cell table:style-name="ce17" office:value-type="float" office:value="8881.6" calcext:value-type="float">
            <text:p>8.881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ANOFI S.R.L.</text:p>
          </table:table-cell>
          <table:table-cell table:style-name="ce17" office:value-type="float" office:value="1737.78" calcext:value-type="float">
            <text:p>1.737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5/2019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NOTARIMPRESA S.P.A.</text:p>
          </table:table-cell>
          <table:table-cell table:style-name="ce17" office:value-type="float" office:value="315595.98" calcext:value-type="float">
            <text:p>315.595,9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5/2019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NOTARIMPRESA S.P.A.</text:p>
          </table:table-cell>
          <table:table-cell table:style-name="ce17" office:value-type="float" office:value="52060.11" calcext:value-type="float">
            <text:p>52.060,1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5/2019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NOTARIMPRESA S.P.A.</text:p>
          </table:table-cell>
          <table:table-cell table:style-name="ce17" office:value-type="float" office:value="31559.59" calcext:value-type="float">
            <text:p>31.559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5/2019</text:p>
          </table:table-cell>
          <table:table-cell table:style-name="ce14" office:value-type="string" calcext:value-type="string">
            <text:p>U.2.02.01.10.999 - Beni immobili di valore culturale, storico ed artistico n.a.c.</text:p>
          </table:table-cell>
          <table:table-cell table:style-name="ce14" office:value-type="string" calcext:value-type="string">
            <text:p>NOTARIMPRESA S.P.A.</text:p>
          </table:table-cell>
          <table:table-cell table:style-name="ce17" office:value-type="float" office:value="5206.02" calcext:value-type="float">
            <text:p>5.206,0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5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MORISETTI/ANDREA</text:p>
          </table:table-cell>
          <table:table-cell table:style-name="ce17" office:value-type="float" office:value="1032.86" calcext:value-type="float">
            <text:p>1.032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5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252" calcext:value-type="float">
            <text:p>25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5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55.44" calcext:value-type="float">
            <text:p>55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5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297.33" calcext:value-type="float">
            <text:p>2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5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65.42" calcext:value-type="float">
            <text:p>65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5/2019</text:p>
          </table:table-cell>
          <table:table-cell table:style-name="ce14" office:value-type="string" calcext:value-type="string">
            <text:p>U.1.03.02.18.001 - Spese per accertamenti sanitari resi necessari dall'attività lavorativa</text:p>
          </table:table-cell>
          <table:table-cell table:style-name="ce14" office:value-type="string" calcext:value-type="string">
            <text:p>UNIMED SAFETY SRL</text:p>
          </table:table-cell>
          <table:table-cell table:style-name="ce17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5/05/2019</text:p>
          </table:table-cell>
          <table:table-cell table:style-name="ce14" office:value-type="string" calcext:value-type="string">
            <text:p>U.1.03.02.04.999 - Acquisto di servizi per altre spese per formazione e addestramento n.a.c.</text:p>
          </table:table-cell>
          <table:table-cell table:style-name="ce14" office:value-type="string" calcext:value-type="string">
            <text:p>A.N.U.S.C.A. S.R.L. (SOCIO UNICO A.N.U.S.C.A.)</text:p>
          </table:table-cell>
          <table:table-cell table:style-name="ce17" office:value-type="float" office:value="902" calcext:value-type="float">
            <text:p>90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5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ISTITUTO AUXOLOGICO ITALIANO</text:p>
          </table:table-cell>
          <table:table-cell table:style-name="ce17" office:value-type="float" office:value="1168.5" calcext:value-type="float">
            <text:p>1.168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3265.22" calcext:value-type="float">
            <text:p>3.265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5/2019</text:p>
          </table:table-cell>
          <table:table-cell table:style-name="ce14" office:value-type="string" calcext:value-type="string">
            <text:p>U.1.03.02.16.004 - Spese notarili</text:p>
          </table:table-cell>
          <table:table-cell table:style-name="ce14" office:value-type="string" calcext:value-type="string">
            <text:p>GATTI/VANINA DANIELA</text:p>
          </table:table-cell>
          <table:table-cell table:style-name="ce17" office:value-type="float" office:value="1677.53" calcext:value-type="float">
            <text:p>1.677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5/2019</text:p>
          </table:table-cell>
          <table:table-cell table:style-name="ce14" office:value-type="string" calcext:value-type="string">
            <text:p>U.1.03.02.16.004 - Spese notarili</text:p>
          </table:table-cell>
          <table:table-cell table:style-name="ce14" office:value-type="string" calcext:value-type="string">
            <text:p>GATTI/VANINA DANIELA</text:p>
          </table:table-cell>
          <table:table-cell table:style-name="ce17" office:value-type="float" office:value="678" calcext:value-type="float">
            <text:p>67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ABIOGEN PHARMA SPA</text:p>
          </table:table-cell>
          <table:table-cell table:style-name="ce17" office:value-type="float" office:value="601.38" calcext:value-type="float">
            <text:p>601,3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ANDOZ SPA</text:p>
          </table:table-cell>
          <table:table-cell table:style-name="ce17" office:value-type="float" office:value="1806.47" calcext:value-type="float">
            <text:p>1.806,4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5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ENTRO PER LA SALUTE DEL BAMBINO O.N.L.U.S.</text:p>
          </table:table-cell>
          <table:table-cell table:style-name="ce17" office:value-type="float" office:value="1099" calcext:value-type="float">
            <text:p>1.09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5/2019</text:p>
          </table:table-cell>
          <table:table-cell table:style-name="ce14" office:value-type="string" calcext:value-type="string">
            <text:p>U.1.03.02.15.003 - Contratti di servizio per il trasporto di disabili e anziani</text:p>
          </table:table-cell>
          <table:table-cell table:style-name="ce14" office:value-type="string" calcext:value-type="string">
            <text:p>CROCE VERDE VERBANIA ODV</text:p>
          </table:table-cell>
          <table:table-cell table:style-name="ce17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5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SERVIZI GENERALI SRL</text:p>
          </table:table-cell>
          <table:table-cell table:style-name="ce17" office:value-type="float" office:value="686.25" calcext:value-type="float">
            <text:p>686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5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SERVIZI GENERALI SRL</text:p>
          </table:table-cell>
          <table:table-cell table:style-name="ce17" office:value-type="float" office:value="1516.23" calcext:value-type="float">
            <text:p>1.516,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5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SERVIZI GENERALI SRL</text:p>
          </table:table-cell>
          <table:table-cell table:style-name="ce17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5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SORERIA PROVINCIALE STATO DI NOVARA-VB</text:p>
          </table:table-cell>
          <table:table-cell table:style-name="ce17" office:value-type="float" office:value="660.15" calcext:value-type="float">
            <text:p>660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6/05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SERVIZI GENERALI SRL</text:p>
          </table:table-cell>
          <table:table-cell table:style-name="ce17" office:value-type="float" office:value="147.93" calcext:value-type="float">
            <text:p>147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ALFARMA SRL</text:p>
          </table:table-cell>
          <table:table-cell table:style-name="ce17" office:value-type="float" office:value="658.68" calcext:value-type="float">
            <text:p>658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5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17" office:value-type="float" office:value="25.5" calcext:value-type="float">
            <text:p>25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5/2019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4" office:value-type="string" calcext:value-type="string">
            <text:p>ECO PHARMA SERVIZI SRL</text:p>
          </table:table-cell>
          <table:table-cell table:style-name="ce17" office:value-type="float" office:value="302.8" calcext:value-type="float">
            <text:p>302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ANDOZ SPA</text:p>
          </table:table-cell>
          <table:table-cell table:style-name="ce17" office:value-type="float" office:value="179.02" calcext:value-type="float">
            <text:p>179,0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MYLAN SPA</text:p>
          </table:table-cell>
          <table:table-cell table:style-name="ce17" office:value-type="float" office:value="71.5" calcext:value-type="float">
            <text:p>71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5/2019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ISTITUTO DI VIGILANZA CIVIS SPA</text:p>
          </table:table-cell>
          <table:table-cell table:style-name="ce17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5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DITECH SRL</text:p>
          </table:table-cell>
          <table:table-cell table:style-name="ce17" office:value-type="float" office:value="5011.35" calcext:value-type="float">
            <text:p>5.011,3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5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DITECH SRL</text:p>
          </table:table-cell>
          <table:table-cell table:style-name="ce17" office:value-type="float" office:value="3423.89" calcext:value-type="float">
            <text:p>3.423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5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DITECH SRL</text:p>
          </table:table-cell>
          <table:table-cell table:style-name="ce17" office:value-type="float" office:value="9216.65" calcext:value-type="float">
            <text:p>9.216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5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5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5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INTERNET BOOKSHOP ITALIA</text:p>
          </table:table-cell>
          <table:table-cell table:style-name="ce17" office:value-type="float" office:value="51.3" calcext:value-type="float">
            <text:p>51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MARCO VITI FARMACEUTICI SPA</text:p>
          </table:table-cell>
          <table:table-cell table:style-name="ce17" office:value-type="float" office:value="89.28" calcext:value-type="float">
            <text:p>89,2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5/2019</text:p>
          </table:table-cell>
          <table:table-cell table:style-name="ce14" office:value-type="string" calcext:value-type="string">
            <text:p>U.1.03.02.13.999 - Altri servizi ausiliari n.a.c.</text:p>
          </table:table-cell>
          <table:table-cell table:style-name="ce14" office:value-type="string" calcext:value-type="string">
            <text:p>MOIA/ANTONELLA</text:p>
          </table:table-cell>
          <table:table-cell table:style-name="ce17" office:value-type="float" office:value="36" calcext:value-type="float">
            <text:p>3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5/2019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CONDOMINIO CASE NUOVE</text:p>
          </table:table-cell>
          <table:table-cell table:style-name="ce17" office:value-type="float" office:value="255.32" calcext:value-type="float">
            <text:p>255,3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BAYER S.P.A.</text:p>
          </table:table-cell>
          <table:table-cell table:style-name="ce17" office:value-type="float" office:value="2170.48" calcext:value-type="float">
            <text:p>2.170,4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4.01.02.018 - Trasferimenti correnti a Consorzi di enti locali</text:p>
          </table:table-cell>
          <table:table-cell table:style-name="ce14" office:value-type="string" calcext:value-type="string">
            <text:p>CONSORZIO SERVIZI SOCIALI DEL VERBANO</text:p>
          </table:table-cell>
          <table:table-cell table:style-name="ce17" office:value-type="float" office:value="124234.52" calcext:value-type="float">
            <text:p>124.234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ISNG SRL</text:p>
          </table:table-cell>
          <table:table-cell table:style-name="ce17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ISNG SRL</text:p>
          </table:table-cell>
          <table:table-cell table:style-name="ce17" office:value-type="float" office:value="3213.06" calcext:value-type="float">
            <text:p>3.213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ANT'ANNA HOTEL SRL</text:p>
          </table:table-cell>
          <table:table-cell table:style-name="ce17" office:value-type="float" office:value="76" calcext:value-type="float">
            <text:p>7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ASNA/MARIO</text:p>
          </table:table-cell>
          <table:table-cell table:style-name="ce17" office:value-type="float" office:value="854" calcext:value-type="float">
            <text:p>85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COMANDO PROVINCIALE VV.F VERBANO-CUSIO-OSSOLA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ATENA CARDILLO/ ALBERTO</text:p>
          </table:table-cell>
          <table:table-cell table:style-name="ce17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RAGO/ MICHELE</text:p>
          </table:table-cell>
          <table:table-cell table:style-name="ce17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ZANOIA PAOLA</text:p>
          </table:table-cell>
          <table:table-cell table:style-name="ce17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RIGNONE/RENATO</text:p>
          </table:table-cell>
          <table:table-cell table:style-name="ce17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IMMOVILLI/MICHAEL</text:p>
          </table:table-cell>
          <table:table-cell table:style-name="ce17" office:value-type="float" office:value="195.18" calcext:value-type="float">
            <text:p>195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DI GREGORIO/VLADIMIRO</text:p>
          </table:table-cell>
          <table:table-cell table:style-name="ce17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ERRARIS/MARINELLA</text:p>
          </table:table-cell>
          <table:table-cell table:style-name="ce17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INORE/ STEFANIA</text:p>
          </table:table-cell>
          <table:table-cell table:style-name="ce17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RABAINI/PATRICH</text:p>
          </table:table-cell>
          <table:table-cell table:style-name="ce17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RAMONI/CLAUDIO</text:p>
          </table:table-cell>
          <table:table-cell table:style-name="ce17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TIGANO/GIORGIO</text:p>
          </table:table-cell>
          <table:table-cell table:style-name="ce17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PAPINI/ALESSANDRO</text:p>
          </table:table-cell>
          <table:table-cell table:style-name="ce17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LO DUCA/DAVIDE</text:p>
          </table:table-cell>
          <table:table-cell table:style-name="ce17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DE AMBROGI/ALICE</text:p>
          </table:table-cell>
          <table:table-cell table:style-name="ce17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CALFI/NICOLO'</text:p>
          </table:table-cell>
          <table:table-cell table:style-name="ce17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AMPANA/ROBERTO</text:p>
          </table:table-cell>
          <table:table-cell table:style-name="ce17" office:value-type="float" office:value="227.71" calcext:value-type="float">
            <text:p>227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TARTARI/MARCO</text:p>
          </table:table-cell>
          <table:table-cell table:style-name="ce17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OZZUTO/ANNA</text:p>
          </table:table-cell>
          <table:table-cell table:style-name="ce17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ORETTI/GRETA</text:p>
          </table:table-cell>
          <table:table-cell table:style-name="ce17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OLOMBO/DAMIANO</text:p>
          </table:table-cell>
          <table:table-cell table:style-name="ce17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ZAPPA/MASSIMILIANO</text:p>
          </table:table-cell>
          <table:table-cell table:style-name="ce17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REZZA/ RICCARDO</text:p>
          </table:table-cell>
          <table:table-cell table:style-name="ce17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OCIETA' COOP.SOCIALE ISOLA VERDE ONLUS</text:p>
          </table:table-cell>
          <table:table-cell table:style-name="ce17" office:value-type="float" office:value="10980" calcext:value-type="float">
            <text:p>10.98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ASSOCIAZIONE DI PROMOZIONE SOCIALEGERMOGLIO</text:p>
          </table:table-cell>
          <table:table-cell table:style-name="ce17" office:value-type="float" office:value="888.89" calcext:value-type="float">
            <text:p>888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11.006 - Patrocinio legale</text:p>
          </table:table-cell>
          <table:table-cell table:style-name="ce14" office:value-type="string" calcext:value-type="string">
            <text:p>UCCELLOTTI/SILVANO</text:p>
          </table:table-cell>
          <table:table-cell table:style-name="ce17" office:value-type="float" office:value="2395" calcext:value-type="float">
            <text:p>2.39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10.05.02.001 - Spese per risarcimento danni</text:p>
          </table:table-cell>
          <table:table-cell table:style-name="ce14" office:value-type="string" calcext:value-type="string">
            <text:p>UCCELLOTTI/SILVANO</text:p>
          </table:table-cell>
          <table:table-cell table:style-name="ce17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4873.01" calcext:value-type="float">
            <text:p>4.873,0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171.13" calcext:value-type="float">
            <text:p>171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414.47" calcext:value-type="float">
            <text:p>414,4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103.06" calcext:value-type="float">
            <text:p>103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1.01.001 - Giornali e riviste</text:p>
          </table:table-cell>
          <table:table-cell table:style-name="ce14" office:value-type="string" calcext:value-type="string">
            <text:p>IL SOLE 24 ORE S.P.A.</text:p>
          </table:table-cell>
          <table:table-cell table:style-name="ce17" office:value-type="float" office:value="411.6" calcext:value-type="float">
            <text:p>411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OCIETA' COOP.SOCIALE ISOLA VERDE ONLUS</text:p>
          </table:table-cell>
          <table:table-cell table:style-name="ce17" office:value-type="float" office:value="61732" calcext:value-type="float">
            <text:p>61.73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F.IRR.VE DI CASTANO MIRNA</text:p>
          </table:table-cell>
          <table:table-cell table:style-name="ce17" office:value-type="float" office:value="527.04" calcext:value-type="float">
            <text:p>527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IISG SRL</text:p>
          </table:table-cell>
          <table:table-cell table:style-name="ce17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07.006 - Licenze d'uso per software</text:p>
          </table:table-cell>
          <table:table-cell table:style-name="ce14" office:value-type="string" calcext:value-type="string">
            <text:p>INFOCERT SPA</text:p>
          </table:table-cell>
          <table:table-cell table:style-name="ce17" office:value-type="float" office:value="112.24" calcext:value-type="float">
            <text:p>112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2.02.01.07.002 - Postazioni di lavoro</text:p>
          </table:table-cell>
          <table:table-cell table:style-name="ce14" office:value-type="string" calcext:value-type="string">
            <text:p>CONVERGE SPA</text:p>
          </table:table-cell>
          <table:table-cell table:style-name="ce17" office:value-type="float" office:value="4169.35" calcext:value-type="float">
            <text:p>4.169,3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FIORI BIANCHI S.S. DI BIANCHI</text:p>
          </table:table-cell>
          <table:table-cell table:style-name="ce17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PIERRE GELIL &amp;amp; C. SRL</text:p>
          </table:table-cell>
          <table:table-cell table:style-name="ce17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EURISP ITALIA S.R.L.</text:p>
          </table:table-cell>
          <table:table-cell table:style-name="ce17" office:value-type="float" office:value="317.2" calcext:value-type="float">
            <text:p>317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DRAULICA BRIZIO SRL</text:p>
          </table:table-cell>
          <table:table-cell table:style-name="ce17" office:value-type="float" office:value="2584.69" calcext:value-type="float">
            <text:p>2.584,6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CMC IMPIANTI SRLS</text:p>
          </table:table-cell>
          <table:table-cell table:style-name="ce17" office:value-type="float" office:value="3538" calcext:value-type="float">
            <text:p>3.53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A&amp;amp;A DI AMORINI AZZARO SRL</text:p>
          </table:table-cell>
          <table:table-cell table:style-name="ce17" office:value-type="float" office:value="13969" calcext:value-type="float">
            <text:p>13.96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BORGAZZI VITTORIO SRL</text:p>
          </table:table-cell>
          <table:table-cell table:style-name="ce17" office:value-type="float" office:value="18249.98" calcext:value-type="float">
            <text:p>18.249,9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OSCAR ROMITI SRL</text:p>
          </table:table-cell>
          <table:table-cell table:style-name="ce17" office:value-type="float" office:value="8332.6" calcext:value-type="float">
            <text:p>8.332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OMEGNA SCAVI DI SCARAMOZZA/GIANNI A.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5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OMEGNA SCAVI DI SCARAMOZZA/GIANNI A.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5/2019</text:p>
          </table:table-cell>
          <table:table-cell table:style-name="ce14" office:value-type="string" calcext:value-type="string">
            <text:p>U.1.03.01.05.999 - Altri beni e prodotti sanitari n.a.c.</text:p>
          </table:table-cell>
          <table:table-cell table:style-name="ce14" office:value-type="string" calcext:value-type="string">
            <text:p>UNIFARCO S.P.A.</text:p>
          </table:table-cell>
          <table:table-cell table:style-name="ce17" office:value-type="float" office:value="2057.33" calcext:value-type="float">
            <text:p>2.05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5/2019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COMUNE DI MERGOZZO</text:p>
          </table:table-cell>
          <table:table-cell table:style-name="ce17" office:value-type="float" office:value="6.58" calcext:value-type="float">
            <text:p>6,5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5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IEMME PUBBLICITA' SAS DI CAFFONI DARIO &amp;amp; C.</text:p>
          </table:table-cell>
          <table:table-cell table:style-name="ce17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5/2019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UFFICIO TURISMO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5/2019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MINISTERO DELL'INTERNO CIE</text:p>
          </table:table-cell>
          <table:table-cell table:style-name="ce17" office:value-type="float" office:value="2065.17" calcext:value-type="float">
            <text:p>2.065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5/2019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SOCIETA' COOP.SOCIALE ISOLA VERDE ONLUS</text:p>
          </table:table-cell>
          <table:table-cell table:style-name="ce17" office:value-type="float" office:value="5377.36" calcext:value-type="float">
            <text:p>5.377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5/2019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4" office:value-type="string" calcext:value-type="string">
            <text:p>GT TOMASINI SAS DI A. TOMASINI &amp;amp; C.</text:p>
          </table:table-cell>
          <table:table-cell table:style-name="ce17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5/2019</text:p>
          </table:table-cell>
          <table:table-cell table:style-name="ce14" office:value-type="string" calcext:value-type="string">
            <text:p>U.1.03.02.07.004 - Noleggi di hardware</text:p>
          </table:table-cell>
          <table:table-cell table:style-name="ce14" office:value-type="string" calcext:value-type="string">
            <text:p>KYOCERA DOCUMENT SOLUTIONS ITALIA SPA</text:p>
          </table:table-cell>
          <table:table-cell table:style-name="ce17" office:value-type="float" office:value="334.78" calcext:value-type="float">
            <text:p>334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5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EXPRESS GROUP SRL</text:p>
          </table:table-cell>
          <table:table-cell table:style-name="ce17" office:value-type="float" office:value="2680.02" calcext:value-type="float">
            <text:p>2.680,0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5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DIVERSI- PERSONALE COMUNE</text:p>
          </table:table-cell>
          <table:table-cell table:style-name="ce17" office:value-type="float" office:value="290" calcext:value-type="float">
            <text:p>29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5/2019</text:p>
          </table:table-cell>
          <table:table-cell table:style-name="ce14" office:value-type="string" calcext:value-type="string">
            <text:p>U.1.03.02.02.002 - Indennità di missione e di trasferta</text:p>
          </table:table-cell>
          <table:table-cell table:style-name="ce14" office:value-type="string" calcext:value-type="string">
            <text:p>DIVERSI- PERSONALE COMUNE</text:p>
          </table:table-cell>
          <table:table-cell table:style-name="ce17" office:value-type="float" office:value="345.1" calcext:value-type="float">
            <text:p>345,1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5/2019</text:p>
          </table:table-cell>
          <table:table-cell table:style-name="ce14" office:value-type="string" calcext:value-type="string">
            <text:p>U.1.03.02.02.002 - Indennità di missione e di trasferta</text:p>
          </table:table-cell>
          <table:table-cell table:style-name="ce14" office:value-type="string" calcext:value-type="string">
            <text:p>DIVERSI- PERSONALE COMUNE</text:p>
          </table:table-cell>
          <table:table-cell table:style-name="ce17" office:value-type="float" office:value="259.55" calcext:value-type="float">
            <text:p>259,5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2/05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DIVERSI- PERSONALE COMUNE</text:p>
          </table:table-cell>
          <table:table-cell table:style-name="ce17" office:value-type="float" office:value="645.86" calcext:value-type="float">
            <text:p>645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ATENA CARDILLO/ ALBERTO</text:p>
          </table:table-cell>
          <table:table-cell table:style-name="ce17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IGNARDI/SARA</text:p>
          </table:table-cell>
          <table:table-cell table:style-name="ce17" office:value-type="float" office:value="32.53" calcext:value-type="float">
            <text:p>32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RAGO/ MICHELE</text:p>
          </table:table-cell>
          <table:table-cell table:style-name="ce17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ZANOIA PAOLA</text:p>
          </table:table-cell>
          <table:table-cell table:style-name="ce17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RIGNONE/RENATO</text:p>
          </table:table-cell>
          <table:table-cell table:style-name="ce17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ONTINI/ROSSELLA</text:p>
          </table:table-cell>
          <table:table-cell table:style-name="ce17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AGGINI/MARIA PAOLA</text:p>
          </table:table-cell>
          <table:table-cell table:style-name="ce17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IMMOVILLI/MICHAEL</text:p>
          </table:table-cell>
          <table:table-cell table:style-name="ce17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DI GREGORIO/VLADIMIRO</text:p>
          </table:table-cell>
          <table:table-cell table:style-name="ce17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ERRARIS/MARINELLA</text:p>
          </table:table-cell>
          <table:table-cell table:style-name="ce17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CARPINATO/ LUCIO</text:p>
          </table:table-cell>
          <table:table-cell table:style-name="ce17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INORE/ STEFANIA</text:p>
          </table:table-cell>
          <table:table-cell table:style-name="ce17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RABAINI/PATRICH</text:p>
          </table:table-cell>
          <table:table-cell table:style-name="ce17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RAMONI/CLAUDIO</text:p>
          </table:table-cell>
          <table:table-cell table:style-name="ce17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RUFFATO/PAOLA</text:p>
          </table:table-cell>
          <table:table-cell table:style-name="ce17" office:value-type="float" office:value="97.59" calcext:value-type="float">
            <text:p>97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TIGANO/GIORGIO</text:p>
          </table:table-cell>
          <table:table-cell table:style-name="ce17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PAPINI/ALESSANDRO</text:p>
          </table:table-cell>
          <table:table-cell table:style-name="ce17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LO DUCA/DAVIDE</text:p>
          </table:table-cell>
          <table:table-cell table:style-name="ce17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DE AMBROGI/ALICE</text:p>
          </table:table-cell>
          <table:table-cell table:style-name="ce17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CALFI/NICOLO'</text:p>
          </table:table-cell>
          <table:table-cell table:style-name="ce17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AMPANA/ROBERTO</text:p>
          </table:table-cell>
          <table:table-cell table:style-name="ce17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TARTARI/MARCO</text:p>
          </table:table-cell>
          <table:table-cell table:style-name="ce17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OZZUTO/ANNA</text:p>
          </table:table-cell>
          <table:table-cell table:style-name="ce17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ANALE/MARIA</text:p>
          </table:table-cell>
          <table:table-cell table:style-name="ce17" office:value-type="float" office:value="130.12" calcext:value-type="float">
            <text:p>130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ORETTI/GRETA</text:p>
          </table:table-cell>
          <table:table-cell table:style-name="ce17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GLITTO/LILIANA</text:p>
          </table:table-cell>
          <table:table-cell table:style-name="ce17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COLOMBO/DAMIANO</text:p>
          </table:table-cell>
          <table:table-cell table:style-name="ce17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ZAPPA/MASSIMILIANO</text:p>
          </table:table-cell>
          <table:table-cell table:style-name="ce17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REZZA/ RICCARDO</text:p>
          </table:table-cell>
          <table:table-cell table:style-name="ce17" office:value-type="float" office:value="162.65" calcext:value-type="float">
            <text:p>162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7.004 - Noleggi di hardware</text:p>
          </table:table-cell>
          <table:table-cell table:style-name="ce14" office:value-type="string" calcext:value-type="string">
            <text:p>KYOCERA DOCUMENT SOLUTIONS ITALIA SPA</text:p>
          </table:table-cell>
          <table:table-cell table:style-name="ce17" office:value-type="float" office:value="327.02" calcext:value-type="float">
            <text:p>327,0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1.05.007 - Materali e prodotti per uso veterinario</text:p>
          </table:table-cell>
          <table:table-cell table:style-name="ce14" office:value-type="string" calcext:value-type="string">
            <text:p>FARMACIA COMUNALE VERBANIA</text:p>
          </table:table-cell>
          <table:table-cell table:style-name="ce17" office:value-type="float" office:value="715.42" calcext:value-type="float">
            <text:p>715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7534.85" calcext:value-type="float">
            <text:p>7.534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7" office:value-type="float" office:value="6569.53" calcext:value-type="float">
            <text:p>6.569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DITECH SRL</text:p>
          </table:table-cell>
          <table:table-cell table:style-name="ce17" office:value-type="float" office:value="9472.85" calcext:value-type="float">
            <text:p>9.472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3/05/2019</text:p>
          </table:table-cell>
          <table:table-cell table:style-name="ce14" office:value-type="string" calcext:value-type="string">
            <text:p>U.1.10.05.02.001 - Spese per risarcimento danni</text:p>
          </table:table-cell>
          <table:table-cell table:style-name="ce14" office:value-type="string" calcext:value-type="string">
            <text:p>SAU/LAURA</text:p>
          </table:table-cell>
          <table:table-cell table:style-name="ce17" office:value-type="float" office:value="9246.22" calcext:value-type="float">
            <text:p>9.246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17" office:value-type="float" office:value="342.13" calcext:value-type="float">
            <text:p>342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17" office:value-type="float" office:value="75.27" calcext:value-type="float">
            <text:p>75,2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7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7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OPERATIVA SOCIALE RISORSE ONLUS</text:p>
          </table:table-cell>
          <table:table-cell table:style-name="ce17" office:value-type="float" office:value="7.58" calcext:value-type="float">
            <text:p>7,5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SERVIZITECNICI.IT SRL</text:p>
          </table:table-cell>
          <table:table-cell table:style-name="ce17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2359.7" calcext:value-type="float">
            <text:p>2.359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29.16" calcext:value-type="float">
            <text:p>29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659.06" calcext:value-type="float">
            <text:p>659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990.63" calcext:value-type="float">
            <text:p>1.990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976.37" calcext:value-type="float">
            <text:p>976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266.42" calcext:value-type="float">
            <text:p>266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670.9" calcext:value-type="float">
            <text:p>670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6837.45" calcext:value-type="float">
            <text:p>6.837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29.87" calcext:value-type="float">
            <text:p>29,8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9.011 - Manutenzione ordinaria e riparazioni di altri beni materiali</text:p>
          </table:table-cell>
          <table:table-cell table:style-name="ce14" office:value-type="string" calcext:value-type="string">
            <text:p>MENEVERI BILANCE SNC</text:p>
          </table:table-cell>
          <table:table-cell table:style-name="ce17" office:value-type="float" office:value="175.68" calcext:value-type="float">
            <text:p>175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VALGRANDE SOCIETA' COOPERATIVA</text:p>
          </table:table-cell>
          <table:table-cell table:style-name="ce17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7.007 - Altre licenze</text:p>
          </table:table-cell>
          <table:table-cell table:style-name="ce14" office:value-type="string" calcext:value-type="string">
            <text:p>LAKE WEB SRL</text:p>
          </table:table-cell>
          <table:table-cell table:style-name="ce17" office:value-type="float" office:value="220.21" calcext:value-type="float">
            <text:p>220,2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ASSIST S.P.A.</text:p>
          </table:table-cell>
          <table:table-cell table:style-name="ce17" office:value-type="float" office:value="57.1" calcext:value-type="float">
            <text:p>57,1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PROEVENTS</text:p>
          </table:table-cell>
          <table:table-cell table:style-name="ce17" office:value-type="float" office:value="812.5" calcext:value-type="float">
            <text:p>81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INTERNET BOOKSHOP ITALIA</text:p>
          </table:table-cell>
          <table:table-cell table:style-name="ce17" office:value-type="float" office:value="76.86" calcext:value-type="float">
            <text:p>76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11.004 - Perizie</text:p>
          </table:table-cell>
          <table:table-cell table:style-name="ce14" office:value-type="string" calcext:value-type="string">
            <text:p>AGENZIA DELLE ENTRATE - ROMA</text:p>
          </table:table-cell>
          <table:table-cell table:style-name="ce17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17" office:value-type="float" office:value="5716.19" calcext:value-type="float">
            <text:p>5.716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13481.22" calcext:value-type="float">
            <text:p>13.481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3867.28" calcext:value-type="float">
            <text:p>3.867,2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18636.88" calcext:value-type="float">
            <text:p>18.636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12466.01" calcext:value-type="float">
            <text:p>12.466,0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5324.73" calcext:value-type="float">
            <text:p>5.324,7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2140.56" calcext:value-type="float">
            <text:p>2.140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9234.71" calcext:value-type="float">
            <text:p>9.234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4625.54" calcext:value-type="float">
            <text:p>4.625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1457.03" calcext:value-type="float">
            <text:p>1.457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594.7" calcext:value-type="float">
            <text:p>594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607.16" calcext:value-type="float">
            <text:p>607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59.97" calcext:value-type="float">
            <text:p>59,9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638.12" calcext:value-type="float">
            <text:p>638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22285.49" calcext:value-type="float">
            <text:p>22.285,4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18214.4" calcext:value-type="float">
            <text:p>18.214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1311.88" calcext:value-type="float">
            <text:p>1.311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5160.48" calcext:value-type="float">
            <text:p>5.160,4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3806.49" calcext:value-type="float">
            <text:p>3.806,4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2242.97" calcext:value-type="float">
            <text:p>2.242,9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955.43" calcext:value-type="float">
            <text:p>955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3485.34" calcext:value-type="float">
            <text:p>3.485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672.83" calcext:value-type="float">
            <text:p>672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202.6" calcext:value-type="float">
            <text:p>202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COMUNE DI VERBANIA</text:p>
          </table:table-cell>
          <table:table-cell table:style-name="ce17" office:value-type="float" office:value="1621.98" calcext:value-type="float">
            <text:p>1.621,9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5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COMUNE DI VERBANIA</text:p>
          </table:table-cell>
          <table:table-cell table:style-name="ce17" office:value-type="float" office:value="4691.71" calcext:value-type="float">
            <text:p>4.691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570.09" calcext:value-type="float">
            <text:p>570,0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336.14" calcext:value-type="float">
            <text:p>336,1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1769.72" calcext:value-type="float">
            <text:p>1.769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349.63" calcext:value-type="float">
            <text:p>349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208.75" calcext:value-type="float">
            <text:p>208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76.56" calcext:value-type="float">
            <text:p>76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15.007 - Contratti di servizio per la formazione dei cittadini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7" office:value-type="float" office:value="3084.38" calcext:value-type="float">
            <text:p>3.084,3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45.9" calcext:value-type="float">
            <text:p>45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390.59" calcext:value-type="float">
            <text:p>390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609.8" calcext:value-type="float">
            <text:p>609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33.37" calcext:value-type="float">
            <text:p>33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496.12" calcext:value-type="float">
            <text:p>496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4939.37" calcext:value-type="float">
            <text:p>4.939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7" office:value-type="float" office:value="3554.78" calcext:value-type="float">
            <text:p>3.554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7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MANENTI S.R.L.</text:p>
          </table:table-cell>
          <table:table-cell table:style-name="ce17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SS.DI PROMOZIONE SOCIALE 21 MARZO</text:p>
          </table:table-cell>
          <table:table-cell table:style-name="ce17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4466.02" calcext:value-type="float">
            <text:p>4.466,0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NALBA 2006 S.A.S. DI GRACI KASTRIOT &amp;amp; C.</text:p>
          </table:table-cell>
          <table:table-cell table:style-name="ce17" office:value-type="float" office:value="3829.04" calcext:value-type="float">
            <text:p>3.829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NALBA 2006 S.A.S. DI GRACI KASTRIOT &amp;amp; C.</text:p>
          </table:table-cell>
          <table:table-cell table:style-name="ce17" office:value-type="float" office:value="1054.39" calcext:value-type="float">
            <text:p>1.054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HALO SAS DI SULA SILVANA &amp;amp; C</text:p>
          </table:table-cell>
          <table:table-cell table:style-name="ce17" office:value-type="float" office:value="963.66" calcext:value-type="float">
            <text:p>963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S.T.C. ENGINEERING SRL</text:p>
          </table:table-cell>
          <table:table-cell table:style-name="ce17" office:value-type="float" office:value="34699.97" calcext:value-type="float">
            <text:p>34.699,9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S.T.C. ENGINEERING SRL</text:p>
          </table:table-cell>
          <table:table-cell table:style-name="ce17" office:value-type="float" office:value="3470" calcext:value-type="float">
            <text:p>3.47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L VERDE DI LONDINI/DANIEL</text:p>
          </table:table-cell>
          <table:table-cell table:style-name="ce17" office:value-type="float" office:value="2135" calcext:value-type="float">
            <text:p>2.13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8/05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ELIOR RISTORAZIONE S.P.A.</text:p>
          </table:table-cell>
          <table:table-cell table:style-name="ce17" office:value-type="float" office:value="106424.84" calcext:value-type="float">
            <text:p>106.424,8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5/2019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VALSECCHI CANCELLERIA S.R.L.</text:p>
          </table:table-cell>
          <table:table-cell table:style-name="ce17" office:value-type="float" office:value="3817.62" calcext:value-type="float">
            <text:p>3.817,6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BAYER S.P.A.</text:p>
          </table:table-cell>
          <table:table-cell table:style-name="ce17" office:value-type="float" office:value="403.59" calcext:value-type="float">
            <text:p>403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MYLAN ITALIA SRL</text:p>
          </table:table-cell>
          <table:table-cell table:style-name="ce17" office:value-type="float" office:value="1990.76" calcext:value-type="float">
            <text:p>1.990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FIZER CONSUMER HEALTHCARE ITALY S.R.L. NON USARE</text:p>
          </table:table-cell>
          <table:table-cell table:style-name="ce17" office:value-type="float" office:value="1837.68" calcext:value-type="float">
            <text:p>1.837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5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VCO GOMME SNC DI TABARINI GILBERTO, MAURIZIO &amp;amp; FABRIZIO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5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VCO GOMME SNC DI TABARINI GILBERTO, MAURIZIO &amp;amp; FABRIZIO</text:p>
          </table:table-cell>
          <table:table-cell table:style-name="ce17" office:value-type="float" office:value="34.41" calcext:value-type="float">
            <text:p>34,4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5/2019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ERREBIAN SPA</text:p>
          </table:table-cell>
          <table:table-cell table:style-name="ce17" office:value-type="float" office:value="4495.47" calcext:value-type="float">
            <text:p>4.495,4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5/2019</text:p>
          </table:table-cell>
          <table:table-cell table:style-name="ce14" office:value-type="string" calcext:value-type="string">
            <text:p>U.1.04.01.02.001 - Trasferimenti correnti a Regioni e province autonome</text:p>
          </table:table-cell>
          <table:table-cell table:style-name="ce14" office:value-type="string" calcext:value-type="string">
            <text:p>REGIONE PIEMONTE</text:p>
          </table:table-cell>
          <table:table-cell table:style-name="ce17" office:value-type="float" office:value="30165.85" calcext:value-type="float">
            <text:p>30.165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5/2019</text:p>
          </table:table-cell>
          <table:table-cell table:style-name="ce14" office:value-type="string" calcext:value-type="string">
            <text:p>U.1.04.03.99.999 - Trasferimenti correnti a altre imprese</text:p>
          </table:table-cell>
          <table:table-cell table:style-name="ce14" office:value-type="string" calcext:value-type="string">
            <text:p>IL SOGNO SOC. COOPERATIVA SOCIALE ONLUS</text:p>
          </table:table-cell>
          <table:table-cell table:style-name="ce17" office:value-type="float" office:value="593.04" calcext:value-type="float">
            <text:p>593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5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OMANDO PROVINCIALE VV.F VERBANO-CUSIO-OSSOLA</text:p>
          </table:table-cell>
          <table:table-cell table:style-name="ce17" office:value-type="float" office:value="1686" calcext:value-type="float">
            <text:p>1.68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5/2019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18480" calcext:value-type="float">
            <text:p>18.48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5/2019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TIPOGRAFIA CARTOTECNICA BOLONGARO SNC</text:p>
          </table:table-cell>
          <table:table-cell table:style-name="ce17" office:value-type="float" office:value="52.46" calcext:value-type="float">
            <text:p>52,4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5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TIPOGRAFIA BOLONGARO SNC DI BOLONGARO FRANCESCO</text:p>
          </table:table-cell>
          <table:table-cell table:style-name="ce17" office:value-type="float" office:value="83.72" calcext:value-type="float">
            <text:p>83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9/05/2019</text:p>
          </table:table-cell>
          <table:table-cell table:style-name="ce14" office:value-type="string" calcext:value-type="string">
            <text:p>U.1.03.01.02.001 - Carta, cancelleria e stampati</text:p>
          </table:table-cell>
          <table:table-cell table:style-name="ce14" office:value-type="string" calcext:value-type="string">
            <text:p>TIPOGRAFIA CARTOTECNICA BOLONGARO SNC</text:p>
          </table:table-cell>
          <table:table-cell table:style-name="ce17" office:value-type="float" office:value="2550.26" calcext:value-type="float">
            <text:p>2.550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5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GT TOMASINI SAS DI A. TOMASINI &amp;amp; C.</text:p>
          </table:table-cell>
          <table:table-cell table:style-name="ce17" office:value-type="float" office:value="651.48" calcext:value-type="float">
            <text:p>651,4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5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2166" calcext:value-type="float">
            <text:p>2.16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5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1040.76" calcext:value-type="float">
            <text:p>1.040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5/2019</text:p>
          </table:table-cell>
          <table:table-cell table:style-name="ce14" office:value-type="string" calcext:value-type="string">
            <text:p>U.1.03.02.09.004 - Manutenzione ordinaria e riparazioni di impianti e macchinari</text:p>
          </table:table-cell>
          <table:table-cell table:style-name="ce14" office:value-type="string" calcext:value-type="string">
            <text:p>ADDICALCO LOGISTICA SRL</text:p>
          </table:table-cell>
          <table:table-cell table:style-name="ce17" office:value-type="float" office:value="13176" calcext:value-type="float">
            <text:p>13.17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5/2019</text:p>
          </table:table-cell>
          <table:table-cell table:style-name="ce14" office:value-type="string" calcext:value-type="string">
            <text:p>U.1.03.02.07.004 - Noleggi di hardware</text:p>
          </table:table-cell>
          <table:table-cell table:style-name="ce14" office:value-type="string" calcext:value-type="string">
            <text:p>KYOCERA DOCUMENT SOLUTIONS ITALIA SPA</text:p>
          </table:table-cell>
          <table:table-cell table:style-name="ce17" office:value-type="float" office:value="183.31" calcext:value-type="float">
            <text:p>183,3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5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ONICA MINOLTA BUSINESS SOLUTIONS SPA</text:p>
          </table:table-cell>
          <table:table-cell table:style-name="ce17" office:value-type="float" office:value="341.6" calcext:value-type="float">
            <text:p>341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0/05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DITECH SRL</text:p>
          </table:table-cell>
          <table:table-cell table:style-name="ce17" office:value-type="float" office:value="8435.24" calcext:value-type="float">
            <text:p>8.435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1.03.02.11.006 - Patrocinio legale</text:p>
          </table:table-cell>
          <table:table-cell table:style-name="ce14" office:value-type="string" calcext:value-type="string">
            <text:p>DA CAMPO/GIORGIO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RMAN S.P.A.</text:p>
          </table:table-cell>
          <table:table-cell table:style-name="ce17" office:value-type="float" office:value="725.09" calcext:value-type="float">
            <text:p>725,0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1.03.02.07.002 - Noleggi di mezzi di trasporto</text:p>
          </table:table-cell>
          <table:table-cell table:style-name="ce14" office:value-type="string" calcext:value-type="string">
            <text:p>S.A.F. SOC.AUT.FONTANETO SRL</text:p>
          </table:table-cell>
          <table:table-cell table:style-name="ce17" office:value-type="float" office:value="390" calcext:value-type="float">
            <text:p>39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EG SPA</text:p>
          </table:table-cell>
          <table:table-cell table:style-name="ce17" office:value-type="float" office:value="3713.86" calcext:value-type="float">
            <text:p>3.713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17" office:value-type="float" office:value="49.67" calcext:value-type="float">
            <text:p>49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CHIOLINI/GIANNI</text:p>
          </table:table-cell>
          <table:table-cell table:style-name="ce17" office:value-type="float" office:value="11.15" calcext:value-type="float">
            <text:p>11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1.03.02.13.003 - Trasporti, traslochi e facchinaggio</text:p>
          </table:table-cell>
          <table:table-cell table:style-name="ce14" office:value-type="string" calcext:value-type="string">
            <text:p>INTRA EXPRESS S.R.L.</text:p>
          </table:table-cell>
          <table:table-cell table:style-name="ce17" office:value-type="float" office:value="416.9" calcext:value-type="float">
            <text:p>416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CHIOLINI/LUIGI</text:p>
          </table:table-cell>
          <table:table-cell table:style-name="ce17" office:value-type="float" office:value="11.16" calcext:value-type="float">
            <text:p>11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DREAM ENTERTAINMENT SRL</text:p>
          </table:table-cell>
          <table:table-cell table:style-name="ce17" office:value-type="float" office:value="1100.73" calcext:value-type="float">
            <text:p>1.100,7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GUGLIELMI/ROBERTO</text:p>
          </table:table-cell>
          <table:table-cell table:style-name="ce17" office:value-type="float" office:value="198.33" calcext:value-type="float">
            <text:p>198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GRASSO/FRANCESCA ROMANA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UTILITY S.R.L</text:p>
          </table:table-cell>
          <table:table-cell table:style-name="ce17" office:value-type="float" office:value="86.02" calcext:value-type="float">
            <text:p>86,0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1473.99" calcext:value-type="float">
            <text:p>1.473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OZZI/LORENZO</text:p>
          </table:table-cell>
          <table:table-cell table:style-name="ce17" office:value-type="float" office:value="800.8" calcext:value-type="float">
            <text:p>800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9644.22" calcext:value-type="float">
            <text:p>9.644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GUERRI/LUISA</text:p>
          </table:table-cell>
          <table:table-cell table:style-name="ce17" office:value-type="float" office:value="147.63" calcext:value-type="float">
            <text:p>147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GUGLIELMI/PALMIRO</text:p>
          </table:table-cell>
          <table:table-cell table:style-name="ce17" office:value-type="float" office:value="198.33" calcext:value-type="float">
            <text:p>198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float" office:value="297.51" calcext:value-type="float">
            <text:p>297,5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1.03.02.15.001 - Contratti di servizio di trasporto pubbl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11539.99" calcext:value-type="float">
            <text:p>11.539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GUGLIELMI/GIANFRANCO</text:p>
          </table:table-cell>
          <table:table-cell table:style-name="ce17" office:value-type="float" office:value="198.33" calcext:value-type="float">
            <text:p>198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CARMINE/PAOLO</text:p>
          </table:table-cell>
          <table:table-cell table:style-name="ce17" office:value-type="float" office:value="145.4" calcext:value-type="float">
            <text:p>145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FANTINO COSTRUZIONI SPA</text:p>
          </table:table-cell>
          <table:table-cell table:style-name="ce17" office:value-type="float" office:value="6140.21" calcext:value-type="float">
            <text:p>6.140,2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FANTINO COSTRUZIONI SPA</text:p>
          </table:table-cell>
          <table:table-cell table:style-name="ce17" office:value-type="float" office:value="614.02" calcext:value-type="float">
            <text:p>614,0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.C.I.S. SOCIETA' DI INGEGNERIA SRL</text:p>
          </table:table-cell>
          <table:table-cell table:style-name="ce17" office:value-type="float" office:value="9754.63" calcext:value-type="float">
            <text:p>9.754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.C.I.S. SOCIETA' DI INGEGNERIA SRL</text:p>
          </table:table-cell>
          <table:table-cell table:style-name="ce17" office:value-type="float" office:value="390.19" calcext:value-type="float">
            <text:p>390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.C.I.S. SOCIETA' DI INGEGNERIA SRL</text:p>
          </table:table-cell>
          <table:table-cell table:style-name="ce17" office:value-type="float" office:value="2231.86" calcext:value-type="float">
            <text:p>2.231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66093.74" calcext:value-type="float">
            <text:p>66.093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DI FRANCO/GIOVANNA</text:p>
          </table:table-cell>
          <table:table-cell table:style-name="ce17" office:value-type="float" office:value="5856" calcext:value-type="float">
            <text:p>5.85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1.03.02.09.008 - Manutenzione ordinaria e riparazioni di beni immobili</text:p>
          </table:table-cell>
          <table:table-cell table:style-name="ce14" office:value-type="string" calcext:value-type="string">
            <text:p>PEDRETTI GIAMPIERO SRL</text:p>
          </table:table-cell>
          <table:table-cell table:style-name="ce17" office:value-type="float" office:value="777.36" calcext:value-type="float">
            <text:p>777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GERVASONI/MASSIMO</text:p>
          </table:table-cell>
          <table:table-cell table:style-name="ce17" office:value-type="float" office:value="1522.56" calcext:value-type="float">
            <text:p>1.522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L'HOBBYSTA SRL</text:p>
          </table:table-cell>
          <table:table-cell table:style-name="ce17" office:value-type="float" office:value="1973.86" calcext:value-type="float">
            <text:p>1.973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OSCAR ROMITI SRL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LA BOTTEGA DEL LEGNO SNC</text:p>
          </table:table-cell>
          <table:table-cell table:style-name="ce17" office:value-type="float" office:value="1965.53" calcext:value-type="float">
            <text:p>1.965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OSCAR ROMITI SRL</text:p>
          </table:table-cell>
          <table:table-cell table:style-name="ce17" office:value-type="float" office:value="5654.81" calcext:value-type="float">
            <text:p>5.654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EDIL NAZIONALE S.R.L. <text:s/>UNIPERSONALE </text:p>
          </table:table-cell>
          <table:table-cell table:style-name="ce17" office:value-type="float" office:value="4446.42" calcext:value-type="float">
            <text:p>4.446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4" office:value-type="string" calcext:value-type="string">
            <text:p>F.IRR.VE DI CASTANO MIRNA</text:p>
          </table:table-cell>
          <table:table-cell table:style-name="ce17" office:value-type="float" office:value="85.57" calcext:value-type="float">
            <text:p>85,5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1.03.02.99.003 - Quote di associazioni</text:p>
          </table:table-cell>
          <table:table-cell table:style-name="ce14" office:value-type="string" calcext:value-type="string">
            <text:p>DISTRETTO TURISTICO DEI LAGHI SCRL</text:p>
          </table:table-cell>
          <table:table-cell table:style-name="ce17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OMANDO PROVINCIALE VV.F VERBANO-CUSIO-OSSOLA</text:p>
          </table:table-cell>
          <table:table-cell table:style-name="ce17" office:value-type="float" office:value="254" calcext:value-type="float">
            <text:p>25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1/05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MAIERNA/MARCO</text:p>
          </table:table-cell>
          <table:table-cell table:style-name="ce17" office:value-type="float" office:value="30464" calcext:value-type="float">
            <text:p>30.46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6/2019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4" office:value-type="string" calcext:value-type="string">
            <text:p>BERTERO TECHNOLOGIES SAS DI BERTERO SEBASTIANO</text:p>
          </table:table-cell>
          <table:table-cell table:style-name="ce17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6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ANTICIMEX SRL</text:p>
          </table:table-cell>
          <table:table-cell table:style-name="ce17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6/2019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4" office:value-type="string" calcext:value-type="string">
            <text:p>CRIMA SRL</text:p>
          </table:table-cell>
          <table:table-cell table:style-name="ce17" office:value-type="float" office:value="640.5" calcext:value-type="float">
            <text:p>640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6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PUBBLIVERBANO DECO' SRL</text:p>
          </table:table-cell>
          <table:table-cell table:style-name="ce17" office:value-type="float" office:value="1224.88" calcext:value-type="float">
            <text:p>1.224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6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GIULIO EINAUDI EDITORE SPA</text:p>
          </table:table-cell>
          <table:table-cell table:style-name="ce17" office:value-type="float" office:value="911.8" calcext:value-type="float">
            <text:p>911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6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7" office:value-type="float" office:value="4669.61" calcext:value-type="float">
            <text:p>4.669,6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LINICA VETERINARIA S.GIOVANNI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6/2019</text:p>
          </table:table-cell>
          <table:table-cell table:style-name="ce14" office:value-type="string" calcext:value-type="string">
            <text:p>U.1.03.02.15.010 - Contratti di servizio di asilo nido</text:p>
          </table:table-cell>
          <table:table-cell table:style-name="ce14" office:value-type="string" calcext:value-type="string">
            <text:p>GEMEAZ ELIOR SPA</text:p>
          </table:table-cell>
          <table:table-cell table:style-name="ce17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6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ASSOCIAZIONE EUROPAN ITALIA</text:p>
          </table:table-cell>
          <table:table-cell table:style-name="ce17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6/2019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17" office:value-type="float" office:value="46836.81" calcext:value-type="float">
            <text:p>46.836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3/06/2019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17" office:value-type="float" office:value="94237.3" calcext:value-type="float">
            <text:p>94.237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6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BA/ GIOVANN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6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RIGATTI/ROBERT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6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RCHIONINI/ SILVI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6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VARINI/ PIER GIORGI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6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AU/LAUR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6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RANZETTI/MARINELL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6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INOCCI/DANIL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6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VALLONE/ CINZI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6/2019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G F G PYRO DI GRAZIANI FABIO</text:p>
          </table:table-cell>
          <table:table-cell table:style-name="ce17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6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SAPIDATA SPA</text:p>
          </table:table-cell>
          <table:table-cell table:style-name="ce17" office:value-type="float" office:value="3430.8" calcext:value-type="float">
            <text:p>3.430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6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DOMPE' FARMACEUTICI SPA</text:p>
          </table:table-cell>
          <table:table-cell table:style-name="ce17" office:value-type="float" office:value="858.86" calcext:value-type="float">
            <text:p>858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6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ALBERTI 1954 SAS DI ALBERTI RAFFAELLA &amp;amp; C,</text:p>
          </table:table-cell>
          <table:table-cell table:style-name="ce17" office:value-type="float" office:value="113.44" calcext:value-type="float">
            <text:p>113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6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PASTICCERIA VISCONTI SNC DI BORRONI M.E S.&amp;amp; ZOLLA TURCONI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6/2019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MINISTERO DELL'INTERNO CIE</text:p>
          </table:table-cell>
          <table:table-cell table:style-name="ce17" office:value-type="float" office:value="2904.67" calcext:value-type="float">
            <text:p>2.90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VENTI LUCENTI SRLS A SOCIO UNICO</text:p>
          </table:table-cell>
          <table:table-cell table:style-name="ce17" office:value-type="float" office:value="23100" calcext:value-type="float">
            <text:p>23.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4/06/2019</text:p>
          </table:table-cell>
          <table:table-cell table:style-name="ce14" office:value-type="string" calcext:value-type="string">
            <text:p>U.1.03.02.12.002 - Quota LSU in carico all'ente</text:p>
          </table:table-cell>
          <table:table-cell table:style-name="ce14" office:value-type="string" calcext:value-type="string">
            <text:p>UFFICIO/DELLE ENTRATE</text:p>
          </table:table-cell>
          <table:table-cell table:style-name="ce17" office:value-type="float" office:value="94" calcext:value-type="float">
            <text:p>9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6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SQUILLACI/GIOVANNI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6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PREIATA/LAURA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6/2019</text:p>
          </table:table-cell>
          <table:table-cell table:style-name="ce14" office:value-type="string" calcext:value-type="string">
            <text:p>U.1.03.02.07.002 - Noleggi di mezzi di trasport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950" calcext:value-type="float">
            <text:p>9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6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DALESSANDRO/GAETANO</text:p>
          </table:table-cell>
          <table:table-cell table:style-name="ce17" office:value-type="float" office:value="324" calcext:value-type="float">
            <text:p>32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6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DALESSANDRO/GAETANO</text:p>
          </table:table-cell>
          <table:table-cell table:style-name="ce17" office:value-type="float" office:value="108" calcext:value-type="float">
            <text:p>10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6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MARIA IMMACOLATA SOC. COOPERATIVA</text:p>
          </table:table-cell>
          <table:table-cell table:style-name="ce17" office:value-type="float" office:value="1590" calcext:value-type="float">
            <text:p>1.59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6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HOME IMPIANTI DI GIRALDO/IVANO</text:p>
          </table:table-cell>
          <table:table-cell table:style-name="ce17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6/2019</text:p>
          </table:table-cell>
          <table:table-cell table:style-name="ce14" office:value-type="string" calcext:value-type="string">
            <text:p>U.1.03.02.15.002 - Contratti di servizio di trasporto scolastico</text:p>
          </table:table-cell>
          <table:table-cell table:style-name="ce14" office:value-type="string" calcext:value-type="string">
            <text:p>VCO TRASPORTI SRL</text:p>
          </table:table-cell>
          <table:table-cell table:style-name="ce17" office:value-type="float" office:value="899.23" calcext:value-type="float">
            <text:p>899,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6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CAIELLI E FERRARI S.R.L.</text:p>
          </table:table-cell>
          <table:table-cell table:style-name="ce17" office:value-type="float" office:value="140.78" calcext:value-type="float">
            <text:p>140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6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HEALTH TELEMATIC NETWORK SRL</text:p>
          </table:table-cell>
          <table:table-cell table:style-name="ce17" office:value-type="float" office:value="452.25" calcext:value-type="float">
            <text:p>452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6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HEALTH TELEMATIC NETWORK SRL</text:p>
          </table:table-cell>
          <table:table-cell table:style-name="ce17" office:value-type="float" office:value="932.75" calcext:value-type="float">
            <text:p>932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6/2019</text:p>
          </table:table-cell>
          <table:table-cell table:style-name="ce14" office:value-type="string" calcext:value-type="string">
            <text:p>U.1.03.01.05.999 - Altri beni e prodotti sanitari n.a.c.</text:p>
          </table:table-cell>
          <table:table-cell table:style-name="ce14" office:value-type="string" calcext:value-type="string">
            <text:p>UNIFARCO S.P.A.</text:p>
          </table:table-cell>
          <table:table-cell table:style-name="ce17" office:value-type="float" office:value="1329.2" calcext:value-type="float">
            <text:p>1.329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6/2019</text:p>
          </table:table-cell>
          <table:table-cell table:style-name="ce14" office:value-type="string" calcext:value-type="string">
            <text:p>U.1.03.02.13.004 - Stampa e rilegatura</text:p>
          </table:table-cell>
          <table:table-cell table:style-name="ce14" office:value-type="string" calcext:value-type="string">
            <text:p>ITALGRAFICA S.R.L.</text:p>
          </table:table-cell>
          <table:table-cell table:style-name="ce17" office:value-type="float" office:value="773.94" calcext:value-type="float">
            <text:p>773,9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6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ITALGRAFICA S.R.L.</text:p>
          </table:table-cell>
          <table:table-cell table:style-name="ce17" office:value-type="float" office:value="690.06" calcext:value-type="float">
            <text:p>690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6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SANT'ANNA HOTEL SRL</text:p>
          </table:table-cell>
          <table:table-cell table:style-name="ce17" office:value-type="float" office:value="213" calcext:value-type="float">
            <text:p>213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6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ERRIGO ITALIA SRL</text:p>
          </table:table-cell>
          <table:table-cell table:style-name="ce17" office:value-type="float" office:value="863.62" calcext:value-type="float">
            <text:p>863,6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6/2019</text:p>
          </table:table-cell>
          <table:table-cell table:style-name="ce14" office:value-type="string" calcext:value-type="string">
            <text:p>U.1.03.02.19.001 - Gestione e manutenzione applicazioni</text:p>
          </table:table-cell>
          <table:table-cell table:style-name="ce14" office:value-type="string" calcext:value-type="string">
            <text:p>ATLANTIDEE SRL</text:p>
          </table:table-cell>
          <table:table-cell table:style-name="ce17" office:value-type="float" office:value="1274.9" calcext:value-type="float">
            <text:p>1.274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AMOCARDI/LORENZO</text:p>
          </table:table-cell>
          <table:table-cell table:style-name="ce17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5/06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BORGIONE CENTRO DIDATTICO SRL</text:p>
          </table:table-cell>
          <table:table-cell table:style-name="ce17" office:value-type="float" office:value="248.5" calcext:value-type="float">
            <text:p>248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SCATOLIFICIO SEMPIONE SRL</text:p>
          </table:table-cell>
          <table:table-cell table:style-name="ce17" office:value-type="float" office:value="542.12" calcext:value-type="float">
            <text:p>542,1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ITALPACK SRL</text:p>
          </table:table-cell>
          <table:table-cell table:style-name="ce17" office:value-type="float" office:value="204.96" calcext:value-type="float">
            <text:p>204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1.03.02.02.999 - Altre spese per relazioni pubbliche, convegni e mostre, pubblicitÃ&amp;nbsp; n.a.c</text:p>
          </table:table-cell>
          <table:table-cell table:style-name="ce14" office:value-type="string" calcext:value-type="string">
            <text:p>ASSOCIAZIONE PROMUSICA</text:p>
          </table:table-cell>
          <table:table-cell table:style-name="ce17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ICLOMANIA BARALE DI BARALE/FLORIDO</text:p>
          </table:table-cell>
          <table:table-cell table:style-name="ce17" office:value-type="float" office:value="280" calcext:value-type="float">
            <text:p>28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1.03.01.05.999 - Altri beni e prodotti sanitari n.a.c.</text:p>
          </table:table-cell>
          <table:table-cell table:style-name="ce14" office:value-type="string" calcext:value-type="string">
            <text:p>UNIFARCO S.P.A.</text:p>
          </table:table-cell>
          <table:table-cell table:style-name="ce17" office:value-type="float" office:value="2423.22" calcext:value-type="float">
            <text:p>2.423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RANK XEROX S.P.A.</text:p>
          </table:table-cell>
          <table:table-cell table:style-name="ce17" office:value-type="float" office:value="709.21" calcext:value-type="float">
            <text:p>709,2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.S.L. V.C.O.</text:p>
          </table:table-cell>
          <table:table-cell table:style-name="ce17" office:value-type="float" office:value="72" calcext:value-type="float">
            <text:p>7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7" office:value-type="float" office:value="1.3" calcext:value-type="float">
            <text:p>1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TUDIO TF ENERGIA SAS</text:p>
          </table:table-cell>
          <table:table-cell table:style-name="ce17" office:value-type="float" office:value="9760" calcext:value-type="float">
            <text:p>9.76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1.03.02.11.006 - Patrocinio legale</text:p>
          </table:table-cell>
          <table:table-cell table:style-name="ce14" office:value-type="string" calcext:value-type="string">
            <text:p>BRIGNARDELLO VITTORIO</text:p>
          </table:table-cell>
          <table:table-cell table:style-name="ce17" office:value-type="float" office:value="6102.34" calcext:value-type="float">
            <text:p>6.102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1.10.05.02.001 - Spese per risarcimento danni</text:p>
          </table:table-cell>
          <table:table-cell table:style-name="ce14" office:value-type="string" calcext:value-type="string">
            <text:p>BRIGNARDELLO VITTORIO</text:p>
          </table:table-cell>
          <table:table-cell table:style-name="ce17" office:value-type="float" office:value="828.66" calcext:value-type="float">
            <text:p>828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COLOMBO GIARDINI SRL</text:p>
          </table:table-cell>
          <table:table-cell table:style-name="ce17" office:value-type="float" office:value="10360.5" calcext:value-type="float">
            <text:p>10.360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COLOMBO GIARDINI SRL</text:p>
          </table:table-cell>
          <table:table-cell table:style-name="ce17" office:value-type="float" office:value="11355.5" calcext:value-type="float">
            <text:p>11.355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HI.TE.MA SRL</text:p>
          </table:table-cell>
          <table:table-cell table:style-name="ce17" office:value-type="float" office:value="20900" calcext:value-type="float">
            <text:p>20.9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HESS GMBH LICHT + FORM</text:p>
          </table:table-cell>
          <table:table-cell table:style-name="ce17" office:value-type="float" office:value="1948.5" calcext:value-type="float">
            <text:p>1.948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17" office:value-type="float" office:value="563.11" calcext:value-type="float">
            <text:p>563,1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2.02.01.09.016 - Impianti sportivi</text:p>
          </table:table-cell>
          <table:table-cell table:style-name="ce14" office:value-type="string" calcext:value-type="string">
            <text:p>UFFICIO/DELLE ENTRATE</text:p>
          </table:table-cell>
          <table:table-cell table:style-name="ce17" office:value-type="float" office:value="1071.97" calcext:value-type="float">
            <text:p>1.071,9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PEDROLI/FEDERICA</text:p>
          </table:table-cell>
          <table:table-cell table:style-name="ce17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LA STAMPERIA VERBANIA SRL</text:p>
          </table:table-cell>
          <table:table-cell table:style-name="ce17" office:value-type="float" office:value="703.94" calcext:value-type="float">
            <text:p>703,9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A.S.L. V.C.O.</text:p>
          </table:table-cell>
          <table:table-cell table:style-name="ce17" office:value-type="float" office:value="1999.99" calcext:value-type="float">
            <text:p>1.999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A.S.L. V.C.O.</text:p>
          </table:table-cell>
          <table:table-cell table:style-name="ce17" office:value-type="float" office:value="462" calcext:value-type="float">
            <text:p>46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A.S.L. V.C.O.</text:p>
          </table:table-cell>
          <table:table-cell table:style-name="ce17" office:value-type="float" office:value="100.01" calcext:value-type="float">
            <text:p>100,0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7179.9" calcext:value-type="float">
            <text:p>7.179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1579.58" calcext:value-type="float">
            <text:p>1.579,5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OLLICA GIOVANNI</text:p>
          </table:table-cell>
          <table:table-cell table:style-name="ce17" office:value-type="float" office:value="7686" calcext:value-type="float">
            <text:p>7.68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VIGILANTE/CHRISTIAN</text:p>
          </table:table-cell>
          <table:table-cell table:style-name="ce17" office:value-type="float" office:value="2106.25" calcext:value-type="float">
            <text:p>2.106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VIGILANTE/CHRISTIAN</text:p>
          </table:table-cell>
          <table:table-cell table:style-name="ce17" office:value-type="float" office:value="463.38" calcext:value-type="float">
            <text:p>463,3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ELETTROTECNICA VALLESTRONA SRL</text:p>
          </table:table-cell>
          <table:table-cell table:style-name="ce17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ELETTROTECNICA VALLESTRONA SRL</text:p>
          </table:table-cell>
          <table:table-cell table:style-name="ce17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PONTEGGI MILANI S.R.L.</text:p>
          </table:table-cell>
          <table:table-cell table:style-name="ce17" office:value-type="float" office:value="2348.5" calcext:value-type="float">
            <text:p>2.348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RINETTI BARBARA S.R.L.</text:p>
          </table:table-cell>
          <table:table-cell table:style-name="ce17" office:value-type="float" office:value="2086.5" calcext:value-type="float">
            <text:p>2.086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RINETTI BARBARA S.R.L.</text:p>
          </table:table-cell>
          <table:table-cell table:style-name="ce17" office:value-type="float" office:value="459.03" calcext:value-type="float">
            <text:p>459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SOLARCHITETTI SRL</text:p>
          </table:table-cell>
          <table:table-cell table:style-name="ce17" office:value-type="float" office:value="1690.95" calcext:value-type="float">
            <text:p>1.690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SOLARCHITETTI SRL</text:p>
          </table:table-cell>
          <table:table-cell table:style-name="ce17" office:value-type="float" office:value="67.64" calcext:value-type="float">
            <text:p>67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SOLARCHITETTI SRL</text:p>
          </table:table-cell>
          <table:table-cell table:style-name="ce17" office:value-type="float" office:value="386.89" calcext:value-type="float">
            <text:p>386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MORO/DANIELE</text:p>
          </table:table-cell>
          <table:table-cell table:style-name="ce17" office:value-type="float" office:value="5208.66" calcext:value-type="float">
            <text:p>5.208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MORO/DANIELE</text:p>
          </table:table-cell>
          <table:table-cell table:style-name="ce17" office:value-type="float" office:value="208.35" calcext:value-type="float">
            <text:p>208,3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MORO/DANIELE</text:p>
          </table:table-cell>
          <table:table-cell table:style-name="ce17" office:value-type="float" office:value="1191.74" calcext:value-type="float">
            <text:p>1.191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MARFORIO/ENRICO</text:p>
          </table:table-cell>
          <table:table-cell table:style-name="ce17" office:value-type="float" office:value="6366.14" calcext:value-type="float">
            <text:p>6.366,1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MARFORIO/ENRICO</text:p>
          </table:table-cell>
          <table:table-cell table:style-name="ce17" office:value-type="float" office:value="254.65" calcext:value-type="float">
            <text:p>254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MARFORIO/ENRICO</text:p>
          </table:table-cell>
          <table:table-cell table:style-name="ce17" office:value-type="float" office:value="1456.57" calcext:value-type="float">
            <text:p>1.456,5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ACCOTTO/SECONDO ANTONIO</text:p>
          </table:table-cell>
          <table:table-cell table:style-name="ce17" office:value-type="float" office:value="217.86" calcext:value-type="float">
            <text:p>217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ACCOTTO/SECONDO ANTONIO</text:p>
          </table:table-cell>
          <table:table-cell table:style-name="ce17" office:value-type="float" office:value="4.36" calcext:value-type="float">
            <text:p>4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6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ACCOTTO/SECONDO ANTONIO</text:p>
          </table:table-cell>
          <table:table-cell table:style-name="ce17" office:value-type="float" office:value="48.89" calcext:value-type="float">
            <text:p>48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6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AZ.OSPED.CITTA' DELLA SALUTE E DELLA SCIENZA DI TORINO</text:p>
          </table:table-cell>
          <table:table-cell table:style-name="ce17" office:value-type="float" office:value="15.9" calcext:value-type="float">
            <text:p>15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6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ISTITUTO AUXOLOGICO ITALIANO</text:p>
          </table:table-cell>
          <table:table-cell table:style-name="ce17" office:value-type="float" office:value="669.15" calcext:value-type="float">
            <text:p>669,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6/2019</text:p>
          </table:table-cell>
          <table:table-cell table:style-name="ce14" office:value-type="string" calcext:value-type="string">
            <text:p>U.1.03.02.15.009 - Contratti di servizio di assistenza sociale domiciliare</text:p>
          </table:table-cell>
          <table:table-cell table:style-name="ce14" office:value-type="string" calcext:value-type="string">
            <text:p>DIVIETO DI SOSTA SOC.COOP.SOCIALE</text:p>
          </table:table-cell>
          <table:table-cell table:style-name="ce17" office:value-type="float" office:value="532" calcext:value-type="float">
            <text:p>53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6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3137.76" calcext:value-type="float">
            <text:p>3.137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6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PUNTOLINEA S.N.C. DI MINIONI A. E F.</text:p>
          </table:table-cell>
          <table:table-cell table:style-name="ce17" office:value-type="float" office:value="414.8" calcext:value-type="float">
            <text:p>414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07/06/2019</text:p>
          </table:table-cell>
          <table:table-cell table:style-name="ce14" office:value-type="string" calcext:value-type="string">
            <text:p>U.1.03.02.02.002 - Indennità di missione e di trasferta</text:p>
          </table:table-cell>
          <table:table-cell table:style-name="ce14" office:value-type="string" calcext:value-type="string">
            <text:p>EIRENE SRL</text:p>
          </table:table-cell>
          <table:table-cell table:style-name="ce17" office:value-type="float" office:value="287.6" calcext:value-type="float">
            <text:p>287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6/2019</text:p>
          </table:table-cell>
          <table:table-cell table:style-name="ce14" office:value-type="string" calcext:value-type="string">
            <text:p>U.1.10.03.01.001 - Versamenti IVA a debito per le gestioni commerci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17" office:value-type="float" office:value="19588.52" calcext:value-type="float">
            <text:p>19.588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6/2019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1855.97" calcext:value-type="float">
            <text:p>1.855,9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6/2019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4465.66" calcext:value-type="float">
            <text:p>4.465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46.62" calcext:value-type="float">
            <text:p>46,6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6/2019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1758.54" calcext:value-type="float">
            <text:p>1.758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6/2019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1097.88" calcext:value-type="float">
            <text:p>1.097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7" calcext:value-type="float">
            <text:p>7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6/2019</text:p>
          </table:table-cell>
          <table:table-cell table:style-name="ce14" office:value-type="string" calcext:value-type="string">
            <text:p>U.1.03.02.19.999 - Altri servizi informatici e di telecomunicazioni n.a.c.</text:p>
          </table:table-cell>
          <table:table-cell table:style-name="ce14" office:value-type="string" calcext:value-type="string">
            <text:p>PROGETTI E SOLUZIONI SPA</text:p>
          </table:table-cell>
          <table:table-cell table:style-name="ce17" office:value-type="float" office:value="2928" calcext:value-type="float">
            <text:p>2.92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6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PIERRE GELIL &amp;amp; C. SRL</text:p>
          </table:table-cell>
          <table:table-cell table:style-name="ce17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6/2019</text:p>
          </table:table-cell>
          <table:table-cell table:style-name="ce14" office:value-type="string" calcext:value-type="string">
            <text:p>U.1.03.02.09.004 - Manutenzione ordinaria e riparazioni di impianti e macchinari</text:p>
          </table:table-cell>
          <table:table-cell table:style-name="ce14" office:value-type="string" calcext:value-type="string">
            <text:p>ADDICALCO LOGISTICA SRL</text:p>
          </table:table-cell>
          <table:table-cell table:style-name="ce17" office:value-type="float" office:value="3078.24" calcext:value-type="float">
            <text:p>3.078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6/2019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FILIPPINI ENRICO</text:p>
          </table:table-cell>
          <table:table-cell table:style-name="ce17" office:value-type="float" office:value="999" calcext:value-type="float">
            <text:p>99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0/06/2019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INTESA SAN PAOLO SPA - DIREZIONE GLOBAL CORPORATE - AREA NORD OVEST</text:p>
          </table:table-cell>
          <table:table-cell table:style-name="ce17" office:value-type="float" office:value="65" calcext:value-type="float">
            <text:p>6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6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.N.FOR.ASSOCIAZIONE NAZIONALE FORESTALI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6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NAZIONALE ALPINI SEZIONE INTRA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6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BATTARIN ANTONIO</text:p>
          </table:table-cell>
          <table:table-cell table:style-name="ce17" office:value-type="float" office:value="402.23" calcext:value-type="float">
            <text:p>402,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6/2019</text:p>
          </table:table-cell>
          <table:table-cell table:style-name="ce14" office:value-type="string" calcext:value-type="string">
            <text:p>U.1.03.01.02.014 - Stampati specialistici</text:p>
          </table:table-cell>
          <table:table-cell table:style-name="ce14" office:value-type="string" calcext:value-type="string">
            <text:p>MAGGIOLI SPA</text:p>
          </table:table-cell>
          <table:table-cell table:style-name="ce17" office:value-type="float" office:value="68" calcext:value-type="float">
            <text:p>6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6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JOHNSON &amp;amp; JOHNSON S.P.A.</text:p>
          </table:table-cell>
          <table:table-cell table:style-name="ce17" office:value-type="float" office:value="606.36" calcext:value-type="float">
            <text:p>606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6/2019</text:p>
          </table:table-cell>
          <table:table-cell table:style-name="ce14" office:value-type="string" calcext:value-type="string">
            <text:p>U.1.03.02.18.999 - Altri acquisti di servizi sanitari n.a.c.</text:p>
          </table:table-cell>
          <table:table-cell table:style-name="ce14" office:value-type="string" calcext:value-type="string">
            <text:p>CLINICA VETERINARIA S.GIOVANNI</text:p>
          </table:table-cell>
          <table:table-cell table:style-name="ce17" office:value-type="float" office:value="2411.03" calcext:value-type="float">
            <text:p>2.411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6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EG SPA</text:p>
          </table:table-cell>
          <table:table-cell table:style-name="ce17" office:value-type="float" office:value="2837.03" calcext:value-type="float">
            <text:p>2.837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6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TER SPA</text:p>
          </table:table-cell>
          <table:table-cell table:style-name="ce17" office:value-type="float" office:value="764.77" calcext:value-type="float">
            <text:p>764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6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7" office:value-type="float" office:value="6537.17" calcext:value-type="float">
            <text:p>6.537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6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7" office:value-type="float" office:value="52.13" calcext:value-type="float">
            <text:p>52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6/2019</text:p>
          </table:table-cell>
          <table:table-cell table:style-name="ce14" office:value-type="string" calcext:value-type="string">
            <text:p>U.1.03.01.02.011 - Generi alimentari</text:p>
          </table:table-cell>
          <table:table-cell table:style-name="ce14" office:value-type="string" calcext:value-type="string">
            <text:p>NOVA COOP S.C.</text:p>
          </table:table-cell>
          <table:table-cell table:style-name="ce17" office:value-type="float" office:value="65.36" calcext:value-type="float">
            <text:p>65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6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NOBILI/ALBERTO</text:p>
          </table:table-cell>
          <table:table-cell table:style-name="ce17" office:value-type="float" office:value="2083.33" calcext:value-type="float">
            <text:p>2.083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COMUNE DI VERBANIA</text:p>
          </table:table-cell>
          <table:table-cell table:style-name="ce17" office:value-type="float" office:value="997.04" calcext:value-type="float">
            <text:p>997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6/2019</text:p>
          </table:table-cell>
          <table:table-cell table:style-name="ce14" office:value-type="string" calcext:value-type="string">
            <text:p>U.2.02.01.09.016 - Impianti sportivi</text:p>
          </table:table-cell>
          <table:table-cell table:style-name="ce14" office:value-type="string" calcext:value-type="string">
            <text:p>COMUNE DI VERBANIA</text:p>
          </table:table-cell>
          <table:table-cell table:style-name="ce17" office:value-type="float" office:value="2253.35" calcext:value-type="float">
            <text:p>2.253,3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COMUNE DI VERBANIA</text:p>
          </table:table-cell>
          <table:table-cell table:style-name="ce17" office:value-type="float" office:value="1044.32" calcext:value-type="float">
            <text:p>1.044,3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1/06/2019</text:p>
          </table:table-cell>
          <table:table-cell table:style-name="ce14" office:value-type="string" calcext:value-type="string">
            <text:p>U.2.02.01.09.018 - Musei, teatri e biblioteche</text:p>
          </table:table-cell>
          <table:table-cell table:style-name="ce14" office:value-type="string" calcext:value-type="string">
            <text:p>COMUNE DI VERBANIA</text:p>
          </table:table-cell>
          <table:table-cell table:style-name="ce17" office:value-type="float" office:value="754" calcext:value-type="float">
            <text:p>75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AMBIENTE ITALIA SRL</text:p>
          </table:table-cell>
          <table:table-cell table:style-name="ce17" office:value-type="float" office:value="3965" calcext:value-type="float">
            <text:p>3.965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7955.68" calcext:value-type="float">
            <text:p>7.955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14" calcext:value-type="float">
            <text:p>1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6473.32" calcext:value-type="float">
            <text:p>6.473,3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41.44" calcext:value-type="float">
            <text:p>41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20180.68" calcext:value-type="float">
            <text:p>20.180,6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10.36" calcext:value-type="float">
            <text:p>10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7" office:value-type="float" office:value="100.49" calcext:value-type="float">
            <text:p>100,4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395.89" calcext:value-type="float">
            <text:p>395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4596.3" calcext:value-type="float">
            <text:p>4.596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5.18" calcext:value-type="float">
            <text:p>5,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154.65" calcext:value-type="float">
            <text:p>154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2799.19" calcext:value-type="float">
            <text:p>2.799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46.62" calcext:value-type="float">
            <text:p>46,6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03.999 - Altri aggi di riscossione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2336.3" calcext:value-type="float">
            <text:p>2.336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TRE ESSE ITALIA S.R.L.</text:p>
          </table:table-cell>
          <table:table-cell table:style-name="ce17" office:value-type="float" office:value="7" calcext:value-type="float">
            <text:p>7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ROCHE DIAGNOSTICS SPA</text:p>
          </table:table-cell>
          <table:table-cell table:style-name="ce17" office:value-type="float" office:value="146.03" calcext:value-type="float">
            <text:p>146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BELTRAMI/STEFANO</text:p>
          </table:table-cell>
          <table:table-cell table:style-name="ce17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AMERICAN EXPRESS PAYMENTS EUROPE S.L.</text:p>
          </table:table-cell>
          <table:table-cell table:style-name="ce17" office:value-type="float" office:value="3.86" calcext:value-type="float">
            <text:p>3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7" office:value-type="float" office:value="79.5" calcext:value-type="float">
            <text:p>79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7" office:value-type="float" office:value="121.25" calcext:value-type="float">
            <text:p>121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MEDIFARMA SRL</text:p>
          </table:table-cell>
          <table:table-cell table:style-name="ce17" office:value-type="float" office:value="69.71" calcext:value-type="float">
            <text:p>69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VIVENDA SRL</text:p>
          </table:table-cell>
          <table:table-cell table:style-name="ce17" office:value-type="float" office:value="776.78" calcext:value-type="float">
            <text:p>776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160.63" calcext:value-type="float">
            <text:p>160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30.2" calcext:value-type="float">
            <text:p>30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355.74" calcext:value-type="float">
            <text:p>355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GLAXOSMITHKLINE CONSUMER HEALTHCARE SRL UNIPERSONALE</text:p>
          </table:table-cell>
          <table:table-cell table:style-name="ce17" office:value-type="float" office:value="4228.49" calcext:value-type="float">
            <text:p>4.228,4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3386.51" calcext:value-type="float">
            <text:p>3.386,5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2/06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VIVENDA SRL</text:p>
          </table:table-cell>
          <table:table-cell table:style-name="ce17" office:value-type="float" office:value="673.42" calcext:value-type="float">
            <text:p>673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CONSER V.C.O. SPA</text:p>
          </table:table-cell>
          <table:table-cell table:style-name="ce17" office:value-type="float" office:value="1171.5" calcext:value-type="float">
            <text:p>1.171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1.03.02.16.001 - Pubblicazione bandi di gara</text:p>
          </table:table-cell>
          <table:table-cell table:style-name="ce14" office:value-type="string" calcext:value-type="string">
            <text:p>INFO SRL</text:p>
          </table:table-cell>
          <table:table-cell table:style-name="ce17" office:value-type="float" office:value="870" calcext:value-type="float">
            <text:p>87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ATER SPA</text:p>
          </table:table-cell>
          <table:table-cell table:style-name="ce17" office:value-type="float" office:value="1012.62" calcext:value-type="float">
            <text:p>1.012,6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TURISTICA PRO LOCO DI VERBANIA</text:p>
          </table:table-cell>
          <table:table-cell table:style-name="ce17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VERBANIA GARDEN CLUB</text:p>
          </table:table-cell>
          <table:table-cell table:style-name="ce17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ASSOCIAZIONE SHERAZADE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ASSOCIAZIONE AMICI PARKINSONIANI DEL V.C.O. ONLUS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ASSOCIAZIONE AMICI PARKINSONIANI DEL V.C.O. ONLUS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1.03.02.16.002 - Spese postal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1837.5" calcext:value-type="float">
            <text:p>1.837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PARROCCHIA DI SAN VITTORE M.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1.04.02.02.999 - Altri assegni e sussidi assistenziali</text:p>
          </table:table-cell>
          <table:table-cell table:style-name="ce14" office:value-type="string" calcext:value-type="string">
            <text:p>A.S.D. AVIS MARATHON VERBANIA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LND SERVIZI S.R.L.</text:p>
          </table:table-cell>
          <table:table-cell table:style-name="ce17" office:value-type="float" office:value="4880" calcext:value-type="float">
            <text:p>4.88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BLS AG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LIS LAB PERFORMING ARTS</text:p>
          </table:table-cell>
          <table:table-cell table:style-name="ce17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17" office:value-type="float" office:value="29.48" calcext:value-type="float">
            <text:p>29,4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FASTWEB SPA</text:p>
          </table:table-cell>
          <table:table-cell table:style-name="ce17" office:value-type="float" office:value="348.94" calcext:value-type="float">
            <text:p>348,9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7" office:value-type="float" office:value="7840.96" calcext:value-type="float">
            <text:p>7.840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OC COOP SOCIALE ISOLA VERDE O N L U S</text:p>
          </table:table-cell>
          <table:table-cell table:style-name="ce17" office:value-type="float" office:value="38918" calcext:value-type="float">
            <text:p>38.91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8328.06" calcext:value-type="float">
            <text:p>18.328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GALLERA GIANPIERO</text:p>
          </table:table-cell>
          <table:table-cell table:style-name="ce17" office:value-type="float" office:value="4187.04" calcext:value-type="float">
            <text:p>4.187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EREDI GARZOLI SAS DI GARZOLI ALBERTO &amp;amp; C.</text:p>
          </table:table-cell>
          <table:table-cell table:style-name="ce17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EREDI GARZOLI SAS DI GARZOLI ALBERTO &amp;amp; C.</text:p>
          </table:table-cell>
          <table:table-cell table:style-name="ce17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1.03.02.15.015 - Contratti di servizio per l'illuminazione pubblica</text:p>
          </table:table-cell>
          <table:table-cell table:style-name="ce14" office:value-type="string" calcext:value-type="string">
            <text:p>ENEL SOLE SRL</text:p>
          </table:table-cell>
          <table:table-cell table:style-name="ce17" office:value-type="float" office:value="9313.59" calcext:value-type="float">
            <text:p>9.313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PACCHIARINI SNC</text:p>
          </table:table-cell>
          <table:table-cell table:style-name="ce17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ITALSCAVI SOCIETA' A RESPONSABILITA' LIMITATA SEMPLIFICATA UNIPERSONALE</text:p>
          </table:table-cell>
          <table:table-cell table:style-name="ce17" office:value-type="float" office:value="32634" calcext:value-type="float">
            <text:p>32.63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ITALSCAVI SRL</text:p>
          </table:table-cell>
          <table:table-cell table:style-name="ce17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STUDIO TECNICO PROECO - SOCIETA' SEMPLICE</text:p>
          </table:table-cell>
          <table:table-cell table:style-name="ce17" office:value-type="float" office:value="3098.25" calcext:value-type="float">
            <text:p>3.098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STUDIO TECNICO PROECO - SOCIETA' SEMPLICE</text:p>
          </table:table-cell>
          <table:table-cell table:style-name="ce17" office:value-type="float" office:value="123.93" calcext:value-type="float">
            <text:p>123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STUDIO TECNICO PROECO - SOCIETA' SEMPLICE</text:p>
          </table:table-cell>
          <table:table-cell table:style-name="ce17" office:value-type="float" office:value="708.88" calcext:value-type="float">
            <text:p>708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STUDIO ASSOCIATO VIGETTI MERLO</text:p>
          </table:table-cell>
          <table:table-cell table:style-name="ce17" office:value-type="float" office:value="603.42" calcext:value-type="float">
            <text:p>603,4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STUDIO ASSOCIATO VIGETTI MERLO</text:p>
          </table:table-cell>
          <table:table-cell table:style-name="ce17" office:value-type="float" office:value="12.07" calcext:value-type="float">
            <text:p>12,0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3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STUDIO ASSOCIATO VIGETTI MERLO</text:p>
          </table:table-cell>
          <table:table-cell table:style-name="ce17" office:value-type="float" office:value="135.41" calcext:value-type="float">
            <text:p>135,4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6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DMC DI MONGELLI DARIO</text:p>
          </table:table-cell>
          <table:table-cell table:style-name="ce17" office:value-type="float" office:value="4392" calcext:value-type="float">
            <text:p>4.39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6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TURISTICA PRO LOCO DI VERBANIA</text:p>
          </table:table-cell>
          <table:table-cell table:style-name="ce17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6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FIORI TIPICI DEL LAGO MAGGIORE E DEL BIELLESE SOC.CONS.A RL</text:p>
          </table:table-cell>
          <table:table-cell table:style-name="ce17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6/2019</text:p>
          </table:table-cell>
          <table:table-cell table:style-name="ce14" office:value-type="string" calcext:value-type="string">
            <text:p>U.1.04.04.01.001 - Trasferimenti correnti a Istituzioni Sociali Private </text:p>
          </table:table-cell>
          <table:table-cell table:style-name="ce14" office:value-type="string" calcext:value-type="string">
            <text:p>ASSOCIAZIONE CORI PIEMONTESI</text:p>
          </table:table-cell>
          <table:table-cell table:style-name="ce17" office:value-type="float" office:value="2800" calcext:value-type="float">
            <text:p>2.8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4/06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GESTORE SERVIZI ENERGETICI GSE SPA</text:p>
          </table:table-cell>
          <table:table-cell table:style-name="ce17" office:value-type="float" office:value="6.6" calcext:value-type="float">
            <text:p>6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6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CANNERO RIVIERA</text:p>
          </table:table-cell>
          <table:table-cell table:style-name="ce17" office:value-type="float" office:value="1933.09" calcext:value-type="float">
            <text:p>1.933,0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6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MERGOZZO</text:p>
          </table:table-cell>
          <table:table-cell table:style-name="ce17" office:value-type="float" office:value="3954.64" calcext:value-type="float">
            <text:p>3.954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6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OGGEBBIO</text:p>
          </table:table-cell>
          <table:table-cell table:style-name="ce17" office:value-type="float" office:value="2660" calcext:value-type="float">
            <text:p>2.66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6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MERGOZZO</text:p>
          </table:table-cell>
          <table:table-cell table:style-name="ce17" office:value-type="float" office:value="7988.16" calcext:value-type="float">
            <text:p>7.988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6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CANNOBIO</text:p>
          </table:table-cell>
          <table:table-cell table:style-name="ce17" office:value-type="float" office:value="12076.22" calcext:value-type="float">
            <text:p>12.076,2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6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CANNERO RIVIERA</text:p>
          </table:table-cell>
          <table:table-cell table:style-name="ce17" office:value-type="float" office:value="14604.93" calcext:value-type="float">
            <text:p>14.604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6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OGGEBBIO</text:p>
          </table:table-cell>
          <table:table-cell table:style-name="ce17" office:value-type="float" office:value="16347.43" calcext:value-type="float">
            <text:p>16.347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IMPRESA EDILE COLOMBO SILVIO DI COLOMBO GEOM. UMBERTO SAS</text:p>
          </table:table-cell>
          <table:table-cell table:style-name="ce17" office:value-type="float" office:value="11712" calcext:value-type="float">
            <text:p>11.71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IMPRESA EDILE COLOMBO SILVIO DI COLOMBO GEOM. UMBERTO SAS</text:p>
          </table:table-cell>
          <table:table-cell table:style-name="ce17" office:value-type="float" office:value="5856" calcext:value-type="float">
            <text:p>5.85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6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COORDINAMENTO TERRITORIALE DEL VOLONTARIATO DI PROTEZIONE CIVILE DEL VCO</text:p>
          </table:table-cell>
          <table:table-cell table:style-name="ce17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6/2019</text:p>
          </table:table-cell>
          <table:table-cell table:style-name="ce14" office:value-type="string" calcext:value-type="string">
            <text:p>U.1.03.02.04.004 - Acquisto di servizi per formazione obbligatoria</text:p>
          </table:table-cell>
          <table:table-cell table:style-name="ce14" office:value-type="string" calcext:value-type="string">
            <text:p>UPEL UNIONE PROVINCIALE ENTI LOCALI</text:p>
          </table:table-cell>
          <table:table-cell table:style-name="ce17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6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STUDIO TECNICO ASSOCIATO GEOTECH DEI GEOM DURANDO</text:p>
          </table:table-cell>
          <table:table-cell table:style-name="ce17" office:value-type="float" office:value="355.26" calcext:value-type="float">
            <text:p>355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7/06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AROLLO GIANLUCA</text:p>
          </table:table-cell>
          <table:table-cell table:style-name="ce17" office:value-type="float" office:value="1110.2" calcext:value-type="float">
            <text:p>1.110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6/2019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4" office:value-type="string" calcext:value-type="string">
            <text:p>ORIOLI/STEFANO</text:p>
          </table:table-cell>
          <table:table-cell table:style-name="ce17" office:value-type="float" office:value="362.34" calcext:value-type="float">
            <text:p>362,3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6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RCHIONINI/ SILVIA</text:p>
          </table:table-cell>
          <table:table-cell table:style-name="ce17" office:value-type="float" office:value="86.76" calcext:value-type="float">
            <text:p>86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6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ALBA/ GIOVANNI</text:p>
          </table:table-cell>
          <table:table-cell table:style-name="ce17" office:value-type="float" office:value="1305.13" calcext:value-type="float">
            <text:p>1.305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6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BRIGATTI/ROBERTO</text:p>
          </table:table-cell>
          <table:table-cell table:style-name="ce17" office:value-type="float" office:value="2320.28" calcext:value-type="float">
            <text:p>2.320,2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6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ARCHIONINI/ SILVIA</text:p>
          </table:table-cell>
          <table:table-cell table:style-name="ce17" office:value-type="float" office:value="2392.2" calcext:value-type="float">
            <text:p>2.392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6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VARINI/ PIER GIORGIO</text:p>
          </table:table-cell>
          <table:table-cell table:style-name="ce17" office:value-type="float" office:value="1821.8" calcext:value-type="float">
            <text:p>1.821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6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SAU/LAURA</text:p>
          </table:table-cell>
          <table:table-cell table:style-name="ce17" office:value-type="float" office:value="1305.13" calcext:value-type="float">
            <text:p>1.305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6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FRANZETTI/MARINELLA</text:p>
          </table:table-cell>
          <table:table-cell table:style-name="ce17" office:value-type="float" office:value="2900.43" calcext:value-type="float">
            <text:p>2.900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6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MINOCCI/DANILO</text:p>
          </table:table-cell>
          <table:table-cell table:style-name="ce17" office:value-type="float" office:value="1305.13" calcext:value-type="float">
            <text:p>1.305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6/2019</text:p>
          </table:table-cell>
          <table:table-cell table:style-name="ce14" office:value-type="string" calcext:value-type="string">
            <text:p>U.1.03.02.01.001 - Organi istituzionali dell'amministrazione - Indennità</text:p>
          </table:table-cell>
          <table:table-cell table:style-name="ce14" office:value-type="string" calcext:value-type="string">
            <text:p>VALLONE/ CINZIA</text:p>
          </table:table-cell>
          <table:table-cell table:style-name="ce17" office:value-type="float" office:value="1305.13" calcext:value-type="float">
            <text:p>1.305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6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TONETTI SRL</text:p>
          </table:table-cell>
          <table:table-cell table:style-name="ce17" office:value-type="float" office:value="402.6" calcext:value-type="float">
            <text:p>402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6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CENTRO PER LA SALUTE DEL BAMBINO O.N.L.U.S.</text:p>
          </table:table-cell>
          <table:table-cell table:style-name="ce17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6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CANNOBIO</text:p>
          </table:table-cell>
          <table:table-cell table:style-name="ce17" office:value-type="float" office:value="23.52" calcext:value-type="float">
            <text:p>23,5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6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CORBETTA</text:p>
          </table:table-cell>
          <table:table-cell table:style-name="ce17" office:value-type="float" office:value="6.83" calcext:value-type="float">
            <text:p>6,8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6/2019</text:p>
          </table:table-cell>
          <table:table-cell table:style-name="ce14" office:value-type="string" calcext:value-type="string">
            <text:p>U.1.04.01.02.003 - Trasferimenti correnti a Comuni</text:p>
          </table:table-cell>
          <table:table-cell table:style-name="ce14" office:value-type="string" calcext:value-type="string">
            <text:p>COMUNE DI GRAZZANO BADOGLIO</text:p>
          </table:table-cell>
          <table:table-cell table:style-name="ce17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AIE SRL</text:p>
          </table:table-cell>
          <table:table-cell table:style-name="ce17" office:value-type="float" office:value="162.87" calcext:value-type="float">
            <text:p>162,8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AIE SRL</text:p>
          </table:table-cell>
          <table:table-cell table:style-name="ce17" office:value-type="float" office:value="687.13" calcext:value-type="float">
            <text:p>687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6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10778.4" calcext:value-type="float">
            <text:p>10.778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6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1365.95" calcext:value-type="float">
            <text:p>1.365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6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611.45" calcext:value-type="float">
            <text:p>611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8/06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591.5" calcext:value-type="float">
            <text:p>591,5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999 - Interessi passivi a altre imprese su finanziamenti a medio lungo termine </text:p>
          </table:table-cell>
          <table:table-cell table:style-name="ce14" office:value-type="string" calcext:value-type="string">
            <text:p>BANCA NAZIONALE DEL LAVORO</text:p>
          </table:table-cell>
          <table:table-cell table:style-name="ce17" office:value-type="float" office:value="3801.77" calcext:value-type="float">
            <text:p>3.801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999 - Interessi passivi a altre imprese su finanziamenti a medio lungo termine </text:p>
          </table:table-cell>
          <table:table-cell table:style-name="ce14" office:value-type="string" calcext:value-type="string">
            <text:p>INTESA SANPAOLO SPA</text:p>
          </table:table-cell>
          <table:table-cell table:style-name="ce17" office:value-type="float" office:value="9632.64" calcext:value-type="float">
            <text:p>9.632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999 - Interessi passivi a altre imprese su finanziamenti a medio lungo termine </text:p>
          </table:table-cell>
          <table:table-cell table:style-name="ce14" office:value-type="string" calcext:value-type="string">
            <text:p>CREDIOP DEXIA SPA</text:p>
          </table:table-cell>
          <table:table-cell table:style-name="ce17" office:value-type="float" office:value="1.93" calcext:value-type="float">
            <text:p>1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999 - Interessi passivi a altre imprese su finanziamenti a medio lungo termine </text:p>
          </table:table-cell>
          <table:table-cell table:style-name="ce14" office:value-type="string" calcext:value-type="string">
            <text:p>IST. PER IL CREDITO SPORTIVO</text:p>
          </table:table-cell>
          <table:table-cell table:style-name="ce17" office:value-type="float" office:value="2443.59" calcext:value-type="float">
            <text:p>2.443,5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453.94" calcext:value-type="float">
            <text:p>453,9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74383.77" calcext:value-type="float">
            <text:p>74.383,7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5354.91" calcext:value-type="float">
            <text:p>5.354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61104.74" calcext:value-type="float">
            <text:p>61.104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12532.21" calcext:value-type="float">
            <text:p>12.532,2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25418.86" calcext:value-type="float">
            <text:p>25.418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1042.89" calcext:value-type="float">
            <text:p>1.042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1153.74" calcext:value-type="float">
            <text:p>1.153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15872.39" calcext:value-type="float">
            <text:p>15.872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4084.38" calcext:value-type="float">
            <text:p>4.084,3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49603.72" calcext:value-type="float">
            <text:p>49.603,7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3879.04" calcext:value-type="float">
            <text:p>3.879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21460.44" calcext:value-type="float">
            <text:p>21.460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6568.75" calcext:value-type="float">
            <text:p>6.568,7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1194.58" calcext:value-type="float">
            <text:p>1.194,5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4755.85" calcext:value-type="float">
            <text:p>4.755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3446.57" calcext:value-type="float">
            <text:p>3.446,5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3213.44" calcext:value-type="float">
            <text:p>3.213,4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941.17" calcext:value-type="float">
            <text:p>941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3.02.05.004 - Energia elettrica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float" office:value="3501.17" calcext:value-type="float">
            <text:p>3.501,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3521.07" calcext:value-type="float">
            <text:p>3.521,0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31005.81" calcext:value-type="float">
            <text:p>31.005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10616.97" calcext:value-type="float">
            <text:p>10.616,9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320410.71" calcext:value-type="float">
            <text:p>320.410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3902.93" calcext:value-type="float">
            <text:p>3.902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4" office:value-type="string" calcext:value-type="string">
            <text:p>CASSA DEPOSITI E PRESTITI S.P.A.</text:p>
          </table:table-cell>
          <table:table-cell table:style-name="ce17" office:value-type="float" office:value="22053.43" calcext:value-type="float">
            <text:p>22.053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999 - Interessi passivi a altre imprese su finanziamenti a medio lungo termine </text:p>
          </table:table-cell>
          <table:table-cell table:style-name="ce14" office:value-type="string" calcext:value-type="string">
            <text:p>INTESA SANPAOLO S.P.A. (MUTUI EX VENETO BANCA)</text:p>
          </table:table-cell>
          <table:table-cell table:style-name="ce17" office:value-type="float" office:value="187.26" calcext:value-type="float">
            <text:p>187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999 - Interessi passivi a altre imprese su finanziamenti a medio lungo termine </text:p>
          </table:table-cell>
          <table:table-cell table:style-name="ce14" office:value-type="string" calcext:value-type="string">
            <text:p>BANCA POPOLARE DI SONDRIO SOC. COOP. PER AZIONI - MUTUI -</text:p>
          </table:table-cell>
          <table:table-cell table:style-name="ce17" office:value-type="float" office:value="16941.95" calcext:value-type="float">
            <text:p>16.941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999 - Interessi passivi a altre imprese su finanziamenti a medio lungo termine </text:p>
          </table:table-cell>
          <table:table-cell table:style-name="ce14" office:value-type="string" calcext:value-type="string">
            <text:p>BANCA POPOLARE DI SONDRIO SOC. COOP. PER AZIONI - MUTUI -</text:p>
          </table:table-cell>
          <table:table-cell table:style-name="ce17" office:value-type="float" office:value="2897.23" calcext:value-type="float">
            <text:p>2.897,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7.05.04.999 - Interessi passivi a altre imprese su finanziamenti a medio lungo termine </text:p>
          </table:table-cell>
          <table:table-cell table:style-name="ce14" office:value-type="string" calcext:value-type="string">
            <text:p>BANCA POPOLARE DI SONDRIO SOC. COOP. PER AZIONI - MUTUI -</text:p>
          </table:table-cell>
          <table:table-cell table:style-name="ce17" office:value-type="float" office:value="11648.26" calcext:value-type="float">
            <text:p>11.648,2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DE PICCOLI/PAOLO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9/06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404.9" calcext:value-type="float">
            <text:p>404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1.02.007 - Altri materiali tecnico-specialistici non sanitari</text:p>
          </table:table-cell>
          <table:table-cell table:style-name="ce14" office:value-type="string" calcext:value-type="string">
            <text:p>TRONCONI/DAVIDE</text:p>
          </table:table-cell>
          <table:table-cell table:style-name="ce17" office:value-type="float" office:value="260.04" calcext:value-type="float">
            <text:p>260,0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7" office:value-type="float" office:value="60.13" calcext:value-type="float">
            <text:p>60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09.005 - Manutenzione ordinaria e riparazioni di attrezzature</text:p>
          </table:table-cell>
          <table:table-cell table:style-name="ce14" office:value-type="string" calcext:value-type="string">
            <text:p>UNIFARMA DISTRIBUZIONE SPA</text:p>
          </table:table-cell>
          <table:table-cell table:style-name="ce17" office:value-type="float" office:value="10.37" calcext:value-type="float">
            <text:p>10,3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S.I.A.E.</text:p>
          </table:table-cell>
          <table:table-cell table:style-name="ce17" office:value-type="float" office:value="4863.9" calcext:value-type="float">
            <text:p>4.863,9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L'HOBBYSTA SRL</text:p>
          </table:table-cell>
          <table:table-cell table:style-name="ce17" office:value-type="float" office:value="498.43" calcext:value-type="float">
            <text:p>498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3923.85" calcext:value-type="float">
            <text:p>3.923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4.01.01.001 - Trasferimenti correnti a Ministeri</text:p>
          </table:table-cell>
          <table:table-cell table:style-name="ce14" office:value-type="string" calcext:value-type="string">
            <text:p>MINISTERO DELL'INTERNO CIE</text:p>
          </table:table-cell>
          <table:table-cell table:style-name="ce17" office:value-type="float" office:value="2468.13" calcext:value-type="float">
            <text:p>2.468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ANDOZ SPA</text:p>
          </table:table-cell>
          <table:table-cell table:style-name="ce17" office:value-type="float" office:value="1141.76" calcext:value-type="float">
            <text:p>1.141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17" office:value-type="float" office:value="340833.91" calcext:value-type="float">
            <text:p>340.833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34.3" calcext:value-type="float">
            <text:p>34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4" office:value-type="string" calcext:value-type="string">
            <text:p>BOZ FORNITURE DI BOZ ADOLFO</text:p>
          </table:table-cell>
          <table:table-cell table:style-name="ce17" office:value-type="float" office:value="1337.64" calcext:value-type="float">
            <text:p>1.337,6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ALBERTI 1954 SAS DI ALBERTI RAFFAELLA &amp;amp; C,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2584" calcext:value-type="float">
            <text:p>2.58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16.999 - Altre spese per servizi amministrativ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float" office:value="5284.2" calcext:value-type="float">
            <text:p>5.284,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1.02.010 - Beni per consultazioni elettorali</text:p>
          </table:table-cell>
          <table:table-cell table:style-name="ce14" office:value-type="string" calcext:value-type="string">
            <text:p>MYO SPA</text:p>
          </table:table-cell>
          <table:table-cell table:style-name="ce17" office:value-type="float" office:value="43.92" calcext:value-type="float">
            <text:p>43,9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1.02.010 - Beni per consultazioni elettorali</text:p>
          </table:table-cell>
          <table:table-cell table:style-name="ce14" office:value-type="string" calcext:value-type="string">
            <text:p>MYO SPA</text:p>
          </table:table-cell>
          <table:table-cell table:style-name="ce17" office:value-type="float" office:value="131.76" calcext:value-type="float">
            <text:p>131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ECO.DEMA DI DE MARCO PIETRO</text:p>
          </table:table-cell>
          <table:table-cell table:style-name="ce17" office:value-type="float" office:value="431.88" calcext:value-type="float">
            <text:p>431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BORGAZZI VITTORIO SRL</text:p>
          </table:table-cell>
          <table:table-cell table:style-name="ce17" office:value-type="float" office:value="2058.3" calcext:value-type="float">
            <text:p>2.058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BORGAZZI VITTORIO SRL</text:p>
          </table:table-cell>
          <table:table-cell table:style-name="ce17" office:value-type="float" office:value="6912.69" calcext:value-type="float">
            <text:p>6.912,6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OCIETA' COOP.SOCIALE ISOLA VERDE ONLUS</text:p>
          </table:table-cell>
          <table:table-cell table:style-name="ce17" office:value-type="float" office:value="21419.65" calcext:value-type="float">
            <text:p>21.419,6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SCOLO/ MONIC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RAMONI/ CARLO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ANTONICCI/PAOL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ARETTO/CINZ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CCOLI/ELEN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LCHINI/GISELL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RGOTTI/ROBERTA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RAZZALE/FRANCESCA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GLIANI/ALBERT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VARZAN/MICHELA</text:p>
          </table:table-cell>
          <table:table-cell table:style-name="ce17" office:value-type="float" office:value="72" calcext:value-type="float">
            <text:p>7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ERNI/ALBERT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POTOSTI/LIVIA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RA/ANTONELL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SANOVA/NAD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RIVELLI/ERIKA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E GIULI/UMBERTO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ZZUCCO/PAOLA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ALAFASSI/DANIELE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I NARDO/ROCC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IANI/GIAN MARIA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EVARISTO/CRISTIN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I TULLIO/ANTONI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NTI/STEFAN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AVORITO/GIOVANNI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GNONI/DIEG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NZINI/MAURA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ERRARA/MARIN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ERRI/PAOLO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E PICCOLI/DIEG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A PORTA/CATERIN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AROSSA/STEFAN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RINATO/MANUEL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ISI/RIT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OVRE/FEDERIC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RTINELLA/NAD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RSIGLIANO/VIT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LTENI/MONIC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NTANI/GIUSEPPE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NTARONE/BARBAR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ULINI/ALESSI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NEGRI/CHIAR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OCHETTI/FABIO</text:p>
          </table:table-cell>
          <table:table-cell table:style-name="ce17" office:value-type="float" office:value="49" calcext:value-type="float">
            <text:p>4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ORSI/LUIGI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OSSOLA/ORIETTA</text:p>
          </table:table-cell>
          <table:table-cell table:style-name="ce17" office:value-type="float" office:value="72" calcext:value-type="float">
            <text:p>7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EDRONI/CRISTIN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RICCI/MICHELE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ALANTUCCI/ANGEL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MBINO/SAVIN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ORLASTRO/GRAZIELL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RONCHI/SIMONE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RONCHI/ERNEST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ONCIN/LAUR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ERAPIGLIA/GABRIELE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ROSSI/MATTE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LANITRO/AGATIN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POTTI/RAFFAELLA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UMMA/ALD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TADDEO/ANTONI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TARABBIA/ELEN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INIONI/NICOLETT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ALAFASSI/SILV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IORENZA/IMMACOLATA</text:p>
          </table:table-cell>
          <table:table-cell table:style-name="ce17" office:value-type="float" office:value="49" calcext:value-type="float">
            <text:p>4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ORGIONE/RENAT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RUNO/CRISTIN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IPOLLONI/LEVIS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IENATI/BARBARA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RNIEL/LAUR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ERLANGIERI/CARL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NTAROSA/DANIELE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INESI/TIZIAN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ERRETTI/LAUR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REIATA/SAMANTH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ENZI/LORENZ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DEO/LUCREZIA ANTONIETT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RETTI/GRET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APOSTOLO/LORENZ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GARRA/MARC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ASELLI/ALESSANDR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ORBETTA/PAOL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RTINOLI/GIOVANNI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ERGAMASCHI/ADRIAN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IARAMELLA/STELL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PINELLO/JESSIC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ISCETTA/MAR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UCCOVILLO/ROSSELL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OTIA/ROS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SCO/DAVIDE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LDINI/DANIELE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PAGNOLATTI/ANDRE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UCCELLI/ANDREA</text:p>
          </table:table-cell>
          <table:table-cell table:style-name="ce17" office:value-type="float" office:value="49" calcext:value-type="float">
            <text:p>4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VOCA/ENRIC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UCCELLATO/ROSA ALB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NIGRELLI/PAOL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RETTI/NICOLO'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RETTI/ANGELIC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ELL'ORTO/DAVIDE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RIECO/STEFAN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ILIOLI/DANIEL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URATTI/MATTE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LMI/ALESS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RGOTTI/ANDRE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ELTRAMI/NENCY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ANGITANO/GIUSEPPE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UNARDON/GIACOM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RNEVALI/GIUL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RUNO/CLAUD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AZIENZA/VALERI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STELLI/SABRIN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ORGIONE/JESSIC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ENESI/GIORG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ALOPOLI/ID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REATONI/GIUL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LANITRO/PLACID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ZARA/SEBASTIAN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TUPPINO/CARMEL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ROGGINI/DAVIDE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NTANTE/SALVATORE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I NARDO/LORENZ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IORENZA/BEATRICE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E NICOLO/MIRKO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RICHETTO/GIUL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VARINI/FRANCESC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UGLIELMUCCI/LEANDR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ALLACCHINO/GIUL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RO/CLAUD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NTI/ANTONIN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LZARETTA/MELISS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RIVIO/NICOLO'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LZONI/DAVIDE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ILIOLI/MANUEL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REATONI/GIORG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OMBARDO/SILVIO DOMENIC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ZARA/ESTER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NNA/ALESS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AGRATI/GIORG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ARATTINI/CLAUD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INDA/PAOL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IGNORE/SABRIN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RGOTTI/MARC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RICHETTO/ISABELLE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TERZANO/ELEN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LARCO/DOMENIC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RUZZI/GRET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ABUSSI/MARIA ROSAR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ROGGINI/CHIAR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OMBARDO/MICHELLE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ENONI/MARTIN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ASPARINI/SOPHIE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IORDANO/ERMIN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REATONI/DAVIDE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NOBILI/ELIS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ORLANDO/EMANUEL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UIZZARDI/LINO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AGANO/CARLO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TORTORA/ANNA MARIA</text:p>
          </table:table-cell>
          <table:table-cell table:style-name="ce17" office:value-type="float" office:value="49" calcext:value-type="float">
            <text:p>4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RATERNALI/VALERIO</text:p>
          </table:table-cell>
          <table:table-cell table:style-name="ce17" office:value-type="float" office:value="49" calcext:value-type="float">
            <text:p>4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NTELATICI/GA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AGANO/VANESS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RPE/ANCA IRINA OAN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GRO'/DANIELA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GNONI YURIY/VLADYSLAV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ESTRINI/PAOL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OMBARDO/ANN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ERRIOLO/SEREN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IAZZOLINO/VINCENZO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ENCIVENGA/MARIACARMIN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STALDI/MARIA ANTONI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RTINELLA/LUDOVICO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RTORI/LIAL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UERRIERO/VERONIC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ZANNI/MAR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ISCEDDA/TIZIANA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ALLO/ROBERT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ALLO/GIAN MARC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INA/FAUSTO</text:p>
          </table:table-cell>
          <table:table-cell table:style-name="ce17" office:value-type="float" office:value="49" calcext:value-type="float">
            <text:p>49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SSINA/ANDREA</text:p>
          </table:table-cell>
          <table:table-cell table:style-name="ce17" office:value-type="float" office:value="72" calcext:value-type="float">
            <text:p>7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ISCITELLI/ROBERT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ARINA/CARLO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ZAMANA/VANESS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RBONE/SALVATORE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UERRIERO/NOEMI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ANGIO'/ELIAN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SCIO/GIOVANNI BATTIST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INGLESE/MASSIM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ARBAGLI/ANDRE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IANI/MORRIS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CCONI/AMBR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ZZELLA/LUCILLA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UTTARO/ERASM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SCOLO/ MONIC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RAMONI/ CARLO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ARETTO/CINZ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CCOLI/ELEN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RGOTTI/ROBERTA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RAZZALE/FRANCESCA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VARINI/ALBERTO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GLIANI/ALBERT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VARZAN/MICHELA</text:p>
          </table:table-cell>
          <table:table-cell table:style-name="ce17" office:value-type="float" office:value="24" calcext:value-type="float">
            <text:p>2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ERNI/ALBERT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POTOSTI/LIVIA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RA/ANTONELL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SANOVA/NAD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RIVELLI/ERIKA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E GIULI/UMBERTO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ZZUCCO/PAOLA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IROLDINI/KATIUSC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ALAFASSI/DANIELE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I NARDO/ROCC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IANI/GIAN MARIA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EVARISTO/CRISTIN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I TULLIO/ANTONI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I VENTURA/GENI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NTI/STEFAN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AVORITO/GIOVANNI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GNONI/DIEG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NZINI/MAURA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ERRARA/MARIN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ERRI/PAOLO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E PICCOLI/DIEG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A PORTA/CATERIN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AROSSA/STEFAN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RINATO/MANUEL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ISI/RIT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OVRE/FEDERIC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RTINELLA/NAD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RSIGLIANO/VIT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LTENI/MONIC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NTANI/GIUSEPPE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ULINI/ALESSI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NEGRI/CHIAR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OCELLO/SIMON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OCHETTI/FABIO</text:p>
          </table:table-cell>
          <table:table-cell table:style-name="ce17" office:value-type="float" office:value="16.33" calcext:value-type="float">
            <text:p>16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ORSI/LUIGI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OSSOLA/ORIETTA</text:p>
          </table:table-cell>
          <table:table-cell table:style-name="ce17" office:value-type="float" office:value="24" calcext:value-type="float">
            <text:p>2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EDRONI/CRISTIN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RICCI/MICHELE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ALANTUCCI/ANGEL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MBINO/SAVIN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ORLASTRO/GRAZIELL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RONCHI/SIMONE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RONCHI/ERNEST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ONCIN/LAUR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ERAPIGLIA/GABRIELE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RUSCHETTA/STEFANIA</text:p>
          </table:table-cell>
          <table:table-cell table:style-name="ce17" office:value-type="float" office:value="24" calcext:value-type="float">
            <text:p>24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POTTI/RAFFAELLA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UMMA/ALD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TADDEO/ANTONI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TARABBIA/ELEN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INIONI/NICOLETT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ALAFASSI/SILV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IORENZA/IMMACOLATA</text:p>
          </table:table-cell>
          <table:table-cell table:style-name="ce17" office:value-type="float" office:value="16.33" calcext:value-type="float">
            <text:p>16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ZACCHERA/FEDERIC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ORGIONE/RENAT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RUNO/CRISTIN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IPOLLONI/LEVIS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ARDITO/CHIAR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RNIEL/LAUR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ERLANGIERI/CARL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AFFINI/MARC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NTAROSA/DANIELE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RUSSO/GIORGI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INESI/TIZIAN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IRENEO/FILIPP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ERRETTI/LAUR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REIATA/SAMANTH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ENZI/LORENZ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DEO/LUCREZIA ANTONIETT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RETTI/GRET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APOSTOLO/LORENZ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GARRA/MARC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ASELLI/ALESSANDR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ORBETTA/PAOL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RTINOLI/GIOVANNI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ERGAMASCHI/ADRIAN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IARAMELLA/STELL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PINELLO/JESSIC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ISCETTA/MAR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UCCOVILLO/ROSSELL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OTIA/ROS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SCO/DAVIDE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LDINI/DANIELE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VOCA/ENRIC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UCCELLATO/ROSA ALB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NIGRELLI/PAOL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RETTI/NICOLO'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RETTI/ANGELIC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ELL'ORTO/DAVIDE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ILIOLI/DANIEL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'ANNA/GIAD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URATTI/MATTE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LMI/ALESS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RGOTTI/ANDRE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OLOMBARA/FRANCESC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UNARDON/GIACOM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RNEVALI/GIUL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RUNO/CLAUD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AZIENZA/VALERI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STELLI/SABRIN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ENESI/GIORG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ALOPOLI/ID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REATONI/GIUL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LANITRO/PLACID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ZARA/SEBASTIAN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TUPPINO/CARMEL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NTANTE/SALVATORE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I NARDO/LORENZ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E NICOLO/MIRKO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RICHETTO/GIUL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VARINI/FRANCESC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UGLIELMUCCI/LEANDR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ALLACCHINO/GIUL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RO/CLAUD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NTI/ANTONIN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LZARETTA/MELISS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RIVIO/NICOLO'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LANITRO/SHARON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LZONI/DAVIDE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ILIOLI/MANUEL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REATONI/GIORG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OMBARDO/SILVIO DOMENIC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ZARA/ESTER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RETTI/DANIEL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NNA/ALESS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ARATTINI/CLAUD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INOCCI/VIRGIN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IGNORE/SABRIN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RICHETTO/ISABELLE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TERZANO/ELEN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RUZZI/GRET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ABUSSI/MARIA ROSAR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ROGGINI/CHIAR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OMBARDO/MICHELLE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ENONI/MARTIN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ASPARINI/SOPHIE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IORDANO/ERMIN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REATONI/DAVIDE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NOBILI/ELIS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ORLANDO/EMANUEL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UIZZARDI/LINO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AGANO/CARLO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TORTORA/ANNA MARIA</text:p>
          </table:table-cell>
          <table:table-cell table:style-name="ce17" office:value-type="float" office:value="16.33" calcext:value-type="float">
            <text:p>16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RATERNALI/VALERIO</text:p>
          </table:table-cell>
          <table:table-cell table:style-name="ce17" office:value-type="float" office:value="16.33" calcext:value-type="float">
            <text:p>16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NTELATICI/GA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IACONE/MARGHERIT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RPE/ANCA IRINA OAN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E MARCHI/LUC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GRO'/DANIELA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GNONI YURIY/VLADYSLAV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ESTRINI/PAOL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OMBARDO/ANN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ERRIOLO/SEREN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IAZZOLINO/VINCENZO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STALDI/MARIA ANTON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RTINELLA/LUDOVICO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RTORI/LIAL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UERRIERO/VERONIC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ZANNI/MAR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ISCEDDA/TIZIANA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ALLO/ROBERT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ALLO/GIAN MARC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OLOMBO/GIULI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ATTOLICO/ANGEL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INA/FAUSTO</text:p>
          </table:table-cell>
          <table:table-cell table:style-name="ce17" office:value-type="float" office:value="16.33" calcext:value-type="float">
            <text:p>16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ISCITELLI/ROBERT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ASSANI/FRANCESC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ARINA/CARLO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ZAMANA/VANESS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RBONE/SALVATORE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UERRIERO/NOEMI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ANGIO'/ELIAN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SCIO/GIOVANNI BATTIST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INGLESE/MASSIM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ARBAGLI/ANDRE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IANI/MORRIS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CCONI/AMBR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ZZELLA/LUCILLA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UTTARO/ERASMO</text:p>
          </table:table-cell>
          <table:table-cell table:style-name="ce17" office:value-type="float" office:value="48.67" calcext:value-type="float">
            <text:p>48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UCCELLI/ANDREA</text:p>
          </table:table-cell>
          <table:table-cell table:style-name="ce17" office:value-type="float" office:value="16.33" calcext:value-type="float">
            <text:p>16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SCOLO/ MONIC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RAMONI/ CARLO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ARETTO/CINZ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CCOLI/ELEN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RGOTTI/ROBERTA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RAZZALE/FRANCESCA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VARINI/ALBERTO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GLIANI/ALBERT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VARZAN/MICHELA</text:p>
          </table:table-cell>
          <table:table-cell table:style-name="ce17" office:value-type="float" office:value="48" calcext:value-type="float">
            <text:p>4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ERNI/ALBERT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POTOSTI/LIVIA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RA/ANTONELL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SANOVA/NAD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RIVELLI/ERIKA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E GIULI/UMBERTO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ZZUCCO/PAOLA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IROLDINI/KATIUSC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ALAFASSI/DANIELE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I NARDO/ROCC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IANI/GIAN MARIA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EVARISTO/CRISTIN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I TULLIO/ANTONI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I VENTURA/GENI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NTI/STEFAN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AVORITO/GIOVANNI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GNONI/DIEG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NZINI/MAURA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ERRARA/MARIN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ERRI/PAOLO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E PICCOLI/DIEG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A PORTA/CATERIN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AROSSA/STEFAN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RINATO/MANUEL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ISI/RIT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OVRE/FEDERIC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RTINELLA/NAD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RSIGLIANO/VIT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LTENI/MONIC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NTANI/GIUSEPPE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ULINI/ALESSI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NEGRI/CHIAR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OCELLO/SIMON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OCHETTI/FABIO</text:p>
          </table:table-cell>
          <table:table-cell table:style-name="ce17" office:value-type="float" office:value="32.67" calcext:value-type="float">
            <text:p>32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ORSI/LUIGI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OSSOLA/ORIETTA</text:p>
          </table:table-cell>
          <table:table-cell table:style-name="ce17" office:value-type="float" office:value="48" calcext:value-type="float">
            <text:p>4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EDRONI/CRISTIN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RICCI/MICHELE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ALANTUCCI/ANGEL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MBINO/SAVIN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ORLASTRO/GRAZIELL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RONCHI/SIMONE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RONCHI/ERNEST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ONCIN/LAUR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ERAPIGLIA/GABRIELE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RUSCHETTA/STEFANIA</text:p>
          </table:table-cell>
          <table:table-cell table:style-name="ce17" office:value-type="float" office:value="48" calcext:value-type="float">
            <text:p>48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POTTI/RAFFAELLA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UMMA/ALD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TADDEO/ANTONI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TARABBIA/ELEN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INIONI/NICOLETT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ALAFASSI/SILV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IORENZA/IMMACOLATA</text:p>
          </table:table-cell>
          <table:table-cell table:style-name="ce17" office:value-type="float" office:value="32.67" calcext:value-type="float">
            <text:p>32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ZACCHERA/FEDERIC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ORGIONE/RENAT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RUNO/CRISTIN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IPOLLONI/LEVIS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ARDITO/CHIAR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RNIEL/LAUR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ERLANGIERI/CARL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AFFINI/MARC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NTAROSA/DANIELE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RUSSO/GIORGI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INESI/TIZIAN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IRENEO/FILIPP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ERRETTI/LAUR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REIATA/SAMANTH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ENZI/LORENZ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DEO/LUCREZIA ANTONIETT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RETTI/GRET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APOSTOLO/LORENZ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GARRA/MARC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ASELLI/ALESSANDR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ORBETTA/PAOL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RTINOLI/GIOVANNI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ERGAMASCHI/ADRIAN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IARAMELLA/STELL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PINELLO/JESSIC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ISCETTA/MAR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UCCOVILLO/ROSSELL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OTIA/ROS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SCO/DAVIDE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LDINI/DANIELE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VOCA/ENRIC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UCCELLATO/ROSA ALB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NIGRELLI/PAOL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RETTI/NICOLO'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RETTI/ANGELIC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ELL'ORTO/DAVIDE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ILIOLI/DANIEL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'ANNA/GIAD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URATTI/MATTE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LMI/ALESS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RGOTTI/ANDRE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OLOMBARA/FRANCESC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UNARDON/GIACOM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RNEVALI/GIUL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RUNO/CLAUD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AZIENZA/VALERI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STELLI/SABRIN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ENESI/GIORG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ALOPOLI/ID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REATONI/GIUL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LANITRO/PLACID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ZARA/SEBASTIAN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TUPPINO/CARMEL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NTANTE/SALVATORE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I NARDO/LORENZ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E NICOLO/MIRKO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RICHETTO/GIUL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VARINI/FRANCESC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UGLIELMUCCI/LEANDR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ALLACCHINO/GIUL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RO/CLAUD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NTI/ANTONIN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LZARETTA/MELISS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RIVIO/NICOLO'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LANITRO/SHARON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OLZONI/DAVIDE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ILIOLI/MANUEL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REATONI/GIORG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OMBARDO/SILVIO DOMENIC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ZARA/ESTER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RETTI/DANIEL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NNA/ALESS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ARATTINI/CLAUD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INOCCI/VIRGIN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IGNORE/SABRIN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RICHETTO/ISABELLE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TERZANO/ELEN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RUZZI/GRET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ABUSSI/MARIA ROSAR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ROGGINI/CHIAR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OMBARDO/MICHELLE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ENONI/MARTIN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ASPARINI/SOPHIE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IORDANO/ERMIN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REATONI/DAVIDE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NOBILI/ELIS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ORLANDO/EMANUEL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UIZZARDI/LINO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AGANO/CARLO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TORTORA/ANNA MARIA</text:p>
          </table:table-cell>
          <table:table-cell table:style-name="ce17" office:value-type="float" office:value="32.67" calcext:value-type="float">
            <text:p>32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RATERNALI/VALERIO</text:p>
          </table:table-cell>
          <table:table-cell table:style-name="ce17" office:value-type="float" office:value="32.67" calcext:value-type="float">
            <text:p>32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ONTELATICI/GA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IACONE/MARGHERIT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RPE/ANCA IRINA OAN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E MARCHI/LUC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GRO'/DANIELA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GNONI YURIY/VLADYSLAV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ESTRINI/PAOL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LOMBARDO/ANN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ERRIOLO/SEREN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IAZZOLINO/VINCENZO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STALDI/MARIA ANTON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RTINELLA/LUDOVICO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SARTORI/LIAL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UERRIERO/VERONIC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ZANNI/MAR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ISCEDDA/TIZIANA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ALLO/ROBERT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ALLO/GIAN MARC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OLOMBO/GIULI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ATTOLICO/ANGEL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INA/FAUSTO</text:p>
          </table:table-cell>
          <table:table-cell table:style-name="ce17" office:value-type="float" office:value="32.67" calcext:value-type="float">
            <text:p>32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ISCITELLI/ROBERT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ASSANI/FRANCESC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ARINA/CARLO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ZAMANA/VANESS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RBONE/SALVATORE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UERRIERO/NOEMI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ANGIO'/ELIAN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SCIO/GIOVANNI BATTIST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INGLESE/MASSIM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ARBAGLI/ANDRE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GIANI/MORRIS</text:p>
          </table:table-cell>
          <table:table-cell table:style-name="ce17" office:value-type="float" office:value="129.33" calcext:value-type="float">
            <text:p>129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CCONI/AMBR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ZZELLA/LUCILLA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BUTTARO/ERASMO</text:p>
          </table:table-cell>
          <table:table-cell table:style-name="ce17" office:value-type="float" office:value="97.33" calcext:value-type="float">
            <text:p>97,3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0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UCCELLI/ANDREA</text:p>
          </table:table-cell>
          <table:table-cell table:style-name="ce17" office:value-type="float" office:value="32.67" calcext:value-type="float">
            <text:p>32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02.002 - Indennità di missione e di trasferta</text:p>
          </table:table-cell>
          <table:table-cell table:style-name="ce14" office:value-type="string" calcext:value-type="string">
            <text:p>EIRENE SRL</text:p>
          </table:table-cell>
          <table:table-cell table:style-name="ce17" office:value-type="float" office:value="753.6" calcext:value-type="float">
            <text:p>753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1.01.002 - Pubblicazioni</text:p>
          </table:table-cell>
          <table:table-cell table:style-name="ce14" office:value-type="string" calcext:value-type="string">
            <text:p>MF INGROSSO S.P.A. A S.U</text:p>
          </table:table-cell>
          <table:table-cell table:style-name="ce17" office:value-type="float" office:value="4975.39" calcext:value-type="float">
            <text:p>4.975,3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15.003 - Contratti di servizio per il trasporto di disabili e anziani</text:p>
          </table:table-cell>
          <table:table-cell table:style-name="ce14" office:value-type="string" calcext:value-type="string">
            <text:p>CROCE VERDE VERBANIA ODV</text:p>
          </table:table-cell>
          <table:table-cell table:style-name="ce17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2.02.03.05.001 - Incarichi professionali per la realizzazione di investimenti</text:p>
          </table:table-cell>
          <table:table-cell table:style-name="ce14" office:value-type="string" calcext:value-type="string">
            <text:p>ISOLI ANDREA</text:p>
          </table:table-cell>
          <table:table-cell table:style-name="ce17" office:value-type="float" office:value="2220.4" calcext:value-type="float">
            <text:p>2.220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OSCAR ROMITI SRL</text:p>
          </table:table-cell>
          <table:table-cell table:style-name="ce17" office:value-type="float" office:value="15918.11" calcext:value-type="float">
            <text:p>15.918,1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LA FARMACEUTICA SPA</text:p>
          </table:table-cell>
          <table:table-cell table:style-name="ce17" office:value-type="float" office:value="3818.89" calcext:value-type="float">
            <text:p>3.818,8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2.02.01.05.999 - Attrezzature n.a.c.</text:p>
          </table:table-cell>
          <table:table-cell table:style-name="ce14" office:value-type="string" calcext:value-type="string">
            <text:p>FILIPPINI ENRICO</text:p>
          </table:table-cell>
          <table:table-cell table:style-name="ce17" office:value-type="float" office:value="1950" calcext:value-type="float">
            <text:p>1.9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92.19" calcext:value-type="float">
            <text:p>92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1.02.004 - Vestiario</text:p>
          </table:table-cell>
          <table:table-cell table:style-name="ce14" office:value-type="string" calcext:value-type="string">
            <text:p>BOZ FORNITURE DI BOZ ADOLFO</text:p>
          </table:table-cell>
          <table:table-cell table:style-name="ce17" office:value-type="float" office:value="1127.28" calcext:value-type="float">
            <text:p>1.127,2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2.02.01.09.003 - Fabbricati ad uso scolastico</text:p>
          </table:table-cell>
          <table:table-cell table:style-name="ce14" office:value-type="string" calcext:value-type="string">
            <text:p>S.T.C. ENGINEERING SRL</text:p>
          </table:table-cell>
          <table:table-cell table:style-name="ce17" office:value-type="float" office:value="1068.76" calcext:value-type="float">
            <text:p>1.068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TACCHINI/MATTIA</text:p>
          </table:table-cell>
          <table:table-cell table:style-name="ce17" office:value-type="float" office:value="1422.99" calcext:value-type="float">
            <text:p>1.422,9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AIE SRL</text:p>
          </table:table-cell>
          <table:table-cell table:style-name="ce17" office:value-type="float" office:value="2912.54" calcext:value-type="float">
            <text:p>2.912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15.011 - Contratti di servizio per la lotta al randagismo </text:p>
          </table:table-cell>
          <table:table-cell table:style-name="ce14" office:value-type="string" calcext:value-type="string">
            <text:p>IL SOGNO SOCIETA' COOPERATIVA SOCIALE ONLUS</text:p>
          </table:table-cell>
          <table:table-cell table:style-name="ce17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AIE SRL</text:p>
          </table:table-cell>
          <table:table-cell table:style-name="ce17" office:value-type="float" office:value="1403.61" calcext:value-type="float">
            <text:p>1.403,6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07.004 - Noleggi di hardware</text:p>
          </table:table-cell>
          <table:table-cell table:style-name="ce14" office:value-type="string" calcext:value-type="string">
            <text:p>OLIVETTI S.P.A.</text:p>
          </table:table-cell>
          <table:table-cell table:style-name="ce17" office:value-type="float" office:value="17.66" calcext:value-type="float">
            <text:p>17,6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OLIVETTI S.P.A.</text:p>
          </table:table-cell>
          <table:table-cell table:style-name="ce17" office:value-type="float" office:value="733.74" calcext:value-type="float">
            <text:p>733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19.006 - Servizi di sicurezza</text:p>
          </table:table-cell>
          <table:table-cell table:style-name="ce14" office:value-type="string" calcext:value-type="string">
            <text:p>PLURIMEDIA SRL</text:p>
          </table:table-cell>
          <table:table-cell table:style-name="ce17" office:value-type="float" office:value="4392" calcext:value-type="float">
            <text:p>4.392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7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TELEPASS S.P.A.</text:p>
          </table:table-cell>
          <table:table-cell table:style-name="ce17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17" office:value-type="float" office:value="107.7" calcext:value-type="float">
            <text:p>107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05.999 - Utenze e canoni per altri servizi n.a.c.</text:p>
          </table:table-cell>
          <table:table-cell table:style-name="ce14" office:value-type="string" calcext:value-type="string">
            <text:p>AUTOSTRADE PER L'ITALIA S.P.A.</text:p>
          </table:table-cell>
          <table:table-cell table:style-name="ce17" office:value-type="float" office:value="23.69" calcext:value-type="float">
            <text:p>23,6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566.63" calcext:value-type="float">
            <text:p>566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PIERRE GELIL &amp;amp; C. SRL</text:p>
          </table:table-cell>
          <table:table-cell table:style-name="ce17" office:value-type="float" office:value="3416" calcext:value-type="float">
            <text:p>3.41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07.006 - Licenze d'uso per software</text:p>
          </table:table-cell>
          <table:table-cell table:style-name="ce14" office:value-type="string" calcext:value-type="string">
            <text:p>MAGGIOLI SPA</text:p>
          </table:table-cell>
          <table:table-cell table:style-name="ce17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SOCIETA' COOP.SOCIALE ISOLA VERDE ONLUS</text:p>
          </table:table-cell>
          <table:table-cell table:style-name="ce17" office:value-type="float" office:value="9437.1" calcext:value-type="float">
            <text:p>9.437,1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COMIFAR DISTRIBUZIONE S.P.A</text:p>
          </table:table-cell>
          <table:table-cell table:style-name="ce17" office:value-type="float" office:value="6393.02" calcext:value-type="float">
            <text:p>6.393,0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104.53" calcext:value-type="float">
            <text:p>104,5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166.3" calcext:value-type="float">
            <text:p>166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15.004 - Contratti di servizio per la raccolta rifiuti</text:p>
          </table:table-cell>
          <table:table-cell table:style-name="ce14" office:value-type="string" calcext:value-type="string">
            <text:p>CONSER V.C.O. SPA</text:p>
          </table:table-cell>
          <table:table-cell table:style-name="ce17" office:value-type="float" office:value="2385.7" calcext:value-type="float">
            <text:p>2.385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4" office:value-type="string" calcext:value-type="string">
            <text:p>POLETTI SNC DI POLETTI M. E S.</text:p>
          </table:table-cell>
          <table:table-cell table:style-name="ce17" office:value-type="float" office:value="1695.47" calcext:value-type="float">
            <text:p>1.695,4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3199.45" calcext:value-type="float">
            <text:p>3.199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93.55" calcext:value-type="float">
            <text:p>93,5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192.74" calcext:value-type="float">
            <text:p>192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PROCTER &amp;amp; GAMBLE S.R.L.</text:p>
          </table:table-cell>
          <table:table-cell table:style-name="ce17" office:value-type="float" office:value="163.97" calcext:value-type="float">
            <text:p>163,9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SERVIZI GENERALI SRL</text:p>
          </table:table-cell>
          <table:table-cell table:style-name="ce17" office:value-type="float" office:value="147.93" calcext:value-type="float">
            <text:p>147,9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13.002 - Servizi di pulizia e lavanderia</text:p>
          </table:table-cell>
          <table:table-cell table:style-name="ce14" office:value-type="string" calcext:value-type="string">
            <text:p>SERVIZI GENERALI SRL</text:p>
          </table:table-cell>
          <table:table-cell table:style-name="ce17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SCARA S.R.L.</text:p>
          </table:table-cell>
          <table:table-cell table:style-name="ce17" office:value-type="float" office:value="13200" calcext:value-type="float">
            <text:p>13.2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OCIETA' COOP.SOCIALE ISOLA VERDE ONLUS</text:p>
          </table:table-cell>
          <table:table-cell table:style-name="ce17" office:value-type="float" office:value="42839.3" calcext:value-type="float">
            <text:p>42.839,3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2.02.01.09.010 - Infrastrutture idrauliche</text:p>
          </table:table-cell>
          <table:table-cell table:style-name="ce14" office:value-type="string" calcext:value-type="string">
            <text:p>GUERRA RENZO</text:p>
          </table:table-cell>
          <table:table-cell table:style-name="ce17" office:value-type="float" office:value="13420" calcext:value-type="float">
            <text:p>13.42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2.09.012 - Manutenzione ordinaria e riparazioni di terreni e beni materiali non prodotti</text:p>
          </table:table-cell>
          <table:table-cell table:style-name="ce14" office:value-type="string" calcext:value-type="string">
            <text:p>CAIELLI E FERRARI S.R.L.</text:p>
          </table:table-cell>
          <table:table-cell table:style-name="ce17" office:value-type="float" office:value="263.43" calcext:value-type="float">
            <text:p>263,4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1/06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FIORI BIANCHI S.S. DI BIANCHI</text:p>
          </table:table-cell>
          <table:table-cell table:style-name="ce17" office:value-type="float" office:value="170.01" calcext:value-type="float">
            <text:p>170,0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SQUILLACI/GIOVANNI</text:p>
          </table:table-cell>
          <table:table-cell table:style-name="ce17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15.006 - Contratti di servizio per le mense scolastiche</text:p>
          </table:table-cell>
          <table:table-cell table:style-name="ce14" office:value-type="string" calcext:value-type="string">
            <text:p>ASSIST S.P.A.</text:p>
          </table:table-cell>
          <table:table-cell table:style-name="ce17" office:value-type="float" office:value="877.19" calcext:value-type="float">
            <text:p>877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7" office:value-type="float" office:value="4399.76" calcext:value-type="float">
            <text:p>4.399,7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15.007 - Contratti di servizio per la formazione dei cittadini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7" office:value-type="float" office:value="3084.38" calcext:value-type="float">
            <text:p>3.084,3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AZIMUT SOCIETA' COOPERATIVA SOCIALE</text:p>
          </table:table-cell>
          <table:table-cell table:style-name="ce17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7.004 - Noleggi di hardware</text:p>
          </table:table-cell>
          <table:table-cell table:style-name="ce14" office:value-type="string" calcext:value-type="string">
            <text:p>KYOCERA DOCUMENT SOLUTIONS ITALIA SPA</text:p>
          </table:table-cell>
          <table:table-cell table:style-name="ce17" office:value-type="float" office:value="334.78" calcext:value-type="float">
            <text:p>334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7.004 - Noleggi di hardware</text:p>
          </table:table-cell>
          <table:table-cell table:style-name="ce14" office:value-type="string" calcext:value-type="string">
            <text:p>KYOCERA DOCUMENT SOLUTIONS ITALIA SPA</text:p>
          </table:table-cell>
          <table:table-cell table:style-name="ce17" office:value-type="float" office:value="654.06" calcext:value-type="float">
            <text:p>654,0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7.004 - Noleggi di hardware</text:p>
          </table:table-cell>
          <table:table-cell table:style-name="ce14" office:value-type="string" calcext:value-type="string">
            <text:p>KYOCERA DOCUMENT SOLUTIONS ITALIA SPA</text:p>
          </table:table-cell>
          <table:table-cell table:style-name="ce17" office:value-type="float" office:value="327" calcext:value-type="float">
            <text:p>327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1.02.999 - Altri beni e materiali di consumo n.a.c.</text:p>
          </table:table-cell>
          <table:table-cell table:style-name="ce14" office:value-type="string" calcext:value-type="string">
            <text:p>INTERNET BOOKSHOP ITALIA</text:p>
          </table:table-cell>
          <table:table-cell table:style-name="ce17" office:value-type="float" office:value="51.79" calcext:value-type="float">
            <text:p>51,7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KONICA MINOLTA BUSINESS SOLUTIONS SPA</text:p>
          </table:table-cell>
          <table:table-cell table:style-name="ce17" office:value-type="float" office:value="85.4" calcext:value-type="float">
            <text:p>85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12.999 - Altre forme di lavoro flessibile n.a.c.</text:p>
          </table:table-cell>
          <table:table-cell table:style-name="ce14" office:value-type="string" calcext:value-type="string">
            <text:p>DIVERSI- PERSONALE COMUNE</text:p>
          </table:table-cell>
          <table:table-cell table:style-name="ce17" office:value-type="float" office:value="968.78" calcext:value-type="float">
            <text:p>968,7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99.005 - Spese per commissioni e comitati dell'Ente</text:p>
          </table:table-cell>
          <table:table-cell table:style-name="ce14" office:value-type="string" calcext:value-type="string">
            <text:p>DIVERSI- PERSONALE COMUNE</text:p>
          </table:table-cell>
          <table:table-cell table:style-name="ce17" office:value-type="float" office:value="3811.88" calcext:value-type="float">
            <text:p>3.811,8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1723.38" calcext:value-type="float">
            <text:p>1.723,3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1.05.001 - Prodotti farmaceutici ed emoderivati</text:p>
          </table:table-cell>
          <table:table-cell table:style-name="ce14" office:value-type="string" calcext:value-type="string">
            <text:p>SOCIETA' ITALO BRITANNICA L.MANETTI-H.ROBERTS &amp;amp; C.</text:p>
          </table:table-cell>
          <table:table-cell table:style-name="ce17" office:value-type="float" office:value="275.13" calcext:value-type="float">
            <text:p>275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2.002 - Indennità di missione e di trasferta</text:p>
          </table:table-cell>
          <table:table-cell table:style-name="ce14" office:value-type="string" calcext:value-type="string">
            <text:p>DIVERSI- PERSONALE COMUNE</text:p>
          </table:table-cell>
          <table:table-cell table:style-name="ce17" office:value-type="float" office:value="864.6" calcext:value-type="float">
            <text:p>864,6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2.002 - Indennità di missione e di trasferta</text:p>
          </table:table-cell>
          <table:table-cell table:style-name="ce14" office:value-type="string" calcext:value-type="string">
            <text:p>DIVERSI- PERSONALE COMUNE</text:p>
          </table:table-cell>
          <table:table-cell table:style-name="ce17" office:value-type="float" office:value="437.85" calcext:value-type="float">
            <text:p>437,8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317.16" calcext:value-type="float">
            <text:p>317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133.07" calcext:value-type="float">
            <text:p>133,0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13404.71" calcext:value-type="float">
            <text:p>13.404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ATUOZZO/ ROBERTA</text:p>
          </table:table-cell>
          <table:table-cell table:style-name="ce17" office:value-type="float" office:value="123.96" calcext:value-type="float">
            <text:p>123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CANETTA/ANNALISA</text:p>
          </table:table-cell>
          <table:table-cell table:style-name="ce17" office:value-type="float" office:value="123.96" calcext:value-type="float">
            <text:p>123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FORTINA/ANTONELLA</text:p>
          </table:table-cell>
          <table:table-cell table:style-name="ce17" office:value-type="float" office:value="123.96" calcext:value-type="float">
            <text:p>123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PARNISARI/ROBERTO</text:p>
          </table:table-cell>
          <table:table-cell table:style-name="ce17" office:value-type="float" office:value="123.96" calcext:value-type="float">
            <text:p>123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RONDINELLI/EUGENIA</text:p>
          </table:table-cell>
          <table:table-cell table:style-name="ce17" office:value-type="float" office:value="123.96" calcext:value-type="float">
            <text:p>123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MICOTTI/CHIARA MARIA CLEOFE</text:p>
          </table:table-cell>
          <table:table-cell table:style-name="ce17" office:value-type="float" office:value="123.96" calcext:value-type="float">
            <text:p>123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D'URSO/MAURO</text:p>
          </table:table-cell>
          <table:table-cell table:style-name="ce17" office:value-type="float" office:value="185.91" calcext:value-type="float">
            <text:p>185,9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99.004 - Altre spese per consultazioni elettorali dell'ente</text:p>
          </table:table-cell>
          <table:table-cell table:style-name="ce14" office:value-type="string" calcext:value-type="string">
            <text:p>ALLADIO/MARIA CHIARA</text:p>
          </table:table-cell>
          <table:table-cell table:style-name="ce17" office:value-type="float" office:value="123.96" calcext:value-type="float">
            <text:p>123,9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2602.56" calcext:value-type="float">
            <text:p>2.602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378.56" calcext:value-type="float">
            <text:p>378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894.86" calcext:value-type="float">
            <text:p>894,8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1087.63" calcext:value-type="float">
            <text:p>1.087,6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352.73" calcext:value-type="float">
            <text:p>352,7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52.87" calcext:value-type="float">
            <text:p>52,8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300.67" calcext:value-type="float">
            <text:p>300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7813.28" calcext:value-type="float">
            <text:p>7.813,2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2340.95" calcext:value-type="float">
            <text:p>2.340,9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11082.36" calcext:value-type="float">
            <text:p>11.082,3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6948.25" calcext:value-type="float">
            <text:p>6.948,2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4091.74" calcext:value-type="float">
            <text:p>4.091,7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1536.87" calcext:value-type="float">
            <text:p>1.536,8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5373.1" calcext:value-type="float">
            <text:p>5.373,1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4/06/2019</text:p>
          </table:table-cell>
          <table:table-cell table:style-name="ce14" office:value-type="string" calcext:value-type="string">
            <text:p>U.1.03.02.05.006 - Gas</text:p>
          </table:table-cell>
          <table:table-cell table:style-name="ce14" office:value-type="string" calcext:value-type="string">
            <text:p>ESTRA ENERGIE SRL</text:p>
          </table:table-cell>
          <table:table-cell table:style-name="ce17" office:value-type="float" office:value="2686.57" calcext:value-type="float">
            <text:p>2.686,5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6/2019</text:p>
          </table:table-cell>
          <table:table-cell table:style-name="ce14" office:value-type="string" calcext:value-type="string">
            <text:p>U.1.03.02.11.999 - Altre prestazioni professionali e specialistiche n.a.c.</text:p>
          </table:table-cell>
          <table:table-cell table:style-name="ce14" office:value-type="string" calcext:value-type="string">
            <text:p>MORISETTI/ANDREA</text:p>
          </table:table-cell>
          <table:table-cell table:style-name="ce17" office:value-type="float" office:value="208.4" calcext:value-type="float">
            <text:p>208,4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6/2019</text:p>
          </table:table-cell>
          <table:table-cell table:style-name="ce14" office:value-type="string" calcext:value-type="string">
            <text:p>U.1.03.02.99.999 - Altri servizi diversi n.a.c.</text:p>
          </table:table-cell>
          <table:table-cell table:style-name="ce14" office:value-type="string" calcext:value-type="string">
            <text:p>MORISETTI/ANDREA</text:p>
          </table:table-cell>
          <table:table-cell table:style-name="ce17" office:value-type="float" office:value="90.98" calcext:value-type="float">
            <text:p>90,9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6/2019</text:p>
          </table:table-cell>
          <table:table-cell table:style-name="ce14" office:value-type="string" calcext:value-type="string">
            <text:p>U.1.03.02.07.008 - Noleggi di impianti e macchinari</text:p>
          </table:table-cell>
          <table:table-cell table:style-name="ce14" office:value-type="string" calcext:value-type="string">
            <text:p>DITECH SRL</text:p>
          </table:table-cell>
          <table:table-cell table:style-name="ce17" office:value-type="float" office:value="8435.24" calcext:value-type="float">
            <text:p>8.435,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6/2019</text:p>
          </table:table-cell>
          <table:table-cell table:style-name="ce14" office:value-type="string" calcext:value-type="string">
            <text:p>U.2.02.01.09.999 - Beni immobili n.a.c.</text:p>
          </table:table-cell>
          <table:table-cell table:style-name="ce14" office:value-type="string" calcext:value-type="string">
            <text:p>MARCHIONINI/ANDREA</text:p>
          </table:table-cell>
          <table:table-cell table:style-name="ce17" office:value-type="float" office:value="11000" calcext:value-type="float">
            <text:p>11.0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6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FORMOSO/LUIGI</text:p>
          </table:table-cell>
          <table:table-cell table:style-name="ce17" office:value-type="float" office:value="3700" calcext:value-type="float">
            <text:p>3.700,0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6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FANCHINI/GIANSANDRO</text:p>
          </table:table-cell>
          <table:table-cell table:style-name="ce17" office:value-type="float" office:value="10236.84" calcext:value-type="float">
            <text:p>10.236,8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6/2019</text:p>
          </table:table-cell>
          <table:table-cell table:style-name="ce14" office:value-type="string" calcext:value-type="string">
            <text:p>U.1.04.02.05.999 - Altri trasferimenti a famiglie n.a.c.</text:p>
          </table:table-cell>
          <table:table-cell table:style-name="ce14" office:value-type="string" calcext:value-type="string">
            <text:p>FANCHINI/GIANSANDRO</text:p>
          </table:table-cell>
          <table:table-cell table:style-name="ce17" office:value-type="float" office:value="563.16" calcext:value-type="float">
            <text:p>563,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6/2019</text:p>
          </table:table-cell>
          <table:table-cell table:style-name="ce14" office:value-type="string" calcext:value-type="string">
            <text:p>U.1.03.02.17.002 - Oneri per servizio di tesoreria</text:p>
          </table:table-cell>
          <table:table-cell table:style-name="ce14" office:value-type="string" calcext:value-type="string">
            <text:p>BANCA POPOLARE DI SONDRIO-TESORERIA COM.LE</text:p>
          </table:table-cell>
          <table:table-cell table:style-name="ce17" office:value-type="float" office:value="80.35" calcext:value-type="float">
            <text:p>80,3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6/2019</text:p>
          </table:table-cell>
          <table:table-cell table:style-name="ce14" office:value-type="string" calcext:value-type="string">
            <text:p>U.1.03.02.17.001 - Commissioni per servizi finanziari</text:p>
          </table:table-cell>
          <table:table-cell table:style-name="ce14" office:value-type="string" calcext:value-type="string">
            <text:p>NEXI PAYMENTS S.P.A.</text:p>
          </table:table-cell>
          <table:table-cell table:style-name="ce17" office:value-type="float" office:value="22.21" calcext:value-type="float">
            <text:p>22,2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6/2019</text:p>
          </table:table-cell>
          <table:table-cell table:style-name="ce14" office:value-type="string" calcext:value-type="string">
            <text:p>U.2.02.01.09.012 - Infrastrutture stradali</text:p>
          </table:table-cell>
          <table:table-cell table:style-name="ce14" office:value-type="string" calcext:value-type="string">
            <text:p>UFFICIO/DELLE ENTRATE</text:p>
          </table:table-cell>
          <table:table-cell table:style-name="ce17" office:value-type="float" office:value="7414.7" calcext:value-type="float">
            <text:p>7.414,7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6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53.55" calcext:value-type="float">
            <text:p>53,5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6/2019</text:p>
          </table:table-cell>
          <table:table-cell table:style-name="ce14" office:value-type="string" calcext:value-type="string">
            <text:p>U.1.10.99.99.999 - Altre spese correnti n.a.c.</text:p>
          </table:table-cell>
          <table:table-cell table:style-name="ce14" office:value-type="string" calcext:value-type="string">
            <text:p>CONDOMINIO TRE ROBINIE</text:p>
          </table:table-cell>
          <table:table-cell table:style-name="ce17" office:value-type="float" office:value="524.54" calcext:value-type="float">
            <text:p>524,5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6/2019</text:p>
          </table:table-cell>
          <table:table-cell table:style-name="ce14" office:value-type="string" calcext:value-type="string">
            <text:p>U.1.03.02.05.005 - Acqua</text:p>
          </table:table-cell>
          <table:table-cell table:style-name="ce14" office:value-type="string" calcext:value-type="string">
            <text:p>ACQUA NOVARA VCO SPA</text:p>
          </table:table-cell>
          <table:table-cell table:style-name="ce17" office:value-type="float" office:value="2921.56" calcext:value-type="float">
            <text:p>2.921,5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6/2019</text:p>
          </table:table-cell>
          <table:table-cell table:style-name="ce14" office:value-type="string" calcext:value-type="string">
            <text:p>U.1.03.02.15.999 - Altre spese per contratti di servizio pubblico</text:p>
          </table:table-cell>
          <table:table-cell table:style-name="ce14" office:value-type="string" calcext:value-type="string">
            <text:p>SOCIETA' COOP.SOCIALE ISOLA VERDE ONLUS</text:p>
          </table:table-cell>
          <table:table-cell table:style-name="ce17" office:value-type="float" office:value="2552.03" calcext:value-type="float">
            <text:p>2.552,0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6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472.45" calcext:value-type="float">
            <text:p>472,4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6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338.71" calcext:value-type="float">
            <text:p>338,7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6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19.19" calcext:value-type="float">
            <text:p>119,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6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03.87" calcext:value-type="float">
            <text:p>103,8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6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6/2019</text:p>
          </table:table-cell>
          <table:table-cell table:style-name="ce14" office:value-type="string" calcext:value-type="string">
            <text:p>U.1.03.02.05.001 - Telefonia fissa</text:p>
          </table:table-cell>
          <table:table-cell table:style-name="ce14" office:value-type="string" calcext:value-type="string">
            <text:p>TIM S.P.A.</text:p>
          </table:table-cell>
          <table:table-cell table:style-name="ce17" office:value-type="float" office:value="168.07" calcext:value-type="float">
            <text:p>168,0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5/06/2019</text:p>
          </table:table-cell>
          <table:table-cell table:style-name="ce14" office:value-type="string" calcext:value-type="string">
            <text:p>U.1.03.02.13.001 - Servizi di sorveglianza, custodia e accoglienza</text:p>
          </table:table-cell>
          <table:table-cell table:style-name="ce14" office:value-type="string" calcext:value-type="string">
            <text:p>SOCIETA' COOP.SOCIALE ISOLA VERDE ONLUS</text:p>
          </table:table-cell>
          <table:table-cell table:style-name="ce17" office:value-type="float" office:value="5083.95" calcext:value-type="float">
            <text:p>5.083,95</text:p>
          </table:table-cell>
          <table:table-cell table:number-columns-repeated="1020"/>
        </table:table-row>
        <table:table-row table:style-name="ro1" table:number-rows-repeated="10467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date>2023-08-17T09:18:23.438000000</dc:date>
    <meta:editing-duration>PT7M41S</meta:editing-duration>
    <meta:editing-cycles>2</meta:editing-cycles>
    <meta:document-statistic meta:table-count="1" meta:cell-count="7500" meta:object-count="0"/>
  </office:meta>
</office:document-meta>
</file>