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5.132cm"/>
    </style:style>
    <style:style style:name="co3" style:family="table-column">
      <style:table-column-properties fo:break-before="auto" style:column-width="13.563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1^ Trimestre 2019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3" table:default-cell-style-name="ce14"/>
        <table:table-column table:style-name="co5" table:number-columns-repeated="7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300.96" calcext:value-type="float">
            <text:p>30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00.29" calcext:value-type="float">
            <text:p>20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96.6" calcext:value-type="float">
            <text:p>1.59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GROS SPA</text:p>
          </table:table-cell>
          <table:table-cell table:style-name="ce16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84.95" calcext:value-type="float">
            <text:p>18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5257.56" calcext:value-type="float">
            <text:p>5.25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937.69" calcext:value-type="float">
            <text:p>3.93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GROS SPA</text:p>
          </table:table-cell>
          <table:table-cell table:style-name="ce16" office:value-type="float" office:value="215.79" calcext:value-type="float">
            <text:p>21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CANCELLERIA S.R.L.</text:p>
          </table:table-cell>
          <table:table-cell table:style-name="ce16" office:value-type="float" office:value="2145.2" calcext:value-type="float">
            <text:p>2.14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28.65" calcext:value-type="float">
            <text:p>22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59.11" calcext:value-type="float">
            <text:p>25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940.73" calcext:value-type="float">
            <text:p>1.940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7.42" calcext:value-type="float">
            <text:p>13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155.86" calcext:value-type="float">
            <text:p>15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1/2019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56728.41" calcext:value-type="float">
            <text:p>56.72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002.1" calcext:value-type="float">
            <text:p>2.00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65.61" calcext:value-type="float">
            <text:p>46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1822.5" calcext:value-type="float">
            <text:p>1.82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STICA GIORGI S.R.L.</text:p>
          </table:table-cell>
          <table:table-cell table:style-name="ce16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NAP- CONSORZIO ARTIGIANI POSATORI</text:p>
          </table:table-cell>
          <table:table-cell table:style-name="ce16" office:value-type="float" office:value="5580" calcext:value-type="float">
            <text:p>5.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EMAC SRL</text:p>
          </table:table-cell>
          <table:table-cell table:style-name="ce16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AMED ABDELAZIZ HAMED LATIF ALI</text:p>
          </table:table-cell>
          <table:table-cell table:style-name="ce16" office:value-type="float" office:value="2137.5" calcext:value-type="float">
            <text:p>2.1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13341.35" calcext:value-type="float">
            <text:p>213.34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4154.14" calcext:value-type="float">
            <text:p>24.15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699.08" calcext:value-type="float">
            <text:p>69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IANCHI/MAIC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AVALDINI/GIUSEPPIN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EVILACQUA/OLG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DE MARCO/PATRIZIA</text:p>
          </table:table-cell>
          <table:table-cell table:style-name="ce16" office:value-type="float" office:value="290.85" calcext:value-type="float">
            <text:p>29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LO/FAUSTO</text:p>
          </table:table-cell>
          <table:table-cell table:style-name="ce16" office:value-type="float" office:value="245.25" calcext:value-type="float">
            <text:p>24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ACCAVALE/MARA</text:p>
          </table:table-cell>
          <table:table-cell table:style-name="ce16" office:value-type="float" office:value="124.31" calcext:value-type="float">
            <text:p>12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LODER/FRANCESCA</text:p>
          </table:table-cell>
          <table:table-cell table:style-name="ce16" office:value-type="float" office:value="108.5" calcext:value-type="float">
            <text:p>10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ZZATORTA/LAURA</text:p>
          </table:table-cell>
          <table:table-cell table:style-name="ce16" office:value-type="float" office:value="112.49" calcext:value-type="float">
            <text:p>11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JATA/ALKED</text:p>
          </table:table-cell>
          <table:table-cell table:style-name="ce16" office:value-type="float" office:value="174.75" calcext:value-type="float">
            <text:p>17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LANDRA/SABRINA</text:p>
          </table:table-cell>
          <table:table-cell table:style-name="ce16" office:value-type="float" office:value="117.85" calcext:value-type="float">
            <text:p>1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FIRINO/DAVIDE</text:p>
          </table:table-cell>
          <table:table-cell table:style-name="ce16" office:value-type="float" office:value="710.6" calcext:value-type="float">
            <text:p>71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VALLAZZA/CHIARA</text:p>
          </table:table-cell>
          <table:table-cell table:style-name="ce16" office:value-type="float" office:value="121.72" calcext:value-type="float">
            <text:p>12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12.9" calcext:value-type="float">
            <text:p>1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81.51" calcext:value-type="float">
            <text:p>8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69.87" calcext:value-type="float">
            <text:p>1.46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00.42" calcext:value-type="float">
            <text:p>60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50.72" calcext:value-type="float">
            <text:p>65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227.16" calcext:value-type="float">
            <text:p>10.22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55.35" calcext:value-type="float">
            <text:p>45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807.43" calcext:value-type="float">
            <text:p>11.80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880" calcext:value-type="float">
            <text:p>3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4.57" calcext:value-type="float">
            <text:p>1.68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08.09" calcext:value-type="float">
            <text:p>90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805.77" calcext:value-type="float">
            <text:p>5.80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03.25" calcext:value-type="float">
            <text:p>60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2317.18" calcext:value-type="float">
            <text:p>2.31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90.4" calcext:value-type="float">
            <text:p>9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780.8" calcext:value-type="float">
            <text:p>78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297.5" calcext:value-type="float">
            <text:p>1.2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37.63" calcext:value-type="float">
            <text:p>2.83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399.76" calcext:value-type="float">
            <text:p>4.39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94.64" calcext:value-type="float">
            <text:p>1.19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71980" calcext:value-type="float">
            <text:p>71.9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OCIETÀ EASYGOV SOLUTIONS SRL</text:p>
          </table:table-cell>
          <table:table-cell table:style-name="ce16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2339.29" calcext:value-type="float">
            <text:p>2.33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2814" calcext:value-type="float">
            <text:p>22.8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7490" calcext:value-type="float">
            <text:p>17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.P. ENERGIA SRL</text:p>
          </table:table-cell>
          <table:table-cell table:style-name="ce16" office:value-type="float" office:value="2260.51" calcext:value-type="float">
            <text:p>2.26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472.85" calcext:value-type="float">
            <text:p>9.47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4091.23" calcext:value-type="float">
            <text:p>14.09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486.34" calcext:value-type="float">
            <text:p>48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MORGAN ITALIA SRL</text:p>
          </table:table-cell>
          <table:table-cell table:style-name="ce16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61.76" calcext:value-type="float">
            <text:p>16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30.07" calcext:value-type="float">
            <text:p>3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33.7" calcext:value-type="float">
            <text:p>13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71.31" calcext:value-type="float">
            <text:p>7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BUAROTTI MARCO</text:p>
          </table:table-cell>
          <table:table-cell table:style-name="ce16" office:value-type="float" office:value="1633.99" calcext:value-type="float">
            <text:p>1.63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145.97" calcext:value-type="float">
            <text:p>1.14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5.24" calcext:value-type="float">
            <text:p>1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95.58" calcext:value-type="float">
            <text:p>39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63.24" calcext:value-type="float">
            <text:p>26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999.18" calcext:value-type="float">
            <text:p>99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565.33" calcext:value-type="float">
            <text:p>2.56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440.8" calcext:value-type="float">
            <text:p>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.46" calcext:value-type="float">
            <text:p>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95.29" calcext:value-type="float">
            <text:p>9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.91" calcext:value-type="float">
            <text:p>2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1471.74" calcext:value-type="float">
            <text:p>1.47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960.4" calcext:value-type="float">
            <text:p>96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72.63" calcext:value-type="float">
            <text:p>17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10117.04" calcext:value-type="float">
            <text:p>10.11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27.34" calcext:value-type="float">
            <text:p>22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6240" calcext:value-type="float">
            <text:p>6.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ONTANETO/FABI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ONTANETO/FABI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8374.08" calcext:value-type="float">
            <text:p>8.37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CINO/FEDERICO</text:p>
          </table:table-cell>
          <table:table-cell table:style-name="ce16" office:value-type="float" office:value="798.75" calcext:value-type="float">
            <text:p>79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7.06" calcext:value-type="float">
            <text:p>497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23.18" calcext:value-type="float">
            <text:p>2.52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23.81" calcext:value-type="float">
            <text:p>1.22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368.29" calcext:value-type="float">
            <text:p>5.368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ISTORANTE ALBERGO L.E.M.A. SNC</text:p>
          </table:table-cell>
          <table:table-cell table:style-name="ce16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992.91" calcext:value-type="float">
            <text:p>3.99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314.49" calcext:value-type="float">
            <text:p>2.31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3614.2" calcext:value-type="float">
            <text:p>3.61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361.41" calcext:value-type="float">
            <text:p>36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493.29" calcext:value-type="float">
            <text:p>49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775.1" calcext:value-type="float">
            <text:p>2.77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705.09" calcext:value-type="float">
            <text:p>70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ICOZZI/IVANO</text:p>
          </table:table-cell>
          <table:table-cell table:style-name="ce16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9647.65" calcext:value-type="float">
            <text:p>9.64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AIL-UNITA' OPERATIVA TERRITORIALE DI CERTIFICAZIONE,VERIFICA E RICERCA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427.15" calcext:value-type="float">
            <text:p>1.42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DETTAMANTE/ALESSANDRO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79.98" calcext:value-type="float">
            <text:p>67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73.37" calcext:value-type="float">
            <text:p>773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6.45" calcext:value-type="float">
            <text:p>52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871.88" calcext:value-type="float">
            <text:p>18.87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.45" calcext:value-type="float">
            <text:p>1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.67" calcext:value-type="float">
            <text:p>3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268.31" calcext:value-type="float">
            <text:p>5.26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16.52" calcext:value-type="float">
            <text:p>31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87.19" calcext:value-type="float">
            <text:p>28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785.72" calcext:value-type="float">
            <text:p>3.78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.58" calcext:value-type="float">
            <text:p>1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0.11" calcext:value-type="float">
            <text:p>0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28.45" calcext:value-type="float">
            <text:p>22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3.48" calcext:value-type="float">
            <text:p>8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4.15" calcext:value-type="float">
            <text:p>5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51.77" calcext:value-type="float">
            <text:p>1.15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3174.38" calcext:value-type="float">
            <text:p>13.17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771.27" calcext:value-type="float">
            <text:p>3.77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0082.46" calcext:value-type="float">
            <text:p>20.08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5392.86" calcext:value-type="float">
            <text:p>15.39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4.62" calcext:value-type="float">
            <text:p>3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927.23" calcext:value-type="float">
            <text:p>4.92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981.02" calcext:value-type="float">
            <text:p>1.98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334.84" calcext:value-type="float">
            <text:p>9.334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452.67" calcext:value-type="float">
            <text:p>5.45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13205" calcext:value-type="float">
            <text:p>13.2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FORMEL S.R.L.</text:p>
          </table:table-cell>
          <table:table-cell table:style-name="ce16" office:value-type="float" office:value="2602" calcext:value-type="float">
            <text:p>2.6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44246.38" calcext:value-type="float">
            <text:p>144.24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1.43" calcext:value-type="float">
            <text:p>2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69.12" calcext:value-type="float">
            <text:p>16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DUSTRIAL FRIGO SRL</text:p>
          </table:table-cell>
          <table:table-cell table:style-name="ce16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GISTER GEOMATICA SAS</text:p>
          </table:table-cell>
          <table:table-cell table:style-name="ce16" office:value-type="float" office:value="2309.22" calcext:value-type="float">
            <text:p>2.30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ALDI GIANCARLO</text:p>
          </table:table-cell>
          <table:table-cell table:style-name="ce16" office:value-type="float" office:value="5551" calcext:value-type="float">
            <text:p>5.5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ALDI GIANCARLO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AMMASPORT SRL</text:p>
          </table:table-cell>
          <table:table-cell table:style-name="ce16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224.48" calcext:value-type="float">
            <text:p>22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35.45" calcext:value-type="float">
            <text:p>13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5047.99" calcext:value-type="float">
            <text:p>5.04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270" calcext:value-type="float">
            <text:p>1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235.99" calcext:value-type="float">
            <text:p>1.23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23771.92" calcext:value-type="float">
            <text:p>23.77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5229.82" calcext:value-type="float">
            <text:p>5.22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217.8" calcext:value-type="float">
            <text:p>1.21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628.22" calcext:value-type="float">
            <text:p>6.62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8470.8" calcext:value-type="float">
            <text:p>8.4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217.11" calcext:value-type="float">
            <text:p>3.21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283.09" calcext:value-type="float">
            <text:p>28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ROCHE DIABETES CARE ITALY S.P.A</text:p>
          </table:table-cell>
          <table:table-cell table:style-name="ce16" office:value-type="float" office:value="312.93" calcext:value-type="float">
            <text:p>31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838.31" calcext:value-type="float">
            <text:p>83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ROCHE DIAGNOSTICS SPA</text:p>
          </table:table-cell>
          <table:table-cell table:style-name="ce16" office:value-type="float" office:value="1962.12" calcext:value-type="float">
            <text:p>1.96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EDI DI MANINI ERMANNO SNC DI MANINI A.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743.25" calcext:value-type="float">
            <text:p>1.74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ONDAZIONE BANCO FARMACEUTICO ONLUS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202.89" calcext:value-type="float">
            <text:p>20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GISTRINI/SILVI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MAMUSIC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PERROTTA/ESTERIN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COSTANTINI/OMAR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QUESTURA DEL VERBANO CUSIO OSSOL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RISTORANTE ALBERGO L.E.M.A. SNC</text:p>
          </table:table-cell>
          <table:table-cell table:style-name="ce16" office:value-type="float" office:value="91" calcext:value-type="float">
            <text:p>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RUZZI/SERGIO</text:p>
          </table:table-cell>
          <table:table-cell table:style-name="ce16" office:value-type="float" office:value="1976.4" calcext:value-type="float">
            <text:p>1.97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HOW BEES SRL</text:p>
          </table:table-cell>
          <table:table-cell table:style-name="ce16" office:value-type="float" office:value="3060.05" calcext:value-type="float">
            <text:p>3.06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38725" calcext:value-type="float">
            <text:p>38.7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51275" calcext:value-type="float">
            <text:p>51.2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11600.16" calcext:value-type="float">
            <text:p>11.60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8945.04" calcext:value-type="float">
            <text:p>8.94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11600.16" calcext:value-type="float">
            <text:p>11.60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312.92" calcext:value-type="float">
            <text:p>2.31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7717.92" calcext:value-type="float">
            <text:p>7.71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4.01.01.999 - Trasferimenti correnti a altre Amministrazioni Centrali n.a.c.</text:p>
          </table:table-cell>
          <table:table-cell table:style-name="ce13" office:value-type="string" calcext:value-type="string">
            <text:p>MINISTERO DELLO SVILUPPO ECONOMICO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288.17" calcext:value-type="float">
            <text:p>4.28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CNICHE NUOVE SPA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98565.97" calcext:value-type="float">
            <text:p>98.56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9856.59" calcext:value-type="float">
            <text:p>9.85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VA SRL</text:p>
          </table:table-cell>
          <table:table-cell table:style-name="ce16" office:value-type="float" office:value="25381.2" calcext:value-type="float">
            <text:p>25.38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BA TETTI SRL</text:p>
          </table:table-cell>
          <table:table-cell table:style-name="ce16" office:value-type="float" office:value="2240" calcext:value-type="float">
            <text:p>2.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NAP- CONSORZIO ARTIGIANI POSATORI</text:p>
          </table:table-cell>
          <table:table-cell table:style-name="ce16" office:value-type="float" office:value="10977" calcext:value-type="float">
            <text:p>10.9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ENZIO IMPIANTI SRL</text:p>
          </table:table-cell>
          <table:table-cell table:style-name="ce16" office:value-type="float" office:value="3227.25" calcext:value-type="float">
            <text:p>3.22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&amp;amp; STRUTTURE SRL</text:p>
          </table:table-cell>
          <table:table-cell table:style-name="ce16" office:value-type="float" office:value="2584.2" calcext:value-type="float">
            <text:p>2.58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128885.98" calcext:value-type="float">
            <text:p>128.88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17329.56" calcext:value-type="float">
            <text:p>17.32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3803.82" calcext:value-type="float">
            <text:p>3.80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380.39" calcext:value-type="float">
            <text:p>38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VICARIO/MARIA PI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VIETTI/LUISA</text:p>
          </table:table-cell>
          <table:table-cell table:style-name="ce16" office:value-type="float" office:value="5903.2" calcext:value-type="float">
            <text:p>5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LLIANZ SP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SSICURAZIONE SOCIETA' REALE MUTU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1209.6" calcext:value-type="float">
            <text:p>1.2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273.06" calcext:value-type="float">
            <text:p>4.27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1444.48" calcext:value-type="float">
            <text:p>1.44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402.15" calcext:value-type="float">
            <text:p>40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31.08" calcext:value-type="float">
            <text:p>33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505.79" calcext:value-type="float">
            <text:p>2.50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40.35" calcext:value-type="float">
            <text:p>14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263.58" calcext:value-type="float">
            <text:p>2.26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722.69" calcext:value-type="float">
            <text:p>1.72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100.04" calcext:value-type="float">
            <text:p>10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2113.78" calcext:value-type="float">
            <text:p>2.11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28.22" calcext:value-type="float">
            <text:p>12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831.42" calcext:value-type="float">
            <text:p>2.83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37.19" calcext:value-type="float">
            <text:p>13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OOKSTORE SRL</text:p>
          </table:table-cell>
          <table:table-cell table:style-name="ce16" office:value-type="float" office:value="409.48" calcext:value-type="float">
            <text:p>40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OKSTORE SRL</text:p>
          </table:table-cell>
          <table:table-cell table:style-name="ce16" office:value-type="float" office:value="115.52" calcext:value-type="float">
            <text:p>11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51.24" calcext:value-type="float">
            <text:p>5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812.8" calcext:value-type="float">
            <text:p>4.81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69.17" calcext:value-type="float">
            <text:p>46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8.03" calcext:value-type="float">
            <text:p>10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06.31" calcext:value-type="float">
            <text:p>30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2448.93" calcext:value-type="float">
            <text:p>2.44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596.76" calcext:value-type="float">
            <text:p>59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12.9" calcext:value-type="float">
            <text:p>1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1.85" calcext:value-type="float">
            <text:p>5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NGO/LUCIA</text:p>
          </table:table-cell>
          <table:table-cell table:style-name="ce16" office:value-type="float" office:value="7237.86" calcext:value-type="float">
            <text:p>7.23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NGO/LUCIA</text:p>
          </table:table-cell>
          <table:table-cell table:style-name="ce16" office:value-type="float" office:value="4462.14" calcext:value-type="float">
            <text:p>4.46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" calcext:value-type="float">
            <text:p>2.27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174.59" calcext:value-type="float">
            <text:p>1.17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17.13" calcext:value-type="float">
            <text:p>11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763.54" calcext:value-type="float">
            <text:p>76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.I.S.S. OMEGNA</text:p>
          </table:table-cell>
          <table:table-cell table:style-name="ce16" office:value-type="float" office:value="240.48" calcext:value-type="float">
            <text:p>24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71.1" calcext:value-type="float">
            <text:p>77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430.16" calcext:value-type="float">
            <text:p>43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2869.2" calcext:value-type="float">
            <text:p>2.86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44.21" calcext:value-type="float">
            <text:p>4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NOIA PAO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MONI/CLAUD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ETRIZZI/GERARDO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68668.36" calcext:value-type="float">
            <text:p>68.66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16128.87" calcext:value-type="float">
            <text:p>16.12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4644.7" calcext:value-type="float">
            <text:p>4.64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PUBLIKA SRL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097.32" calcext:value-type="float">
            <text:p>13.09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573.8" calcext:value-type="float">
            <text:p>1.57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3834" calcext:value-type="float">
            <text:p>3.8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843.48" calcext:value-type="float">
            <text:p>84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5186.32" calcext:value-type="float">
            <text:p>455.18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906.49" calcext:value-type="float">
            <text:p>10.90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851.56" calcext:value-type="float">
            <text:p>85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88.07" calcext:value-type="float">
            <text:p>28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ACCHINI/MATTIA</text:p>
          </table:table-cell>
          <table:table-cell table:style-name="ce16" office:value-type="float" office:value="1840" calcext:value-type="float">
            <text:p>1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8.32" calcext:value-type="float">
            <text:p>49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294.19" calcext:value-type="float">
            <text:p>29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357.32" calcext:value-type="float">
            <text:p>3.35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497.59" calcext:value-type="float">
            <text:p>4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349.61" calcext:value-type="float">
            <text:p>1.34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377.79" calcext:value-type="float">
            <text:p>1.37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30.95" calcext:value-type="float">
            <text:p>33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037.61" calcext:value-type="float">
            <text:p>1.03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EGIONE PIEMONTE DIREZIONE AMBIENTE GOVERNO E TUTELA DEL TERRITORIO</text:p>
          </table:table-cell>
          <table:table-cell table:style-name="ce16" office:value-type="float" office:value="143" calcext:value-type="float">
            <text:p>1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'ASCOLTO CARITAS S.VITTOR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S.VITTOR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DI VOLONTARIATO VINCENZIANO S.LUISA DI PALLANZ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.V.A.P. 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IUTO ALLA VITA ODV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ST. ECCLESIASTICO EVANGELICO METODIST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DI SAN LEONARDO SANTO STEFAN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CAMMINARE INSIEME 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POLYTAN GMBH</text:p>
          </table:table-cell>
          <table:table-cell table:style-name="ce16" office:value-type="float" office:value="23056" calcext:value-type="float">
            <text:p>23.0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POLYTAN GMBH</text:p>
          </table:table-cell>
          <table:table-cell table:style-name="ce16" office:value-type="float" office:value="1883.4" calcext:value-type="float">
            <text:p>1.88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727.37" calcext:value-type="float">
            <text:p>72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492.11" calcext:value-type="float">
            <text:p>1.49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3165.4" calcext:value-type="float">
            <text:p>3.16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HIARELLO CARROZZERIA SNC</text:p>
          </table:table-cell>
          <table:table-cell table:style-name="ce16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PRO FONDOTOCE 20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4855" calcext:value-type="float">
            <text:p>4.8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TO CLUB VERBANI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22.75" calcext:value-type="float">
            <text:p>22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PRO CONCERTI CANNOBIO</text:p>
          </table:table-cell>
          <table:table-cell table:style-name="ce16" office:value-type="float" office:value="2250" calcext:value-type="float">
            <text:p>2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46" calcext:value-type="float">
            <text:p>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66.91" calcext:value-type="float">
            <text:p>36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995.6" calcext:value-type="float">
            <text:p>1.99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304.63" calcext:value-type="float">
            <text:p>2.30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ZHAO/WANXIONG</text:p>
          </table:table-cell>
          <table:table-cell table:style-name="ce16" office:value-type="float" office:value="12.3" calcext:value-type="float">
            <text:p>1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BLINDU/ALEXANDRA</text:p>
          </table:table-cell>
          <table:table-cell table:style-name="ce16" office:value-type="float" office:value="42.6" calcext:value-type="float">
            <text:p>4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.A.V. GRUPPO ACCOMPAGNATORI VOLONTARI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ANZOLA D'OSSOLA</text:p>
          </table:table-cell>
          <table:table-cell table:style-name="ce16" office:value-type="float" office:value="63.28" calcext:value-type="float">
            <text:p>6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9537.23" calcext:value-type="float">
            <text:p>9.53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3.11" calcext:value-type="float">
            <text:p>15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993.82" calcext:value-type="float">
            <text:p>7.99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SSOCIAZIONE FOXPOL</text:p>
          </table:table-cell>
          <table:table-cell table:style-name="ce16" office:value-type="float" office:value="30.57" calcext:value-type="float">
            <text:p>3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SSOCIAZIONE FOXPOL</text:p>
          </table:table-cell>
          <table:table-cell table:style-name="ce16" office:value-type="float" office:value="49.43" calcext:value-type="float">
            <text:p>4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9992.29" calcext:value-type="float">
            <text:p>39.99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999.23" calcext:value-type="float">
            <text:p>3.999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3182.78" calcext:value-type="float">
            <text:p>3.18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2410" calcext:value-type="float">
            <text:p>2.4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88.11" calcext:value-type="float">
            <text:p>8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172.42" calcext:value-type="float">
            <text:p>1.17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67.75" calcext:value-type="float">
            <text:p>26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ABATTONI DI ROSSARI LUIGI</text:p>
          </table:table-cell>
          <table:table-cell table:style-name="ce16" office:value-type="float" office:value="2019.1" calcext:value-type="float">
            <text:p>2.01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76.6" calcext:value-type="float">
            <text:p>37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406.82" calcext:value-type="float">
            <text:p>1.40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4677.11" calcext:value-type="float">
            <text:p>4.67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488.54" calcext:value-type="float">
            <text:p>48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09.06" calcext:value-type="float">
            <text:p>20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264" calcext:value-type="float">
            <text:p>2.2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498.08" calcext:value-type="float">
            <text:p>49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2379" calcext:value-type="float">
            <text:p>2.3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553.96" calcext:value-type="float">
            <text:p>553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118.35" calcext:value-type="float">
            <text:p>11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8.36" calcext:value-type="float">
            <text:p>16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697.84" calcext:value-type="float">
            <text:p>69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6" office:value-type="float" office:value="1371.28" calcext:value-type="float">
            <text:p>1.37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1.67" calcext:value-type="float">
            <text:p>6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8.99" calcext:value-type="float">
            <text:p>3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20.07" calcext:value-type="float">
            <text:p>62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7.27" calcext:value-type="float">
            <text:p>1.35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0.8" calcext:value-type="float">
            <text:p>1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2.49" calcext:value-type="float">
            <text:p>5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93.38" calcext:value-type="float">
            <text:p>49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3.74" calcext:value-type="float">
            <text:p>16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7" calcext:value-type="float">
            <text:p>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700.84" calcext:value-type="float">
            <text:p>70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3984.77" calcext:value-type="float">
            <text:p>3.984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22.33" calcext:value-type="float">
            <text:p>22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8.97" calcext:value-type="float">
            <text:p>3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1195.6" calcext:value-type="float">
            <text:p>1.19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DONI/ FABRIZIO</text:p>
          </table:table-cell>
          <table:table-cell table:style-name="ce16" office:value-type="float" office:value="5282.6" calcext:value-type="float">
            <text:p>5.28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111" calcext:value-type="float">
            <text:p>3.1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6.39" calcext:value-type="float">
            <text:p>11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62.29" calcext:value-type="float">
            <text:p>96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88.34" calcext:value-type="float">
            <text:p>88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991.84" calcext:value-type="float">
            <text:p>3.99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90.68" calcext:value-type="float">
            <text:p>99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8.92" calcext:value-type="float">
            <text:p>39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SEATGEEK ITALIA SRL</text:p>
          </table:table-cell>
          <table:table-cell table:style-name="ce16" office:value-type="float" office:value="1122.43" calcext:value-type="float">
            <text:p>1.12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SEATGEEK ITALIA SRL</text:p>
          </table:table-cell>
          <table:table-cell table:style-name="ce16" office:value-type="float" office:value="5909.66" calcext:value-type="float">
            <text:p>5.90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388.36" calcext:value-type="float">
            <text:p>1.38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UNELLA SAS DI BEVILACQUA DINO &amp;amp; C. SAS</text:p>
          </table:table-cell>
          <table:table-cell table:style-name="ce16" office:value-type="float" office:value="475" calcext:value-type="float">
            <text:p>4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UNELLA SAS DI BEVILACQUA DINO &amp;amp; C. SAS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UNELLA SAS DI BEVILACQUA DINO &amp;amp; C. SAS</text:p>
          </table:table-cell>
          <table:table-cell table:style-name="ce16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SEATGEEK ITALIA SRL</text:p>
          </table:table-cell>
          <table:table-cell table:style-name="ce16" office:value-type="float" office:value="2748.59" calcext:value-type="float">
            <text:p>2.74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019.7" calcext:value-type="float">
            <text:p>1.01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005.28" calcext:value-type="float">
            <text:p>1.00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1.2" calcext:value-type="float">
            <text:p>10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523" calcext:value-type="float">
            <text:p>5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NOTTIERI VERBANESE A.S.D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19.11" calcext:value-type="float">
            <text:p>51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66" calcext:value-type="float">
            <text:p>1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02.95" calcext:value-type="float">
            <text:p>20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1" calcext:value-type="float">
            <text:p>1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" calcext:value-type="float">
            <text:p>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822.42" calcext:value-type="float">
            <text:p>82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5371" calcext:value-type="float">
            <text:p>5.3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5245" calcext:value-type="float">
            <text:p>5.2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5284" calcext:value-type="float">
            <text:p>5.2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CASE VACANZE COMUNI NOVARESI</text:p>
          </table:table-cell>
          <table:table-cell table:style-name="ce16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933" calcext:value-type="float">
            <text:p>7.9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9605.84" calcext:value-type="float">
            <text:p>9.60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113.28" calcext:value-type="float">
            <text:p>2.11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608.98" calcext:value-type="float">
            <text:p>4.60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5.99.99.999 - Altre spese in conto capitale n.a.c.</text:p>
          </table:table-cell>
          <table:table-cell table:style-name="ce13" office:value-type="string" calcext:value-type="string">
            <text:p>CLEMENTE ENGINEERING SERVICE SRL</text:p>
          </table:table-cell>
          <table:table-cell table:style-name="ce16" office:value-type="float" office:value="38733.58" calcext:value-type="float">
            <text:p>38.73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2365.35" calcext:value-type="float">
            <text:p>2.36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94.61" calcext:value-type="float">
            <text:p>9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540.99" calcext:value-type="float">
            <text:p>54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3262.53" calcext:value-type="float">
            <text:p>3.26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130.5" calcext:value-type="float">
            <text:p>13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746.46" calcext:value-type="float">
            <text:p>74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897.18" calcext:value-type="float">
            <text:p>89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35.89" calcext:value-type="float">
            <text:p>3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205.48" calcext:value-type="float">
            <text:p>20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35.45" calcext:value-type="float">
            <text:p>3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FABI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62.65" calcext:value-type="float">
            <text:p>5.0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975.16" calcext:value-type="float">
            <text:p>97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54.17" calcext:value-type="float">
            <text:p>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29.92" calcext:value-type="float">
            <text:p>12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90.61" calcext:value-type="float">
            <text:p>59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33.65" calcext:value-type="float">
            <text:p>73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09.41" calcext:value-type="float">
            <text:p>60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340.2" calcext:value-type="float">
            <text:p>2.34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BASE S.R.L</text:p>
          </table:table-cell>
          <table:table-cell table:style-name="ce16" office:value-type="float" office:value="4696.15" calcext:value-type="float">
            <text:p>4.696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ONTANETO/FABI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305.6" calcext:value-type="float">
            <text:p>2.3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8.34" calcext:value-type="float">
            <text:p>18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96.39" calcext:value-type="float">
            <text:p>69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31.22" calcext:value-type="float">
            <text:p>63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16397.74" calcext:value-type="float">
            <text:p>16.39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26881.55" calcext:value-type="float">
            <text:p>26.88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70464.39" calcext:value-type="float">
            <text:p>70.46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7046.44" calcext:value-type="float">
            <text:p>7.04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IPALDI/VINCENZO</text:p>
          </table:table-cell>
          <table:table-cell table:style-name="ce16" office:value-type="float" office:value="23000" calcext:value-type="float">
            <text:p>2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5823.05" calcext:value-type="float">
            <text:p>5.82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1281.07" calcext:value-type="float">
            <text:p>1.28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6588" calcext:value-type="float">
            <text:p>6.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8914" calcext:value-type="float">
            <text:p>28.9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209.83" calcext:value-type="float">
            <text:p>3.20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355.74" calcext:value-type="float">
            <text:p>35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ZZIOTTI/ALESSANDRA</text:p>
          </table:table-cell>
          <table:table-cell table:style-name="ce16" office:value-type="float" office:value="640.04" calcext:value-type="float">
            <text:p>64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BASE S.R.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RNARDINI GIANMARIANO</text:p>
          </table:table-cell>
          <table:table-cell table:style-name="ce16" office:value-type="float" office:value="821.68" calcext:value-type="float">
            <text:p>82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EDIAGRAPHIC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3761.72" calcext:value-type="float">
            <text:p>3.76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376.18" calcext:value-type="float">
            <text:p>37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513.41" calcext:value-type="float">
            <text:p>51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35.41" calcext:value-type="float">
            <text:p>33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918" calcext:value-type="float">
            <text:p>9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SSOLI/PIETRO</text:p>
          </table:table-cell>
          <table:table-cell table:style-name="ce16" office:value-type="float" office:value="2433.9" calcext:value-type="float">
            <text:p>2.43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HO/LUIGI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PADACINI ANTONIO</text:p>
          </table:table-cell>
          <table:table-cell table:style-name="ce16" office:value-type="float" office:value="2665" calcext:value-type="float">
            <text:p>2.6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IE SRL</text:p>
          </table:table-cell>
          <table:table-cell table:style-name="ce16" office:value-type="float" office:value="5078.3" calcext:value-type="float">
            <text:p>5.07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RBERI FEDERICO</text:p>
          </table:table-cell>
          <table:table-cell table:style-name="ce16" office:value-type="float" office:value="630.2" calcext:value-type="float">
            <text:p>63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RBERI FEDERICO</text:p>
          </table:table-cell>
          <table:table-cell table:style-name="ce16" office:value-type="float" office:value="869.25" calcext:value-type="float">
            <text:p>86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RBERI FEDERICO</text:p>
          </table:table-cell>
          <table:table-cell table:style-name="ce16" office:value-type="float" office:value="239.05" calcext:value-type="float">
            <text:p>23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24.6" calcext:value-type="float">
            <text:p>52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1331.79" calcext:value-type="float">
            <text:p>1.33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PADACINI ANTONIO</text:p>
          </table:table-cell>
          <table:table-cell table:style-name="ce16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4001.06" calcext:value-type="float">
            <text:p>4.00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9.32" calcext:value-type="float">
            <text:p>39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457.84" calcext:value-type="float">
            <text:p>17.4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95.37" calcext:value-type="float">
            <text:p>19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32500" calcext:value-type="float">
            <text:p>3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9259.78" calcext:value-type="float">
            <text:p>9.25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1.42" calcext:value-type="float">
            <text:p>3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29.79" calcext:value-type="float">
            <text:p>32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760.67" calcext:value-type="float">
            <text:p>76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928.89" calcext:value-type="float">
            <text:p>3.92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RONTOPULITO SRL</text:p>
          </table:table-cell>
          <table:table-cell table:style-name="ce16" office:value-type="float" office:value="780.8" calcext:value-type="float">
            <text:p>78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IE SRL</text:p>
          </table:table-cell>
          <table:table-cell table:style-name="ce16" office:value-type="float" office:value="5219.34" calcext:value-type="float">
            <text:p>5.21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894.73" calcext:value-type="float">
            <text:p>4.894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941.62" calcext:value-type="float">
            <text:p>2.94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5800" calcext:value-type="float">
            <text:p>5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TECNICO ASSOCIATO GEOTECH DEI GEOM DURANDO</text:p>
          </table:table-cell>
          <table:table-cell table:style-name="ce16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GEOTECH DEI GEOM DURAND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647.8" calcext:value-type="float">
            <text:p>64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42.4" calcext:value-type="float">
            <text:p>1.24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3.57" calcext:value-type="float">
            <text:p>2.16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72.02" calcext:value-type="float">
            <text:p>77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729.61" calcext:value-type="float">
            <text:p>2.72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16.02" calcext:value-type="float">
            <text:p>2.21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4.83" calcext:value-type="float">
            <text:p>23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67.52" calcext:value-type="float">
            <text:p>96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76.23" calcext:value-type="float">
            <text:p>1.37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374.25" calcext:value-type="float">
            <text:p>6.37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42.05" calcext:value-type="float">
            <text:p>94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26.27" calcext:value-type="float">
            <text:p>22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7047.35" calcext:value-type="float">
            <text:p>17.04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342.69" calcext:value-type="float">
            <text:p>2.34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612.37" calcext:value-type="float">
            <text:p>4.61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529.93" calcext:value-type="float">
            <text:p>1.52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9501.13" calcext:value-type="float">
            <text:p>29.50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4731.59" calcext:value-type="float">
            <text:p>14.73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001.76" calcext:value-type="float">
            <text:p>4.00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02.51" calcext:value-type="float">
            <text:p>40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750.11" calcext:value-type="float">
            <text:p>4.750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676.73" calcext:value-type="float">
            <text:p>2.67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369.81" calcext:value-type="float">
            <text:p>4.36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682.16" calcext:value-type="float">
            <text:p>9.68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855.99" calcext:value-type="float">
            <text:p>7.85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AGGINI/MARIA PAO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NOIA PAOL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MONI/CLAUDI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2V SNC DI VADA ENEA &amp;amp; VIETTI RENATO</text:p>
          </table:table-cell>
          <table:table-cell table:style-name="ce16" office:value-type="float" office:value="6660.93" calcext:value-type="float">
            <text:p>6.66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292.88" calcext:value-type="float">
            <text:p>2.29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530.29" calcext:value-type="float">
            <text:p>1.53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 NUOVI BORGHI SOC. COOP. SRL</text:p>
          </table:table-cell>
          <table:table-cell table:style-name="ce16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528.19" calcext:value-type="float">
            <text:p>1.52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872.97" calcext:value-type="float">
            <text:p>3.87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EURO REFLEX DI WESTERHOLM G.G.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266.89" calcext:value-type="float">
            <text:p>26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1294.89" calcext:value-type="float">
            <text:p>1.29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915.98" calcext:value-type="float">
            <text:p>91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TEMAC SRL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02453" calcext:value-type="float">
            <text:p>102.4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7160.75" calcext:value-type="float">
            <text:p>7.16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418.59" calcext:value-type="float">
            <text:p>41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BASE S.R.L</text:p>
          </table:table-cell>
          <table:table-cell table:style-name="ce16" office:value-type="float" office:value="4782.4" calcext:value-type="float">
            <text:p>4.78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2.05.001 - Servizio civile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2664.76" calcext:value-type="float">
            <text:p>22.66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ICCA/ALBERTO</text:p>
          </table:table-cell>
          <table:table-cell table:style-name="ce16" office:value-type="float" office:value="789.12" calcext:value-type="float">
            <text:p>78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ICCA/ALBERT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772.81" calcext:value-type="float">
            <text:p>1.77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8.49" calcext:value-type="float">
            <text:p>70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EGNA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OMEZIA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7062.47" calcext:value-type="float">
            <text:p>127.06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20002" calcext:value-type="float">
            <text:p>20.0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0369.25" calcext:value-type="float">
            <text:p>20.36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28117.18" calcext:value-type="float">
            <text:p>28.11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13509.35" calcext:value-type="float">
            <text:p>13.50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IE SRL</text:p>
          </table:table-cell>
          <table:table-cell table:style-name="ce16" office:value-type="float" office:value="9458.62" calcext:value-type="float">
            <text:p>9.45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9455.6" calcext:value-type="float">
            <text:p>9.45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FILADORO/ROBERTO</text:p>
          </table:table-cell>
          <table:table-cell table:style-name="ce16" office:value-type="float" office:value="269.09" calcext:value-type="float">
            <text:p>26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MUSIO/ MARIA PINA</text:p>
          </table:table-cell>
          <table:table-cell table:style-name="ce16" office:value-type="float" office:value="247.69" calcext:value-type="float">
            <text:p>24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2554.18" calcext:value-type="float">
            <text:p>72.55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5693.2" calcext:value-type="float">
            <text:p>35.69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9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11573" calcext:value-type="float">
            <text:p>11.5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701.5" calcext:value-type="float">
            <text:p>7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65.52" calcext:value-type="float">
            <text:p>66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ANI/GABRIELLA</text:p>
          </table:table-cell>
          <table:table-cell table:style-name="ce16" office:value-type="float" office:value="149.72" calcext:value-type="float">
            <text:p>14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IZIO/PIERINA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NDIERA/DINA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AVOLAZZI/CRISTINA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AVOLAZZI/STEFANO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RINGUETTI/SILVIO</text:p>
          </table:table-cell>
          <table:table-cell table:style-name="ce16" office:value-type="float" office:value="213.5" calcext:value-type="float">
            <text:p>2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OLUCCI/SIMONE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SOGLIO/DANIELA</text:p>
          </table:table-cell>
          <table:table-cell table:style-name="ce16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OSTANTINI/MARIN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UAROTTI MARCO</text:p>
          </table:table-cell>
          <table:table-cell table:style-name="ce16" office:value-type="float" office:value="74.75" calcext:value-type="float">
            <text:p>7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ZZOTTI/FRANCO</text:p>
          </table:table-cell>
          <table:table-cell table:style-name="ce16" office:value-type="float" office:value="182.49" calcext:value-type="float">
            <text:p>18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AMONI/FIOREL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SANTI/PAOLO</text:p>
          </table:table-cell>
          <table:table-cell table:style-name="ce16" office:value-type="float" office:value="249.75" calcext:value-type="float">
            <text:p>24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DELLO RUSSO/RICCARDO</text:p>
          </table:table-cell>
          <table:table-cell table:style-name="ce16" office:value-type="float" office:value="143.5" calcext:value-type="float">
            <text:p>14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AFFANINI/MARIO</text:p>
          </table:table-cell>
          <table:table-cell table:style-name="ce16" office:value-type="float" office:value="253" calcext:value-type="float">
            <text:p>2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ARDIZZOIA/ELEONORA</text:p>
          </table:table-cell>
          <table:table-cell table:style-name="ce16" office:value-type="float" office:value="298.1" calcext:value-type="float">
            <text:p>29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USSO/RAFFAELE</text:p>
          </table:table-cell>
          <table:table-cell table:style-name="ce16" office:value-type="float" office:value="138.6" calcext:value-type="float">
            <text:p>13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LIGUORI/AMEDE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FERRARI/WALTER</text:p>
          </table:table-cell>
          <table:table-cell table:style-name="ce16" office:value-type="float" office:value="125.49" calcext:value-type="float">
            <text:p>12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ORONI/ELISA</text:p>
          </table:table-cell>
          <table:table-cell table:style-name="ce16" office:value-type="float" office:value="258.5" calcext:value-type="float">
            <text:p>25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UZZO/MANUELA</text:p>
          </table:table-cell>
          <table:table-cell table:style-name="ce16" office:value-type="float" office:value="144.97" calcext:value-type="float">
            <text:p>14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122.94" calcext:value-type="float">
            <text:p>3.12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223.68" calcext:value-type="float">
            <text:p>3.22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23.35" calcext:value-type="float">
            <text:p>22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9.14" calcext:value-type="float">
            <text:p>4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97.97" calcext:value-type="float">
            <text:p>29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5.56" calcext:value-type="float">
            <text:p>6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650000" calcext:value-type="float">
            <text:p>6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2250" calcext:value-type="float">
            <text:p>2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3664.26" calcext:value-type="float">
            <text:p>3.66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HIARELLO CARROZZERIA SNC</text:p>
          </table:table-cell>
          <table:table-cell table:style-name="ce16" office:value-type="float" office:value="790.17" calcext:value-type="float">
            <text:p>79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APETTI/RENATA MARIA</text:p>
          </table:table-cell>
          <table:table-cell table:style-name="ce16" office:value-type="float" office:value="9500" calcext:value-type="float">
            <text:p>9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CREDEMFACTOR SPA</text:p>
          </table:table-cell>
          <table:table-cell table:style-name="ce16" office:value-type="float" office:value="7634.09" calcext:value-type="float">
            <text:p>7.63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679.5" calcext:value-type="float">
            <text:p>1.6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EDEMFACTOR SPA</text:p>
          </table:table-cell>
          <table:table-cell table:style-name="ce16" office:value-type="float" office:value="572.06" calcext:value-type="float">
            <text:p>57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25.85" calcext:value-type="float">
            <text:p>12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EDEMFACTOR SPA</text:p>
          </table:table-cell>
          <table:table-cell table:style-name="ce16" office:value-type="float" office:value="314.39" calcext:value-type="float">
            <text:p>31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9.17" calcext:value-type="float">
            <text:p>6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BASE S.R.L</text:p>
          </table:table-cell>
          <table:table-cell table:style-name="ce16" office:value-type="float" office:value="18733.1" calcext:value-type="float">
            <text:p>18.7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801.54" calcext:value-type="float">
            <text:p>80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EXVERBA SNC DI TURCONI LUCA &amp;amp; C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422.12" calcext:value-type="float">
            <text:p>42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36.68" calcext:value-type="float">
            <text:p>23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PORTO JONATHAN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IMPIANTI ELETTRICI FRIGERIO SRL</text:p>
          </table:table-cell>
          <table:table-cell table:style-name="ce16" office:value-type="float" office:value="3513.6" calcext:value-type="float">
            <text:p>3.51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94.3" calcext:value-type="float">
            <text:p>19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40.38" calcext:value-type="float">
            <text:p>44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77" calcext:value-type="float">
            <text:p>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7.87" calcext:value-type="float">
            <text:p>4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.53" calcext:value-type="float">
            <text:p>10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IOTTO GABRIELE</text:p>
          </table:table-cell>
          <table:table-cell table:style-name="ce16" office:value-type="float" office:value="3520.68" calcext:value-type="float">
            <text:p>3.52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IOTTO GABRIELE</text:p>
          </table:table-cell>
          <table:table-cell table:style-name="ce16" office:value-type="float" office:value="140.83" calcext:value-type="float">
            <text:p>14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IOTTO GABRIELE</text:p>
          </table:table-cell>
          <table:table-cell table:style-name="ce16" office:value-type="float" office:value="805.53" calcext:value-type="float">
            <text:p>80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72" calcext:value-type="float">
            <text:p>3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1.84" calcext:value-type="float">
            <text:p>8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TTOPHARMA S.R.L</text:p>
          </table:table-cell>
          <table:table-cell table:style-name="ce16" office:value-type="float" office:value="1426.18" calcext:value-type="float">
            <text:p>1.42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219.4" calcext:value-type="float">
            <text:p>1.2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3751.98" calcext:value-type="float">
            <text:p>3.75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401" calcext:value-type="float">
            <text:p>4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78" calcext:value-type="float">
            <text:p>4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07.48" calcext:value-type="float">
            <text:p>30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296.03" calcext:value-type="float">
            <text:p>1.29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874.87" calcext:value-type="float">
            <text:p>87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79.21" calcext:value-type="float">
            <text:p>57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LETTRONOVA DI FONTANA LUCIANO</text:p>
          </table:table-cell>
          <table:table-cell table:style-name="ce16" office:value-type="float" office:value="81.5" calcext:value-type="float">
            <text:p>8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GAF EDIZIONI SRL</text:p>
          </table:table-cell>
          <table:table-cell table:style-name="ce16" office:value-type="float" office:value="1090.5" calcext:value-type="float">
            <text:p>1.09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60.6" calcext:value-type="float">
            <text:p>1.26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9.64" calcext:value-type="float">
            <text:p>3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3.53" calcext:value-type="float">
            <text:p>17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43.86" calcext:value-type="float">
            <text:p>74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8.21" calcext:value-type="float">
            <text:p>8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63.26" calcext:value-type="float">
            <text:p>3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17.81" calcext:value-type="float">
            <text:p>21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35.8" calcext:value-type="float">
            <text:p>1.33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9.41" calcext:value-type="float">
            <text:p>8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059.19" calcext:value-type="float">
            <text:p>6.05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070.62" calcext:value-type="float">
            <text:p>2.07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6670.71" calcext:value-type="float">
            <text:p>6.67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6313.56" calcext:value-type="float">
            <text:p>6.31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AMEZIA TERME</text:p>
          </table:table-cell>
          <table:table-cell table:style-name="ce16" office:value-type="float" office:value="10.88" calcext:value-type="float">
            <text:p>1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ACCHIAREL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ELARGIUS</text:p>
          </table:table-cell>
          <table:table-cell table:style-name="ce16" office:value-type="float" office:value="8.48" calcext:value-type="float">
            <text:p>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9277.76" calcext:value-type="float">
            <text:p>29.27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90722.24" calcext:value-type="float">
            <text:p>90.72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367.39" calcext:value-type="float">
            <text:p>2.36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518.9" calcext:value-type="float">
            <text:p>51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876.1" calcext:value-type="float">
            <text:p>9.87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0128.5" calcext:value-type="float">
            <text:p>20.12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VI.PE SRL</text:p>
          </table:table-cell>
          <table:table-cell table:style-name="ce16" office:value-type="float" office:value="111.62" calcext:value-type="float">
            <text:p>11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789.36" calcext:value-type="float">
            <text:p>2.78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22.51" calcext:value-type="float">
            <text:p>32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8.61" calcext:value-type="float">
            <text:p>3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1470.1" calcext:value-type="float">
            <text:p>1.47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887.54" calcext:value-type="float">
            <text:p>2.88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083.33" calcext:value-type="float">
            <text:p>2.08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OSSILVER SRL</text:p>
          </table:table-cell>
          <table:table-cell table:style-name="ce16" office:value-type="float" office:value="899.99" calcext:value-type="float">
            <text:p>8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UERRA RENZO</text:p>
          </table:table-cell>
          <table:table-cell table:style-name="ce16" office:value-type="float" office:value="683.2" calcext:value-type="float">
            <text:p>68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625" calcext:value-type="float">
            <text:p>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FOTI/TERES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ROSASPINA /BARBARA ROS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9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DEGASPERIS /GIULIAN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6.22" calcext:value-type="float">
            <text:p>1.25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2.03" calcext:value-type="float">
            <text:p>4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251.4" calcext:value-type="float">
            <text:p>11.2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56.05" calcext:value-type="float">
            <text:p>45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7.14" calcext:value-type="float">
            <text:p>18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762.06" calcext:value-type="float">
            <text:p>76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4788.94" calcext:value-type="float">
            <text:p>4.78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7315" calcext:value-type="float">
            <text:p>7.3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102.24" calcext:value-type="float">
            <text:p>1.10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706.61" calcext:value-type="float">
            <text:p>70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1712.76" calcext:value-type="float">
            <text:p>1.71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557.9" calcext:value-type="float">
            <text:p>2.55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97.97" calcext:value-type="float">
            <text:p>9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130.94" calcext:value-type="float">
            <text:p>13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70.47" calcext:value-type="float">
            <text:p>27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31" calcext:value-type="float">
            <text:p>5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NOTARO/GESSIC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174.28" calcext:value-type="float">
            <text:p>1.17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96.1" calcext:value-type="float">
            <text:p>19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01.86" calcext:value-type="float">
            <text:p>20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GIORGI &amp;amp; MACALLI S.R.L.</text:p>
          </table:table-cell>
          <table:table-cell table:style-name="ce16" office:value-type="float" office:value="3388.54" calcext:value-type="float">
            <text:p>3.38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2356.03" calcext:value-type="float">
            <text:p>2.35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9798.89" calcext:value-type="float">
            <text:p>9.79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920" calcext:value-type="float">
            <text:p>9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PETTACOLARE S.R.L.S.</text:p>
          </table:table-cell>
          <table:table-cell table:style-name="ce16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18.7" calcext:value-type="float">
            <text:p>1.11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363.64" calcext:value-type="float">
            <text:p>36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02.51" calcext:value-type="float">
            <text:p>1.70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34558.52" calcext:value-type="float">
            <text:p>434.55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RICONSULT SRL</text:p>
          </table:table-cell>
          <table:table-cell table:style-name="ce16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542.9" calcext:value-type="float">
            <text:p>54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453.51" calcext:value-type="float">
            <text:p>2.45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306.99" calcext:value-type="float">
            <text:p>30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458.85" calcext:value-type="float">
            <text:p>3.45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RASSO/FRANCESCA ROMA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.N.M.I.C.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1088" calcext:value-type="float">
            <text:p>1.0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2536.36" calcext:value-type="float">
            <text:p>2.53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816.2" calcext:value-type="float">
            <text:p>13.81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336.5" calcext:value-type="float">
            <text:p>17.3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3.36" calcext:value-type="float">
            <text:p>43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44.16" calcext:value-type="float">
            <text:p>24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7.49" calcext:value-type="float">
            <text:p>10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2.42" calcext:value-type="float">
            <text:p>16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5.22" calcext:value-type="float">
            <text:p>17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MBINI SRL</text:p>
          </table:table-cell>
          <table:table-cell table:style-name="ce16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6.07" calcext:value-type="float">
            <text:p>7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.37" calcext:value-type="float">
            <text:p>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2.39" calcext:value-type="float">
            <text:p>52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3.16" calcext:value-type="float">
            <text:p>54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5.27" calcext:value-type="float">
            <text:p>51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135.01" calcext:value-type="float">
            <text:p>18.13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88.02" calcext:value-type="float">
            <text:p>1.18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23.28" calcext:value-type="float">
            <text:p>82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5.49" calcext:value-type="float">
            <text:p>10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10.52" calcext:value-type="float">
            <text:p>1.71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801.25" calcext:value-type="float">
            <text:p>17.80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409.1" calcext:value-type="float">
            <text:p>4.40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8.8" calcext:value-type="float">
            <text:p>37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24.48" calcext:value-type="float">
            <text:p>3.42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2.3" calcext:value-type="float">
            <text:p>9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96.5" calcext:value-type="float">
            <text:p>1.89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56.54" calcext:value-type="float">
            <text:p>4.95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910.4" calcext:value-type="float">
            <text:p>2.91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PAGNIA DELL'ALBA DI GABRIELE DE GUGLIELMO E C. SAS</text:p>
          </table:table-cell>
          <table:table-cell table:style-name="ce16" office:value-type="float" office:value="3861.97" calcext:value-type="float">
            <text:p>3.86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5221.6" calcext:value-type="float">
            <text:p>5.2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150.16" calcext:value-type="float">
            <text:p>2.15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1419.65" calcext:value-type="float">
            <text:p>21.41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4279.77" calcext:value-type="float">
            <text:p>14.27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709.83" calcext:value-type="float">
            <text:p>10.70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7139.88" calcext:value-type="float">
            <text:p>7.13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16316.8" calcext:value-type="float">
            <text:p>16.31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10878" calcext:value-type="float">
            <text:p>10.8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2438.22" calcext:value-type="float">
            <text:p>2.43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3410.16" calcext:value-type="float">
            <text:p>3.41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4427.12" calcext:value-type="float">
            <text:p>4.42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1332.87" calcext:value-type="float">
            <text:p>1.33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932" calcext:value-type="float">
            <text:p>9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5002" calcext:value-type="float">
            <text:p>5.0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516.24" calcext:value-type="float">
            <text:p>6.51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790" calcext:value-type="float">
            <text:p>1.7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2.5" calcext:value-type="float">
            <text:p>1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790" calcext:value-type="float">
            <text:p>1.7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2.5" calcext:value-type="float">
            <text:p>1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490.44" calcext:value-type="float">
            <text:p>49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04.92" calcext:value-type="float">
            <text:p>10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87.99" calcext:value-type="float">
            <text:p>28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9.55" calcext:value-type="float">
            <text:p>229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593.55" calcext:value-type="float">
            <text:p>1.59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20.75" calcext:value-type="float">
            <text:p>2.22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55.33" calcext:value-type="float">
            <text:p>5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91.87" calcext:value-type="float">
            <text:p>39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56.68" calcext:value-type="float">
            <text:p>5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58.66" calcext:value-type="float">
            <text:p>1.05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603.73" calcext:value-type="float">
            <text:p>4.60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410.8" calcext:value-type="float">
            <text:p>2.4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0605.03" calcext:value-type="float">
            <text:p>130.60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39.15" calcext:value-type="float">
            <text:p>23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PAGNIA DELL'ALBA DI GABRIELE DE GUGLIELMO E C. SAS</text:p>
          </table:table-cell>
          <table:table-cell table:style-name="ce16" office:value-type="float" office:value="14300" calcext:value-type="float">
            <text:p>14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729.75" calcext:value-type="float">
            <text:p>3.72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50.15" calcext:value-type="float">
            <text:p>15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3.06" calcext:value-type="float">
            <text:p>3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753.5" calcext:value-type="float">
            <text:p>75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77.75" calcext:value-type="float">
            <text:p>27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474" calcext:value-type="float">
            <text:p>4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48.75" calcext:value-type="float">
            <text:p>34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91.5" calcext:value-type="float">
            <text:p>1.4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83.63" calcext:value-type="float">
            <text:p>1.78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23.03" calcext:value-type="float">
            <text:p>1.92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75.61" calcext:value-type="float">
            <text:p>67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31.56" calcext:value-type="float">
            <text:p>73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13.87" calcext:value-type="float">
            <text:p>91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58.11" calcext:value-type="float">
            <text:p>55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07.32" calcext:value-type="float">
            <text:p>20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0.8" calcext:value-type="float">
            <text:p>1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56.14" calcext:value-type="float">
            <text:p>45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50.3" calcext:value-type="float">
            <text:p>25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.39" calcext:value-type="float">
            <text:p>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.27" calcext:value-type="float">
            <text:p>1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766.95" calcext:value-type="float">
            <text:p>3.76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8.56" calcext:value-type="float">
            <text:p>19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PAGNIA DELL'ALBA DI GABRIELE DE GUGLIELMO E C. SAS</text:p>
          </table:table-cell>
          <table:table-cell table:style-name="ce16" office:value-type="float" office:value="2874.32" calcext:value-type="float">
            <text:p>2.87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7.12" calcext:value-type="float">
            <text:p>8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1" calcext:value-type="float">
            <text:p>1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854.94" calcext:value-type="float">
            <text:p>85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8341.29" calcext:value-type="float">
            <text:p>8.34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93.74" calcext:value-type="float">
            <text:p>19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216.11" calcext:value-type="float">
            <text:p>21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'ESAGONO DI MARINA ARDI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1853.51" calcext:value-type="float">
            <text:p>1.85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806.8" calcext:value-type="float">
            <text:p>7.80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6" office:value-type="float" office:value="3804.79" calcext:value-type="float">
            <text:p>3.80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6" office:value-type="float" office:value="42.75" calcext:value-type="float">
            <text:p>4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131.12" calcext:value-type="float">
            <text:p>1.13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966.41" calcext:value-type="float">
            <text:p>2.96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.P. ENERGIA SRL</text:p>
          </table:table-cell>
          <table:table-cell table:style-name="ce16" office:value-type="float" office:value="2192.19" calcext:value-type="float">
            <text:p>2.19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USSI ROBERT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45515.51" calcext:value-type="float">
            <text:p>445.51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663.68" calcext:value-type="float">
            <text:p>66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9.010 - Servizi di consulenza e prestazioni professionali ICT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40.3" calcext:value-type="float">
            <text:p>24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ECNO PIEMONTE SPA</text:p>
          </table:table-cell>
          <table:table-cell table:style-name="ce16" office:value-type="float" office:value="1343.22" calcext:value-type="float">
            <text:p>1.34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RAGA/ROBERT</text:p>
          </table:table-cell>
          <table:table-cell table:style-name="ce16" office:value-type="float" office:value="3678.69" calcext:value-type="float">
            <text:p>3.67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410.32" calcext:value-type="float">
            <text:p>1.41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39.55" calcext:value-type="float">
            <text:p>239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42.94" calcext:value-type="float">
            <text:p>1.04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451.21" calcext:value-type="float">
            <text:p>451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624.3" calcext:value-type="float">
            <text:p>62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5254" calcext:value-type="float">
            <text:p>25.2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95.29" calcext:value-type="float">
            <text:p>39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EMONA GIOCHI E ARREDI DI BONINI FRANCO &amp;amp; C SNC</text:p>
          </table:table-cell>
          <table:table-cell table:style-name="ce16" office:value-type="float" office:value="791.56" calcext:value-type="float">
            <text:p>79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57.18" calcext:value-type="float">
            <text:p>25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6588" calcext:value-type="float">
            <text:p>6.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873.85" calcext:value-type="float">
            <text:p>1.87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IENDA SANITARIA LOCALE BI DI BIELLA</text:p>
          </table:table-cell>
          <table:table-cell table:style-name="ce16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408.05" calcext:value-type="float">
            <text:p>4.40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9284.22" calcext:value-type="float">
            <text:p>9.28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930.85" calcext:value-type="float">
            <text:p>1.93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DOCITALIA SRL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SORERIA PROVINCIALE DELLO STATO DI VITERBO</text:p>
          </table:table-cell>
          <table:table-cell table:style-name="ce16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218.84" calcext:value-type="float">
            <text:p>21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200.92" calcext:value-type="float">
            <text:p>20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T-TAYEB/MOHAMMED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247.75" calcext:value-type="float">
            <text:p>1.24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44" calcext:value-type="float">
            <text:p>4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ISTITUTO ITALIANO DI PROJECT MANAGEMENT</text:p>
          </table:table-cell>
          <table:table-cell table:style-name="ce16" office:value-type="float" office:value="340" calcext:value-type="float">
            <text:p>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14.46" calcext:value-type="float">
            <text:p>41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6615" calcext:value-type="float">
            <text:p>6.6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AGENZIA MOBILITA' PIEMONTESE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ESA SANPAOLO S.P.A.</text:p>
          </table:table-cell>
          <table:table-cell table:style-name="ce16" office:value-type="float" office:value="189.15" calcext:value-type="float">
            <text:p>18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2131.05" calcext:value-type="float">
            <text:p>2.13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2450" calcext:value-type="float">
            <text:p>2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300.91" calcext:value-type="float">
            <text:p>30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1488.31" calcext:value-type="float">
            <text:p>1.48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272.08" calcext:value-type="float">
            <text:p>27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456.28" calcext:value-type="float">
            <text:p>45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BARBI SNC</text:p>
          </table:table-cell>
          <table:table-cell table:style-name="ce16" office:value-type="float" office:value="1780" calcext:value-type="float">
            <text:p>1.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5.58" calcext:value-type="float">
            <text:p>3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62.26" calcext:value-type="float">
            <text:p>16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476.2" calcext:value-type="float">
            <text:p>1.47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3522.68" calcext:value-type="float">
            <text:p>23.52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AMPERO/VALER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NGILUPPI/MAUR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GLIARDI/FAUST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SCIACOVELLI/CIRO</text:p>
          </table:table-cell>
          <table:table-cell table:style-name="ce16" office:value-type="float" office:value="161.7" calcext:value-type="float">
            <text:p>16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ABDELMONEIM MOSTAFA SELIM/SAMAH</text:p>
          </table:table-cell>
          <table:table-cell table:style-name="ce16" office:value-type="float" office:value="109.25" calcext:value-type="float">
            <text:p>10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RI/GIOVANNI</text:p>
          </table:table-cell>
          <table:table-cell table:style-name="ce16" office:value-type="float" office:value="77.5" calcext:value-type="float">
            <text:p>7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ZZONE/MATTEA</text:p>
          </table:table-cell>
          <table:table-cell table:style-name="ce16" office:value-type="float" office:value="107.25" calcext:value-type="float">
            <text:p>10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96.3" calcext:value-type="float">
            <text:p>49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1503.66" calcext:value-type="float">
            <text:p>1.50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WOLTERS KLUWER ITALIA SRL</text:p>
          </table:table-cell>
          <table:table-cell table:style-name="ce16" office:value-type="float" office:value="2838.83" calcext:value-type="float">
            <text:p>2.83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56.65" calcext:value-type="float">
            <text:p>15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55.98" calcext:value-type="float">
            <text:p>5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19.34" calcext:value-type="float">
            <text:p>31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977.22" calcext:value-type="float">
            <text:p>97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IENDA SANITARIA LOCALE NO</text:p>
          </table:table-cell>
          <table:table-cell table:style-name="ce16" office:value-type="float" office:value="9.3" calcext:value-type="float">
            <text:p>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107.25" calcext:value-type="float">
            <text:p>1.10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GROS SP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GROS SPA</text:p>
          </table:table-cell>
          <table:table-cell table:style-name="ce16" office:value-type="float" office:value="176.09" calcext:value-type="float">
            <text:p>17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205.64" calcext:value-type="float">
            <text:p>4.20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4999.6" calcext:value-type="float">
            <text:p>14.99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LIDEC SRL</text:p>
          </table:table-cell>
          <table:table-cell table:style-name="ce16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LIDEC SRL</text:p>
          </table:table-cell>
          <table:table-cell table:style-name="ce16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52.07" calcext:value-type="float">
            <text:p>35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PAZIO ARREDO SRL</text:p>
          </table:table-cell>
          <table:table-cell table:style-name="ce16" office:value-type="float" office:value="1845.62" calcext:value-type="float">
            <text:p>1.84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FE' DEL PARCO DI ZANGARINI SIMONE SNC</text:p>
          </table:table-cell>
          <table:table-cell table:style-name="ce16" office:value-type="float" office:value="149.82" calcext:value-type="float">
            <text:p>14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FE' DEL PARCO DI ZANGARINI SIMONE SNC</text:p>
          </table:table-cell>
          <table:table-cell table:style-name="ce16" office:value-type="float" office:value="1498.2" calcext:value-type="float">
            <text:p>1.49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97.09" calcext:value-type="float">
            <text:p>19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85.93" calcext:value-type="float">
            <text:p>68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03.3" calcext:value-type="float">
            <text:p>1.20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0260.3" calcext:value-type="float">
            <text:p>10.26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014 - Acquisti di servizi socio sanitari a rilevanza sanitari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7768.78" calcext:value-type="float">
            <text:p>7.76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2235.72" calcext:value-type="float">
            <text:p>12.23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44.8" calcext:value-type="float">
            <text:p>14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7422.46" calcext:value-type="float">
            <text:p>7.42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014 - Acquisti di servizi socio sanitari a rilevanza sanitari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231.22" calcext:value-type="float">
            <text:p>2.23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6528.22" calcext:value-type="float">
            <text:p>6.52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7016.1" calcext:value-type="float">
            <text:p>7.01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124.8" calcext:value-type="float">
            <text:p>2.1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37.6" calcext:value-type="float">
            <text:p>2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705.98" calcext:value-type="float">
            <text:p>13.70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4699.06" calcext:value-type="float">
            <text:p>4.69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35.12" calcext:value-type="float">
            <text:p>3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NDOR PAVIMENTI S.R.L.</text:p>
          </table:table-cell>
          <table:table-cell table:style-name="ce16" office:value-type="float" office:value="1318.82" calcext:value-type="float">
            <text:p>1.31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2889.47" calcext:value-type="float">
            <text:p>2.889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1885.37" calcext:value-type="float">
            <text:p>1.88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3916" calcext:value-type="float">
            <text:p>33.9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21" calcext:value-type="float">
            <text:p>1.2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568.48" calcext:value-type="float">
            <text:p>56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7.87" calcext:value-type="float">
            <text:p>4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.53" calcext:value-type="float">
            <text:p>10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980.89" calcext:value-type="float">
            <text:p>98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2119.14" calcext:value-type="float">
            <text:p>2.11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244.71" calcext:value-type="float">
            <text:p>2.24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965.49" calcext:value-type="float">
            <text:p>4.96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02.47" calcext:value-type="float">
            <text:p>40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99.51" calcext:value-type="float">
            <text:p>19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ALDARINI &amp;amp; ASSOCIATI SRL</text:p>
          </table:table-cell>
          <table:table-cell table:style-name="ce16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0.55" calcext:value-type="float">
            <text:p>1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O.GE.TE. SRL</text:p>
          </table:table-cell>
          <table:table-cell table:style-name="ce16" office:value-type="float" office:value="1755.56" calcext:value-type="float">
            <text:p>1.75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478.04" calcext:value-type="float">
            <text:p>47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173.45" calcext:value-type="float">
            <text:p>17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 DI GELATO SAS DI DAVIDE GNOCCHI E C.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4.25" calcext:value-type="float">
            <text:p>10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03" calcext:value-type="float">
            <text:p>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79.06" calcext:value-type="float">
            <text:p>47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FIL SRL</text:p>
          </table:table-cell>
          <table:table-cell table:style-name="ce16" office:value-type="float" office:value="420.9" calcext:value-type="float">
            <text:p>42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799.86" calcext:value-type="float">
            <text:p>79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2408.74" calcext:value-type="float">
            <text:p>2.40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414.34" calcext:value-type="float">
            <text:p>41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896.86" calcext:value-type="float">
            <text:p>89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68.16" calcext:value-type="float">
            <text:p>16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7.67" calcext:value-type="float">
            <text:p>39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9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BURATTI/MATTE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.ON ENERGIA SP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748.47" calcext:value-type="float">
            <text:p>74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904.67" calcext:value-type="float">
            <text:p>2.90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733.93" calcext:value-type="float">
            <text:p>73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60.1" calcext:value-type="float">
            <text:p>16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410.71" calcext:value-type="float">
            <text:p>2.41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IRCOLO A.R.C.I. S.O.M.S.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UEYE/NDEYE FATOU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590.6" calcext:value-type="float">
            <text:p>1.59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309.1" calcext:value-type="float">
            <text:p>4.30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7294.33" calcext:value-type="float">
            <text:p>7.29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442.13" calcext:value-type="float">
            <text:p>1.44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.85" calcext:value-type="float">
            <text:p>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68.05" calcext:value-type="float">
            <text:p>66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3.03.02.001 - Contributi agli investimenti a altre imprese partecipat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8050" calcext:value-type="float">
            <text:p>28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544.4" calcext:value-type="float">
            <text:p>1.5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19545.51" calcext:value-type="float">
            <text:p>19.54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6145.6" calcext:value-type="float">
            <text:p>6.14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15137.6" calcext:value-type="float">
            <text:p>15.1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90.84" calcext:value-type="float">
            <text:p>49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275.91" calcext:value-type="float">
            <text:p>27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OCIETÀ EASYGOV SOLUTIONS SRL</text:p>
          </table:table-cell>
          <table:table-cell table:style-name="ce16" office:value-type="float" office:value="8967" calcext:value-type="float">
            <text:p>8.9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3689.28" calcext:value-type="float">
            <text:p>3.68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6" office:value-type="float" office:value="8318" calcext:value-type="float">
            <text:p>8.3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3330.27" calcext:value-type="float">
            <text:p>3.33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15137.6" calcext:value-type="float">
            <text:p>15.1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ZZIOTTI/ALESSANDRA</text:p>
          </table:table-cell>
          <table:table-cell table:style-name="ce16" office:value-type="float" office:value="360.42" calcext:value-type="float">
            <text:p>36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07.9" calcext:value-type="float">
            <text:p>1.20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518.15" calcext:value-type="float">
            <text:p>3.51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404.82" calcext:value-type="float">
            <text:p>40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ZENI/GIORGIO</text:p>
          </table:table-cell>
          <table:table-cell table:style-name="ce16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99.82" calcext:value-type="float">
            <text:p>9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DESCHI OSVALDO &amp;amp; TERESIO SRL</text:p>
          </table:table-cell>
          <table:table-cell table:style-name="ce16" office:value-type="float" office:value="13456.04" calcext:value-type="float">
            <text:p>13.45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DESCHI OSVALDO &amp;amp; TERESIO SRL</text:p>
          </table:table-cell>
          <table:table-cell table:style-name="ce16" office:value-type="float" office:value="2960.33" calcext:value-type="float">
            <text:p>2.96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7526.86" calcext:value-type="float">
            <text:p>37.52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1366.4" calcext:value-type="float">
            <text:p>1.36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4424.22" calcext:value-type="float">
            <text:p>4.42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21450" calcext:value-type="float">
            <text:p>21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86.2" calcext:value-type="float">
            <text:p>48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YSARS SAS DI ZAMPONI GIACOMO E C.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RMINATI/CHIARA</text:p>
          </table:table-cell>
          <table:table-cell table:style-name="ce16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RATELLI CHIESA SNC DI SIRIO &amp;amp; RINALDO CHIESA</text:p>
          </table:table-cell>
          <table:table-cell table:style-name="ce16" office:value-type="float" office:value="10782.03" calcext:value-type="float">
            <text:p>10.78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5956.29" calcext:value-type="float">
            <text:p>5.95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LLERA GIANPIERO</text:p>
          </table:table-cell>
          <table:table-cell table:style-name="ce16" office:value-type="float" office:value="8120.32" calcext:value-type="float">
            <text:p>8.12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VIGILANTE/CHRISTIAN</text:p>
          </table:table-cell>
          <table:table-cell table:style-name="ce16" office:value-type="float" office:value="12368.13" calcext:value-type="float">
            <text:p>12.36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VIGILANTE/CHRISTIAN</text:p>
          </table:table-cell>
          <table:table-cell table:style-name="ce16" office:value-type="float" office:value="2720.99" calcext:value-type="float">
            <text:p>2.72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079.25" calcext:value-type="float">
            <text:p>1.07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205.62" calcext:value-type="float">
            <text:p>20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91.31" calcext:value-type="float">
            <text:p>19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2473.56" calcext:value-type="float">
            <text:p>2.47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433.96" calcext:value-type="float">
            <text:p>1.433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6999.99" calcext:value-type="float">
            <text:p>6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17652.44" calcext:value-type="float">
            <text:p>17.65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1765.25" calcext:value-type="float">
            <text:p>1.76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5460.23" calcext:value-type="float">
            <text:p>5.46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UCON/ROBERTO</text:p>
          </table:table-cell>
          <table:table-cell table:style-name="ce16" office:value-type="float" office:value="545.02" calcext:value-type="float">
            <text:p>54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OPERATIVA P.C.4 SRL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7672.43" calcext:value-type="float">
            <text:p>7.6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8653.8" calcext:value-type="float">
            <text:p>18.6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HESS GMBH LICHT + FORM</text:p>
          </table:table-cell>
          <table:table-cell table:style-name="ce16" office:value-type="float" office:value="1948.5" calcext:value-type="float">
            <text:p>1.94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34.32" calcext:value-type="float">
            <text:p>53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4093.1" calcext:value-type="float">
            <text:p>4.09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4377.36" calcext:value-type="float">
            <text:p>4.37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70.82" calcext:value-type="float">
            <text:p>3.67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670.5" calcext:value-type="float">
            <text:p>3.67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31.64" calcext:value-type="float">
            <text:p>1.53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49.38" calcext:value-type="float">
            <text:p>1.24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97.83" calcext:value-type="float">
            <text:p>39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84.46" calcext:value-type="float">
            <text:p>1.28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8.12" calcext:value-type="float">
            <text:p>63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3489.8" calcext:value-type="float">
            <text:p>23.48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419.88" calcext:value-type="float">
            <text:p>19.41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38.79" calcext:value-type="float">
            <text:p>1.53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60.46" calcext:value-type="float">
            <text:p>6.36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54.62" calcext:value-type="float">
            <text:p>4.65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17.7" calcext:value-type="float">
            <text:p>2.51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25.99" calcext:value-type="float">
            <text:p>92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954.3" calcext:value-type="float">
            <text:p>7.95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99.66" calcext:value-type="float">
            <text:p>1.69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44.37" calcext:value-type="float">
            <text:p>64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862.58" calcext:value-type="float">
            <text:p>8.86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13.25" calcext:value-type="float">
            <text:p>61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3.36" calcext:value-type="float">
            <text:p>25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368.25" calcext:value-type="float">
            <text:p>8.36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59.91" calcext:value-type="float">
            <text:p>35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04" calcext:value-type="float">
            <text:p>2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0512.55" calcext:value-type="float">
            <text:p>20.51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687.84" calcext:value-type="float">
            <text:p>6.68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9470.76" calcext:value-type="float">
            <text:p>39.47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1070.07" calcext:value-type="float">
            <text:p>21.07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837.09" calcext:value-type="float">
            <text:p>5.83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313.73" calcext:value-type="float">
            <text:p>3.31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5604.16" calcext:value-type="float">
            <text:p>15.60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492.12" calcext:value-type="float">
            <text:p>8.49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64.86" calcext:value-type="float">
            <text:p>36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SE ENGINEERING STUDIO ASSOCIATO</text:p>
          </table:table-cell>
          <table:table-cell table:style-name="ce16" office:value-type="float" office:value="6101.4" calcext:value-type="float">
            <text:p>6.10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SE ENGINEERING STUDIO ASSOCIATO</text:p>
          </table:table-cell>
          <table:table-cell table:style-name="ce16" office:value-type="float" office:value="244.06" calcext:value-type="float">
            <text:p>24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SE ENGINEERING STUDIO ASSOCIATO</text:p>
          </table:table-cell>
          <table:table-cell table:style-name="ce16" office:value-type="float" office:value="1396" calcext:value-type="float">
            <text:p>1.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9555.22" calcext:value-type="float">
            <text:p>9.55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7478.74" calcext:value-type="float">
            <text:p>7.47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554.49" calcext:value-type="float">
            <text:p>55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072.04" calcext:value-type="float">
            <text:p>6.07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9527.96" calcext:value-type="float">
            <text:p>49.52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214.29" calcext:value-type="float">
            <text:p>3.21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6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73.7" calcext:value-type="float">
            <text:p>7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FRANZESE ARTICOLI MILITARI DI MAGLIETTA/PAOLO</text:p>
          </table:table-cell>
          <table:table-cell table:style-name="ce16" office:value-type="float" office:value="1238" calcext:value-type="float">
            <text:p>1.2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7089.59" calcext:value-type="float">
            <text:p>7.08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50.41" calcext:value-type="float">
            <text:p>35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738.5" calcext:value-type="float">
            <text:p>7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890.4" calcext:value-type="float">
            <text:p>3.8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25725.41" calcext:value-type="float">
            <text:p>25.72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1592.76" calcext:value-type="float">
            <text:p>1.59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356.83" calcext:value-type="float">
            <text:p>3.356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3377.5" calcext:value-type="float">
            <text:p>3.37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2055.1" calcext:value-type="float">
            <text:p>2.05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5662.17" calcext:value-type="float">
            <text:p>5.66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RIGNARDELLO VITTORIO</text:p>
          </table:table-cell>
          <table:table-cell table:style-name="ce16" office:value-type="float" office:value="2054.14" calcext:value-type="float">
            <text:p>2.05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03.86" calcext:value-type="float">
            <text:p>10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737.85" calcext:value-type="float">
            <text:p>73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601.6" calcext:value-type="float">
            <text:p>60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5943.33" calcext:value-type="float">
            <text:p>15.94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4628.94" calcext:value-type="float">
            <text:p>4.62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018.37" calcext:value-type="float">
            <text:p>1.01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2.02.02.01.999 - Altri terreni n.a.c.</text:p>
          </table:table-cell>
          <table:table-cell table:style-name="ce13" office:value-type="string" calcext:value-type="string">
            <text:p>PLAYGROUND SRL</text:p>
          </table:table-cell>
          <table:table-cell table:style-name="ce16" office:value-type="float" office:value="10890" calcext:value-type="float">
            <text:p>10.8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097.38" calcext:value-type="float">
            <text:p>2.09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26.65" calcext:value-type="float">
            <text:p>1.12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195.8" calcext:value-type="float">
            <text:p>4.19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HOW BEES SRL</text:p>
          </table:table-cell>
          <table:table-cell table:style-name="ce16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27101.58" calcext:value-type="float">
            <text:p>427.101,58</text:p>
          </table:table-cell>
          <table:table-cell table:number-columns-repeated="1020"/>
        </table:table-row>
        <table:table-row table:style-name="ro1" table:number-rows-repeated="1047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7:44.165000000</dc:date>
    <meta:editing-duration>PT42S</meta:editing-duration>
    <meta:editing-cycles>2</meta:editing-cycles>
    <meta:document-statistic meta:table-count="1" meta:cell-count="5280" meta:object-count="0"/>
  </office:meta>
</office:document-meta>
</file>