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5.685cm"/>
    </style:style>
    <style:style style:name="co3" style:family="table-column">
      <style:table-column-properties fo:break-before="auto" style:column-width="14.58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3^ Trimestre 2018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7" table:default-cell-style-name="ce14"/>
        <table:table-column table:style-name="co5" table:number-columns-repeated="3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7"/>
          <table:table-cell table:number-columns-repeated="3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9109.97" calcext:value-type="float">
            <text:p>9.10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6211.59" calcext:value-type="float">
            <text:p>16.211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98.11" calcext:value-type="float">
            <text:p>39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23.2" calcext:value-type="float">
            <text:p>4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ND SERVIZI S.R.L.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ZZOLINO/ROBERTO DITTA C.R,MONTAGGI E ALLESTIMENTI</text:p>
          </table:table-cell>
          <table:table-cell table:style-name="ce16" office:value-type="float" office:value="1073.6" calcext:value-type="float">
            <text:p>1.07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867.8" calcext:value-type="float">
            <text:p>4.86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REA SRL SERVIZI PUBBLICITARI</text:p>
          </table:table-cell>
          <table:table-cell table:style-name="ce16" office:value-type="float" office:value="744.44" calcext:value-type="float">
            <text:p>74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1228.36" calcext:value-type="float">
            <text:p>1.22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1087.51" calcext:value-type="float">
            <text:p>1.08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2.5" calcext:value-type="float">
            <text:p>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45.4" calcext:value-type="float">
            <text:p>34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24.81" calcext:value-type="float">
            <text:p>42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3.4" calcext:value-type="float">
            <text:p>2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0.8" calcext:value-type="float">
            <text:p>8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1.45" calcext:value-type="float">
            <text:p>4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6.79" calcext:value-type="float">
            <text:p>25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71.98" calcext:value-type="float">
            <text:p>17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4" calcext:value-type="float">
            <text:p>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17.2" calcext:value-type="float">
            <text:p>7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9.9" calcext:value-type="float">
            <text:p>8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3278.69" calcext:value-type="float">
            <text:p>3.27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721.31" calcext:value-type="float">
            <text:p>72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SORERIA DI ROMA SUCC.LE MIN.AMBIENTE SISTRI D.M.17 2009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SORERIA DI ROMA SUCC.LE MIN.AMBIENTE SISTRI D.M.17 2009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ZIGGIOTTO/CONSUELO</text:p>
          </table:table-cell>
          <table:table-cell table:style-name="ce16" office:value-type="float" office:value="1868.43" calcext:value-type="float">
            <text:p>1.868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483" calcext:value-type="float">
            <text:p>4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386.08" calcext:value-type="float">
            <text:p>38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BERTONA &amp; C. SRL</text:p>
          </table:table-cell>
          <table:table-cell table:style-name="ce16" office:value-type="float" office:value="983.6" calcext:value-type="float">
            <text:p>98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5067.59" calcext:value-type="float">
            <text:p>5.06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REGA/DAVIDE PAPER-INGROS</text:p>
          </table:table-cell>
          <table:table-cell table:style-name="ce16" office:value-type="float" office:value="485.56" calcext:value-type="float">
            <text:p>48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AGLIARDI/CLAR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DI/VIVIANA</text:p>
          </table:table-cell>
          <table:table-cell table:style-name="ce16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5245.51" calcext:value-type="float">
            <text:p>5.24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4034.78" calcext:value-type="float">
            <text:p>4.03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E.S.O.M.ENTE SCUOLA OCCUPAZIONE MINOR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944.53" calcext:value-type="float">
            <text:p>94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885.47" calcext:value-type="float">
            <text:p>88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INTESA SAN PAOLO SPA - DIREZIONE GLOBAL CORPORATE - AREA NORD OVEST</text:p>
          </table:table-cell>
          <table:table-cell table:style-name="ce16" office:value-type="float" office:value="217.26" calcext:value-type="float">
            <text:p>21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18000" calcext:value-type="float">
            <text:p>1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9522.59" calcext:value-type="float">
            <text:p>9.52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37776.05" calcext:value-type="float">
            <text:p>37.77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3157.37" calcext:value-type="float">
            <text:p>23.15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3215.86" calcext:value-type="float">
            <text:p>3.21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2525.49" calcext:value-type="float">
            <text:p>2.52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3086.54" calcext:value-type="float">
            <text:p>3.08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0297" calcext:value-type="float">
            <text:p>10.2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029.7" calcext:value-type="float">
            <text:p>1.02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7269.7" calcext:value-type="float">
            <text:p>17.2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666.82" calcext:value-type="float">
            <text:p>66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7.73" calcext:value-type="float">
            <text:p>3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60.01" calcext:value-type="float">
            <text:p>36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414.31" calcext:value-type="float">
            <text:p>41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11375.28" calcext:value-type="float">
            <text:p>11.37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REGIO/INSUBRICA</text:p>
          </table:table-cell>
          <table:table-cell table:style-name="ce16" office:value-type="float" office:value="1719.1" calcext:value-type="float">
            <text:p>1.71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53578.15" calcext:value-type="float">
            <text:p>153.57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ESTORE SERVIZI ENERGETICI GSE SPA</text:p>
          </table:table-cell>
          <table:table-cell table:style-name="ce16" office:value-type="float" office:value="7.59" calcext:value-type="float">
            <text:p>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8019.5" calcext:value-type="float">
            <text:p>8.01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89.3" calcext:value-type="float">
            <text:p>38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ARUBA SPA</text:p>
          </table:table-cell>
          <table:table-cell table:style-name="ce16" office:value-type="float" office:value="12.19" calcext:value-type="float">
            <text:p>1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19520" calcext:value-type="float">
            <text:p>19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907.95" calcext:value-type="float">
            <text:p>1.90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643.85" calcext:value-type="float">
            <text:p>2.64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9269.34" calcext:value-type="float">
            <text:p>39.26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831.33" calcext:value-type="float">
            <text:p>83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2198.44" calcext:value-type="float">
            <text:p>2.19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24.98" calcext:value-type="float">
            <text:p>1.02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219.4" calcext:value-type="float">
            <text:p>21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803.93" calcext:value-type="float">
            <text:p>2.80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405.02" calcext:value-type="float">
            <text:p>40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217.69" calcext:value-type="float">
            <text:p>21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802.55" calcext:value-type="float">
            <text:p>80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7237.53" calcext:value-type="float">
            <text:p>7.23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570.96" calcext:value-type="float">
            <text:p>57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1836.1" calcext:value-type="float">
            <text:p>1.83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9634.68" calcext:value-type="float">
            <text:p>19.63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98556.18" calcext:value-type="float">
            <text:p>98.55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12012.04" calcext:value-type="float">
            <text:p>12.01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60329.25" calcext:value-type="float">
            <text:p>60.32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3922.54" calcext:value-type="float">
            <text:p>53.92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1406.91" calcext:value-type="float">
            <text:p>1.40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27897.97" calcext:value-type="float">
            <text:p>27.89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84333.3" calcext:value-type="float">
            <text:p>84.33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3435.39" calcext:value-type="float">
            <text:p>3.43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7371.54" calcext:value-type="float">
            <text:p>7.37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1877" calcext:value-type="float">
            <text:p>1.8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7316.07" calcext:value-type="float">
            <text:p>7.31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1117.43" calcext:value-type="float">
            <text:p>1.11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7231.2" calcext:value-type="float">
            <text:p>17.23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0632.68" calcext:value-type="float">
            <text:p>10.63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48447" calcext:value-type="float">
            <text:p>148.4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6974" calcext:value-type="float">
            <text:p>16.9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48945" calcext:value-type="float">
            <text:p>48.9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8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SERINI STEFANO</text:p>
          </table:table-cell>
          <table:table-cell table:style-name="ce16" office:value-type="float" office:value="380.64" calcext:value-type="float">
            <text:p>38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RO POLIFONICO SAN VITTORE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1844.4" calcext:value-type="float">
            <text:p>1.8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3.84" calcext:value-type="float">
            <text:p>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ARCELLINI IMPIANTI SRL</text:p>
          </table:table-cell>
          <table:table-cell table:style-name="ce16" office:value-type="float" office:value="2480" calcext:value-type="float">
            <text:p>2.4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ARCELLINI IMPIANTI SRL</text:p>
          </table:table-cell>
          <table:table-cell table:style-name="ce16" office:value-type="float" office:value="310" calcext:value-type="float">
            <text:p>3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ARCELLINI IMPIANTI SRL</text:p>
          </table:table-cell>
          <table:table-cell table:style-name="ce16" office:value-type="float" office:value="613.8" calcext:value-type="float">
            <text:p>61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MAZZEO/MARIAPAOL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VASCIAVEO/CHIARA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3.11" calcext:value-type="float">
            <text:p>1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98.54" calcext:value-type="float">
            <text:p>39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GUIDA/PATRIZI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75.74" calcext:value-type="float">
            <text:p>1.17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0.77" calcext:value-type="float">
            <text:p>21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433.4" calcext:value-type="float">
            <text:p>11.43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25.21" calcext:value-type="float">
            <text:p>725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9.65" calcext:value-type="float">
            <text:p>48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54.5" calcext:value-type="float">
            <text:p>55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819.51" calcext:value-type="float">
            <text:p>18.81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948.26" calcext:value-type="float">
            <text:p>11.94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40.44" calcext:value-type="float">
            <text:p>1.04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067.85" calcext:value-type="float">
            <text:p>4.06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769.81" calcext:value-type="float">
            <text:p>2.76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00.32" calcext:value-type="float">
            <text:p>1.40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53.57" calcext:value-type="float">
            <text:p>65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193.56" calcext:value-type="float">
            <text:p>3.19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61.46" calcext:value-type="float">
            <text:p>46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171.56" calcext:value-type="float">
            <text:p>1.17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914.96" calcext:value-type="float">
            <text:p>7.91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7.6" calcext:value-type="float">
            <text:p>2.16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39.85" calcext:value-type="float">
            <text:p>13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8.4" calcext:value-type="float">
            <text:p>9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55.82" calcext:value-type="float">
            <text:p>455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88.71" calcext:value-type="float">
            <text:p>1.18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916.25" calcext:value-type="float">
            <text:p>1.91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87.96" calcext:value-type="float">
            <text:p>68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8.91" calcext:value-type="float">
            <text:p>11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ARZOLI/FEDERICO INTRASCA SCAVI</text:p>
          </table:table-cell>
          <table:table-cell table:style-name="ce16" office:value-type="float" office:value="2472.94" calcext:value-type="float">
            <text:p>2.47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603.73" calcext:value-type="float">
            <text:p>4.60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349.94" calcext:value-type="float">
            <text:p>2.34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035.03" calcext:value-type="float">
            <text:p>3.03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1366.12" calcext:value-type="float">
            <text:p>1.36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439.81" calcext:value-type="float">
            <text:p>1.43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26.82" calcext:value-type="float">
            <text:p>1.22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52.2" calcext:value-type="float">
            <text:p>55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INARCHECK SPA</text:p>
          </table:table-cell>
          <table:table-cell table:style-name="ce16" office:value-type="float" office:value="10477.15" calcext:value-type="float">
            <text:p>10.47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20.28" calcext:value-type="float">
            <text:p>9.32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6710" calcext:value-type="float">
            <text:p>6.7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8.27" calcext:value-type="float">
            <text:p>1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6811.75" calcext:value-type="float">
            <text:p>6.81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34.9" calcext:value-type="float">
            <text:p>1.23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12.09" calcext:value-type="float">
            <text:p>1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11478.68" calcext:value-type="float">
            <text:p>11.47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540.15" calcext:value-type="float">
            <text:p>54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A.V. SOCIETA' ALBERGHI VERBANIA SPA</text:p>
          </table:table-cell>
          <table:table-cell table:style-name="ce1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225.68" calcext:value-type="float">
            <text:p>3.22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746.28" calcext:value-type="float">
            <text:p>3.74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8</text:p>
          </table:table-cell>
          <table:table-cell table:style-name="ce13" office:value-type="string" calcext:value-type="string">
            <text:p>U.1.03.02.07.003 - Noleggi di attrezzature scientifiche e sanitarie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1488.4" calcext:value-type="float">
            <text:p>1.48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9546.18" calcext:value-type="float">
            <text:p>19.54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NA/MARIO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GEGNERIA &amp;amp; AMBIENTE SRL</text:p>
          </table:table-cell>
          <table:table-cell table:style-name="ce16" office:value-type="float" office:value="28352.14" calcext:value-type="float">
            <text:p>28.352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3930.99" calcext:value-type="float">
            <text:p>3.93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6831.97" calcext:value-type="float">
            <text:p>6.83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8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G F G PYRO DI GRAZIANI FABIO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13.6" calcext:value-type="float">
            <text:p>1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507.13" calcext:value-type="float">
            <text:p>50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4256.95" calcext:value-type="float">
            <text:p>104.25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4517.12" calcext:value-type="float">
            <text:p>4.51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185.24" calcext:value-type="float">
            <text:p>1.18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159.15" calcext:value-type="float">
            <text:p>1.15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CANCELLERIA S.R.L.</text:p>
          </table:table-cell>
          <table:table-cell table:style-name="ce16" office:value-type="float" office:value="1207.4" calcext:value-type="float">
            <text:p>1.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259.72" calcext:value-type="float">
            <text:p>1.25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432.73" calcext:value-type="float">
            <text:p>1.43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78.98" calcext:value-type="float">
            <text:p>7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958.24" calcext:value-type="float">
            <text:p>2.95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337.43" calcext:value-type="float">
            <text:p>33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1492.18" calcext:value-type="float">
            <text:p>1.49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624.06" calcext:value-type="float">
            <text:p>1.62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1095.33" calcext:value-type="float">
            <text:p>1.09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EIDA SRL</text:p>
          </table:table-cell>
          <table:table-cell table:style-name="ce16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80.83" calcext:value-type="float">
            <text:p>1.48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7.86" calcext:value-type="float">
            <text:p>3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6.1" calcext:value-type="float">
            <text:p>10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287.16" calcext:value-type="float">
            <text:p>3.28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82.8" calcext:value-type="float">
            <text:p>38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98.45" calcext:value-type="float">
            <text:p>1.69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54.81" calcext:value-type="float">
            <text:p>55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891.29" calcext:value-type="float">
            <text:p>4.89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2.95" calcext:value-type="float">
            <text:p>8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53.81" calcext:value-type="float">
            <text:p>35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40.35" calcext:value-type="float">
            <text:p>1.14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561.05" calcext:value-type="float">
            <text:p>5.56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91.88" calcext:value-type="float">
            <text:p>1.29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42.25" calcext:value-type="float">
            <text:p>44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8.87" calcext:value-type="float">
            <text:p>15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76.17" calcext:value-type="float">
            <text:p>1.57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31.5" calcext:value-type="float">
            <text:p>83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8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166.03" calcext:value-type="float">
            <text:p>2.16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7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1012.1" calcext:value-type="float">
            <text:p>1.01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5696.68" calcext:value-type="float">
            <text:p>15.69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7/2018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7/2018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7/2018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8842.45" calcext:value-type="float">
            <text:p>8.842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8224.79" calcext:value-type="float">
            <text:p>138.22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9104.13" calcext:value-type="float">
            <text:p>9.10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1258.84" calcext:value-type="float">
            <text:p>11.25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099.81" calcext:value-type="float">
            <text:p>10.09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1066.89" calcext:value-type="float">
            <text:p>1.06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509.85" calcext:value-type="float">
            <text:p>50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743.43" calcext:value-type="float">
            <text:p>74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52.29" calcext:value-type="float">
            <text:p>5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82" calcext:value-type="float">
            <text:p>2.1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5955.07" calcext:value-type="float">
            <text:p>5.95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61.32" calcext:value-type="float">
            <text:p>26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86.62" calcext:value-type="float">
            <text:p>18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44.74" calcext:value-type="float">
            <text:p>4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756.8" calcext:value-type="float">
            <text:p>1.75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573.57" calcext:value-type="float">
            <text:p>57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7.15" calcext:value-type="float">
            <text:p>10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88.27" calcext:value-type="float">
            <text:p>18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13.28" calcext:value-type="float">
            <text:p>81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745" calcext:value-type="float">
            <text:p>2.7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99.008 - Servizi di mobilitÃ&amp;nbsp; a terzi (bus navetta, â€¦)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535.19" calcext:value-type="float">
            <text:p>53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PS SPORTWAY SRL A SOCIO UNICO</text:p>
          </table:table-cell>
          <table:table-cell table:style-name="ce16" office:value-type="float" office:value="198.07" calcext:value-type="float">
            <text:p>198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280.6" calcext:value-type="float">
            <text:p>28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30.25" calcext:value-type="float">
            <text:p>53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995.87" calcext:value-type="float">
            <text:p>1.99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899.4" calcext:value-type="float">
            <text:p>2.89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76.05" calcext:value-type="float">
            <text:p>7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1970.09" calcext:value-type="float">
            <text:p>1.97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243.99" calcext:value-type="float">
            <text:p>2.24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00.37" calcext:value-type="float">
            <text:p>50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94.92" calcext:value-type="float">
            <text:p>9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70.18" calcext:value-type="float">
            <text:p>17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8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2006.25" calcext:value-type="float">
            <text:p>2.00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NEPA &amp;amp; CAMPI S.R.L.</text:p>
          </table:table-cell>
          <table:table-cell table:style-name="ce16" office:value-type="float" office:value="173.36" calcext:value-type="float">
            <text:p>17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2.03.01.02.005 - Contributi agli investimenti a Unioni di Comuni</text:p>
          </table:table-cell>
          <table:table-cell table:style-name="ce13" office:value-type="string" calcext:value-type="string">
            <text:p>UNIONE DEL LAGO MAGGIORE</text:p>
          </table:table-cell>
          <table:table-cell table:style-name="ce16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UNIVERSITÀ DEL BEN-ESSERE AUSER VERBANIA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MUNE DI GRAVELLONA TOCE</text:p>
          </table:table-cell>
          <table:table-cell table:style-name="ce16" office:value-type="float" office:value="1588.96" calcext:value-type="float">
            <text:p>1.58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TESORERIA DI ROMA SUCC.LE MIN.AMBIENTE SISTRI D.M.17 2009</text:p>
          </table:table-cell>
          <table:table-cell table:style-name="ce16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1068.65" calcext:value-type="float">
            <text:p>1.06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GUIDA/PATRIZI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868" calcext:value-type="float">
            <text:p>2.8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697" calcext:value-type="float">
            <text:p>4.6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SI SPORT SERVICE SSD ARL</text:p>
          </table:table-cell>
          <table:table-cell table:style-name="ce16" office:value-type="float" office:value="17000" calcext:value-type="float">
            <text:p>1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25903.2" calcext:value-type="float">
            <text:p>25.9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2590.32" calcext:value-type="float">
            <text:p>2.59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714.25" calcext:value-type="float">
            <text:p>2.71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622.38" calcext:value-type="float">
            <text:p>2.62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472.01" calcext:value-type="float">
            <text:p>47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735.03" calcext:value-type="float">
            <text:p>1.73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470.51" calcext:value-type="float">
            <text:p>470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143" calcext:value-type="float">
            <text:p>1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2224.9" calcext:value-type="float">
            <text:p>2.2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5648.6" calcext:value-type="float">
            <text:p>5.64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1659.2" calcext:value-type="float">
            <text:p>1.65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341.17" calcext:value-type="float">
            <text:p>341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347.42" calcext:value-type="float">
            <text:p>1.34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69.13" calcext:value-type="float">
            <text:p>26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8.57" calcext:value-type="float">
            <text:p>1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459.98" calcext:value-type="float">
            <text:p>45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8.76" calcext:value-type="float">
            <text:p>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ELTRAFF SRL</text:p>
          </table:table-cell>
          <table:table-cell table:style-name="ce16" office:value-type="float" office:value="1683.6" calcext:value-type="float">
            <text:p>1.68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620.66" calcext:value-type="float">
            <text:p>62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433.93" calcext:value-type="float">
            <text:p>43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8</text:p>
          </table:table-cell>
          <table:table-cell table:style-name="ce13" office:value-type="string" calcext:value-type="string">
            <text:p>U.1.03.02.19.004 - Servizi di rete per trasmissione dati e VoIP e relativa manutenzione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13298" calcext:value-type="float">
            <text:p>13.2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69.46" calcext:value-type="float">
            <text:p>16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53.9" calcext:value-type="float">
            <text:p>15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360.03" calcext:value-type="float">
            <text:p>36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309.65" calcext:value-type="float">
            <text:p>5.30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TAGNA/RAFFAELLA</text:p>
          </table:table-cell>
          <table:table-cell table:style-name="ce16" office:value-type="float" office:value="387.6" calcext:value-type="float">
            <text:p>38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30.8" calcext:value-type="float">
            <text:p>1.23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3965" calcext:value-type="float">
            <text:p>3.9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IELLE FOTO DI SCHIAVI EZIO</text:p>
          </table:table-cell>
          <table:table-cell table:style-name="ce16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744" calcext:value-type="float">
            <text:p>1.7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873" calcext:value-type="float">
            <text:p>2.8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6.76" calcext:value-type="float">
            <text:p>3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LASTICA SRL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58.6" calcext:value-type="float">
            <text:p>15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07.05" calcext:value-type="float">
            <text:p>20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488.99" calcext:value-type="float">
            <text:p>48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83.81" calcext:value-type="float">
            <text:p>58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33306" calcext:value-type="float">
            <text:p>33.3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2.02.02.01.999 - Altri terreni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19520" calcext:value-type="float">
            <text:p>19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7105.07" calcext:value-type="float">
            <text:p>7.10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468.13" calcext:value-type="float">
            <text:p>2.46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027.8" calcext:value-type="float">
            <text:p>1.02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87.19" calcext:value-type="float">
            <text:p>18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6300" calcext:value-type="float">
            <text:p>6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429.49" calcext:value-type="float">
            <text:p>7.42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105682.82" calcext:value-type="float">
            <text:p>105.68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ONTEGGI GREEN SRL</text:p>
          </table:table-cell>
          <table:table-cell table:style-name="ce16" office:value-type="float" office:value="10200" calcext:value-type="float">
            <text:p>10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11588.28" calcext:value-type="float">
            <text:p>11.588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13.1" calcext:value-type="float">
            <text:p>41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364.48" calcext:value-type="float">
            <text:p>1.36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731.94" calcext:value-type="float">
            <text:p>1.73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34275.84" calcext:value-type="float">
            <text:p>34.27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32160.46" calcext:value-type="float">
            <text:p>32.16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10748.26" calcext:value-type="float">
            <text:p>10.74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4284.26" calcext:value-type="float">
            <text:p>4.28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Q.S.M. SRL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10562.15" calcext:value-type="float">
            <text:p>10.56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413.58" calcext:value-type="float">
            <text:p>41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523.38" calcext:value-type="float">
            <text:p>52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A.V. SOCIETA' ALBERGHI VERBANIA SP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805.6" calcext:value-type="float">
            <text:p>1.80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MOKKE'S BACKLINE RENT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977.06" calcext:value-type="float">
            <text:p>977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CANCELLERIA S.R.L.</text:p>
          </table:table-cell>
          <table:table-cell table:style-name="ce16" office:value-type="float" office:value="532.9" calcext:value-type="float">
            <text:p>53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78.31" calcext:value-type="float">
            <text:p>7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9.6" calcext:value-type="float">
            <text:p>3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97.03" calcext:value-type="float">
            <text:p>297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5.35" calcext:value-type="float">
            <text:p>6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LS AG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AMMARO/ANDRE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UZIO/ELISABETTA</text:p>
          </table:table-cell>
          <table:table-cell table:style-name="ce16" office:value-type="float" office:value="449.28" calcext:value-type="float">
            <text:p>44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INFOCAMERE - SOC.CONS. DI INFORMATICA PER LE CAMERE DI COMMERCIO ITALIANE P.A.</text:p>
          </table:table-cell>
          <table:table-cell table:style-name="ce16" office:value-type="float" office:value="1243.38" calcext:value-type="float">
            <text:p>1.24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FOCAMERE - SOC.CONS. DI INFORMATICA PER LE CAMERE DI COMMERCIO ITALIANE P.A.</text:p>
          </table:table-cell>
          <table:table-cell table:style-name="ce16" office:value-type="float" office:value="110.82" calcext:value-type="float">
            <text:p>11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1106.03" calcext:value-type="float">
            <text:p>1.10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TTERALTURA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ASSOCIAZIONE CORSO DI CORSA</text:p>
          </table:table-cell>
          <table:table-cell table:style-name="ce16" office:value-type="float" office:value="3950" calcext:value-type="float">
            <text:p>3.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EDERALBERGHI NOVARA VERBANIA</text:p>
          </table:table-cell>
          <table:table-cell table:style-name="ce16" office:value-type="float" office:value="15076.24" calcext:value-type="float">
            <text:p>15.07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VERCELLETTI/GIORGI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GALBIATI/ALBERTO</text:p>
          </table:table-cell>
          <table:table-cell table:style-name="ce16" office:value-type="float" office:value="4107.03" calcext:value-type="float">
            <text:p>4.107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FURLAN/MARIA GABRIELLA</text:p>
          </table:table-cell>
          <table:table-cell table:style-name="ce16" office:value-type="float" office:value="259.62" calcext:value-type="float">
            <text:p>25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ELLO/DAMIANA</text:p>
          </table:table-cell>
          <table:table-cell table:style-name="ce16" office:value-type="float" office:value="478.9" calcext:value-type="float">
            <text:p>47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ROSSI/LAURA</text:p>
          </table:table-cell>
          <table:table-cell table:style-name="ce16" office:value-type="float" office:value="249" calcext:value-type="float">
            <text:p>2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ICONE/ANGELO</text:p>
          </table:table-cell>
          <table:table-cell table:style-name="ce16" office:value-type="float" office:value="143.56" calcext:value-type="float">
            <text:p>14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ONACCI/DOMENICO</text:p>
          </table:table-cell>
          <table:table-cell table:style-name="ce16" office:value-type="float" office:value="692" calcext:value-type="float">
            <text:p>6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ENTINA/CLAUDIA</text:p>
          </table:table-cell>
          <table:table-cell table:style-name="ce16" office:value-type="float" office:value="182" calcext:value-type="float">
            <text:p>1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ALCONI/EMANUE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LEMBO/FRANCESCO</text:p>
          </table:table-cell>
          <table:table-cell table:style-name="ce16" office:value-type="float" office:value="288.24" calcext:value-type="float">
            <text:p>28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ERETTI/ALEX</text:p>
          </table:table-cell>
          <table:table-cell table:style-name="ce16" office:value-type="float" office:value="213.86" calcext:value-type="float">
            <text:p>21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IZZATO/NORBERTO</text:p>
          </table:table-cell>
          <table:table-cell table:style-name="ce16" office:value-type="float" office:value="475" calcext:value-type="float">
            <text:p>4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IAZZANI/ROBERTO</text:p>
          </table:table-cell>
          <table:table-cell table:style-name="ce16" office:value-type="float" office:value="440" calcext:value-type="float">
            <text:p>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ONDOMINIO SAN BERNARDIN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IRCOLO ARCI CASA DEL POPOLO TROBAS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164" calcext:value-type="float">
            <text:p>1.1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88" calcext:value-type="float">
            <text:p>3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4741.31" calcext:value-type="float">
            <text:p>64.74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9.81" calcext:value-type="float">
            <text:p>18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54.47" calcext:value-type="float">
            <text:p>75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46.01" calcext:value-type="float">
            <text:p>246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11.47" calcext:value-type="float">
            <text:p>81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1.29" calcext:value-type="float">
            <text:p>14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59.4" calcext:value-type="float">
            <text:p>55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40.67" calcext:value-type="float">
            <text:p>940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41.59" calcext:value-type="float">
            <text:p>1.341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69.34" calcext:value-type="float">
            <text:p>46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5.14" calcext:value-type="float">
            <text:p>8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46.42" calcext:value-type="float">
            <text:p>3.54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106" calcext:value-type="float">
            <text:p>1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6397.44" calcext:value-type="float">
            <text:p>6.39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UB VERBANIA</text:p>
          </table:table-cell>
          <table:table-cell table:style-name="ce16" office:value-type="float" office:value="6710" calcext:value-type="float">
            <text:p>6.7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520" calcext:value-type="float">
            <text:p>15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62526.45" calcext:value-type="float">
            <text:p>62.52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0459.05" calcext:value-type="float">
            <text:p>10.45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DITRICE LA STAMPA SP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DELLE ENTRATE-RISCOSSIONE - AGENTE DELLA RICOSSIONE PER LA PROVINCIA DI NOVARA</text:p>
          </table:table-cell>
          <table:table-cell table:style-name="ce16" office:value-type="float" office:value="9508.33" calcext:value-type="float">
            <text:p>9.50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2091.83" calcext:value-type="float">
            <text:p>2.09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.A.T.I. SRL</text:p>
          </table:table-cell>
          <table:table-cell table:style-name="ce16" office:value-type="float" office:value="189" calcext:value-type="float">
            <text:p>1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2.2" calcext:value-type="float">
            <text:p>1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6" office:value-type="float" office:value="378.42" calcext:value-type="float">
            <text:p>37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CO BOMBOLE DI PASSONI GIUSI</text:p>
          </table:table-cell>
          <table:table-cell table:style-name="ce16" office:value-type="float" office:value="594" calcext:value-type="float">
            <text:p>5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3602.66" calcext:value-type="float">
            <text:p>3.60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G F G PYRO DI GRAZIANI FABIO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KELIMPIANTI S.R.L.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KELIMPIANTI S.R.L.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840" calcext:value-type="float">
            <text:p>1.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84" calcext:value-type="float">
            <text:p>1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553.47" calcext:value-type="float">
            <text:p>55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RTELAB SRL</text:p>
          </table:table-cell>
          <table:table-cell table:style-name="ce16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MOBILE CLUB D'ITALIA</text:p>
          </table:table-cell>
          <table:table-cell table:style-name="ce16" office:value-type="float" office:value="2406.46" calcext:value-type="float">
            <text:p>2.40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946.24" calcext:value-type="float">
            <text:p>94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415" calcext:value-type="float">
            <text:p>4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70.61" calcext:value-type="float">
            <text:p>77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.01" calcext:value-type="float">
            <text:p>4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99.76" calcext:value-type="float">
            <text:p>9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071.1" calcext:value-type="float">
            <text:p>6.07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335.64" calcext:value-type="float">
            <text:p>1.33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51575" calcext:value-type="float">
            <text:p>51.5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5157.5" calcext:value-type="float">
            <text:p>5.15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500.03" calcext:value-type="float">
            <text:p>11.50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76.3" calcext:value-type="float">
            <text:p>1.07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877.32" calcext:value-type="float">
            <text:p>13.87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59.86" calcext:value-type="float">
            <text:p>55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64.49" calcext:value-type="float">
            <text:p>56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962.84" calcext:value-type="float">
            <text:p>17.96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501.44" calcext:value-type="float">
            <text:p>11.50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32.37" calcext:value-type="float">
            <text:p>93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718.66" calcext:value-type="float">
            <text:p>2.71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91.15" calcext:value-type="float">
            <text:p>1.99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88.55" calcext:value-type="float">
            <text:p>1.488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7.56" calcext:value-type="float">
            <text:p>52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02.46" calcext:value-type="float">
            <text:p>3.70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2.02.01.07.999 - Hardware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956.47" calcext:value-type="float">
            <text:p>95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URTI/VINCENZO MARIA</text:p>
          </table:table-cell>
          <table:table-cell table:style-name="ce16" office:value-type="float" office:value="3412.84" calcext:value-type="float">
            <text:p>3.41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DELLA GIOVANNA /MARGHERITA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195.46" calcext:value-type="float">
            <text:p>1.19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352.34" calcext:value-type="float">
            <text:p>35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1.84" calcext:value-type="float">
            <text:p>35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26.88" calcext:value-type="float">
            <text:p>2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908.57" calcext:value-type="float">
            <text:p>1.90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50.43" calcext:value-type="float">
            <text:p>65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66.25" calcext:value-type="float">
            <text:p>56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36.68" calcext:value-type="float">
            <text:p>43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764.06" calcext:value-type="float">
            <text:p>3.76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6.4" calcext:value-type="float">
            <text:p>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28.25" calcext:value-type="float">
            <text:p>22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86.73" calcext:value-type="float">
            <text:p>78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RADIO CLUB VERBANIA ONLUS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7516.34" calcext:value-type="float">
            <text:p>7.51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652.82" calcext:value-type="float">
            <text:p>2.65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235.51" calcext:value-type="float">
            <text:p>23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222.6" calcext:value-type="float">
            <text:p>22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6" office:value-type="float" office:value="400.48" calcext:value-type="float">
            <text:p>40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.LLI AIROLDI MARCO E PAOLO SNC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Q.S.M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LIGRAPHIS DI ELENA POLETTI</text:p>
          </table:table-cell>
          <table:table-cell table:style-name="ce16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746.28" calcext:value-type="float">
            <text:p>74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OIODICE/MARIAROSA</text:p>
          </table:table-cell>
          <table:table-cell table:style-name="ce16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KELIMPIANTI S.R.L.</text:p>
          </table:table-cell>
          <table:table-cell table:style-name="ce16" office:value-type="float" office:value="14190" calcext:value-type="float">
            <text:p>14.1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KELIMPIANTI S.R.L.</text:p>
          </table:table-cell>
          <table:table-cell table:style-name="ce16" office:value-type="float" office:value="3121.8" calcext:value-type="float">
            <text:p>3.12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OLITECNICO DI MILANO - DIPARTIMENTO DI INGEGNERIA CIVILE E AMBIENTALE</text:p>
          </table:table-cell>
          <table:table-cell table:style-name="ce16" office:value-type="float" office:value="30933.5" calcext:value-type="float">
            <text:p>30.93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OLITECNICO DI MILANO - DIPARTIMENTO DI INGEGNERIA CIVILE E AMBIENTALE</text:p>
          </table:table-cell>
          <table:table-cell table:style-name="ce16" office:value-type="float" office:value="6805.37" calcext:value-type="float">
            <text:p>6.80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PETTI/RENATA MARIA</text:p>
          </table:table-cell>
          <table:table-cell table:style-name="ce16" office:value-type="float" office:value="873.05" calcext:value-type="float">
            <text:p>87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39.3" calcext:value-type="float">
            <text:p>3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4 ERRE ASD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3022.2" calcext:value-type="float">
            <text:p>3.02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08.72" calcext:value-type="float">
            <text:p>40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 ACCOGLIAMO UN ORFANOTROFIO NEL VC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MMAMI/AFEF BENT BRAHIM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TRAVAGLIA/JENNY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67.89" calcext:value-type="float">
            <text:p>2.56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ARTEX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DE NARDIN/ALDO</text:p>
          </table:table-cell>
          <table:table-cell table:style-name="ce16" office:value-type="float" office:value="5347.91" calcext:value-type="float">
            <text:p>5.347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838.86" calcext:value-type="float">
            <text:p>2.838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120.49" calcext:value-type="float">
            <text:p>2.12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2760.86" calcext:value-type="float">
            <text:p>2.760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69.04" calcext:value-type="float">
            <text:p>6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648.48" calcext:value-type="float">
            <text:p>64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A.V. SOCIETA' ALBERGHI VERBANIA SPA</text:p>
          </table:table-cell>
          <table:table-cell table:style-name="ce16" office:value-type="float" office:value="1659.99" calcext:value-type="float">
            <text:p>1.65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3586.8" calcext:value-type="float">
            <text:p>3.58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765.72" calcext:value-type="float">
            <text:p>2.76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83.8" calcext:value-type="float">
            <text:p>38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716.5" calcext:value-type="float">
            <text:p>6.71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9.51" calcext:value-type="float">
            <text:p>2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20835.29" calcext:value-type="float">
            <text:p>20.83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2083.53" calcext:value-type="float">
            <text:p>2.08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544.22" calcext:value-type="float">
            <text:p>2.54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7.79" calcext:value-type="float">
            <text:p>17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2051.45" calcext:value-type="float">
            <text:p>2.05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81.98" calcext:value-type="float">
            <text:p>28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1.86" calcext:value-type="float">
            <text:p>4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0.72" calcext:value-type="float">
            <text:p>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.51" calcext:value-type="float">
            <text:p>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ORGOMANERO</text:p>
          </table:table-cell>
          <table:table-cell table:style-name="ce16" office:value-type="float" office:value="12.68" calcext:value-type="float">
            <text:p>1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OMODOSSOL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27.79" calcext:value-type="float">
            <text:p>2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ARALL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REMENO</text:p>
          </table:table-cell>
          <table:table-cell table:style-name="ce16" office:value-type="float" office:value="17.71" calcext:value-type="float">
            <text:p>1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ZZANO</text:p>
          </table:table-cell>
          <table:table-cell table:style-name="ce16"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3082" calcext:value-type="float">
            <text:p>3.0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643.92" calcext:value-type="float">
            <text:p>3.64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XEO S.R.L.</text:p>
          </table:table-cell>
          <table:table-cell table:style-name="ce16" office:value-type="float" office:value="1388.13" calcext:value-type="float">
            <text:p>1.38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9.01" calcext:value-type="float">
            <text:p>42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6.22" calcext:value-type="float">
            <text:p>29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6.14" calcext:value-type="float">
            <text:p>10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5.04" calcext:value-type="float">
            <text:p>7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4.74" calcext:value-type="float">
            <text:p>16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72.2" calcext:value-type="float">
            <text:p>1.97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16.11" calcext:value-type="float">
            <text:p>416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5.94" calcext:value-type="float">
            <text:p>14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35.97" calcext:value-type="float">
            <text:p>1.23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29.7" calcext:value-type="float">
            <text:p>72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57.91" calcext:value-type="float">
            <text:p>757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5.94" calcext:value-type="float">
            <text:p>14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4.69" calcext:value-type="float">
            <text:p>234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72.96" calcext:value-type="float">
            <text:p>67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61.95" calcext:value-type="float">
            <text:p>3.961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848.3" calcext:value-type="float">
            <text:p>84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517.31" calcext:value-type="float">
            <text:p>51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530.43" calcext:value-type="float">
            <text:p>1.53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MUSICALE AMICI A.TOSCANINI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.S.I. COMITATO PROVINCIALE DI VERBANIA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MARIA E GOFFREDO BELLONCI ONLUS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VIS MARATHON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NDOMINIO CERUTTI MAR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CKERT/ESTER MARIA</text:p>
          </table:table-cell>
          <table:table-cell table:style-name="ce16" office:value-type="float" office:value="348.6" calcext:value-type="float">
            <text:p>34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55.76" calcext:value-type="float">
            <text:p>15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356.2" calcext:value-type="float">
            <text:p>3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76.87" calcext:value-type="float">
            <text:p>7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1390.24" calcext:value-type="float">
            <text:p>1.39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35.03" calcext:value-type="float">
            <text:p>13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88.88" calcext:value-type="float">
            <text:p>58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11.89" calcext:value-type="float">
            <text:p>11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0.6" calcext:value-type="float">
            <text:p>3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308.35" calcext:value-type="float">
            <text:p>2.30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07.7" calcext:value-type="float">
            <text:p>1.10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596.09" calcext:value-type="float">
            <text:p>59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6" office:value-type="float" office:value="25254" calcext:value-type="float">
            <text:p>25.2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UPPO DIMENSIONE COMUNITA' SRL</text:p>
          </table:table-cell>
          <table:table-cell table:style-name="ce16" office:value-type="float" office:value="309.27" calcext:value-type="float">
            <text:p>30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550.45" calcext:value-type="float">
            <text:p>55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3805.68" calcext:value-type="float">
            <text:p>3.80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62200.76" calcext:value-type="float">
            <text:p>462.20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4884.88" calcext:value-type="float">
            <text:p>4.88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RUPPO DIMENSIONE COMUNITA' SRL</text:p>
          </table:table-cell>
          <table:table-cell table:style-name="ce16" office:value-type="float" office:value="15093.84" calcext:value-type="float">
            <text:p>15.09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645.06" calcext:value-type="float">
            <text:p>64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5613.16" calcext:value-type="float">
            <text:p>5.61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44.74" calcext:value-type="float">
            <text:p>4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497.76" calcext:value-type="float">
            <text:p>49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3852.76" calcext:value-type="float">
            <text:p>3.85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248.91" calcext:value-type="float">
            <text:p>1.24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4320" calcext:value-type="float">
            <text:p>4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23.86" calcext:value-type="float">
            <text:p>22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256.01" calcext:value-type="float">
            <text:p>1.256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8.1" calcext:value-type="float">
            <text:p>10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81.06" calcext:value-type="float">
            <text:p>98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PETTI/RENATA MARIA</text:p>
          </table:table-cell>
          <table:table-cell table:style-name="ce16" office:value-type="float" office:value="10716.94" calcext:value-type="float">
            <text:p>10.71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975.13" calcext:value-type="float">
            <text:p>975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PICELLA DARIO</text:p>
          </table:table-cell>
          <table:table-cell table:style-name="ce16" office:value-type="float" office:value="380" calcext:value-type="float">
            <text:p>3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37.86" calcext:value-type="float">
            <text:p>13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ISSCUP S.R.L</text:p>
          </table:table-cell>
          <table:table-cell table:style-name="ce16" office:value-type="float" office:value="2061.8" calcext:value-type="float">
            <text:p>2.06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597.8" calcext:value-type="float">
            <text:p>59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11.1" calcext:value-type="float">
            <text:p>31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.1" calcext:value-type="float">
            <text:p>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EA SOLUZIONI SRL</text:p>
          </table:table-cell>
          <table:table-cell table:style-name="ce16" office:value-type="float" office:value="25649" calcext:value-type="float">
            <text:p>25.6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EA SOLUZIONI SRL</text:p>
          </table:table-cell>
          <table:table-cell table:style-name="ce16" office:value-type="float" office:value="2564.9" calcext:value-type="float">
            <text:p>2.56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409.69" calcext:value-type="float">
            <text:p>40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20.46" calcext:value-type="float">
            <text:p>12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6" office:value-type="float" office:value="3078.24" calcext:value-type="float">
            <text:p>3.07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2323" calcext:value-type="float">
            <text:p>2.3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96.49" calcext:value-type="float">
            <text:p>9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0378.54" calcext:value-type="float">
            <text:p>10.37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75.95" calcext:value-type="float">
            <text:p>7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279.54" calcext:value-type="float">
            <text:p>1.279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668.84" calcext:value-type="float">
            <text:p>1.66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 POMERIGGI MUSICALI - SERVIZI TEATRALI SRL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 POMERIGGI MUSICALI - SERVIZI TEATRALI SRL</text:p>
          </table:table-cell>
          <table:table-cell table:style-name="ce16" office:value-type="float" office:value="11600" calcext:value-type="float">
            <text:p>11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878.74" calcext:value-type="float">
            <text:p>87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SNG SRL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17320.79" calcext:value-type="float">
            <text:p>17.32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3810.57" calcext:value-type="float">
            <text:p>3.810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8514.32" calcext:value-type="float">
            <text:p>8.51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1873.15" calcext:value-type="float">
            <text:p>1.87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577.7" calcext:value-type="float">
            <text:p>57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272.3" calcext:value-type="float">
            <text:p>27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105.87" calcext:value-type="float">
            <text:p>10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137.48" calcext:value-type="float">
            <text:p>13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106.29" calcext:value-type="float">
            <text:p>10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SNG SRL</text:p>
          </table:table-cell>
          <table:table-cell table:style-name="ce16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1.35" calcext:value-type="float">
            <text:p>1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5.72" calcext:value-type="float">
            <text:p>6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87.73" calcext:value-type="float">
            <text:p>48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4.97" calcext:value-type="float">
            <text:p>2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.49" calcext:value-type="float">
            <text:p>1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97.07" calcext:value-type="float">
            <text:p>89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733.61" calcext:value-type="float">
            <text:p>2.733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29.39" calcext:value-type="float">
            <text:p>729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39.87" calcext:value-type="float">
            <text:p>1.139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72.12" calcext:value-type="float">
            <text:p>57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98.91" calcext:value-type="float">
            <text:p>59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6.52" calcext:value-type="float">
            <text:p>15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27.36" calcext:value-type="float">
            <text:p>52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43.05" calcext:value-type="float">
            <text:p>1.04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81.9" calcext:value-type="float">
            <text:p>88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28.32" calcext:value-type="float">
            <text:p>1.52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00.77" calcext:value-type="float">
            <text:p>1.50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41433" calcext:value-type="float">
            <text:p>41.4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4573.3" calcext:value-type="float">
            <text:p>4.57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1460.55" calcext:value-type="float">
            <text:p>11.46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45.85" calcext:value-type="float">
            <text:p>34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5027.62" calcext:value-type="float">
            <text:p>5.02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3234.54" calcext:value-type="float">
            <text:p>23.23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XEO S.R.L.</text:p>
          </table:table-cell>
          <table:table-cell table:style-name="ce16" office:value-type="float" office:value="55.53" calcext:value-type="float">
            <text:p>5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663.9" calcext:value-type="float">
            <text:p>6.66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6" office:value-type="float" office:value="736.63" calcext:value-type="float">
            <text:p>73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72.13" calcext:value-type="float">
            <text:p>7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LS AG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LLI/NICOLETT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PPETA/OLIMPI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AVIDUTA/FELICI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 TURI/CHIAR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OGNANI/MICHELE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KARSKA/IRY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UDDU/ANTONI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RIS/VIOLET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KIROVA /IRY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PRANDI/MARGHERIT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ERLIN/RAFFAELLA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DE CHIARA RUFFO MARIA/CAR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05.7" calcext:value-type="float">
            <text:p>10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3.43" calcext:value-type="float">
            <text:p>1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61.07" calcext:value-type="float">
            <text:p>6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42.41" calcext:value-type="float">
            <text:p>4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92.79" calcext:value-type="float">
            <text:p>19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289.48" calcext:value-type="float">
            <text:p>28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979.13" calcext:value-type="float">
            <text:p>97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966.92" calcext:value-type="float">
            <text:p>96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203.28" calcext:value-type="float">
            <text:p>20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361.8" calcext:value-type="float">
            <text:p>1.36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4.01.02.001 - Trasferimenti correnti a Regioni e province autonome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28266.27" calcext:value-type="float">
            <text:p>28.26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10296.8" calcext:value-type="float">
            <text:p>10.29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4890" calcext:value-type="float">
            <text:p>4.8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075.8" calcext:value-type="float">
            <text:p>1.07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MARATI ANGELO &amp;amp; C. SNC</text:p>
          </table:table-cell>
          <table:table-cell table:style-name="ce16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62500" calcext:value-type="float">
            <text:p>6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77.69" calcext:value-type="float">
            <text:p>19.67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342" calcext:value-type="float">
            <text:p>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BOTTI/ROBERT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2.23" calcext:value-type="float">
            <text:p>1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861.08" calcext:value-type="float">
            <text:p>1.86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A PHARMA S.P.A.</text:p>
          </table:table-cell>
          <table:table-cell table:style-name="ce16" office:value-type="float" office:value="1475.45" calcext:value-type="float">
            <text:p>1.47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105.6" calcext:value-type="float">
            <text:p>10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22709.17" calcext:value-type="float">
            <text:p>22.70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4880.38" calcext:value-type="float">
            <text:p>24.88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2.99.008 - Servizi di mobilitÃ&amp;nbsp; a terzi (bus navetta, â€¦)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470" calcext:value-type="float">
            <text:p>4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659.11" calcext:value-type="float">
            <text:p>4.65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CALABRINI STEFANI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CALABRINI STEFANI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URTI/VINCENZO MARIA</text:p>
          </table:table-cell>
          <table:table-cell table:style-name="ce16" office:value-type="float" office:value="2049.15" calcext:value-type="float">
            <text:p>2.04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URTI/VINCENZO MARIA</text:p>
          </table:table-cell>
          <table:table-cell table:style-name="ce16" office:value-type="float" office:value="4321.48" calcext:value-type="float">
            <text:p>4.32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LADY EUROPA ONLUS A.R.L.</text:p>
          </table:table-cell>
          <table:table-cell table:style-name="ce16" office:value-type="float" office:value="5444.74" calcext:value-type="float">
            <text:p>5.44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54.22" calcext:value-type="float">
            <text:p>25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71.44" calcext:value-type="float">
            <text:p>77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04.88" calcext:value-type="float">
            <text:p>3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410.02" calcext:value-type="float">
            <text:p>14.41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02.65" calcext:value-type="float">
            <text:p>80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72.12" calcext:value-type="float">
            <text:p>27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1.2" calcext:value-type="float">
            <text:p>54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740.38" calcext:value-type="float">
            <text:p>17.74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705.21" calcext:value-type="float">
            <text:p>12.705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78.15" calcext:value-type="float">
            <text:p>57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50.49" calcext:value-type="float">
            <text:p>1.65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30.44" calcext:value-type="float">
            <text:p>1.23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63.8" calcext:value-type="float">
            <text:p>1.56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36.17" calcext:value-type="float">
            <text:p>63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201.25" calcext:value-type="float">
            <text:p>4.20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INSIEME PER S.ANNA</text:p>
          </table:table-cell>
          <table:table-cell table:style-name="ce16" office:value-type="float" office:value="215.17" calcext:value-type="float">
            <text:p>215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4650" calcext:value-type="float">
            <text:p>4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VITELLO/SILVAN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837.51" calcext:value-type="float">
            <text:p>2.83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593.45" calcext:value-type="float">
            <text:p>59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77.09" calcext:value-type="float">
            <text:p>17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76.2" calcext:value-type="float">
            <text:p>7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2536.26" calcext:value-type="float">
            <text:p>2.53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209.52" calcext:value-type="float">
            <text:p>20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838.93" calcext:value-type="float">
            <text:p>83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82.61" calcext:value-type="float">
            <text:p>8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25997.25" calcext:value-type="float">
            <text:p>25.99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5719.4" calcext:value-type="float">
            <text:p>5.71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6514.8" calcext:value-type="float">
            <text:p>6.51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9872.12" calcext:value-type="float">
            <text:p>9.87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50.48" calcext:value-type="float">
            <text:p>25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8823.65" calcext:value-type="float">
            <text:p>8.82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NOIA PAOL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MONI/CLAUDI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87.1" calcext:value-type="float">
            <text:p>38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274.63" calcext:value-type="float">
            <text:p>27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149.33" calcext:value-type="float">
            <text:p>14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1124.06" calcext:value-type="float">
            <text:p>1.12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817.85" calcext:value-type="float">
            <text:p>81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1364" calcext:value-type="float">
            <text:p>1.3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RONDENA/FLAVIA</text:p>
          </table:table-cell>
          <table:table-cell table:style-name="ce16" office:value-type="float" office:value="141" calcext:value-type="float">
            <text:p>1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09.2" calcext:value-type="float">
            <text:p>40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IGORITO/ALDO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NTUORI/ANNA MARI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LO COCO/MARIANGELA UN TUFFO NEL DIVERTIMENTO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90225.35" calcext:value-type="float">
            <text:p>90.22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7047.39" calcext:value-type="float">
            <text:p>7.04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8748.04" calcext:value-type="float">
            <text:p>8.74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36.36" calcext:value-type="float">
            <text:p>1.23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76" calcext:value-type="float">
            <text:p>5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NOIA PAOL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455.42" calcext:value-type="float">
            <text:p>45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MONI/CLAUDI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14972.96" calcext:value-type="float">
            <text:p>14.97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1497.29" calcext:value-type="float">
            <text:p>1.49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CARAMOZZA G. &amp;amp; C. SNC</text:p>
          </table:table-cell>
          <table:table-cell table:style-name="ce16" office:value-type="float" office:value="2127.33" calcext:value-type="float">
            <text:p>2.127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2124.76" calcext:value-type="float">
            <text:p>2.12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425.22" calcext:value-type="float">
            <text:p>42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TUDIO ASSOCIATO IARCH</text:p>
          </table:table-cell>
          <table:table-cell table:style-name="ce16" office:value-type="float" office:value="1497.57" calcext:value-type="float">
            <text:p>1.497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EC DI CRISTINA/MATTIA</text:p>
          </table:table-cell>
          <table:table-cell table:style-name="ce16" office:value-type="float" office:value="4300" calcext:value-type="float">
            <text:p>4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837.1" calcext:value-type="float">
            <text:p>83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627.69" calcext:value-type="float">
            <text:p>62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850.01" calcext:value-type="float">
            <text:p>85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SOLI ANDREA</text:p>
          </table:table-cell>
          <table:table-cell table:style-name="ce16" office:value-type="float" office:value="2283.84" calcext:value-type="float">
            <text:p>2.28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ISOLI ANDREA</text:p>
          </table:table-cell>
          <table:table-cell table:style-name="ce16" office:value-type="float" office:value="2791.36" calcext:value-type="float">
            <text:p>2.79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2791.36" calcext:value-type="float">
            <text:p>2.79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ATRO DELLE SELVE</text:p>
          </table:table-cell>
          <table:table-cell table:style-name="ce16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5139.17" calcext:value-type="float">
            <text:p>125.13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2067.9" calcext:value-type="float">
            <text:p>2.06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ULIANO/STEFANO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ALTANI/GIUSEPPE</text:p>
          </table:table-cell>
          <table:table-cell table:style-name="ce1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MARINELLO/RAFFAELLA</text:p>
          </table:table-cell>
          <table:table-cell table:style-name="ce16" office:value-type="float" office:value="31.9" calcext:value-type="float">
            <text:p>3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29.9" calcext:value-type="float">
            <text:p>2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TELO'/PAOLA</text:p>
          </table:table-cell>
          <table:table-cell table:style-name="ce16" office:value-type="float" office:value="10.7" calcext:value-type="float">
            <text:p>1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SIMEONI/RAFFAELE</text:p>
          </table:table-cell>
          <table:table-cell table:style-name="ce16" office:value-type="float" office:value="13.9" calcext:value-type="float">
            <text:p>1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MARTINO/ALESSANDRA</text:p>
          </table:table-cell>
          <table:table-cell table:style-name="ce16" office:value-type="float" office:value="9.3" calcext:value-type="float">
            <text:p>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RINALDI/SILVI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9240" calcext:value-type="float">
            <text:p>9.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37.6" calcext:value-type="float">
            <text:p>43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4.65" calcext:value-type="float">
            <text:p>15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46.34" calcext:value-type="float">
            <text:p>74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64.99" calcext:value-type="float">
            <text:p>36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23.35" calcext:value-type="float">
            <text:p>12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.47" calcext:value-type="float">
            <text:p>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05.76" calcext:value-type="float">
            <text:p>40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LCOM SRL</text:p>
          </table:table-cell>
          <table:table-cell table:style-name="ce16" office:value-type="float" office:value="2870.66" calcext:value-type="float">
            <text:p>2.87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89545.43" calcext:value-type="float">
            <text:p>89.545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19699.99" calcext:value-type="float">
            <text:p>19.6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ATRO BLU ASSOCIAZIONE CULTURALE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479.44" calcext:value-type="float">
            <text:p>3.47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833.06" calcext:value-type="float">
            <text:p>1.83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27.92" calcext:value-type="float">
            <text:p>22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06.78" calcext:value-type="float">
            <text:p>506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50.35" calcext:value-type="float">
            <text:p>45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585.65" calcext:value-type="float">
            <text:p>4.58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7.28" calcext:value-type="float">
            <text:p>4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32.38" calcext:value-type="float">
            <text:p>23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65.87" calcext:value-type="float">
            <text:p>76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62.89" calcext:value-type="float">
            <text:p>56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.93" calcext:value-type="float">
            <text:p>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6.01" calcext:value-type="float">
            <text:p>46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788.01" calcext:value-type="float">
            <text:p>78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919.67" calcext:value-type="float">
            <text:p>91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7.6" calcext:value-type="float">
            <text:p>2.16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2550" calcext:value-type="float">
            <text:p>2.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583.44" calcext:value-type="float">
            <text:p>58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583.8" calcext:value-type="float">
            <text:p>2.58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924.5" calcext:value-type="float">
            <text:p>3.92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480.6" calcext:value-type="float">
            <text:p>5.48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54.2" calcext:value-type="float">
            <text:p>1.15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.25" calcext:value-type="float">
            <text:p>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09.03" calcext:value-type="float">
            <text:p>70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1053" calcext:value-type="float">
            <text:p>1.0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5067.59" calcext:value-type="float">
            <text:p>5.06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26201.7" calcext:value-type="float">
            <text:p>126.20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165.48" calcext:value-type="float">
            <text:p>7.16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3355.26" calcext:value-type="float">
            <text:p>3.35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1234.64" calcext:value-type="float">
            <text:p>1.23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44.74" calcext:value-type="float">
            <text:p>4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2487.99" calcext:value-type="float">
            <text:p>2.48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AIDEM SRL</text:p>
          </table:table-cell>
          <table:table-cell table:style-name="ce16" office:value-type="float" office:value="92.29" calcext:value-type="float">
            <text:p>9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715.25" calcext:value-type="float">
            <text:p>71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CO.SY.BE SRL</text:p>
          </table:table-cell>
          <table:table-cell table:style-name="ce16" office:value-type="float" office:value="3982.43" calcext:value-type="float">
            <text:p>3.98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CO.SY.BE SRL</text:p>
          </table:table-cell>
          <table:table-cell table:style-name="ce16" office:value-type="float" office:value="876.13" calcext:value-type="float">
            <text:p>87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1008" calcext:value-type="float">
            <text:p>1.0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633.1" calcext:value-type="float">
            <text:p>1.6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52.05" calcext:value-type="float">
            <text:p>5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.1" calcext:value-type="float">
            <text:p>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IRCO SALETTI</text:p>
          </table:table-cell>
          <table:table-cell table:style-name="ce16" office:value-type="float" office:value="25453.4" calcext:value-type="float">
            <text:p>25.45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IRCO SALETTI</text:p>
          </table:table-cell>
          <table:table-cell table:style-name="ce16" office:value-type="float" office:value="4219.54" calcext:value-type="float">
            <text:p>4.219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469.76" calcext:value-type="float">
            <text:p>46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85.58" calcext:value-type="float">
            <text:p>8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UTTI/FABI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SSI/ZIED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SAKNI/SABRI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1294.37" calcext:value-type="float">
            <text:p>1.29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320.7" calcext:value-type="float">
            <text:p>32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2313.53" calcext:value-type="float">
            <text:p>2.31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21298.63" calcext:value-type="float">
            <text:p>21.298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2129.86" calcext:value-type="float">
            <text:p>2.12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5661.85" calcext:value-type="float">
            <text:p>5.66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566.19" calcext:value-type="float">
            <text:p>56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803.26" calcext:value-type="float">
            <text:p>1.80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3.58" calcext:value-type="float">
            <text:p>1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21685.71" calcext:value-type="float">
            <text:p>21.68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2168.57" calcext:value-type="float">
            <text:p>2.16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3209.98" calcext:value-type="float">
            <text:p>3.20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92.57" calcext:value-type="float">
            <text:p>292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858.78" calcext:value-type="float">
            <text:p>85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TEBO AMBIENTE SRL</text:p>
          </table:table-cell>
          <table:table-cell table:style-name="ce16" office:value-type="float" office:value="9900.45" calcext:value-type="float">
            <text:p>9.90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TEBO AMBIENTE SRL</text:p>
          </table:table-cell>
          <table:table-cell table:style-name="ce16" office:value-type="float" office:value="990.05" calcext:value-type="float">
            <text:p>99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2604.07" calcext:value-type="float">
            <text:p>2.60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69" calcext:value-type="float">
            <text:p>1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JOLLY UFFICIO SRL</text:p>
          </table:table-cell>
          <table:table-cell table:style-name="ce16" office:value-type="float" office:value="1742.16" calcext:value-type="float">
            <text:p>1.74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22.95" calcext:value-type="float">
            <text:p>12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7.05" calcext:value-type="float">
            <text:p>2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46.95" calcext:value-type="float">
            <text:p>3.04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ECIMA SRL</text:p>
          </table:table-cell>
          <table:table-cell table:style-name="ce16" office:value-type="float" office:value="2305.8" calcext:value-type="float">
            <text:p>2.30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825.05" calcext:value-type="float">
            <text:p>6.82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ARBORITANZA/ANTONIO</text:p>
          </table:table-cell>
          <table:table-cell table:style-name="ce16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99.93" calcext:value-type="float">
            <text:p>9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570.96" calcext:value-type="float">
            <text:p>57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OPERATIVA P.C.4 SRL</text:p>
          </table:table-cell>
          <table:table-cell table:style-name="ce16" office:value-type="float" office:value="1530" calcext:value-type="float">
            <text:p>1.5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OPERATIVA P.C.4 SRL</text:p>
          </table:table-cell>
          <table:table-cell table:style-name="ce16" office:value-type="float" office:value="336.6" calcext:value-type="float">
            <text:p>33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ONDONI/ FABRIZIO</text:p>
          </table:table-cell>
          <table:table-cell table:style-name="ce16" office:value-type="float" office:value="730" calcext:value-type="float">
            <text:p>7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POLITECNICO DI MILANO - DIPARTIMENTO DI INGEGNERIA CIVILE E AMBIENTALE</text:p>
          </table:table-cell>
          <table:table-cell table:style-name="ce16" office:value-type="float" office:value="64" calcext:value-type="float">
            <text:p>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BP MANAGEMENT S.A.S. DI FERDINANDO PLATANIA</text:p>
          </table:table-cell>
          <table:table-cell table:style-name="ce16" office:value-type="float" office:value="519.72" calcext:value-type="float">
            <text:p>51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 table:number-rows-repeated="1047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6:24.954000000</dc:date>
    <meta:editing-duration>PT4M32S</meta:editing-duration>
    <meta:editing-cycles>2</meta:editing-cycles>
    <meta:document-statistic meta:table-count="1" meta:cell-count="4252" meta:object-count="0"/>
  </office:meta>
</office:document-meta>
</file>