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7.679cm"/>
    </style:style>
    <style:style style:name="co3" style:family="table-column">
      <style:table-column-properties fo:break-before="auto" style:column-width="11.843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4^ Trimestre 2018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6" table:default-cell-style-name="ce14"/>
        <table:table-column table:style-name="co5" table:number-columns-repeated="4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6"/>
          <table:table-cell table:number-columns-repeated="4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54.38" calcext:value-type="float">
            <text:p>554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2.5" calcext:value-type="float">
            <text:p>12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65.65" calcext:value-type="float">
            <text:p>76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5.75" calcext:value-type="float">
            <text:p>5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53.03" calcext:value-type="float">
            <text:p>45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4.3" calcext:value-type="float">
            <text:p>25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2" calcext:value-type="float">
            <text:p>1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8.35" calcext:value-type="float">
            <text:p>148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8.2" calcext:value-type="float">
            <text:p>8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5.34" calcext:value-type="float">
            <text:p>25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.2" calcext:value-type="float">
            <text:p>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37.33" calcext:value-type="float">
            <text:p>337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8.8" calcext:value-type="float">
            <text:p>30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399" calcext:value-type="float">
            <text:p>3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BOTTI/ROBERT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737.11" calcext:value-type="float">
            <text:p>737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983.52" calcext:value-type="float">
            <text:p>98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ECNOSUOLO SRL</text:p>
          </table:table-cell>
          <table:table-cell table:style-name="ce16" office:value-type="float" office:value="11285" calcext:value-type="float">
            <text:p>11.2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7968.13" calcext:value-type="float">
            <text:p>17.96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MATI SRL</text:p>
          </table:table-cell>
          <table:table-cell table:style-name="ce16" office:value-type="float" office:value="31899.55" calcext:value-type="float">
            <text:p>31.899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7486.16" calcext:value-type="float">
            <text:p>7.48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93" calcext:value-type="float">
            <text:p>2.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199.38" calcext:value-type="float">
            <text:p>2.19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299.51" calcext:value-type="float">
            <text:p>29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281.34" calcext:value-type="float">
            <text:p>28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ORA SNC DI RABATTONI R., LOMAZZI F. &amp;amp; C.</text:p>
          </table:table-cell>
          <table:table-cell table:style-name="ce16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944.32" calcext:value-type="float">
            <text:p>94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LADY EUROPA ONLUS A.R.L.</text:p>
          </table:table-cell>
          <table:table-cell table:style-name="ce16" office:value-type="float" office:value="1517.44" calcext:value-type="float">
            <text:p>1.51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BERTI/LUCA</text:p>
          </table:table-cell>
          <table:table-cell table:style-name="ce16" office:value-type="float" office:value="5605.56" calcext:value-type="float">
            <text:p>5.60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3422.47" calcext:value-type="float">
            <text:p>3.42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CARAMOZZA G. &amp;amp; C. SNC</text:p>
          </table:table-cell>
          <table:table-cell table:style-name="ce16" office:value-type="float" office:value="8662.5" calcext:value-type="float">
            <text:p>8.6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33201.72" calcext:value-type="float">
            <text:p>233.20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4186.42" calcext:value-type="float">
            <text:p>24.18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37377.31" calcext:value-type="float">
            <text:p>37.37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3737.73" calcext:value-type="float">
            <text:p>3.73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9344.4" calcext:value-type="float">
            <text:p>9.3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934.44" calcext:value-type="float">
            <text:p>93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669.61" calcext:value-type="float">
            <text:p>2.66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I &amp;amp; TI ONLUS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TANGLINI/WALTER</text:p>
          </table:table-cell>
          <table:table-cell table:style-name="ce16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O SANCTA MARIA DE EG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MANI TESE COOPERATIVA SOCIALE A R.L. ONLUS</text:p>
          </table:table-cell>
          <table:table-cell table:style-name="ce16" office:value-type="float" office:value="218" calcext:value-type="float">
            <text:p>2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7800" calcext:value-type="float">
            <text:p>7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G F G PYRO DI GRAZIANI FABIO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478.92" calcext:value-type="float">
            <text:p>5.47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13800" calcext:value-type="float">
            <text:p>13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06.62" calcext:value-type="float">
            <text:p>20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3023.9" calcext:value-type="float">
            <text:p>3.02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4233.4" calcext:value-type="float">
            <text:p>4.23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27.74" calcext:value-type="float">
            <text:p>32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14108.22" calcext:value-type="float">
            <text:p>14.10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652.86" calcext:value-type="float">
            <text:p>65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0/2018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2087.25" calcext:value-type="float">
            <text:p>2.08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RODO</text:p>
          </table:table-cell>
          <table:table-cell table:style-name="ce16" office:value-type="float" office:value="4292" calcext:value-type="float">
            <text:p>4.2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RODO</text:p>
          </table:table-cell>
          <table:table-cell table:style-name="ce16" office:value-type="float" office:value="944.24" calcext:value-type="float">
            <text:p>94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ANTA MARIA MAGGIORE</text:p>
          </table:table-cell>
          <table:table-cell table:style-name="ce16" office:value-type="float" office:value="5544" calcext:value-type="float">
            <text:p>5.5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ANTA MARIA MAGGIORE</text:p>
          </table:table-cell>
          <table:table-cell table:style-name="ce16" office:value-type="float" office:value="1219.68" calcext:value-type="float">
            <text:p>1.219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OGOGNA</text:p>
          </table:table-cell>
          <table:table-cell table:style-name="ce16" office:value-type="float" office:value="3710" calcext:value-type="float">
            <text:p>3.7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OGOGNA</text:p>
          </table:table-cell>
          <table:table-cell table:style-name="ce16" office:value-type="float" office:value="816.2" calcext:value-type="float">
            <text:p>81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ASERA</text:p>
          </table:table-cell>
          <table:table-cell table:style-name="ce16" office:value-type="float" office:value="3434" calcext:value-type="float">
            <text:p>3.4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ASERA</text:p>
          </table:table-cell>
          <table:table-cell table:style-name="ce16" office:value-type="float" office:value="755.48" calcext:value-type="float">
            <text:p>75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ESARA</text:p>
          </table:table-cell>
          <table:table-cell table:style-name="ce16" office:value-type="float" office:value="2389" calcext:value-type="float">
            <text:p>2.38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ESARA</text:p>
          </table:table-cell>
          <table:table-cell table:style-name="ce16" office:value-type="float" office:value="525.58" calcext:value-type="float">
            <text:p>52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6" office:value-type="float" office:value="18902" calcext:value-type="float">
            <text:p>18.9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6" office:value-type="float" office:value="4158.44" calcext:value-type="float">
            <text:p>4.15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IEDIMULERA</text:p>
          </table:table-cell>
          <table:table-cell table:style-name="ce16" office:value-type="float" office:value="3802" calcext:value-type="float">
            <text:p>3.8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IEDIMULERA</text:p>
          </table:table-cell>
          <table:table-cell table:style-name="ce16" office:value-type="float" office:value="836.44" calcext:value-type="float">
            <text:p>83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ARZO</text:p>
          </table:table-cell>
          <table:table-cell table:style-name="ce16" office:value-type="float" office:value="3813" calcext:value-type="float">
            <text:p>3.8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ARZO</text:p>
          </table:table-cell>
          <table:table-cell table:style-name="ce16" office:value-type="float" office:value="838.86" calcext:value-type="float">
            <text:p>838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REMENO</text:p>
          </table:table-cell>
          <table:table-cell table:style-name="ce16" office:value-type="float" office:value="3830" calcext:value-type="float">
            <text:p>3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REMENO</text:p>
          </table:table-cell>
          <table:table-cell table:style-name="ce16" office:value-type="float" office:value="842.6" calcext:value-type="float">
            <text:p>84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145.67" calcext:value-type="float">
            <text:p>14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ALPINI SEZIONE INT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TRAREGO-VIGGIONA</text:p>
          </table:table-cell>
          <table:table-cell table:style-name="ce16" office:value-type="float" office:value="2865" calcext:value-type="float">
            <text:p>2.8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TRAREGO-VIGGIONA</text:p>
          </table:table-cell>
          <table:table-cell table:style-name="ce16" office:value-type="float" office:value="630.3" calcext:value-type="float">
            <text:p>63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OMODOSSOLA</text:p>
          </table:table-cell>
          <table:table-cell table:style-name="ce16" office:value-type="float" office:value="23218" calcext:value-type="float">
            <text:p>23.2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OMODOSSOLA</text:p>
          </table:table-cell>
          <table:table-cell table:style-name="ce16" office:value-type="float" office:value="5107.96" calcext:value-type="float">
            <text:p>5.10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40.41" calcext:value-type="float">
            <text:p>34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102.58" calcext:value-type="float">
            <text:p>13.10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53.33" calcext:value-type="float">
            <text:p>45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60.89" calcext:value-type="float">
            <text:p>1.46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19.6" calcext:value-type="float">
            <text:p>1.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21.29" calcext:value-type="float">
            <text:p>1.52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98.18" calcext:value-type="float">
            <text:p>69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C.M.C. SRL</text:p>
          </table:table-cell>
          <table:table-cell table:style-name="ce16" office:value-type="float" office:value="282.64" calcext:value-type="float">
            <text:p>28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464.8" calcext:value-type="float">
            <text:p>3.46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635" calcext:value-type="float">
            <text:p>6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23767.22" calcext:value-type="float">
            <text:p>23.76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471.93" calcext:value-type="float">
            <text:p>5.471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6966.69" calcext:value-type="float">
            <text:p>46.96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23974.75" calcext:value-type="float">
            <text:p>23.97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5274.45" calcext:value-type="float">
            <text:p>5.27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5566.98" calcext:value-type="float">
            <text:p>25.56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223.66" calcext:value-type="float">
            <text:p>22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2477.81" calcext:value-type="float">
            <text:p>12.47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287.08" calcext:value-type="float">
            <text:p>5.28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22.2" calcext:value-type="float">
            <text:p>62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430.82" calcext:value-type="float">
            <text:p>3.43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311.36" calcext:value-type="float">
            <text:p>31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068.36" calcext:value-type="float">
            <text:p>3.06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19.75" calcext:value-type="float">
            <text:p>2.1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34751.17" calcext:value-type="float">
            <text:p>34.751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3475.12" calcext:value-type="float">
            <text:p>3.47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3104.92" calcext:value-type="float">
            <text:p>13.10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3186.98" calcext:value-type="float">
            <text:p>13.18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AR CHICCO D'ORO DI TOADER VIORICA</text:p>
          </table:table-cell>
          <table:table-cell table:style-name="ce16" office:value-type="float" office:value="3337.92" calcext:value-type="float">
            <text:p>3.337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098.75" calcext:value-type="float">
            <text:p>2.09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TIZIAN/WALTER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GIANNUZZI/ANGEL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'ATELIER DI CLART DI DE MARCHI/CLARISSA</text:p>
          </table:table-cell>
          <table:table-cell table:style-name="ce16" office:value-type="float" office:value="651.31" calcext:value-type="float">
            <text:p>65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5243.44" calcext:value-type="float">
            <text:p>5.24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SO DI CORSA</text:p>
          </table:table-cell>
          <table:table-cell table:style-name="ce16" office:value-type="float" office:value="2828.22" calcext:value-type="float">
            <text:p>2.82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STORICI ORGANI DEL PIEMONTE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4148" calcext:value-type="float">
            <text:p>4.1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290.83" calcext:value-type="float">
            <text:p>1.29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078.34" calcext:value-type="float">
            <text:p>4.07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911.88" calcext:value-type="float">
            <text:p>11.91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19.97" calcext:value-type="float">
            <text:p>31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708.12" calcext:value-type="float">
            <text:p>3.70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5.84" calcext:value-type="float">
            <text:p>3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4415.38" calcext:value-type="float">
            <text:p>4.41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2.01.999 - Altri terreni n.a.c.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2.01.999 - Altri terreni n.a.c.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2867" calcext:value-type="float">
            <text:p>2.86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02.48" calcext:value-type="float">
            <text:p>10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12.91" calcext:value-type="float">
            <text:p>312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4.16" calcext:value-type="float">
            <text:p>3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33.35" calcext:value-type="float">
            <text:p>93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94" calcext:value-type="float">
            <text:p>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33.88" calcext:value-type="float">
            <text:p>33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2.98" calcext:value-type="float">
            <text:p>3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8.06" calcext:value-type="float">
            <text:p>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8.37" calcext:value-type="float">
            <text:p>11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218.47" calcext:value-type="float">
            <text:p>21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39.16" calcext:value-type="float">
            <text:p>3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1142.09" calcext:value-type="float">
            <text:p>1.14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6.45" calcext:value-type="float">
            <text:p>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2051.91" calcext:value-type="float">
            <text:p>2.05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ORI SRL</text:p>
          </table:table-cell>
          <table:table-cell table:style-name="ce16" office:value-type="float" office:value="39791.69" calcext:value-type="float">
            <text:p>39.791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ORI SRL</text:p>
          </table:table-cell>
          <table:table-cell table:style-name="ce16" office:value-type="float" office:value="8754.17" calcext:value-type="float">
            <text:p>8.75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ORI SRL</text:p>
          </table:table-cell>
          <table:table-cell table:style-name="ce16" office:value-type="float" office:value="8192.21" calcext:value-type="float">
            <text:p>8.19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ORI SRL</text:p>
          </table:table-cell>
          <table:table-cell table:style-name="ce16" office:value-type="float" office:value="1802.29" calcext:value-type="float">
            <text:p>1.80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35178.5" calcext:value-type="float">
            <text:p>35.17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3517.85" calcext:value-type="float">
            <text:p>3.51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.ING.E.A. SRL</text:p>
          </table:table-cell>
          <table:table-cell table:style-name="ce16" office:value-type="float" office:value="16313.51" calcext:value-type="float">
            <text:p>16.31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.ING.E.A. SRL</text:p>
          </table:table-cell>
          <table:table-cell table:style-name="ce16" office:value-type="float" office:value="907.75" calcext:value-type="float">
            <text:p>90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.ING.E.A. SRL</text:p>
          </table:table-cell>
          <table:table-cell table:style-name="ce16" office:value-type="float" office:value="3867.4" calcext:value-type="float">
            <text:p>3.86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.ING.E.A. SRL</text:p>
          </table:table-cell>
          <table:table-cell table:style-name="ce16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RUBA SPA</text:p>
          </table:table-cell>
          <table:table-cell table:style-name="ce16" office:value-type="float" office:value="21.34" calcext:value-type="float">
            <text:p>2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NETTI BARBARA S.R.L.</text:p>
          </table:table-cell>
          <table:table-cell table:style-name="ce16" office:value-type="float" office:value="237.62" calcext:value-type="float">
            <text:p>23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NETTI BARBARA S.R.L.</text:p>
          </table:table-cell>
          <table:table-cell table:style-name="ce16" office:value-type="float" office:value="52.28" calcext:value-type="float">
            <text:p>5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4416.73" calcext:value-type="float">
            <text:p>4.41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176.67" calcext:value-type="float">
            <text:p>17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1010.55" calcext:value-type="float">
            <text:p>1.01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LALOMIA/DARIO</text:p>
          </table:table-cell>
          <table:table-cell table:style-name="ce16" office:value-type="float" office:value="5709.6" calcext:value-type="float">
            <text:p>5.70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1.19" calcext:value-type="float">
            <text:p>54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876.73" calcext:value-type="float">
            <text:p>17.87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3.14" calcext:value-type="float">
            <text:p>6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043.11" calcext:value-type="float">
            <text:p>3.04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INTESA SAN PAOLO SPA - DIREZIONE GLOBAL CORPORATE - AREA NORD OVEST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6" office:value-type="float" office:value="378.42" calcext:value-type="float">
            <text:p>37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LASUCCI / ANTONIO</text:p>
          </table:table-cell>
          <table:table-cell table:style-name="ce16" office:value-type="float" office:value="15510.4" calcext:value-type="float">
            <text:p>15.51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1691.66" calcext:value-type="float">
            <text:p>11.691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6742.71" calcext:value-type="float">
            <text:p>6.74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698" calcext:value-type="float">
            <text:p>6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278" calcext:value-type="float">
            <text:p>2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705" calcext:value-type="float">
            <text:p>7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LDINI/MARINO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508.27" calcext:value-type="float">
            <text:p>50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975.86" calcext:value-type="float">
            <text:p>97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39.03" calcext:value-type="float">
            <text:p>3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223.28" calcext:value-type="float">
            <text:p>22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2568.5" calcext:value-type="float">
            <text:p>12.56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140.4" calcext:value-type="float">
            <text:p>14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35685.27" calcext:value-type="float">
            <text:p>35.68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2573.85" calcext:value-type="float">
            <text:p>2.57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129.69" calcext:value-type="float">
            <text:p>12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FOTO PONY S.A.S. DI FOGLI C.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14785.25" calcext:value-type="float">
            <text:p>14.78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1478.53" calcext:value-type="float">
            <text:p>1.47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816.45" calcext:value-type="float">
            <text:p>81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380.95" calcext:value-type="float">
            <text:p>38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CARA S.R.L.</text:p>
          </table:table-cell>
          <table:table-cell table:style-name="ce16" office:value-type="float" office:value="8388.2" calcext:value-type="float">
            <text:p>8.38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CARA S.R.L.</text:p>
          </table:table-cell>
          <table:table-cell table:style-name="ce16" office:value-type="float" office:value="10191.18" calcext:value-type="float">
            <text:p>10.19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98.74" calcext:value-type="float">
            <text:p>398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81.38" calcext:value-type="float">
            <text:p>38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1.75" calcext:value-type="float">
            <text:p>8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81.03" calcext:value-type="float">
            <text:p>28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36.21" calcext:value-type="float">
            <text:p>13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6.46" calcext:value-type="float">
            <text:p>25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4.71" calcext:value-type="float">
            <text:p>154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2.38" calcext:value-type="float">
            <text:p>7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9.67" calcext:value-type="float">
            <text:p>17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20.97" calcext:value-type="float">
            <text:p>32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92.05" calcext:value-type="float">
            <text:p>29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2.5" calcext:value-type="float">
            <text:p>19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3.95" calcext:value-type="float">
            <text:p>9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8.85" calcext:value-type="float">
            <text:p>20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11.63" calcext:value-type="float">
            <text:p>211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4.64" calcext:value-type="float">
            <text:p>15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2.5" calcext:value-type="float">
            <text:p>14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3.06" calcext:value-type="float">
            <text:p>5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69.35" calcext:value-type="float">
            <text:p>16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3.98" calcext:value-type="float">
            <text:p>24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64.1" calcext:value-type="float">
            <text:p>6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UNALEGAR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103654" calcext:value-type="float">
            <text:p>103.6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2.8" calcext:value-type="float">
            <text:p>22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6.75" calcext:value-type="float">
            <text:p>8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8.7" calcext:value-type="float">
            <text:p>12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85.34" calcext:value-type="float">
            <text:p>38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90.8" calcext:value-type="float">
            <text:p>29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1.96" calcext:value-type="float">
            <text:p>15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75.25" calcext:value-type="float">
            <text:p>17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4.93" calcext:value-type="float">
            <text:p>8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7.63" calcext:value-type="float">
            <text:p>10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26.62" calcext:value-type="float">
            <text:p>126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14.7" calcext:value-type="float">
            <text:p>41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95.1" calcext:value-type="float">
            <text:p>29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0.65" calcext:value-type="float">
            <text:p>220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57.14" calcext:value-type="float">
            <text:p>15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4.72" calcext:value-type="float">
            <text:p>7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03.2" calcext:value-type="float">
            <text:p>2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4.25" calcext:value-type="float">
            <text:p>4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0.65" calcext:value-type="float">
            <text:p>110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2.94" calcext:value-type="float">
            <text:p>24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91.84" calcext:value-type="float">
            <text:p>19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7.85" calcext:value-type="float">
            <text:p>11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32.3" calcext:value-type="float">
            <text:p>23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1.72" calcext:value-type="float">
            <text:p>10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1.55" calcext:value-type="float">
            <text:p>91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06.6" calcext:value-type="float">
            <text:p>10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22.55" calcext:value-type="float">
            <text:p>22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40.13" calcext:value-type="float">
            <text:p>240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74.05" calcext:value-type="float">
            <text:p>27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EXTEA SRL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DI S.ROCCO IN UNCHI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DISTRETTO TURISTICO DEI LAGHI SCRL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72.82" calcext:value-type="float">
            <text:p>37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3425.76" calcext:value-type="float">
            <text:p>3.42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REGANNI/FABRIZIO</text:p>
          </table:table-cell>
          <table:table-cell table:style-name="ce16" office:value-type="float" office:value="1617.72" calcext:value-type="float">
            <text:p>1.61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6" office:value-type="float" office:value="1184.43" calcext:value-type="float">
            <text:p>1.18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UNIONE MONTANA DELLA VALLE STRONA E DELLE QUARNE</text:p>
          </table:table-cell>
          <table:table-cell table:style-name="ce16" office:value-type="float" office:value="2701.08" calcext:value-type="float">
            <text:p>2.70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UNIONE MONTANA DELLA VALLE STRONA E DELLE QUARNE</text:p>
          </table:table-cell>
          <table:table-cell table:style-name="ce16" office:value-type="float" office:value="2763.3" calcext:value-type="float">
            <text:p>2.76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UNIONE MONTANA DELLA VALLE STRONA E DELLE QUARNE</text:p>
          </table:table-cell>
          <table:table-cell table:style-name="ce16" office:value-type="float" office:value="2675.46" calcext:value-type="float">
            <text:p>2.67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UNIONE MONTANA DELLA VALLE STRONA E DELLE QUARNE</text:p>
          </table:table-cell>
          <table:table-cell table:style-name="ce16" office:value-type="float" office:value="2920.68" calcext:value-type="float">
            <text:p>2.92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UNIONE MONTANA DELLA VALLE STRONA E DELLE QUARNE</text:p>
          </table:table-cell>
          <table:table-cell table:style-name="ce16" office:value-type="float" office:value="2982.9" calcext:value-type="float">
            <text:p>2.98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UNIONE MONTANA DELLA VALLE STRONA E DELLE QUARNE</text:p>
          </table:table-cell>
          <table:table-cell table:style-name="ce16" office:value-type="float" office:value="3594.12" calcext:value-type="float">
            <text:p>3.594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ONDONI/ FABRIZIO</text:p>
          </table:table-cell>
          <table:table-cell table:style-name="ce16" office:value-type="float" office:value="3517.2" calcext:value-type="float">
            <text:p>3.5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PRECO SYSTEM SRL</text:p>
          </table:table-cell>
          <table:table-cell table:style-name="ce16" office:value-type="float" office:value="1561.6" calcext:value-type="float">
            <text:p>1.56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5655.92" calcext:value-type="float">
            <text:p>5.65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132366.33" calcext:value-type="float">
            <text:p>132.36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429.98" calcext:value-type="float">
            <text:p>42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4.5" calcext:value-type="float">
            <text:p>1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968.32" calcext:value-type="float">
            <text:p>1.96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927.49" calcext:value-type="float">
            <text:p>92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URBINO/MARIA CARMEL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702.53" calcext:value-type="float">
            <text:p>2.70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4.71" calcext:value-type="float">
            <text:p>104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405.49" calcext:value-type="float">
            <text:p>15.40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87.31" calcext:value-type="float">
            <text:p>8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EGRI PER LA DANZA</text:p>
          </table:table-cell>
          <table:table-cell table:style-name="ce16" office:value-type="float" office:value="395.48" calcext:value-type="float">
            <text:p>39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1279.39" calcext:value-type="float">
            <text:p>1.279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51.18" calcext:value-type="float">
            <text:p>5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292.73" calcext:value-type="float">
            <text:p>29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12187.8" calcext:value-type="float">
            <text:p>12.18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95.14" calcext:value-type="float">
            <text:p>49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1.02.005 - Accessori per uffici e allogg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411.38" calcext:value-type="float">
            <text:p>41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FIL SRL</text:p>
          </table:table-cell>
          <table:table-cell table:style-name="ce16" office:value-type="float" office:value="888.89" calcext:value-type="float">
            <text:p>88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KORA SISTEMI INFORMATICI SRL</text:p>
          </table:table-cell>
          <table:table-cell table:style-name="ce16" office:value-type="float" office:value="692.96" calcext:value-type="float">
            <text:p>69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74.43" calcext:value-type="float">
            <text:p>7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708.37" calcext:value-type="float">
            <text:p>70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6.47" calcext:value-type="float">
            <text:p>2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EZZA/ANTONIO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618.26" calcext:value-type="float">
            <text:p>2.61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38.93" calcext:value-type="float">
            <text:p>13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02.02" calcext:value-type="float">
            <text:p>50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24.15" calcext:value-type="float">
            <text:p>42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858.67" calcext:value-type="float">
            <text:p>3.85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7.28" calcext:value-type="float">
            <text:p>4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94.3" calcext:value-type="float">
            <text:p>19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49.18" calcext:value-type="float">
            <text:p>1.44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29.05" calcext:value-type="float">
            <text:p>1.52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92.71" calcext:value-type="float">
            <text:p>39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54.54" calcext:value-type="float">
            <text:p>35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.17" calcext:value-type="float">
            <text:p>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2.11" calcext:value-type="float">
            <text:p>6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80.81" calcext:value-type="float">
            <text:p>480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97.5" calcext:value-type="float">
            <text:p>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98.84" calcext:value-type="float">
            <text:p>9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0.01" calcext:value-type="float">
            <text:p>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14.03" calcext:value-type="float">
            <text:p>81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11187.4" calcext:value-type="float">
            <text:p>11.18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231" calcext:value-type="float">
            <text:p>2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EG AZIENDA ENERGIA E GAS SOC. COOP.</text:p>
          </table:table-cell>
          <table:table-cell table:style-name="ce16" office:value-type="float" office:value="537.29" calcext:value-type="float">
            <text:p>53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ITALWARE SRL</text:p>
          </table:table-cell>
          <table:table-cell table:style-name="ce16" office:value-type="float" office:value="9693.51" calcext:value-type="float">
            <text:p>9.69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8235" calcext:value-type="float">
            <text:p>8.2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GIROVAGO E RONDELLA</text:p>
          </table:table-cell>
          <table:table-cell table:style-name="ce16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2.17" calcext:value-type="float">
            <text:p>18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TESTO S.R.L.</text:p>
          </table:table-cell>
          <table:table-cell table:style-name="ce16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671.8" calcext:value-type="float">
            <text:p>67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499.3" calcext:value-type="float">
            <text:p>2.49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6.61" calcext:value-type="float">
            <text:p>5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8.96" calcext:value-type="float">
            <text:p>428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7.62" calcext:value-type="float">
            <text:p>29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2.43" calcext:value-type="float">
            <text:p>10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4.46" calcext:value-type="float">
            <text:p>7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0.65" calcext:value-type="float">
            <text:p>160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99.6" calcext:value-type="float">
            <text:p>59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76.25" calcext:value-type="float">
            <text:p>1.97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29.7" calcext:value-type="float">
            <text:p>72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199.49" calcext:value-type="float">
            <text:p>1.19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5.94" calcext:value-type="float">
            <text:p>14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05.63" calcext:value-type="float">
            <text:p>70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3.69" calcext:value-type="float">
            <text:p>233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57.59" calcext:value-type="float">
            <text:p>65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86.03" calcext:value-type="float">
            <text:p>3.98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8.8" calcext:value-type="float">
            <text:p>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950.52" calcext:value-type="float">
            <text:p>95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2536.43" calcext:value-type="float">
            <text:p>2.536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202.96" calcext:value-type="float">
            <text:p>2.20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5599.56" calcext:value-type="float">
            <text:p>5.59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UARDI SPA</text:p>
          </table:table-cell>
          <table:table-cell table:style-name="ce16" office:value-type="float" office:value="68366.34" calcext:value-type="float">
            <text:p>68.36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UARDI SPA</text:p>
          </table:table-cell>
          <table:table-cell table:style-name="ce16" office:value-type="float" office:value="15040.6" calcext:value-type="float">
            <text:p>15.04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74407.24" calcext:value-type="float">
            <text:p>74.407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31654.49" calcext:value-type="float">
            <text:p>31.65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UARDI SPA</text:p>
          </table:table-cell>
          <table:table-cell table:style-name="ce16" office:value-type="float" office:value="52273.14" calcext:value-type="float">
            <text:p>52.27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UARDI SPA</text:p>
          </table:table-cell>
          <table:table-cell table:style-name="ce16" office:value-type="float" office:value="36065.57" calcext:value-type="float">
            <text:p>36.06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NERI S.P.A.</text:p>
          </table:table-cell>
          <table:table-cell table:style-name="ce16" office:value-type="float" office:value="2398" calcext:value-type="float">
            <text:p>2.3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ERVASONI/MASSIMO</text:p>
          </table:table-cell>
          <table:table-cell table:style-name="ce16" office:value-type="float" office:value="8881.6" calcext:value-type="float">
            <text:p>8.88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421" calcext:value-type="float">
            <text:p>4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92.62" calcext:value-type="float">
            <text:p>9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466.86" calcext:value-type="float">
            <text:p>46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IRCO SALETTI</text:p>
          </table:table-cell>
          <table:table-cell table:style-name="ce16" office:value-type="float" office:value="2986.16" calcext:value-type="float">
            <text:p>2.98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IRCO SALETTI</text:p>
          </table:table-cell>
          <table:table-cell table:style-name="ce16" office:value-type="float" office:value="656.96" calcext:value-type="float">
            <text:p>65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VESA S.N.C. DI BONETTI M. E RATTAZZI M.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93.55" calcext:value-type="float">
            <text:p>19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139.64" calcext:value-type="float">
            <text:p>13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4708.48" calcext:value-type="float">
            <text:p>104.70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36844" calcext:value-type="float">
            <text:p>36.8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23.62" calcext:value-type="float">
            <text:p>1.723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379.2" calcext:value-type="float">
            <text:p>37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2862.5" calcext:value-type="float">
            <text:p>2.8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63.07" calcext:value-type="float">
            <text:p>63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472.01" calcext:value-type="float">
            <text:p>47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6741.48" calcext:value-type="float">
            <text:p>6.74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39554.86" calcext:value-type="float">
            <text:p>139.55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49.53" calcext:value-type="float">
            <text:p>34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RTC SPA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ACCHINI/MATTIA</text:p>
          </table:table-cell>
          <table:table-cell table:style-name="ce16" office:value-type="float" office:value="1560" calcext:value-type="float">
            <text:p>1.5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94.45" calcext:value-type="float">
            <text:p>1.09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52.65" calcext:value-type="float">
            <text:p>25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3.98" calcext:value-type="float">
            <text:p>5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POLYTAN GMBH</text:p>
          </table:table-cell>
          <table:table-cell table:style-name="ce16" office:value-type="float" office:value="71712" calcext:value-type="float">
            <text:p>71.7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POLYTAN GMBH</text:p>
          </table:table-cell>
          <table:table-cell table:style-name="ce16" office:value-type="float" office:value="23692.45" calcext:value-type="float">
            <text:p>23.692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ONDAZIONE FRANCESCA RAVA - N.P.H.ITALIA ONLUS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13778.28" calcext:value-type="float">
            <text:p>13.778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16480" calcext:value-type="float">
            <text:p>16.4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940.6" calcext:value-type="float">
            <text:p>94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118.55" calcext:value-type="float">
            <text:p>1.118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1.15" calcext:value-type="float">
            <text:p>3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63.32" calcext:value-type="float">
            <text:p>36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586.72" calcext:value-type="float">
            <text:p>58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795" calcext:value-type="float">
            <text:p>7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1438.38" calcext:value-type="float">
            <text:p>1.43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LCOTTI/LUCA</text:p>
          </table:table-cell>
          <table:table-cell table:style-name="ce16" office:value-type="float" office:value="933.3" calcext:value-type="float">
            <text:p>93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466.95" calcext:value-type="float">
            <text:p>1.46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81.52" calcext:value-type="float">
            <text:p>81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ABATTONI DI ROSSARI LUIGI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33.05" calcext:value-type="float">
            <text:p>53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903.98" calcext:value-type="float">
            <text:p>1.90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6" office:value-type="float" office:value="1192.72" calcext:value-type="float">
            <text:p>1.192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6" office:value-type="float" office:value="47.71" calcext:value-type="float">
            <text:p>4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6" office:value-type="float" office:value="272.89" calcext:value-type="float">
            <text:p>27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7170.06" calcext:value-type="float">
            <text:p>7.17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OCA WILLIAM</text:p>
          </table:table-cell>
          <table:table-cell table:style-name="ce16" office:value-type="float" office:value="15362.26" calcext:value-type="float">
            <text:p>15.36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APETTI/RENATA MARIA</text:p>
          </table:table-cell>
          <table:table-cell table:style-name="ce16" office:value-type="float" office:value="12463.04" calcext:value-type="float">
            <text:p>12.46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15953" calcext:value-type="float">
            <text:p>15.9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3713.62" calcext:value-type="float">
            <text:p>3.713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5495" calcext:value-type="float">
            <text:p>5.4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696.6" calcext:value-type="float">
            <text:p>3.69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E FAVERI/ALESSANDRO</text:p>
          </table:table-cell>
          <table:table-cell table:style-name="ce16" office:value-type="float" office:value="4401.21" calcext:value-type="float">
            <text:p>4.401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02.41" calcext:value-type="float">
            <text:p>10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.S.D. SAN FRANCESCO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22474.55" calcext:value-type="float">
            <text:p>22.47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12853.72" calcext:value-type="float">
            <text:p>12.85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12853.72" calcext:value-type="float">
            <text:p>12.85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4 ERRE ASD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GARDEN CLUB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.O.M.S. SUNA 1877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BRIAMOCI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16998.8" calcext:value-type="float">
            <text:p>16.99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2156.79" calcext:value-type="float">
            <text:p>2.15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215.18" calcext:value-type="float">
            <text:p>5.21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5052.52" calcext:value-type="float">
            <text:p>5.05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3850.17" calcext:value-type="float">
            <text:p>3.85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6926.17" calcext:value-type="float">
            <text:p>16.92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518.5" calcext:value-type="float">
            <text:p>2.51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6" office:value-type="float" office:value="21.74" calcext:value-type="float">
            <text:p>21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ALLARATE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IELL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18.12" calcext:value-type="float">
            <text:p>1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OMEZIA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ORMELLETT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ADERNO DUGNANO</text:p>
          </table:table-cell>
          <table:table-cell table:style-name="ce16" office:value-type="float" office:value="6.73" calcext:value-type="float">
            <text:p>6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CQUASPARTA</text:p>
          </table:table-cell>
          <table:table-cell table:style-name="ce16" office:value-type="float" office:value="9.88" calcext:value-type="float">
            <text:p>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STELVETRAN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LECC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DESI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RUGHERIO</text:p>
          </table:table-cell>
          <table:table-cell table:style-name="ce16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IRCOLO A.R.C.I. S.O.M.S.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PROV. F.I.B. DEL VC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ORDINE DEGLI INGEGNERI DEL VCO</text:p>
          </table:table-cell>
          <table:table-cell table:style-name="ce16" office:value-type="float" office:value="35.2" calcext:value-type="float">
            <text:p>3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ORDINE ARCHITETTI PIANIFICATORI PAESAGGISTI E CONSERVATORI NOVARA E VCO</text:p>
          </table:table-cell>
          <table:table-cell table:style-name="ce16" office:value-type="float" office:value="35.2" calcext:value-type="float">
            <text:p>3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04" calcext:value-type="float">
            <text:p>2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4.88" calcext:value-type="float">
            <text:p>4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98.68" calcext:value-type="float">
            <text:p>29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0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5.71" calcext:value-type="float">
            <text:p>6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535.35" calcext:value-type="float">
            <text:p>5.53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40.85" calcext:value-type="float">
            <text:p>14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LA GIOVANNA /MARGHERITA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95.59" calcext:value-type="float">
            <text:p>1.895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897.86" calcext:value-type="float">
            <text:p>1.89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1020.43" calcext:value-type="float">
            <text:p>1.02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357.13" calcext:value-type="float">
            <text:p>1.35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093.88" calcext:value-type="float">
            <text:p>5.09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2.02.01.07.001 - Server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584.49" calcext:value-type="float">
            <text:p>11.58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6409.88" calcext:value-type="float">
            <text:p>6.40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85537.73" calcext:value-type="float">
            <text:p>85.53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LO/ MON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RISANI/ALES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LBERGANTI/EMANUE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VINCENZ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 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CCOLI/EL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TTA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TELLI/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ZZALE/FRANCESC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AL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GLIANI/AL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RO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VARZAN/MICHEL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OTOSTI/LIV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A/ANTON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ANOVA/NA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ERIK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ZZUCCO/PAO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ROLDINI/KATIUSC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RIECO/MARIA TERE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AFASSI/DANI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GERM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GIAN MAR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HIDINI/FRAN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VENTURA/GEN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ORITO/GIOVANN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NONI/DIEGO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ZINI/MAU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ARA/MAR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I/PAO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IZZARIN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PICCOLI/DIEG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STEFA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UDANI/SALVATOR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VRE/FEDER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NA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SIGLIANO/VI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VARELLI/ MARCO MATTEO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LTENI/MON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RONE/BARB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RONE/STEFAN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EL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ETALDI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EGRI/CHI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OLINO/GIUDI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ZZOGLIO/EN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MICH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ANTUCCI/ANG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MBINO/SAVIN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ZZO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LASTRO/GRAZI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NCHI/ERNES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ONCIN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RAPIGLIA/GABRI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CHETTA/STEFANI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OTTI/RAFFAEL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DDEO/ANTON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RABBIA/EL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NETTI/MANU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SEVO/CRISTIN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CINI/CINZI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IONI/NICOL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TRAPPAVECCIA/MI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RENA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CCI/S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I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ENATI/BARBA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ROSA/GIO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CAR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TAROSA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ESI/TIZIAN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OTTI/DONA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GLIARDI/GENNA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ETTI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RUZZO/MAURIZ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RAMATICA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DEO/LUCREZIA ANTONI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LI/TABA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TARIANNI/ANTON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ARRA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NFARDINO/ALIC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OLI/GIOVANN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GAMASCHI/ADR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INELLO/JESS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SCETTA/M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COTTI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OCCIA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UCCOVILLO/ROSS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/DAVID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LDINI/DANIELE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COTTI/CHIARA MARIA CLEOF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IONI/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VOCA/EN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GRELLI/PAO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UTTI/ANNALI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ISETTI/STEFA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SANTI/INCORONAT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LIOLI/DANI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'ANNA/GIA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NEVALI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JESS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NESI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RA/SEBAST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LVESTRI/SAI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NTE/SALVATOR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IORENZA/BEATRIC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ESA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O/MIRK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MASA/ANTON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GLIELMUCCI/LE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LLACCHINO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O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TI/ANTONIN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IVIO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ANITRO/SHARON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LIOLI/MANU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SILVIO DOMEN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ETTI/DANI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NA/ALES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NETTA/LOR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NUCCHINI/SIMON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A/MARIA RO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LARCO/DOMEN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LARCO/MICH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BUSSI/MARIA ROS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IANA/COSTAN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UCERA/ROSALB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A/MICH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ORDANO/ERMI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UTO/DOMEN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FEDE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CECI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IZZARDI/L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ORTORA/ANNA M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CONE/MARGHE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NCI/ILE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MARIA 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RO'/DANIE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AZZOLINO/VINCENZ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NCIVENGA/MARIACARM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TALDI/MARIA ANTO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RTORI/LIA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SCEDDA/TIZ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A/FELICE NUNZ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SSANI/FRANCES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RINA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FANTI/CRISTIANA NAN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CIO/GIOVANNI BATTIS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NGLESE/MASSIM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MORRIS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519" calcext:value-type="float">
            <text:p>51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BOTTI/ROBERT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8569.16" calcext:value-type="float">
            <text:p>8.56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SANT'ANNA HOTEL SRL</text:p>
          </table:table-cell>
          <table:table-cell table:style-name="ce16" office:value-type="float" office:value="1761" calcext:value-type="float">
            <text:p>1.7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340" calcext:value-type="float">
            <text:p>3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2432.79" calcext:value-type="float">
            <text:p>2.43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1149.01" calcext:value-type="float">
            <text:p>1.14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45.96" calcext:value-type="float">
            <text:p>4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262.89" calcext:value-type="float">
            <text:p>26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225.47" calcext:value-type="float">
            <text:p>22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4.51" calcext:value-type="float">
            <text:p>4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50.6" calcext:value-type="float">
            <text:p>5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0.3" calcext:value-type="float">
            <text:p>2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0.74" calcext:value-type="float">
            <text:p>2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78.65" calcext:value-type="float">
            <text:p>7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GIUNTI EDITORE S.P.A.</text:p>
          </table:table-cell>
          <table:table-cell table:style-name="ce16" office:value-type="float" office:value="62.5" calcext:value-type="float">
            <text:p>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9636.53" calcext:value-type="float">
            <text:p>9.63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RREMME SRL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71.33" calcext:value-type="float">
            <text:p>97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7.46" calcext:value-type="float">
            <text:p>16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9.77" calcext:value-type="float">
            <text:p>35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971.56" calcext:value-type="float">
            <text:p>9.97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66.61" calcext:value-type="float">
            <text:p>66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ONTANETO/FABI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.GE.TE. SRL</text:p>
          </table:table-cell>
          <table:table-cell table:style-name="ce16" office:value-type="float" office:value="2115.97" calcext:value-type="float">
            <text:p>2.11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LADY EUROPA ONLUS A.R.L.</text:p>
          </table:table-cell>
          <table:table-cell table:style-name="ce16" office:value-type="float" office:value="7249.01" calcext:value-type="float">
            <text:p>7.24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OLIGRAFICO ROGGERO E TORTIA SPA</text:p>
          </table:table-cell>
          <table:table-cell table:style-name="ce16" office:value-type="float" office:value="10409.51" calcext:value-type="float">
            <text:p>10.40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LBO/FRANCESCO</text:p>
          </table:table-cell>
          <table:table-cell table:style-name="ce16" office:value-type="float" office:value="3411.56" calcext:value-type="float">
            <text:p>3.41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RUSCHETTI/MONICA</text:p>
          </table:table-cell>
          <table:table-cell table:style-name="ce16" office:value-type="float" office:value="303.24" calcext:value-type="float">
            <text:p>30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I SESSA FRANCESCO</text:p>
          </table:table-cell>
          <table:table-cell table:style-name="ce16" office:value-type="float" office:value="1141.92" calcext:value-type="float">
            <text:p>1.141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SSO/OSCAR</text:p>
          </table:table-cell>
          <table:table-cell table:style-name="ce16" office:value-type="float" office:value="6355.24" calcext:value-type="float">
            <text:p>6.35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RAGA/ROBERT</text:p>
          </table:table-cell>
          <table:table-cell table:style-name="ce16" office:value-type="float" office:value="4067.49" calcext:value-type="float">
            <text:p>4.06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MAFRICA/GIUSEPPA ANTO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GATTO/MADDALENA</text:p>
          </table:table-cell>
          <table:table-cell table:style-name="ce16" office:value-type="float" office:value="573.2" calcext:value-type="float">
            <text:p>5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345" calcext:value-type="float">
            <text:p>3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RBONE/RENATO</text:p>
          </table:table-cell>
          <table:table-cell table:style-name="ce16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266.65" calcext:value-type="float">
            <text:p>2.26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471.24" calcext:value-type="float">
            <text:p>47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RADIO CLUB VERBANIA ONLUS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ALPINI SEZIONE INT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43.62" calcext:value-type="float">
            <text:p>243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20.82" calcext:value-type="float">
            <text:p>42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30.05" calcext:value-type="float">
            <text:p>1.03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75.92" calcext:value-type="float">
            <text:p>1.47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6.5" calcext:value-type="float">
            <text:p>8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63.43" calcext:value-type="float">
            <text:p>26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63.86" calcext:value-type="float">
            <text:p>56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17.82" calcext:value-type="float">
            <text:p>1.01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86.32" calcext:value-type="float">
            <text:p>1.48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9.75" calcext:value-type="float">
            <text:p>4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3.29" calcext:value-type="float">
            <text:p>10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2114.08" calcext:value-type="float">
            <text:p>2.11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101.42" calcext:value-type="float">
            <text:p>10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892.58" calcext:value-type="float">
            <text:p>3.89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46.95" calcext:value-type="float">
            <text:p>3.04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008.12" calcext:value-type="float">
            <text:p>2.00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98.77" calcext:value-type="float">
            <text:p>49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135.96" calcext:value-type="float">
            <text:p>13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281.33" calcext:value-type="float">
            <text:p>6.28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522.16" calcext:value-type="float">
            <text:p>52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3097.32" calcext:value-type="float">
            <text:p>13.09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29704.9" calcext:value-type="float">
            <text:p>29.70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AU TRAPORTI E AMBIENTE URBANO SRL</text:p>
          </table:table-cell>
          <table:table-cell table:style-name="ce16" office:value-type="float" office:value="11840.42" calcext:value-type="float">
            <text:p>11.84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TEATRALE B-TEATRO</text:p>
          </table:table-cell>
          <table:table-cell table:style-name="ce16" office:value-type="float" office:value="1720" calcext:value-type="float">
            <text:p>1.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CAPRA/PIER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616.45" calcext:value-type="float">
            <text:p>61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4.16" calcext:value-type="float">
            <text:p>13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65.72" calcext:value-type="float">
            <text:p>46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18.22" calcext:value-type="float">
            <text:p>71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55.39" calcext:value-type="float">
            <text:p>1.35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65.89" calcext:value-type="float">
            <text:p>46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4.62" calcext:value-type="float">
            <text:p>12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2.41" calcext:value-type="float">
            <text:p>25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408.49" calcext:value-type="float">
            <text:p>12.40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45.97" calcext:value-type="float">
            <text:p>84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111.06" calcext:value-type="float">
            <text:p>3.11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228.54" calcext:value-type="float">
            <text:p>2.22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68.27" calcext:value-type="float">
            <text:p>1.36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73.79" calcext:value-type="float">
            <text:p>573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636.3" calcext:value-type="float">
            <text:p>2.63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761.17" calcext:value-type="float">
            <text:p>761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1583.97" calcext:value-type="float">
            <text:p>1.58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HOW BEES SRL</text:p>
          </table:table-cell>
          <table:table-cell table:style-name="ce16" office:value-type="float" office:value="9625" calcext:value-type="float">
            <text:p>9.6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150.34" calcext:value-type="float">
            <text:p>15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3.01" calcext:value-type="float">
            <text:p>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33.74" calcext:value-type="float">
            <text:p>3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ERINI/LUIGI</text:p>
          </table:table-cell>
          <table:table-cell table:style-name="ce16" office:value-type="float" office:value="5575.47" calcext:value-type="float">
            <text:p>5.57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ERINI/LUIGI</text:p>
          </table:table-cell>
          <table:table-cell table:style-name="ce16" office:value-type="float" office:value="284.53" calcext:value-type="float">
            <text:p>28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.OSP.MAGGIORE DELLA CARITA'</text:p>
          </table:table-cell>
          <table:table-cell table:style-name="ce16" office:value-type="float" office:value="6074.3" calcext:value-type="float">
            <text:p>6.07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2810.88" calcext:value-type="float">
            <text:p>2.81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3733.2" calcext:value-type="float">
            <text:p>3.73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NTECO CHECK SRL</text:p>
          </table:table-cell>
          <table:table-cell table:style-name="ce16" office:value-type="float" office:value="12627.85" calcext:value-type="float">
            <text:p>12.62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516.8" calcext:value-type="float">
            <text:p>51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422.11" calcext:value-type="float">
            <text:p>42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54.34" calcext:value-type="float">
            <text:p>5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470.34" calcext:value-type="float">
            <text:p>47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5176.7" calcext:value-type="float">
            <text:p>5.17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RBANO FRIGO DI F.LLI ZAMPINI TIZIANO &amp;amp; SILVIO SNC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RBANO FRIGO DI F.LLI ZAMPINI TIZIANO &amp;amp; SILVIO SNC</text:p>
          </table:table-cell>
          <table:table-cell table:style-name="ce16" office:value-type="float" office:value="240.34" calcext:value-type="float">
            <text:p>24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RETE POLITICHEGIOVANILI.IT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360.88" calcext:value-type="float">
            <text:p>36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24.96" calcext:value-type="float">
            <text:p>1.22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4085.83" calcext:value-type="float">
            <text:p>4.08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5848.53" calcext:value-type="float">
            <text:p>15.84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3486.68" calcext:value-type="float">
            <text:p>3.48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4.71" calcext:value-type="float">
            <text:p>524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831.17" calcext:value-type="float">
            <text:p>17.831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7.01" calcext:value-type="float">
            <text:p>8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1366.19" calcext:value-type="float">
            <text:p>1.36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1346.29" calcext:value-type="float">
            <text:p>1.34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814.07" calcext:value-type="float">
            <text:p>1.81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IENDA SANITARIA LOCALE NO</text:p>
          </table:table-cell>
          <table:table-cell table:style-name="ce16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STUDIO STORTI SRL</text:p>
          </table:table-cell>
          <table:table-cell table:style-name="ce16" office:value-type="float" office:value="1362.98" calcext:value-type="float">
            <text:p>1.36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LASTIC GOMMA DI PELLANDA FERNAND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40.21" calcext:value-type="float">
            <text:p>64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83.17" calcext:value-type="float">
            <text:p>8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.78" calcext:value-type="float">
            <text:p>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956.98" calcext:value-type="float">
            <text:p>2.95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15.19" calcext:value-type="float">
            <text:p>21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99.37" calcext:value-type="float">
            <text:p>49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82.19" calcext:value-type="float">
            <text:p>48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140.23" calcext:value-type="float">
            <text:p>3.14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5.74" calcext:value-type="float">
            <text:p>4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99.06" calcext:value-type="float">
            <text:p>19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INGEGNERIA E.BERTINOTTI</text:p>
          </table:table-cell>
          <table:table-cell table:style-name="ce16" office:value-type="float" office:value="3128.54" calcext:value-type="float">
            <text:p>3.12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DEI COMMERCIANTI TURISMO ASCOM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1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4278.89" calcext:value-type="float">
            <text:p>74.27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7.6" calcext:value-type="float">
            <text:p>2.16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11.14" calcext:value-type="float">
            <text:p>41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OMETTI/ROS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NSUL INFORMATICA SRL</text:p>
          </table:table-cell>
          <table:table-cell table:style-name="ce16" office:value-type="float" office:value="994.61" calcext:value-type="float">
            <text:p>99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LLINI- UNIONE SPECIALISTI ARTIGIANI SNC DI DE BLASI M. &amp;amp; A.</text:p>
          </table:table-cell>
          <table:table-cell table:style-name="ce16" office:value-type="float" office:value="116.96" calcext:value-type="float">
            <text:p>11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887.95" calcext:value-type="float">
            <text:p>88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5.25" calcext:value-type="float">
            <text:p>5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2.15" calcext:value-type="float">
            <text:p>1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1.82" calcext:value-type="float">
            <text:p>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94.68" calcext:value-type="float">
            <text:p>89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CHIRANO/PIETR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CHIRANO/PIETRO</text:p>
          </table:table-cell>
          <table:table-cell table:style-name="ce16" office:value-type="float" office:value="3041.34" calcext:value-type="float">
            <text:p>3.04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ZIENDA AGRICOLA GREEN GARDEN DI TACCHINI/ANDREA</text:p>
          </table:table-cell>
          <table:table-cell table:style-name="ce16" office:value-type="float" office:value="25006" calcext:value-type="float">
            <text:p>25.0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RBORITANZA/ANTONIO</text:p>
          </table:table-cell>
          <table:table-cell table:style-name="ce16" office:value-type="float" office:value="5400" calcext:value-type="float">
            <text:p>5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1747.86" calcext:value-type="float">
            <text:p>1.74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2675.38" calcext:value-type="float">
            <text:p>2.675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3580.14" calcext:value-type="float">
            <text:p>3.58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898.02" calcext:value-type="float">
            <text:p>89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RL</text:p>
          </table:table-cell>
          <table:table-cell table:style-name="ce16" office:value-type="float" office:value="1640" calcext:value-type="float">
            <text:p>1.6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IDOTI ENGINEERING SRL</text:p>
          </table:table-cell>
          <table:table-cell table:style-name="ce16" office:value-type="float" office:value="17487.82" calcext:value-type="float">
            <text:p>17.48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434.55" calcext:value-type="float">
            <text:p>2.43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RUSSO/FEDERICO</text:p>
          </table:table-cell>
          <table:table-cell table:style-name="ce16" office:value-type="float" office:value="2188.68" calcext:value-type="float">
            <text:p>2.18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679.93" calcext:value-type="float">
            <text:p>4.67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07" calcext:value-type="float">
            <text:p>80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99.46" calcext:value-type="float">
            <text:p>79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13.01" calcext:value-type="float">
            <text:p>81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ABBIA/MARCO</text:p>
          </table:table-cell>
          <table:table-cell table:style-name="ce16" office:value-type="float" office:value="436.44" calcext:value-type="float">
            <text:p>43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OLIBRERIA ZANETTA SNC</text:p>
          </table:table-cell>
          <table:table-cell table:style-name="ce16" office:value-type="float" office:value="48.53" calcext:value-type="float">
            <text:p>4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20118.92" calcext:value-type="float">
            <text:p>20.11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TINO/SILVIA</text:p>
          </table:table-cell>
          <table:table-cell table:style-name="ce16" office:value-type="float" office:value="176.6" calcext:value-type="float">
            <text:p>17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EMELLI/ANIT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RRELLO/SOFI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ELLI/SABRIN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IELLI/ANDRE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383.8" calcext:value-type="float">
            <text:p>38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VOIA/SEREN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REPALDI/MATTEO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MAN/GIACOMO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MOCARDI/CARLO RIZIERO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SSIMONE/LEONARDO</text:p>
          </table:table-cell>
          <table:table-cell table:style-name="ce16" office:value-type="float" office:value="873" calcext:value-type="float">
            <text:p>8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SCHEDDA/FRANCESC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ITO/RICCARDO MARI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UNARDON/SABRINA</text:p>
          </table:table-cell>
          <table:table-cell table:style-name="ce16" office:value-type="float" office:value="513.5" calcext:value-type="float">
            <text:p>51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TINI/VALENTIN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OLZONI/DAVIDE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AKIM/KABIR</text:p>
          </table:table-cell>
          <table:table-cell table:style-name="ce16" office:value-type="float" office:value="121.3" calcext:value-type="float">
            <text:p>12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REATONI/GIORGI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UMMA/FABIOL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UCCELLI/LAUR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UTTI/LAURA</text:p>
          </table:table-cell>
          <table:table-cell table:style-name="ce16" office:value-type="float" office:value="851.7" calcext:value-type="float">
            <text:p>85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IZ/PAOLA</text:p>
          </table:table-cell>
          <table:table-cell table:style-name="ce16" office:value-type="float" office:value="424" calcext:value-type="float">
            <text:p>4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HOU/SIHAN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HILLON/KIRANDEEP KAUR</text:p>
          </table:table-cell>
          <table:table-cell table:style-name="ce16" office:value-type="float" office:value="542.3" calcext:value-type="float">
            <text:p>54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SESE/CHIARA</text:p>
          </table:table-cell>
          <table:table-cell table:style-name="ce16" office:value-type="float" office:value="801.2" calcext:value-type="float">
            <text:p>80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LLO/ROBERTA</text:p>
          </table:table-cell>
          <table:table-cell table:style-name="ce16" office:value-type="float" office:value="439.5" calcext:value-type="float">
            <text:p>43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LLO/GIAN MARCO</text:p>
          </table:table-cell>
          <table:table-cell table:style-name="ce16" office:value-type="float" office:value="504.7" calcext:value-type="float">
            <text:p>50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USI/CARLOTTA</text:p>
          </table:table-cell>
          <table:table-cell table:style-name="ce16" office:value-type="float" office:value="510.8" calcext:value-type="float">
            <text:p>5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QEROSI/GREGORI</text:p>
          </table:table-cell>
          <table:table-cell table:style-name="ce16" office:value-type="float" office:value="261.3" calcext:value-type="float">
            <text:p>26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IZZI/MIRIANA</text:p>
          </table:table-cell>
          <table:table-cell table:style-name="ce16" office:value-type="float" office:value="1387.9" calcext:value-type="float">
            <text:p>1.38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091.16" calcext:value-type="float">
            <text:p>2.09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1.96" calcext:value-type="float">
            <text:p>2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672.8" calcext:value-type="float">
            <text:p>67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453.83" calcext:value-type="float">
            <text:p>453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UNIVERSITÀ DEL BEN-ESSERE AUSER VERBANIA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ONFALONIERI/ CLAUDIA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AGANINI/MIRKO</text:p>
          </table:table-cell>
          <table:table-cell table:style-name="ce16" office:value-type="float" office:value="279.95" calcext:value-type="float">
            <text:p>27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RETTI/EDDY</text:p>
          </table:table-cell>
          <table:table-cell table:style-name="ce16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BATINI/DANIELE</text:p>
          </table:table-cell>
          <table:table-cell table:style-name="ce16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LDIROLA/STEFANO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LDIROLA/STEFANO</text:p>
          </table:table-cell>
          <table:table-cell table:style-name="ce16" office:value-type="float" office:value="18.29" calcext:value-type="float">
            <text:p>18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3381.6" calcext:value-type="float">
            <text:p>3.38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2973.54" calcext:value-type="float">
            <text:p>2.973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8826.23" calcext:value-type="float">
            <text:p>8.826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ACOPINO/FABIO</text:p>
          </table:table-cell>
          <table:table-cell table:style-name="ce16" office:value-type="float" office:value="1935.95" calcext:value-type="float">
            <text:p>1.93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375.42" calcext:value-type="float">
            <text:p>37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3893.63" calcext:value-type="float">
            <text:p>3.89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116.51" calcext:value-type="float">
            <text:p>116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62500" calcext:value-type="float">
            <text:p>6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EGIONE PIEMONTE SERVIZIO TESORERIA</text:p>
          </table:table-cell>
          <table:table-cell table:style-name="ce16" office:value-type="float" office:value="3760" calcext:value-type="float">
            <text:p>3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4489.6" calcext:value-type="float">
            <text:p>4.48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470.5" calcext:value-type="float">
            <text:p>1.47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444.51" calcext:value-type="float">
            <text:p>444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36.01" calcext:value-type="float">
            <text:p>336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TT DI TORRISI FELICE &amp;amp; C. S.A.S.</text:p>
          </table:table-cell>
          <table:table-cell table:style-name="ce16" office:value-type="float" office:value="43072.47" calcext:value-type="float">
            <text:p>43.07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TT DI TORRISI FELICE &amp;amp; C. S.A.S.</text:p>
          </table:table-cell>
          <table:table-cell table:style-name="ce16" office:value-type="float" office:value="4307.25" calcext:value-type="float">
            <text:p>4.30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18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IOFFI/ANTONI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902.8" calcext:value-type="float">
            <text:p>90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9839.3" calcext:value-type="float">
            <text:p>9.83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706.28" calcext:value-type="float">
            <text:p>17.706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1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59.78" calcext:value-type="float">
            <text:p>5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704.57" calcext:value-type="float">
            <text:p>70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74.3" calcext:value-type="float">
            <text:p>7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080.21" calcext:value-type="float">
            <text:p>1.08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26.29" calcext:value-type="float">
            <text:p>2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1920" calcext:value-type="float">
            <text:p>1.9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50.1" calcext:value-type="float">
            <text:p>25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459.75" calcext:value-type="float">
            <text:p>4.45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494.41" calcext:value-type="float">
            <text:p>1.494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109.78" calcext:value-type="float">
            <text:p>10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HARTMANN TRESORE ITALIA SRL</text:p>
          </table:table-cell>
          <table:table-cell table:style-name="ce16" office:value-type="float" office:value="211.06" calcext:value-type="float">
            <text:p>21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591.4" calcext:value-type="float">
            <text:p>1.59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1725.08" calcext:value-type="float">
            <text:p>1.72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770.3" calcext:value-type="float">
            <text:p>4.77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1397.29" calcext:value-type="float">
            <text:p>1.39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PETAGINE ANTONIO SRL</text:p>
          </table:table-cell>
          <table:table-cell table:style-name="ce16" office:value-type="float" office:value="5221.6" calcext:value-type="float">
            <text:p>5.22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2313.63" calcext:value-type="float">
            <text:p>2.31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02.004 - Pubblicità</text:p>
          </table:table-cell>
          <table:table-cell table:style-name="ce13" office:value-type="string" calcext:value-type="string">
            <text:p>TELE VCO 2000 SRL</text:p>
          </table:table-cell>
          <table:table-cell table:style-name="ce16" office:value-type="float" office:value="1244" calcext:value-type="float">
            <text:p>1.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ECIMA SRL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4292.04" calcext:value-type="float">
            <text:p>4.29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3941" calcext:value-type="float">
            <text:p>3.9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867.02" calcext:value-type="float">
            <text:p>86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5262.06" calcext:value-type="float">
            <text:p>115.26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KORA SISTEMI INFORMATICI SRL</text:p>
          </table:table-cell>
          <table:table-cell table:style-name="ce16" office:value-type="float" office:value="1962.3" calcext:value-type="float">
            <text:p>1.96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6" office:value-type="float" office:value="25498" calcext:value-type="float">
            <text:p>25.4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8622.24" calcext:value-type="float">
            <text:p>8.62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5401.29" calcext:value-type="float">
            <text:p>5.40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6665.01" calcext:value-type="float">
            <text:p>6.66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3627.02" calcext:value-type="float">
            <text:p>3.62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093.67" calcext:value-type="float">
            <text:p>2.093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64.8" calcext:value-type="float">
            <text:p>36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3259.84" calcext:value-type="float">
            <text:p>3.25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3328.16" calcext:value-type="float">
            <text:p>3.32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749.75" calcext:value-type="float">
            <text:p>4.74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0248" calcext:value-type="float">
            <text:p>10.2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5651.17" calcext:value-type="float">
            <text:p>5.651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883.72" calcext:value-type="float">
            <text:p>1.88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3864.83" calcext:value-type="float">
            <text:p>3.86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1288.28" calcext:value-type="float">
            <text:p>1.288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15388.73" calcext:value-type="float">
            <text:p>15.388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ERTINI SRL</text:p>
          </table:table-cell>
          <table:table-cell table:style-name="ce16" office:value-type="float" office:value="1538.87" calcext:value-type="float">
            <text:p>1.53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3719.63" calcext:value-type="float">
            <text:p>13.719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2445.82" calcext:value-type="float">
            <text:p>22.445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MEZZANO/GIANLUCA</text:p>
          </table:table-cell>
          <table:table-cell table:style-name="ce16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29.28" calcext:value-type="float">
            <text:p>2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117.12" calcext:value-type="float">
            <text:p>11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ALDARA/GIAMBATTISTA</text:p>
          </table:table-cell>
          <table:table-cell table:style-name="ce16" office:value-type="float" office:value="2879.2" calcext:value-type="float">
            <text:p>2.87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31703.34" calcext:value-type="float">
            <text:p>31.70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3170.33" calcext:value-type="float">
            <text:p>3.17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887.18" calcext:value-type="float">
            <text:p>88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ZENIT AMBIENTE SRL</text:p>
          </table:table-cell>
          <table:table-cell table:style-name="ce16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1811.7" calcext:value-type="float">
            <text:p>1.81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BIANCO/MARIA CARMEN</text:p>
          </table:table-cell>
          <table:table-cell table:style-name="ce16" office:value-type="float" office:value="5.3" calcext:value-type="float">
            <text:p>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GUERCI/PAOLO</text:p>
          </table:table-cell>
          <table:table-cell table:style-name="ce16" office:value-type="float" office:value="7.5" calcext:value-type="float">
            <text:p>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COLLA/ FRANCESCA</text:p>
          </table:table-cell>
          <table:table-cell table:style-name="ce16" office:value-type="float" office:value="9.7" calcext:value-type="float">
            <text:p>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ETTINA'/FRANCESCO</text:p>
          </table:table-cell>
          <table:table-cell table:style-name="ce16" office:value-type="float" office:value="5.7" calcext:value-type="float">
            <text:p>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IFFERO/MADDALENA</text:p>
          </table:table-cell>
          <table:table-cell table:style-name="ce16" office:value-type="float" office:value="33.1" calcext:value-type="float">
            <text:p>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AIC/IULIA</text:p>
          </table:table-cell>
          <table:table-cell table:style-name="ce16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MARINI/NICOLETTA</text:p>
          </table:table-cell>
          <table:table-cell table:style-name="ce16" office:value-type="float" office:value="15.3" calcext:value-type="float">
            <text:p>1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NILETHTHI/KAMAL DESAPRIYA DE SILVA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3097.32" calcext:value-type="float">
            <text:p>13.09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75.03" calcext:value-type="float">
            <text:p>7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ORACLE ITALIA SRL A SOCIO UNICO</text:p>
          </table:table-cell>
          <table:table-cell table:style-name="ce16" office:value-type="float" office:value="1319.56" calcext:value-type="float">
            <text:p>1.31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91.44" calcext:value-type="float">
            <text:p>9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&amp;amp;A DI AMORINI AZZARO SRL</text:p>
          </table:table-cell>
          <table:table-cell table:style-name="ce16" office:value-type="float" office:value="27184.33" calcext:value-type="float">
            <text:p>27.18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&amp;amp;A DI AMORINI AZZARO SRL</text:p>
          </table:table-cell>
          <table:table-cell table:style-name="ce16" office:value-type="float" office:value="5980.55" calcext:value-type="float">
            <text:p>5.98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1053" calcext:value-type="float">
            <text:p>1.0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8129.3" calcext:value-type="float">
            <text:p>8.12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652.94" calcext:value-type="float">
            <text:p>1.65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91.82" calcext:value-type="float">
            <text:p>29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36.45" calcext:value-type="float">
            <text:p>3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ERRIGO ITALIA SRL</text:p>
          </table:table-cell>
          <table:table-cell table:style-name="ce16" office:value-type="float" office:value="1297.12" calcext:value-type="float">
            <text:p>1.29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5.96" calcext:value-type="float">
            <text:p>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21.46" calcext:value-type="float">
            <text:p>62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31034.47" calcext:value-type="float">
            <text:p>31.03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3189.48" calcext:value-type="float">
            <text:p>3.18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MISSARIATO ITALIANO PER LA CONVENZIONE ITALO-SVIZZERA SULLA PESC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12.38" calcext:value-type="float">
            <text:p>31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63.49" calcext:value-type="float">
            <text:p>46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23.6" calcext:value-type="float">
            <text:p>1.22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084.67" calcext:value-type="float">
            <text:p>2.08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9.85" calcext:value-type="float">
            <text:p>5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56.76" calcext:value-type="float">
            <text:p>75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7" calcext:value-type="float">
            <text:p>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6.87" calcext:value-type="float">
            <text:p>12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GEDI NEWS NETWORK SPA</text:p>
          </table:table-cell>
          <table:table-cell table:style-name="ce16" office:value-type="float" office:value="738.5" calcext:value-type="float">
            <text:p>73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848.99" calcext:value-type="float">
            <text:p>3.84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92.21" calcext:value-type="float">
            <text:p>19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754.48" calcext:value-type="float">
            <text:p>2.75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528.15" calcext:value-type="float">
            <text:p>2.52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413.43" calcext:value-type="float">
            <text:p>3.41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50.44" calcext:value-type="float">
            <text:p>5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RMINATI/CHIARA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159.44" calcext:value-type="float">
            <text:p>15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6117.5" calcext:value-type="float">
            <text:p>6.11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472.38" calcext:value-type="float">
            <text:p>47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7295.6" calcext:value-type="float">
            <text:p>7.29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7" calcext:value-type="float">
            <text:p>5.10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96.6" calcext:value-type="float">
            <text:p>1.59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579.9" calcext:value-type="float">
            <text:p>1.57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6750.94" calcext:value-type="float">
            <text:p>6.75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COM VCO</text:p>
          </table:table-cell>
          <table:table-cell table:style-name="ce16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880.82" calcext:value-type="float">
            <text:p>4.880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.A.I. SEZIONE VERBANO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3" calcext:value-type="float">
            <text:p>1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NTICIMEX SRL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7450.08" calcext:value-type="float">
            <text:p>7.45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99.99" calcext:value-type="float">
            <text:p>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17.12" calcext:value-type="float">
            <text:p>41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71.07" calcext:value-type="float">
            <text:p>47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228.83" calcext:value-type="float">
            <text:p>228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ERMINIA</text:p>
          </table:table-cell>
          <table:table-cell table:style-name="ce16" office:value-type="float" office:value="353.36" calcext:value-type="float">
            <text:p>35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MAURIZIO</text:p>
          </table:table-cell>
          <table:table-cell table:style-name="ce16" office:value-type="float" office:value="353.36" calcext:value-type="float">
            <text:p>35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FARMED DI SARTORI &amp;amp; C. SNC</text:p>
          </table:table-cell>
          <table:table-cell table:style-name="ce16" office:value-type="float" office:value="9894.2" calcext:value-type="float">
            <text:p>9.89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5139.18" calcext:value-type="float">
            <text:p>125.13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URTI/VINCENZO MARIA</text:p>
          </table:table-cell>
          <table:table-cell table:style-name="ce16" office:value-type="float" office:value="10150.4" calcext:value-type="float">
            <text:p>10.15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1188.06" calcext:value-type="float">
            <text:p>1.18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89.96" calcext:value-type="float">
            <text:p>1.38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89.66" calcext:value-type="float">
            <text:p>38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516.29" calcext:value-type="float">
            <text:p>9.51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00.9" calcext:value-type="float">
            <text:p>60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61.72" calcext:value-type="float">
            <text:p>461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59.01" calcext:value-type="float">
            <text:p>459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293.48" calcext:value-type="float">
            <text:p>12.29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55.05" calcext:value-type="float">
            <text:p>1.15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06.92" calcext:value-type="float">
            <text:p>4.80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451.2" calcext:value-type="float">
            <text:p>3.45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40.56" calcext:value-type="float">
            <text:p>1.64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78.72" calcext:value-type="float">
            <text:p>678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397.07" calcext:value-type="float">
            <text:p>3.39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2862.12" calcext:value-type="float">
            <text:p>2.86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28.52" calcext:value-type="float">
            <text:p>4.22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906.53" calcext:value-type="float">
            <text:p>1.90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25.11" calcext:value-type="float">
            <text:p>25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063.91" calcext:value-type="float">
            <text:p>1.06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731" calcext:value-type="float">
            <text:p>7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OCIETA' DANTE ALIGHIERI COMITATO DI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441.5" calcext:value-type="float">
            <text:p>4.44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836.83" calcext:value-type="float">
            <text:p>4.836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83.84" calcext:value-type="float">
            <text:p>88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53" calcext:value-type="float">
            <text:p>3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64061.48" calcext:value-type="float">
            <text:p>164.06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58.11" calcext:value-type="float">
            <text:p>15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678.2" calcext:value-type="float">
            <text:p>67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52" calcext:value-type="float">
            <text:p>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94.63" calcext:value-type="float">
            <text:p>39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PETTACOLARE S.R.L.S.</text:p>
          </table:table-cell>
          <table:table-cell table:style-name="ce16"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HOW BEES SRL</text:p>
          </table:table-cell>
          <table:table-cell table:style-name="ce16" office:value-type="float" office:value="9625" calcext:value-type="float">
            <text:p>9.6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7687.02" calcext:value-type="float">
            <text:p>7.687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307.48" calcext:value-type="float">
            <text:p>30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.C.I.S. SOCIETA' DI INGEGNERIA SRL</text:p>
          </table:table-cell>
          <table:table-cell table:style-name="ce16" office:value-type="float" office:value="1758.79" calcext:value-type="float">
            <text:p>1.75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6" office:value-type="float" office:value="3469.52" calcext:value-type="float">
            <text:p>3.46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6" office:value-type="float" office:value="138.78" calcext:value-type="float">
            <text:p>13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6" office:value-type="float" office:value="793.83" calcext:value-type="float">
            <text:p>793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43.75" calcext:value-type="float">
            <text:p>4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98.85" calcext:value-type="float">
            <text:p>19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1237.25" calcext:value-type="float">
            <text:p>1.23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3721.64" calcext:value-type="float">
            <text:p>3.72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148.87" calcext:value-type="float">
            <text:p>14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TECNICO PROECO - SOCIETA' SEMPLICE</text:p>
          </table:table-cell>
          <table:table-cell table:style-name="ce16" office:value-type="float" office:value="851.51" calcext:value-type="float">
            <text:p>85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655.88" calcext:value-type="float">
            <text:p>65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13.12" calcext:value-type="float">
            <text:p>1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COTTO/SECONDO ANTONIO</text:p>
          </table:table-cell>
          <table:table-cell table:style-name="ce16" office:value-type="float" office:value="147.18" calcext:value-type="float">
            <text:p>14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920" calcext:value-type="float">
            <text:p>9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8953.92" calcext:value-type="float">
            <text:p>8.95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6944.24" calcext:value-type="float">
            <text:p>6.94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13664" calcext:value-type="float">
            <text:p>13.6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502.57" calcext:value-type="float">
            <text:p>1.502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88.61" calcext:value-type="float">
            <text:p>388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IESI FARMACEUTICI SPA</text:p>
          </table:table-cell>
          <table:table-cell table:style-name="ce16" office:value-type="float" office:value="2612.11" calcext:value-type="float">
            <text:p>2.61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1119.56" calcext:value-type="float">
            <text:p>1.119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1502.16" calcext:value-type="float">
            <text:p>1.50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378.53" calcext:value-type="float">
            <text:p>37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162.66" calcext:value-type="float">
            <text:p>16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2254" calcext:value-type="float">
            <text:p>2.25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1994.78" calcext:value-type="float">
            <text:p>11.99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60848.73" calcext:value-type="float">
            <text:p>60.848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546.03" calcext:value-type="float">
            <text:p>54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16139" calcext:value-type="float">
            <text:p>16.1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1457.41" calcext:value-type="float">
            <text:p>1.45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5975.61" calcext:value-type="float">
            <text:p>5.975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1872.7" calcext:value-type="float">
            <text:p>1.87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REPALDI/SECONDO</text:p>
          </table:table-cell>
          <table:table-cell table:style-name="ce16" office:value-type="float" office:value="145.5" calcext:value-type="float">
            <text:p>14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AMBA/RENZ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ENDA/GIUSEPPE</text:p>
          </table:table-cell>
          <table:table-cell table:style-name="ce16" office:value-type="float" office:value="124.75" calcext:value-type="float">
            <text:p>12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UBERTA'/GIOVANNI</text:p>
          </table:table-cell>
          <table:table-cell table:style-name="ce16" office:value-type="float" office:value="141.9" calcext:value-type="float">
            <text:p>14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ERNARDINI/CLARA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MMANA/ANNUNZIATA</text:p>
          </table:table-cell>
          <table:table-cell table:style-name="ce16" office:value-type="float" office:value="83.75" calcext:value-type="float">
            <text:p>8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ISELLA/ERMES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TIBONI/ERIC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97" calcext:value-type="float">
            <text:p>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9.2" calcext:value-type="float">
            <text:p>7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171.2" calcext:value-type="float">
            <text:p>7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2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369.25" calcext:value-type="float">
            <text:p>2.36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NETTI BARBARA S.R.L.</text:p>
          </table:table-cell>
          <table:table-cell table:style-name="ce16" office:value-type="float" office:value="691.22" calcext:value-type="float">
            <text:p>691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NETTI BARBARA S.R.L.</text:p>
          </table:table-cell>
          <table:table-cell table:style-name="ce16" office:value-type="float" office:value="152.07" calcext:value-type="float">
            <text:p>15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2838.7" calcext:value-type="float">
            <text:p>2.83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113.55" calcext:value-type="float">
            <text:p>11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649.49" calcext:value-type="float">
            <text:p>64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3342.38" calcext:value-type="float">
            <text:p>3.34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133.7" calcext:value-type="float">
            <text:p>13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SOLARCHITETTI SRL</text:p>
          </table:table-cell>
          <table:table-cell table:style-name="ce16" office:value-type="float" office:value="764.74" calcext:value-type="float">
            <text:p>76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RES4N SRL</text:p>
          </table:table-cell>
          <table:table-cell table:style-name="ce16" office:value-type="float" office:value="3754.06" calcext:value-type="float">
            <text:p>3.75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JURINA/LORENZO</text:p>
          </table:table-cell>
          <table:table-cell table:style-name="ce16" office:value-type="float" office:value="56845.5" calcext:value-type="float">
            <text:p>56.84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11411.35" calcext:value-type="float">
            <text:p>11.41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2510.5" calcext:value-type="float">
            <text:p>2.51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17808.21" calcext:value-type="float">
            <text:p>17.80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3917.81" calcext:value-type="float">
            <text:p>3.91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I.G.E.S.</text:p>
          </table:table-cell>
          <table:table-cell table:style-name="ce16" office:value-type="float" office:value="66802.21" calcext:value-type="float">
            <text:p>66.80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TI PROGETTI ITALIA INGEGNERIA INTEGRATA S.P.A.</text:p>
          </table:table-cell>
          <table:table-cell table:style-name="ce16" office:value-type="float" office:value="41555.77" calcext:value-type="float">
            <text:p>41.55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RBORITANZA/ANTONIO</text:p>
          </table:table-cell>
          <table:table-cell table:style-name="ce16" office:value-type="float" office:value="6832" calcext:value-type="float">
            <text:p>6.8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16397.74" calcext:value-type="float">
            <text:p>16.397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EGRI PER LA DANZA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IONE EGRI PER LA DANZA</text:p>
          </table:table-cell>
          <table:table-cell table:style-name="ce16" office:value-type="float" office:value="1671.4" calcext:value-type="float">
            <text:p>1.67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ONTANETO/FABI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BOTTI/ROBERT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FINOCCHIARO DE LORENZI/CAR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0095" calcext:value-type="float">
            <text:p>10.0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LUS MARINE SRL</text:p>
          </table:table-cell>
          <table:table-cell table:style-name="ce16" office:value-type="float" office:value="1009.5" calcext:value-type="float">
            <text:p>1.00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437.32" calcext:value-type="float">
            <text:p>43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8.75" calcext:value-type="float">
            <text:p>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SSOCIATO VIGETTI MERLO</text:p>
          </table:table-cell>
          <table:table-cell table:style-name="ce16" office:value-type="float" office:value="98.14" calcext:value-type="float">
            <text:p>9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31233.79" calcext:value-type="float">
            <text:p>31.233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TESORERIA PROVINCIALE DEL VERBANO CUSIO OSSOLA</text:p>
          </table:table-cell>
          <table:table-cell table:style-name="ce16" office:value-type="float" office:value="702" calcext:value-type="float">
            <text:p>7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4065.77" calcext:value-type="float">
            <text:p>4.06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050.4" calcext:value-type="float">
            <text:p>4.05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338.79" calcext:value-type="float">
            <text:p>33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233" calcext:value-type="float">
            <text:p>2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REDI GARZOLI SAS DI GARZOLI ALBERTO &amp;amp; C.</text:p>
          </table:table-cell>
          <table:table-cell table:style-name="ce16" office:value-type="float" office:value="4941" calcext:value-type="float">
            <text:p>4.9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754.42" calcext:value-type="float">
            <text:p>8.75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609.67" calcext:value-type="float">
            <text:p>7.609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468.13" calcext:value-type="float">
            <text:p>2.46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RUSSO/FEDERICO</text:p>
          </table:table-cell>
          <table:table-cell table:style-name="ce16" office:value-type="float" office:value="5106.92" calcext:value-type="float">
            <text:p>5.106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FASTWEB SPA</text:p>
          </table:table-cell>
          <table:table-cell table:style-name="ce16" office:value-type="float" office:value="378.42" calcext:value-type="float">
            <text:p>37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2.99" calcext:value-type="float">
            <text:p>542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9033.35" calcext:value-type="float">
            <text:p>19.03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89.37" calcext:value-type="float">
            <text:p>28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677.5" calcext:value-type="float">
            <text:p>1.67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NATIVITA' DI MARIA VERGIN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S.PIETRO IN TROBASO</text:p>
          </table:table-cell>
          <table:table-cell table:style-name="ce16" office:value-type="float" office:value="16000" calcext:value-type="float">
            <text:p>1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CINECIRCOLO GIOVANILE SOCIOCULT.DON BOSC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AMARATI ANGELO &amp;amp; C. SNC</text:p>
          </table:table-cell>
          <table:table-cell table:style-name="ce16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SIRIO LIBRI SRL</text:p>
          </table:table-cell>
          <table:table-cell table:style-name="ce16" office:value-type="float" office:value="13528.62" calcext:value-type="float">
            <text:p>13.52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9.006 - Servizi di sicurezza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181.78" calcext:value-type="float">
            <text:p>18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ARBORITANZA/ANTONIO</text:p>
          </table:table-cell>
          <table:table-cell table:style-name="ce16" office:value-type="float" office:value="683.2" calcext:value-type="float">
            <text:p>68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ARBORITANZA/ANTONIO</text:p>
          </table:table-cell>
          <table:table-cell table:style-name="ce16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99.44" calcext:value-type="float">
            <text:p>49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982.48" calcext:value-type="float">
            <text:p>982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VATELLI/ANN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695.3" calcext:value-type="float">
            <text:p>69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07.5" calcext:value-type="float">
            <text:p>20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ZUCCHI/GABRIELE</text:p>
          </table:table-cell>
          <table:table-cell table:style-name="ce16"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ARL ONLUS COMUNITA' AIUTO SOC</text:p>
          </table:table-cell>
          <table:table-cell table:style-name="ce16" office:value-type="float" office:value="9609.2" calcext:value-type="float">
            <text:p>9.60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20.78" calcext:value-type="float">
            <text:p>12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376.18" calcext:value-type="float">
            <text:p>1.37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900.71" calcext:value-type="float">
            <text:p>1.90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3578.25" calcext:value-type="float">
            <text:p>3.57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024.8" calcext:value-type="float">
            <text:p>1.02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GAMMASPORT SRL</text:p>
          </table:table-cell>
          <table:table-cell table:style-name="ce16" office:value-type="float" office:value="1171.2" calcext:value-type="float">
            <text:p>1.1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GAMMASPORT SRL</text:p>
          </table:table-cell>
          <table:table-cell table:style-name="ce16" office:value-type="float" office:value="1482.3" calcext:value-type="float">
            <text:p>1.48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0891.78" calcext:value-type="float">
            <text:p>10.89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089.18" calcext:value-type="float">
            <text:p>1.08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PARDES S.R.L.</text:p>
          </table:table-cell>
          <table:table-cell table:style-name="ce16" office:value-type="float" office:value="36597" calcext:value-type="float">
            <text:p>36.5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4424.24" calcext:value-type="float">
            <text:p>14.42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3173.33" calcext:value-type="float">
            <text:p>3.17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458.36" calcext:value-type="float">
            <text:p>458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2453.09" calcext:value-type="float">
            <text:p>2.45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SN MEDICAL SRL</text:p>
          </table:table-cell>
          <table:table-cell table:style-name="ce16" office:value-type="float" office:value="23.23" calcext:value-type="float">
            <text:p>2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7393.02" calcext:value-type="float">
            <text:p>7.39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50.1" calcext:value-type="float">
            <text:p>25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734.04" calcext:value-type="float">
            <text:p>73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286.29" calcext:value-type="float">
            <text:p>1.28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789.61" calcext:value-type="float">
            <text:p>1.789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130.68" calcext:value-type="float">
            <text:p>130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241.46" calcext:value-type="float">
            <text:p>24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421.63" calcext:value-type="float">
            <text:p>421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ACOPINO/FABIO</text:p>
          </table:table-cell>
          <table:table-cell table:style-name="ce16" office:value-type="float" office:value="851.36" calcext:value-type="float">
            <text:p>85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LDINI/MARINO</text:p>
          </table:table-cell>
          <table:table-cell table:style-name="ce16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299.64" calcext:value-type="float">
            <text:p>29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864.13" calcext:value-type="float">
            <text:p>86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158.06" calcext:value-type="float">
            <text:p>15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IELLE FOTO DI SCHIAVI EZIO</text:p>
          </table:table-cell>
          <table:table-cell table:style-name="ce16" office:value-type="float" office:value="3212.95" calcext:value-type="float">
            <text:p>3.21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ELLE FOTO DI SCHIAVI EZIO</text:p>
          </table:table-cell>
          <table:table-cell table:style-name="ce16" office:value-type="float" office:value="630.05" calcext:value-type="float">
            <text:p>63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997.8" calcext:value-type="float">
            <text:p>99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00.72" calcext:value-type="float">
            <text:p>40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87.27" calcext:value-type="float">
            <text:p>38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37.2" calcext:value-type="float">
            <text:p>73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35.67" calcext:value-type="float">
            <text:p>43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16.35" calcext:value-type="float">
            <text:p>216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31.71" calcext:value-type="float">
            <text:p>13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87.77" calcext:value-type="float">
            <text:p>48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651.84" calcext:value-type="float">
            <text:p>2.65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46.66" calcext:value-type="float">
            <text:p>14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64.97" calcext:value-type="float">
            <text:p>164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87.37" calcext:value-type="float">
            <text:p>38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643.61" calcext:value-type="float">
            <text:p>4.643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326.44" calcext:value-type="float">
            <text:p>2.326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03.92" calcext:value-type="float">
            <text:p>70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066.5" calcext:value-type="float">
            <text:p>7.06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201.24" calcext:value-type="float">
            <text:p>1.20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809.48" calcext:value-type="float">
            <text:p>7.80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668.46" calcext:value-type="float">
            <text:p>4.66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513.7" calcext:value-type="float">
            <text:p>4.51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44.74" calcext:value-type="float">
            <text:p>54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871.88" calcext:value-type="float">
            <text:p>2.87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591.7" calcext:value-type="float">
            <text:p>591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939.04" calcext:value-type="float">
            <text:p>93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1628.99" calcext:value-type="float">
            <text:p>1.62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MATI SRL</text:p>
          </table:table-cell>
          <table:table-cell table:style-name="ce16" office:value-type="float" office:value="20846.49" calcext:value-type="float">
            <text:p>20.846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USPA/ ROBERTO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ZUCCHI/GABRIELE</text:p>
          </table:table-cell>
          <table:table-cell table:style-name="ce16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1647.12" calcext:value-type="float">
            <text:p>1.64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POLYTAN GMBH</text:p>
          </table:table-cell>
          <table:table-cell table:style-name="ce16" office:value-type="float" office:value="20021" calcext:value-type="float">
            <text:p>20.0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8417.19" calcext:value-type="float">
            <text:p>38.41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ZIGLIANI/ALFREDO</text:p>
          </table:table-cell>
          <table:table-cell table:style-name="ce16" office:value-type="float" office:value="3369" calcext:value-type="float">
            <text:p>3.3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AZZALIN/LIA</text:p>
          </table:table-cell>
          <table:table-cell table:style-name="ce16" office:value-type="float" office:value="4975.07" calcext:value-type="float">
            <text:p>4.97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FRAULINI/MARISA</text:p>
          </table:table-cell>
          <table:table-cell table:style-name="ce16" office:value-type="float" office:value="5663.39" calcext:value-type="float">
            <text:p>5.66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LAZZARO/ANTONELLA</text:p>
          </table:table-cell>
          <table:table-cell table:style-name="ce16" office:value-type="float" office:value="6021.65" calcext:value-type="float">
            <text:p>6.02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42500" calcext:value-type="float">
            <text:p>4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861.6" calcext:value-type="float">
            <text:p>2.86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DECATHLON ITALIA S.R.L. UNIPERSONALE</text:p>
          </table:table-cell>
          <table:table-cell table:style-name="ce16" office:value-type="float" office:value="2234.6" calcext:value-type="float">
            <text:p>2.23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1.58" calcext:value-type="float">
            <text:p>7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4.08" calcext:value-type="float">
            <text:p>10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21.96" calcext:value-type="float">
            <text:p>2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4675.33" calcext:value-type="float">
            <text:p>4.67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31.01" calcext:value-type="float">
            <text:p>23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2.62" calcext:value-type="float">
            <text:p>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59.52" calcext:value-type="float">
            <text:p>55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76122.28" calcext:value-type="float">
            <text:p>76.12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456.88" calcext:value-type="float">
            <text:p>5.45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2359.33" calcext:value-type="float">
            <text:p>62.35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763.66" calcext:value-type="float">
            <text:p>12.76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5671.48" calcext:value-type="float">
            <text:p>25.67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063.83" calcext:value-type="float">
            <text:p>1.063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75.72" calcext:value-type="float">
            <text:p>1.17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6224.3" calcext:value-type="float">
            <text:p>16.22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162.16" calcext:value-type="float">
            <text:p>4.16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0575.58" calcext:value-type="float">
            <text:p>50.57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950.51" calcext:value-type="float">
            <text:p>3.950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699.92" calcext:value-type="float">
            <text:p>3.69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1679.05" calcext:value-type="float">
            <text:p>31.67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018.14" calcext:value-type="float">
            <text:p>12.018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29991.82" calcext:value-type="float">
            <text:p>329.99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976.57" calcext:value-type="float">
            <text:p>3.976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2470.33" calcext:value-type="float">
            <text:p>22.47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</text:p>
          </table:table-cell>
          <table:table-cell table:style-name="ce16" office:value-type="float" office:value="4070.89" calcext:value-type="float">
            <text:p>4.07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11920.05" calcext:value-type="float">
            <text:p>11.92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14.86" calcext:value-type="float">
            <text:p>1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3125.45" calcext:value-type="float">
            <text:p>3.12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.P.A. (MUTUI EX VENETO BANCA)</text:p>
          </table:table-cell>
          <table:table-cell table:style-name="ce16" office:value-type="float" office:value="261.98" calcext:value-type="float">
            <text:p>26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2859.5" calcext:value-type="float">
            <text:p>22.85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971.23" calcext:value-type="float">
            <text:p>2.97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4875.26" calcext:value-type="float">
            <text:p>4.87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1993.15" calcext:value-type="float">
            <text:p>11.99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5627.38" calcext:value-type="float">
            <text:p>45.627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C VERBANIA</text:p>
          </table:table-cell>
          <table:table-cell table:style-name="ce16" office:value-type="float" office:value="496.48" calcext:value-type="float">
            <text:p>49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GENZIA DELLE ENTRATE-RISCOSSIONE - AGENTE DELLA RICOSSIONE PER LA PROVINCIA DI NOVARA</text:p>
          </table:table-cell>
          <table:table-cell table:style-name="ce16" office:value-type="float" office:value="4746.98" calcext:value-type="float">
            <text:p>4.74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GENZIA DELLE ENTRATE-RISCOSSIONE-AGENTE DELLA RISCOSSIONE PER LA PROVINCIA DI MILANO</text:p>
          </table:table-cell>
          <table:table-cell table:style-name="ce16" office:value-type="float" office:value="4756.54" calcext:value-type="float">
            <text:p>4.756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ORDINE DEGLI PSICOLOGI DEL PIEMONTE</text:p>
          </table:table-cell>
          <table:table-cell table:style-name="ce16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VA SRL</text:p>
          </table:table-cell>
          <table:table-cell table:style-name="ce16" office:value-type="float" office:value="52100.85" calcext:value-type="float">
            <text:p>52.10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BA TETTI SRL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ANPIETROPETROLI DI F.LLI ZURLO</text:p>
          </table:table-cell>
          <table:table-cell table:style-name="ce16" office:value-type="float" office:value="1969" calcext:value-type="float">
            <text:p>1.9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NAP- CONSORZIO ARTIGIANI POSATORI</text:p>
          </table:table-cell>
          <table:table-cell table:style-name="ce16" office:value-type="float" office:value="4040" calcext:value-type="float">
            <text:p>4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L DUCALE SRLS</text:p>
          </table:table-cell>
          <table:table-cell table:style-name="ce16" office:value-type="float" office:value="4940" calcext:value-type="float">
            <text:p>4.9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ENZIO IMPIANTI SRL</text:p>
          </table:table-cell>
          <table:table-cell table:style-name="ce16" office:value-type="float" office:value="4887.2" calcext:value-type="float">
            <text:p>4.88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&amp;amp; STRUTTURE SRL</text:p>
          </table:table-cell>
          <table:table-cell table:style-name="ce16" office:value-type="float" office:value="3698" calcext:value-type="float">
            <text:p>3.6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310669.22" calcext:value-type="float">
            <text:p>310.669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38953.53" calcext:value-type="float">
            <text:p>38.95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ANPIETROPETROLI DI F.LLI ZURLO</text:p>
          </table:table-cell>
          <table:table-cell table:style-name="ce16" office:value-type="float" office:value="231" calcext:value-type="float">
            <text:p>2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IVA SRL</text:p>
          </table:table-cell>
          <table:table-cell table:style-name="ce16" office:value-type="float" office:value="12879.58" calcext:value-type="float">
            <text:p>12.87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BA TETTI SRL</text:p>
          </table:table-cell>
          <table:table-cell table:style-name="ce16" office:value-type="float" office:value="13160" calcext:value-type="float">
            <text:p>13.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NAP- CONSORZIO ARTIGIANI POSATORI</text:p>
          </table:table-cell>
          <table:table-cell table:style-name="ce16" office:value-type="float" office:value="9270" calcext:value-type="float">
            <text:p>9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ENZIO IMPIANTI SRL</text:p>
          </table:table-cell>
          <table:table-cell table:style-name="ce16" office:value-type="float" office:value="6877.7" calcext:value-type="float">
            <text:p>6.87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&amp;amp; STRUTTURE SRL</text:p>
          </table:table-cell>
          <table:table-cell table:style-name="ce16" office:value-type="float" office:value="3205.9" calcext:value-type="float">
            <text:p>3.20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176635.14" calcext:value-type="float">
            <text:p>176.63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ANTINO COSTRUZIONI SPA</text:p>
          </table:table-cell>
          <table:table-cell table:style-name="ce16" office:value-type="float" office:value="22202.83" calcext:value-type="float">
            <text:p>22.202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ZIENDA AGRICOLA GREEN GARDEN DI TACCHINI/ANDREA</text:p>
          </table:table-cell>
          <table:table-cell table:style-name="ce16" office:value-type="float" office:value="10440.76" calcext:value-type="float">
            <text:p>10.44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132.33" calcext:value-type="float">
            <text:p>2.13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4 ERRE ASD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TENNIS VERBAN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.91" calcext:value-type="float">
            <text:p>19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528.38" calcext:value-type="float">
            <text:p>3.52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63.69" calcext:value-type="float">
            <text:p>463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4.99" calcext:value-type="float">
            <text:p>3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532.5" calcext:value-type="float">
            <text:p>2.53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30.31" calcext:value-type="float">
            <text:p>430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0.45" calcext:value-type="float">
            <text:p>29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4.37" calcext:value-type="float">
            <text:p>10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3.09" calcext:value-type="float">
            <text:p>7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3.85" calcext:value-type="float">
            <text:p>16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83.87" calcext:value-type="float">
            <text:p>1.983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71.35" calcext:value-type="float">
            <text:p>57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31.12" calcext:value-type="float">
            <text:p>1.93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53.15" calcext:value-type="float">
            <text:p>85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5.19" calcext:value-type="float">
            <text:p>23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54.25" calcext:value-type="float">
            <text:p>65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75.64" calcext:value-type="float">
            <text:p>1.37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RTA/MAURIZIO</text:p>
          </table:table-cell>
          <table:table-cell table:style-name="ce16" office:value-type="float" office:value="202.82" calcext:value-type="float">
            <text:p>2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PORTIVA DILETTANTISTICA G.S.R. SAN GIACOM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MICOLOGICA BRESADOLA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69.12" calcext:value-type="float">
            <text:p>16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09.92" calcext:value-type="float">
            <text:p>20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46.18" calcext:value-type="float">
            <text:p>4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233" calcext:value-type="float">
            <text:p>1.2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32.7" calcext:value-type="float">
            <text:p>23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2324.13" calcext:value-type="float">
            <text:p>2.32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238.56" calcext:value-type="float">
            <text:p>23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97.87" calcext:value-type="float">
            <text:p>39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783.03" calcext:value-type="float">
            <text:p>2.78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41.16" calcext:value-type="float">
            <text:p>24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287.99" calcext:value-type="float">
            <text:p>28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275.72" calcext:value-type="float">
            <text:p>27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17.66" calcext:value-type="float">
            <text:p>21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885.62" calcext:value-type="float">
            <text:p>1.88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68.04" calcext:value-type="float">
            <text:p>16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97.29" calcext:value-type="float">
            <text:p>9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607.14" calcext:value-type="float">
            <text:p>60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1859.65" calcext:value-type="float">
            <text:p>1.85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94.21" calcext:value-type="float">
            <text:p>494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206.65" calcext:value-type="float">
            <text:p>20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46.9" calcext:value-type="float">
            <text:p>46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FERRARO/ANTONIO</text:p>
          </table:table-cell>
          <table:table-cell table:style-name="ce16" office:value-type="float" office:value="622.2" calcext:value-type="float">
            <text:p>62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ETRIZZI/GERARDO</text:p>
          </table:table-cell>
          <table:table-cell table:style-name="ce16" office:value-type="float" office:value="2318" calcext:value-type="float">
            <text:p>2.3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44.74" calcext:value-type="float">
            <text:p>4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57.79" calcext:value-type="float">
            <text:p>15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352.7" calcext:value-type="float">
            <text:p>1.352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2.9" calcext:value-type="float">
            <text:p>3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CENTRO LASER MICROLAVORAZIONI E MARCATURA SRL</text:p>
          </table:table-cell>
          <table:table-cell table:style-name="ce16" office:value-type="float" office:value="235.46" calcext:value-type="float">
            <text:p>235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88.04" calcext:value-type="float">
            <text:p>28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06.3" calcext:value-type="float">
            <text:p>10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617.85" calcext:value-type="float">
            <text:p>1.61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750" calcext:value-type="float">
            <text:p>1.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004.06" calcext:value-type="float">
            <text:p>2.00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SPORT SYSTEM S.R.L.</text:p>
          </table:table-cell>
          <table:table-cell table:style-name="ce16" office:value-type="float" office:value="744.2" calcext:value-type="float">
            <text:p>74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47.34" calcext:value-type="float">
            <text:p>1.1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592.92" calcext:value-type="float">
            <text:p>59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1725.84" calcext:value-type="float">
            <text:p>1.72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489.99" calcext:value-type="float">
            <text:p>3.48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4639.82" calcext:value-type="float">
            <text:p>4.63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2M+A ARCHITETTURA &amp;amp; INGEGNERIA</text:p>
          </table:table-cell>
          <table:table-cell table:style-name="ce16" office:value-type="float" office:value="1691.25" calcext:value-type="float">
            <text:p>1.69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98.4" calcext:value-type="float">
            <text:p>59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2.001 - Rimborso per viaggio e traslo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1.1" calcext:value-type="float">
            <text:p>8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89.8" calcext:value-type="float">
            <text:p>28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5" calcext:value-type="float">
            <text:p>1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8.92" calcext:value-type="float">
            <text:p>9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28.03" calcext:value-type="float">
            <text:p>12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.1" calcext:value-type="float">
            <text:p>2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5.49" calcext:value-type="float">
            <text:p>3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6" calcext:value-type="float">
            <text:p>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32.54" calcext:value-type="float">
            <text:p>73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2.98" calcext:value-type="float">
            <text:p>5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38.97" calcext:value-type="float">
            <text:p>13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5.85" calcext:value-type="float">
            <text:p>19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9" calcext:value-type="float">
            <text:p>2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3997.04" calcext:value-type="float">
            <text:p>3.99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68.12" calcext:value-type="float">
            <text:p>6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15.23" calcext:value-type="float">
            <text:p>215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8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8193.33" calcext:value-type="float">
            <text:p>18.19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8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8301.49" calcext:value-type="float">
            <text:p>8.30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8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795.28" calcext:value-type="float">
            <text:p>1.79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18</text:p>
          </table:table-cell>
          <table:table-cell table:style-name="ce13" office:value-type="string" calcext:value-type="string">
            <text:p>U.1.10.05.03.001 - Spese per indennizzi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841.98" calcext:value-type="float">
            <text:p>1.84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SIGMA S.P.A.</text:p>
          </table:table-cell>
          <table:table-cell table:style-name="ce16" office:value-type="float" office:value="863.91" calcext:value-type="float">
            <text:p>86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627.77" calcext:value-type="float">
            <text:p>62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5.2" calcext:value-type="float">
            <text:p>3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43.74" calcext:value-type="float">
            <text:p>4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36.56" calcext:value-type="float">
            <text:p>43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3900" calcext:value-type="float">
            <text:p>3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SRL</text:p>
          </table:table-cell>
          <table:table-cell table:style-name="ce16" office:value-type="float" office:value="1313.17" calcext:value-type="float">
            <text:p>1.31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HORIZONS UNLIMITED SRL</text:p>
          </table:table-cell>
          <table:table-cell table:style-name="ce16" office:value-type="float" office:value="2192.4" calcext:value-type="float">
            <text:p>2.19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99.87" calcext:value-type="float">
            <text:p>499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00.28" calcext:value-type="float">
            <text:p>10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CA FLEET &amp;amp; TENDERS SRL</text:p>
          </table:table-cell>
          <table:table-cell table:style-name="ce16" office:value-type="float" office:value="56.12" calcext:value-type="float">
            <text:p>56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668.68" calcext:value-type="float">
            <text:p>1.66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25.02" calcext:value-type="float">
            <text:p>12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790.45" calcext:value-type="float">
            <text:p>79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37.82" calcext:value-type="float">
            <text:p>13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593.87" calcext:value-type="float">
            <text:p>6.593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66.08" calcext:value-type="float">
            <text:p>6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SN MEDICAL SRL</text:p>
          </table:table-cell>
          <table:table-cell table:style-name="ce16" office:value-type="float" office:value="558.09" calcext:value-type="float">
            <text:p>55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22.02" calcext:value-type="float">
            <text:p>12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04.08" calcext:value-type="float">
            <text:p>50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715.95" calcext:value-type="float">
            <text:p>71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NUOVA POSTA V.C.O. SNC</text:p>
          </table:table-cell>
          <table:table-cell table:style-name="ce16" office:value-type="float" office:value="720.16" calcext:value-type="float">
            <text:p>72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DDICINI SRL</text:p>
          </table:table-cell>
          <table:table-cell table:style-name="ce16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99.99" calcext:value-type="float">
            <text:p>4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108.95" calcext:value-type="float">
            <text:p>10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ONDAZ. MUSEO ARTI E INDUSTRIA DI OMEGNA</text:p>
          </table:table-cell>
          <table:table-cell table:style-name="ce16" office:value-type="float" office:value="579.5" calcext:value-type="float">
            <text:p>57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1970.49" calcext:value-type="float">
            <text:p>11.97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601.64" calcext:value-type="float">
            <text:p>60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2363" calcext:value-type="float">
            <text:p>2.36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1102" calcext:value-type="float">
            <text:p>1.1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STEBO AMBIENTE SRL</text:p>
          </table:table-cell>
          <table:table-cell table:style-name="ce16" office:value-type="float" office:value="767.01" calcext:value-type="float">
            <text:p>76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238.66" calcext:value-type="float">
            <text:p>23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848.08" calcext:value-type="float">
            <text:p>84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332.12" calcext:value-type="float">
            <text:p>33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538.47" calcext:value-type="float">
            <text:p>53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18.86" calcext:value-type="float">
            <text:p>318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04.48" calcext:value-type="float">
            <text:p>30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2757.2" calcext:value-type="float">
            <text:p>2.75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591.07" calcext:value-type="float">
            <text:p>3.59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PAP DI CACCAMO PIERANGELO &amp;amp; C. SAS</text:p>
          </table:table-cell>
          <table:table-cell table:style-name="ce16" office:value-type="float" office:value="12980" calcext:value-type="float">
            <text:p>12.9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8036.14" calcext:value-type="float">
            <text:p>8.03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CO.SY.BE SRL</text:p>
          </table:table-cell>
          <table:table-cell table:style-name="ce16" office:value-type="float" office:value="14030" calcext:value-type="float">
            <text:p>14.0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670" calcext:value-type="float">
            <text:p>6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6021.6" calcext:value-type="float">
            <text:p>6.02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602.16" calcext:value-type="float">
            <text:p>60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2410.72" calcext:value-type="float">
            <text:p>2.41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4849.5" calcext:value-type="float">
            <text:p>4.8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63727" calcext:value-type="float">
            <text:p>63.7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14019.94" calcext:value-type="float">
            <text:p>14.01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LALOMIA/DARIO</text:p>
          </table:table-cell>
          <table:table-cell table:style-name="ce16" office:value-type="float" office:value="5709.6" calcext:value-type="float">
            <text:p>5.70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68593.98" calcext:value-type="float">
            <text:p>68.59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6859.4" calcext:value-type="float">
            <text:p>6.85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37377.31" calcext:value-type="float">
            <text:p>37.37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EDILTERMICA IORIO S.R.L.</text:p>
          </table:table-cell>
          <table:table-cell table:style-name="ce16" office:value-type="float" office:value="3737.73" calcext:value-type="float">
            <text:p>3.73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9540.62" calcext:value-type="float">
            <text:p>9.54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CINO/FEDERICO</text:p>
          </table:table-cell>
          <table:table-cell table:style-name="ce16" office:value-type="float" office:value="2550.61" calcext:value-type="float">
            <text:p>2.55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CINO/FEDERICO</text:p>
          </table:table-cell>
          <table:table-cell table:style-name="ce16" office:value-type="float" office:value="2757.1" calcext:value-type="float">
            <text:p>2.75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5810.86" calcext:value-type="float">
            <text:p>5.810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FORMAZIONE AVVOCATI AMMINISTRATIVISTI SRL</text:p>
          </table:table-cell>
          <table:table-cell table:style-name="ce16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Z EVENTI SRL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ROEVENTS</text:p>
          </table:table-cell>
          <table:table-cell table:style-name="ce16" office:value-type="float" office:value="1848.3" calcext:value-type="float">
            <text:p>1.84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RAPANI/DARIO</text:p>
          </table:table-cell>
          <table:table-cell table:style-name="ce16" office:value-type="float" office:value="80.14" calcext:value-type="float">
            <text:p>8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30" calcext:value-type="float">
            <text:p>1.2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77.46" calcext:value-type="float">
            <text:p>7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RDINAMENTO AGENDE 21 LOCALI ITALIANE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50169.92" calcext:value-type="float">
            <text:p>450.16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DELTA INFORMATICA SPA</text:p>
          </table:table-cell>
          <table:table-cell table:style-name="ce16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2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00.56" calcext:value-type="float">
            <text:p>40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619" calcext:value-type="float">
            <text:p>3.61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ENTRO EVENTI IL MAGGIORE DI VERBANIA</text:p>
          </table:table-cell>
          <table:table-cell table:style-name="ce16" office:value-type="float" office:value="187500" calcext:value-type="float">
            <text:p>18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51.52" calcext:value-type="float">
            <text:p>51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34.18" calcext:value-type="float">
            <text:p>234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 table:number-rows-repeated="10469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7:05.911000000</dc:date>
    <meta:editing-duration>PT2M48S</meta:editing-duration>
    <meta:editing-cycles>2</meta:editing-cycles>
    <meta:document-statistic meta:table-count="1" meta:cell-count="6432" meta:object-count="0"/>
  </office:meta>
</office:document-meta>
</file>