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8cm"/>
    </style:style>
    <style:style style:name="co2" style:family="table-column">
      <style:table-column-properties fo:break-before="auto" style:column-width="17.341cm"/>
    </style:style>
    <style:style style:name="co3" style:family="table-column">
      <style:table-column-properties fo:break-before="auto" style:column-width="12.4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 style:data-style-name="N4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agamenti 2^ Trimestre 2018" table:style-name="ta1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number-columns-repeated="1017" table:default-cell-style-name="ce14"/>
        <table:table-column table:style-name="co5" table:number-columns-repeated="3" table:default-cell-style-name="ce19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15" office:value-type="string" calcext:value-type="string">
            <text:p>Importo Lordo</text:p>
          </table:table-cell>
          <table:table-cell table:style-name="ce18" table:number-columns-repeated="1017"/>
          <table:table-cell table:number-columns-repeated="3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19571.11" calcext:value-type="float">
            <text:p>119.571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6044.78" calcext:value-type="float">
            <text:p>6.044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89.57" calcext:value-type="float">
            <text:p>89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SIGGI GROUP SPA</text:p>
          </table:table-cell>
          <table:table-cell table:style-name="ce16" office:value-type="float" office:value="1547.45" calcext:value-type="float">
            <text:p>1.547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0997.5" calcext:value-type="float">
            <text:p>10.99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2506.6" calcext:value-type="float">
            <text:p>2.50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60.66" calcext:value-type="float">
            <text:p>360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CULTURALE LA NOTTOLA DI MINERVA</text:p>
          </table:table-cell>
          <table:table-cell table:style-name="ce16" office:value-type="float" office:value="2391.2" calcext:value-type="float">
            <text:p>2.39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321.85" calcext:value-type="float">
            <text:p>321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ALESCO</text:p>
          </table:table-cell>
          <table:table-cell table:style-name="ce16" office:value-type="float" office:value="4369" calcext:value-type="float">
            <text:p>4.36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ALESCO</text:p>
          </table:table-cell>
          <table:table-cell table:style-name="ce16" office:value-type="float" office:value="961.18" calcext:value-type="float">
            <text:p>961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9689" calcext:value-type="float">
            <text:p>9.68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2131.58" calcext:value-type="float">
            <text:p>2.13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9899.33" calcext:value-type="float">
            <text:p>9.899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662.04" calcext:value-type="float">
            <text:p>3.662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625" calcext:value-type="float">
            <text:p>6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816" calcext:value-type="float">
            <text:p>8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UNSOLO/ANDREA</text:p>
          </table:table-cell>
          <table:table-cell table:style-name="ce16" office:value-type="float" office:value="780" calcext:value-type="float">
            <text:p>7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5829.27" calcext:value-type="float">
            <text:p>15.829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7" calcext:value-type="float">
            <text:p>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2.001 - Rimborso per viaggio e traslo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48.8" calcext:value-type="float">
            <text:p>1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929.5" calcext:value-type="float">
            <text:p>92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.4" calcext:value-type="float">
            <text:p>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.6" calcext:value-type="float">
            <text:p>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.29" calcext:value-type="float">
            <text:p>4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3.78" calcext:value-type="float">
            <text:p>33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7.05" calcext:value-type="float">
            <text:p>7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7" calcext:value-type="float">
            <text:p>5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62" calcext:value-type="float">
            <text:p>1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06.9" calcext:value-type="float">
            <text:p>20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06.6" calcext:value-type="float">
            <text:p>40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26" calcext:value-type="float">
            <text:p>5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17.1" calcext:value-type="float">
            <text:p>1.417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07.31" calcext:value-type="float">
            <text:p>207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588.85" calcext:value-type="float">
            <text:p>12.58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26.21" calcext:value-type="float">
            <text:p>526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93.44" calcext:value-type="float">
            <text:p>493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04.26" calcext:value-type="float">
            <text:p>504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8379.31" calcext:value-type="float">
            <text:p>18.379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685" calcext:value-type="float">
            <text:p>15.6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56.47" calcext:value-type="float">
            <text:p>1.256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046.26" calcext:value-type="float">
            <text:p>5.046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657.84" calcext:value-type="float">
            <text:p>3.657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26.24" calcext:value-type="float">
            <text:p>1.42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04.07" calcext:value-type="float">
            <text:p>80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433.56" calcext:value-type="float">
            <text:p>3.43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UBIANI TECNOLOGIE SAS</text:p>
          </table:table-cell>
          <table:table-cell table:style-name="ce16" office:value-type="float" office:value="661.24" calcext:value-type="float">
            <text:p>661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05.01" calcext:value-type="float">
            <text:p>105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6.85" calcext:value-type="float">
            <text:p>76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55.63" calcext:value-type="float">
            <text:p>355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079.92" calcext:value-type="float">
            <text:p>1.07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458.3" calcext:value-type="float">
            <text:p>1.45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5" calcext:value-type="float">
            <text:p>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15.35" calcext:value-type="float">
            <text:p>61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49.02" calcext:value-type="float">
            <text:p>149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6.53" calcext:value-type="float">
            <text:p>13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OC SERVIZI SOC. COOP.</text:p>
          </table:table-cell>
          <table:table-cell table:style-name="ce16" office:value-type="float" office:value="805.2" calcext:value-type="float">
            <text:p>80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DIZIONI ARTEBAMBINI SNC</text:p>
          </table:table-cell>
          <table:table-cell table:style-name="ce16" office:value-type="float" office:value="435" calcext:value-type="float">
            <text:p>4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7.002 - Noleggi di mezzi di trasporto</text:p>
          </table:table-cell>
          <table:table-cell table:style-name="ce13" office:value-type="string" calcext:value-type="string">
            <text:p>S.A.F. SOC.AUT.FONTANETO SRL</text:p>
          </table:table-cell>
          <table:table-cell table:style-name="ce16" office:value-type="float" office:value="520" calcext:value-type="float">
            <text:p>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66.88" calcext:value-type="float">
            <text:p>6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805.11" calcext:value-type="float">
            <text:p>805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4409.08" calcext:value-type="float">
            <text:p>4.409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4106.93" calcext:value-type="float">
            <text:p>4.106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ARBINI DANILO</text:p>
          </table:table-cell>
          <table:table-cell table:style-name="ce16" office:value-type="float" office:value="190.32" calcext:value-type="float">
            <text:p>190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CIETÀ COOPERATIVA SOCIALE BANDIERA LILLA</text:p>
          </table:table-cell>
          <table:table-cell table:style-name="ce16" office:value-type="float" office:value="2800" calcext:value-type="float">
            <text:p>2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SN MEDICAL SRL</text:p>
          </table:table-cell>
          <table:table-cell table:style-name="ce16" office:value-type="float" office:value="410.9" calcext:value-type="float">
            <text:p>410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1403" calcext:value-type="float">
            <text:p>1.40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1963.1" calcext:value-type="float">
            <text:p>1.96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632.2" calcext:value-type="float">
            <text:p>63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259.5" calcext:value-type="float">
            <text:p>25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32.74" calcext:value-type="float">
            <text:p>32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318.33" calcext:value-type="float">
            <text:p>318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8987.5" calcext:value-type="float">
            <text:p>8.98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6269.05" calcext:value-type="float">
            <text:p>6.26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32.13" calcext:value-type="float">
            <text:p>32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46.06" calcext:value-type="float">
            <text:p>146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1729.37" calcext:value-type="float">
            <text:p>1.729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4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2189.94" calcext:value-type="float">
            <text:p>2.189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3.01.02.005 - Accessori per uffici e alloggi</text:p>
          </table:table-cell>
          <table:table-cell table:style-name="ce13" office:value-type="string" calcext:value-type="string">
            <text:p>GIROTTO MEDICA SRL</text:p>
          </table:table-cell>
          <table:table-cell table:style-name="ce16" office:value-type="float" office:value="690" calcext:value-type="float">
            <text:p>6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IWI SRL</text:p>
          </table:table-cell>
          <table:table-cell table:style-name="ce16" office:value-type="float" office:value="463.6" calcext:value-type="float">
            <text:p>46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875.66" calcext:value-type="float">
            <text:p>875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4166.66" calcext:value-type="float">
            <text:p>4.16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ASSOCIAZIONE ITALIANA BIBLIOTECHE</text:p>
          </table:table-cell>
          <table:table-cell table:style-name="ce16" office:value-type="float" office:value="827" calcext:value-type="float">
            <text:p>8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ASSOCIAZIONE FOXPOL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8.24" calcext:value-type="float">
            <text:p>9.31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COORDINAMENTO TERRITORIALE DEL VOLONTARIATO DI PROTEZIONE CIVILE DEL VCO</text:p>
          </table:table-cell>
          <table:table-cell table:style-name="ce16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1621.25" calcext:value-type="float">
            <text:p>1.62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CIETÀ COOPERATIVA SOCIALE BANDIERA LILLA</text:p>
          </table:table-cell>
          <table:table-cell table:style-name="ce16" office:value-type="float" office:value="2800" calcext:value-type="float">
            <text:p>2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INTESA SANPAOLO GROUP SERVICES S.C.P.A</text:p>
          </table:table-cell>
          <table:table-cell table:style-name="ce16" office:value-type="float" office:value="208.08" calcext:value-type="float">
            <text:p>208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AGOSTA/ALESSIO</text:p>
          </table:table-cell>
          <table:table-cell table:style-name="ce16" office:value-type="float" office:value="939.4" calcext:value-type="float">
            <text:p>93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NEL ITALIA SRL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CIETÀ COOPERATIVA SOCIALE BANDIERA LILLA</text:p>
          </table:table-cell>
          <table:table-cell table:style-name="ce16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5119.99" calcext:value-type="float">
            <text:p>5.11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6640" calcext:value-type="float">
            <text:p>6.6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664" calcext:value-type="float">
            <text:p>6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CINO/VINCENZO</text:p>
          </table:table-cell>
          <table:table-cell table:style-name="ce16" office:value-type="float" office:value="219.48" calcext:value-type="float">
            <text:p>219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RIOLI GRANITI S.R.L.</text:p>
          </table:table-cell>
          <table:table-cell table:style-name="ce16" office:value-type="float" office:value="139.79" calcext:value-type="float">
            <text:p>139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2974.79" calcext:value-type="float">
            <text:p>2.97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IORI TIPICI DEL LAGO MAGGIORE E DEL BIELLESE SOC.CONS.A RL</text:p>
          </table:table-cell>
          <table:table-cell table:style-name="ce16" office:value-type="float" office:value="6300" calcext:value-type="float">
            <text:p>6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4697" calcext:value-type="float">
            <text:p>4.69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IOGEN PHARMA SPA</text:p>
          </table:table-cell>
          <table:table-cell table:style-name="ce16" office:value-type="float" office:value="863.29" calcext:value-type="float">
            <text:p>863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097.27" calcext:value-type="float">
            <text:p>1.097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AMATI SRL</text:p>
          </table:table-cell>
          <table:table-cell table:style-name="ce16" office:value-type="float" office:value="11667.65" calcext:value-type="float">
            <text:p>11.667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AMATI SRL</text:p>
          </table:table-cell>
          <table:table-cell table:style-name="ce16" office:value-type="float" office:value="21734.75" calcext:value-type="float">
            <text:p>21.73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ONETTI SRL</text:p>
          </table:table-cell>
          <table:table-cell table:style-name="ce16" office:value-type="float" office:value="1350.35" calcext:value-type="float">
            <text:p>1.350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CARAMOZZA G. &amp;amp; C. SNC</text:p>
          </table:table-cell>
          <table:table-cell table:style-name="ce16" office:value-type="float" office:value="4950" calcext:value-type="float">
            <text:p>4.9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235454.62" calcext:value-type="float">
            <text:p>235.454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24040.46" calcext:value-type="float">
            <text:p>24.040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GEA GEOLOGI ASSOCIATI</text:p>
          </table:table-cell>
          <table:table-cell table:style-name="ce16" office:value-type="float" office:value="1119.96" calcext:value-type="float">
            <text:p>1.119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0038.85" calcext:value-type="float">
            <text:p>10.03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36.2" calcext:value-type="float">
            <text:p>43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11193.6" calcext:value-type="float">
            <text:p>11.19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USPA/ ROBERTO</text:p>
          </table:table-cell>
          <table:table-cell table:style-name="ce16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IRCO SALETTI</text:p>
          </table:table-cell>
          <table:table-cell table:style-name="ce16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</text:p>
          </table:table-cell>
          <table:table-cell table:style-name="ce16" office:value-type="float" office:value="30500" calcext:value-type="float">
            <text:p>30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RTEATRO ASSOC. CULT CAZZAGO BRABBIA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ERATIVA C.M.C. ARL</text:p>
          </table:table-cell>
          <table:table-cell table:style-name="ce16" office:value-type="float" office:value="7095" calcext:value-type="float">
            <text:p>7.0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75.58" calcext:value-type="float">
            <text:p>475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9203.56" calcext:value-type="float">
            <text:p>19.20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982.72" calcext:value-type="float">
            <text:p>4.982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0229.52" calcext:value-type="float">
            <text:p>30.22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6644.22" calcext:value-type="float">
            <text:p>16.64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983.42" calcext:value-type="float">
            <text:p>4.983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807.72" calcext:value-type="float">
            <text:p>2.807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2116.36" calcext:value-type="float">
            <text:p>12.116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463.02" calcext:value-type="float">
            <text:p>6.463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087.01" calcext:value-type="float">
            <text:p>5.087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10.76" calcext:value-type="float">
            <text:p>310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53.06" calcext:value-type="float">
            <text:p>253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195.8" calcext:value-type="float">
            <text:p>4.19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126.65" calcext:value-type="float">
            <text:p>1.12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911.65" calcext:value-type="float">
            <text:p>2.911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010.35" calcext:value-type="float">
            <text:p>3.010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399.76" calcext:value-type="float">
            <text:p>4.399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058.66" calcext:value-type="float">
            <text:p>1.058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473.85" calcext:value-type="float">
            <text:p>1.473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32.89" calcext:value-type="float">
            <text:p>1.53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83.17" calcext:value-type="float">
            <text:p>383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72.28" calcext:value-type="float">
            <text:p>172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94.09" calcext:value-type="float">
            <text:p>794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798.03" calcext:value-type="float">
            <text:p>79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PEDROLI/FEDERICA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INTERAZIONE SRL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TA SERVICE SRL</text:p>
          </table:table-cell>
          <table:table-cell table:style-name="ce16" office:value-type="float" office:value="800.5" calcext:value-type="float">
            <text:p>80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323.78" calcext:value-type="float">
            <text:p>323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45.32" calcext:value-type="float">
            <text:p>45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1186.9" calcext:value-type="float">
            <text:p>1.18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TECNOTRAFFICO SRL</text:p>
          </table:table-cell>
          <table:table-cell table:style-name="ce16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LA GIOVANNA /MARGHERITA</text:p>
          </table:table-cell>
          <table:table-cell table:style-name="ce16" office:value-type="float" office:value="32010.36" calcext:value-type="float">
            <text:p>32.01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ELETTRO SERVICE DI AMBROSONE/MICHELE</text:p>
          </table:table-cell>
          <table:table-cell table:style-name="ce16" office:value-type="float" office:value="32631.38" calcext:value-type="float">
            <text:p>32.631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ELETTRO SERVICE DI AMBROSONE/MICHELE</text:p>
          </table:table-cell>
          <table:table-cell table:style-name="ce16" office:value-type="float" office:value="3263.14" calcext:value-type="float">
            <text:p>3.263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RS.UNI.VCO.</text:p>
          </table:table-cell>
          <table:table-cell table:style-name="ce16" office:value-type="float" office:value="5160" calcext:value-type="float">
            <text:p>5.1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4200" calcext:value-type="float">
            <text:p>14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8630.6" calcext:value-type="float">
            <text:p>8.63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863.06" calcext:value-type="float">
            <text:p>863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176.16" calcext:value-type="float">
            <text:p>176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216.3" calcext:value-type="float">
            <text:p>216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3.18" calcext:value-type="float">
            <text:p>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T.I.R. ASSOCIAZIONE TEATRALE INDIPENDENTE PER LA RICERCA</text:p>
          </table:table-cell>
          <table:table-cell table:style-name="ce16" office:value-type="float" office:value="4400" calcext:value-type="float">
            <text:p>4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3242.26" calcext:value-type="float">
            <text:p>3.242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RUSA CHRISTIAN</text:p>
          </table:table-cell>
          <table:table-cell table:style-name="ce16" office:value-type="float" office:value="986.11" calcext:value-type="float">
            <text:p>986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895.53" calcext:value-type="float">
            <text:p>895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5073.05" calcext:value-type="float">
            <text:p>5.073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NAS SPA</text:p>
          </table:table-cell>
          <table:table-cell table:style-name="ce16" office:value-type="float" office:value="20.41" calcext:value-type="float">
            <text:p>20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855.22" calcext:value-type="float">
            <text:p>855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6" office:value-type="float" office:value="4971.5" calcext:value-type="float">
            <text:p>4.97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2958.14" calcext:value-type="float">
            <text:p>2.958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1881.4" calcext:value-type="float">
            <text:p>1.8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WILO - ITALIA SRL</text:p>
          </table:table-cell>
          <table:table-cell table:style-name="ce16" office:value-type="float" office:value="4022.34" calcext:value-type="float">
            <text:p>4.022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WILO - ITALIA SRL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DHO/LUIGI</text:p>
          </table:table-cell>
          <table:table-cell table:style-name="ce16" office:value-type="float" office:value="1290.24" calcext:value-type="float">
            <text:p>1.29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ERELLI ROCCO A.&amp;amp; FIGLIO SNC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ERELLI ROCCO A.&amp;amp; FIGLIO SNC</text:p>
          </table:table-cell>
          <table:table-cell table:style-name="ce16" office:value-type="float" office:value="88" calcext:value-type="float">
            <text:p>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1961.49" calcext:value-type="float">
            <text:p>1.961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1219.58" calcext:value-type="float">
            <text:p>1.219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460.44" calcext:value-type="float">
            <text:p>46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40833.91" calcext:value-type="float">
            <text:p>340.83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92017.73" calcext:value-type="float">
            <text:p>92.017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R.P. RIVESTIMENTI PLASTICI S.R.L.</text:p>
          </table:table-cell>
          <table:table-cell table:style-name="ce16" office:value-type="float" office:value="19916" calcext:value-type="float">
            <text:p>19.9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R.P. RIVESTIMENTI PLASTICI S.R.L.</text:p>
          </table:table-cell>
          <table:table-cell table:style-name="ce16" office:value-type="float" office:value="1991.6" calcext:value-type="float">
            <text:p>1.99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MA SAS</text:p>
          </table:table-cell>
          <table:table-cell table:style-name="ce16" office:value-type="float" office:value="19971.4" calcext:value-type="float">
            <text:p>19.97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01647.64" calcext:value-type="float">
            <text:p>101.64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6912.16" calcext:value-type="float">
            <text:p>36.91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893.23" calcext:value-type="float">
            <text:p>12.89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30497.56" calcext:value-type="float">
            <text:p>30.497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27" calcext:value-type="float">
            <text:p>5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6" office:value-type="float" office:value="990.21" calcext:value-type="float">
            <text:p>990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282.79" calcext:value-type="float">
            <text:p>1.282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441.05" calcext:value-type="float">
            <text:p>1.441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108.87" calcext:value-type="float">
            <text:p>1.108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81.44" calcext:value-type="float">
            <text:p>81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039.05" calcext:value-type="float">
            <text:p>1.03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115.15" calcext:value-type="float">
            <text:p>1.115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00.07" calcext:value-type="float">
            <text:p>200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85.49" calcext:value-type="float">
            <text:p>8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9.03" calcext:value-type="float">
            <text:p>49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2.49" calcext:value-type="float">
            <text:p>72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3.29" calcext:value-type="float">
            <text:p>43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026.26" calcext:value-type="float">
            <text:p>1.026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03.81" calcext:value-type="float">
            <text:p>403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074.64" calcext:value-type="float">
            <text:p>1.074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73.91" calcext:value-type="float">
            <text:p>67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57.09" calcext:value-type="float">
            <text:p>157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10.91" calcext:value-type="float">
            <text:p>21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055.75" calcext:value-type="float">
            <text:p>2.055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17.37" calcext:value-type="float">
            <text:p>17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178.94" calcext:value-type="float">
            <text:p>178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3259.34" calcext:value-type="float">
            <text:p>3.259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2498.42" calcext:value-type="float">
            <text:p>2.49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3021.96" calcext:value-type="float">
            <text:p>3.02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BORATOIRES BOIRON SRL</text:p>
          </table:table-cell>
          <table:table-cell table:style-name="ce16" office:value-type="float" office:value="377.64" calcext:value-type="float">
            <text:p>37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RESS GRAFICA SRL</text:p>
          </table:table-cell>
          <table:table-cell table:style-name="ce16" office:value-type="float" office:value="3825.64" calcext:value-type="float">
            <text:p>3.825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11.19" calcext:value-type="float">
            <text:p>11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89.2" calcext:value-type="float">
            <text:p>18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SADEP SNC DI PIAZZOLLA ANTONIETTA &amp;amp; C.</text:p>
          </table:table-cell>
          <table:table-cell table:style-name="ce16" office:value-type="float" office:value="2745" calcext:value-type="float">
            <text:p>2.7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99.95" calcext:value-type="float">
            <text:p>399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39.71" calcext:value-type="float">
            <text:p>39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284.53" calcext:value-type="float">
            <text:p>284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SIRIO LIBRI SRL</text:p>
          </table:table-cell>
          <table:table-cell table:style-name="ce16" office:value-type="float" office:value="44.4" calcext:value-type="float">
            <text:p>4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73.12" calcext:value-type="float">
            <text:p>373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70.18" calcext:value-type="float">
            <text:p>170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609.31" calcext:value-type="float">
            <text:p>2.609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4/2018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ECO FLY SRL</text:p>
          </table:table-cell>
          <table:table-cell table:style-name="ce16" office:value-type="float" office:value="1185.23" calcext:value-type="float">
            <text:p>1.185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E.MAR SRL</text:p>
          </table:table-cell>
          <table:table-cell table:style-name="ce16" office:value-type="float" office:value="2806" calcext:value-type="float">
            <text:p>2.80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77" calcext:value-type="float">
            <text:p>17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4.02" calcext:value-type="float">
            <text:p>4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286.68" calcext:value-type="float">
            <text:p>286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10.04.01.003 - Premi di assicurazione per responsabilità civile verso terzi</text:p>
          </table:table-cell>
          <table:table-cell table:style-name="ce13" office:value-type="string" calcext:value-type="string">
            <text:p>GBSAPRI SPA</text:p>
          </table:table-cell>
          <table:table-cell table:style-name="ce16" office:value-type="float" office:value="31903.84" calcext:value-type="float">
            <text:p>31.903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STC MANAGING SRL</text:p>
          </table:table-cell>
          <table:table-cell table:style-name="ce16" office:value-type="float" office:value="1121.21" calcext:value-type="float">
            <text:p>1.121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RAMPAZZO JOHNATHAN</text:p>
          </table:table-cell>
          <table:table-cell table:style-name="ce16" office:value-type="float" office:value="208" calcext:value-type="float">
            <text:p>20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ABITAT SISTEMI INFORMATIVI TERRITORIALI SRL</text:p>
          </table:table-cell>
          <table:table-cell table:style-name="ce16" office:value-type="float" office:value="1043.1" calcext:value-type="float">
            <text:p>1.04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ONSORZIO TOP-IX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2.26" calcext:value-type="float">
            <text:p>2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1.02.005 - Accessori per uffici e allogg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230.58" calcext:value-type="float">
            <text:p>230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601.61" calcext:value-type="float">
            <text:p>601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169.69" calcext:value-type="float">
            <text:p>169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2066.96" calcext:value-type="float">
            <text:p>2.066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5502.86" calcext:value-type="float">
            <text:p>15.502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SN MEDICAL SRL</text:p>
          </table:table-cell>
          <table:table-cell table:style-name="ce16" office:value-type="float" office:value="747.49" calcext:value-type="float">
            <text:p>747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2365.31" calcext:value-type="float">
            <text:p>12.365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691.35" calcext:value-type="float">
            <text:p>1.69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613.97" calcext:value-type="float">
            <text:p>613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09" calcext:value-type="float">
            <text:p>10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2232" calcext:value-type="float">
            <text:p>2.2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4905.22" calcext:value-type="float">
            <text:p>4.905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8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466.23" calcext:value-type="float">
            <text:p>466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NUTEL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4629.9" calcext:value-type="float">
            <text:p>4.62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RANK XEROX S.P.A.</text:p>
          </table:table-cell>
          <table:table-cell table:style-name="ce16" office:value-type="float" office:value="709.21" calcext:value-type="float">
            <text:p>70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16.34" calcext:value-type="float">
            <text:p>316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166.85" calcext:value-type="float">
            <text:p>166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582.97" calcext:value-type="float">
            <text:p>58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50.18" calcext:value-type="float">
            <text:p>50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695.78" calcext:value-type="float">
            <text:p>695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TRONCONI/DAVIDE</text:p>
          </table:table-cell>
          <table:table-cell table:style-name="ce16" office:value-type="float" office:value="405.99" calcext:value-type="float">
            <text:p>405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ROCHE DIABETES CARE ITALY S.P.A</text:p>
          </table:table-cell>
          <table:table-cell table:style-name="ce16" office:value-type="float" office:value="682.71" calcext:value-type="float">
            <text:p>682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5277.72" calcext:value-type="float">
            <text:p>5.277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450.12" calcext:value-type="float">
            <text:p>45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360.48" calcext:value-type="float">
            <text:p>360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GAMMASPORT SRL</text:p>
          </table:table-cell>
          <table:table-cell table:style-name="ce16" office:value-type="float" office:value="1515.24" calcext:value-type="float">
            <text:p>1.51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CONSORZIO PER LA FORMAZ.E LA RICERCA NEL VCO</text:p>
          </table:table-cell>
          <table:table-cell table:style-name="ce16" office:value-type="float" office:value="852" calcext:value-type="float">
            <text:p>8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99.008 - Servizi di mobilitÃ&amp;nbsp; a terzi (bus navetta, â€¦)</text:p>
          </table:table-cell>
          <table:table-cell table:style-name="ce13" office:value-type="string" calcext:value-type="string">
            <text:p>S.A.F. SOC.AUT.FONTANETO SRL</text:p>
          </table:table-cell>
          <table:table-cell table:style-name="ce16" office:value-type="float" office:value="520" calcext:value-type="float">
            <text:p>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3965" calcext:value-type="float">
            <text:p>3.9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175.08" calcext:value-type="float">
            <text:p>175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167.14" calcext:value-type="float">
            <text:p>167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493.78" calcext:value-type="float">
            <text:p>493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61.54" calcext:value-type="float">
            <text:p>361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152.77" calcext:value-type="float">
            <text:p>8.15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069.5" calcext:value-type="float">
            <text:p>5.06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786.68" calcext:value-type="float">
            <text:p>3.786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85.13" calcext:value-type="float">
            <text:p>1.585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43.04" calcext:value-type="float">
            <text:p>843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1.05.003 - Dispositivi medic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1151.36" calcext:value-type="float">
            <text:p>1.151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568.91" calcext:value-type="float">
            <text:p>568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QUALITA' IN FARMACIA S.R.L.</text:p>
          </table:table-cell>
          <table:table-cell table:style-name="ce16" office:value-type="float" office:value="188.27" calcext:value-type="float">
            <text:p>188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156.25" calcext:value-type="float">
            <text:p>15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08.23" calcext:value-type="float">
            <text:p>1.408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17.45" calcext:value-type="float">
            <text:p>217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110.64" calcext:value-type="float">
            <text:p>13.110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96.14" calcext:value-type="float">
            <text:p>596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15.12" calcext:value-type="float">
            <text:p>515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1538.91" calcext:value-type="float">
            <text:p>1.538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7677.74" calcext:value-type="float">
            <text:p>7.67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4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ESORERIA DI ROMA SUCC.LE MIN.AMBIENTE SISTRI D.M.17 2009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4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97.74" calcext:value-type="float">
            <text:p>9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4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294.87" calcext:value-type="float">
            <text:p>29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4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64.88" calcext:value-type="float">
            <text:p>6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4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4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39.6" calcext:value-type="float">
            <text:p>3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162" calcext:value-type="float">
            <text:p>1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5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6588" calcext:value-type="float">
            <text:p>6.5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5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167.6" calcext:value-type="float">
            <text:p>2.16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5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5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5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5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6" office:value-type="float" office:value="3643.92" calcext:value-type="float">
            <text:p>3.64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5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FAVA/GIUSEPPE</text:p>
          </table:table-cell>
          <table:table-cell table:style-name="ce16" office:value-type="float" office:value="4602.04" calcext:value-type="float">
            <text:p>4.602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5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VETTI/DIEGO</text:p>
          </table:table-cell>
          <table:table-cell table:style-name="ce16" office:value-type="float" office:value="3566.22" calcext:value-type="float">
            <text:p>3.566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5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'ANGERIO/DARIO</text:p>
          </table:table-cell>
          <table:table-cell table:style-name="ce16" office:value-type="float" office:value="2948.37" calcext:value-type="float">
            <text:p>2.948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1619.22" calcext:value-type="float">
            <text:p>1.619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5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GREEN ARREDA SRL</text:p>
          </table:table-cell>
          <table:table-cell table:style-name="ce16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5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GREEN ARREDA SRL</text:p>
          </table:table-cell>
          <table:table-cell table:style-name="ce16" office:value-type="float" office:value="825" calcext:value-type="float">
            <text:p>8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9.44" calcext:value-type="float">
            <text:p>9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7.98" calcext:value-type="float">
            <text:p>7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5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TEATRO ALLA SCALA</text:p>
          </table:table-cell>
          <table:table-cell table:style-name="ce16" office:value-type="float" office:value="2543" calcext:value-type="float">
            <text:p>2.54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5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3206.89" calcext:value-type="float">
            <text:p>3.206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3830.8" calcext:value-type="float">
            <text:p>3.83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5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3037.65" calcext:value-type="float">
            <text:p>3.037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203.5" calcext:value-type="float">
            <text:p>20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L CAMBIO RAPIDO DI MASSIMO PEDRETTI &amp;amp; C. SNC</text:p>
          </table:table-cell>
          <table:table-cell table:style-name="ce16" office:value-type="float" office:value="391.62" calcext:value-type="float">
            <text:p>391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5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1078.02" calcext:value-type="float">
            <text:p>1.078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5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1451.98" calcext:value-type="float">
            <text:p>1.451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5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KOSATER SRL</text:p>
          </table:table-cell>
          <table:table-cell table:style-name="ce16" office:value-type="float" office:value="162.5" calcext:value-type="float">
            <text:p>16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5/2018</text:p>
          </table:table-cell>
          <table:table-cell table:style-name="ce13" office:value-type="string" calcext:value-type="string">
            <text:p>U.1.03.01.05.004 - Prodotti dietetici</text:p>
          </table:table-cell>
          <table:table-cell table:style-name="ce13" office:value-type="string" calcext:value-type="string">
            <text:p>PRANA FOOD SRL</text:p>
          </table:table-cell>
          <table:table-cell table:style-name="ce16" office:value-type="float" office:value="307.27" calcext:value-type="float">
            <text:p>307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5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5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5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469" calcext:value-type="float">
            <text:p>46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5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555" calcext:value-type="float">
            <text:p>5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5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UNSOLO/ANDREA</text:p>
          </table:table-cell>
          <table:table-cell table:style-name="ce16" office:value-type="float" office:value="696" calcext:value-type="float">
            <text:p>6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5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7657.29" calcext:value-type="float">
            <text:p>57.657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2974.79" calcext:value-type="float">
            <text:p>2.97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4136.01" calcext:value-type="float">
            <text:p>4.136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3036.69" calcext:value-type="float">
            <text:p>3.036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803.63" calcext:value-type="float">
            <text:p>803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302.56" calcext:value-type="float">
            <text:p>302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1462.78" calcext:value-type="float">
            <text:p>1.462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32.25" calcext:value-type="float">
            <text:p>23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8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807.64" calcext:value-type="float">
            <text:p>80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DI VOLONTARIATO CROCE ALATA</text:p>
          </table:table-cell>
          <table:table-cell table:style-name="ce16" office:value-type="float" office:value="27200" calcext:value-type="float">
            <text:p>27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8133.7" calcext:value-type="float">
            <text:p>8.13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6361.74" calcext:value-type="float">
            <text:p>6.361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33520.42" calcext:value-type="float">
            <text:p>133.520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3TI PROGETTI ITALIA INGEGNERIA INTEGRATA S.P.A.</text:p>
          </table:table-cell>
          <table:table-cell table:style-name="ce16" office:value-type="float" office:value="60632.34" calcext:value-type="float">
            <text:p>60.632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CONSORZIO ELETTRICISTI TORINO E PROVINCIA S.C.</text:p>
          </table:table-cell>
          <table:table-cell table:style-name="ce16" office:value-type="float" office:value="28165.64" calcext:value-type="float">
            <text:p>28.165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CONSORZIO ELETTRICISTI TORINO E PROVINCIA S.C.</text:p>
          </table:table-cell>
          <table:table-cell table:style-name="ce16" office:value-type="float" office:value="6196.44" calcext:value-type="float">
            <text:p>6.196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SCO FORTE SRL</text:p>
          </table:table-cell>
          <table:table-cell table:style-name="ce16" office:value-type="float" office:value="2621.68" calcext:value-type="float">
            <text:p>2.621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SCO FORTE SRL</text:p>
          </table:table-cell>
          <table:table-cell table:style-name="ce16" office:value-type="float" office:value="3932.54" calcext:value-type="float">
            <text:p>3.932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SCO FORTE SRL</text:p>
          </table:table-cell>
          <table:table-cell table:style-name="ce16" office:value-type="float" office:value="12758.64" calcext:value-type="float">
            <text:p>12.758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ORI SRL</text:p>
          </table:table-cell>
          <table:table-cell table:style-name="ce16" office:value-type="float" office:value="7076" calcext:value-type="float">
            <text:p>7.0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6251.77" calcext:value-type="float">
            <text:p>6.251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LIETTA PIERINO SRL</text:p>
          </table:table-cell>
          <table:table-cell table:style-name="ce16" office:value-type="float" office:value="23424" calcext:value-type="float">
            <text:p>23.4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925.92" calcext:value-type="float">
            <text:p>1.925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2347.16" calcext:value-type="float">
            <text:p>12.347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75.2" calcext:value-type="float">
            <text:p>17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21976.07" calcext:value-type="float">
            <text:p>21.976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671.28" calcext:value-type="float">
            <text:p>671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9389.99" calcext:value-type="float">
            <text:p>9.38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536.8" calcext:value-type="float">
            <text:p>53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CIVICA SRL</text:p>
          </table:table-cell>
          <table:table-cell table:style-name="ce16" office:value-type="float" office:value="462" calcext:value-type="float">
            <text:p>4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82.82" calcext:value-type="float">
            <text:p>82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PASSADORI FRATELLI SRL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FORMAZIONE AVVOCATI AMMINISTRATIVISTI SRL</text:p>
          </table:table-cell>
          <table:table-cell table:style-name="ce16" office:value-type="float" office:value="280" calcext:value-type="float">
            <text:p>2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40.72" calcext:value-type="float">
            <text:p>34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69.01" calcext:value-type="float">
            <text:p>369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020.89" calcext:value-type="float">
            <text:p>1.020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720.46" calcext:value-type="float">
            <text:p>1.720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81.94" calcext:value-type="float">
            <text:p>681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13.99" calcext:value-type="float">
            <text:p>11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ALBO/FRANCESCO</text:p>
          </table:table-cell>
          <table:table-cell table:style-name="ce16" office:value-type="float" office:value="1435.72" calcext:value-type="float">
            <text:p>1.43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507.52" calcext:value-type="float">
            <text:p>507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ANALI/LUCA</text:p>
          </table:table-cell>
          <table:table-cell table:style-name="ce16" office:value-type="float" office:value="1195.6" calcext:value-type="float">
            <text:p>1.19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MOIA/ANGELA</text:p>
          </table:table-cell>
          <table:table-cell table:style-name="ce16" office:value-type="float" office:value="1750" calcext:value-type="float">
            <text:p>1.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106.94" calcext:value-type="float">
            <text:p>106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3833.13" calcext:value-type="float">
            <text:p>3.833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994.75" calcext:value-type="float">
            <text:p>99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GARDEN CLUB</text:p>
          </table:table-cell>
          <table:table-cell table:style-name="ce16" office:value-type="float" office:value="10500" calcext:value-type="float">
            <text:p>10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LIBRIAMOCI</text:p>
          </table:table-cell>
          <table:table-cell table:style-name="ce16" office:value-type="float" office:value="10500" calcext:value-type="float">
            <text:p>10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ESA/CESARE</text:p>
          </table:table-cell>
          <table:table-cell table:style-name="ce16" office:value-type="float" office:value="432" calcext:value-type="float">
            <text:p>4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CENTRO SANIFLOR</text:p>
          </table:table-cell>
          <table:table-cell table:style-name="ce16" office:value-type="float" office:value="215.71" calcext:value-type="float">
            <text:p>215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IORGIO/GIUSEPPIN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DI/ADA</text:p>
          </table:table-cell>
          <table:table-cell table:style-name="ce16" office:value-type="float" office:value="230.9" calcext:value-type="float">
            <text:p>230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AGANINI/MICAELA</text:p>
          </table:table-cell>
          <table:table-cell table:style-name="ce16" office:value-type="float" office:value="80" calcext:value-type="float">
            <text:p>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CILLIS/MARIA</text:p>
          </table:table-cell>
          <table:table-cell table:style-name="ce1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RIZZANO</text:p>
          </table:table-cell>
          <table:table-cell table:style-name="ce16" office:value-type="float" office:value="13.43" calcext:value-type="float">
            <text:p>13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MEGNA</text:p>
          </table:table-cell>
          <table:table-cell table:style-name="ce16" office:value-type="float" office:value="21.74" calcext:value-type="float">
            <text:p>21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DORMELLETT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OASSOLO TORINESE</text:p>
          </table:table-cell>
          <table:table-cell table:style-name="ce16" office:value-type="float" office:value="12.08" calcext:value-type="float">
            <text:p>12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724.52" calcext:value-type="float">
            <text:p>2.724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1070.44" calcext:value-type="float">
            <text:p>1.07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A TANA DEL LUPPOLO DEI F.LLI LORO GREGORIO E AMEDEO SAS</text:p>
          </table:table-cell>
          <table:table-cell table:style-name="ce16" office:value-type="float" office:value="1023.29" calcext:value-type="float">
            <text:p>1.023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RUNETTI/FRANCESC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RUNETTI/FRANCESCA</text:p>
          </table:table-cell>
          <table:table-cell table:style-name="ce16" office:value-type="float" office:value="57.39" calcext:value-type="float">
            <text:p>57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INTESA SANPAOLO GROUP SERVICES S.C.P.A</text:p>
          </table:table-cell>
          <table:table-cell table:style-name="ce16" office:value-type="float" office:value="187.58" calcext:value-type="float">
            <text:p>187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CCORSO ALPINO E SPELEOLOGICO PIEMONTES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CASE NUOVE</text:p>
          </table:table-cell>
          <table:table-cell table:style-name="ce16" office:value-type="float" office:value="382" calcext:value-type="float">
            <text:p>3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GRUPPO ABELE VERBANIA ONLUS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LIS LAB PERFORMING ARTS</text:p>
          </table:table-cell>
          <table:table-cell table:style-name="ce16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AUTORIMESSE MAGNOLIA</text:p>
          </table:table-cell>
          <table:table-cell table:style-name="ce16" office:value-type="float" office:value="147.39" calcext:value-type="float">
            <text:p>147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ESARALE/GIORGIO</text:p>
          </table:table-cell>
          <table:table-cell table:style-name="ce16" office:value-type="float" office:value="117.3" calcext:value-type="float">
            <text:p>117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INTESA SAN PAOLO SPA - DIREZIONE GLOBAL CORPORATE - AREA NORD OVEST</text:p>
          </table:table-cell>
          <table:table-cell table:style-name="ce16" office:value-type="float" office:value="65" calcext:value-type="float">
            <text:p>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6" office:value-type="float" office:value="442.56" calcext:value-type="float">
            <text:p>442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ONZOGNI/MICHELE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OMAZZI/GUIDO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OLLA/ ANGELO</text:p>
          </table:table-cell>
          <table:table-cell table:style-name="ce16" office:value-type="float" office:value="385" calcext:value-type="float">
            <text:p>3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.76" calcext:value-type="float">
            <text:p>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8.52" calcext:value-type="float">
            <text:p>9.318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ERVASONI/MASSIMO</text:p>
          </table:table-cell>
          <table:table-cell table:style-name="ce16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TECHNICAL DESIGN SRL</text:p>
          </table:table-cell>
          <table:table-cell table:style-name="ce16" office:value-type="float" office:value="185" calcext:value-type="float">
            <text:p>1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TECHNICAL DESIGN SRL</text:p>
          </table:table-cell>
          <table:table-cell table:style-name="ce16" office:value-type="float" office:value="13182.1" calcext:value-type="float">
            <text:p>13.182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TECHNICAL DESIGN SRL</text:p>
          </table:table-cell>
          <table:table-cell table:style-name="ce16" office:value-type="float" office:value="547" calcext:value-type="float">
            <text:p>54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9826.9" calcext:value-type="float">
            <text:p>9.82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16417.54" calcext:value-type="float">
            <text:p>16.417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98.89" calcext:value-type="float">
            <text:p>698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7340.85" calcext:value-type="float">
            <text:p>17.340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238.94" calcext:value-type="float">
            <text:p>5.238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7100.03" calcext:value-type="float">
            <text:p>27.100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4602.57" calcext:value-type="float">
            <text:p>14.602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376.69" calcext:value-type="float">
            <text:p>5.376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356.45" calcext:value-type="float">
            <text:p>2.35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0974.11" calcext:value-type="float">
            <text:p>10.974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563.98" calcext:value-type="float">
            <text:p>5.563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3912.37" calcext:value-type="float">
            <text:p>3.912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89.3" calcext:value-type="float">
            <text:p>38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EZZANO/GIANLUCA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EZZANO/GIANLUCA</text:p>
          </table:table-cell>
          <table:table-cell table:style-name="ce16" office:value-type="float" office:value="333.8" calcext:value-type="float">
            <text:p>33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EZZANO/GIANLUCA</text:p>
          </table:table-cell>
          <table:table-cell table:style-name="ce16" office:value-type="float" office:value="40.2" calcext:value-type="float">
            <text:p>40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189.15" calcext:value-type="float">
            <text:p>5.189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43.46" calcext:value-type="float">
            <text:p>24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41.46" calcext:value-type="float">
            <text:p>241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27.39" calcext:value-type="float">
            <text:p>1.227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04.21" calcext:value-type="float">
            <text:p>604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PHARMASERVICE SRL</text:p>
          </table:table-cell>
          <table:table-cell table:style-name="ce16" office:value-type="float" office:value="2734.02" calcext:value-type="float">
            <text:p>2.734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.G.X COSTRUZIONI GENERALI XODO SRL</text:p>
          </table:table-cell>
          <table:table-cell table:style-name="ce16" office:value-type="float" office:value="63706.27" calcext:value-type="float">
            <text:p>63.706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.G.X COSTRUZIONI GENERALI XODO SRL</text:p>
          </table:table-cell>
          <table:table-cell table:style-name="ce16" office:value-type="float" office:value="14015.38" calcext:value-type="float">
            <text:p>14.015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ENTRO ORTOPEDICO DI QUADRANTE SPA</text:p>
          </table:table-cell>
          <table:table-cell table:style-name="ce16" office:value-type="float" office:value="3131.35" calcext:value-type="float">
            <text:p>3.13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89" calcext:value-type="float">
            <text:p>8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989.99" calcext:value-type="float">
            <text:p>98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OSI/TIZIANO</text:p>
          </table:table-cell>
          <table:table-cell table:style-name="ce16" office:value-type="float" office:value="2672.72" calcext:value-type="float">
            <text:p>2.672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1570.8" calcext:value-type="float">
            <text:p>1.57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259.2" calcext:value-type="float">
            <text:p>25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109.92" calcext:value-type="float">
            <text:p>10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285.1" calcext:value-type="float">
            <text:p>2.285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ERVASONI/MASSIMO</text:p>
          </table:table-cell>
          <table:table-cell table:style-name="ce16" office:value-type="float" office:value="1881.6" calcext:value-type="float">
            <text:p>1.88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S.PIETRO IN TROBASO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5/2018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55" calcext:value-type="float">
            <text:p>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STUDIO ASSOCIATO IARCH</text:p>
          </table:table-cell>
          <table:table-cell table:style-name="ce16" office:value-type="float" office:value="8486.28" calcext:value-type="float">
            <text:p>8.486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.E.G. SRL</text:p>
          </table:table-cell>
          <table:table-cell table:style-name="ce16" office:value-type="float" office:value="9284.22" calcext:value-type="float">
            <text:p>9.28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OPCEMI OPERA PER LE CHIESE EVANGELICHE METODISTE ITALIANE</text:p>
          </table:table-cell>
          <table:table-cell table:style-name="ce16" office:value-type="float" office:value="6500" calcext:value-type="float">
            <text:p>6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204.2" calcext:value-type="float">
            <text:p>20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746.39" calcext:value-type="float">
            <text:p>1.746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806.31" calcext:value-type="float">
            <text:p>806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3549.78" calcext:value-type="float">
            <text:p>3.549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2196.6" calcext:value-type="float">
            <text:p>2.19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267.21" calcext:value-type="float">
            <text:p>267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G.E.G. SRL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ASYNOLO SPA GRUPPO BANCA SELLA</text:p>
          </table:table-cell>
          <table:table-cell table:style-name="ce16" office:value-type="float" office:value="62.88" calcext:value-type="float">
            <text:p>62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071.16" calcext:value-type="float">
            <text:p>1.07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66.21" calcext:value-type="float">
            <text:p>66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850.74" calcext:value-type="float">
            <text:p>1.850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ANT'ANNA HOTEL SRL</text:p>
          </table:table-cell>
          <table:table-cell table:style-name="ce16" office:value-type="float" office:value="261" calcext:value-type="float">
            <text:p>2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ANT'ANNA HOTEL SRL</text:p>
          </table:table-cell>
          <table:table-cell table:style-name="ce16" office:value-type="float" office:value="86" calcext:value-type="float">
            <text:p>8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ANT'ANNA HOTEL SRL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ANT'ANNA HOTEL SRL</text:p>
          </table:table-cell>
          <table:table-cell table:style-name="ce16" office:value-type="float" office:value="78" calcext:value-type="float">
            <text:p>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1926.38" calcext:value-type="float">
            <text:p>1.926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282.28" calcext:value-type="float">
            <text:p>282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97.47" calcext:value-type="float">
            <text:p>97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MUSICA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44.05" calcext:value-type="float">
            <text:p>544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9630.03" calcext:value-type="float">
            <text:p>19.630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3.1" calcext:value-type="float">
            <text:p>3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59.28" calcext:value-type="float">
            <text:p>1.25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598.89" calcext:value-type="float">
            <text:p>3.598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NTE ECCLESIASTICO PARROCCHIA B.M.V.ADDOLORATA IN RENCO VERB</text:p>
          </table:table-cell>
          <table:table-cell table:style-name="ce16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64.07" calcext:value-type="float">
            <text:p>6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30.87" calcext:value-type="float">
            <text:p>30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245.54" calcext:value-type="float">
            <text:p>245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33.01" calcext:value-type="float">
            <text:p>33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ASTELLARO/MASSIMO</text:p>
          </table:table-cell>
          <table:table-cell table:style-name="ce16" office:value-type="float" office:value="1265.15" calcext:value-type="float">
            <text:p>1.265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TUDIO 2M+A ARCHITETTURA &amp;amp; INGEGNERIA</text:p>
          </table:table-cell>
          <table:table-cell table:style-name="ce16" office:value-type="float" office:value="5067.59" calcext:value-type="float">
            <text:p>5.06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1555.16" calcext:value-type="float">
            <text:p>1.555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406.33" calcext:value-type="float">
            <text:p>406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335.11" calcext:value-type="float">
            <text:p>335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567.56" calcext:value-type="float">
            <text:p>567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70.16" calcext:value-type="float">
            <text:p>17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37.44" calcext:value-type="float">
            <text:p>37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975.68" calcext:value-type="float">
            <text:p>97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546.88" calcext:value-type="float">
            <text:p>54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ALVATORI/CECILIA</text:p>
          </table:table-cell>
          <table:table-cell table:style-name="ce16" office:value-type="float" office:value="1050" calcext:value-type="float">
            <text:p>1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465" calcext:value-type="float">
            <text:p>4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A LAVANDA DEL CORSO DI DEBORA FONIO</text:p>
          </table:table-cell>
          <table:table-cell table:style-name="ce16" office:value-type="float" office:value="2387.41" calcext:value-type="float">
            <text:p>2.387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RTE DELLA BIRRA E NON SOLO SRLS</text:p>
          </table:table-cell>
          <table:table-cell table:style-name="ce16" office:value-type="float" office:value="1080.69" calcext:value-type="float">
            <text:p>1.080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AMONDA/ CATERIN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TESORERIA PROVINCIALE DELLO STATO SEZ. VB</text:p>
          </table:table-cell>
          <table:table-cell table:style-name="ce16" office:value-type="float" office:value="88" calcext:value-type="float">
            <text:p>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1.05.003 - Dispositivi medic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632.13" calcext:value-type="float">
            <text:p>632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5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585.04" calcext:value-type="float">
            <text:p>8.58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ROSSI/SIMON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AMONI/ CAR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A/ANTONEL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RIVELLI/ERIK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ERLINI/MAR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ZZUCCO/PAO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LOMBO/MAR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ROLDINI/KATIUSC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I/GERM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VORITO/GIOVANNI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GNONI/DIEG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ERRI/PAO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ISI/RI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NTARONE/STEFANI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ETALDI/LAU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EDRONI/CRIST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ICCI/MICHEL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MBINO/SAV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IZZO/GABR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NCHI/ERNES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ERAPIGLIA/GABRIEL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POTTI/RAFFAELL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ADDEO/ANTON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ESEVO/CRISTIN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NIONI/NICOLET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UNO/CRIST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ROSSA/ID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IENATI/BARBAR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LANGIERI/CARL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GLIARDI/GENNAR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LLI/TABA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COTTI/NICOLO'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RGOTTI/MATTE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LDINI/DAN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UCCELLI/ANDRE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IONI/LU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ETTI/NICOLO'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ISETTI/STEFAN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COTTI/FRANCES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RANCIOLI/WILLIAM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CIFICO/ANDRE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ENESI/GIORG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NTANTE/SALVATOR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IORENZA/BEATRIC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NICOLO/MIRK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ALLACCHINO/GIUL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IVIO/NICOLO'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LANITRO/SHARON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IZZI/MIRI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ERDELLI/MAURIZ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OMBARDO/SILVIO DOMEN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NNA/ALESS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LARCO/MICH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FEDER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CECIL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UIZZARDI/LIN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GANO/CAR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BONE/MARIA RI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IAZZOLINO/VINCENZ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NCIVENGA/MARIACARM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STALDI/MARIA ANTON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LLO/ROBER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LOMBO/FEDER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VA/FELICE NUNZ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RINA/CAR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O BIUNDO/AURO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OMENICI/ ANNA</text:p>
          </table:table-cell>
          <table:table-cell table:style-name="ce16" office:value-type="float" office:value="1118.4" calcext:value-type="float">
            <text:p>1.11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OMENICI/ ANNA</text:p>
          </table:table-cell>
          <table:table-cell table:style-name="ce16" office:value-type="float" office:value="78.54" calcext:value-type="float">
            <text:p>78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OMENICI/ ANNA</text:p>
          </table:table-cell>
          <table:table-cell table:style-name="ce16" office:value-type="float" office:value="5781.46" calcext:value-type="float">
            <text:p>5.781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318.33" calcext:value-type="float">
            <text:p>318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318.33" calcext:value-type="float">
            <text:p>318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619.24" calcext:value-type="float">
            <text:p>2.619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8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297.7" calcext:value-type="float">
            <text:p>29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UNSOLO/ANDREA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3750" calcext:value-type="float">
            <text:p>3.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2839.52" calcext:value-type="float">
            <text:p>2.83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02389.2" calcext:value-type="float">
            <text:p>102.38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SPORTISSIMO DI DANTE ACERBIS &amp;amp; C. SNC</text:p>
          </table:table-cell>
          <table:table-cell table:style-name="ce16" office:value-type="float" office:value="7814.1" calcext:value-type="float">
            <text:p>7.81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16487.81" calcext:value-type="float">
            <text:p>316.487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924.04" calcext:value-type="float">
            <text:p>924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2010.78" calcext:value-type="float">
            <text:p>2.010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42.41" calcext:value-type="float">
            <text:p>42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92.59" calcext:value-type="float">
            <text:p>592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1396.44" calcext:value-type="float">
            <text:p>1.396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787.07" calcext:value-type="float">
            <text:p>787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14.49" calcext:value-type="float">
            <text:p>1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VI.PE SRL</text:p>
          </table:table-cell>
          <table:table-cell table:style-name="ce16" office:value-type="float" office:value="872.57" calcext:value-type="float">
            <text:p>872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65.88" calcext:value-type="float">
            <text:p>6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505.72" calcext:value-type="float">
            <text:p>1.50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751.4" calcext:value-type="float">
            <text:p>75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182.25" calcext:value-type="float">
            <text:p>18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20.21" calcext:value-type="float">
            <text:p>320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.1" calcext:value-type="float">
            <text:p>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18.32" calcext:value-type="float">
            <text:p>118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887.77" calcext:value-type="float">
            <text:p>887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394.01" calcext:value-type="float">
            <text:p>1.394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IL SOLE 24 ORE S.P.A.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142.34" calcext:value-type="float">
            <text:p>142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677.94" calcext:value-type="float">
            <text:p>677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72.36" calcext:value-type="float">
            <text:p>172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338.11" calcext:value-type="float">
            <text:p>338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3532.79" calcext:value-type="float">
            <text:p>3.532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ROGETTI E SOLUZIONI SPA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797.65" calcext:value-type="float">
            <text:p>797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4749.74" calcext:value-type="float">
            <text:p>4.749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481.39" calcext:value-type="float">
            <text:p>48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1450.58" calcext:value-type="float">
            <text:p>1.450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232.5" calcext:value-type="float">
            <text:p>6.23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271.64" calcext:value-type="float">
            <text:p>1.271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.89" calcext:value-type="float">
            <text:p>6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987.81" calcext:value-type="float">
            <text:p>1.987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1231.18" calcext:value-type="float">
            <text:p>1.231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981.06" calcext:value-type="float">
            <text:p>981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27.02" calcext:value-type="float">
            <text:p>327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375.32" calcext:value-type="float">
            <text:p>375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275.72" calcext:value-type="float">
            <text:p>27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TALPACK SRL</text:p>
          </table:table-cell>
          <table:table-cell table:style-name="ce16" office:value-type="float" office:value="210.04" calcext:value-type="float">
            <text:p>210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RONDONI/FABRIZIO</text:p>
          </table:table-cell>
          <table:table-cell table:style-name="ce16" office:value-type="float" office:value="293.2" calcext:value-type="float">
            <text:p>29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00.02" calcext:value-type="float">
            <text:p>800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6" office:value-type="float" office:value="1648.07" calcext:value-type="float">
            <text:p>1.648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121.93" calcext:value-type="float">
            <text:p>121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4166.66" calcext:value-type="float">
            <text:p>4.16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6559.42" calcext:value-type="float">
            <text:p>26.559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7387" calcext:value-type="float">
            <text:p>7.3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855.55" calcext:value-type="float">
            <text:p>855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6554.97" calcext:value-type="float">
            <text:p>6.554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35" calcext:value-type="float">
            <text:p>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TECNOSUOLO SRL</text:p>
          </table:table-cell>
          <table:table-cell table:style-name="ce16" office:value-type="float" office:value="9272" calcext:value-type="float">
            <text:p>9.2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7450.64" calcext:value-type="float">
            <text:p>17.450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3361.69" calcext:value-type="float">
            <text:p>13.361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TALSCAVI SRL</text:p>
          </table:table-cell>
          <table:table-cell table:style-name="ce16" office:value-type="float" office:value="27620.8" calcext:value-type="float">
            <text:p>27.62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403.58" calcext:value-type="float">
            <text:p>403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46.51" calcext:value-type="float">
            <text:p>46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851.79" calcext:value-type="float">
            <text:p>2.851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46.08" calcext:value-type="float">
            <text:p>46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753.67" calcext:value-type="float">
            <text:p>2.753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49.25" calcext:value-type="float">
            <text:p>4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556.32" calcext:value-type="float">
            <text:p>1.556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1134.6" calcext:value-type="float">
            <text:p>1.13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348.92" calcext:value-type="float">
            <text:p>34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2840.23" calcext:value-type="float">
            <text:p>2.840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LA MERCURIO SRL</text:p>
          </table:table-cell>
          <table:table-cell table:style-name="ce16" office:value-type="float" office:value="1503.53" calcext:value-type="float">
            <text:p>1.503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14.63" calcext:value-type="float">
            <text:p>14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OPERA DIOCESANA PRESERVAZIONE DELLA FEDE</text:p>
          </table:table-cell>
          <table:table-cell table:style-name="ce16" office:value-type="float" office:value="66" calcext:value-type="float">
            <text:p>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96.56" calcext:value-type="float">
            <text:p>96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862.3" calcext:value-type="float">
            <text:p>2.86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2200.7" calcext:value-type="float">
            <text:p>2.200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1815.54" calcext:value-type="float">
            <text:p>1.815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671.62" calcext:value-type="float">
            <text:p>1.671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URIVE SOC.COOPERATIVA SOCIALE ONLUS</text:p>
          </table:table-cell>
          <table:table-cell table:style-name="ce16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5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OC SERVIZI SOC. COOP.</text:p>
          </table:table-cell>
          <table:table-cell table:style-name="ce16" office:value-type="float" office:value="10302.9" calcext:value-type="float">
            <text:p>10.302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75" calcext:value-type="float">
            <text:p>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.5" calcext:value-type="float">
            <text:p>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PUCCI/ VALERIA</text:p>
          </table:table-cell>
          <table:table-cell table:style-name="ce1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1540.86" calcext:value-type="float">
            <text:p>1.540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757.6" calcext:value-type="float">
            <text:p>3.75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893.23" calcext:value-type="float">
            <text:p>12.89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1094.49" calcext:value-type="float">
            <text:p>11.09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59118.17" calcext:value-type="float">
            <text:p>59.11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281715.74" calcext:value-type="float">
            <text:p>281.71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84.66" calcext:value-type="float">
            <text:p>84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46.86" calcext:value-type="float">
            <text:p>4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RMA SRL</text:p>
          </table:table-cell>
          <table:table-cell table:style-name="ce16" office:value-type="float" office:value="1912.8" calcext:value-type="float">
            <text:p>1.91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OP L.A.T.</text:p>
          </table:table-cell>
          <table:table-cell table:style-name="ce16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381.49" calcext:value-type="float">
            <text:p>381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4731.37" calcext:value-type="float">
            <text:p>4.731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LA GIOVANNA /MARGHERITA</text:p>
          </table:table-cell>
          <table:table-cell table:style-name="ce16" office:value-type="float" office:value="3735.64" calcext:value-type="float">
            <text:p>3.735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566" calcext:value-type="float">
            <text:p>5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913" calcext:value-type="float">
            <text:p>91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15860" calcext:value-type="float">
            <text:p>15.8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325.74" calcext:value-type="float">
            <text:p>32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176" calcext:value-type="float">
            <text:p>1.1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55.71" calcext:value-type="float">
            <text:p>55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CONSORZIO ELETTRICISTI TORINO E PROVINCIA S.C.</text:p>
          </table:table-cell>
          <table:table-cell table:style-name="ce16" office:value-type="float" office:value="26914.02" calcext:value-type="float">
            <text:p>26.914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CONSORZIO ELETTRICISTI TORINO E PROVINCIA S.C.</text:p>
          </table:table-cell>
          <table:table-cell table:style-name="ce16" office:value-type="float" office:value="5921.08" calcext:value-type="float">
            <text:p>5.921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507.52" calcext:value-type="float">
            <text:p>507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3398.71" calcext:value-type="float">
            <text:p>3.398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5641.26" calcext:value-type="float">
            <text:p>5.641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2654.74" calcext:value-type="float">
            <text:p>2.65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2389.5" calcext:value-type="float">
            <text:p>2.38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525.69" calcext:value-type="float">
            <text:p>525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3968.64" calcext:value-type="float">
            <text:p>3.968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EREO CLUB LUIGI SELLA BIELLA</text:p>
          </table:table-cell>
          <table:table-cell table:style-name="ce16" office:value-type="float" office:value="3600" calcext:value-type="float">
            <text:p>3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CULTURALE LAMPI SUL TEATRO</text:p>
          </table:table-cell>
          <table:table-cell table:style-name="ce16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ASSOCIAZIONE CORSO DI CORSA</text:p>
          </table:table-cell>
          <table:table-cell table:style-name="ce16" office:value-type="float" office:value="11850" calcext:value-type="float">
            <text:p>11.8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OORD.NAZ.ENTI LOC.PER LA PACE E DIRITTI UMANI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 SPORT PRO-MOTION</text:p>
          </table:table-cell>
          <table:table-cell table:style-name="ce16" office:value-type="float" office:value="6250" calcext:value-type="float">
            <text:p>6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6/2018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DI S.ROCCO IN UNCHIO</text:p>
          </table:table-cell>
          <table:table-cell table:style-name="ce16"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2974.79" calcext:value-type="float">
            <text:p>2.97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36000" calcext:value-type="float">
            <text:p>3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0.75" calcext:value-type="float">
            <text:p>220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9.32" calcext:value-type="float">
            <text:p>69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CATOLIFICIO SEMPIONE SRL</text:p>
          </table:table-cell>
          <table:table-cell table:style-name="ce16" office:value-type="float" office:value="128.41" calcext:value-type="float">
            <text:p>128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ERVASONI/MASSIMO</text:p>
          </table:table-cell>
          <table:table-cell table:style-name="ce16" office:value-type="float" office:value="1903.2" calcext:value-type="float">
            <text:p>1.90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FOPPOLI MORETTA E ASSOCIATI SOCIETÀ DI INGEGNERIA S.R.L.</text:p>
          </table:table-cell>
          <table:table-cell table:style-name="ce16" office:value-type="float" office:value="2952.4" calcext:value-type="float">
            <text:p>2.95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8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CASELLI/CORRADO</text:p>
          </table:table-cell>
          <table:table-cell table:style-name="ce16" office:value-type="float" office:value="4754.52" calcext:value-type="float">
            <text:p>4.754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06.36" calcext:value-type="float">
            <text:p>306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688.5" calcext:value-type="float">
            <text:p>14.68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180.78" calcext:value-type="float">
            <text:p>4.180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01.83" calcext:value-type="float">
            <text:p>1.401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25.79" calcext:value-type="float">
            <text:p>725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216.67" calcext:value-type="float">
            <text:p>216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2078.5" calcext:value-type="float">
            <text:p>2.07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341.6" calcext:value-type="float">
            <text:p>34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62500" calcext:value-type="float">
            <text:p>6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07.002 - Noleggi di mezzi di trasporto</text:p>
          </table:table-cell>
          <table:table-cell table:style-name="ce13" office:value-type="string" calcext:value-type="string">
            <text:p>S.A.F. SOC.AUT.FONTANETO SRL</text:p>
          </table:table-cell>
          <table:table-cell table:style-name="ce16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7.71" calcext:value-type="float">
            <text:p>3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45.98" calcext:value-type="float">
            <text:p>345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991.84" calcext:value-type="float">
            <text:p>3.99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77.7" calcext:value-type="float">
            <text:p>7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78825.98" calcext:value-type="float">
            <text:p>78.825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4866.02" calcext:value-type="float">
            <text:p>4.866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414.8" calcext:value-type="float">
            <text:p>41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01.37" calcext:value-type="float">
            <text:p>1.201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572.4" calcext:value-type="float">
            <text:p>8.57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754.44" calcext:value-type="float">
            <text:p>3.754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86.77" calcext:value-type="float">
            <text:p>486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FINES3 S.R.L.</text:p>
          </table:table-cell>
          <table:table-cell table:style-name="ce16" office:value-type="float" office:value="30545.66" calcext:value-type="float">
            <text:p>30.545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FINES3 S.R.L.</text:p>
          </table:table-cell>
          <table:table-cell table:style-name="ce16" office:value-type="float" office:value="6720.05" calcext:value-type="float">
            <text:p>6.720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24809.42" calcext:value-type="float">
            <text:p>124.809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EASYWAY SAS DI LEONE LORIS &amp;amp; C.</text:p>
          </table:table-cell>
          <table:table-cell table:style-name="ce16" office:value-type="float" office:value="6542.86" calcext:value-type="float">
            <text:p>6.542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EASYWAY SAS DI LEONE LORIS &amp;amp; C.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0650" calcext:value-type="float">
            <text:p>10.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26125.03" calcext:value-type="float">
            <text:p>26.125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6190.64" calcext:value-type="float">
            <text:p>6.190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PRESTING SRL</text:p>
          </table:table-cell>
          <table:table-cell table:style-name="ce16" office:value-type="float" office:value="8751.41" calcext:value-type="float">
            <text:p>8.75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469" calcext:value-type="float">
            <text:p>46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573" calcext:value-type="float">
            <text:p>57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204" calcext:value-type="float">
            <text:p>2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0072.47" calcext:value-type="float">
            <text:p>20.072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71.14" calcext:value-type="float">
            <text:p>1.571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ENTE DI ASSISTENZA CENTRO DI SOGG.ESTIVO ED INVERNALE</text:p>
          </table:table-cell>
          <table:table-cell table:style-name="ce16" office:value-type="float" office:value="782" calcext:value-type="float">
            <text:p>7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872" calcext:value-type="float">
            <text:p>8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.I.P.E.S. PIEMONTE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8</text:p>
          </table:table-cell>
          <table:table-cell table:style-name="ce13" office:value-type="string" calcext:value-type="string">
            <text:p>U.1.04.01.02.999 - Trasferimenti correnti a altre Amministrazioni Locali n.a.c.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6" office:value-type="float" office:value="384.75" calcext:value-type="float">
            <text:p>38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IAGNE/MAME AMADOU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770.35" calcext:value-type="float">
            <text:p>2.770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ONTEFARMACO OTC SPA</text:p>
          </table:table-cell>
          <table:table-cell table:style-name="ce16" office:value-type="float" office:value="343.8" calcext:value-type="float">
            <text:p>34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PICE MILANO SRL</text:p>
          </table:table-cell>
          <table:table-cell table:style-name="ce16" office:value-type="float" office:value="13273.6" calcext:value-type="float">
            <text:p>13.27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04.79" calcext:value-type="float">
            <text:p>10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55.33" calcext:value-type="float">
            <text:p>355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67.64" calcext:value-type="float">
            <text:p>96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420.79" calcext:value-type="float">
            <text:p>1.420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27.34" calcext:value-type="float">
            <text:p>52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02.01" calcext:value-type="float">
            <text:p>102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9.27" calcext:value-type="float">
            <text:p>69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16213.02" calcext:value-type="float">
            <text:p>16.213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FILIPPINI ENRIC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60.75" calcext:value-type="float">
            <text:p>60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842.05" calcext:value-type="float">
            <text:p>842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937.4" calcext:value-type="float">
            <text:p>93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6" office:value-type="float" office:value="378.42" calcext:value-type="float">
            <text:p>37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739.25" calcext:value-type="float">
            <text:p>1.73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1.02.005 - Accessori per uffici e alloggi</text:p>
          </table:table-cell>
          <table:table-cell table:style-name="ce13" office:value-type="string" calcext:value-type="string">
            <text:p>DIMO SPA</text:p>
          </table:table-cell>
          <table:table-cell table:style-name="ce16" office:value-type="float" office:value="29.99" calcext:value-type="float">
            <text:p>2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ENTRO UFFICIO SERVICE SOC. COOP</text:p>
          </table:table-cell>
          <table:table-cell table:style-name="ce16" office:value-type="float" office:value="422.01" calcext:value-type="float">
            <text:p>422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GUERRA RENZO</text:p>
          </table:table-cell>
          <table:table-cell table:style-name="ce16" office:value-type="float" office:value="5465.6" calcext:value-type="float">
            <text:p>5.46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OPERATIVA SOCIALE ARL ONLUS COMUNITA' AIUTO SOC</text:p>
          </table:table-cell>
          <table:table-cell table:style-name="ce16" office:value-type="float" office:value="5612" calcext:value-type="float">
            <text:p>5.6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RISTORANTE ALBERGO L.E.M.A. SNC</text:p>
          </table:table-cell>
          <table:table-cell table:style-name="ce16" office:value-type="float" office:value="75" calcext:value-type="float">
            <text:p>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UFFICIO TURISM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920.7" calcext:value-type="float">
            <text:p>920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3129.3" calcext:value-type="float">
            <text:p>3.12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6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LBERTI 1954 SAS DI ALBERTI RAFFAELLA &amp;amp; C,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NAZIONALE DEL LAVORO</text:p>
          </table:table-cell>
          <table:table-cell table:style-name="ce16" office:value-type="float" office:value="4333.49" calcext:value-type="float">
            <text:p>4.333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NTESA SANPAOLO SPA</text:p>
          </table:table-cell>
          <table:table-cell table:style-name="ce16" office:value-type="float" office:value="14161.97" calcext:value-type="float">
            <text:p>14.161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CREDIOP DEXIA SPA</text:p>
          </table:table-cell>
          <table:table-cell table:style-name="ce16" office:value-type="float" office:value="14.66" calcext:value-type="float">
            <text:p>14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6" office:value-type="float" office:value="3793.15" calcext:value-type="float">
            <text:p>3.793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662.12" calcext:value-type="float">
            <text:p>66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77820.51" calcext:value-type="float">
            <text:p>77.820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5556.04" calcext:value-type="float">
            <text:p>5.55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63581.7" calcext:value-type="float">
            <text:p>63.581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2989.42" calcext:value-type="float">
            <text:p>12.989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5915.91" calcext:value-type="float">
            <text:p>25.915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084.25" calcext:value-type="float">
            <text:p>1.08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197.08" calcext:value-type="float">
            <text:p>1.197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6567.87" calcext:value-type="float">
            <text:p>16.567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237.8" calcext:value-type="float">
            <text:p>4.23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51522.44" calcext:value-type="float">
            <text:p>51.522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020.21" calcext:value-type="float">
            <text:p>4.020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877.12" calcext:value-type="float">
            <text:p>3.87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2335.7" calcext:value-type="float">
            <text:p>32.33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2258.91" calcext:value-type="float">
            <text:p>12.258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36814.16" calcext:value-type="float">
            <text:p>336.81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048.48" calcext:value-type="float">
            <text:p>4.048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2876.86" calcext:value-type="float">
            <text:p>22.87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NTESA SANPAOLO S.P.A. (MUTUI EX VENETO BANCA)</text:p>
          </table:table-cell>
          <table:table-cell table:style-name="ce16" office:value-type="float" office:value="348.87" calcext:value-type="float">
            <text:p>348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23412.78" calcext:value-type="float">
            <text:p>23.412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3043.14" calcext:value-type="float">
            <text:p>3.043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5011.86" calcext:value-type="float">
            <text:p>5.011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12329.19" calcext:value-type="float">
            <text:p>12.329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2104.88" calcext:value-type="float">
            <text:p>2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ORI SRL</text:p>
          </table:table-cell>
          <table:table-cell table:style-name="ce16" office:value-type="float" office:value="18665.06" calcext:value-type="float">
            <text:p>18.6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ORI SRL</text:p>
          </table:table-cell>
          <table:table-cell table:style-name="ce16" office:value-type="float" office:value="4106.31" calcext:value-type="float">
            <text:p>4.106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ASTICCERIA VISCONTI SNC DI BORRONI M.E S.&amp;amp; ZOLLA TURCONI</text:p>
          </table:table-cell>
          <table:table-cell table:style-name="ce16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1450" calcext:value-type="float">
            <text:p>1.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319" calcext:value-type="float">
            <text:p>31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8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COMUNI-CHIAMO SRL</text:p>
          </table:table-cell>
          <table:table-cell table:style-name="ce16" office:value-type="float" office:value="4392" calcext:value-type="float">
            <text:p>4.3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3.01.01.04.002 - Acquisizioni di partecipazioni e conferimenti di capitale in altre ISP</text:p>
          </table:table-cell>
          <table:table-cell table:style-name="ce13" office:value-type="string" calcext:value-type="string">
            <text:p>FONDAZIONE CENTRO EVENTI IL MAGGIORE DI VERBANIA</text:p>
          </table:table-cell>
          <table:table-cell table:style-name="ce16" office:value-type="float" office:value="51700" calcext:value-type="float">
            <text:p>51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NTERSTRADE SPA</text:p>
          </table:table-cell>
          <table:table-cell table:style-name="ce16" office:value-type="float" office:value="195314.05" calcext:value-type="float">
            <text:p>195.314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NTERSTRADE SPA</text:p>
          </table:table-cell>
          <table:table-cell table:style-name="ce16" office:value-type="float" office:value="19531.4" calcext:value-type="float">
            <text:p>19.53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NTERSTRADE SPA</text:p>
          </table:table-cell>
          <table:table-cell table:style-name="ce16" office:value-type="float" office:value="77852.45" calcext:value-type="float">
            <text:p>77.852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NTERSTRADE SPA</text:p>
          </table:table-cell>
          <table:table-cell table:style-name="ce16" office:value-type="float" office:value="7785.25" calcext:value-type="float">
            <text:p>7.785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.G.X COSTRUZIONI GENERALI XODO SRL</text:p>
          </table:table-cell>
          <table:table-cell table:style-name="ce16" office:value-type="float" office:value="14816.14" calcext:value-type="float">
            <text:p>14.816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IMPRESA MICALI DI MICALI SAVERIO &amp;amp; C. SRL</text:p>
          </table:table-cell>
          <table:table-cell table:style-name="ce16" office:value-type="float" office:value="60824.17" calcext:value-type="float">
            <text:p>60.824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.G.X COSTRUZIONI GENERALI XODO SRL</text:p>
          </table:table-cell>
          <table:table-cell table:style-name="ce16" office:value-type="float" office:value="6521.91" calcext:value-type="float">
            <text:p>6.521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67.77" calcext:value-type="float">
            <text:p>67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170.54" calcext:value-type="float">
            <text:p>170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4254.74" calcext:value-type="float">
            <text:p>4.25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151.29" calcext:value-type="float">
            <text:p>151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25139.18" calcext:value-type="float">
            <text:p>125.139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31.84" calcext:value-type="float">
            <text:p>3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107.09" calcext:value-type="float">
            <text:p>107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7800" calcext:value-type="float">
            <text:p>7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APPOZZO/GIANFRANCO</text:p>
          </table:table-cell>
          <table:table-cell table:style-name="ce16" office:value-type="float" office:value="355.75" calcext:value-type="float">
            <text:p>355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9184.33" calcext:value-type="float">
            <text:p>9.184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FFECI S.A.S. DI FERRO CINZIA &amp;amp; C.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548.3" calcext:value-type="float">
            <text:p>2.54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FFECI S.A.S. DI FERRO CINZIA &amp;amp; C.</text:p>
          </table:table-cell>
          <table:table-cell table:style-name="ce16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542.56" calcext:value-type="float">
            <text:p>1.542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46.82" calcext:value-type="float">
            <text:p>846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1.75" calcext:value-type="float">
            <text:p>11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39.95" calcext:value-type="float">
            <text:p>539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33.6" calcext:value-type="float">
            <text:p>1.53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075.42" calcext:value-type="float">
            <text:p>2.075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362.57" calcext:value-type="float">
            <text:p>1.362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929.17" calcext:value-type="float">
            <text:p>1.929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49.58" calcext:value-type="float">
            <text:p>849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07.31" calcext:value-type="float">
            <text:p>407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1.1" calcext:value-type="float">
            <text:p>15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12.42" calcext:value-type="float">
            <text:p>512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</text:p>
          </table:table-cell>
          <table:table-cell table:style-name="ce16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MMASS PROJET ARCHITETTURA E PAESAGGIO</text:p>
          </table:table-cell>
          <table:table-cell table:style-name="ce16" office:value-type="float" office:value="35378.71" calcext:value-type="float">
            <text:p>35.378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APETTI/RENATA MARIA</text:p>
          </table:table-cell>
          <table:table-cell table:style-name="ce16" office:value-type="float" office:value="11590" calcext:value-type="float">
            <text:p>11.5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DI VOLONTARIATO CROCE ALATA</text:p>
          </table:table-cell>
          <table:table-cell table:style-name="ce16" office:value-type="float" office:value="6800" calcext:value-type="float">
            <text:p>6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I PIEMONTESI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O SANCTA MARIA DE EGR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P.S. NOTE ROMANTICHE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TEATRO ALLA SCALA</text:p>
          </table:table-cell>
          <table:table-cell table:style-name="ce16" office:value-type="float" office:value="2889" calcext:value-type="float">
            <text:p>2.88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NFCOMMERCIO IMPRESE PER L'ITALIA ALTO PIEMONTE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C.K.C. GROUP SRL</text:p>
          </table:table-cell>
          <table:table-cell table:style-name="ce16" office:value-type="float" office:value="1335.13" calcext:value-type="float">
            <text:p>1.335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6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383" calcext:value-type="float">
            <text:p>3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6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GHIARDELLO/ GIANCARLO</text:p>
          </table:table-cell>
          <table:table-cell table:style-name="ce16" office:value-type="float" office:value="84.26" calcext:value-type="float">
            <text:p>84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ISTORANTE ALBERGO L.E.M.A. SNC</text:p>
          </table:table-cell>
          <table:table-cell table:style-name="ce16" office:value-type="float" office:value="743" calcext:value-type="float">
            <text:p>74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SA RAPPRESENTANZE SRL UNIPERSONALE</text:p>
          </table:table-cell>
          <table:table-cell table:style-name="ce16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184.47" calcext:value-type="float">
            <text:p>184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NAVIGAZIONE LAGO MAGGIORE</text:p>
          </table:table-cell>
          <table:table-cell table:style-name="ce16" office:value-type="float" office:value="2295.08" calcext:value-type="float">
            <text:p>2.295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NAVIGAZIONE LAGO MAGGIORE</text:p>
          </table:table-cell>
          <table:table-cell table:style-name="ce16" office:value-type="float" office:value="504.92" calcext:value-type="float">
            <text:p>504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6" office:value-type="float" office:value="391.78" calcext:value-type="float">
            <text:p>391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URAGLIA/EDOARDO</text:p>
          </table:table-cell>
          <table:table-cell table:style-name="ce16" office:value-type="float" office:value="820" calcext:value-type="float">
            <text:p>8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DE PICCOLI/PAOLO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864.37" calcext:value-type="float">
            <text:p>864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STC MANAGING SRL</text:p>
          </table:table-cell>
          <table:table-cell table:style-name="ce16" office:value-type="float" office:value="1121.22" calcext:value-type="float">
            <text:p>1.121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A/DONATELLA</text:p>
          </table:table-cell>
          <table:table-cell table:style-name="ce16" office:value-type="float" office:value="1875" calcext:value-type="float">
            <text:p>1.8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INFOCERT SPA</text:p>
          </table:table-cell>
          <table:table-cell table:style-name="ce16" office:value-type="float" office:value="59.78" calcext:value-type="float">
            <text:p>59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LBERTI 1954 SAS DI ALBERTI RAFFAELLA &amp;amp; C,</text:p>
          </table:table-cell>
          <table:table-cell table:style-name="ce16" office:value-type="float" office:value="185" calcext:value-type="float">
            <text:p>1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6.9" calcext:value-type="float">
            <text:p>1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76.8" calcext:value-type="float">
            <text:p>7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IBILIA/PIERGIUSEPPE</text:p>
          </table:table-cell>
          <table:table-cell table:style-name="ce16" office:value-type="float" office:value="2850" calcext:value-type="float">
            <text:p>2.8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NCITEL S.P.A.</text:p>
          </table:table-cell>
          <table:table-cell table:style-name="ce16" office:value-type="float" office:value="378.04" calcext:value-type="float">
            <text:p>37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6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8.89" calcext:value-type="float">
            <text:p>8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6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15786.12" calcext:value-type="float">
            <text:p>15.786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290.08" calcext:value-type="float">
            <text:p>8.29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822.62" calcext:value-type="float">
            <text:p>1.822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0652.55" calcext:value-type="float">
            <text:p>10.652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929.38" calcext:value-type="float">
            <text:p>5.929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965.26" calcext:value-type="float">
            <text:p>3.965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942.13" calcext:value-type="float">
            <text:p>942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023.15" calcext:value-type="float">
            <text:p>4.023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336.02" calcext:value-type="float">
            <text:p>2.336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.M.GESTIONE MULTISERVICE SCARL</text:p>
          </table:table-cell>
          <table:table-cell table:style-name="ce16" office:value-type="float" office:value="10969.02" calcext:value-type="float">
            <text:p>10.969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ASSOCIAZIONE CORSO DI CORSA</text:p>
          </table:table-cell>
          <table:table-cell table:style-name="ce16" office:value-type="float" office:value="7900" calcext:value-type="float">
            <text:p>7.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54.22" calcext:value-type="float">
            <text:p>55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8570.19" calcext:value-type="float">
            <text:p>18.570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44.84" calcext:value-type="float">
            <text:p>544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057.7" calcext:value-type="float">
            <text:p>1.05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017.04" calcext:value-type="float">
            <text:p>3.017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119.72" calcext:value-type="float">
            <text:p>3.119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SIGMA S.P.A.</text:p>
          </table:table-cell>
          <table:table-cell table:style-name="ce16" office:value-type="float" office:value="981.89" calcext:value-type="float">
            <text:p>981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71.37" calcext:value-type="float">
            <text:p>71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576.84" calcext:value-type="float">
            <text:p>2.576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4.22" calcext:value-type="float">
            <text:p>7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58.64" calcext:value-type="float">
            <text:p>158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09.61" calcext:value-type="float">
            <text:p>209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KOSATER SRL</text:p>
          </table:table-cell>
          <table:table-cell table:style-name="ce16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ONETTI SRL</text:p>
          </table:table-cell>
          <table:table-cell table:style-name="ce16" office:value-type="float" office:value="562.51" calcext:value-type="float">
            <text:p>562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ORNARA LUCA E C. SNC</text:p>
          </table:table-cell>
          <table:table-cell table:style-name="ce16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HARMONY LIGIENICO SRL</text:p>
          </table:table-cell>
          <table:table-cell table:style-name="ce16" office:value-type="float" office:value="3845.44" calcext:value-type="float">
            <text:p>3.845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ONSORZIO DI FILIERA FORESTALE DEL VCO</text:p>
          </table:table-cell>
          <table:table-cell table:style-name="ce16" office:value-type="float" office:value="260" calcext:value-type="float">
            <text:p>2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K.C. GROUP SRL</text:p>
          </table:table-cell>
          <table:table-cell table:style-name="ce16" office:value-type="float" office:value="17.02" calcext:value-type="float">
            <text:p>17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3444.91" calcext:value-type="float">
            <text:p>3.444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111.39" calcext:value-type="float">
            <text:p>11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312.5" calcext:value-type="float">
            <text:p>31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RADIO VAL DEL LAGO SNC DI PIERO PRATESI E C.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TELE VCO 2000 SRL</text:p>
          </table:table-cell>
          <table:table-cell table:style-name="ce16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10500" calcext:value-type="float">
            <text:p>10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08627.73" calcext:value-type="float">
            <text:p>108.627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CETI PATRIZIA</text:p>
          </table:table-cell>
          <table:table-cell table:style-name="ce16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2.02.01.09.014 - Opere per la sistemazione del suolo</text:p>
          </table:table-cell>
          <table:table-cell table:style-name="ce13" office:value-type="string" calcext:value-type="string">
            <text:p>CO.SY.BE SRL</text:p>
          </table:table-cell>
          <table:table-cell table:style-name="ce16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2.02.01.09.014 - Opere per la sistemazione del suolo</text:p>
          </table:table-cell>
          <table:table-cell table:style-name="ce13" office:value-type="string" calcext:value-type="string">
            <text:p>CO.SY.BE SRL</text:p>
          </table:table-cell>
          <table:table-cell table:style-name="ce16" office:value-type="float" office:value="34127.01" calcext:value-type="float">
            <text:p>34.127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2.02.01.09.014 - Opere per la sistemazione del suolo</text:p>
          </table:table-cell>
          <table:table-cell table:style-name="ce13" office:value-type="string" calcext:value-type="string">
            <text:p>CO.SY.BE SRL</text:p>
          </table:table-cell>
          <table:table-cell table:style-name="ce16" office:value-type="float" office:value="9487.94" calcext:value-type="float">
            <text:p>9.487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2.008 - Strumenti tecnico-specialistici non sanitari</text:p>
          </table:table-cell>
          <table:table-cell table:style-name="ce13" office:value-type="string" calcext:value-type="string">
            <text:p>VI.PE SRL</text:p>
          </table:table-cell>
          <table:table-cell table:style-name="ce16" office:value-type="float" office:value="66.92" calcext:value-type="float">
            <text:p>66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SHARP ELECTRONICS ITALIA S.P.A.</text:p>
          </table:table-cell>
          <table:table-cell table:style-name="ce16" office:value-type="float" office:value="376.98" calcext:value-type="float">
            <text:p>37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614.47" calcext:value-type="float">
            <text:p>614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3785.51" calcext:value-type="float">
            <text:p>3.785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776.1" calcext:value-type="float">
            <text:p>776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BORATOIRES BOIRON SRL</text:p>
          </table:table-cell>
          <table:table-cell table:style-name="ce16" office:value-type="float" office:value="187.77" calcext:value-type="float">
            <text:p>187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1917.95" calcext:value-type="float">
            <text:p>1.91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7671.37" calcext:value-type="float">
            <text:p>7.671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182.64" calcext:value-type="float">
            <text:p>182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302.06" calcext:value-type="float">
            <text:p>302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STEBO AMBIENTE SRL</text:p>
          </table:table-cell>
          <table:table-cell table:style-name="ce16" office:value-type="float" office:value="1256.11" calcext:value-type="float">
            <text:p>1.256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232.3" calcext:value-type="float">
            <text:p>1.23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271.11" calcext:value-type="float">
            <text:p>271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OLYEDRA SPA</text:p>
          </table:table-cell>
          <table:table-cell table:style-name="ce16" office:value-type="float" office:value="922.93" calcext:value-type="float">
            <text:p>922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AMPLIFON SPA</text:p>
          </table:table-cell>
          <table:table-cell table:style-name="ce16" office:value-type="float" office:value="99.99" calcext:value-type="float">
            <text:p>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330" calcext:value-type="float">
            <text:p>1.3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11.16" calcext:value-type="float">
            <text:p>31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557" calcext:value-type="float">
            <text:p>55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ATLANTIDEE SRL</text:p>
          </table:table-cell>
          <table:table-cell table:style-name="ce16" office:value-type="float" office:value="1933.7" calcext:value-type="float">
            <text:p>1.93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ATLANTIDEE SRL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89.46" calcext:value-type="float">
            <text:p>89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10.45" calcext:value-type="float">
            <text:p>210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92.94" calcext:value-type="float">
            <text:p>9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518.5" calcext:value-type="float">
            <text:p>51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C.K.C. GROUP SRL</text:p>
          </table:table-cell>
          <table:table-cell table:style-name="ce16" office:value-type="float" office:value="1165.04" calcext:value-type="float">
            <text:p>1.16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063.42" calcext:value-type="float">
            <text:p>1.063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LAKE WEB SRL</text:p>
          </table:table-cell>
          <table:table-cell table:style-name="ce16" office:value-type="float" office:value="242.23" calcext:value-type="float">
            <text:p>242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86.56" calcext:value-type="float">
            <text:p>186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88.44" calcext:value-type="float">
            <text:p>388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RIMA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CRIMA SRL</text:p>
          </table:table-cell>
          <table:table-cell table:style-name="ce16" office:value-type="float" office:value="1878.8" calcext:value-type="float">
            <text:p>1.87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2.005 - Accessori per uffici e alloggi</text:p>
          </table:table-cell>
          <table:table-cell table:style-name="ce13" office:value-type="string" calcext:value-type="string">
            <text:p>BELLINI- UNIONE SPECIALISTI ARTIGIANI SNC DI DE BLASI M. &amp;amp; A.</text:p>
          </table:table-cell>
          <table:table-cell table:style-name="ce16" office:value-type="float" office:value="313.83" calcext:value-type="float">
            <text:p>313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14.4" calcext:value-type="float">
            <text:p>11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395.76" calcext:value-type="float">
            <text:p>39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2.005 - Accessori per uffici e alloggi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1326.87" calcext:value-type="float">
            <text:p>1.326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2.02.01.09.014 - Opere per la sistemazione del suolo</text:p>
          </table:table-cell>
          <table:table-cell table:style-name="ce13" office:value-type="string" calcext:value-type="string">
            <text:p>CO.SY.BE SRL</text:p>
          </table:table-cell>
          <table:table-cell table:style-name="ce16" office:value-type="float" office:value="772.74" calcext:value-type="float">
            <text:p>772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4576" calcext:value-type="float">
            <text:p>4.5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583.04" calcext:value-type="float">
            <text:p>583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580" calcext:value-type="float">
            <text:p>5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8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27.6" calcext:value-type="float">
            <text:p>12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235.06" calcext:value-type="float">
            <text:p>23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221.6" calcext:value-type="float">
            <text:p>22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2" calcext:value-type="float">
            <text:p>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312.5" calcext:value-type="float">
            <text:p>31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IESI FARMACEUTICI SPA</text:p>
          </table:table-cell>
          <table:table-cell table:style-name="ce16" office:value-type="float" office:value="1850.26" calcext:value-type="float">
            <text:p>1.850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6" office:value-type="float" office:value="833.86" calcext:value-type="float">
            <text:p>83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4614.23" calcext:value-type="float">
            <text:p>4.614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446.52" calcext:value-type="float">
            <text:p>446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111.99" calcext:value-type="float">
            <text:p>2.111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6" office:value-type="float" office:value="861.54" calcext:value-type="float">
            <text:p>861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9581.08" calcext:value-type="float">
            <text:p>9.581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4739.19" calcext:value-type="float">
            <text:p>4.739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2.02.01.01.001 - Mezzi di trasporto stradali</text:p>
          </table:table-cell>
          <table:table-cell table:style-name="ce13" office:value-type="string" calcext:value-type="string">
            <text:p>FCA FLEET &amp;amp; TENDERS SRL</text:p>
          </table:table-cell>
          <table:table-cell table:style-name="ce16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2.02.01.01.001 - Mezzi di trasporto stradali</text:p>
          </table:table-cell>
          <table:table-cell table:style-name="ce13" office:value-type="string" calcext:value-type="string">
            <text:p>FCA FLEET &amp;amp; TENDERS SRL</text:p>
          </table:table-cell>
          <table:table-cell table:style-name="ce16" office:value-type="float" office:value="2545.99" calcext:value-type="float">
            <text:p>2.545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FAGGIONATO/ROBERTO</text:p>
          </table:table-cell>
          <table:table-cell table:style-name="ce16" office:value-type="float" office:value="378.2" calcext:value-type="float">
            <text:p>37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2955.74" calcext:value-type="float">
            <text:p>2.95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OFFICINA DELLA FORMAZIONE S.R.L.</text:p>
          </table:table-cell>
          <table:table-cell table:style-name="ce16" office:value-type="float" office:value="387" calcext:value-type="float">
            <text:p>3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658.8" calcext:value-type="float">
            <text:p>65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TURISMO ALPMED SRL</text:p>
          </table:table-cell>
          <table:table-cell table:style-name="ce16" office:value-type="float" office:value="1768" calcext:value-type="float">
            <text:p>1.76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326.96" calcext:value-type="float">
            <text:p>326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54.9" calcext:value-type="float">
            <text:p>5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BOTTELLI/UGO</text:p>
          </table:table-cell>
          <table:table-cell table:style-name="ce16" office:value-type="float" office:value="135" calcext:value-type="float">
            <text:p>1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2027.18" calcext:value-type="float">
            <text:p>2.027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8</text:p>
          </table:table-cell>
          <table:table-cell table:style-name="ce13" office:value-type="string" calcext:value-type="string">
            <text:p>U.1.03.02.19.009 - Servizi per le postazioni di lavoro e relativa manutenzione</text:p>
          </table:table-cell>
          <table:table-cell table:style-name="ce13" office:value-type="string" calcext:value-type="string">
            <text:p>PLURIMEDIA SRL</text:p>
          </table:table-cell>
          <table:table-cell table:style-name="ce16" office:value-type="float" office:value="4392" calcext:value-type="float">
            <text:p>4.3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8</text:p>
          </table:table-cell>
          <table:table-cell table:style-name="ce13" office:value-type="string" calcext:value-type="string">
            <text:p>U.1.03.02.99.013 - Comunicazione WEB</text:p>
          </table:table-cell>
          <table:table-cell table:style-name="ce13" office:value-type="string" calcext:value-type="string">
            <text:p>SAVI/CRISTINA</text:p>
          </table:table-cell>
          <table:table-cell table:style-name="ce16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123.91" calcext:value-type="float">
            <text:p>1.12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ISTITUTO STORICO DELLA RESISTENZA</text:p>
          </table:table-cell>
          <table:table-cell table:style-name="ce16" office:value-type="float" office:value="3840" calcext:value-type="float">
            <text:p>3.8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RUGHERIO</text:p>
          </table:table-cell>
          <table:table-cell table:style-name="ce16" office:value-type="float" office:value="64.68" calcext:value-type="float">
            <text:p>64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ARONNO</text:p>
          </table:table-cell>
          <table:table-cell table:style-name="ce16" office:value-type="float" office:value="29.4" calcext:value-type="float">
            <text:p>2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11.83" calcext:value-type="float">
            <text:p>11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OASSOLO TORINESE</text:p>
          </table:table-cell>
          <table:table-cell table:style-name="ce16" office:value-type="float" office:value="6.04" calcext:value-type="float">
            <text:p>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388.76" calcext:value-type="float">
            <text:p>388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ITTINO/FABIO</text:p>
          </table:table-cell>
          <table:table-cell table:style-name="ce16" office:value-type="float" office:value="531.25" calcext:value-type="float">
            <text:p>53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4300" calcext:value-type="float">
            <text:p>4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4.01.02.999 - Trasferimenti correnti a altre Amministrazioni Locali n.a.c.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6" office:value-type="float" office:value="2330.83" calcext:value-type="float">
            <text:p>2.330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619.24" calcext:value-type="float">
            <text:p>2.619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P.A. SQUADRA NAUTICA DI SALVAMENTO</text:p>
          </table:table-cell>
          <table:table-cell table:style-name="ce16" office:value-type="float" office:value="780" calcext:value-type="float">
            <text:p>7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SSOCIAZIONE AMICI DEL CUORE V.C.O. ONLUS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EDIZIONI SONDA SRL</text:p>
          </table:table-cell>
          <table:table-cell table:style-name="ce16" office:value-type="float" office:value="626.65" calcext:value-type="float">
            <text:p>62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DIZIONI SONDA SRL</text:p>
          </table:table-cell>
          <table:table-cell table:style-name="ce16" office:value-type="float" office:value="5313.35" calcext:value-type="float">
            <text:p>5.313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ANCHINI/GIANSANDR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DISTRIBUZIONE SPA</text:p>
          </table:table-cell>
          <table:table-cell table:style-name="ce16" office:value-type="float" office:value="9915.06" calcext:value-type="float">
            <text:p>9.91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1474.91" calcext:value-type="float">
            <text:p>1.474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AGENZIA DELLE ENTRATE -RISCOSSIONE-AGENTE DELLA RISCOSSIONE PER LA PROVINCIA DI ROMA</text:p>
          </table:table-cell>
          <table:table-cell table:style-name="ce16" office:value-type="float" office:value="4326.03" calcext:value-type="float">
            <text:p>4.326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2378.1" calcext:value-type="float">
            <text:p>2.378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AGENZIA DELLE ENTRATE -RISCOSSIONE-AGENTE DELLA RISCOSSIONE PER LA PROVINCIA DI ROMA</text:p>
          </table:table-cell>
          <table:table-cell table:style-name="ce16" office:value-type="float" office:value="6704.13" calcext:value-type="float">
            <text:p>6.70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1474.91" calcext:value-type="float">
            <text:p>1.474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VOLUNTAS CALCIO SUNA</text:p>
          </table:table-cell>
          <table:table-cell table:style-name="ce16" office:value-type="float" office:value="3046.95" calcext:value-type="float">
            <text:p>3.04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4347.3" calcext:value-type="float">
            <text:p>4.347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1" calcext:value-type="float">
            <text:p>1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884.21" calcext:value-type="float">
            <text:p>884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0.69" calcext:value-type="float">
            <text:p>10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655.12" calcext:value-type="float">
            <text:p>3.655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70.18" calcext:value-type="float">
            <text:p>70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100.99" calcext:value-type="float">
            <text:p>100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74.07" calcext:value-type="float">
            <text:p>7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72.32" calcext:value-type="float">
            <text:p>372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2.06" calcext:value-type="float">
            <text:p>222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98.95" calcext:value-type="float">
            <text:p>98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97.3" calcext:value-type="float">
            <text:p>97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4.4" calcext:value-type="float">
            <text:p>2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17.5" calcext:value-type="float">
            <text:p>11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2335.34" calcext:value-type="float">
            <text:p>2.335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58.79" calcext:value-type="float">
            <text:p>58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ENEL DISTRIBUZIONE SPA</text:p>
          </table:table-cell>
          <table:table-cell table:style-name="ce16" office:value-type="float" office:value="245.22" calcext:value-type="float">
            <text:p>245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UROTEX S.R.L.</text:p>
          </table:table-cell>
          <table:table-cell table:style-name="ce16" office:value-type="float" office:value="625.86" calcext:value-type="float">
            <text:p>625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3904" calcext:value-type="float">
            <text:p>3.9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711.96" calcext:value-type="float">
            <text:p>71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5520.5" calcext:value-type="float">
            <text:p>5.52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TOI TOI ITALIA SRL</text:p>
          </table:table-cell>
          <table:table-cell table:style-name="ce16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7035" calcext:value-type="float">
            <text:p>7.0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18536.73" calcext:value-type="float">
            <text:p>18.536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3476.86" calcext:value-type="float">
            <text:p>3.47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9306.16" calcext:value-type="float">
            <text:p>9.306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20.28" calcext:value-type="float">
            <text:p>9.320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9931.99" calcext:value-type="float">
            <text:p>9.931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1546.45" calcext:value-type="float">
            <text:p>11.54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9372.86" calcext:value-type="float">
            <text:p>9.372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47.34" calcext:value-type="float">
            <text:p>44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803.36" calcext:value-type="float">
            <text:p>1.80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2.97" calcext:value-type="float">
            <text:p>7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502.92" calcext:value-type="float">
            <text:p>502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64.85" calcext:value-type="float">
            <text:p>364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357.84" calcext:value-type="float">
            <text:p>1.357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854.48" calcext:value-type="float">
            <text:p>85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2.97" calcext:value-type="float">
            <text:p>7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57.99" calcext:value-type="float">
            <text:p>25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98.52" calcext:value-type="float">
            <text:p>498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544.96" calcext:value-type="float">
            <text:p>3.544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9.87" calcext:value-type="float">
            <text:p>29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242" calcext:value-type="float">
            <text:p>2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893.23" calcext:value-type="float">
            <text:p>12.893,23</text:p>
          </table:table-cell>
          <table:table-cell table:number-columns-repeated="1020"/>
        </table:table-row>
        <table:table-row table:style-name="ro1" table:number-rows-repeated="1047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16:03.301000000</dc:date>
    <meta:editing-duration>PT6M24S</meta:editing-duration>
    <meta:editing-cycles>2</meta:editing-cycles>
    <meta:document-statistic meta:table-count="1" meta:cell-count="4556" meta:object-count="0"/>
  </office:meta>
</office:document-meta>
</file>