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59cm"/>
    </style:style>
    <style:style style:name="co2" style:family="table-column">
      <style:table-column-properties fo:break-before="auto" style:column-width="17.298cm"/>
    </style:style>
    <style:style style:name="co3" style:family="table-column">
      <style:table-column-properties fo:break-before="auto" style:column-width="12.926cm"/>
    </style:style>
    <style:style style:name="co4" style:family="table-column">
      <style:table-column-properties fo:break-before="auto" style:column-width="3.4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 style:data-style-name="N4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agamenti 1^ Trimestre 2018" table:style-name="ta1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number-columns-repeated="1016" table:default-cell-style-name="ce14"/>
        <table:table-column table:style-name="co5" table:number-columns-repeated="4" table:default-cell-style-name="ce19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15" office:value-type="string" calcext:value-type="string">
            <text:p>Importo Lordo</text:p>
          </table:table-cell>
          <table:table-cell table:style-name="ce18" table:number-columns-repeated="1016"/>
          <table:table-cell table:number-columns-repeated="4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9652.42" calcext:value-type="float">
            <text:p>9.652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126" calcext:value-type="float">
            <text:p>12.1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10.42" calcext:value-type="float">
            <text:p>310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1897.84" calcext:value-type="float">
            <text:p>11.897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884.15" calcext:value-type="float">
            <text:p>2.884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0026.14" calcext:value-type="float">
            <text:p>20.026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2040.89" calcext:value-type="float">
            <text:p>12.040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048.12" calcext:value-type="float">
            <text:p>2.04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869.88" calcext:value-type="float">
            <text:p>1.869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387.59" calcext:value-type="float">
            <text:p>8.38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300.25" calcext:value-type="float">
            <text:p>5.300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ASSOCIAZIONE ITALIANA BIBLIOTECHE</text:p>
          </table:table-cell>
          <table:table-cell table:style-name="ce16" office:value-type="float" office:value="320" calcext:value-type="float">
            <text:p>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E-LEX STUDIO LEGALE</text:p>
          </table:table-cell>
          <table:table-cell table:style-name="ce16" office:value-type="float" office:value="1442.51" calcext:value-type="float">
            <text:p>1.442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825.33" calcext:value-type="float">
            <text:p>4.825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87.51" calcext:value-type="float">
            <text:p>18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35.76" calcext:value-type="float">
            <text:p>33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1859.59" calcext:value-type="float">
            <text:p>1.859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RIMA SRL</text:p>
          </table:table-cell>
          <table:table-cell table:style-name="ce16" office:value-type="float" office:value="1127.28" calcext:value-type="float">
            <text:p>1.12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396.74" calcext:value-type="float">
            <text:p>396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592.64" calcext:value-type="float">
            <text:p>592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59.07" calcext:value-type="float">
            <text:p>259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399.94" calcext:value-type="float">
            <text:p>399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LDINI/MARINO</text:p>
          </table:table-cell>
          <table:table-cell table:style-name="ce16" office:value-type="float" office:value="317.2" calcext:value-type="float">
            <text:p>31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CERTIM SRL</text:p>
          </table:table-cell>
          <table:table-cell table:style-name="ce16" office:value-type="float" office:value="1543.3" calcext:value-type="float">
            <text:p>1.54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FORNI/PIERANTONIO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TOPTIX-RIBES ITALIA SRL</text:p>
          </table:table-cell>
          <table:table-cell table:style-name="ce16" office:value-type="float" office:value="5550.5" calcext:value-type="float">
            <text:p>5.55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647.84" calcext:value-type="float">
            <text:p>1.647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1" calcext:value-type="float">
            <text:p>2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478.87" calcext:value-type="float">
            <text:p>1.478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916.84" calcext:value-type="float">
            <text:p>1.916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SOLVER SAS DI DEMARCHI LUCIANO &amp;amp; C.</text:p>
          </table:table-cell>
          <table:table-cell table:style-name="ce16" office:value-type="float" office:value="4611.6" calcext:value-type="float">
            <text:p>4.61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141.47" calcext:value-type="float">
            <text:p>141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MMASS PROJET ARCHITETTURA E PAESAGGIO</text:p>
          </table:table-cell>
          <table:table-cell table:style-name="ce16" office:value-type="float" office:value="4567.68" calcext:value-type="float">
            <text:p>4.567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790" calcext:value-type="float">
            <text:p>1.7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2.5" calcext:value-type="float">
            <text:p>19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8395.83" calcext:value-type="float">
            <text:p>8.395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122.37" calcext:value-type="float">
            <text:p>122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57.68" calcext:value-type="float">
            <text:p>57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9216.65" calcext:value-type="float">
            <text:p>9.21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81.46" calcext:value-type="float">
            <text:p>81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705.2" calcext:value-type="float">
            <text:p>70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328.17" calcext:value-type="float">
            <text:p>3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FONDAZIONE BANCO FARMACEUTICO ONLUS</text:p>
          </table:table-cell>
          <table:table-cell table:style-name="ce16" office:value-type="float" office:value="334.67" calcext:value-type="float">
            <text:p>334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1/2018</text:p>
          </table:table-cell>
          <table:table-cell table:style-name="ce13" office:value-type="string" calcext:value-type="string">
            <text:p>U.1.03.02.19.010 - Servizi di consulenza e prestazioni professionali ICT</text:p>
          </table:table-cell>
          <table:table-cell table:style-name="ce13" office:value-type="string" calcext:value-type="string">
            <text:p>STUDIO ASSOCIATO GEOTER</text:p>
          </table:table-cell>
          <table:table-cell table:style-name="ce16" office:value-type="float" office:value="2309.22" calcext:value-type="float">
            <text:p>2.309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1786" calcext:value-type="float">
            <text:p>1.78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392.92" calcext:value-type="float">
            <text:p>392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1/2018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441.05" calcext:value-type="float">
            <text:p>441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FAR SPA</text:p>
          </table:table-cell>
          <table:table-cell table:style-name="ce16" office:value-type="float" office:value="504.44" calcext:value-type="float">
            <text:p>504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4383.32" calcext:value-type="float">
            <text:p>4.38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24145.06" calcext:value-type="float">
            <text:p>24.14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3424.48" calcext:value-type="float">
            <text:p>3.42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728.24" calcext:value-type="float">
            <text:p>72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9147.89" calcext:value-type="float">
            <text:p>9.147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81.46" calcext:value-type="float">
            <text:p>81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CABRIL SERVICE SRL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64.29" calcext:value-type="float">
            <text:p>1.364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06.75" calcext:value-type="float">
            <text:p>206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872.56" calcext:value-type="float">
            <text:p>8.872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13.27" calcext:value-type="float">
            <text:p>513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34.72" calcext:value-type="float">
            <text:p>434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95.49" calcext:value-type="float">
            <text:p>79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942.02" calcext:value-type="float">
            <text:p>3.942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314.17" calcext:value-type="float">
            <text:p>2.314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50.84" calcext:value-type="float">
            <text:p>350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28.06" calcext:value-type="float">
            <text:p>128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737.44" calcext:value-type="float">
            <text:p>1.737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TECH.SYS SAS</text:p>
          </table:table-cell>
          <table:table-cell table:style-name="ce16" office:value-type="float" office:value="362.34" calcext:value-type="float">
            <text:p>362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E-LEX STUDIO LEGALE</text:p>
          </table:table-cell>
          <table:table-cell table:style-name="ce16" office:value-type="float" office:value="1040" calcext:value-type="float">
            <text:p>1.0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MAT DI SAN FILIPPO/FRANCESC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ITTA' METROPOLITANA DI TORINO</text:p>
          </table:table-cell>
          <table:table-cell table:style-name="ce16" office:value-type="float" office:value="47.73" calcext:value-type="float">
            <text:p>47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LEXMEDIA SRL</text:p>
          </table:table-cell>
          <table:table-cell table:style-name="ce16" office:value-type="float" office:value="585.01" calcext:value-type="float">
            <text:p>585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2.02.01.07.004 - Apparati di telecomunicazion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110.6" calcext:value-type="float">
            <text:p>6.11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 SPORT PRO-MOTION</text:p>
          </table:table-cell>
          <table:table-cell table:style-name="ce16" office:value-type="float" office:value="6250" calcext:value-type="float">
            <text:p>6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PALLAVOLO VCO ALTIOR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LEXMEDIA SRL</text:p>
          </table:table-cell>
          <table:table-cell table:style-name="ce16" office:value-type="float" office:value="613.46" calcext:value-type="float">
            <text:p>61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TERRE ALTE DEL LAGO MAGGIORE E DEL LAGO DI MERGOZZ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EDIAGRAPHIC SRL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39.27" calcext:value-type="float">
            <text:p>1.239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92" calcext:value-type="float">
            <text:p>4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OOKSTORE SRL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887" calcext:value-type="float">
            <text:p>1.8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VIRTUS VERBANIA</text:p>
          </table:table-cell>
          <table:table-cell table:style-name="ce16" office:value-type="float" office:value="71980" calcext:value-type="float">
            <text:p>71.9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86.76" calcext:value-type="float">
            <text:p>486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7294.33" calcext:value-type="float">
            <text:p>17.294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94.24" calcext:value-type="float">
            <text:p>1.294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169.46" calcext:value-type="float">
            <text:p>5.169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570.1" calcext:value-type="float">
            <text:p>3.57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05.27" calcext:value-type="float">
            <text:p>705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536.03" calcext:value-type="float">
            <text:p>5.536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35.67" calcext:value-type="float">
            <text:p>935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80.08" calcext:value-type="float">
            <text:p>28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689.36" calcext:value-type="float">
            <text:p>12.689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1640.6" calcext:value-type="float">
            <text:p>1.64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832.92" calcext:value-type="float">
            <text:p>832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29036" calcext:value-type="float">
            <text:p>29.03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SCO FORTE SRL</text:p>
          </table:table-cell>
          <table:table-cell table:style-name="ce16" office:value-type="float" office:value="18300" calcext:value-type="float">
            <text:p>18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8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1059" calcext:value-type="float">
            <text:p>1.05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373.43" calcext:value-type="float">
            <text:p>373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8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RADIO VAL DEL LAGO SNC DI PIERO PRATESI E C.</text:p>
          </table:table-cell>
          <table:table-cell table:style-name="ce16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1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STUDIO RIPSI-STUDIO ASSOCIATO DI PSICOLOGIA E PSICOTERAP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312.5" calcext:value-type="float">
            <text:p>31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UCCIARIELLO/JESSIC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UNSOLO/ANDREA</text:p>
          </table:table-cell>
          <table:table-cell table:style-name="ce16" office:value-type="float" office:value="624" calcext:value-type="float">
            <text:p>6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RETE POLITICHEGIOVANILI.IT</text:p>
          </table:table-cell>
          <table:table-cell table:style-name="ce16"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29359.97" calcext:value-type="float">
            <text:p>129.359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80000" calcext:value-type="float">
            <text:p>8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DEMA 4 S.R.L.</text:p>
          </table:table-cell>
          <table:table-cell table:style-name="ce16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456.89" calcext:value-type="float">
            <text:p>456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66.18" calcext:value-type="float">
            <text:p>166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2.11" calcext:value-type="float">
            <text:p>12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17.49" calcext:value-type="float">
            <text:p>117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82.19" calcext:value-type="float">
            <text:p>82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STUDIO STORTI SRL</text:p>
          </table:table-cell>
          <table:table-cell table:style-name="ce16" office:value-type="float" office:value="1362.98" calcext:value-type="float">
            <text:p>1.362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TECNICHE NUOVE SPA</text:p>
          </table:table-cell>
          <table:table-cell table:style-name="ce16" office:value-type="float" office:value="312" calcext:value-type="float">
            <text:p>3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1.24" calcext:value-type="float">
            <text:p>41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2974.79" calcext:value-type="float">
            <text:p>2.97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1024.19" calcext:value-type="float">
            <text:p>1.024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44068.62" calcext:value-type="float">
            <text:p>444.068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540.84" calcext:value-type="float">
            <text:p>4.540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394.04" calcext:value-type="float">
            <text:p>394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63.1" calcext:value-type="float">
            <text:p>16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VESA SNC</text:p>
          </table:table-cell>
          <table:table-cell table:style-name="ce16" office:value-type="float" office:value="7320" calcext:value-type="float">
            <text:p>7.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19.004 - Servizi di rete per trasmissione dati e VoIP e relativa manutenzione</text:p>
          </table:table-cell>
          <table:table-cell table:style-name="ce13" office:value-type="string" calcext:value-type="string">
            <text:p>VIRTUAL LOGIC SRL</text:p>
          </table:table-cell>
          <table:table-cell table:style-name="ce16" office:value-type="float" office:value="1085.8" calcext:value-type="float">
            <text:p>1.08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52.52" calcext:value-type="float">
            <text:p>5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6" office:value-type="float" office:value="2779.99" calcext:value-type="float">
            <text:p>2.77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349.25" calcext:value-type="float">
            <text:p>1.34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414.86" calcext:value-type="float">
            <text:p>41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483.97" calcext:value-type="float">
            <text:p>483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534.47" calcext:value-type="float">
            <text:p>534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68.44" calcext:value-type="float">
            <text:p>68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ECO FLY SRL</text:p>
          </table:table-cell>
          <table:table-cell table:style-name="ce16" office:value-type="float" office:value="801.54" calcext:value-type="float">
            <text:p>801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84.59" calcext:value-type="float">
            <text:p>84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278.38" calcext:value-type="float">
            <text:p>278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8377.04" calcext:value-type="float">
            <text:p>8.377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501.42" calcext:value-type="float">
            <text:p>50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37.89" calcext:value-type="float">
            <text:p>37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ILIPPINI ENRICO</text:p>
          </table:table-cell>
          <table:table-cell table:style-name="ce16" office:value-type="float" office:value="649" calcext:value-type="float">
            <text:p>6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70.18" calcext:value-type="float">
            <text:p>170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18.39" calcext:value-type="float">
            <text:p>18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987.09" calcext:value-type="float">
            <text:p>987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471.23" calcext:value-type="float">
            <text:p>471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VIRTUAL LOGIC SRL</text:p>
          </table:table-cell>
          <table:table-cell table:style-name="ce16" office:value-type="float" office:value="1201.5" calcext:value-type="float">
            <text:p>1.20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2.02.01.07.003 - Periferiche</text:p>
          </table:table-cell>
          <table:table-cell table:style-name="ce13" office:value-type="string" calcext:value-type="string">
            <text:p>VIRTUAL LOGIC SRL</text:p>
          </table:table-cell>
          <table:table-cell table:style-name="ce16" office:value-type="float" office:value="1392.61" calcext:value-type="float">
            <text:p>1.392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85.29" calcext:value-type="float">
            <text:p>85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2334.99" calcext:value-type="float">
            <text:p>2.334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FARMASI SRL</text:p>
          </table:table-cell>
          <table:table-cell table:style-name="ce16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217.35" calcext:value-type="float">
            <text:p>1.217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1573.01" calcext:value-type="float">
            <text:p>1.573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PASSADORI FRATELLI SRL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SORZIO LINK COOPERATIVA SOCIALE</text:p>
          </table:table-cell>
          <table:table-cell table:style-name="ce16" office:value-type="float" office:value="1037" calcext:value-type="float">
            <text:p>1.03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73.12" calcext:value-type="float">
            <text:p>373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84.65" calcext:value-type="float">
            <text:p>84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185.89" calcext:value-type="float">
            <text:p>185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93" calcext:value-type="float">
            <text:p>2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1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ZIENDA SANITARIA LOCALE NO</text:p>
          </table:table-cell>
          <table:table-cell table:style-name="ce16" office:value-type="float" office:value="55.65" calcext:value-type="float">
            <text:p>55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32.99" calcext:value-type="float">
            <text:p>32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8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8646" calcext:value-type="float">
            <text:p>8.64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A TANA DEL LUPPOLO DEI F.LLI LORO GREGORIO E AMEDEO SAS</text:p>
          </table:table-cell>
          <table:table-cell table:style-name="ce16" office:value-type="float" office:value="2476.6" calcext:value-type="float">
            <text:p>2.47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2201.8" calcext:value-type="float">
            <text:p>2.20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268.8" calcext:value-type="float">
            <text:p>1.26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809.37" calcext:value-type="float">
            <text:p>809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7325.08" calcext:value-type="float">
            <text:p>7.325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NTENUR ITALIA</text:p>
          </table:table-cell>
          <table:table-cell table:style-name="ce16" office:value-type="float" office:value="2377.78" calcext:value-type="float">
            <text:p>2.377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7266.81" calcext:value-type="float">
            <text:p>7.266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449.74" calcext:value-type="float">
            <text:p>449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1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PIANA/FEDERIC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95.12" calcext:value-type="float">
            <text:p>495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GESTORE SERVIZI ENERGETICI GSE SPA</text:p>
          </table:table-cell>
          <table:table-cell table:style-name="ce16" office:value-type="float" office:value="6.6" calcext:value-type="float">
            <text:p>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46.34" calcext:value-type="float">
            <text:p>46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2119.75" calcext:value-type="float">
            <text:p>2.11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2113.06" calcext:value-type="float">
            <text:p>2.113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1190.42" calcext:value-type="float">
            <text:p>1.190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ESORERIA PROVINCIALE DELLO STATO DI VITERBO</text:p>
          </table:table-cell>
          <table:table-cell table:style-name="ce16" office:value-type="float" office:value="2495" calcext:value-type="float">
            <text:p>2.4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18435.31" calcext:value-type="float">
            <text:p>18.435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ONA SCAVI DEI F.LLI CASTELLI SRL</text:p>
          </table:table-cell>
          <table:table-cell table:style-name="ce16" office:value-type="float" office:value="4428.1" calcext:value-type="float">
            <text:p>4.428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EGNALETICA NOVARESE S.R.L.</text:p>
          </table:table-cell>
          <table:table-cell table:style-name="ce16" office:value-type="float" office:value="1692.43" calcext:value-type="float">
            <text:p>1.692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REDEMFACTOR SPA</text:p>
          </table:table-cell>
          <table:table-cell table:style-name="ce16" office:value-type="float" office:value="2493.95" calcext:value-type="float">
            <text:p>2.493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49.4" calcext:value-type="float">
            <text:p>24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REDEMFACTOR SPA</text:p>
          </table:table-cell>
          <table:table-cell table:style-name="ce16" office:value-type="float" office:value="1795.56" calcext:value-type="float">
            <text:p>1.79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95.02" calcext:value-type="float">
            <text:p>395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ROSSONI/RENAT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SALVOLDI ALICE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IDEA S.R.L.</text:p>
          </table:table-cell>
          <table:table-cell table:style-name="ce16" office:value-type="float" office:value="68.9" calcext:value-type="float">
            <text:p>6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478.39" calcext:value-type="float">
            <text:p>478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2522" calcext:value-type="float">
            <text:p>2.5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2666" calcext:value-type="float">
            <text:p>2.6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2712" calcext:value-type="float">
            <text:p>2.7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ETTERALTURA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FFDOWN-VCO (ASS.FAMIGLIE FANCIULLI DOWN VCO)ONLUS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SSOCIAZIONE GRUPPO ABELE VERBANIA ONLUS</text:p>
          </table:table-cell>
          <table:table-cell table:style-name="ce16" office:value-type="float" office:value="3600" calcext:value-type="float">
            <text:p>3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SSOCIAZIONE GRUPPO ABELE VERBANIA ONLUS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.N.G.S.A.ASS.NAZ.GENITORI SOGG.AUTISTICI VCO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ROCE ROSSA ITALIANA COMITATO PROV.LE VERBANI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SSOCIAZIONE CAMMINARE INSIEME ONLUS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RUPPO VOLONTARIATO VINCENZIANO PARROCCHIA DI TROBAS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ARROCCHIA DI SAN LEONARDO SANTO STEFAN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ENTRO DI AIUTO ALLA VITA ODV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IST. ECCLESIASTICO EVANGELICO METODIST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.V.A.P. ONLUS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RUPPO VOLONTARIATO VINCENZIANO S.VITTORE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ENTRO DI ASCOLTO CARITAS PALLANZ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ENTRO D'ASCOLTO CARITAS S.VITTORE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RUPPO DI VOLONTARIATO VINCENZIANO S.LUISA DI PALLANZ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1.01.999 - Trasferimenti correnti a altre Amministrazioni Centrali n.a.c.</text:p>
          </table:table-cell>
          <table:table-cell table:style-name="ce13" office:value-type="string" calcext:value-type="string">
            <text:p>MINISTERO DELLO SVILUPPO ECONOMICO</text:p>
          </table:table-cell>
          <table:table-cell table:style-name="ce16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EE'</text:p>
          </table:table-cell>
          <table:table-cell table:style-name="ce16" office:value-type="float" office:value="3310" calcext:value-type="float">
            <text:p>3.3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EE'</text:p>
          </table:table-cell>
          <table:table-cell table:style-name="ce16" office:value-type="float" office:value="728.2" calcext:value-type="float">
            <text:p>72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EURA CARDEZZA</text:p>
          </table:table-cell>
          <table:table-cell table:style-name="ce16" office:value-type="float" office:value="3303" calcext:value-type="float">
            <text:p>3.30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EURA CARDEZZA</text:p>
          </table:table-cell>
          <table:table-cell table:style-name="ce16" office:value-type="float" office:value="726.66" calcext:value-type="float">
            <text:p>72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98.32" calcext:value-type="float">
            <text:p>498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9647.73" calcext:value-type="float">
            <text:p>19.647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091.38" calcext:value-type="float">
            <text:p>4.091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7583.35" calcext:value-type="float">
            <text:p>17.583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488.07" calcext:value-type="float">
            <text:p>4.488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946.02" calcext:value-type="float">
            <text:p>2.946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2559.43" calcext:value-type="float">
            <text:p>12.559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047.21" calcext:value-type="float">
            <text:p>7.047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583.93" calcext:value-type="float">
            <text:p>6.583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77.87" calcext:value-type="float">
            <text:p>277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33" calcext:value-type="float">
            <text:p>2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2937.3" calcext:value-type="float">
            <text:p>32.937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314" calcext:value-type="float">
            <text:p>6.31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PRESTING SRL</text:p>
          </table:table-cell>
          <table:table-cell table:style-name="ce16" office:value-type="float" office:value="9902.94" calcext:value-type="float">
            <text:p>9.90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219.1" calcext:value-type="float">
            <text:p>21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1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0.44" calcext:value-type="float">
            <text:p>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893.23" calcext:value-type="float">
            <text:p>12.89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2745.93" calcext:value-type="float">
            <text:p>2.745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2187.65" calcext:value-type="float">
            <text:p>2.187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198.19" calcext:value-type="float">
            <text:p>198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69.93" calcext:value-type="float">
            <text:p>69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SN MEDICAL SRL</text:p>
          </table:table-cell>
          <table:table-cell table:style-name="ce16" office:value-type="float" office:value="324.28" calcext:value-type="float">
            <text:p>324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224.94" calcext:value-type="float">
            <text:p>4.224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058.66" calcext:value-type="float">
            <text:p>1.058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EW CLIMBER S.R.L.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28.89" calcext:value-type="float">
            <text:p>128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6.05" calcext:value-type="float">
            <text:p>6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5.15" calcext:value-type="float">
            <text:p>25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899.96" calcext:value-type="float">
            <text:p>1.899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46.77" calcext:value-type="float">
            <text:p>246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4847.54" calcext:value-type="float">
            <text:p>4.847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L ACOUSTICS SRL</text:p>
          </table:table-cell>
          <table:table-cell table:style-name="ce16" office:value-type="float" office:value="663.44" calcext:value-type="float">
            <text:p>663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84.62" calcext:value-type="float">
            <text:p>184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517" calcext:value-type="float">
            <text:p>5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227.25" calcext:value-type="float">
            <text:p>22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621" calcext:value-type="float">
            <text:p>62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399.75" calcext:value-type="float">
            <text:p>39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494.1" calcext:value-type="float">
            <text:p>49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87.64" calcext:value-type="float">
            <text:p>8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ONCARATI VITTORIA</text:p>
          </table:table-cell>
          <table:table-cell table:style-name="ce16" office:value-type="float" office:value="1803.2" calcext:value-type="float">
            <text:p>1.80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6659.48" calcext:value-type="float">
            <text:p>16.659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291.53" calcext:value-type="float">
            <text:p>291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ONDARETE SAS</text:p>
          </table:table-cell>
          <table:table-cell table:style-name="ce16" office:value-type="float" office:value="6466" calcext:value-type="float">
            <text:p>6.4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BELLANI/RACHELE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GEMI SRL</text:p>
          </table:table-cell>
          <table:table-cell table:style-name="ce16" office:value-type="float" office:value="1999.99" calcext:value-type="float">
            <text:p>1.9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6440" calcext:value-type="float">
            <text:p>6.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644" calcext:value-type="float">
            <text:p>6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8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163.14" calcext:value-type="float">
            <text:p>1.163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294" calcext:value-type="float">
            <text:p>3.2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1/2018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81.3" calcext:value-type="float">
            <text:p>81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7644.8" calcext:value-type="float">
            <text:p>7.64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4002.84" calcext:value-type="float">
            <text:p>94.002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6912.16" calcext:value-type="float">
            <text:p>36.91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18414.66" calcext:value-type="float">
            <text:p>18.414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129.02" calcext:value-type="float">
            <text:p>129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15480.88" calcext:value-type="float">
            <text:p>15.480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ALLERA GIANPIERO</text:p>
          </table:table-cell>
          <table:table-cell table:style-name="ce16" office:value-type="float" office:value="20173.92" calcext:value-type="float">
            <text:p>20.17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1651.2" calcext:value-type="float">
            <text:p>11.65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03883.85" calcext:value-type="float">
            <text:p>103.883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6714" calcext:value-type="float">
            <text:p>16.71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5070" calcext:value-type="float">
            <text:p>15.0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6039" calcext:value-type="float">
            <text:p>6.03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FAVA/GIUSEPPE</text:p>
          </table:table-cell>
          <table:table-cell table:style-name="ce16" office:value-type="float" office:value="4071.19" calcext:value-type="float">
            <text:p>4.071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VETTI/DIEGO</text:p>
          </table:table-cell>
          <table:table-cell table:style-name="ce16" office:value-type="float" office:value="2087.41" calcext:value-type="float">
            <text:p>2.087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'ANGERIO/DARIO</text:p>
          </table:table-cell>
          <table:table-cell table:style-name="ce16" office:value-type="float" office:value="2498.06" calcext:value-type="float">
            <text:p>2.498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FAVA/GIUSEPPE</text:p>
          </table:table-cell>
          <table:table-cell table:style-name="ce16" office:value-type="float" office:value="123.01" calcext:value-type="float">
            <text:p>123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VETTI/DIEGO</text:p>
          </table:table-cell>
          <table:table-cell table:style-name="ce16" office:value-type="float" office:value="948.19" calcext:value-type="float">
            <text:p>948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'ANGERIO/DARIO</text:p>
          </table:table-cell>
          <table:table-cell table:style-name="ce16" office:value-type="float" office:value="404.06" calcext:value-type="float">
            <text:p>40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3004.08" calcext:value-type="float">
            <text:p>3.004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URO REFLEX DI WESTERHOLM G.G.</text:p>
          </table:table-cell>
          <table:table-cell table:style-name="ce16" office:value-type="float" office:value="517.28" calcext:value-type="float">
            <text:p>51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PORTO JONATHAN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JAM SNC DI MILANI DAVIDE E VASSENA DANIELA</text:p>
          </table:table-cell>
          <table:table-cell table:style-name="ce16" office:value-type="float" office:value="375.76" calcext:value-type="float">
            <text:p>37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868.3" calcext:value-type="float">
            <text:p>86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6" office:value-type="float" office:value="3643.92" calcext:value-type="float">
            <text:p>3.64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4570.97" calcext:value-type="float">
            <text:p>4.570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4544.64" calcext:value-type="float">
            <text:p>4.544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LBERTI 1954 SAS DI ALBERTI RAFFAELLA &amp;amp; C,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3203.5" calcext:value-type="float">
            <text:p>3.20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11691.14" calcext:value-type="float">
            <text:p>11.691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ARTABBIA/MARCO</text:p>
          </table:table-cell>
          <table:table-cell table:style-name="ce16" office:value-type="float" office:value="22.09" calcext:value-type="float">
            <text:p>22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6" office:value-type="float" office:value="500.01" calcext:value-type="float">
            <text:p>50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6089.34" calcext:value-type="float">
            <text:p>6.089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611.6" calcext:value-type="float">
            <text:p>61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212.03" calcext:value-type="float">
            <text:p>212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2235.14" calcext:value-type="float">
            <text:p>2.235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97.68" calcext:value-type="float">
            <text:p>97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RIZI/MASSIMO</text:p>
          </table:table-cell>
          <table:table-cell table:style-name="ce16" office:value-type="float" office:value="195.94" calcext:value-type="float">
            <text:p>195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RIZI/MASSIMO</text:p>
          </table:table-cell>
          <table:table-cell table:style-name="ce16" office:value-type="float" office:value="722.3" calcext:value-type="float">
            <text:p>72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RIZI/MASSIMO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DIMO SPA</text:p>
          </table:table-cell>
          <table:table-cell table:style-name="ce16" office:value-type="float" office:value="25.62" calcext:value-type="float">
            <text:p>25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4 VIGILANZA S.P.A.</text:p>
          </table:table-cell>
          <table:table-cell table:style-name="ce16" office:value-type="float" office:value="10099.05" calcext:value-type="float">
            <text:p>10.09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RANK XEROX S.P.A.</text:p>
          </table:table-cell>
          <table:table-cell table:style-name="ce16" office:value-type="float" office:value="708.85" calcext:value-type="float">
            <text:p>70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RANK XEROX S.P.A.</text:p>
          </table:table-cell>
          <table:table-cell table:style-name="ce16" office:value-type="float" office:value="0.36" calcext:value-type="float">
            <text:p>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967.46" calcext:value-type="float">
            <text:p>967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02.52" calcext:value-type="float">
            <text:p>20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00.08" calcext:value-type="float">
            <text:p>20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</text:p>
          </table:table-cell>
          <table:table-cell table:style-name="ce16" office:value-type="float" office:value="3416" calcext:value-type="float">
            <text:p>3.4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ONSORZIO TOP-IX</text:p>
          </table:table-cell>
          <table:table-cell table:style-name="ce16" office:value-type="float" office:value="1041.1" calcext:value-type="float">
            <text:p>1.04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3.01.01.03.003 - Acquisizioni di partecipazioni e conferimenti di capitale in altre imprese </text:p>
          </table:table-cell>
          <table:table-cell table:style-name="ce13" office:value-type="string" calcext:value-type="string">
            <text:p>CONSORZIO TOP-IX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DHO/LUIGI</text:p>
          </table:table-cell>
          <table:table-cell table:style-name="ce16" office:value-type="float" office:value="4800" calcext:value-type="float">
            <text:p>4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1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609.31" calcext:value-type="float">
            <text:p>2.609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EGIONE PIEMONTE DIREZIONE AMBIENTE GOVERNO E TUTELA DEL TERRITORIO</text:p>
          </table:table-cell>
          <table:table-cell table:style-name="ce16" office:value-type="float" office:value="141" calcext:value-type="float">
            <text:p>14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1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GIOVANNI S.R.L.</text:p>
          </table:table-cell>
          <table:table-cell table:style-name="ce16" office:value-type="float" office:value="829.77" calcext:value-type="float">
            <text:p>829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299.94" calcext:value-type="float">
            <text:p>299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198.25" calcext:value-type="float">
            <text:p>198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1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36.4" calcext:value-type="float">
            <text:p>13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ALBERGO BELVEDERE PALLANZA SRL</text:p>
          </table:table-cell>
          <table:table-cell table:style-name="ce16" office:value-type="float" office:value="86.5" calcext:value-type="float">
            <text:p>8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306.31" calcext:value-type="float">
            <text:p>306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23.92" calcext:value-type="float">
            <text:p>2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MARINO/IVANA FRANZESE ARTICOLI MILITARI</text:p>
          </table:table-cell>
          <table:table-cell table:style-name="ce16" office:value-type="float" office:value="581.94" calcext:value-type="float">
            <text:p>581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849.45" calcext:value-type="float">
            <text:p>1.849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043.11" calcext:value-type="float">
            <text:p>2.043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6138.05" calcext:value-type="float">
            <text:p>6.138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175.51" calcext:value-type="float">
            <text:p>2.175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1.01" calcext:value-type="float">
            <text:p>21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5170.14" calcext:value-type="float">
            <text:p>5.170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4" calcext:value-type="float">
            <text:p>1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090.62" calcext:value-type="float">
            <text:p>1.090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866.61" calcext:value-type="float">
            <text:p>1.866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STOPPA/ ALFREDO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72.56" calcext:value-type="float">
            <text:p>272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44.8" calcext:value-type="float">
            <text:p>34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52.91" calcext:value-type="float">
            <text:p>852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0.53" calcext:value-type="float">
            <text:p>10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81.39" calcext:value-type="float">
            <text:p>48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63.01" calcext:value-type="float">
            <text:p>163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OCIAZIONE GIOVANILE OSTELLO DI VERBANIA</text:p>
          </table:table-cell>
          <table:table-cell table:style-name="ce16" office:value-type="float" office:value="390" calcext:value-type="float">
            <text:p>3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5744.61" calcext:value-type="float">
            <text:p>5.744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3917.42" calcext:value-type="float">
            <text:p>3.917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211.94" calcext:value-type="float">
            <text:p>211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260.28" calcext:value-type="float">
            <text:p>260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1637.16" calcext:value-type="float">
            <text:p>1.637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2905.11" calcext:value-type="float">
            <text:p>2.905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1128.19" calcext:value-type="float">
            <text:p>1.128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940.25" calcext:value-type="float">
            <text:p>940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757.21" calcext:value-type="float">
            <text:p>3.757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HOXHAJ/LEFTER</text:p>
          </table:table-cell>
          <table:table-cell table:style-name="ce16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HOXHAJ/LEFTER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EGASYSTEM SRL</text:p>
          </table:table-cell>
          <table:table-cell table:style-name="ce16" office:value-type="float" office:value="103.7" calcext:value-type="float">
            <text:p>10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933" calcext:value-type="float">
            <text:p>9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146" calcext:value-type="float">
            <text:p>14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1/2018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573" calcext:value-type="float">
            <text:p>57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9982.52" calcext:value-type="float">
            <text:p>49.98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72.52" calcext:value-type="float">
            <text:p>17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37.34" calcext:value-type="float">
            <text:p>9.33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2.02.01.09.014 - Opere per la sistemazione del suolo</text:p>
          </table:table-cell>
          <table:table-cell table:style-name="ce13" office:value-type="string" calcext:value-type="string">
            <text:p>DOMENICI/ ANN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LEXMEDIA SRL</text:p>
          </table:table-cell>
          <table:table-cell table:style-name="ce16" office:value-type="float" office:value="814.22" calcext:value-type="float">
            <text:p>81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5978" calcext:value-type="float">
            <text:p>5.9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SUNALEGAR</text:p>
          </table:table-cell>
          <table:table-cell table:style-name="ce16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PRO FONDOTOCE 20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MITATO CIMA D'INTR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20VB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STITUTO DELLA ENCICLOPEDIA ITALIANA</text:p>
          </table:table-cell>
          <table:table-cell table:style-name="ce16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ISTITUTO D'ISTRUZIONE SUPERIORE L. COBIANCHI</text:p>
          </table:table-cell>
          <table:table-cell table:style-name="ce16" office:value-type="float" office:value="2132" calcext:value-type="float">
            <text:p>2.1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LICEO SCIENT.STATALE B.CAVALIERI</text:p>
          </table:table-cell>
          <table:table-cell table:style-name="ce16" office:value-type="float" office:value="1472.5" calcext:value-type="float">
            <text:p>1.47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ISTITUTO ISTRUZIONE SUPERIORE FERRINI FRANZOSINI</text:p>
          </table:table-cell>
          <table:table-cell table:style-name="ce16" office:value-type="float" office:value="1395.5" calcext:value-type="float">
            <text:p>1.39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1500.29" calcext:value-type="float">
            <text:p>1.500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ARESE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ELPASSO</text:p>
          </table:table-cell>
          <table:table-cell table:style-name="ce16" office:value-type="float" office:value="47.04" calcext:value-type="float">
            <text:p>47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URISENG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LEGNAN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OASSOLO TORINESE</text:p>
          </table:table-cell>
          <table:table-cell table:style-name="ce16" office:value-type="float" office:value="6.04" calcext:value-type="float">
            <text:p>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811.32" calcext:value-type="float">
            <text:p>811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798.09" calcext:value-type="float">
            <text:p>2.798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32.17" calcext:value-type="float">
            <text:p>232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07.81" calcext:value-type="float">
            <text:p>207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932.9" calcext:value-type="float">
            <text:p>13.932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64.51" calcext:value-type="float">
            <text:p>564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SOWRE SRL</text:p>
          </table:table-cell>
          <table:table-cell table:style-name="ce16" office:value-type="float" office:value="790.5" calcext:value-type="float">
            <text:p>79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1/2018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EDOCITALIA SRL</text:p>
          </table:table-cell>
          <table:table-cell table:style-name="ce16" office:value-type="float" office:value="302.56" calcext:value-type="float">
            <text:p>302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8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PERELLI ROCCO A.&amp;amp; FIGLIO SNC</text:p>
          </table:table-cell>
          <table:table-cell table:style-name="ce16" office:value-type="float" office:value="707.6" calcext:value-type="float">
            <text:p>70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277.14" calcext:value-type="float">
            <text:p>277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8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630.38" calcext:value-type="float">
            <text:p>630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920.65" calcext:value-type="float">
            <text:p>920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8</text:p>
          </table:table-cell>
          <table:table-cell table:style-name="ce13" office:value-type="string" calcext:value-type="string">
            <text:p>U.2.02.01.09.014 - Opere per la sistemazione del suolo</text:p>
          </table:table-cell>
          <table:table-cell table:style-name="ce13" office:value-type="string" calcext:value-type="string">
            <text:p>DOMENICI/ ANNA</text:p>
          </table:table-cell>
          <table:table-cell table:style-name="ce16" office:value-type="float" office:value="3045.12" calcext:value-type="float">
            <text:p>3.045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62.5" calcext:value-type="float">
            <text:p>6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648" calcext:value-type="float">
            <text:p>64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UNSOLO/ANDREA</text:p>
          </table:table-cell>
          <table:table-cell table:style-name="ce16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2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UCCIARIELLO/JESSIC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8680.42" calcext:value-type="float">
            <text:p>18.680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RIOLI GRANITI S.R.L.</text:p>
          </table:table-cell>
          <table:table-cell table:style-name="ce16" office:value-type="float" office:value="277.61" calcext:value-type="float">
            <text:p>277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2887.5" calcext:value-type="float">
            <text:p>2.88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1279.16" calcext:value-type="float">
            <text:p>1.279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290.01" calcext:value-type="float">
            <text:p>29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RIOLI GRANITI S.R.L.</text:p>
          </table:table-cell>
          <table:table-cell table:style-name="ce16" office:value-type="float" office:value="419.36" calcext:value-type="float">
            <text:p>419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179.38" calcext:value-type="float">
            <text:p>179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10.93" calcext:value-type="float">
            <text:p>10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1455.47" calcext:value-type="float">
            <text:p>1.455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1283.81" calcext:value-type="float">
            <text:p>1.283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4674.92" calcext:value-type="float">
            <text:p>4.674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3810.54" calcext:value-type="float">
            <text:p>3.810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410.45" calcext:value-type="float">
            <text:p>1.410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GEA GEOLOGI ASSOCIATI</text:p>
          </table:table-cell>
          <table:table-cell table:style-name="ce16" office:value-type="float" office:value="1617.72" calcext:value-type="float">
            <text:p>1.617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BLASUCCI / ANTONIO</text:p>
          </table:table-cell>
          <table:table-cell table:style-name="ce16" office:value-type="float" office:value="24782.3" calcext:value-type="float">
            <text:p>24.78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2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14805.05" calcext:value-type="float">
            <text:p>14.805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7845.94" calcext:value-type="float">
            <text:p>7.845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8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CASE VACANZE COMUNI NOVARESI</text:p>
          </table:table-cell>
          <table:table-cell table:style-name="ce16" office:value-type="float" office:value="5490.09" calcext:value-type="float">
            <text:p>5.490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2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GENZIA DELLE ENTRATE-RISCOSSIONE</text:p>
          </table:table-cell>
          <table:table-cell table:style-name="ce16" office:value-type="float" office:value="6431.44" calcext:value-type="float">
            <text:p>6.431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REGIONE PIEMONTE</text:p>
          </table:table-cell>
          <table:table-cell table:style-name="ce16" office:value-type="float" office:value="334.67" calcext:value-type="float">
            <text:p>334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435" calcext:value-type="float">
            <text:p>4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2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180.38" calcext:value-type="float">
            <text:p>180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RASTERODUE SRL</text:p>
          </table:table-cell>
          <table:table-cell table:style-name="ce16" office:value-type="float" office:value="585" calcext:value-type="float">
            <text:p>5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2.02.01.07.999 - Hardware n.a.c.</text:p>
          </table:table-cell>
          <table:table-cell table:style-name="ce13" office:value-type="string" calcext:value-type="string">
            <text:p>KORA SISTEMI INFORMATICI SRL</text:p>
          </table:table-cell>
          <table:table-cell table:style-name="ce16" office:value-type="float" office:value="1825.12" calcext:value-type="float">
            <text:p>1.825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2724.93" calcext:value-type="float">
            <text:p>2.724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RONDONI/FABRIZIO</text:p>
          </table:table-cell>
          <table:table-cell table:style-name="ce16" office:value-type="float" office:value="622.96" calcext:value-type="float">
            <text:p>62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RCUCCI/PAOLO</text:p>
          </table:table-cell>
          <table:table-cell table:style-name="ce16" office:value-type="float" office:value="3489.2" calcext:value-type="float">
            <text:p>3.48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ZUCCHI/GABRIELE</text:p>
          </table:table-cell>
          <table:table-cell table:style-name="ce16" office:value-type="float" office:value="7969.15" calcext:value-type="float">
            <text:p>7.969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2.02.01.07.005 - Tablet e dispositivi di telefonia fissa e mobile</text:p>
          </table:table-cell>
          <table:table-cell table:style-name="ce13" office:value-type="string" calcext:value-type="string">
            <text:p>CONVERGE SPA</text:p>
          </table:table-cell>
          <table:table-cell table:style-name="ce16" office:value-type="float" office:value="1019.92" calcext:value-type="float">
            <text:p>1.01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2.02.01.07.001 - Server</text:p>
          </table:table-cell>
          <table:table-cell table:style-name="ce13" office:value-type="string" calcext:value-type="string">
            <text:p>CONVERGE SPA</text:p>
          </table:table-cell>
          <table:table-cell table:style-name="ce16" office:value-type="float" office:value="3096.36" calcext:value-type="float">
            <text:p>3.096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ETRIZZI/GERARDO</text:p>
          </table:table-cell>
          <table:table-cell table:style-name="ce16" office:value-type="float" office:value="2562" calcext:value-type="float">
            <text:p>2.5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ENTRO GIOCHI SRL</text:p>
          </table:table-cell>
          <table:table-cell table:style-name="ce16" office:value-type="float" office:value="350.91" calcext:value-type="float">
            <text:p>35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296.31" calcext:value-type="float">
            <text:p>296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NDUSTRIA FARMACEUTICA NOVA ARGENTIA SPA</text:p>
          </table:table-cell>
          <table:table-cell table:style-name="ce16" office:value-type="float" office:value="1412.93" calcext:value-type="float">
            <text:p>1.412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324.9" calcext:value-type="float">
            <text:p>324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1" calcext:value-type="float">
            <text:p>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2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490" calcext:value-type="float">
            <text:p>4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2974.79" calcext:value-type="float">
            <text:p>2.97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 WASSERMANN SPA</text:p>
          </table:table-cell>
          <table:table-cell table:style-name="ce16" office:value-type="float" office:value="1195.74" calcext:value-type="float">
            <text:p>1.19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EFARO PHARMA ITALIA SRL</text:p>
          </table:table-cell>
          <table:table-cell table:style-name="ce16" office:value-type="float" office:value="479.6" calcext:value-type="float">
            <text:p>47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6158.02" calcext:value-type="float">
            <text:p>6.158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1225.95" calcext:value-type="float">
            <text:p>1.225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143.18" calcext:value-type="float">
            <text:p>14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33.46" calcext:value-type="float">
            <text:p>3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3778.86" calcext:value-type="float">
            <text:p>3.778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841.93" calcext:value-type="float">
            <text:p>841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337.84" calcext:value-type="float">
            <text:p>337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EFARO PHARMA ITALIA SRL</text:p>
          </table:table-cell>
          <table:table-cell table:style-name="ce16" office:value-type="float" office:value="17.1" calcext:value-type="float">
            <text:p>17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HEFARO PHARMA ITALIA SRL</text:p>
          </table:table-cell>
          <table:table-cell table:style-name="ce16" office:value-type="float" office:value="94.63" calcext:value-type="float">
            <text:p>94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674.14" calcext:value-type="float">
            <text:p>674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FIZER SRL NON USARE</text:p>
          </table:table-cell>
          <table:table-cell table:style-name="ce16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FIZER SRL NON USARE</text:p>
          </table:table-cell>
          <table:table-cell table:style-name="ce16" office:value-type="float" office:value="462.54" calcext:value-type="float">
            <text:p>462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2101.63" calcext:value-type="float">
            <text:p>2.101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CO SPURGHI SCARSETTI CLAUDIO &amp;amp; C.SAS</text:p>
          </table:table-cell>
          <table:table-cell table:style-name="ce16" office:value-type="float" office:value="2762.96" calcext:value-type="float">
            <text:p>2.76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47.34" calcext:value-type="float">
            <text:p>44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JOLLY SCARPE SP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JOLLY SCARPE SPA</text:p>
          </table:table-cell>
          <table:table-cell table:style-name="ce16" office:value-type="float" office:value="571.76" calcext:value-type="float">
            <text:p>57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SA SNC</text:p>
          </table:table-cell>
          <table:table-cell table:style-name="ce16" office:value-type="float" office:value="748.99" calcext:value-type="float">
            <text:p>748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VESA SNC</text:p>
          </table:table-cell>
          <table:table-cell table:style-name="ce16" office:value-type="float" office:value="3154.99" calcext:value-type="float">
            <text:p>3.154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420.14" calcext:value-type="float">
            <text:p>420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36.89" calcext:value-type="float">
            <text:p>36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CASELLI/CORRADO</text:p>
          </table:table-cell>
          <table:table-cell table:style-name="ce16" office:value-type="float" office:value="1296.91" calcext:value-type="float">
            <text:p>1.296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CASELLI/CORRADO</text:p>
          </table:table-cell>
          <table:table-cell table:style-name="ce16" office:value-type="float" office:value="646.21" calcext:value-type="float">
            <text:p>646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S.I. PIEMONTE</text:p>
          </table:table-cell>
          <table:table-cell table:style-name="ce16" office:value-type="float" office:value="3190.77" calcext:value-type="float">
            <text:p>3.190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6.63" calcext:value-type="float">
            <text:p>26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21.07" calcext:value-type="float">
            <text:p>121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IEMENS S.P.A.</text:p>
          </table:table-cell>
          <table:table-cell table:style-name="ce16" office:value-type="float" office:value="15843.05" calcext:value-type="float">
            <text:p>15.843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98.55" calcext:value-type="float">
            <text:p>498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8155.87" calcext:value-type="float">
            <text:p>18.155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543.18" calcext:value-type="float">
            <text:p>16.54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16.77" calcext:value-type="float">
            <text:p>1.216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882.92" calcext:value-type="float">
            <text:p>4.882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770.47" calcext:value-type="float">
            <text:p>3.770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57.56" calcext:value-type="float">
            <text:p>1.457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73.88" calcext:value-type="float">
            <text:p>773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853.12" calcext:value-type="float">
            <text:p>7.853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81.24" calcext:value-type="float">
            <text:p>1.281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38.49" calcext:value-type="float">
            <text:p>338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39.6" calcext:value-type="float">
            <text:p>3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75.89" calcext:value-type="float">
            <text:p>75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16.7" calcext:value-type="float">
            <text:p>16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4763.34" calcext:value-type="float">
            <text:p>14.763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9864.85" calcext:value-type="float">
            <text:p>9.864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662.43" calcext:value-type="float">
            <text:p>662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3 - Dispositivi medic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802.1" calcext:value-type="float">
            <text:p>802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ATURWAREN ITALIA SRL/G.M.B.H.</text:p>
          </table:table-cell>
          <table:table-cell table:style-name="ce16" office:value-type="float" office:value="316.22" calcext:value-type="float">
            <text:p>316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3550.26" calcext:value-type="float">
            <text:p>3.550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59.64" calcext:value-type="float">
            <text:p>159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770" calcext:value-type="float">
            <text:p>7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1279.21" calcext:value-type="float">
            <text:p>1.27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65.73" calcext:value-type="float">
            <text:p>65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346.53" calcext:value-type="float">
            <text:p>34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324.73" calcext:value-type="float">
            <text:p>324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2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26771.2" calcext:value-type="float">
            <text:p>26.77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3895.96" calcext:value-type="float">
            <text:p>3.895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3276.86" calcext:value-type="float">
            <text:p>3.27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60.5" calcext:value-type="float">
            <text:p>6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2292.52" calcext:value-type="float">
            <text:p>2.292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ENTRO DI ASCOLTO CARITAS PALLANZA</text:p>
          </table:table-cell>
          <table:table-cell table:style-name="ce16" office:value-type="float" office:value="490" calcext:value-type="float">
            <text:p>4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ENTRO DI ASCOLTO CARITAS PALLANZA</text:p>
          </table:table-cell>
          <table:table-cell table:style-name="ce16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4197.5" calcext:value-type="float">
            <text:p>4.19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NTE MUSICALE DI VERBANIA</text:p>
          </table:table-cell>
          <table:table-cell table:style-name="ce16" office:value-type="float" office:value="4300" calcext:value-type="float">
            <text:p>4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494.86" calcext:value-type="float">
            <text:p>49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742.4" calcext:value-type="float">
            <text:p>74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351" calcext:value-type="float">
            <text:p>35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083.7" calcext:value-type="float">
            <text:p>1.08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PERNA LA TORRE/LUCA</text:p>
          </table:table-cell>
          <table:table-cell table:style-name="ce16" office:value-type="float" office:value="1209.6" calcext:value-type="float">
            <text:p>1.20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PERNA LA TORRE/LUCA</text:p>
          </table:table-cell>
          <table:table-cell table:style-name="ce16" office:value-type="float" office:value="1044.39" calcext:value-type="float">
            <text:p>1.044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" calcext:value-type="float">
            <text:p>5.10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39" calcext:value-type="float">
            <text:p>873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686.86" calcext:value-type="float">
            <text:p>68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40833.91" calcext:value-type="float">
            <text:p>340.83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94690.21" calcext:value-type="float">
            <text:p>94.690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TUDIO TF ENERGIA SAS</text:p>
          </table:table-cell>
          <table:table-cell table:style-name="ce16" office:value-type="float" office:value="35380" calcext:value-type="float">
            <text:p>35.3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48.9" calcext:value-type="float">
            <text:p>4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410.06" calcext:value-type="float">
            <text:p>410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341.34" calcext:value-type="float">
            <text:p>341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631.36" calcext:value-type="float">
            <text:p>631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32.51" calcext:value-type="float">
            <text:p>332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3752.73" calcext:value-type="float">
            <text:p>3.75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TEA SOCIETA' COOPERATIVA TECNICA ECOLOGICA AMBIENTE</text:p>
          </table:table-cell>
          <table:table-cell table:style-name="ce16" office:value-type="float" office:value="113.46" calcext:value-type="float">
            <text:p>11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.E.G. SRL</text:p>
          </table:table-cell>
          <table:table-cell table:style-name="ce16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008.33" calcext:value-type="float">
            <text:p>1.008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1227.17" calcext:value-type="float">
            <text:p>1.227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46.07" calcext:value-type="float">
            <text:p>346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167.07" calcext:value-type="float">
            <text:p>1.167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90.97" calcext:value-type="float">
            <text:p>290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566.94" calcext:value-type="float">
            <text:p>1.566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4636" calcext:value-type="float">
            <text:p>4.63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36.27" calcext:value-type="float">
            <text:p>36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14.88" calcext:value-type="float">
            <text:p>11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33.77" calcext:value-type="float">
            <text:p>3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ENTRO GIOCHI SRL</text:p>
          </table:table-cell>
          <table:table-cell table:style-name="ce16" office:value-type="float" office:value="384" calcext:value-type="float">
            <text:p>3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RIMA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11.22" calcext:value-type="float">
            <text:p>11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UERRESCHI/SILVI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GNOLO/CARLO</text:p>
          </table:table-cell>
          <table:table-cell table:style-name="ce16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INI/GIOVANNI</text:p>
          </table:table-cell>
          <table:table-cell table:style-name="ce16" office:value-type="float" office:value="1224" calcext:value-type="float">
            <text:p>1.2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MITATO VERBANIA GIOC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RIED - ASSOCIAZIONE PER LA RICERCA EDUCATIVA E DIDATTIC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RIED - ASSOCIAZIONE PER LA RICERCA EDUCATIVA E DIDATTICA</text:p>
          </table:table-cell>
          <table:table-cell table:style-name="ce16" office:value-type="float" office:value="692.93" calcext:value-type="float">
            <text:p>692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SSOCIAZIONE AMICI DEL CUORE V.C.O. ONLUS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EMISFERA SOCIETA' COOPERATIVA</text:p>
          </table:table-cell>
          <table:table-cell table:style-name="ce16" office:value-type="float" office:value="431.41" calcext:value-type="float">
            <text:p>43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422.37" calcext:value-type="float">
            <text:p>422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ZEBO - ZERO EMISSIONI BAROQUE ORCHESTR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2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ERUTTI/FABI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260.56" calcext:value-type="float">
            <text:p>260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LA NAZIONALE MANIFATTURE SNC DI G. NIZZOLA &amp;amp; C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66.37" calcext:value-type="float">
            <text:p>166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15.02" calcext:value-type="float">
            <text:p>315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UDIO TF ENERGIA SAS</text:p>
          </table:table-cell>
          <table:table-cell table:style-name="ce16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34.03" calcext:value-type="float">
            <text:p>234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738.04" calcext:value-type="float">
            <text:p>73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3020.61" calcext:value-type="float">
            <text:p>3.020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55.31" calcext:value-type="float">
            <text:p>55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I.SE SPA</text:p>
          </table:table-cell>
          <table:table-cell table:style-name="ce16" office:value-type="float" office:value="3255.57" calcext:value-type="float">
            <text:p>3.255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34.42" calcext:value-type="float">
            <text:p>34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AMOCARDI/LORENZO</text:p>
          </table:table-cell>
          <table:table-cell table:style-name="ce16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41.39" calcext:value-type="float">
            <text:p>54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33.46" calcext:value-type="float">
            <text:p>73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63.63" calcext:value-type="float">
            <text:p>1.363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42.76" calcext:value-type="float">
            <text:p>642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28.71" calcext:value-type="float">
            <text:p>128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OLYEDRA SPA</text:p>
          </table:table-cell>
          <table:table-cell table:style-name="ce16" office:value-type="float" office:value="1724.49" calcext:value-type="float">
            <text:p>1.724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SHARP ELECTRONICS ITALIA S.P.A.</text:p>
          </table:table-cell>
          <table:table-cell table:style-name="ce16" office:value-type="float" office:value="195.49" calcext:value-type="float">
            <text:p>19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SHARP ELECTRONICS ITALIA S.P.A.</text:p>
          </table:table-cell>
          <table:table-cell table:style-name="ce16" office:value-type="float" office:value="181.49" calcext:value-type="float">
            <text:p>181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444.25" calcext:value-type="float">
            <text:p>44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0650" calcext:value-type="float">
            <text:p>10.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0813.99" calcext:value-type="float">
            <text:p>10.81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8820.69" calcext:value-type="float">
            <text:p>8.820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21627.29" calcext:value-type="float">
            <text:p>21.627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7642.07" calcext:value-type="float">
            <text:p>17.642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A/DONATELLA</text:p>
          </table:table-cell>
          <table:table-cell table:style-name="ce16" office:value-type="float" office:value="2437.5" calcext:value-type="float">
            <text:p>2.43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OILTER SAS DI DI PAOLO M. &amp;amp; C.</text:p>
          </table:table-cell>
          <table:table-cell table:style-name="ce16" office:value-type="float" office:value="8380.88" calcext:value-type="float">
            <text:p>8.380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OILTER SAS DI DI PAOLO M. &amp;amp; C.</text:p>
          </table:table-cell>
          <table:table-cell table:style-name="ce16" office:value-type="float" office:value="2453.94" calcext:value-type="float">
            <text:p>2.453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151.57" calcext:value-type="float">
            <text:p>151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UCCI/MAURO</text:p>
          </table:table-cell>
          <table:table-cell table:style-name="ce16" office:value-type="float" office:value="495" calcext:value-type="float">
            <text:p>4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3111" calcext:value-type="float">
            <text:p>3.11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3421.36" calcext:value-type="float">
            <text:p>3.421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450.57" calcext:value-type="float">
            <text:p>450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5856" calcext:value-type="float">
            <text:p>5.8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268.45" calcext:value-type="float">
            <text:p>268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78" calcext:value-type="float">
            <text:p>7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564" calcext:value-type="float">
            <text:p>5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56.4" calcext:value-type="float">
            <text:p>5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1357.62" calcext:value-type="float">
            <text:p>1.357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2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ICARDI/MASSIMO</text:p>
          </table:table-cell>
          <table:table-cell table:style-name="ce16" office:value-type="float" office:value="5075.2" calcext:value-type="float">
            <text:p>5.07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8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994.28" calcext:value-type="float">
            <text:p>1.994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15.99" calcext:value-type="float">
            <text:p>15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8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RETE FERROVIARIA ITALIANA S.P.A. - SOCIE TA' CON SOCIO UNICO</text:p>
          </table:table-cell>
          <table:table-cell table:style-name="ce16" office:value-type="float" office:value="3546.42" calcext:value-type="float">
            <text:p>3.546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99.18" calcext:value-type="float">
            <text:p>199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2591.87" calcext:value-type="float">
            <text:p>2.591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NTE MUSICALE DI VERBANIA</text:p>
          </table:table-cell>
          <table:table-cell table:style-name="ce16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822.27" calcext:value-type="float">
            <text:p>822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129.79" calcext:value-type="float">
            <text:p>2.129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139.41" calcext:value-type="float">
            <text:p>139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278.82" calcext:value-type="float">
            <text:p>278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8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2/2018</text:p>
          </table:table-cell>
          <table:table-cell table:style-name="ce13" office:value-type="string" calcext:value-type="string">
            <text:p>U.1.03.02.19.005 - Servizi per i sistemi e relativa manutenzione</text:p>
          </table:table-cell>
          <table:table-cell table:style-name="ce13" office:value-type="string" calcext:value-type="string">
            <text:p>PROGETTI E SOLUZIONI SPA</text:p>
          </table:table-cell>
          <table:table-cell table:style-name="ce16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35.75" calcext:value-type="float">
            <text:p>135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2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257.95" calcext:value-type="float">
            <text:p>25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TENA CARDILLO/ ALBERT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IGNARDI/SARA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GO/ MICHELE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NONE/RENATO</text:p>
          </table:table-cell>
          <table:table-cell table:style-name="ce16" office:value-type="float" office:value="422.89" calcext:value-type="float">
            <text:p>42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RISTINA/MIRELL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MMOVILLI/MICHAEL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I GREGORIO/VLADIMIRO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S/MARINELL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RE/ STEFANI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UFFATO/PAOLA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IGANO/GIORGIO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PAPINI/ALESSANDRO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LO DUCA/DAVIDE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AMBROGI/ALICE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MPANA/ROBERTO</text:p>
          </table:table-cell>
          <table:table-cell table:style-name="ce16" office:value-type="float" office:value="422.89" calcext:value-type="float">
            <text:p>422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RTARI/MARCO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ORETTI/GRET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INONI/FILIPPO</text:p>
          </table:table-cell>
          <table:table-cell table:style-name="ce16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HIFU/IOAN ADRIAN</text:p>
          </table:table-cell>
          <table:table-cell table:style-name="ce16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PPA/MASSIMILIANO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TINELLA/LUDOVICO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/GIORDANO ANDREA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TENA CARDILLO/ ALBERTO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IGNARDI/SAR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GO/ MICHELE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NONE/RENATO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NTINI/ROSSELL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RISTINA/MIRELLA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IMMOVILLI/MICHAEL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I GREGORIO/VLADIMIRO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S/MARINELL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RPINATO/ LUCIO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RE/ STEFANIA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MONI/CLAUDIO</text:p>
          </table:table-cell>
          <table:table-cell table:style-name="ce16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UFFATO/PAOL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IGANO/GIORGIO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PAPINI/ALESSANDRO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LO DUCA/DAVIDE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DE AMBROGI/ALICE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AMPANA/ROBERTO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TARTARI/MARCO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ORETTI/GRETA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INONI/FILIPPO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GLITTO/LILIAN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HIFU/IOAN ADRIAN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ZAPPA/MASSIMILIANO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TINELLA/LUDOVICO</text:p>
          </table:table-cell>
          <table:table-cell table:style-name="ce16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2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ERRARI/GIORDANO ANDREA</text:p>
          </table:table-cell>
          <table:table-cell table:style-name="ce16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TALSCAVI SRL</text:p>
          </table:table-cell>
          <table:table-cell table:style-name="ce16" office:value-type="float" office:value="16635.99" calcext:value-type="float">
            <text:p>16.635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TALSCAVI SRL</text:p>
          </table:table-cell>
          <table:table-cell table:style-name="ce16" office:value-type="float" office:value="13424.81" calcext:value-type="float">
            <text:p>13.424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 SPORT PRO-MOTION</text:p>
          </table:table-cell>
          <table:table-cell table:style-name="ce16" office:value-type="float" office:value="6250" calcext:value-type="float">
            <text:p>6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ARTA/MAURIZIO</text:p>
          </table:table-cell>
          <table:table-cell table:style-name="ce16" office:value-type="float" office:value="114.06" calcext:value-type="float">
            <text:p>11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GRUPPO EDITORIALE EFFEMMETI SRL</text:p>
          </table:table-cell>
          <table:table-cell table:style-name="ce16" office:value-type="float" office:value="524.25" calcext:value-type="float">
            <text:p>52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R.L.</text:p>
          </table:table-cell>
          <table:table-cell table:style-name="ce16" office:value-type="float" office:value="29.29" calcext:value-type="float">
            <text:p>29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R.L.</text:p>
          </table:table-cell>
          <table:table-cell table:style-name="ce16" office:value-type="float" office:value="69.05" calcext:value-type="float">
            <text:p>6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R.L.</text:p>
          </table:table-cell>
          <table:table-cell table:style-name="ce16" office:value-type="float" office:value="13.68" calcext:value-type="float">
            <text:p>13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ARA SUN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2.19.004 - Servizi di rete per trasmissione dati e VoIP e relativa manutenzione</text:p>
          </table:table-cell>
          <table:table-cell table:style-name="ce13" office:value-type="string" calcext:value-type="string">
            <text:p>NETWELINK SNC DI BELTRAMI LUCA &amp;amp; PRATI FABRIZIO</text:p>
          </table:table-cell>
          <table:table-cell table:style-name="ce16" office:value-type="float" office:value="5124" calcext:value-type="float">
            <text:p>5.1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NETWELINK SNC DI BELTRAMI LUCA &amp;amp; PRATI FABRIZIO</text:p>
          </table:table-cell>
          <table:table-cell table:style-name="ce1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</text:p>
          </table:table-cell>
          <table:table-cell table:style-name="ce16" office:value-type="float" office:value="8898.68" calcext:value-type="float">
            <text:p>8.89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UBLIDEC SRL</text:p>
          </table:table-cell>
          <table:table-cell table:style-name="ce16" office:value-type="float" office:value="353.8" calcext:value-type="float">
            <text:p>35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179.04" calcext:value-type="float">
            <text:p>8.17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4067.82" calcext:value-type="float">
            <text:p>4.06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268" calcext:value-type="float">
            <text:p>26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ORGOMANER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PESSANO CON BORNAG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68.59" calcext:value-type="float">
            <text:p>68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URIVE SOC.COOPERATIVA SOCIALE ONLUS</text:p>
          </table:table-cell>
          <table:table-cell table:style-name="ce16" office:value-type="float" office:value="1490" calcext:value-type="float">
            <text:p>1.4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4.02.05.001 - Servizio civile</text:p>
          </table:table-cell>
          <table:table-cell table:style-name="ce13" office:value-type="string" calcext:value-type="string">
            <text:p>AURIVE SOC.COOPERATIVA SOCIALE ONLUS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2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GIOVANNI S.R.L.</text:p>
          </table:table-cell>
          <table:table-cell table:style-name="ce16" office:value-type="float" office:value="429.14" calcext:value-type="float">
            <text:p>429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234.5" calcext:value-type="float">
            <text:p>23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MICALI DI MICALI SAVERIO &amp;amp; C. SAS</text:p>
          </table:table-cell>
          <table:table-cell table:style-name="ce16" office:value-type="float" office:value="109609.78" calcext:value-type="float">
            <text:p>109.609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RESA MICALI DI MICALI SAVERIO &amp;amp; C. SAS</text:p>
          </table:table-cell>
          <table:table-cell table:style-name="ce16" office:value-type="float" office:value="10960.98" calcext:value-type="float">
            <text:p>10.960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164.7" calcext:value-type="float">
            <text:p>16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VALENTE/ANDREA</text:p>
          </table:table-cell>
          <table:table-cell table:style-name="ce16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ASYNOLO SPA GRUPPO BANCA SELLA</text:p>
          </table:table-cell>
          <table:table-cell table:style-name="ce16" office:value-type="float" office:value="62.88" calcext:value-type="float">
            <text:p>62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ROGETTI E SOLUZIONI SPA</text:p>
          </table:table-cell>
          <table:table-cell table:style-name="ce16" office:value-type="float" office:value="878.4" calcext:value-type="float">
            <text:p>87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GAF EDIZIONI SRL</text:p>
          </table:table-cell>
          <table:table-cell table:style-name="ce16" office:value-type="float" office:value="875.25" calcext:value-type="float">
            <text:p>875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38" calcext:value-type="float">
            <text:p>13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TEXVERBA SNC DI TURCONI LUCA &amp;amp; C</text:p>
          </table:table-cell>
          <table:table-cell table:style-name="ce16" office:value-type="float" office:value="280.6" calcext:value-type="float">
            <text:p>28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TEA SOCIETA' COOPERATIVA TECNICA ECOLOGICA AMBIENTE</text:p>
          </table:table-cell>
          <table:table-cell table:style-name="ce16" office:value-type="float" office:value="850.95" calcext:value-type="float">
            <text:p>850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TEA SOCIETA' COOPERATIVA TECNICA ECOLOGICA AMBIENTE</text:p>
          </table:table-cell>
          <table:table-cell table:style-name="ce16" office:value-type="float" office:value="113.46" calcext:value-type="float">
            <text:p>11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SSOCIAZIONE CASA DELLA RESISTENZA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GRUPPO DIFESA TRADIZIONI PIAZZA VILA ASD</text:p>
          </table:table-cell>
          <table:table-cell table:style-name="ce16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ONDAZIONE COMUNITARIA DEL V.C.O.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BUSSI ROBERTO</text:p>
          </table:table-cell>
          <table:table-cell table:style-name="ce16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231.8" calcext:value-type="float">
            <text:p>23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719.8" calcext:value-type="float">
            <text:p>71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LA MERCURIO SRL</text:p>
          </table:table-cell>
          <table:table-cell table:style-name="ce16" office:value-type="float" office:value="1503.53" calcext:value-type="float">
            <text:p>1.503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CULTURALE CONTROCANTO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065.17" calcext:value-type="float">
            <text:p>2.065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2135" calcext:value-type="float">
            <text:p>2.1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885.1" calcext:value-type="float">
            <text:p>1.885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68.56" calcext:value-type="float">
            <text:p>16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QUINTERO REYES/ASTRID ANGELICA</text:p>
          </table:table-cell>
          <table:table-cell table:style-name="ce16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QUINTERO REYES/ASTRID ANGELICA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47.34" calcext:value-type="float">
            <text:p>44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.I.C.C.R.E.</text:p>
          </table:table-cell>
          <table:table-cell table:style-name="ce16" office:value-type="float" office:value="912.88" calcext:value-type="float">
            <text:p>912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20031.08" calcext:value-type="float">
            <text:p>20.031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PARITARIA DELL'INFANZIA DI FONDOTOCE VERBANIA FISM</text:p>
          </table:table-cell>
          <table:table-cell table:style-name="ce16" office:value-type="float" office:value="18200" calcext:value-type="float">
            <text:p>18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7315" calcext:value-type="float">
            <text:p>7.3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32200" calcext:value-type="float">
            <text:p>32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893.23" calcext:value-type="float">
            <text:p>12.89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2.005 - Organizzazione e partecipazione a manifestazioni e convegni</text:p>
          </table:table-cell>
          <table:table-cell table:style-name="ce13" office:value-type="string" calcext:value-type="string">
            <text:p>FONDAZIONE TEATRO COCCIA ONLUS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FONDAZIONE TEATRO COCCIA ONLUS</text:p>
          </table:table-cell>
          <table:table-cell table:style-name="ce16" office:value-type="float" office:value="13000" calcext:value-type="float">
            <text:p>1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27.27" calcext:value-type="float">
            <text:p>427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93.78" calcext:value-type="float">
            <text:p>293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98" calcext:value-type="float">
            <text:p>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3.36" calcext:value-type="float">
            <text:p>7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51.37" calcext:value-type="float">
            <text:p>151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738.98" calcext:value-type="float">
            <text:p>1.738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930.72" calcext:value-type="float">
            <text:p>93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45.94" calcext:value-type="float">
            <text:p>145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29.7" calcext:value-type="float">
            <text:p>72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031.3" calcext:value-type="float">
            <text:p>2.031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897.28" calcext:value-type="float">
            <text:p>1.89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45.94" calcext:value-type="float">
            <text:p>145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08.79" calcext:value-type="float">
            <text:p>208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963.19" calcext:value-type="float">
            <text:p>963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413.63" calcext:value-type="float">
            <text:p>1.413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541.68" calcext:value-type="float">
            <text:p>541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981.06" calcext:value-type="float">
            <text:p>981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4.38" calcext:value-type="float">
            <text:p>4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5813.03" calcext:value-type="float">
            <text:p>5.813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FONDAZIONE PIEMONTE DAL VIVO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NCITEL S.P.A.</text:p>
          </table:table-cell>
          <table:table-cell table:style-name="ce16" office:value-type="float" office:value="378.04" calcext:value-type="float">
            <text:p>37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OLDI/VIVIANA</text:p>
          </table:table-cell>
          <table:table-cell table:style-name="ce16" office:value-type="float" office:value="787.5" calcext:value-type="float">
            <text:p>78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ADDICALCO LOGISTICA SRL</text:p>
          </table:table-cell>
          <table:table-cell table:style-name="ce16" office:value-type="float" office:value="3420.27" calcext:value-type="float">
            <text:p>3.420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EDITRICE SIFIC SRL</text:p>
          </table:table-cell>
          <table:table-cell table:style-name="ce16" office:value-type="float" office:value="745" calcext:value-type="float">
            <text:p>7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EDITRICE SIFIC SRL</text:p>
          </table:table-cell>
          <table:table-cell table:style-name="ce16" office:value-type="float" office:value="745" calcext:value-type="float">
            <text:p>7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G.S.D. SAN FRANCESCO</text:p>
          </table:table-cell>
          <table:table-cell table:style-name="ce16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SIRTI SP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CASE NUOVE</text:p>
          </table:table-cell>
          <table:table-cell table:style-name="ce16" office:value-type="float" office:value="764" calcext:value-type="float">
            <text:p>7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NTE ECCLESIASTICO PARROCCHIA B.M.V.ADDOLORATA IN RENCO VERB</text:p>
          </table:table-cell>
          <table:table-cell table:style-name="ce16" office:value-type="float" office:value="5141.07" calcext:value-type="float">
            <text:p>5.141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2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2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FONDAZIONE TEATRO ALLA SCALA</text:p>
          </table:table-cell>
          <table:table-cell table:style-name="ce16" office:value-type="float" office:value="3772" calcext:value-type="float">
            <text:p>3.7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6135.53" calcext:value-type="float">
            <text:p>6.135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525" calcext:value-type="float">
            <text:p>12.5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370.63" calcext:value-type="float">
            <text:p>4.370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116.94" calcext:value-type="float">
            <text:p>1.116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.N.U.S.C.A.</text:p>
          </table:table-cell>
          <table:table-cell table:style-name="ce16" office:value-type="float" office:value="560" calcext:value-type="float">
            <text:p>5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VVISO PUBBLICO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PADACCINI/CATERINA</text:p>
          </table:table-cell>
          <table:table-cell table:style-name="ce16" office:value-type="float" office:value="3900" calcext:value-type="float">
            <text:p>3.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LA MERCURIO SRL</text:p>
          </table:table-cell>
          <table:table-cell table:style-name="ce16" office:value-type="float" office:value="2004.7" calcext:value-type="float">
            <text:p>2.00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WOLTERS KLUWER ITALIA SRL</text:p>
          </table:table-cell>
          <table:table-cell table:style-name="ce16" office:value-type="float" office:value="3330.16" calcext:value-type="float">
            <text:p>3.33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MADONNA DI CAMPAGNA</text:p>
          </table:table-cell>
          <table:table-cell table:style-name="ce16"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30535.5" calcext:value-type="float">
            <text:p>30.53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850.34" calcext:value-type="float">
            <text:p>850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4071.14" calcext:value-type="float">
            <text:p>4.071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3646.58" calcext:value-type="float">
            <text:p>3.646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26.08" calcext:value-type="float">
            <text:p>726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6.7" calcext:value-type="float">
            <text:p>26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8.88" calcext:value-type="float">
            <text:p>18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55.39" calcext:value-type="float">
            <text:p>555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820.55" calcext:value-type="float">
            <text:p>3.820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06.13" calcext:value-type="float">
            <text:p>706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956.55" calcext:value-type="float">
            <text:p>956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72.37" calcext:value-type="float">
            <text:p>572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91.51" calcext:value-type="float">
            <text:p>49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5.3" calcext:value-type="float">
            <text:p>15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57.82" calcext:value-type="float">
            <text:p>55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942.38" calcext:value-type="float">
            <text:p>1.942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810.3" calcext:value-type="float">
            <text:p>1.81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151" calcext:value-type="float">
            <text:p>15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8.4" calcext:value-type="float">
            <text:p>1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635.83" calcext:value-type="float">
            <text:p>635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65.92" calcext:value-type="float">
            <text:p>165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763.6" calcext:value-type="float">
            <text:p>2.76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325.74" calcext:value-type="float">
            <text:p>32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3522.02" calcext:value-type="float">
            <text:p>3.522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390" calcext:value-type="float">
            <text:p>1.3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293.53" calcext:value-type="float">
            <text:p>293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03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1799.73" calcext:value-type="float">
            <text:p>1.799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8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ENEL DISTRIBUZIONE SPA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03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3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3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3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4712.25" calcext:value-type="float">
            <text:p>14.71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7462" calcext:value-type="float">
            <text:p>57.4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R.P. RIVESTIMENTI PLASTICI S.R.L.</text:p>
          </table:table-cell>
          <table:table-cell table:style-name="ce16" office:value-type="float" office:value="19916" calcext:value-type="float">
            <text:p>19.9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R.P. RIVESTIMENTI PLASTICI S.R.L.</text:p>
          </table:table-cell>
          <table:table-cell table:style-name="ce16" office:value-type="float" office:value="1991.6" calcext:value-type="float">
            <text:p>1.99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ELETTRO SERVICE DI AMBROSONE/MICHELE</text:p>
          </table:table-cell>
          <table:table-cell table:style-name="ce16" office:value-type="float" office:value="15410.41" calcext:value-type="float">
            <text:p>15.410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SCARAMOZZA G. &amp;amp; C. SNC</text:p>
          </table:table-cell>
          <table:table-cell table:style-name="ce16" office:value-type="float" office:value="14872.67" calcext:value-type="float">
            <text:p>14.872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ELETTRO SERVICE DI AMBROSONE/MICHELE</text:p>
          </table:table-cell>
          <table:table-cell table:style-name="ce16" office:value-type="float" office:value="3028.31" calcext:value-type="float">
            <text:p>3.028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6551.4" calcext:value-type="float">
            <text:p>6.55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TALSCAVI SRL</text:p>
          </table:table-cell>
          <table:table-cell table:style-name="ce16" office:value-type="float" office:value="29110.79" calcext:value-type="float">
            <text:p>29.110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DE MARCELLIS/MARCELLO</text:p>
          </table:table-cell>
          <table:table-cell table:style-name="ce16" office:value-type="float" office:value="818.64" calcext:value-type="float">
            <text:p>818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DE MARCELLIS/MARCELLO</text:p>
          </table:table-cell>
          <table:table-cell table:style-name="ce16" office:value-type="float" office:value="81.86" calcext:value-type="float">
            <text:p>81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DE MARCELLIS/MARCELLO</text:p>
          </table:table-cell>
          <table:table-cell table:style-name="ce16" office:value-type="float" office:value="3329.85" calcext:value-type="float">
            <text:p>3.329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DE MARCELLIS/MARCELLO</text:p>
          </table:table-cell>
          <table:table-cell table:style-name="ce16" office:value-type="float" office:value="332.99" calcext:value-type="float">
            <text:p>332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JOLLY UFFICIO SRL</text:p>
          </table:table-cell>
          <table:table-cell table:style-name="ce16" office:value-type="float" office:value="2998.76" calcext:value-type="float">
            <text:p>2.998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6" office:value-type="float" office:value="719.8" calcext:value-type="float">
            <text:p>71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1406.27" calcext:value-type="float">
            <text:p>1.406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1639.4" calcext:value-type="float">
            <text:p>1.63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ALLERA GIANPIER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ETA SRL</text:p>
          </table:table-cell>
          <table:table-cell table:style-name="ce16" office:value-type="float" office:value="2446.22" calcext:value-type="float">
            <text:p>2.446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DRAULICA BRIZIO SRL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IVRAGHI/CRISTIANA</text:p>
          </table:table-cell>
          <table:table-cell table:style-name="ce16" office:value-type="float" office:value="999" calcext:value-type="float">
            <text:p>9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AGENZIA DELLE ENTRATE-RISCOSSIONE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3/2018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ROMANINI GIORGIO</text:p>
          </table:table-cell>
          <table:table-cell table:style-name="ce1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CUNSOLO/ANDREA</text:p>
          </table:table-cell>
          <table:table-cell table:style-name="ce16" office:value-type="float" office:value="720" calcext:value-type="float">
            <text:p>7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TRONCIA/PIET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OMA/ANDREA</text:p>
          </table:table-cell>
          <table:table-cell table:style-name="ce16" office:value-type="float" office:value="625" calcext:value-type="float">
            <text:p>6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2974.79" calcext:value-type="float">
            <text:p>2.974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INOCCI/DANIL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IVRAGHI/CRISTIANA</text:p>
          </table:table-cell>
          <table:table-cell table:style-name="ce16" office:value-type="float" office:value="999" calcext:value-type="float">
            <text:p>9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IVRAGHI/CRISTIANA</text:p>
          </table:table-cell>
          <table:table-cell table:style-name="ce16" office:value-type="float" office:value="999" calcext:value-type="float">
            <text:p>9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IVRAGHI/CRISTIANA</text:p>
          </table:table-cell>
          <table:table-cell table:style-name="ce16" office:value-type="float" office:value="999" calcext:value-type="float">
            <text:p>9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IVRAGHI/CRISTIANA</text:p>
          </table:table-cell>
          <table:table-cell table:style-name="ce16" office:value-type="float" office:value="624" calcext:value-type="float">
            <text:p>6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652" calcext:value-type="float">
            <text:p>6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3/2018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ALESSANDRO/GAETANO</text:p>
          </table:table-cell>
          <table:table-cell table:style-name="ce16" office:value-type="float" office:value="44" calcext:value-type="float">
            <text:p>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ASSOCIAZIONE DI PROMOZIONE SOCIALE ORCHESTRA ANTONIO VIVALDI</text:p>
          </table:table-cell>
          <table:table-cell table:style-name="ce16" office:value-type="float" office:value="2924" calcext:value-type="float">
            <text:p>2.9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SCARPULLA/GIUSEPP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NTRAVIA - ASSOCIAZIONE COMMERCIANTI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'ESAGONO DI MARINA ARDITO</text:p>
          </table:table-cell>
          <table:table-cell table:style-name="ce16" office:value-type="float" office:value="841.84" calcext:value-type="float">
            <text:p>84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ZAMPINI/KATIUSCIA</text:p>
          </table:table-cell>
          <table:table-cell table:style-name="ce16" office:value-type="float" office:value="1231.13" calcext:value-type="float">
            <text:p>1.231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UNDERCOLORS BENETTON DI VICINI CINZIA</text:p>
          </table:table-cell>
          <table:table-cell table:style-name="ce16" office:value-type="float" office:value="3580" calcext:value-type="float">
            <text:p>3.5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CERUTTI/ANNALISA</text:p>
          </table:table-cell>
          <table:table-cell table:style-name="ce16" office:value-type="float" office:value="247.5" calcext:value-type="float">
            <text:p>24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4113.44" calcext:value-type="float">
            <text:p>4.113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77.82" calcext:value-type="float">
            <text:p>7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UCCI/ELEONILDE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4.01.02.007 - Trasferimenti correnti a Camere di Commercio</text:p>
          </table:table-cell>
          <table:table-cell table:style-name="ce13" office:value-type="string" calcext:value-type="string">
            <text:p>FEDORA AZIENDA SPECIALE C.C.I.A.A. DEL VERBANO CUSIO OSSO</text:p>
          </table:table-cell>
          <table:table-cell table:style-name="ce16" office:value-type="float" office:value="7082.95" calcext:value-type="float">
            <text:p>7.08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4.01.02.007 - Trasferimenti correnti a Camere di Commercio</text:p>
          </table:table-cell>
          <table:table-cell table:style-name="ce13" office:value-type="string" calcext:value-type="string">
            <text:p>FEDORA AZIENDA SPECIALE C.C.I.A.A. DEL VERBANO CUSIO OSSO</text:p>
          </table:table-cell>
          <table:table-cell table:style-name="ce16" office:value-type="float" office:value="17985.19" calcext:value-type="float">
            <text:p>17.985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6"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6403.82" calcext:value-type="float">
            <text:p>6.403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23060.06" calcext:value-type="float">
            <text:p>123.060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9270.04" calcext:value-type="float">
            <text:p>19.270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260.26" calcext:value-type="float">
            <text:p>1.260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19.002 - Assistenza all'utente e formazion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331" calcext:value-type="float">
            <text:p>33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448.2" calcext:value-type="float">
            <text:p>2.44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05.003 - Accesso a banche dati e a pubblicazioni on line</text:p>
          </table:table-cell>
          <table:table-cell table:style-name="ce13" office:value-type="string" calcext:value-type="string">
            <text:p>AUTOMOBILE CLUB D'ITALIA</text:p>
          </table:table-cell>
          <table:table-cell table:style-name="ce16" office:value-type="float" office:value="55.67" calcext:value-type="float">
            <text:p>55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606" calcext:value-type="float">
            <text:p>60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.M.GESTIONE MULTISERVICE SCARL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IEMME PUBBLICITA' SAS DI CAFFONI DARIO &amp;amp; C.</text:p>
          </table:table-cell>
          <table:table-cell table:style-name="ce16" office:value-type="float" office:value="268.4" calcext:value-type="float">
            <text:p>26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6" office:value-type="float" office:value="3023.56" calcext:value-type="float">
            <text:p>3.02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3/2018</text:p>
          </table:table-cell>
          <table:table-cell table:style-name="ce13" office:value-type="string" calcext:value-type="string">
            <text:p>U.1.03.01.05.003 - Dispositivi medici</text:p>
          </table:table-cell>
          <table:table-cell table:style-name="ce13" office:value-type="string" calcext:value-type="string">
            <text:p>NEW TECH SPA</text:p>
          </table:table-cell>
          <table:table-cell table:style-name="ce16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ASSI ANGELICA</text:p>
          </table:table-cell>
          <table:table-cell table:style-name="ce16" office:value-type="float" office:value="433.1" calcext:value-type="float">
            <text:p>43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03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UROPROGETTI SRL</text:p>
          </table:table-cell>
          <table:table-cell table:style-name="ce16" office:value-type="float" office:value="2854.8" calcext:value-type="float">
            <text:p>2.85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3/2018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AGIDI SRL</text:p>
          </table:table-cell>
          <table:table-cell table:style-name="ce16" office:value-type="float" office:value="8250" calcext:value-type="float">
            <text:p>8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3/2018</text:p>
          </table:table-cell>
          <table:table-cell table:style-name="ce13" office:value-type="string" calcext:value-type="string">
            <text:p>U.1.04.02.04.999 - Altri trasferimenti a famiglie per vincite</text:p>
          </table:table-cell>
          <table:table-cell table:style-name="ce13" office:value-type="string" calcext:value-type="string">
            <text:p>APE VCO ASSOCIAZIONE NO PROFIT PROMOZIONE EVENTI VERBANO CUSIO OSSOLA</text:p>
          </table:table-cell>
          <table:table-cell table:style-name="ce16" office:value-type="float" office:value="6525" calcext:value-type="float">
            <text:p>6.5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3/2018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ABITAT SISTEMI INFORMATIVI TERRITORIALI SRL</text:p>
          </table:table-cell>
          <table:table-cell table:style-name="ce16" office:value-type="float" office:value="1434.72" calcext:value-type="float">
            <text:p>1.434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2.03.01.02.018 - Contributi agli investimenti a Consorzi di enti local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207332.66" calcext:value-type="float">
            <text:p>207.332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7.78" calcext:value-type="float">
            <text:p>27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SCOLO/ MONIC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AMONI/ CARLO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LTRAMI/MONIC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TTA/CLAUD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AZZALE/FRANCESCA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RINI/ALBERT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VARZAN/MICHELA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NI/ALBERT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POTOSTI/LIVIA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A/ANTONELL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SANOVA/NAD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ZZI/MAUR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RIVELLI/ERIKA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GIULI/UMBERT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ZZUCCO/PAOL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LOMBO/MARC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ROLDINI/KATIUSC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RIECO/MARIA TERES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LAFASSI/DANIELE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 PAOLO/ALESSANDRO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I/GERMAN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I/GIAN MARIA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ORO/TIZIAN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 TULLIO/ANTONI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 VENTURA/GENI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VORITO/GIOVANNI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GNONI/DIEG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NZINI/MAURA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ERRARA/MARIN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ERRI/PAOLO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RIZZARIN/GABRIELE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PICCOLI/DIEG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ROSSA/STEFAN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ISI/RIT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VRE/FEDERIC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INELLA/NAD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SIGLIANO/VIT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INO/ANTONELL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IVARELLI/ MARCO MATTEO</text:p>
          </table:table-cell>
          <table:table-cell table:style-name="ce1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LTENI/MONIC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NTARONE/BARBAR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NTARONE/STEFANIA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ELI/ANDRE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ETALDI/LAUR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ENTINI/NICOLETT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EGRI/CHIAR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ORSI/LUIGI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EDRONI/CRISTIN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ZZOGLIO/ENRIC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ESTELLI/GIORGIO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ICCI/MICHELE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LANTUCCI/ANGEL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MBINO/SAVIN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IZZO/GABRIELE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ORLASTRO/GRAZIELL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NCHI/ERNEST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ONCIN/LAUR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ERAPIGLIA/GABRIELE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MARILENA</text:p>
          </table:table-cell>
          <table:table-cell table:style-name="ce1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USCHETTA/STEFANIA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LANITRO/AGATINA</text:p>
          </table:table-cell>
          <table:table-cell table:style-name="ce1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POTTI/RAFFAELLA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ADDEO/ANTONI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NETTI/MANUEL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ESEVO/CRISTINA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NIONI/NICOLETT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 ROSA/CARL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ZACCHERA/FEDERIC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PUTI/MARIA LUC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ROSSA/MICHELE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VO/ELIS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RAH/ATTALL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ORGIONE/RENAT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UNO/CRISTIN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IPOLLONI/LEVIS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PADACINI/MICHEL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PAPICCO/ANGEL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IENATI/BARBARA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NANNO/LUIGI</text:p>
          </table:table-cell>
          <table:table-cell table:style-name="ce1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 ROSA/GIOIA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LANGIERI/CARL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AFFARI/ILAR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NTAROSA/DANIELE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USSO/GIORGI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NESI/TIZIAN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IOTTI/DONAT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GLIARDI/GENNARO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ERUZZO/MAURIZI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LLI/TABAT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HIESA/GIANCARL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NNO/SELENE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GARRA/MARC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AMBARA/ALESSANDRO MARIA MATTE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ASELLI/ALESSANDR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INOLI/GIOVANNI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GAMASCHI/ADRIAN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SCETTA/MAR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FFEO/LORENZ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COTTI/NICOLO'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IRONI/MARGHERIT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SCO/DAVIDE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RGOTTI/MATTE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LDINI/DANIELE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UCCELLI/ANDRE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COTTI/CHIARA MARIA CLEOFE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IONI/LUC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VOCA/ENRIC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UCCELLATO/ROSA ALBA</text:p>
          </table:table-cell>
          <table:table-cell table:style-name="ce1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IGRELLI/PAOL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ETTI/NICOLO'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ETTI/ANGELIC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UTTI/ANNALIS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ISETTI/STEFAN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LIOLI/DANIEL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'ANNA/FEDERIC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LMI/ALESS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RGOTTI/ANDRE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NGITANO/GIUSEPPE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COTTI/FRANCESC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RANCIOLI/WILLIAM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HEVALLARD/SILV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CIFICO/ANDRE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ENESI/GIORG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OLMI/ANNA STELL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REATONI/GIUL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ZARA/SEBASTIAN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ILVESTRI/SAIR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 ROSA/ANGELIC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NTANTE/SALVATORE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IORENZA/BEATRICE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ESA/DAVIDE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NICOLO/MIRKO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 MASA/ANTONINO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OBILI/DANIELE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UGLIELMUCCI/LEANDR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ALLACCHINO/GIUL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BONE/LUIGI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O/CLAUD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IVIO/NICOLO'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LANITRO/SHARON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IZZI/MIRIAN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ERDELLI/MAURIZI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LIOLI/MANUEL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REATONI/GIORG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OMBARDO/SILVIO DOMENIC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ETTI/DANIEL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NNA/ALESS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ASELLI/SIMONE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ENUCCHINI/SIMONE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IGNORE/SABRIN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ERZANO/ELEN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ETANI/ALESSANDR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VA/MARIA ROS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LARCO/MICHELE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BUSSI/MARIA ROSAR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IANA/COSTANTIN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UCERA/ROSALB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ORDANO/ERMIN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RATTINI/DEBOR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FEDERIC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CECIL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UIZZARDI/LINO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GANO/CARLO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NCHIERI/PIERFRANC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ICCI/ANGEL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ORTORA/ANNA MARIA</text:p>
          </table:table-cell>
          <table:table-cell table:style-name="ce1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GANO/VANESS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BONE/MARIA RIT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GRO'/DANIELA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IAZZOLINO/VINCENZO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NCIVENGA/MARIACARMIN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NZELMO/DANIELE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RTORI/LIAL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SCEDDA/TIZIAN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LLO/ROBERT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LLO/GIAN MARC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LOMBO/FEDERIC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LOMBO/GIUL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VA/FELICE NUNZI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TTOLICO/ANGEL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ASSANI/FRANCESC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RINA/CARLO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NFANTI/CRISTIANA NAND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NDORELLI/GRAZI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SCIO/GIOVANNI BATTIST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INGLESE/MASSIMO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O BIUNDO/AURORA</text:p>
          </table:table-cell>
          <table:table-cell table:style-name="ce16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3/2018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I/MORRIS</text:p>
          </table:table-cell>
          <table:table-cell table:style-name="ce16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18.24" calcext:value-type="float">
            <text:p>9.31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SALE CORTE CERRO</text:p>
          </table:table-cell>
          <table:table-cell table:style-name="ce16" office:value-type="float" office:value="5169" calcext:value-type="float">
            <text:p>5.16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SALE CORTE CERRO</text:p>
          </table:table-cell>
          <table:table-cell table:style-name="ce16" office:value-type="float" office:value="1137.18" calcext:value-type="float">
            <text:p>1.137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6871.81" calcext:value-type="float">
            <text:p>6.871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27.29" calcext:value-type="float">
            <text:p>27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SIMON 360' DI BOVI GIOVANNI</text:p>
          </table:table-cell>
          <table:table-cell table:style-name="ce16" office:value-type="float" office:value="8222.8" calcext:value-type="float">
            <text:p>8.22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LIETTA PIERINO SRL</text:p>
          </table:table-cell>
          <table:table-cell table:style-name="ce16" office:value-type="float" office:value="18300" calcext:value-type="float">
            <text:p>18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LIETTA PIERINO SRL</text:p>
          </table:table-cell>
          <table:table-cell table:style-name="ce16" office:value-type="float" office:value="14586.32" calcext:value-type="float">
            <text:p>14.586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192.01" calcext:value-type="float">
            <text:p>7.192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60.78" calcext:value-type="float">
            <text:p>260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79.81" calcext:value-type="float">
            <text:p>17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70.99" calcext:value-type="float">
            <text:p>70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4218.76" calcext:value-type="float">
            <text:p>4.218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APB CAR SERVICE S.R.L.</text:p>
          </table:table-cell>
          <table:table-cell table:style-name="ce16" office:value-type="float" office:value="61.28" calcext:value-type="float">
            <text:p>61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69" calcext:value-type="float">
            <text:p>6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AMPORA/MICHELE</text:p>
          </table:table-cell>
          <table:table-cell table:style-name="ce16" office:value-type="float" office:value="2664.48" calcext:value-type="float">
            <text:p>2.66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ONTEGGI MILANI SRL</text:p>
          </table:table-cell>
          <table:table-cell table:style-name="ce16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2024.68" calcext:value-type="float">
            <text:p>2.024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040.66" calcext:value-type="float">
            <text:p>1.040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1085.8" calcext:value-type="float">
            <text:p>1.08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NEXTEA SRL</text:p>
          </table:table-cell>
          <table:table-cell table:style-name="ce16" office:value-type="float" office:value="2600" calcext:value-type="float">
            <text:p>2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5229.53" calcext:value-type="float">
            <text:p>5.229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113.14" calcext:value-type="float">
            <text:p>1.113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7" calcext:value-type="float">
            <text:p>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A PRIMARIA DI CLAUDIO &amp;amp; PAOLO ZORZIT SNC</text:p>
          </table:table-cell>
          <table:table-cell table:style-name="ce16" office:value-type="float" office:value="860" calcext:value-type="float">
            <text:p>8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33.93" calcext:value-type="float">
            <text:p>33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1312.26" calcext:value-type="float">
            <text:p>1.312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31.35" calcext:value-type="float">
            <text:p>3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5124" calcext:value-type="float">
            <text:p>5.1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STC MANAGING SRL</text:p>
          </table:table-cell>
          <table:table-cell table:style-name="ce16" office:value-type="float" office:value="396.55" calcext:value-type="float">
            <text:p>396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ILLETTE</text:p>
          </table:table-cell>
          <table:table-cell table:style-name="ce16" office:value-type="float" office:value="2297" calcext:value-type="float">
            <text:p>2.29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ILLETTE</text:p>
          </table:table-cell>
          <table:table-cell table:style-name="ce16" office:value-type="float" office:value="505.34" calcext:value-type="float">
            <text:p>505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991.86" calcext:value-type="float">
            <text:p>991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917.45" calcext:value-type="float">
            <text:p>2.917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GIURICONSULT SRL</text:p>
          </table:table-cell>
          <table:table-cell table:style-name="ce16" office:value-type="float" office:value="416" calcext:value-type="float">
            <text:p>4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20.28" calcext:value-type="float">
            <text:p>1.220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588" calcext:value-type="float">
            <text:p>5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XENIA SPA</text:p>
          </table:table-cell>
          <table:table-cell table:style-name="ce16" office:value-type="float" office:value="205.77" calcext:value-type="float">
            <text:p>205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80.69" calcext:value-type="float">
            <text:p>380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7988.48" calcext:value-type="float">
            <text:p>17.988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955.57" calcext:value-type="float">
            <text:p>3.955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2257.28" calcext:value-type="float">
            <text:p>32.25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7882.74" calcext:value-type="float">
            <text:p>17.882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483.18" calcext:value-type="float">
            <text:p>5.48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739.12" calcext:value-type="float">
            <text:p>2.739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2242.05" calcext:value-type="float">
            <text:p>12.242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03/2018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6763.39" calcext:value-type="float">
            <text:p>6.763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3/2018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ZANARDINI/CLAUDIO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3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93.12" calcext:value-type="float">
            <text:p>93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3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272.96" calcext:value-type="float">
            <text:p>27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3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RANCIOLI/ANGELA ROSA</text:p>
          </table:table-cell>
          <table:table-cell table:style-name="ce16" office:value-type="float" office:value="4400" calcext:value-type="float">
            <text:p>4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3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1292.83" calcext:value-type="float">
            <text:p>1.292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3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FFICIO TURISMO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3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VIRTUS VERBANIA</text:p>
          </table:table-cell>
          <table:table-cell table:style-name="ce16" office:value-type="float" office:value="590" calcext:value-type="float">
            <text:p>5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0.94" calcext:value-type="float">
            <text:p>0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275.02" calcext:value-type="float">
            <text:p>275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ITALWARE SRL</text:p>
          </table:table-cell>
          <table:table-cell table:style-name="ce16" office:value-type="float" office:value="2" calcext:value-type="float">
            <text:p>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CHIRANO/PIETRO</text:p>
          </table:table-cell>
          <table:table-cell table:style-name="ce16" office:value-type="float" office:value="1735.56" calcext:value-type="float">
            <text:p>1.73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264.57" calcext:value-type="float">
            <text:p>264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CONFEZIONI PIERROT DI BALLARDINI PIETRO</text:p>
          </table:table-cell>
          <table:table-cell table:style-name="ce16" office:value-type="float" office:value="807.15" calcext:value-type="float">
            <text:p>807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CONFEZIONI PIERROT DI BALLARDINI PIETRO</text:p>
          </table:table-cell>
          <table:table-cell table:style-name="ce16" office:value-type="float" office:value="428.95" calcext:value-type="float">
            <text:p>428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19.004 - Servizi di rete per trasmissione dati e VoIP e relativa manutenzione</text:p>
          </table:table-cell>
          <table:table-cell table:style-name="ce13" office:value-type="string" calcext:value-type="string">
            <text:p>SIRTI SPA</text:p>
          </table:table-cell>
          <table:table-cell table:style-name="ce16" office:value-type="float" office:value="8418" calcext:value-type="float">
            <text:p>8.4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1339.37" calcext:value-type="float">
            <text:p>1.339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3348.87" calcext:value-type="float">
            <text:p>3.348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.ELETTROSYSTEM DI GRANDOLINI GIORGIO</text:p>
          </table:table-cell>
          <table:table-cell table:style-name="ce16" office:value-type="float" office:value="653.92" calcext:value-type="float">
            <text:p>65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RBORITANZA/ANTONIO</text:p>
          </table:table-cell>
          <table:table-cell table:style-name="ce16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LA GIOVANNA /MARGHERITA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LA GIOVANNA /MARGHERITA</text:p>
          </table:table-cell>
          <table:table-cell table:style-name="ce16" office:value-type="float" office:value="8350.83" calcext:value-type="float">
            <text:p>8.350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107.7" calcext:value-type="float">
            <text:p>1.10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544.65" calcext:value-type="float">
            <text:p>544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8065" calcext:value-type="float">
            <text:p>8.0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1774.3" calcext:value-type="float">
            <text:p>1.77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19.007 - Servizi di gestione documentale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8.56" calcext:value-type="float">
            <text:p>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5.49" calcext:value-type="float">
            <text:p>2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15.84" calcext:value-type="float">
            <text:p>115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35.12" calcext:value-type="float">
            <text:p>35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6797.76" calcext:value-type="float">
            <text:p>6.797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922.97" calcext:value-type="float">
            <text:p>3.92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55722.24" calcext:value-type="float">
            <text:p>55.722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945.29" calcext:value-type="float">
            <text:p>945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450.59" calcext:value-type="float">
            <text:p>450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2180.44" calcext:value-type="float">
            <text:p>2.18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ONE WORKS SPA</text:p>
          </table:table-cell>
          <table:table-cell table:style-name="ce16" office:value-type="float" office:value="35526.4" calcext:value-type="float">
            <text:p>35.52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HORIZONS UNLIMITED SRL</text:p>
          </table:table-cell>
          <table:table-cell table:style-name="ce16" office:value-type="float" office:value="7801.04" calcext:value-type="float">
            <text:p>7.801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3/2018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HORIZONS UNLIMITED SRL</text:p>
          </table:table-cell>
          <table:table-cell table:style-name="ce16" office:value-type="float" office:value="3875" calcext:value-type="float">
            <text:p>3.8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3/2018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19.4" calcext:value-type="float">
            <text:p>1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82.81" calcext:value-type="float">
            <text:p>1.482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17.31" calcext:value-type="float">
            <text:p>217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728.11" calcext:value-type="float">
            <text:p>12.728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04.52" calcext:value-type="float">
            <text:p>504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42.41" calcext:value-type="float">
            <text:p>442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53.49" calcext:value-type="float">
            <text:p>1.553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446.19" calcext:value-type="float">
            <text:p>2.446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68.68" calcext:value-type="float">
            <text:p>56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.92" calcext:value-type="float">
            <text:p>3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6.99" calcext:value-type="float">
            <text:p>86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MBINI SRL</text:p>
          </table:table-cell>
          <table:table-cell table:style-name="ce16" office:value-type="float" office:value="99" calcext:value-type="float">
            <text:p>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2252.79" calcext:value-type="float">
            <text:p>2.252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4999.51" calcext:value-type="float">
            <text:p>4.999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IANTOMASO MARIO</text:p>
          </table:table-cell>
          <table:table-cell table:style-name="ce16" office:value-type="float" office:value="585.6" calcext:value-type="float">
            <text:p>58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IANTOMASO MARIO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1611.84" calcext:value-type="float">
            <text:p>1.611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DOMUS SICULA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PE VCO ASSOCIAZIONE NO PROFIT PROMOZIONE EVENTI VERBANO CUSIO OSSOLA</text:p>
          </table:table-cell>
          <table:table-cell table:style-name="ce16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NFCOMMERCIO IMPRESE PER L'ITALIA ALTO PIEMONTE</text:p>
          </table:table-cell>
          <table:table-cell table:style-name="ce16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MORELLI/GIOVANNI</text:p>
          </table:table-cell>
          <table:table-cell table:style-name="ce16" office:value-type="float" office:value="6554.4" calcext:value-type="float">
            <text:p>6.55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.M.GESTIONE MULTISERVICE SCARL</text:p>
          </table:table-cell>
          <table:table-cell table:style-name="ce16" office:value-type="float" office:value="12396.42" calcext:value-type="float">
            <text:p>12.396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55.14" calcext:value-type="float">
            <text:p>555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0642.87" calcext:value-type="float">
            <text:p>20.642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0730.15" calcext:value-type="float">
            <text:p>20.730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359.37" calcext:value-type="float">
            <text:p>1.359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408.02" calcext:value-type="float">
            <text:p>5.408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124.75" calcext:value-type="float">
            <text:p>4.12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76.98" calcext:value-type="float">
            <text:p>1.676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87.77" calcext:value-type="float">
            <text:p>787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3/2018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7595.77" calcext:value-type="float">
            <text:p>7.595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8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160.4" calcext:value-type="float">
            <text:p>16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3/2018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FONDAZIONE TEATRO STABILE DI TORINO</text:p>
          </table:table-cell>
          <table:table-cell table:style-name="ce16" office:value-type="float" office:value="42.68" calcext:value-type="float">
            <text:p>42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3/2018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ECHGAR/YOUNES</text:p>
          </table:table-cell>
          <table:table-cell table:style-name="ce16" office:value-type="float" office:value="850" calcext:value-type="float">
            <text:p>8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451.4" calcext:value-type="float">
            <text:p>45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ERONI S.P.A.</text:p>
          </table:table-cell>
          <table:table-cell table:style-name="ce16" office:value-type="float" office:value="542.9" calcext:value-type="float">
            <text:p>542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428.53" calcext:value-type="float">
            <text:p>428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12" calcext:value-type="float">
            <text:p>1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802.46" calcext:value-type="float">
            <text:p>802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4956.93" calcext:value-type="float">
            <text:p>4.956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49153.18" calcext:value-type="float">
            <text:p>449.15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86.56" calcext:value-type="float">
            <text:p>186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88.56" calcext:value-type="float">
            <text:p>38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RIMA SRL</text:p>
          </table:table-cell>
          <table:table-cell table:style-name="ce16" office:value-type="float" office:value="153.72" calcext:value-type="float">
            <text:p>153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2903.6" calcext:value-type="float">
            <text:p>2.90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146.74" calcext:value-type="float">
            <text:p>146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PLC ITALIA SRL</text:p>
          </table:table-cell>
          <table:table-cell table:style-name="ce16" office:value-type="float" office:value="1887.34" calcext:value-type="float">
            <text:p>1.88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661.52" calcext:value-type="float">
            <text:p>661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SIRIO LIBRI SRL</text:p>
          </table:table-cell>
          <table:table-cell table:style-name="ce16" office:value-type="float" office:value="48.62" calcext:value-type="float">
            <text:p>48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9972.49" calcext:value-type="float">
            <text:p>9.972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2115.48" calcext:value-type="float">
            <text:p>2.11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27.89" calcext:value-type="float">
            <text:p>27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675.29" calcext:value-type="float">
            <text:p>675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4509.12" calcext:value-type="float">
            <text:p>4.509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7221.47" calcext:value-type="float">
            <text:p>7.221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5493.56" calcext:value-type="float">
            <text:p>15.49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6466.29" calcext:value-type="float">
            <text:p>6.466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555.4" calcext:value-type="float">
            <text:p>1.55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GROUP SRL</text:p>
          </table:table-cell>
          <table:table-cell table:style-name="ce16" office:value-type="float" office:value="1599.37" calcext:value-type="float">
            <text:p>1.599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73.4" calcext:value-type="float">
            <text:p>57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IL SOLE 24 ORE S.P.A.</text:p>
          </table:table-cell>
          <table:table-cell table:style-name="ce16" office:value-type="float" office:value="2315.04" calcext:value-type="float">
            <text:p>2.31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FILIPPINI ENRICO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GHIAZZA GERMANO CONSULTING D.I.</text:p>
          </table:table-cell>
          <table:table-cell table:style-name="ce16" office:value-type="float" office:value="730.78" calcext:value-type="float">
            <text:p>730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DEDAGROUP WIZ SRL</text:p>
          </table:table-cell>
          <table:table-cell table:style-name="ce16" office:value-type="float" office:value="2403.4" calcext:value-type="float">
            <text:p>2.40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1072.28" calcext:value-type="float">
            <text:p>1.072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893.23" calcext:value-type="float">
            <text:p>12.89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.M.GESTIONE MULTISERVICE SCARL</text:p>
          </table:table-cell>
          <table:table-cell table:style-name="ce16" office:value-type="float" office:value="13549.32" calcext:value-type="float">
            <text:p>13.549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6" office:value-type="float" office:value="3025.06" calcext:value-type="float">
            <text:p>3.02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4.01.02.017 - Trasferimenti correnti a altri enti e agenzie regionali e sub regionali</text:p>
          </table:table-cell>
          <table:table-cell table:style-name="ce13" office:value-type="string" calcext:value-type="string">
            <text:p>ASSOCIAZIONE CENTRO TEATRALE BRESCIANO</text:p>
          </table:table-cell>
          <table:table-cell table:style-name="ce16" office:value-type="float" office:value="8250" calcext:value-type="float">
            <text:p>8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I.SE SPA</text:p>
          </table:table-cell>
          <table:table-cell table:style-name="ce16" office:value-type="float" office:value="815" calcext:value-type="float">
            <text:p>8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I.SE SPA</text:p>
          </table:table-cell>
          <table:table-cell table:style-name="ce16" office:value-type="float" office:value="152.46" calcext:value-type="float">
            <text:p>152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1413.16" calcext:value-type="float">
            <text:p>1.413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2203.86" calcext:value-type="float">
            <text:p>2.20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.G.X COSTRUZIONI GENERALI XODO SRL</text:p>
          </table:table-cell>
          <table:table-cell table:style-name="ce16" office:value-type="float" office:value="62454.33" calcext:value-type="float">
            <text:p>62.454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.G.X COSTRUZIONI GENERALI XODO SRL</text:p>
          </table:table-cell>
          <table:table-cell table:style-name="ce16" office:value-type="float" office:value="13739.95" calcext:value-type="float">
            <text:p>13.739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09.2" calcext:value-type="float">
            <text:p>10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2.02.01.03.999 - Mobili e arredi n.a.c.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7981" calcext:value-type="float">
            <text:p>7.98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2.02.01.03.999 - Mobili e arredi n.a.c.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8437" calcext:value-type="float">
            <text:p>8.43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2.02.01.03.999 - Mobili e arredi n.a.c.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8582" calcext:value-type="float">
            <text:p>8.5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ERVASONI/MASSIMO</text:p>
          </table:table-cell>
          <table:table-cell table:style-name="ce16" office:value-type="float" office:value="1268.8" calcext:value-type="float">
            <text:p>1.26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GRUPPO VOLONTARIATO VINCENZIANO PARROCCHIA DI TROBASO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CASE NUOVE</text:p>
          </table:table-cell>
          <table:table-cell table:style-name="ce16" office:value-type="float" office:value="382" calcext:value-type="float">
            <text:p>3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4.01.01.002 - Trasferimenti correnti a Ministero dell'Istruzione - Istituzioni scolastiche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433.89" calcext:value-type="float">
            <text:p>1.433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VIS MARATHON VERBANIA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DOMUS SICULA</text:p>
          </table:table-cell>
          <table:table-cell table:style-name="ce16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SANNA/FABI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HARMA@IDEA SRLU</text:p>
          </table:table-cell>
          <table:table-cell table:style-name="ce16" office:value-type="float" office:value="55.52" calcext:value-type="float">
            <text:p>55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LIETTA PIERINO SRL</text:p>
          </table:table-cell>
          <table:table-cell table:style-name="ce16" office:value-type="float" office:value="24822.71" calcext:value-type="float">
            <text:p>24.822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JYSK ITALIA S.R.L. CON SOCIO UNICO</text:p>
          </table:table-cell>
          <table:table-cell table:style-name="ce16" office:value-type="float" office:value="296.74" calcext:value-type="float">
            <text:p>296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LAVANDERIA MILANESE SRL</text:p>
          </table:table-cell>
          <table:table-cell table:style-name="ce16" office:value-type="float" office:value="472.38" calcext:value-type="float">
            <text:p>472,38</text:p>
          </table:table-cell>
          <table:table-cell table:number-columns-repeated="1020"/>
        </table:table-row>
        <table:table-row table:style-name="ro1" table:number-rows-repeated="10472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15:40.265000000</dc:date>
    <meta:editing-duration>PT6M26S</meta:editing-duration>
    <meta:editing-cycles>2</meta:editing-cycles>
    <meta:document-statistic meta:table-count="1" meta:cell-count="5356" meta:object-count="0"/>
  </office:meta>
</office:document-meta>
</file>