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92cm"/>
    </style:style>
    <style:style style:name="co2" style:family="table-column">
      <style:table-column-properties fo:break-before="auto" style:column-width="15.961cm"/>
    </style:style>
    <style:style style:name="co3" style:family="table-column">
      <style:table-column-properties fo:break-before="auto" style:column-width="13.584cm"/>
    </style:style>
    <style:style style:name="co4" style:family="table-column">
      <style:table-column-properties fo:break-before="auto" style:column-width="3.26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4" style:family="table-cell" style:parent-style-name="Default">
      <style:text-properties style:font-name="Arial" fo:font-size="11pt" style:font-size-asian="11pt" style:font-size-complex="11pt"/>
    </style:style>
    <style:style style:name="ce1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4">
      <style:table-cell-properties fo:border="0.06pt solid #000000"/>
      <style:text-properties style:font-name="Arial" fo:font-size="11pt" style:font-size-asian="11pt" style:font-size-complex="11pt"/>
    </style:style>
    <style:style style:name="ce17" style:family="table-cell" style:parent-style-name="Default" style:data-style-name="N4"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agamenti 1^ Trimestre 2017" table:style-name="ta1" table:print-ranges="'Pagamenti 1^ Trimestre 2017'.A1:'Pagamenti 1^ Trimestre 2017'.D1263"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4" table:default-cell-style-name="ce17"/>
        <table:table-column table:style-name="co5" table:number-columns-repeated="1016" table:default-cell-style-name="ce14"/>
        <table:table-column table:style-name="co5" table:number-columns-repeated="4" table:default-cell-style-name="ce19"/>
        <table:table-row table:style-name="ro1">
          <table:table-cell table:style-name="ce1" office:value-type="string" calcext:value-type="string">
            <text:p>Data Pagamento</text:p>
          </table:table-cell>
          <table:table-cell table:style-name="ce1" office:value-type="string" calcext:value-type="string">
            <text:p>Piano Finanziario</text:p>
          </table:table-cell>
          <table:table-cell table:style-name="ce1" office:value-type="string" calcext:value-type="string">
            <text:p>Ragione Sociale</text:p>
          </table:table-cell>
          <table:table-cell table:style-name="ce15" office:value-type="string" calcext:value-type="string">
            <text:p>Importo Lordo</text:p>
          </table:table-cell>
          <table:table-cell table:style-name="ce18" table:number-columns-repeated="1016"/>
          <table:table-cell table:number-columns-repeated="4"/>
        </table:table-row>
        <table:table-row table:style-name="ro1">
          <table:table-cell table:style-name="ce11" office:value-type="string" calcext:value-type="string">
            <text:p>03/01/2017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1/2017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7.47" calcext:value-type="float">
            <text:p>17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TOPTIX-RIBES ITALIA SRL</text:p>
          </table:table-cell>
          <table:table-cell table:style-name="ce16" office:value-type="float" office:value="2147.2" calcext:value-type="float">
            <text:p>2.14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3.02.19.001 - Gestione e manutenzione applicazioni</text:p>
          </table:table-cell>
          <table:table-cell table:style-name="ce13" office:value-type="string" calcext:value-type="string">
            <text:p>TOPTIX-RIBES ITALIA SRL</text:p>
          </table:table-cell>
          <table:table-cell table:style-name="ce16" office:value-type="float" office:value="7222.06" calcext:value-type="float">
            <text:p>7.222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AUL HARTMANN SPA</text:p>
          </table:table-cell>
          <table:table-cell table:style-name="ce16" office:value-type="float" office:value="179.19" calcext:value-type="float">
            <text:p>179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AMBON ITALIA SRL</text:p>
          </table:table-cell>
          <table:table-cell table:style-name="ce16" office:value-type="float" office:value="1755.15" calcext:value-type="float">
            <text:p>1.755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NGELINI FRANCESCO ACRAF SPA</text:p>
          </table:table-cell>
          <table:table-cell table:style-name="ce16" office:value-type="float" office:value="4955.16" calcext:value-type="float">
            <text:p>4.955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LFA WASSERMANN SPA</text:p>
          </table:table-cell>
          <table:table-cell table:style-name="ce16" office:value-type="float" office:value="1545.28" calcext:value-type="float">
            <text:p>1.545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83.05" calcext:value-type="float">
            <text:p>83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940.1" calcext:value-type="float">
            <text:p>940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549" calcext:value-type="float">
            <text:p>54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REGA/DAVIDE PAPER-INGROS</text:p>
          </table:table-cell>
          <table:table-cell table:style-name="ce16" office:value-type="float" office:value="239.12" calcext:value-type="float">
            <text:p>239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437.31" calcext:value-type="float">
            <text:p>437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6490.4" calcext:value-type="float">
            <text:p>6.49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TALEA SNC</text:p>
          </table:table-cell>
          <table:table-cell table:style-name="ce16" office:value-type="float" office:value="439.2" calcext:value-type="float">
            <text:p>43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2123" calcext:value-type="float">
            <text:p>2.12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9110.75" calcext:value-type="float">
            <text:p>9.110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COSTRUZIONE E SCAVI DI CASTELLI ALFIO</text:p>
          </table:table-cell>
          <table:table-cell table:style-name="ce16" office:value-type="float" office:value="8156.8" calcext:value-type="float">
            <text:p>8.15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COSTRUZIONE E SCAVI DI CASTELLI ALFIO</text:p>
          </table:table-cell>
          <table:table-cell table:style-name="ce16" office:value-type="float" office:value="1794.5" calcext:value-type="float">
            <text:p>1.794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COSTRUZIONE E SCAVI DI CASTELLI ALFIO</text:p>
          </table:table-cell>
          <table:table-cell table:style-name="ce16" office:value-type="float" office:value="9782.5" calcext:value-type="float">
            <text:p>9.7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COSTRUZIONE E SCAVI DI CASTELLI ALFIO</text:p>
          </table:table-cell>
          <table:table-cell table:style-name="ce16" office:value-type="float" office:value="2152.15" calcext:value-type="float">
            <text:p>2.152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AVIGIOLI &amp;amp; FOVANNA SNC</text:p>
          </table:table-cell>
          <table:table-cell table:style-name="ce16" office:value-type="float" office:value="42.7" calcext:value-type="float">
            <text:p>42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6501.38" calcext:value-type="float">
            <text:p>6.501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MONTEPAONE S.R.L.</text:p>
          </table:table-cell>
          <table:table-cell table:style-name="ce16" office:value-type="float" office:value="1705.56" calcext:value-type="float">
            <text:p>1.705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ISTITUTO COMPRENSIVO ANNA ANTONINI DI VERBANIA TROBASO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ISTITUTO COMPRENSIVO RINA MONTI STELLA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633.23" calcext:value-type="float">
            <text:p>1.633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FONDAZIONE COMUNITARIA DEL V.C.O.</text:p>
          </table:table-cell>
          <table:table-cell table:style-name="ce16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RS.UNI.VCO.</text:p>
          </table:table-cell>
          <table:table-cell table:style-name="ce16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HIFFA</text:p>
          </table:table-cell>
          <table:table-cell table:style-name="ce16" office:value-type="float" office:value="454.48" calcext:value-type="float">
            <text:p>454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TRESA</text:p>
          </table:table-cell>
          <table:table-cell table:style-name="ce16" office:value-type="float" office:value="404" calcext:value-type="float">
            <text:p>4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56746.04" calcext:value-type="float">
            <text:p>56.746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OBIO</text:p>
          </table:table-cell>
          <table:table-cell table:style-name="ce16" office:value-type="float" office:value="2495.79" calcext:value-type="float">
            <text:p>2.495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HIFFA</text:p>
          </table:table-cell>
          <table:table-cell table:style-name="ce16" office:value-type="float" office:value="16550.63" calcext:value-type="float">
            <text:p>16.550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TRESA</text:p>
          </table:table-cell>
          <table:table-cell table:style-name="ce16" office:value-type="float" office:value="9493.65" calcext:value-type="float">
            <text:p>9.493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MITATO GENITORI ISTITUTO COMPRENSIVO VERBANIA INTRA</text:p>
          </table:table-cell>
          <table:table-cell table:style-name="ce16" office:value-type="float" office:value="140" calcext:value-type="float">
            <text:p>1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OCIETA' DANTE ALIGHIERI COMITATO DI VERBANIA</text:p>
          </table:table-cell>
          <table:table-cell table:style-name="ce16" office:value-type="float" office:value="360" calcext:value-type="float">
            <text:p>3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GGEBBIO</text:p>
          </table:table-cell>
          <table:table-cell table:style-name="ce16" office:value-type="float" office:value="471.47" calcext:value-type="float">
            <text:p>471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ERGOZZO</text:p>
          </table:table-cell>
          <table:table-cell table:style-name="ce16" office:value-type="float" office:value="22.71" calcext:value-type="float">
            <text:p>22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ENTE GIARDINI BOTANICI VILLA TARANTO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ITTA' METROPOLITANA DI TORINO</text:p>
          </table:table-cell>
          <table:table-cell table:style-name="ce16" office:value-type="float" office:value="29.92" calcext:value-type="float">
            <text:p>29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243.44" calcext:value-type="float">
            <text:p>243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544.91" calcext:value-type="float">
            <text:p>544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OLDI/VIVIANA</text:p>
          </table:table-cell>
          <table:table-cell table:style-name="ce16" office:value-type="float" office:value="950" calcext:value-type="float">
            <text:p>9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IORIBIANCHI SNC</text:p>
          </table:table-cell>
          <table:table-cell table:style-name="ce16" office:value-type="float" office:value="19520" calcext:value-type="float">
            <text:p>19.5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4233.34" calcext:value-type="float">
            <text:p>14.233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ELETTRO TB SNC DI TESTORI CLAUDIO E C</text:p>
          </table:table-cell>
          <table:table-cell table:style-name="ce16" office:value-type="float" office:value="11986" calcext:value-type="float">
            <text:p>11.98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ELETTRO TB SNC DI TESTORI CLAUDIO E C</text:p>
          </table:table-cell>
          <table:table-cell table:style-name="ce16" office:value-type="float" office:value="2636.92" calcext:value-type="float">
            <text:p>2.636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29432.5" calcext:value-type="float">
            <text:p>29.43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27450" calcext:value-type="float">
            <text:p>27.4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9.62" calcext:value-type="float">
            <text:p>9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615.91" calcext:value-type="float">
            <text:p>615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37.53" calcext:value-type="float">
            <text:p>37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1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60.71" calcext:value-type="float">
            <text:p>260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1/2017</text:p>
          </table:table-cell>
          <table:table-cell table:style-name="ce13" office:value-type="string" calcext:value-type="string">
            <text:p>U.1.03.02.18.002 - Acquisti di servizi sanitari per medicina di base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1276" calcext:value-type="float">
            <text:p>1.27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1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TOVAGLIERI/ANDREA</text:p>
          </table:table-cell>
          <table:table-cell table:style-name="ce16" office:value-type="float" office:value="4915.5" calcext:value-type="float">
            <text:p>4.915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1/2017</text:p>
          </table:table-cell>
          <table:table-cell table:style-name="ce13" office:value-type="string" calcext:value-type="string">
            <text:p>U.1.03.02.18.002 - Acquisti di servizi sanitari per medicina di base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971.98" calcext:value-type="float">
            <text:p>971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31320" calcext:value-type="float">
            <text:p>31.3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ARGO S.R.L.</text:p>
          </table:table-cell>
          <table:table-cell table:style-name="ce16" office:value-type="float" office:value="20062.41" calcext:value-type="float">
            <text:p>20.062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2674.63" calcext:value-type="float">
            <text:p>12.674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7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FONDAZIONE BANCO FARMACEUTICO ONLUS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7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REGIONE PIEMONTE</text:p>
          </table:table-cell>
          <table:table-cell table:style-name="ce16" office:value-type="float" office:value="334.67" calcext:value-type="float">
            <text:p>334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SPA</text:p>
          </table:table-cell>
          <table:table-cell table:style-name="ce16" office:value-type="float" office:value="69.59" calcext:value-type="float">
            <text:p>69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DOZ SPA</text:p>
          </table:table-cell>
          <table:table-cell table:style-name="ce16" office:value-type="float" office:value="2794.72" calcext:value-type="float">
            <text:p>2.794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ETA FARMACEUTICI SPA</text:p>
          </table:table-cell>
          <table:table-cell table:style-name="ce16" office:value-type="float" office:value="953.03" calcext:value-type="float">
            <text:p>953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NATRIX S.R.L. A SOCIO UNICO</text:p>
          </table:table-cell>
          <table:table-cell table:style-name="ce16" office:value-type="float" office:value="71" calcext:value-type="float">
            <text:p>7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ASA DELLA RESISTENZ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7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ROSA/LAURA</text:p>
          </table:table-cell>
          <table:table-cell table:style-name="ce16" office:value-type="float" office:value="5753.26" calcext:value-type="float">
            <text:p>5.75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EKOSATER SRL</text:p>
          </table:table-cell>
          <table:table-cell table:style-name="ce16" office:value-type="float" office:value="91.5" calcext:value-type="float">
            <text:p>9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7</text:p>
          </table:table-cell>
          <table:table-cell table:style-name="ce13" office:value-type="string" calcext:value-type="string">
            <text:p>U.1.03.02.18.004 - Acquisti di servizi sanitari per assistenza specialistica ambulatoriale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2016.9" calcext:value-type="float">
            <text:p>2.016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524" calcext:value-type="float">
            <text:p>52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7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855.18" calcext:value-type="float">
            <text:p>85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7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7860.17" calcext:value-type="float">
            <text:p>7.860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7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BORGHETTI /SARA</text:p>
          </table:table-cell>
          <table:table-cell table:style-name="ce16" office:value-type="float" office:value="1113.86" calcext:value-type="float">
            <text:p>1.113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367.53" calcext:value-type="float">
            <text:p>2.367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73.35" calcext:value-type="float">
            <text:p>373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12.38" calcext:value-type="float">
            <text:p>312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201.62" calcext:value-type="float">
            <text:p>1.201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SUB VERBANIA</text:p>
          </table:table-cell>
          <table:table-cell table:style-name="ce16" office:value-type="float" office:value="220" calcext:value-type="float">
            <text:p>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SSOCIAZIONE SUB VERBANIA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7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456259.29" calcext:value-type="float">
            <text:p>456.259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537.2" calcext:value-type="float">
            <text:p>1.53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288.72" calcext:value-type="float">
            <text:p>288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6" office:value-type="float" office:value="2.79" calcext:value-type="float">
            <text:p>2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55656.9" calcext:value-type="float">
            <text:p>155.656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NOVA VERDE SRL</text:p>
          </table:table-cell>
          <table:table-cell table:style-name="ce16" office:value-type="float" office:value="31476" calcext:value-type="float">
            <text:p>31.47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TUDIO ASSOCIATO I.G.E.S.</text:p>
          </table:table-cell>
          <table:table-cell table:style-name="ce16" office:value-type="float" office:value="22997" calcext:value-type="float">
            <text:p>22.99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7</text:p>
          </table:table-cell>
          <table:table-cell table:style-name="ce13" office:value-type="string" calcext:value-type="string">
            <text:p>U.1.03.02.16.003 - Onorificenze e riconoscimenti istituzion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3086.55" calcext:value-type="float">
            <text:p>3.086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7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5979.2" calcext:value-type="float">
            <text:p>5.97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REGA/DAVIDE PAPER-INGROS</text:p>
          </table:table-cell>
          <table:table-cell table:style-name="ce16" office:value-type="float" office:value="135.79" calcext:value-type="float">
            <text:p>135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953.35" calcext:value-type="float">
            <text:p>953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54.57" calcext:value-type="float">
            <text:p>254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50.62" calcext:value-type="float">
            <text:p>250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492.39" calcext:value-type="float">
            <text:p>492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232.58" calcext:value-type="float">
            <text:p>232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DOMENICI/ ANNA</text:p>
          </table:table-cell>
          <table:table-cell table:style-name="ce16" office:value-type="float" office:value="8881.6" calcext:value-type="float">
            <text:p>8.88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7</text:p>
          </table:table-cell>
          <table:table-cell table:style-name="ce13" office:value-type="string" calcext:value-type="string">
            <text:p>U.1.03.02.02.005 - Organizzazione e partecipazione a manifestazioni e convegni</text:p>
          </table:table-cell>
          <table:table-cell table:style-name="ce13" office:value-type="string" calcext:value-type="string">
            <text:p>CONSULENZE TEATRALI S.A.S. DI NORA GUAZZOTTI</text:p>
          </table:table-cell>
          <table:table-cell table:style-name="ce16" office:value-type="float" office:value="3863.33" calcext:value-type="float">
            <text:p>3.863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SHERAZADE</text:p>
          </table:table-cell>
          <table:table-cell table:style-name="ce16" office:value-type="float" office:value="1910" calcext:value-type="float">
            <text:p>1.9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SHERAZADE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9369.6" calcext:value-type="float">
            <text:p>9.36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6363.37" calcext:value-type="float">
            <text:p>6.363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.ELETTROSYSTEM DI GRANDOLINI GIORGIO</text:p>
          </table:table-cell>
          <table:table-cell table:style-name="ce16" office:value-type="float" office:value="2351.1" calcext:value-type="float">
            <text:p>2.35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7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G.ELETTROSYSTEM DI GRANDOLINI GIORGIO</text:p>
          </table:table-cell>
          <table:table-cell table:style-name="ce16" office:value-type="float" office:value="2143.38" calcext:value-type="float">
            <text:p>2.143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218.78" calcext:value-type="float">
            <text:p>218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406.09" calcext:value-type="float">
            <text:p>406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887.3" calcext:value-type="float">
            <text:p>887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372.81" calcext:value-type="float">
            <text:p>1.372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745.7" calcext:value-type="float">
            <text:p>745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7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35.07" calcext:value-type="float">
            <text:p>135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7</text:p>
          </table:table-cell>
          <table:table-cell table:style-name="ce13" office:value-type="string" calcext:value-type="string">
            <text:p>U.1.03.02.05.003 - Accesso a banche dati e a pubblicazioni on line</text:p>
          </table:table-cell>
          <table:table-cell table:style-name="ce13" office:value-type="string" calcext:value-type="string">
            <text:p>TESORERIA PROVINCIALE STATO DI NOVARA-VB</text:p>
          </table:table-cell>
          <table:table-cell table:style-name="ce16" office:value-type="float" office:value="1190.42" calcext:value-type="float">
            <text:p>1.190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BUSSOLATI/EMANUELA MARIA</text:p>
          </table:table-cell>
          <table:table-cell table:style-name="ce16" office:value-type="float" office:value="515" calcext:value-type="float">
            <text:p>51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1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1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1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BBIATI/MONIC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1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ATTI/ROBERTO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1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1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1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1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1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893" calcext:value-type="float">
            <text:p>8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PINA/LUCA</text:p>
          </table:table-cell>
          <table:table-cell table:style-name="ce16" office:value-type="float" office:value="493.25" calcext:value-type="float">
            <text:p>493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ISTITUTO COMPRENSIVO DI VERBANIA INTRA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IWI SRL</text:p>
          </table:table-cell>
          <table:table-cell table:style-name="ce16" office:value-type="float" office:value="561.2" calcext:value-type="float">
            <text:p>56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12500.12" calcext:value-type="float">
            <text:p>12.50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1/2017</text:p>
          </table:table-cell>
          <table:table-cell table:style-name="ce13" office:value-type="string" calcext:value-type="string">
            <text:p>U.1.03.02.10.002 - Esperti per commissioni, comitati e consigli</text:p>
          </table:table-cell>
          <table:table-cell table:style-name="ce13" office:value-type="string" calcext:value-type="string">
            <text:p>CASELLI/CORRADO</text:p>
          </table:table-cell>
          <table:table-cell table:style-name="ce16" office:value-type="float" office:value="6035.34" calcext:value-type="float">
            <text:p>6.035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1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IN.PRO.MA S.R.L.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1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TEA SOCIETA' COOPERATIVA TECNICA ECOLOGICA AMBIENTE</text:p>
          </table:table-cell>
          <table:table-cell table:style-name="ce16" office:value-type="float" office:value="405.65" calcext:value-type="float">
            <text:p>405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1/2017</text:p>
          </table:table-cell>
          <table:table-cell table:style-name="ce13" office:value-type="string" calcext:value-type="string">
            <text:p>U.1.03.02.19.010 - Servizi di consulenza e prestazioni professionali ICT</text:p>
          </table:table-cell>
          <table:table-cell table:style-name="ce13" office:value-type="string" calcext:value-type="string">
            <text:p>GISTER GEOMATICA SAS</text:p>
          </table:table-cell>
          <table:table-cell table:style-name="ce16" office:value-type="float" office:value="2220.4" calcext:value-type="float">
            <text:p>2.22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1/2017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32" calcext:value-type="float">
            <text:p>4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1/2017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232.06" calcext:value-type="float">
            <text:p>1.232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1/2017</text:p>
          </table:table-cell>
          <table:table-cell table:style-name="ce13" office:value-type="string" calcext:value-type="string">
            <text:p>U.1.04.01.01.999 - Trasferimenti correnti a altre Amministrazioni Centrali n.a.c.</text:p>
          </table:table-cell>
          <table:table-cell table:style-name="ce13" office:value-type="string" calcext:value-type="string">
            <text:p>MINISTERO DELLO SVILUPPO ECONOMICO</text:p>
          </table:table-cell>
          <table:table-cell table:style-name="ce16" office:value-type="float" office:value="1400" calcext:value-type="float">
            <text:p>1.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1/2017</text:p>
          </table:table-cell>
          <table:table-cell table:style-name="ce13" office:value-type="string" calcext:value-type="string">
            <text:p>U.1.03.02.19.005 - Servizi per i sistemi e relativa manutenzione</text:p>
          </table:table-cell>
          <table:table-cell table:style-name="ce13" office:value-type="string" calcext:value-type="string">
            <text:p>AGEA AGENZIA EROGAZIONI IN AGRICOLTURA</text:p>
          </table:table-cell>
          <table:table-cell table:style-name="ce16" office:value-type="float" office:value="116.2" calcext:value-type="float">
            <text:p>116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1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LPEN S.R.L.S.</text:p>
          </table:table-cell>
          <table:table-cell table:style-name="ce16" office:value-type="float" office:value="353.8" calcext:value-type="float">
            <text:p>353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ONDAZIONE TEATRO ALLA SCALA</text:p>
          </table:table-cell>
          <table:table-cell table:style-name="ce16" office:value-type="float" office:value="2239" calcext:value-type="float">
            <text:p>2.23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GESTORE SERVIZI ENERGETICI GSE SPA</text:p>
          </table:table-cell>
          <table:table-cell table:style-name="ce16" office:value-type="float" office:value="11.88" calcext:value-type="float">
            <text:p>11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1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887" calcext:value-type="float">
            <text:p>1.8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86.45" calcext:value-type="float">
            <text:p>386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385.26" calcext:value-type="float">
            <text:p>4.385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8.83" calcext:value-type="float">
            <text:p>38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1.02.014 - Stampati specialistici</text:p>
          </table:table-cell>
          <table:table-cell table:style-name="ce13" office:value-type="string" calcext:value-type="string">
            <text:p>PRESS GRAFICA SRL</text:p>
          </table:table-cell>
          <table:table-cell table:style-name="ce16" office:value-type="float" office:value="1998.36" calcext:value-type="float">
            <text:p>1.998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473.45" calcext:value-type="float">
            <text:p>473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2.02.01.04.002 - Impianti</text:p>
          </table:table-cell>
          <table:table-cell table:style-name="ce13" office:value-type="string" calcext:value-type="string">
            <text:p>PERONI S.P.A.</text:p>
          </table:table-cell>
          <table:table-cell table:style-name="ce16" office:value-type="float" office:value="4772.64" calcext:value-type="float">
            <text:p>4.772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TRAPANI/DARIO</text:p>
          </table:table-cell>
          <table:table-cell table:style-name="ce16" office:value-type="float" office:value="78.12" calcext:value-type="float">
            <text:p>78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670.39" calcext:value-type="float">
            <text:p>670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POLYEDRA SPA</text:p>
          </table:table-cell>
          <table:table-cell table:style-name="ce16" office:value-type="float" office:value="895.42" calcext:value-type="float">
            <text:p>895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2.999 - Altre spese per relazioni pubbliche, convegni e mostre, pubblicitÃ&amp;nbsp; n.a.c</text:p>
          </table:table-cell>
          <table:table-cell table:style-name="ce13" office:value-type="string" calcext:value-type="string">
            <text:p>PRESSLINE SRL</text:p>
          </table:table-cell>
          <table:table-cell table:style-name="ce16" office:value-type="float" office:value="501.42" calcext:value-type="float">
            <text:p>501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3.98" calcext:value-type="float">
            <text:p>33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7.001 - Locazione di beni immobili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04.48" calcext:value-type="float">
            <text:p>104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286.62" calcext:value-type="float">
            <text:p>286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20.31" calcext:value-type="float">
            <text:p>120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ANENTI S.R.L.</text:p>
          </table:table-cell>
          <table:table-cell table:style-name="ce16" office:value-type="float" office:value="671" calcext:value-type="float">
            <text:p>67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247.51" calcext:value-type="float">
            <text:p>2.247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493.57" calcext:value-type="float">
            <text:p>5.493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053.66" calcext:value-type="float">
            <text:p>2.05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BOZ FORNITURE DI BOZ ADOLFO</text:p>
          </table:table-cell>
          <table:table-cell table:style-name="ce16" office:value-type="float" office:value="2125.24" calcext:value-type="float">
            <text:p>2.125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1666.95" calcext:value-type="float">
            <text:p>1.666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FASTBOOK SPA</text:p>
          </table:table-cell>
          <table:table-cell table:style-name="ce16" office:value-type="float" office:value="887.16" calcext:value-type="float">
            <text:p>887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353" calcext:value-type="float">
            <text:p>1.35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1284.17" calcext:value-type="float">
            <text:p>1.284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DELTA ELEVATORI DI CARNOVALE MAURIZIO</text:p>
          </table:table-cell>
          <table:table-cell table:style-name="ce16" office:value-type="float" office:value="2029.17" calcext:value-type="float">
            <text:p>2.029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CO FLY SRL</text:p>
          </table:table-cell>
          <table:table-cell table:style-name="ce16" office:value-type="float" office:value="503.25" calcext:value-type="float">
            <text:p>503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ECO FLY SRL</text:p>
          </table:table-cell>
          <table:table-cell table:style-name="ce16" office:value-type="float" office:value="1265.14" calcext:value-type="float">
            <text:p>1.265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19.52" calcext:value-type="float">
            <text:p>19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312.21" calcext:value-type="float">
            <text:p>312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33.3" calcext:value-type="float">
            <text:p>333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547.27" calcext:value-type="float">
            <text:p>1.547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TUDIO GEA GEOLOGI ASSOCIATI</text:p>
          </table:table-cell>
          <table:table-cell table:style-name="ce16" office:value-type="float" office:value="1244.4" calcext:value-type="float">
            <text:p>1.24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REALINI MARIO</text:p>
          </table:table-cell>
          <table:table-cell table:style-name="ce16" office:value-type="float" office:value="133.96" calcext:value-type="float">
            <text:p>133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MAT DI SAN FILIPPO/FRANCESCA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124.44" calcext:value-type="float">
            <text:p>124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828.17" calcext:value-type="float">
            <text:p>1.828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ENTRO PER LA SALUTE DEL BAMBINO O.N.L.U.S.</text:p>
          </table:table-cell>
          <table:table-cell table:style-name="ce16" office:value-type="float" office:value="613.44" calcext:value-type="float">
            <text:p>613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34069.07" calcext:value-type="float">
            <text:p>34.069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NOTARIMPRESA S.P.A.</text:p>
          </table:table-cell>
          <table:table-cell table:style-name="ce16" office:value-type="float" office:value="1600" calcext:value-type="float">
            <text:p>1.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NOTARIMPRESA S.P.A.</text:p>
          </table:table-cell>
          <table:table-cell table:style-name="ce16" office:value-type="float" office:value="1654.46" calcext:value-type="float">
            <text:p>1.654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NOTARIMPRESA S.P.A.</text:p>
          </table:table-cell>
          <table:table-cell table:style-name="ce16" office:value-type="float" office:value="40000" calcext:value-type="float">
            <text:p>4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NOTARIMPRESA S.P.A.</text:p>
          </table:table-cell>
          <table:table-cell table:style-name="ce16" office:value-type="float" office:value="7497.54" calcext:value-type="float">
            <text:p>7.497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6991.66" calcext:value-type="float">
            <text:p>16.991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655.62" calcext:value-type="float">
            <text:p>2.655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9949.71" calcext:value-type="float">
            <text:p>19.949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7361.26" calcext:value-type="float">
            <text:p>17.361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745.33" calcext:value-type="float">
            <text:p>3.745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063.24" calcext:value-type="float">
            <text:p>2.063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7873.92" calcext:value-type="float">
            <text:p>7.873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2.02.01.09.011 - Infrastrutture portuali e aeroportuali</text:p>
          </table:table-cell>
          <table:table-cell table:style-name="ce13" office:value-type="string" calcext:value-type="string">
            <text:p>EDILVETTA SRL</text:p>
          </table:table-cell>
          <table:table-cell table:style-name="ce16" office:value-type="float" office:value="108243.22" calcext:value-type="float">
            <text:p>108.243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2.02.01.09.011 - Infrastrutture portuali e aeroportuali</text:p>
          </table:table-cell>
          <table:table-cell table:style-name="ce13" office:value-type="string" calcext:value-type="string">
            <text:p>EDILVETTA SRL</text:p>
          </table:table-cell>
          <table:table-cell table:style-name="ce16" office:value-type="float" office:value="23813.51" calcext:value-type="float">
            <text:p>23.813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2.02.01.09.011 - Infrastrutture portuali e aeroportuali</text:p>
          </table:table-cell>
          <table:table-cell table:style-name="ce13" office:value-type="string" calcext:value-type="string">
            <text:p>EDILVETTA SRL</text:p>
          </table:table-cell>
          <table:table-cell table:style-name="ce16" office:value-type="float" office:value="7840.44" calcext:value-type="float">
            <text:p>7.840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2.02.01.09.011 - Infrastrutture portuali e aeroportuali</text:p>
          </table:table-cell>
          <table:table-cell table:style-name="ce13" office:value-type="string" calcext:value-type="string">
            <text:p>EDILVETTA SRL</text:p>
          </table:table-cell>
          <table:table-cell table:style-name="ce16" office:value-type="float" office:value="1724.9" calcext:value-type="float">
            <text:p>1.724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42312.25" calcext:value-type="float">
            <text:p>42.312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46.72" calcext:value-type="float">
            <text:p>546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841.51" calcext:value-type="float">
            <text:p>4.84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8040.9" calcext:value-type="float">
            <text:p>18.040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337.95" calcext:value-type="float">
            <text:p>1.337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019.95" calcext:value-type="float">
            <text:p>5.019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930" calcext:value-type="float">
            <text:p>3.9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514.72" calcext:value-type="float">
            <text:p>1.514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981.86" calcext:value-type="float">
            <text:p>981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103.87" calcext:value-type="float">
            <text:p>5.103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FAVERO ELECTRONICS SRL</text:p>
          </table:table-cell>
          <table:table-cell table:style-name="ce16" office:value-type="float" office:value="13364.15" calcext:value-type="float">
            <text:p>13.364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451.8" calcext:value-type="float">
            <text:p>1.4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ASSOCIAZIONE AMICI DEL CUORE V.C.O. ONLUS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100.44" calcext:value-type="float">
            <text:p>100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57.72" calcext:value-type="float">
            <text:p>57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CENTRO LASER MICROLAVORAZIONI E MARCATURA SRL</text:p>
          </table:table-cell>
          <table:table-cell table:style-name="ce16" office:value-type="float" office:value="355.02" calcext:value-type="float">
            <text:p>355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139.46" calcext:value-type="float">
            <text:p>139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G.A.V. GRUPPO ACCOMPAGNATORI VOLONTARI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MEDIAGRAPHIC SRL</text:p>
          </table:table-cell>
          <table:table-cell table:style-name="ce16" office:value-type="float" office:value="671" calcext:value-type="float">
            <text:p>67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STUDIO RIPSI-STUDIO ASSOCIATO DI PSICOLOGIA E PSICOTERAPI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ENDA AGRICOLA VINCIGUERRA GABRIELE</text:p>
          </table:table-cell>
          <table:table-cell table:style-name="ce16" office:value-type="float" office:value="5957.87" calcext:value-type="float">
            <text:p>5.957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CONFEZIONI PIERROT DI BALLARDINI PIETRO</text:p>
          </table:table-cell>
          <table:table-cell table:style-name="ce16" office:value-type="float" office:value="225.7" calcext:value-type="float">
            <text:p>225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INTEREUROP CALZATURE DI MARINONI B. E S. SNC</text:p>
          </table:table-cell>
          <table:table-cell table:style-name="ce16" office:value-type="float" office:value="165.31" calcext:value-type="float">
            <text:p>165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11.55" calcext:value-type="float">
            <text:p>11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AVIS MARATHON VERBANIA</text:p>
          </table:table-cell>
          <table:table-cell table:style-name="ce16" office:value-type="float" office:value="387.5" calcext:value-type="float">
            <text:p>38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90.01" calcext:value-type="float">
            <text:p>290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P.S. NOTE ROMANTICHE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LIS LAB PERFORMING ARTS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6904.2" calcext:value-type="float">
            <text:p>6.904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06.2" calcext:value-type="float">
            <text:p>106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FIORI TIPICI DEL LAGO MAGGIORE E DEL BIELLESE SOC.CONS.A RL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EDIFARMA SRL</text:p>
          </table:table-cell>
          <table:table-cell table:style-name="ce16" office:value-type="float" office:value="208.49" calcext:value-type="float">
            <text:p>208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FASTBOOK SPA</text:p>
          </table:table-cell>
          <table:table-cell table:style-name="ce16" office:value-type="float" office:value="151.92" calcext:value-type="float">
            <text:p>151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FASTBOOK SPA</text:p>
          </table:table-cell>
          <table:table-cell table:style-name="ce16" office:value-type="float" office:value="6474.93" calcext:value-type="float">
            <text:p>6.474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ASTBOOK SPA</text:p>
          </table:table-cell>
          <table:table-cell table:style-name="ce16" office:value-type="float" office:value="98.21" calcext:value-type="float">
            <text:p>98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BUCAP SPA</text:p>
          </table:table-cell>
          <table:table-cell table:style-name="ce16" office:value-type="float" office:value="1676.46" calcext:value-type="float">
            <text:p>1.67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BUCAP SPA</text:p>
          </table:table-cell>
          <table:table-cell table:style-name="ce16" office:value-type="float" office:value="3886.76" calcext:value-type="float">
            <text:p>3.886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UCAP SPA</text:p>
          </table:table-cell>
          <table:table-cell table:style-name="ce16" office:value-type="float" office:value="667.95" calcext:value-type="float">
            <text:p>667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056.02" calcext:value-type="float">
            <text:p>1.056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278.35" calcext:value-type="float">
            <text:p>1.278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UFFICIO TURISMO</text:p>
          </table:table-cell>
          <table:table-cell table:style-name="ce16" office:value-type="float" office:value="124.6" calcext:value-type="float">
            <text:p>124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ULTURALE LE RADICI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VIGILI URBANI IN CONGEDO COMUNE DI VERBANI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N.FOR.ASSOCIAZIONE NAZIONALE FORESTALI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NAZIONALE ALPINI SEZIONE INTR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ESORERIA PROVINCIALE DELLO STATO DI VITERBO</text:p>
          </table:table-cell>
          <table:table-cell table:style-name="ce16" office:value-type="float" office:value="2495" calcext:value-type="float">
            <text:p>2.49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G.S.D. SAN FRANCESCO</text:p>
          </table:table-cell>
          <table:table-cell table:style-name="ce16" office:value-type="float" office:value="3500" calcext:value-type="float">
            <text:p>3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TALSCAVI SRL</text:p>
          </table:table-cell>
          <table:table-cell table:style-name="ce16" office:value-type="float" office:value="18269.32" calcext:value-type="float">
            <text:p>18.269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OMEGNA SCAVI DI SCARAMOZZA/GIANNI A.</text:p>
          </table:table-cell>
          <table:table-cell table:style-name="ce16" office:value-type="float" office:value="24811.41" calcext:value-type="float">
            <text:p>24.81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OMEGNA SCAVI DI SCARAMOZZA/GIANNI A.</text:p>
          </table:table-cell>
          <table:table-cell table:style-name="ce16" office:value-type="float" office:value="5458.51" calcext:value-type="float">
            <text:p>5.458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PRINI SRL</text:p>
          </table:table-cell>
          <table:table-cell table:style-name="ce16" office:value-type="float" office:value="17080" calcext:value-type="float">
            <text:p>17.0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ORATORIO SAN VITTORE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PRINI SRL</text:p>
          </table:table-cell>
          <table:table-cell table:style-name="ce16" office:value-type="float" office:value="21435" calcext:value-type="float">
            <text:p>21.43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PRINI SRL</text:p>
          </table:table-cell>
          <table:table-cell table:style-name="ce16" office:value-type="float" office:value="4715.7" calcext:value-type="float">
            <text:p>4.715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180.79" calcext:value-type="float">
            <text:p>180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AVIS MARATHON VERBANI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REALINI MARIO</text:p>
          </table:table-cell>
          <table:table-cell table:style-name="ce16" office:value-type="float" office:value="89.06" calcext:value-type="float">
            <text:p>89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NAS SPA</text:p>
          </table:table-cell>
          <table:table-cell table:style-name="ce16" office:value-type="float" office:value="36.76" calcext:value-type="float">
            <text:p>36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279.32" calcext:value-type="float">
            <text:p>279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E20VB</text:p>
          </table:table-cell>
          <table:table-cell table:style-name="ce16" office:value-type="float" office:value="4150.14" calcext:value-type="float">
            <text:p>4.150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5096.24" calcext:value-type="float">
            <text:p>5.096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1121.17" calcext:value-type="float">
            <text:p>1.121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45" calcext:value-type="float">
            <text:p>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686" calcext:value-type="float">
            <text:p>68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6832.32" calcext:value-type="float">
            <text:p>6.832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PASTORE MARCO</text:p>
          </table:table-cell>
          <table:table-cell table:style-name="ce16" office:value-type="float" office:value="9369.6" calcext:value-type="float">
            <text:p>9.36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3416" calcext:value-type="float">
            <text:p>3.41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987.25" calcext:value-type="float">
            <text:p>987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FERRARO/ANTONIO</text:p>
          </table:table-cell>
          <table:table-cell table:style-name="ce16" office:value-type="float" office:value="5910.9" calcext:value-type="float">
            <text:p>5.910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783" calcext:value-type="float">
            <text:p>7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ELETTRO TB SNC DI TESTORI CLAUDIO E C</text:p>
          </table:table-cell>
          <table:table-cell table:style-name="ce16" office:value-type="float" office:value="8520" calcext:value-type="float">
            <text:p>8.5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ELETTRO TB SNC DI TESTORI CLAUDIO E C</text:p>
          </table:table-cell>
          <table:table-cell table:style-name="ce16" office:value-type="float" office:value="1874.4" calcext:value-type="float">
            <text:p>1.87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C.O.N.I. COMITATO REGIONALE PIEMONTE</text:p>
          </table:table-cell>
          <table:table-cell table:style-name="ce16" office:value-type="float" office:value="206.58" calcext:value-type="float">
            <text:p>206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C.O.N.I. COMITATO REGIONALE PIEMONTE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RIED - ASSOCIAZIONE PER LA RICERCA EDUCATIVA E DIDATTICA</text:p>
          </table:table-cell>
          <table:table-cell table:style-name="ce16" office:value-type="float" office:value="363.7" calcext:value-type="float">
            <text:p>363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LIBRIAMOCI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VERBANIA GARDEN CLUB</text:p>
          </table:table-cell>
          <table:table-cell table:style-name="ce16" office:value-type="float" office:value="4500" calcext:value-type="float">
            <text:p>4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153.72" calcext:value-type="float">
            <text:p>153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ENEL DISTRIBUZIONE SPA</text:p>
          </table:table-cell>
          <table:table-cell table:style-name="ce16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ARNEVALI/LUCA</text:p>
          </table:table-cell>
          <table:table-cell table:style-name="ce16" office:value-type="float" office:value="1277.71" calcext:value-type="float">
            <text:p>1.27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22.02" calcext:value-type="float">
            <text:p>22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6582.48" calcext:value-type="float">
            <text:p>16.582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IMPRESA PRINI SRL</text:p>
          </table:table-cell>
          <table:table-cell table:style-name="ce16" office:value-type="float" office:value="22597.5" calcext:value-type="float">
            <text:p>22.59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IMPRESA PRINI SRL</text:p>
          </table:table-cell>
          <table:table-cell table:style-name="ce16" office:value-type="float" office:value="4971.45" calcext:value-type="float">
            <text:p>4.971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ESU'/MARIA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2335.08" calcext:value-type="float">
            <text:p>2.335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1037" calcext:value-type="float">
            <text:p>1.03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ELETTRO TB SNC DI TESTORI CLAUDIO E C</text:p>
          </table:table-cell>
          <table:table-cell table:style-name="ce16" office:value-type="float" office:value="2990" calcext:value-type="float">
            <text:p>2.9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ELETTRO TB SNC DI TESTORI CLAUDIO E C</text:p>
          </table:table-cell>
          <table:table-cell table:style-name="ce16" office:value-type="float" office:value="657.8" calcext:value-type="float">
            <text:p>657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GS ALLUMINIO DI GINI MASSIMILIANO</text:p>
          </table:table-cell>
          <table:table-cell table:style-name="ce16" office:value-type="float" office:value="5968.24" calcext:value-type="float">
            <text:p>5.968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2731.67" calcext:value-type="float">
            <text:p>2.731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COLOMBO NICOLA</text:p>
          </table:table-cell>
          <table:table-cell table:style-name="ce16" office:value-type="float" office:value="2440" calcext:value-type="float">
            <text:p>2.4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933.14" calcext:value-type="float">
            <text:p>933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1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34.29" calcext:value-type="float">
            <text:p>134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567.6" calcext:value-type="float">
            <text:p>56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00898.78" calcext:value-type="float">
            <text:p>100.898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COSTRUZIONE E SCAVI DI CASTELLI ALFIO</text:p>
          </table:table-cell>
          <table:table-cell table:style-name="ce16" office:value-type="float" office:value="24220" calcext:value-type="float">
            <text:p>24.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COSTRUZIONE E SCAVI DI CASTELLI ALFIO</text:p>
          </table:table-cell>
          <table:table-cell table:style-name="ce16" office:value-type="float" office:value="5328.4" calcext:value-type="float">
            <text:p>5.328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1099.07" calcext:value-type="float">
            <text:p>1.099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12729.63" calcext:value-type="float">
            <text:p>12.729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4233.34" calcext:value-type="float">
            <text:p>14.233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HIESI FARMACEUTICI SPA</text:p>
          </table:table-cell>
          <table:table-cell table:style-name="ce16" office:value-type="float" office:value="1908.55" calcext:value-type="float">
            <text:p>1.908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769.09" calcext:value-type="float">
            <text:p>769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INTEREUROP CALZATURE DI MARINONI B. E S. SNC</text:p>
          </table:table-cell>
          <table:table-cell table:style-name="ce16" office:value-type="float" office:value="2087.96" calcext:value-type="float">
            <text:p>2.087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FAVERO ELECTRONICS SRL</text:p>
          </table:table-cell>
          <table:table-cell table:style-name="ce16" office:value-type="float" office:value="4035.16" calcext:value-type="float">
            <text:p>4.035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COSÌ PER GIOCO</text:p>
          </table:table-cell>
          <table:table-cell table:style-name="ce16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SHERAZADE</text:p>
          </table:table-cell>
          <table:table-cell table:style-name="ce16" office:value-type="float" office:value="3934.32" calcext:value-type="float">
            <text:p>3.934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204" calcext:value-type="float">
            <text:p>2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9550.98" calcext:value-type="float">
            <text:p>9.550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1708" calcext:value-type="float">
            <text:p>1.70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" calcext:value-type="float">
            <text:p>2.272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VENETUCCI MARIANO</text:p>
          </table:table-cell>
          <table:table-cell table:style-name="ce16" office:value-type="float" office:value="1199.02" calcext:value-type="float">
            <text:p>1.199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9004.49" calcext:value-type="float">
            <text:p>9.004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52" calcext:value-type="float">
            <text:p>5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248.38" calcext:value-type="float">
            <text:p>248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TUDIO TF ENERGIA SAS</text:p>
          </table:table-cell>
          <table:table-cell table:style-name="ce16" office:value-type="float" office:value="10199.2" calcext:value-type="float">
            <text:p>10.19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4523.9" calcext:value-type="float">
            <text:p>4.523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3232.94" calcext:value-type="float">
            <text:p>3.232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FRANZI ETTORE</text:p>
          </table:table-cell>
          <table:table-cell table:style-name="ce16" office:value-type="float" office:value="1162.98" calcext:value-type="float">
            <text:p>1.162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51.04" calcext:value-type="float">
            <text:p>51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ASTANO STEFANO</text:p>
          </table:table-cell>
          <table:table-cell table:style-name="ce16" office:value-type="float" office:value="951.59" calcext:value-type="float">
            <text:p>951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6990.52" calcext:value-type="float">
            <text:p>6.990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1537.91" calcext:value-type="float">
            <text:p>1.537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ITTA' METROPOLITANA DI TORINO</text:p>
          </table:table-cell>
          <table:table-cell table:style-name="ce16"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ILAN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HIFFA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9110.75" calcext:value-type="float">
            <text:p>9.110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AESSE INGEGNERIA-STUDIO CHIESA E CERLINI</text:p>
          </table:table-cell>
          <table:table-cell table:style-name="ce16" office:value-type="float" office:value="2283.84" calcext:value-type="float">
            <text:p>2.283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LORA SNC DI RABATTONI R., LOMAZZI F. &amp;amp; C.</text:p>
          </table:table-cell>
          <table:table-cell table:style-name="ce16" office:value-type="float" office:value="2382.68" calcext:value-type="float">
            <text:p>2.382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INFO SRL</text:p>
          </table:table-cell>
          <table:table-cell table:style-name="ce16" office:value-type="float" office:value="459.86" calcext:value-type="float">
            <text:p>459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INFO SRL</text:p>
          </table:table-cell>
          <table:table-cell table:style-name="ce16" office:value-type="float" office:value="544.42" calcext:value-type="float">
            <text:p>544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INFO SRL</text:p>
          </table:table-cell>
          <table:table-cell table:style-name="ce16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INFO SRL</text:p>
          </table:table-cell>
          <table:table-cell table:style-name="ce16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02.999 - Altre spese per relazioni pubbliche, convegni e mostre, pubblicitÃ&amp;nbsp; n.a.c</text:p>
          </table:table-cell>
          <table:table-cell table:style-name="ce13" office:value-type="string" calcext:value-type="string">
            <text:p>RADIO VAL DEL LAGO SNC DI PIERO PRATESI E C.</text:p>
          </table:table-cell>
          <table:table-cell table:style-name="ce16" office:value-type="float" office:value="1708" calcext:value-type="float">
            <text:p>1.70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02.999 - Altre spese per relazioni pubbliche, convegni e mostre, pubblicitÃ&amp;nbsp; n.a.c</text:p>
          </table:table-cell>
          <table:table-cell table:style-name="ce13" office:value-type="string" calcext:value-type="string">
            <text:p>RADIO VAL DEL LAGO SNC DI PIERO PRATESI E C.</text:p>
          </table:table-cell>
          <table:table-cell table:style-name="ce16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OLCECLIMA MAURO FERRONI</text:p>
          </table:table-cell>
          <table:table-cell table:style-name="ce16" office:value-type="float" office:value="1694.49" calcext:value-type="float">
            <text:p>1.694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OLTRASI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ESANO MADERN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VALSECCHI GIOVANNI S.R.L.</text:p>
          </table:table-cell>
          <table:table-cell table:style-name="ce16" office:value-type="float" office:value="228.93" calcext:value-type="float">
            <text:p>228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VALSECCHI GIOVANNI S.R.L.</text:p>
          </table:table-cell>
          <table:table-cell table:style-name="ce16" office:value-type="float" office:value="127.92" calcext:value-type="float">
            <text:p>127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376.88" calcext:value-type="float">
            <text:p>376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125.18" calcext:value-type="float">
            <text:p>12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540.4" calcext:value-type="float">
            <text:p>54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209.37" calcext:value-type="float">
            <text:p>209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4061.27" calcext:value-type="float">
            <text:p>4.061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3556.1" calcext:value-type="float">
            <text:p>3.556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3314.22" calcext:value-type="float">
            <text:p>3.314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717.77" calcext:value-type="float">
            <text:p>717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TRERIE ZAPPA DI ZAPPA GIOVANNI</text:p>
          </table:table-cell>
          <table:table-cell table:style-name="ce16" office:value-type="float" office:value="118.04" calcext:value-type="float">
            <text:p>11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19.001 - Gestione e manutenzione applicazioni</text:p>
          </table:table-cell>
          <table:table-cell table:style-name="ce13" office:value-type="string" calcext:value-type="string">
            <text:p>TOPTIX-RIBES ITALIA SRL</text:p>
          </table:table-cell>
          <table:table-cell table:style-name="ce16" office:value-type="float" office:value="41" calcext:value-type="float">
            <text:p>4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JAM SNC DI MILANI DAVIDE E VASSENA DANIELA</text:p>
          </table:table-cell>
          <table:table-cell table:style-name="ce16" office:value-type="float" office:value="463.6" calcext:value-type="float">
            <text:p>46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35.2" calcext:value-type="float">
            <text:p>3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160" calcext:value-type="float">
            <text:p>1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13.2" calcext:value-type="float">
            <text:p>1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9.46" calcext:value-type="float">
            <text:p>9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43.01" calcext:value-type="float">
            <text:p>43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7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277.22" calcext:value-type="float">
            <text:p>277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7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FLORIDA SRL</text:p>
          </table:table-cell>
          <table:table-cell table:style-name="ce16" office:value-type="float" office:value="727.12" calcext:value-type="float">
            <text:p>727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184" calcext:value-type="float">
            <text:p>18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2BPM S.R.L.</text:p>
          </table:table-cell>
          <table:table-cell table:style-name="ce16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7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ELLIZZONI/ELEONORA</text:p>
          </table:table-cell>
          <table:table-cell table:style-name="ce16" office:value-type="float" office:value="123.21" calcext:value-type="float">
            <text:p>123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1/2017</text:p>
          </table:table-cell>
          <table:table-cell table:style-name="ce13" office:value-type="string" calcext:value-type="string">
            <text:p>U.1.03.02.18.002 - Acquisti di servizi sanitari per medicina di base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281.73" calcext:value-type="float">
            <text:p>281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1/2017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3922.98" calcext:value-type="float">
            <text:p>3.922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1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DEFENDINI LOGISTICA SRL</text:p>
          </table:table-cell>
          <table:table-cell table:style-name="ce16" office:value-type="float" office:value="1292.55" calcext:value-type="float">
            <text:p>1.292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7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FAVA/GIUSEPPE</text:p>
          </table:table-cell>
          <table:table-cell table:style-name="ce16" office:value-type="float" office:value="3903.18" calcext:value-type="float">
            <text:p>3.903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7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ROVETTI/DIEGO</text:p>
          </table:table-cell>
          <table:table-cell table:style-name="ce16" office:value-type="float" office:value="2484.22" calcext:value-type="float">
            <text:p>2.484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7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D'ANGERIO/DARIO</text:p>
          </table:table-cell>
          <table:table-cell table:style-name="ce16" office:value-type="float" office:value="2608.25" calcext:value-type="float">
            <text:p>2.608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7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FAVA/GIUSEPPE</text:p>
          </table:table-cell>
          <table:table-cell table:style-name="ce16" office:value-type="float" office:value="270.39" calcext:value-type="float">
            <text:p>270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7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ROVETTI/DIEGO</text:p>
          </table:table-cell>
          <table:table-cell table:style-name="ce16" office:value-type="float" office:value="535.01" calcext:value-type="float">
            <text:p>535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7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D'ANGERIO/DARIO</text:p>
          </table:table-cell>
          <table:table-cell table:style-name="ce16" office:value-type="float" office:value="276.94" calcext:value-type="float">
            <text:p>276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SELMABIPIEMME LEASING S.P.A.</text:p>
          </table:table-cell>
          <table:table-cell table:style-name="ce16" office:value-type="float" office:value="53.55" calcext:value-type="float">
            <text:p>53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7</text:p>
          </table:table-cell>
          <table:table-cell table:style-name="ce13" office:value-type="string" calcext:value-type="string">
            <text:p>U.1.04.02.04.999 - Altri trasferimenti a famiglie per vincite</text:p>
          </table:table-cell>
          <table:table-cell table:style-name="ce13" office:value-type="string" calcext:value-type="string">
            <text:p>ASSOCIAZIONE CULTURALE GIOVAN PIETRO VANNI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ASSOCIAZIONE GRUPPO ABELE VERBANIA ONLUS</text:p>
          </table:table-cell>
          <table:table-cell table:style-name="ce16" office:value-type="float" office:value="8000" calcext:value-type="float">
            <text:p>8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GRUPPO VOLONTARIATO VINCENZIANO PARROCCHIA DI TROBASO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GRUPPO VOLONTARIATO VINCENZIANO PARROCCHIA DI TROBASO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RUPPO VOLONTARIATO VINCENZIANO PARROCCHIA DI TROBASO</text:p>
          </table:table-cell>
          <table:table-cell table:style-name="ce16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OMUNE DI SANTA MARIA MAGGIORE</text:p>
          </table:table-cell>
          <table:table-cell table:style-name="ce16" office:value-type="float" office:value="61.68" calcext:value-type="float">
            <text:p>61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OBIO</text:p>
          </table:table-cell>
          <table:table-cell table:style-name="ce16" office:value-type="float" office:value="15.66" calcext:value-type="float">
            <text:p>15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PREMENO</text:p>
          </table:table-cell>
          <table:table-cell table:style-name="ce16" office:value-type="float" office:value="10.83" calcext:value-type="float">
            <text:p>10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HIFFA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PINEROL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ORGO TICINO</text:p>
          </table:table-cell>
          <table:table-cell table:style-name="ce16"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7</text:p>
          </table:table-cell>
          <table:table-cell table:style-name="ce13" office:value-type="string" calcext:value-type="string">
            <text:p>U.2.03.01.02.001 - Contributi agli investimenti a Regioni e province autonome</text:p>
          </table:table-cell>
          <table:table-cell table:style-name="ce13" office:value-type="string" calcext:value-type="string">
            <text:p>MINISTERO DELL'ISTRUZIONE, DELL'UNIVERSITA E DELLA RICERCA</text:p>
          </table:table-cell>
          <table:table-cell table:style-name="ce16" office:value-type="float" office:value="299.06" calcext:value-type="float">
            <text:p>299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7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MONTEROSSO/ELISABETTA</text:p>
          </table:table-cell>
          <table:table-cell table:style-name="ce16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ONDAZIONE PIEMONTE DAL VIVO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43.11" calcext:value-type="float">
            <text:p>43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60.52" calcext:value-type="float">
            <text:p>560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811.91" calcext:value-type="float">
            <text:p>811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408.73" calcext:value-type="float">
            <text:p>1.408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55.35" calcext:value-type="float">
            <text:p>555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7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694.65" calcext:value-type="float">
            <text:p>694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LOMBO ALBERTO</text:p>
          </table:table-cell>
          <table:table-cell table:style-name="ce16" office:value-type="float" office:value="2800" calcext:value-type="float">
            <text:p>2.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LOMBO ALBERTO</text:p>
          </table:table-cell>
          <table:table-cell table:style-name="ce16" office:value-type="float" office:value="112" calcext:value-type="float">
            <text:p>11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LOMBO ALBERTO</text:p>
          </table:table-cell>
          <table:table-cell table:style-name="ce16" office:value-type="float" office:value="640.64" calcext:value-type="float">
            <text:p>640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7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ONDARETE SAS - NON USARE</text:p>
          </table:table-cell>
          <table:table-cell table:style-name="ce16" office:value-type="float" office:value="7442" calcext:value-type="float">
            <text:p>7.44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DROTERMO DI VAGLIO MASSIMO SRL</text:p>
          </table:table-cell>
          <table:table-cell table:style-name="ce16" office:value-type="float" office:value="5594.92" calcext:value-type="float">
            <text:p>5.594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TEMPORELLI MASSIMO</text:p>
          </table:table-cell>
          <table:table-cell table:style-name="ce16" office:value-type="float" office:value="1268.8" calcext:value-type="float">
            <text:p>1.26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7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ROSSILVER SRL</text:p>
          </table:table-cell>
          <table:table-cell table:style-name="ce16" office:value-type="float" office:value="459.99" calcext:value-type="float">
            <text:p>45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7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1499.98" calcext:value-type="float">
            <text:p>11.499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PONTEGGI MILANI SRL</text:p>
          </table:table-cell>
          <table:table-cell table:style-name="ce16" office:value-type="float" office:value="2513.32" calcext:value-type="float">
            <text:p>2.51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NUOVA POSTA V.C.O. SNC</text:p>
          </table:table-cell>
          <table:table-cell table:style-name="ce16" office:value-type="float" office:value="601" calcext:value-type="float">
            <text:p>60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834.4" calcext:value-type="float">
            <text:p>83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7</text:p>
          </table:table-cell>
          <table:table-cell table:style-name="ce13" office:value-type="string" calcext:value-type="string">
            <text:p>U.1.03.02.18.004 - Acquisti di servizi sanitari per assistenza specialistica ambulatoriale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21044.15" calcext:value-type="float">
            <text:p>21.044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BILI/ALBERTO</text:p>
          </table:table-cell>
          <table:table-cell table:style-name="ce16" office:value-type="float" office:value="2887.5" calcext:value-type="float">
            <text:p>2.88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BILI/ALBERTO</text:p>
          </table:table-cell>
          <table:table-cell table:style-name="ce16" office:value-type="float" office:value="1279.16" calcext:value-type="float">
            <text:p>1.279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325.74" calcext:value-type="float">
            <text:p>325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ANZERLA /LUCA GIOVANNI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BAFFI/CRISTINA LUISA</text:p>
          </table:table-cell>
          <table:table-cell table:style-name="ce16" office:value-type="float" office:value="1022.7" calcext:value-type="float">
            <text:p>1.022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3691.92" calcext:value-type="float">
            <text:p>3.691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1356.74" calcext:value-type="float">
            <text:p>1.356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G4 VIGILANZA S.P.A.</text:p>
          </table:table-cell>
          <table:table-cell table:style-name="ce16" office:value-type="float" office:value="6064.49" calcext:value-type="float">
            <text:p>6.064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7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5002.6" calcext:value-type="float">
            <text:p>5.002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MOLLICA GIOVANNI</text:p>
          </table:table-cell>
          <table:table-cell table:style-name="ce16" office:value-type="float" office:value="10426.56" calcext:value-type="float">
            <text:p>10.426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MOLLICA GIOVANNI</text:p>
          </table:table-cell>
          <table:table-cell table:style-name="ce16" office:value-type="float" office:value="2293.84" calcext:value-type="float">
            <text:p>2.293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5641.11" calcext:value-type="float">
            <text:p>15.641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662.05" calcext:value-type="float">
            <text:p>4.662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677.41" calcext:value-type="float">
            <text:p>677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3177.92" calcext:value-type="float">
            <text:p>23.177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6730.38" calcext:value-type="float">
            <text:p>6.730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1821.2" calcext:value-type="float">
            <text:p>21.82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334.34" calcext:value-type="float">
            <text:p>4.334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734.72" calcext:value-type="float">
            <text:p>1.734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766.72" calcext:value-type="float">
            <text:p>766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0242.06" calcext:value-type="float">
            <text:p>10.242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603.02" calcext:value-type="float">
            <text:p>1.603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7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38990.73" calcext:value-type="float">
            <text:p>38.990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AMBON ITALIA SRL</text:p>
          </table:table-cell>
          <table:table-cell table:style-name="ce16" office:value-type="float" office:value="858.96" calcext:value-type="float">
            <text:p>858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2711.56" calcext:value-type="float">
            <text:p>2.711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312.62" calcext:value-type="float">
            <text:p>312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AUL HARTMANN SPA</text:p>
          </table:table-cell>
          <table:table-cell table:style-name="ce16" office:value-type="float" office:value="61.71" calcext:value-type="float">
            <text:p>61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00.13" calcext:value-type="float">
            <text:p>300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6173.55" calcext:value-type="float">
            <text:p>6.173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01.25" calcext:value-type="float">
            <text:p>401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IN.PRO.MA S.R.L.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BAVAGNOLI/RENATO</text:p>
          </table:table-cell>
          <table:table-cell table:style-name="ce16" office:value-type="float" office:value="375" calcext:value-type="float">
            <text:p>3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AIOLI/FRANCA</text:p>
          </table:table-cell>
          <table:table-cell table:style-name="ce16" office:value-type="float" office:value="780" calcext:value-type="float">
            <text:p>7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7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738.34" calcext:value-type="float">
            <text:p>12.738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7</text:p>
          </table:table-cell>
          <table:table-cell table:style-name="ce13" office:value-type="string" calcext:value-type="string">
            <text:p>U.2.02.01.09.011 - Infrastrutture portuali e aeroportuali</text:p>
          </table:table-cell>
          <table:table-cell table:style-name="ce13" office:value-type="string" calcext:value-type="string">
            <text:p>ISOLI ANDREA</text:p>
          </table:table-cell>
          <table:table-cell table:style-name="ce16" office:value-type="float" office:value="5015.22" calcext:value-type="float">
            <text:p>5.015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OLDI/VIVIANA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OMEGNA SCAVI DI SCARAMOZZA/GIANNI A.</text:p>
          </table:table-cell>
          <table:table-cell table:style-name="ce16" office:value-type="float" office:value="5856" calcext:value-type="float">
            <text:p>5.85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219.6" calcext:value-type="float">
            <text:p>21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1/2017</text:p>
          </table:table-cell>
          <table:table-cell table:style-name="ce13" office:value-type="string" calcext:value-type="string">
            <text:p>U.1.03.02.05.003 - Accesso a banche dati e a pubblicazioni on line</text:p>
          </table:table-cell>
          <table:table-cell table:style-name="ce13" office:value-type="string" calcext:value-type="string">
            <text:p>TESORERIA PROVINCIALE STATO DI NOVARA-VB</text:p>
          </table:table-cell>
          <table:table-cell table:style-name="ce16" office:value-type="float" office:value="408.35" calcext:value-type="float">
            <text:p>408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2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96.46" calcext:value-type="float">
            <text:p>19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91.05" calcext:value-type="float">
            <text:p>591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0292.37" calcext:value-type="float">
            <text:p>20.292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9686.21" calcext:value-type="float">
            <text:p>9.686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8632.03" calcext:value-type="float">
            <text:p>8.632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305.27" calcext:value-type="float">
            <text:p>1.305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669.08" calcext:value-type="float">
            <text:p>5.669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382.54" calcext:value-type="float">
            <text:p>3.382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288.43" calcext:value-type="float">
            <text:p>1.288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13.05" calcext:value-type="float">
            <text:p>213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739.89" calcext:value-type="float">
            <text:p>1.739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034.88" calcext:value-type="float">
            <text:p>1.034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9010.09" calcext:value-type="float">
            <text:p>9.010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718.57" calcext:value-type="float">
            <text:p>718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3907.59" calcext:value-type="float">
            <text:p>13.90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50.77" calcext:value-type="float">
            <text:p>250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URIVE SOC.COOPERATIVA SOCIALE ONLUS</text:p>
          </table:table-cell>
          <table:table-cell table:style-name="ce16" office:value-type="float" office:value="758" calcext:value-type="float">
            <text:p>75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4.02.05.001 - Servizio civile</text:p>
          </table:table-cell>
          <table:table-cell table:style-name="ce13" office:value-type="string" calcext:value-type="string">
            <text:p>AURIVE SOC.COOPERATIVA SOCIALE ONLUS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OCIETA' CANOTTIERI PALLANZA A.S.D.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ROSALTIORA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A.V.A.P. ONLUS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I.E.E.M.I.IST.EVANGELICO INTRA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ENTRO DI AIUTO ALLA VITA ODV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ASSOCIAZIONE CAMMINARE INSIEME ONLUS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RUPPO VOLONTARIATO VINCENZIANO S.VITTORE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RUPPO DI VOLONTARIATO VINCENZIANO S.LUISA DI PALLANZA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ROCE ROSSA ITALIANA COMITATO PROV.LE VERBANIA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ARROCCHIA DI SAN LEONARDO SANTO STEFANO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ENTRO DI ASCOLTO CARITAS PALLANZA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ARROCCHIA DI SAN VITTORE M.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155.26" calcext:value-type="float">
            <text:p>155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EMISFERA SOCIETA' COOPERATIVA</text:p>
          </table:table-cell>
          <table:table-cell table:style-name="ce16" office:value-type="float" office:value="851.97" calcext:value-type="float">
            <text:p>851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84.9" calcext:value-type="float">
            <text:p>84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3554.78" calcext:value-type="float">
            <text:p>3.554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304.14" calcext:value-type="float">
            <text:p>304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6.66" calcext:value-type="float">
            <text:p>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171.39" calcext:value-type="float">
            <text:p>2.171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6" office:value-type="float" office:value="1024.64" calcext:value-type="float">
            <text:p>1.024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ONTEGGI MILANI SRL</text:p>
          </table:table-cell>
          <table:table-cell table:style-name="ce16" office:value-type="float" office:value="1073.6" calcext:value-type="float">
            <text:p>1.07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G4 VIGILANZA S.P.A.</text:p>
          </table:table-cell>
          <table:table-cell table:style-name="ce16" office:value-type="float" office:value="5400.64" calcext:value-type="float">
            <text:p>5.400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07.001 - Locazione di beni immobili</text:p>
          </table:table-cell>
          <table:table-cell table:style-name="ce13" office:value-type="string" calcext:value-type="string">
            <text:p>RETE FERROVIARIA ITALIANA S.P.A. - SOCIE TA' CON SOCIO UNICO</text:p>
          </table:table-cell>
          <table:table-cell table:style-name="ce16" office:value-type="float" office:value="3546.42" calcext:value-type="float">
            <text:p>3.546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109.34" calcext:value-type="float">
            <text:p>109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24.06" calcext:value-type="float">
            <text:p>24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363.56" calcext:value-type="float">
            <text:p>363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18.002 - Acquisti di servizi sanitari per medicina di base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857" calcext:value-type="float">
            <text:p>85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A.N.U.S.C.A. S.R.L. (SOCIO UNICO A.N.U.S.C.A.)</text:p>
          </table:table-cell>
          <table:table-cell table:style-name="ce16" office:value-type="float" office:value="532.53" calcext:value-type="float">
            <text:p>53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A.N.U.S.C.A. S.R.L. (SOCIO UNICO A.N.U.S.C.A.)</text:p>
          </table:table-cell>
          <table:table-cell table:style-name="ce16" office:value-type="float" office:value="37.47" calcext:value-type="float">
            <text:p>37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ENDICINO/GIUSEPPE</text:p>
          </table:table-cell>
          <table:table-cell table:style-name="ce16" office:value-type="float" office:value="190.97" calcext:value-type="float">
            <text:p>190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EE'</text:p>
          </table:table-cell>
          <table:table-cell table:style-name="ce16" office:value-type="float" office:value="35.28" calcext:value-type="float">
            <text:p>35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URISENG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AGLIÈ</text:p>
          </table:table-cell>
          <table:table-cell table:style-name="ce16" office:value-type="float" office:value="10.18" calcext:value-type="float">
            <text:p>10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AN PIETRO MOSEZZO</text:p>
          </table:table-cell>
          <table:table-cell table:style-name="ce16"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RDANO AL CAMP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2.02.01.07.002 - Postazioni di lavoro</text:p>
          </table:table-cell>
          <table:table-cell table:style-name="ce13" office:value-type="string" calcext:value-type="string">
            <text:p>TOPTIX-RIBES ITALIA SRL</text:p>
          </table:table-cell>
          <table:table-cell table:style-name="ce16" office:value-type="float" office:value="2013" calcext:value-type="float">
            <text:p>2.01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ORCHIO SILVIA</text:p>
          </table:table-cell>
          <table:table-cell table:style-name="ce16" office:value-type="float" office:value="86.75" calcext:value-type="float">
            <text:p>86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ORCHIO SILVI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A.I.C.C.R.E.</text:p>
          </table:table-cell>
          <table:table-cell table:style-name="ce16" office:value-type="float" office:value="912.88" calcext:value-type="float">
            <text:p>912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35.42" calcext:value-type="float">
            <text:p>135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RAI RADIOTELEVISIONE ITALIANA SPA</text:p>
          </table:table-cell>
          <table:table-cell table:style-name="ce16" office:value-type="float" office:value="407.35" calcext:value-type="float">
            <text:p>407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2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529.1" calcext:value-type="float">
            <text:p>529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7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134.69" calcext:value-type="float">
            <text:p>134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DOZ SPA</text:p>
          </table:table-cell>
          <table:table-cell table:style-name="ce16" office:value-type="float" office:value="40.04" calcext:value-type="float">
            <text:p>40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OEHRINGER INGELHEIM ITALIA SPA</text:p>
          </table:table-cell>
          <table:table-cell table:style-name="ce16" office:value-type="float" office:value="3645.99" calcext:value-type="float">
            <text:p>3.645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INDUSTRIA FARMACEUTICA NOVA ARGENTIA SPA</text:p>
          </table:table-cell>
          <table:table-cell table:style-name="ce16" office:value-type="float" office:value="257.4" calcext:value-type="float">
            <text:p>257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SPA</text:p>
          </table:table-cell>
          <table:table-cell table:style-name="ce16" office:value-type="float" office:value="67.05" calcext:value-type="float">
            <text:p>67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ETA FARMACEUTICI SPA</text:p>
          </table:table-cell>
          <table:table-cell table:style-name="ce16" office:value-type="float" office:value="702.72" calcext:value-type="float">
            <text:p>702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7</text:p>
          </table:table-cell>
          <table:table-cell table:style-name="ce13" office:value-type="string" calcext:value-type="string">
            <text:p>U.2.02.01.07.002 - Postazioni di lavoro</text:p>
          </table:table-cell>
          <table:table-cell table:style-name="ce13" office:value-type="string" calcext:value-type="string">
            <text:p>C2 SRL</text:p>
          </table:table-cell>
          <table:table-cell table:style-name="ce16" office:value-type="float" office:value="31.31" calcext:value-type="float">
            <text:p>31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7</text:p>
          </table:table-cell>
          <table:table-cell table:style-name="ce13" office:value-type="string" calcext:value-type="string">
            <text:p>U.2.02.01.07.002 - Postazioni di lavoro</text:p>
          </table:table-cell>
          <table:table-cell table:style-name="ce13" office:value-type="string" calcext:value-type="string">
            <text:p>C2 SRL</text:p>
          </table:table-cell>
          <table:table-cell table:style-name="ce16" office:value-type="float" office:value="1106" calcext:value-type="float">
            <text:p>1.10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247.51" calcext:value-type="float">
            <text:p>2.247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.ELETTROSYSTEM DI GRANDOLINI GIORGIO</text:p>
          </table:table-cell>
          <table:table-cell table:style-name="ce16" office:value-type="float" office:value="2846.67" calcext:value-type="float">
            <text:p>2.846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TEA SOCIETA' COOPERATIVA TECNICA ECOLOGICA AMBIENTE</text:p>
          </table:table-cell>
          <table:table-cell table:style-name="ce16" office:value-type="float" office:value="774.42" calcext:value-type="float">
            <text:p>774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DE PICCOLI/PAOLO</text:p>
          </table:table-cell>
          <table:table-cell table:style-name="ce16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202.52" calcext:value-type="float">
            <text:p>202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TREA S.R.L.</text:p>
          </table:table-cell>
          <table:table-cell table:style-name="ce16" office:value-type="float" office:value="8.91" calcext:value-type="float">
            <text:p>8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TREA S.R.L.</text:p>
          </table:table-cell>
          <table:table-cell table:style-name="ce16" office:value-type="float" office:value="120.01" calcext:value-type="float">
            <text:p>120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TREA S.R.L.</text:p>
          </table:table-cell>
          <table:table-cell table:style-name="ce16" office:value-type="float" office:value="95.9" calcext:value-type="float">
            <text:p>95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TREA S.R.L.</text:p>
          </table:table-cell>
          <table:table-cell table:style-name="ce16" office:value-type="float" office:value="1969.46" calcext:value-type="float">
            <text:p>1.969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315" calcext:value-type="float">
            <text:p>31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7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CONDOMINIO AUTORIMESSE MAGNOLIA</text:p>
          </table:table-cell>
          <table:table-cell table:style-name="ce16" office:value-type="float" office:value="171.03" calcext:value-type="float">
            <text:p>171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ELDES SRL</text:p>
          </table:table-cell>
          <table:table-cell table:style-name="ce16" office:value-type="float" office:value="210.48" calcext:value-type="float">
            <text:p>210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5.8" calcext:value-type="float">
            <text:p>5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7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7677.74" calcext:value-type="float">
            <text:p>7.677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384.98" calcext:value-type="float">
            <text:p>384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UCAP SPA</text:p>
          </table:table-cell>
          <table:table-cell table:style-name="ce16" office:value-type="float" office:value="670.14" calcext:value-type="float">
            <text:p>670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UCAP SPA</text:p>
          </table:table-cell>
          <table:table-cell table:style-name="ce16" office:value-type="float" office:value="1240.48" calcext:value-type="float">
            <text:p>1.240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7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ONDARETE SAS - NON USARE</text:p>
          </table:table-cell>
          <table:table-cell table:style-name="ce16" office:value-type="float" office:value="6466" calcext:value-type="float">
            <text:p>6.4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2/2017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TECNOTRAFFICO SRL</text:p>
          </table:table-cell>
          <table:table-cell table:style-name="ce16" office:value-type="float" office:value="439.2" calcext:value-type="float">
            <text:p>43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372.93" calcext:value-type="float">
            <text:p>372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7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09.17" calcext:value-type="float">
            <text:p>109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7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560.04" calcext:value-type="float">
            <text:p>560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7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270" calcext:value-type="float">
            <text:p>2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MUSEO DEL PAESAGGIO</text:p>
          </table:table-cell>
          <table:table-cell table:style-name="ce16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7</text:p>
          </table:table-cell>
          <table:table-cell table:style-name="ce13" office:value-type="string" calcext:value-type="string">
            <text:p>U.2.03.04.01.001 - Contributi agli investimenti a Istituzioni Sociali Private </text:p>
          </table:table-cell>
          <table:table-cell table:style-name="ce13" office:value-type="string" calcext:value-type="string">
            <text:p>MUSEO DEL PAESAGGIO</text:p>
          </table:table-cell>
          <table:table-cell table:style-name="ce16" office:value-type="float" office:value="60000" calcext:value-type="float">
            <text:p>6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D SPORT PRO-MOTION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COPYTEC SAS</text:p>
          </table:table-cell>
          <table:table-cell table:style-name="ce16" office:value-type="float" office:value="1244.4" calcext:value-type="float">
            <text:p>1.24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PALLAVOLO VCO ALTIORA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D NEW RUN TEAM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OGGIA/MARIA CLAUDIA</text:p>
          </table:table-cell>
          <table:table-cell table:style-name="ce16" office:value-type="float" office:value="375" calcext:value-type="float">
            <text:p>3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NTE ECCLESIASTICO PARROCCHIA B.M.V.ADDOLORATA IN RENCO VERB</text:p>
          </table:table-cell>
          <table:table-cell table:style-name="ce16" office:value-type="float" office:value="5500" calcext:value-type="float">
            <text:p>5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MUSICALE AMICI A.TOSCANINI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PLASTIC GOMMA DI PELLANDA FERNANDO</text:p>
          </table:table-cell>
          <table:table-cell table:style-name="ce16" office:value-type="float" office:value="960" calcext:value-type="float">
            <text:p>9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840" calcext:value-type="float">
            <text:p>8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7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SINERGY ZERO 9 SRL</text:p>
          </table:table-cell>
          <table:table-cell table:style-name="ce16" office:value-type="float" office:value="6156.12" calcext:value-type="float">
            <text:p>6.156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7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803.83" calcext:value-type="float">
            <text:p>803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L PARCO SRL DI PAGANOTTO L.</text:p>
          </table:table-cell>
          <table:table-cell table:style-name="ce16" office:value-type="float" office:value="328.18" calcext:value-type="float">
            <text:p>328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1838.43" calcext:value-type="float">
            <text:p>11.838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RABAI FEDERICA</text:p>
          </table:table-cell>
          <table:table-cell table:style-name="ce16" office:value-type="float" office:value="187.2" calcext:value-type="float">
            <text:p>18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TUDIO TECNICO DELTA</text:p>
          </table:table-cell>
          <table:table-cell table:style-name="ce16" office:value-type="float" office:value="3355.48" calcext:value-type="float">
            <text:p>3.355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LAMBERTI ALBERTO</text:p>
          </table:table-cell>
          <table:table-cell table:style-name="ce16" office:value-type="float" office:value="3971.34" calcext:value-type="float">
            <text:p>3.971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46.3" calcext:value-type="float">
            <text:p>146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95.52" calcext:value-type="float">
            <text:p>95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443.42" calcext:value-type="float">
            <text:p>443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16.25" calcext:value-type="float">
            <text:p>116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28.31" calcext:value-type="float">
            <text:p>228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12.95" calcext:value-type="float">
            <text:p>112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53.56" calcext:value-type="float">
            <text:p>253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62.35" calcext:value-type="float">
            <text:p>26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37.15" calcext:value-type="float">
            <text:p>137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53.44" calcext:value-type="float">
            <text:p>153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20.95" calcext:value-type="float">
            <text:p>120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56.35" calcext:value-type="float">
            <text:p>156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91.41" calcext:value-type="float">
            <text:p>9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301.16" calcext:value-type="float">
            <text:p>301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55" calcext:value-type="float">
            <text:p>2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49.25" calcext:value-type="float">
            <text:p>249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60.3" calcext:value-type="float">
            <text:p>160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2.27" calcext:value-type="float">
            <text:p>192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90.94" calcext:value-type="float">
            <text:p>290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71.31" calcext:value-type="float">
            <text:p>271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56.24" calcext:value-type="float">
            <text:p>256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36.96" calcext:value-type="float">
            <text:p>236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96.37" calcext:value-type="float">
            <text:p>296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88" calcext:value-type="float">
            <text:p>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55" calcext:value-type="float">
            <text:p>2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17.45" calcext:value-type="float">
            <text:p>117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55.1" calcext:value-type="float">
            <text:p>155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470.25" calcext:value-type="float">
            <text:p>470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331.96" calcext:value-type="float">
            <text:p>331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21.6" calcext:value-type="float">
            <text:p>12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448" calcext:value-type="float">
            <text:p>44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65.6" calcext:value-type="float">
            <text:p>65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45" calcext:value-type="float">
            <text:p>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319.21" calcext:value-type="float">
            <text:p>319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21.91" calcext:value-type="float">
            <text:p>221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55" calcext:value-type="float">
            <text:p>2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74.36" calcext:value-type="float">
            <text:p>174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471" calcext:value-type="float">
            <text:p>47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370.55" calcext:value-type="float">
            <text:p>370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59.01" calcext:value-type="float">
            <text:p>59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5" calcext:value-type="float">
            <text:p>19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54.44" calcext:value-type="float">
            <text:p>154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55" calcext:value-type="float">
            <text:p>2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73.53" calcext:value-type="float">
            <text:p>73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5" calcext:value-type="float">
            <text:p>19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87.25" calcext:value-type="float">
            <text:p>187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76.86" calcext:value-type="float">
            <text:p>276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01.5" calcext:value-type="float">
            <text:p>10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9.6" calcext:value-type="float">
            <text:p>19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62.7" calcext:value-type="float">
            <text:p>162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50.12" calcext:value-type="float">
            <text:p>15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94.65" calcext:value-type="float">
            <text:p>94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09.9" calcext:value-type="float">
            <text:p>209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7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RTE BRACHETTI SRL</text:p>
          </table:table-cell>
          <table:table-cell table:style-name="ce16" office:value-type="float" office:value="30508.81" calcext:value-type="float">
            <text:p>30.508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7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RTE BRACHETTI SRL</text:p>
          </table:table-cell>
          <table:table-cell table:style-name="ce16" office:value-type="float" office:value="3946.14" calcext:value-type="float">
            <text:p>3.946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1278.64" calcext:value-type="float">
            <text:p>1.278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162" calcext:value-type="float">
            <text:p>1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324" calcext:value-type="float">
            <text:p>32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540" calcext:value-type="float">
            <text:p>5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702" calcext:value-type="float">
            <text:p>70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7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TOGNO/LUISA</text:p>
          </table:table-cell>
          <table:table-cell table:style-name="ce16" office:value-type="float" office:value="366.38" calcext:value-type="float">
            <text:p>366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7</text:p>
          </table:table-cell>
          <table:table-cell table:style-name="ce13" office:value-type="string" calcext:value-type="string">
            <text:p>U.1.03.02.07.007 - Altre licenze</text:p>
          </table:table-cell>
          <table:table-cell table:style-name="ce13" office:value-type="string" calcext:value-type="string">
            <text:p>AUSER ONLUS SEDE DI VERBANI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7</text:p>
          </table:table-cell>
          <table:table-cell table:style-name="ce13" office:value-type="string" calcext:value-type="string">
            <text:p>U.1.03.02.07.007 - Altre licenze</text:p>
          </table:table-cell>
          <table:table-cell table:style-name="ce13" office:value-type="string" calcext:value-type="string">
            <text:p>ASSOCIAZIONE CENTRO SOCIALE ARCOBALEN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7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QBE INSURANCE (EUROPE)</text:p>
          </table:table-cell>
          <table:table-cell table:style-name="ce16" office:value-type="float" office:value="7000" calcext:value-type="float">
            <text:p>7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7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440856.7" calcext:value-type="float">
            <text:p>440.856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2131.95" calcext:value-type="float">
            <text:p>2.131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3889.95" calcext:value-type="float">
            <text:p>13.889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6772.79" calcext:value-type="float">
            <text:p>16.772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8.31" calcext:value-type="float">
            <text:p>8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D SPORT PRO-MOTION</text:p>
          </table:table-cell>
          <table:table-cell table:style-name="ce16" office:value-type="float" office:value="6250" calcext:value-type="float">
            <text:p>6.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ASSOCIAZIONE GASMA-GRUPPO ARCHEOLOGICO,STORICO,MINERALOGICO ARONESE</text:p>
          </table:table-cell>
          <table:table-cell table:style-name="ce16" office:value-type="float" office:value="90" calcext:value-type="float">
            <text:p>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ESARETTI/CARLO GUSTAVO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RIVERO AFONSO /LUIS</text:p>
          </table:table-cell>
          <table:table-cell table:style-name="ce16" office:value-type="float" office:value="525" calcext:value-type="float">
            <text:p>5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HUNING/WENDY ANN</text:p>
          </table:table-cell>
          <table:table-cell table:style-name="ce16" office:value-type="float" office:value="562.5" calcext:value-type="float">
            <text:p>56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SUNALEGAR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PE VCO ASSOCIAZIONE NO PROFIT PROMOZIONE EVENTI VERBANO CUSIO OSSOLA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7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CIRCOLO SPORTIVO DILETTANTISTICO SETTE CHAKRA</text:p>
          </table:table-cell>
          <table:table-cell table:style-name="ce16" office:value-type="float" office:value="360" calcext:value-type="float">
            <text:p>3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7</text:p>
          </table:table-cell>
          <table:table-cell table:style-name="ce13" office:value-type="string" calcext:value-type="string">
            <text:p>U.2.02.01.03.001 - Mobili e arredi per ufficio</text:p>
          </table:table-cell>
          <table:table-cell table:style-name="ce13" office:value-type="string" calcext:value-type="string">
            <text:p>BORGIONE CENTRO DIDATTICO SRL</text:p>
          </table:table-cell>
          <table:table-cell table:style-name="ce16" office:value-type="float" office:value="1095" calcext:value-type="float">
            <text:p>1.09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7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SSOCIAZIONE DOMUS SICULA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7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APB CAR SERVICE S.R.L.</text:p>
          </table:table-cell>
          <table:table-cell table:style-name="ce16" office:value-type="float" office:value="16.5" calcext:value-type="float">
            <text:p>16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57.72" calcext:value-type="float">
            <text:p>57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9.006 - Manutenzione ordinaria e riparazioni di macchine per ufficio </text:p>
          </table:table-cell>
          <table:table-cell table:style-name="ce13" office:value-type="string" calcext:value-type="string">
            <text:p>EDOCITALIA SRL</text:p>
          </table:table-cell>
          <table:table-cell table:style-name="ce16" office:value-type="float" office:value="2.2" calcext:value-type="float">
            <text:p>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RANK XEROX S.P.A.</text:p>
          </table:table-cell>
          <table:table-cell table:style-name="ce16" office:value-type="float" office:value="1418.42" calcext:value-type="float">
            <text:p>1.418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132.08" calcext:value-type="float">
            <text:p>132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ELTA ELEVATORI DI CARNOVALE MAURIZIO</text:p>
          </table:table-cell>
          <table:table-cell table:style-name="ce16" office:value-type="float" office:value="2102.23" calcext:value-type="float">
            <text:p>2.102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16.63" calcext:value-type="float">
            <text:p>116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18.43" calcext:value-type="float">
            <text:p>118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217.72" calcext:value-type="float">
            <text:p>217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2 SRL</text:p>
          </table:table-cell>
          <table:table-cell table:style-name="ce16" office:value-type="float" office:value="122.73" calcext:value-type="float">
            <text:p>12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209.84" calcext:value-type="float">
            <text:p>209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410.06" calcext:value-type="float">
            <text:p>410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341.34" calcext:value-type="float">
            <text:p>341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ADDICALCO LOGISTICA SRL</text:p>
          </table:table-cell>
          <table:table-cell table:style-name="ce16" office:value-type="float" office:value="3420.27" calcext:value-type="float">
            <text:p>3.420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053.66" calcext:value-type="float">
            <text:p>2.05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ANENTI S.R.L.</text:p>
          </table:table-cell>
          <table:table-cell table:style-name="ce16" office:value-type="float" office:value="671" calcext:value-type="float">
            <text:p>67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7" calcext:value-type="float">
            <text:p>5.10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39" calcext:value-type="float">
            <text:p>873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968.03" calcext:value-type="float">
            <text:p>96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FASTBOOK SPA</text:p>
          </table:table-cell>
          <table:table-cell table:style-name="ce16" office:value-type="float" office:value="514.34" calcext:value-type="float">
            <text:p>514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1731.45" calcext:value-type="float">
            <text:p>1.731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29.21" calcext:value-type="float">
            <text:p>29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CO FLY SRL</text:p>
          </table:table-cell>
          <table:table-cell table:style-name="ce16" office:value-type="float" office:value="582.45" calcext:value-type="float">
            <text:p>582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CO FLY SRL</text:p>
          </table:table-cell>
          <table:table-cell table:style-name="ce16" office:value-type="float" office:value="327.02" calcext:value-type="float">
            <text:p>327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CO FLY SRL</text:p>
          </table:table-cell>
          <table:table-cell table:style-name="ce16" office:value-type="float" office:value="906.4" calcext:value-type="float">
            <text:p>90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ECO FLY SRL</text:p>
          </table:table-cell>
          <table:table-cell table:style-name="ce16" office:value-type="float" office:value="1592.1" calcext:value-type="float">
            <text:p>1.592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1.02.008 - Strumenti tecnico-specialistici non sanitari</text:p>
          </table:table-cell>
          <table:table-cell table:style-name="ce13" office:value-type="string" calcext:value-type="string">
            <text:p>DIMO SPA</text:p>
          </table:table-cell>
          <table:table-cell table:style-name="ce16" office:value-type="float" office:value="510" calcext:value-type="float">
            <text:p>5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1142.02" calcext:value-type="float">
            <text:p>1.142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VIVENDA SRL</text:p>
          </table:table-cell>
          <table:table-cell table:style-name="ce16" office:value-type="float" office:value="548.79" calcext:value-type="float">
            <text:p>548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3920.32" calcext:value-type="float">
            <text:p>3.920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1067.5" calcext:value-type="float">
            <text:p>1.06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1985.46" calcext:value-type="float">
            <text:p>1.985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7261.14" calcext:value-type="float">
            <text:p>7.261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3244.49" calcext:value-type="float">
            <text:p>3.244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326.48" calcext:value-type="float">
            <text:p>1.326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A4E SRL</text:p>
          </table:table-cell>
          <table:table-cell table:style-name="ce16" office:value-type="float" office:value="1607.96" calcext:value-type="float">
            <text:p>1.607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33.3" calcext:value-type="float">
            <text:p>333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ETALCO SRL</text:p>
          </table:table-cell>
          <table:table-cell table:style-name="ce16" office:value-type="float" office:value="6343.54" calcext:value-type="float">
            <text:p>6.343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481.39" calcext:value-type="float">
            <text:p>481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FASTBOOK SPA</text:p>
          </table:table-cell>
          <table:table-cell table:style-name="ce16" office:value-type="float" office:value="4158" calcext:value-type="float">
            <text:p>4.15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FASTBOOK SPA</text:p>
          </table:table-cell>
          <table:table-cell table:style-name="ce16" office:value-type="float" office:value="11.87" calcext:value-type="float">
            <text:p>11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FASTBOOK SPA</text:p>
          </table:table-cell>
          <table:table-cell table:style-name="ce16" office:value-type="float" office:value="1257.9" calcext:value-type="float">
            <text:p>1.25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UBBLIVERBANO DECO' SRL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52.5" calcext:value-type="float">
            <text:p>15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BBIATI/MONIC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ATTI/ROBERTO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TENA CARDILLO/ ALBERTO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IGNARDI/SARA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NONE/RENATO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NTINI/ROSSELLA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RISTINA/MIRELLA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DI GREGORIO/VLADIMIRO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DE AMBROGI/ALICE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MPANA/ROBERTO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ZZUTO/ANNA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LOMBO/DAMIANO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HIFU/IOAN ADRIAN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EZZA/ RICCARDO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ERRARI/GIORDANO ANDREA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GO/ MICHELE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IMMOVILLI/MICHAEL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ERRARIS/MARINELLA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RPINATO/ LUCIO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INORE/ STEFANIA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UFFATO/PAOLA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TIGANO/GIORGIO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PAPINI/ALESSANDRO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LO DUCA/DAVIDE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LFI/NICOLO'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TARTARI/MARCO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INCERTO/VALENTINA</text:p>
          </table:table-cell>
          <table:table-cell table:style-name="ce16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ORETTI/GRETA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INONI/FILIPPO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GLITTO/LILIANA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ZAPPA/MASSIMILIANO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TINELLA/LUDOVICO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TINELLA/LUDOVICO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TENA CARDILLO/ ALBERTO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RISTINA MIRELLA</text:p>
          </table:table-cell>
          <table:table-cell table:style-name="ce16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IGNARDI/SARA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GO/ MICHELE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NONE/RENATO</text:p>
          </table:table-cell>
          <table:table-cell table:style-name="ce16" office:value-type="float" office:value="422.89" calcext:value-type="float">
            <text:p>422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NTINI/ROSSELLA</text:p>
          </table:table-cell>
          <table:table-cell table:style-name="ce16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IMMOVILLI/MICHAEL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DI GREGORIO/VLADIMIRO</text:p>
          </table:table-cell>
          <table:table-cell table:style-name="ce16" office:value-type="float" office:value="455.42" calcext:value-type="float">
            <text:p>455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ERRARIS/MARINELLA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RPINATO/ LUCIO</text:p>
          </table:table-cell>
          <table:table-cell table:style-name="ce16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INORE/ STEFANIA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UFFATO/PAOLA</text:p>
          </table:table-cell>
          <table:table-cell table:style-name="ce16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PAPINI/ALESSANDRO</text:p>
          </table:table-cell>
          <table:table-cell table:style-name="ce16" office:value-type="float" office:value="390.36" calcext:value-type="float">
            <text:p>390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LO DUCA/DAVIDE</text:p>
          </table:table-cell>
          <table:table-cell table:style-name="ce16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DE AMBROGI/ALICE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LFI/NICOLO'</text:p>
          </table:table-cell>
          <table:table-cell table:style-name="ce16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MPANA/ROBERTO</text:p>
          </table:table-cell>
          <table:table-cell table:style-name="ce16" office:value-type="float" office:value="487.95" calcext:value-type="float">
            <text:p>487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TARTARI/MARCO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ZZUTO/ANNA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INCERTO/VALENTINA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ORETTI/GRETA</text:p>
          </table:table-cell>
          <table:table-cell table:style-name="ce16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INONI/FILIPPO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GLITTO/LILIANA</text:p>
          </table:table-cell>
          <table:table-cell table:style-name="ce16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LOMBO/DAMIANO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HIFU/IOAN ADRIAN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ZAPPA/MASSIMILIANO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EZZA/ RICCARDO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ERRARI/GIORDANO ANDREA</text:p>
          </table:table-cell>
          <table:table-cell table:style-name="ce16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2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FONDAZIONE TEATRO COCCIA ONLUS</text:p>
          </table:table-cell>
          <table:table-cell table:style-name="ce16" office:value-type="float" office:value="5766.68" calcext:value-type="float">
            <text:p>5.766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2/2017</text:p>
          </table:table-cell>
          <table:table-cell table:style-name="ce13" office:value-type="string" calcext:value-type="string">
            <text:p>U.1.03.02.02.005 - Organizzazione e partecipazione a manifestazioni e convegni</text:p>
          </table:table-cell>
          <table:table-cell table:style-name="ce13" office:value-type="string" calcext:value-type="string">
            <text:p>FONDAZIONE TEATRO COCCIA ONLUS</text:p>
          </table:table-cell>
          <table:table-cell table:style-name="ce16" office:value-type="float" office:value="740" calcext:value-type="float">
            <text:p>7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ONDAZIONE TEATRO COCCIA ONLUS</text:p>
          </table:table-cell>
          <table:table-cell table:style-name="ce16" office:value-type="float" office:value="9556.66" calcext:value-type="float">
            <text:p>9.55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CAVE DI CORCONIO SRL</text:p>
          </table:table-cell>
          <table:table-cell table:style-name="ce16" office:value-type="float" office:value="20504.94" calcext:value-type="float">
            <text:p>20.504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CAVE DI CORCONIO SRL</text:p>
          </table:table-cell>
          <table:table-cell table:style-name="ce16" office:value-type="float" office:value="2050.49" calcext:value-type="float">
            <text:p>2.050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30963.33" calcext:value-type="float">
            <text:p>30.963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738.34" calcext:value-type="float">
            <text:p>12.738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RESS GRAFICA SRL</text:p>
          </table:table-cell>
          <table:table-cell table:style-name="ce16" office:value-type="float" office:value="307.44" calcext:value-type="float">
            <text:p>307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JOHNSON &amp;amp; JOHNSON S.P.A.</text:p>
          </table:table-cell>
          <table:table-cell table:style-name="ce16" office:value-type="float" office:value="817.33" calcext:value-type="float">
            <text:p>817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79.52" calcext:value-type="float">
            <text:p>79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438" calcext:value-type="float">
            <text:p>43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307.49" calcext:value-type="float">
            <text:p>307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VIRTUAL LOGIC SRL</text:p>
          </table:table-cell>
          <table:table-cell table:style-name="ce16" office:value-type="float" office:value="851.38" calcext:value-type="float">
            <text:p>851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16.003 - Onorificenze e riconoscimenti istituzion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3380.7" calcext:value-type="float">
            <text:p>3.380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BABALIBRI S.R.L.</text:p>
          </table:table-cell>
          <table:table-cell table:style-name="ce16" office:value-type="float" office:value="700.32" calcext:value-type="float">
            <text:p>700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BABALIBRI S.R.L.</text:p>
          </table:table-cell>
          <table:table-cell table:style-name="ce16" office:value-type="float" office:value="199.68" calcext:value-type="float">
            <text:p>199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COLARIZI/MASSIMO</text:p>
          </table:table-cell>
          <table:table-cell table:style-name="ce16" office:value-type="float" office:value="2188.68" calcext:value-type="float">
            <text:p>2.188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299.7" calcext:value-type="float">
            <text:p>299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90.28" calcext:value-type="float">
            <text:p>90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EQUILIBRI COOPERATIVA SOCIALE</text:p>
          </table:table-cell>
          <table:table-cell table:style-name="ce16" office:value-type="float" office:value="367.5" calcext:value-type="float">
            <text:p>36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TUDIO ASSOCIATO IARCH</text:p>
          </table:table-cell>
          <table:table-cell table:style-name="ce16" office:value-type="float" office:value="1783.04" calcext:value-type="float">
            <text:p>1.783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QUILIBRI COOPERATIVA SOCIALE</text:p>
          </table:table-cell>
          <table:table-cell table:style-name="ce16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QUILIBRI COOPERATIVA SOCIALE</text:p>
          </table:table-cell>
          <table:table-cell table:style-name="ce16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PUBBLIVERBANO DECO' SRL</text:p>
          </table:table-cell>
          <table:table-cell table:style-name="ce16" office:value-type="float" office:value="263.52" calcext:value-type="float">
            <text:p>263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151" calcext:value-type="float">
            <text:p>15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162.26" calcext:value-type="float">
            <text:p>162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LAXOSMITHKLINE CONSUMER HEALTHCARE SRL UNIPERSONALE</text:p>
          </table:table-cell>
          <table:table-cell table:style-name="ce16" office:value-type="float" office:value="5342.54" calcext:value-type="float">
            <text:p>5.342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BORGHETTI/SILVIA</text:p>
          </table:table-cell>
          <table:table-cell table:style-name="ce16" office:value-type="float" office:value="840" calcext:value-type="float">
            <text:p>8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127.02" calcext:value-type="float">
            <text:p>127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7.4" calcext:value-type="float">
            <text:p>7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14.25" calcext:value-type="float">
            <text:p>14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851.58" calcext:value-type="float">
            <text:p>851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18.004 - Acquisti di servizi sanitari per assistenza specialistica ambulatoriale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255.9" calcext:value-type="float">
            <text:p>255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214" calcext:value-type="float">
            <text:p>21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914.24" calcext:value-type="float">
            <text:p>914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1.02.014 - Stampati specialistici</text:p>
          </table:table-cell>
          <table:table-cell table:style-name="ce13" office:value-type="string" calcext:value-type="string">
            <text:p>EGAF EDIZIONI SRL</text:p>
          </table:table-cell>
          <table:table-cell table:style-name="ce16" office:value-type="float" office:value="893.61" calcext:value-type="float">
            <text:p>893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BIEFFE MOTORS SNC</text:p>
          </table:table-cell>
          <table:table-cell table:style-name="ce16" office:value-type="float" office:value="75.19" calcext:value-type="float">
            <text:p>75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RUSA CHRISTIAN</text:p>
          </table:table-cell>
          <table:table-cell table:style-name="ce16" office:value-type="float" office:value="1614.11" calcext:value-type="float">
            <text:p>1.614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959.9" calcext:value-type="float">
            <text:p>959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81.57" calcext:value-type="float">
            <text:p>81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IMPRESA EDILE CARETTI SAS</text:p>
          </table:table-cell>
          <table:table-cell table:style-name="ce16" office:value-type="float" office:value="5917" calcext:value-type="float">
            <text:p>5.91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RESA EDILE CARETTI SAS</text:p>
          </table:table-cell>
          <table:table-cell table:style-name="ce16" office:value-type="float" office:value="549" calcext:value-type="float">
            <text:p>54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ECOM FURNITURE SRL UNIPERSONALE</text:p>
          </table:table-cell>
          <table:table-cell table:style-name="ce16" office:value-type="float" office:value="5947.2" calcext:value-type="float">
            <text:p>5.94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1190.89" calcext:value-type="float">
            <text:p>11.190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RADIO VAL DEL LAGO SNC DI PIERO PRATESI E C.</text:p>
          </table:table-cell>
          <table:table-cell table:style-name="ce16" office:value-type="float" office:value="207.4" calcext:value-type="float">
            <text:p>207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LEX SRL</text:p>
          </table:table-cell>
          <table:table-cell table:style-name="ce16" office:value-type="float" office:value="488" calcext:value-type="float">
            <text:p>4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19.005 - Servizi per i sistemi e relativa manutenzione</text:p>
          </table:table-cell>
          <table:table-cell table:style-name="ce13" office:value-type="string" calcext:value-type="string">
            <text:p>IMPRETECH SRL</text:p>
          </table:table-cell>
          <table:table-cell table:style-name="ce16" office:value-type="float" office:value="275.52" calcext:value-type="float">
            <text:p>275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19.005 - Servizi per i sistemi e relativa manutenzione</text:p>
          </table:table-cell>
          <table:table-cell table:style-name="ce13" office:value-type="string" calcext:value-type="string">
            <text:p>NETWELINK SNC DI BELTRAMI LUCA &amp;amp; PRATI FABRIZIO</text:p>
          </table:table-cell>
          <table:table-cell table:style-name="ce16" office:value-type="float" office:value="5124" calcext:value-type="float">
            <text:p>5.12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ORA/DONATELLA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19.005 - Servizi per i sistemi e relativa manutenzione</text:p>
          </table:table-cell>
          <table:table-cell table:style-name="ce13" office:value-type="string" calcext:value-type="string">
            <text:p>ECO.DEMA DI DE MARCO PIETRO</text:p>
          </table:table-cell>
          <table:table-cell table:style-name="ce16" office:value-type="float" office:value="132.98" calcext:value-type="float">
            <text:p>132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ECO.DEMA DI DE MARCO PIETRO</text:p>
          </table:table-cell>
          <table:table-cell table:style-name="ce16" office:value-type="float" office:value="48.8" calcext:value-type="float">
            <text:p>4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298.12" calcext:value-type="float">
            <text:p>298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2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NUOVA POSTA V.C.O. SNC</text:p>
          </table:table-cell>
          <table:table-cell table:style-name="ce16" office:value-type="float" office:value="1365.14" calcext:value-type="float">
            <text:p>1.365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4216.66" calcext:value-type="float">
            <text:p>4.21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0016.66" calcext:value-type="float">
            <text:p>10.01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LFA WASSERMANN SPA</text:p>
          </table:table-cell>
          <table:table-cell table:style-name="ce16" office:value-type="float" office:value="84.48" calcext:value-type="float">
            <text:p>84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277" calcext:value-type="float">
            <text:p>2.27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642.07" calcext:value-type="float">
            <text:p>642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695.33" calcext:value-type="float">
            <text:p>2.695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946.81" calcext:value-type="float">
            <text:p>1.946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06.74" calcext:value-type="float">
            <text:p>206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993.51" calcext:value-type="float">
            <text:p>993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957.48" calcext:value-type="float">
            <text:p>3.957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581.18" calcext:value-type="float">
            <text:p>1.581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24.69" calcext:value-type="float">
            <text:p>424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53.31" calcext:value-type="float">
            <text:p>353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31.32" calcext:value-type="float">
            <text:p>131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55.46" calcext:value-type="float">
            <text:p>155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SOLVER SAS DI DEMARCHI LUCIANO &amp;amp; C.</text:p>
          </table:table-cell>
          <table:table-cell table:style-name="ce16" office:value-type="float" office:value="7729.9" calcext:value-type="float">
            <text:p>7.729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OLVER SAS DI DEMARCHI LUCIANO &amp;amp; C.</text:p>
          </table:table-cell>
          <table:table-cell table:style-name="ce16" office:value-type="float" office:value="270" calcext:value-type="float">
            <text:p>2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OLVER SAS DI DEMARCHI LUCIANO &amp;amp; C.</text:p>
          </table:table-cell>
          <table:table-cell table:style-name="ce16" office:value-type="float" office:value="175.7" calcext:value-type="float">
            <text:p>175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451.8" calcext:value-type="float">
            <text:p>1.4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849.28" calcext:value-type="float">
            <text:p>849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SHERAZADE</text:p>
          </table:table-cell>
          <table:table-cell table:style-name="ce16" office:value-type="float" office:value="5447.2" calcext:value-type="float">
            <text:p>5.44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OOP SOC. BOSCO VERDE ONLUS</text:p>
          </table:table-cell>
          <table:table-cell table:style-name="ce16" office:value-type="float" office:value="1300" calcext:value-type="float">
            <text:p>1.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ARGO S.R.L.</text:p>
          </table:table-cell>
          <table:table-cell table:style-name="ce16" office:value-type="float" office:value="48.21" calcext:value-type="float">
            <text:p>48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NFO SRL</text:p>
          </table:table-cell>
          <table:table-cell table:style-name="ce16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NCITEL S.P.A.</text:p>
          </table:table-cell>
          <table:table-cell table:style-name="ce16" office:value-type="float" office:value="1462.78" calcext:value-type="float">
            <text:p>1.462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ILIPPINI ENRICO</text:p>
          </table:table-cell>
          <table:table-cell table:style-name="ce16" office:value-type="float" office:value="599" calcext:value-type="float">
            <text:p>5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9241.5" calcext:value-type="float">
            <text:p>9.24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4571.9" calcext:value-type="float">
            <text:p>4.571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65.76" calcext:value-type="float">
            <text:p>465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EDIFARMA SRL</text:p>
          </table:table-cell>
          <table:table-cell table:style-name="ce16" office:value-type="float" office:value="125.61" calcext:value-type="float">
            <text:p>125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ESCULAPIUS FARMACEUTICI SRL</text:p>
          </table:table-cell>
          <table:table-cell table:style-name="ce16" office:value-type="float" office:value="794.33" calcext:value-type="float">
            <text:p>794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5901.29" calcext:value-type="float">
            <text:p>5.901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433.39" calcext:value-type="float">
            <text:p>433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956.63" calcext:value-type="float">
            <text:p>956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59.63" calcext:value-type="float">
            <text:p>359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75.04" calcext:value-type="float">
            <text:p>275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14.3" calcext:value-type="float">
            <text:p>114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82.72" calcext:value-type="float">
            <text:p>382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6" office:value-type="float" office:value="536.18" calcext:value-type="float">
            <text:p>536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7</text:p>
          </table:table-cell>
          <table:table-cell table:style-name="ce13" office:value-type="string" calcext:value-type="string">
            <text:p>U.1.03.02.02.005 - Organizzazione e partecipazione a manifestazioni e convegni</text:p>
          </table:table-cell>
          <table:table-cell table:style-name="ce13" office:value-type="string" calcext:value-type="string">
            <text:p>CONSULENZE TEATRALI S.A.S. DI NORA GUAZZOTTI</text:p>
          </table:table-cell>
          <table:table-cell table:style-name="ce16" office:value-type="float" office:value="3863.33" calcext:value-type="float">
            <text:p>3.863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7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7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7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350.01" calcext:value-type="float">
            <text:p>350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ECLISSI SRL</text:p>
          </table:table-cell>
          <table:table-cell table:style-name="ce16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3456.58" calcext:value-type="float">
            <text:p>3.456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7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255.9" calcext:value-type="float">
            <text:p>255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ENDA AGRICOLA VINCIGUERRA GABRIELE</text:p>
          </table:table-cell>
          <table:table-cell table:style-name="ce16" office:value-type="float" office:value="10888.5" calcext:value-type="float">
            <text:p>10.88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SSOCIAZIONE GIOVANILE OSTELLO DI VERBANIA</text:p>
          </table:table-cell>
          <table:table-cell table:style-name="ce16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RECO SYSTEM SRL</text:p>
          </table:table-cell>
          <table:table-cell table:style-name="ce16" office:value-type="float" office:value="2928" calcext:value-type="float">
            <text:p>2.92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GALIZZI IMPIANTI SRL</text:p>
          </table:table-cell>
          <table:table-cell table:style-name="ce16" office:value-type="float" office:value="1166.69" calcext:value-type="float">
            <text:p>1.166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405.04" calcext:value-type="float">
            <text:p>405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750.3" calcext:value-type="float">
            <text:p>750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7</text:p>
          </table:table-cell>
          <table:table-cell table:style-name="ce13" office:value-type="string" calcext:value-type="string">
            <text:p>U.2.03.03.03.999 - Contributi agli investimenti a altre Impres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12000" calcext:value-type="float">
            <text:p>1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23995.16" calcext:value-type="float">
            <text:p>123.995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IORIBIANCHI SNC</text:p>
          </table:table-cell>
          <table:table-cell table:style-name="ce16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TUDIO TECNICO ASSOCIATO SINTESI INGEGNERIA E PAESAGGIO DI ASSONE&amp;gt;</text:p>
          </table:table-cell>
          <table:table-cell table:style-name="ce16" office:value-type="float" office:value="4407.09" calcext:value-type="float">
            <text:p>4.407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7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TEXVERBA SNC DI TURCONI LUCA &amp;amp; C</text:p>
          </table:table-cell>
          <table:table-cell table:style-name="ce16" office:value-type="float" office:value="362.95" calcext:value-type="float">
            <text:p>362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PUCCI/ VALERIA</text:p>
          </table:table-cell>
          <table:table-cell table:style-name="ce16" office:value-type="float" office:value="650" calcext:value-type="float">
            <text:p>6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DOLCINI/PAOLO</text:p>
          </table:table-cell>
          <table:table-cell table:style-name="ce16" office:value-type="float" office:value="360" calcext:value-type="float">
            <text:p>3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2671.75" calcext:value-type="float">
            <text:p>2.671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6449.66" calcext:value-type="float">
            <text:p>6.449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247.65" calcext:value-type="float">
            <text:p>247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7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232.8" calcext:value-type="float">
            <text:p>23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234.25" calcext:value-type="float">
            <text:p>234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828.17" calcext:value-type="float">
            <text:p>1.828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300.74" calcext:value-type="float">
            <text:p>300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3472.47" calcext:value-type="float">
            <text:p>3.472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G4 VIGILANZA S.P.A.</text:p>
          </table:table-cell>
          <table:table-cell table:style-name="ce16" office:value-type="float" office:value="6469.04" calcext:value-type="float">
            <text:p>6.469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TEA SOCIETA' COOPERATIVA TECNICA ECOLOGICA AMBIENTE</text:p>
          </table:table-cell>
          <table:table-cell table:style-name="ce16" office:value-type="float" office:value="115.9" calcext:value-type="float">
            <text:p>115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7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C.S.I. PIEMONTE</text:p>
          </table:table-cell>
          <table:table-cell table:style-name="ce16" office:value-type="float" office:value="3392.67" calcext:value-type="float">
            <text:p>3.392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18.02" calcext:value-type="float">
            <text:p>118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268.06" calcext:value-type="float">
            <text:p>268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6" office:value-type="float" office:value="2.5" calcext:value-type="float">
            <text:p>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7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ELLIZZONI/ELEONORA</text:p>
          </table:table-cell>
          <table:table-cell table:style-name="ce16" office:value-type="float" office:value="70" calcext:value-type="float">
            <text:p>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7</text:p>
          </table:table-cell>
          <table:table-cell table:style-name="ce13" office:value-type="string" calcext:value-type="string">
            <text:p>U.1.03.02.11.004 - Perizie</text:p>
          </table:table-cell>
          <table:table-cell table:style-name="ce13" office:value-type="string" calcext:value-type="string">
            <text:p>PERAZZI LUCIANO</text:p>
          </table:table-cell>
          <table:table-cell table:style-name="ce16" office:value-type="float" office:value="355.26" calcext:value-type="float">
            <text:p>355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7</text:p>
          </table:table-cell>
          <table:table-cell table:style-name="ce13" office:value-type="string" calcext:value-type="string">
            <text:p>U.1.03.01.02.010 - Beni per consultazioni elettorali</text:p>
          </table:table-cell>
          <table:table-cell table:style-name="ce13" office:value-type="string" calcext:value-type="string">
            <text:p>LAVANDERIA MILANESE SRL</text:p>
          </table:table-cell>
          <table:table-cell table:style-name="ce16" office:value-type="float" office:value="351.14" calcext:value-type="float">
            <text:p>351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. AUTOSTAR SRL</text:p>
          </table:table-cell>
          <table:table-cell table:style-name="ce16" office:value-type="float" office:value="201.48" calcext:value-type="float">
            <text:p>201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ICCHIELLO/ROSALIA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7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IMPRESA EDILE CARETTI SAS</text:p>
          </table:table-cell>
          <table:table-cell table:style-name="ce16" office:value-type="float" office:value="8162.21" calcext:value-type="float">
            <text:p>8.162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7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783" calcext:value-type="float">
            <text:p>7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UORI DI DONNA 2.0 EVENTS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7</text:p>
          </table:table-cell>
          <table:table-cell table:style-name="ce13" office:value-type="string" calcext:value-type="string">
            <text:p>U.1.03.02.11.004 - Perizie</text:p>
          </table:table-cell>
          <table:table-cell table:style-name="ce13" office:value-type="string" calcext:value-type="string">
            <text:p>MGS ALLUMINIO DI GINI MASSIMILIANO</text:p>
          </table:table-cell>
          <table:table-cell table:style-name="ce16" office:value-type="float" office:value="396.5" calcext:value-type="float">
            <text:p>396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63.88" calcext:value-type="float">
            <text:p>163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3.77" calcext:value-type="float">
            <text:p>23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8.8" calcext:value-type="float">
            <text:p>4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7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OOP L.A.T.</text:p>
          </table:table-cell>
          <table:table-cell table:style-name="ce16" office:value-type="float" office:value="2928" calcext:value-type="float">
            <text:p>2.92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7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5378.57" calcext:value-type="float">
            <text:p>5.378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2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86.65" calcext:value-type="float">
            <text:p>186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26048.62" calcext:value-type="float">
            <text:p>26.048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2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084.16" calcext:value-type="float">
            <text:p>1.084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658.8" calcext:value-type="float">
            <text:p>65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TUDIO TOPOGRAFICO ASSOC. GEOM. VINCENZI A. INVERNIZZI E.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TUDIO TOPOGRAFICO ASSOC. GEOM. VINCENZI A. INVERNIZZI E.</text:p>
          </table:table-cell>
          <table:table-cell table:style-name="ce16" office:value-type="float" office:value="212.96" calcext:value-type="float">
            <text:p>212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EUREKA VET SERVICE SNC</text:p>
          </table:table-cell>
          <table:table-cell table:style-name="ce16" office:value-type="float" office:value="207.4" calcext:value-type="float">
            <text:p>207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3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SS.CINECIRCOLO GIOVANILE SOCIOCULT.DON BOSCO</text:p>
          </table:table-cell>
          <table:table-cell table:style-name="ce16" office:value-type="float" office:value="360" calcext:value-type="float">
            <text:p>3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3/2017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ASSOCIAZIONE CASA DELLA RESISTENZA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3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ENTE MUSICALE DI VERBANIA</text:p>
          </table:table-cell>
          <table:table-cell table:style-name="ce16" office:value-type="float" office:value="8000" calcext:value-type="float">
            <text:p>8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3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SSOCIAZIONE VERBANIA GARDEN CLUB</text:p>
          </table:table-cell>
          <table:table-cell table:style-name="ce16" office:value-type="float" office:value="360" calcext:value-type="float">
            <text:p>3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3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ARA SUN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3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TERRE ALTE DEL LAGO MAGGIORE E DEL LAGO DI MERGOZZO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3/2017</text:p>
          </table:table-cell>
          <table:table-cell table:style-name="ce13" office:value-type="string" calcext:value-type="string">
            <text:p>U.1.04.01.01.002 - Trasferimenti correnti a Ministero dell'Istruzione - Istituzioni scolastiche</text:p>
          </table:table-cell>
          <table:table-cell table:style-name="ce13" office:value-type="string" calcext:value-type="string">
            <text:p>ISTITUTO ISTRUZIONE SUPERIORE FERRINI FRANZOSINI</text:p>
          </table:table-cell>
          <table:table-cell table:style-name="ce16" office:value-type="float" office:value="1425" calcext:value-type="float">
            <text:p>1.4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3/2017</text:p>
          </table:table-cell>
          <table:table-cell table:style-name="ce13" office:value-type="string" calcext:value-type="string">
            <text:p>U.1.04.01.01.002 - Trasferimenti correnti a Ministero dell'Istruzione - Istituzioni scolastiche</text:p>
          </table:table-cell>
          <table:table-cell table:style-name="ce13" office:value-type="string" calcext:value-type="string">
            <text:p>LICEO SCIENT.STATALE B.CAVALIERI</text:p>
          </table:table-cell>
          <table:table-cell table:style-name="ce16" office:value-type="float" office:value="1325" calcext:value-type="float">
            <text:p>1.3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3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ASSOCIAZIONE AMICI DELL'ONCOLOGIA ONLUS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3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ONDAZIONE TEATRO ALLA SCALA</text:p>
          </table:table-cell>
          <table:table-cell table:style-name="ce16" office:value-type="float" office:value="9119" calcext:value-type="float">
            <text:p>9.11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3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ORATORIO SAN VITTORE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3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6060.56" calcext:value-type="float">
            <text:p>6.060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3/2017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GROUPAMA ASSICURAZIONI SPA</text:p>
          </table:table-cell>
          <table:table-cell table:style-name="ce16" office:value-type="float" office:value="9580.99" calcext:value-type="float">
            <text:p>9.580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3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3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BBIATI/MONIC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3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ATTI/ROBERTO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3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3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3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3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3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3/2017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99789.72" calcext:value-type="float">
            <text:p>99.789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3/2017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18700" calcext:value-type="float">
            <text:p>118.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893" calcext:value-type="float">
            <text:p>8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96.46" calcext:value-type="float">
            <text:p>19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22963.23" calcext:value-type="float">
            <text:p>22.963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EQUITALIA NOMOS SPA</text:p>
          </table:table-cell>
          <table:table-cell table:style-name="ce16" office:value-type="float" office:value="6431.44" calcext:value-type="float">
            <text:p>6.431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29.67" calcext:value-type="float">
            <text:p>129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887" calcext:value-type="float">
            <text:p>1.8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566.39" calcext:value-type="float">
            <text:p>566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6.45" calcext:value-type="float">
            <text:p>16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2.16" calcext:value-type="float">
            <text:p>12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8.64" calcext:value-type="float">
            <text:p>18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INDUSTRIA FARMACEUTICA NOVA ARGENTIA SPA</text:p>
          </table:table-cell>
          <table:table-cell table:style-name="ce16" office:value-type="float" office:value="936.35" calcext:value-type="float">
            <text:p>936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OEHRINGER INGELHEIM ITALIA SPA</text:p>
          </table:table-cell>
          <table:table-cell table:style-name="ce16" office:value-type="float" office:value="300.61" calcext:value-type="float">
            <text:p>300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HIESI FARMACEUTICI SPA</text:p>
          </table:table-cell>
          <table:table-cell table:style-name="ce16" office:value-type="float" office:value="687.98" calcext:value-type="float">
            <text:p>687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ROCTER &amp;amp; GAMBLE S.R.L.</text:p>
          </table:table-cell>
          <table:table-cell table:style-name="ce16" office:value-type="float" office:value="1051.64" calcext:value-type="float">
            <text:p>1.051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RMAN S.P.A.</text:p>
          </table:table-cell>
          <table:table-cell table:style-name="ce16" office:value-type="float" office:value="773.26" calcext:value-type="float">
            <text:p>77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HIESI FARMACEUTICI SPA</text:p>
          </table:table-cell>
          <table:table-cell table:style-name="ce16" office:value-type="float" office:value="928.9" calcext:value-type="float">
            <text:p>928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DECATHLON ITALIA S.R.L. UNIPERSONALE</text:p>
          </table:table-cell>
          <table:table-cell table:style-name="ce16" office:value-type="float" office:value="2126.94" calcext:value-type="float">
            <text:p>2.126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565.6" calcext:value-type="float">
            <text:p>1.565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895.81" calcext:value-type="float">
            <text:p>1.895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TRERIE ZAPPA DI ZAPPA GIOVANNI</text:p>
          </table:table-cell>
          <table:table-cell table:style-name="ce16" office:value-type="float" office:value="216.21" calcext:value-type="float">
            <text:p>216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LORA SNC DI RABATTONI R., LOMAZZI F. &amp;amp; C.</text:p>
          </table:table-cell>
          <table:table-cell table:style-name="ce16" office:value-type="float" office:value="25579.2" calcext:value-type="float">
            <text:p>25.57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LORA SNC DI RABATTONI R., LOMAZZI F. &amp;amp; C.</text:p>
          </table:table-cell>
          <table:table-cell table:style-name="ce16" office:value-type="float" office:value="5627.42" calcext:value-type="float">
            <text:p>5.627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1171.2" calcext:value-type="float">
            <text:p>1.17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DEFENDINI LOGISTICA SRL</text:p>
          </table:table-cell>
          <table:table-cell table:style-name="ce16" office:value-type="float" office:value="696.04" calcext:value-type="float">
            <text:p>696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7617.38" calcext:value-type="float">
            <text:p>7.617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3281.72" calcext:value-type="float">
            <text:p>3.281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HEALTH TELEMATIC NETWORK SRL</text:p>
          </table:table-cell>
          <table:table-cell table:style-name="ce16" office:value-type="float" office:value="1671.4" calcext:value-type="float">
            <text:p>1.67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3922.94" calcext:value-type="float">
            <text:p>3.922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87232.17" calcext:value-type="float">
            <text:p>87.232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630.13" calcext:value-type="float">
            <text:p>630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4288.3" calcext:value-type="float">
            <text:p>4.288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3808.69" calcext:value-type="float">
            <text:p>3.808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4064.91" calcext:value-type="float">
            <text:p>4.064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102.33" calcext:value-type="float">
            <text:p>102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OOKIL DI CIACCIA MARIA</text:p>
          </table:table-cell>
          <table:table-cell table:style-name="ce16" office:value-type="float" office:value="146.4" calcext:value-type="float">
            <text:p>14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IPOLLONI/LEVIS</text:p>
          </table:table-cell>
          <table:table-cell table:style-name="ce16" office:value-type="float" office:value="420" calcext:value-type="float">
            <text:p>4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7</text:p>
          </table:table-cell>
          <table:table-cell table:style-name="ce13" office:value-type="string" calcext:value-type="string">
            <text:p>U.1.03.02.19.005 - Servizi per i sistemi e relativa manutenzione</text:p>
          </table:table-cell>
          <table:table-cell table:style-name="ce13" office:value-type="string" calcext:value-type="string">
            <text:p>CIPOLLONI/LEVIS</text:p>
          </table:table-cell>
          <table:table-cell table:style-name="ce16" office:value-type="float" office:value="82.36" calcext:value-type="float">
            <text:p>82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7549.36" calcext:value-type="float">
            <text:p>7.549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7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G.ELETTROSYSTEM DI GRANDOLINI GIORGIO</text:p>
          </table:table-cell>
          <table:table-cell table:style-name="ce16" office:value-type="float" office:value="567.3" calcext:value-type="float">
            <text:p>567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7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5273.79" calcext:value-type="float">
            <text:p>5.273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NGEGNERIA &amp;amp; AMBIENTE SRL</text:p>
          </table:table-cell>
          <table:table-cell table:style-name="ce16" office:value-type="float" office:value="49700.36" calcext:value-type="float">
            <text:p>49.700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547.48" calcext:value-type="float">
            <text:p>12.547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12566" calcext:value-type="float">
            <text:p>12.5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2764.52" calcext:value-type="float">
            <text:p>2.764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87" calcext:value-type="float">
            <text:p>3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236.64" calcext:value-type="float">
            <text:p>1.236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2.18.002 - Acquisti di servizi sanitari per medicina di base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154" calcext:value-type="float">
            <text:p>15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VALSECCHI GIOVANNI S.R.L.</text:p>
          </table:table-cell>
          <table:table-cell table:style-name="ce16" office:value-type="float" office:value="570.96" calcext:value-type="float">
            <text:p>570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NSUL INFORMATICA SRL</text:p>
          </table:table-cell>
          <table:table-cell table:style-name="ce16" office:value-type="float" office:value="314.57" calcext:value-type="float">
            <text:p>314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247.51" calcext:value-type="float">
            <text:p>2.247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543.9" calcext:value-type="float">
            <text:p>543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886.98" calcext:value-type="float">
            <text:p>2.886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428.9" calcext:value-type="float">
            <text:p>4.428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310.8" calcext:value-type="float">
            <text:p>31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679.88" calcext:value-type="float">
            <text:p>679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RREMME SRL</text:p>
          </table:table-cell>
          <table:table-cell table:style-name="ce16" office:value-type="float" office:value="382.93" calcext:value-type="float">
            <text:p>382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" calcext:value-type="float">
            <text:p>2.272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FITO-CONSULT DEL DR. AGR. DANIELE ZANZI</text:p>
          </table:table-cell>
          <table:table-cell table:style-name="ce16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RIMA SRL</text:p>
          </table:table-cell>
          <table:table-cell table:style-name="ce16" office:value-type="float" office:value="1098" calcext:value-type="float">
            <text:p>1.09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LBERTI LIBRAIO EDITORE SNC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2.02.01.03.001 - Mobili e arredi per ufficio</text:p>
          </table:table-cell>
          <table:table-cell table:style-name="ce13" office:value-type="string" calcext:value-type="string">
            <text:p>JOLLY UFFICIO SRL</text:p>
          </table:table-cell>
          <table:table-cell table:style-name="ce16" office:value-type="float" office:value="474.58" calcext:value-type="float">
            <text:p>474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847.85" calcext:value-type="float">
            <text:p>847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2699.99" calcext:value-type="float">
            <text:p>2.69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2.16.003 - Onorificenze e riconoscimenti istituzion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4102.4" calcext:value-type="float">
            <text:p>4.102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OWERTRONIC DI MATTEO DEMICHELIS</text:p>
          </table:table-cell>
          <table:table-cell table:style-name="ce16" office:value-type="float" office:value="1012.6" calcext:value-type="float">
            <text:p>1.012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GHIDI FER DI GHIDINI LUCA</text:p>
          </table:table-cell>
          <table:table-cell table:style-name="ce16" office:value-type="float" office:value="195.2" calcext:value-type="float">
            <text:p>19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2.18.002 - Acquisti di servizi sanitari per medicina di base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436" calcext:value-type="float">
            <text:p>43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ERONI S.P.A.</text:p>
          </table:table-cell>
          <table:table-cell table:style-name="ce16" office:value-type="float" office:value="411.14" calcext:value-type="float">
            <text:p>411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DVERTISING AGENCY DI NICOLA VALLEFUOCO</text:p>
          </table:table-cell>
          <table:table-cell table:style-name="ce16" office:value-type="float" office:value="2676.48" calcext:value-type="float">
            <text:p>2.676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MOLINARI DAVIDE</text:p>
          </table:table-cell>
          <table:table-cell table:style-name="ce16" office:value-type="float" office:value="4440.8" calcext:value-type="float">
            <text:p>4.44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FT DI BARBA GIOVANNA</text:p>
          </table:table-cell>
          <table:table-cell table:style-name="ce16" office:value-type="float" office:value="279.77" calcext:value-type="float">
            <text:p>279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60.05" calcext:value-type="float">
            <text:p>60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329.93" calcext:value-type="float">
            <text:p>329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640.51" calcext:value-type="float">
            <text:p>640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417.77" calcext:value-type="float">
            <text:p>1.417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45.02" calcext:value-type="float">
            <text:p>45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63.08" calcext:value-type="float">
            <text:p>563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26.37" calcext:value-type="float">
            <text:p>126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251.94" calcext:value-type="float">
            <text:p>251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COGEMI SRL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COGEMI SRL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PRINI SRL</text:p>
          </table:table-cell>
          <table:table-cell table:style-name="ce16" office:value-type="float" office:value="5917" calcext:value-type="float">
            <text:p>5.91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OLLIO/FRANCESCO</text:p>
          </table:table-cell>
          <table:table-cell table:style-name="ce16" office:value-type="float" office:value="1057.74" calcext:value-type="float">
            <text:p>1.057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LAXOSMITHKLINE CONSUMER HEALTHCARE SRL UNIPERSONALE</text:p>
          </table:table-cell>
          <table:table-cell table:style-name="ce16" office:value-type="float" office:value="671.81" calcext:value-type="float">
            <text:p>671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2.18.004 - Acquisti di servizi sanitari per assistenza specialistica ambulatoriale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2671.05" calcext:value-type="float">
            <text:p>2.671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34.75" calcext:value-type="float">
            <text:p>34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1.02.010 - Beni per consultazioni elettorali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78.47" calcext:value-type="float">
            <text:p>178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201" calcext:value-type="float">
            <text:p>20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EATRO DELL'ELFO S.C.</text:p>
          </table:table-cell>
          <table:table-cell table:style-name="ce16" office:value-type="float" office:value="6600" calcext:value-type="float">
            <text:p>6.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7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STUDIO ASSOCIATO SCAPARONE PAOLO</text:p>
          </table:table-cell>
          <table:table-cell table:style-name="ce16" office:value-type="float" office:value="3420.25" calcext:value-type="float">
            <text:p>3.420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7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BUSSI ROBERTO</text:p>
          </table:table-cell>
          <table:table-cell table:style-name="ce16" office:value-type="float" office:value="2700" calcext:value-type="float">
            <text:p>2.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7</text:p>
          </table:table-cell>
          <table:table-cell table:style-name="ce13" office:value-type="string" calcext:value-type="string">
            <text:p>U.1.04.01.01.002 - Trasferimenti correnti a Ministero dell'Istruzione - Istituzioni scolastiche</text:p>
          </table:table-cell>
          <table:table-cell table:style-name="ce13" office:value-type="string" calcext:value-type="string">
            <text:p>ISTITUTO D'ISTRUZIONE SUPERIORE L. COBIANCHI</text:p>
          </table:table-cell>
          <table:table-cell table:style-name="ce16" office:value-type="float" office:value="2250" calcext:value-type="float">
            <text:p>2.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124.98" calcext:value-type="float">
            <text:p>124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248.18" calcext:value-type="float">
            <text:p>248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7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ANUTEL</text:p>
          </table:table-cell>
          <table:table-cell table:style-name="ce16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STITUTO COMPRENSIVO DI VERBANIA INTRA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STITUTO COMPRENSIVO ANNA ANTONINI DI VERBANIA TROBASO</text:p>
          </table:table-cell>
          <table:table-cell table:style-name="ce16" office:value-type="float" office:value="2112" calcext:value-type="float">
            <text:p>2.11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STITUTO COMPRENSIVO RINA MONTI STELLA</text:p>
          </table:table-cell>
          <table:table-cell table:style-name="ce16" office:value-type="float" office:value="1610" calcext:value-type="float">
            <text:p>1.6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ZAGANELLI/ROMINA</text:p>
          </table:table-cell>
          <table:table-cell table:style-name="ce16" office:value-type="float" office:value="413.9" calcext:value-type="float">
            <text:p>413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23.43" calcext:value-type="float">
            <text:p>123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302.58" calcext:value-type="float">
            <text:p>302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6" office:value-type="float" office:value="1" calcext:value-type="float">
            <text:p>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3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VENETO BANCA SOCIETA' PER AZIONI</text:p>
          </table:table-cell>
          <table:table-cell table:style-name="ce16" office:value-type="float" office:value="260" calcext:value-type="float">
            <text:p>2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79.46" calcext:value-type="float">
            <text:p>79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QUITALIA SPA VERBANO CUSIO OSSOLA</text:p>
          </table:table-cell>
          <table:table-cell table:style-name="ce16" office:value-type="float" office:value="338.54" calcext:value-type="float">
            <text:p>338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PABEL MARMI E GRANITI SRL</text:p>
          </table:table-cell>
          <table:table-cell table:style-name="ce16" office:value-type="float" office:value="91.96" calcext:value-type="float">
            <text:p>91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3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3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72.79" calcext:value-type="float">
            <text:p>72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3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16.01" calcext:value-type="float">
            <text:p>16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3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3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35.12" calcext:value-type="float">
            <text:p>35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40.5" calcext:value-type="float">
            <text:p>4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ITTARELLO/MAURO</text:p>
          </table:table-cell>
          <table:table-cell table:style-name="ce16" office:value-type="float" office:value="360" calcext:value-type="float">
            <text:p>3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1414.71" calcext:value-type="float">
            <text:p>1.414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7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222.03" calcext:value-type="float">
            <text:p>1.222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BAOBAB L'ALBERO DELLA RICERCA</text:p>
          </table:table-cell>
          <table:table-cell table:style-name="ce16" office:value-type="float" office:value="852.96" calcext:value-type="float">
            <text:p>852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80.03" calcext:value-type="float">
            <text:p>80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ASYNOLO SPA GRUPPO BANCA SELLA</text:p>
          </table:table-cell>
          <table:table-cell table:style-name="ce16" office:value-type="float" office:value="62.88" calcext:value-type="float">
            <text:p>62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19.2" calcext:value-type="float">
            <text:p>21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JAM SNC DI MILANI DAVIDE E VASSENA DANIELA</text:p>
          </table:table-cell>
          <table:table-cell table:style-name="ce16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7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8129.81" calcext:value-type="float">
            <text:p>8.12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HYBINSKA/NATALIYA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FIGUERA/LISBETH JOSEFINA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LANC/EMANUELE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HARMA@IDEA SRLU</text:p>
          </table:table-cell>
          <table:table-cell table:style-name="ce16" office:value-type="float" office:value="752.71" calcext:value-type="float">
            <text:p>752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7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FILOGRANA TOGNO/ALESSANDRO</text:p>
          </table:table-cell>
          <table:table-cell table:style-name="ce16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7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ZAPPA/MASSIMILIANO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1552" calcext:value-type="float">
            <text:p>1.55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808.85" calcext:value-type="float">
            <text:p>4.808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27.13" calcext:value-type="float">
            <text:p>327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RISTOFARI/SILVA</text:p>
          </table:table-cell>
          <table:table-cell table:style-name="ce16" office:value-type="float" office:value="360" calcext:value-type="float">
            <text:p>3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OCIAZIONE SUB VERBANIA</text:p>
          </table:table-cell>
          <table:table-cell table:style-name="ce16" office:value-type="float" office:value="13420" calcext:value-type="float">
            <text:p>13.4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7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41624.53" calcext:value-type="float">
            <text:p>41.624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7</text:p>
          </table:table-cell>
          <table:table-cell table:style-name="ce13" office:value-type="string" calcext:value-type="string">
            <text:p>U.1.04.01.02.002 - Trasferimenti correnti a Province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2308.6" calcext:value-type="float">
            <text:p>2.308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7</text:p>
          </table:table-cell>
          <table:table-cell table:style-name="ce13" office:value-type="string" calcext:value-type="string">
            <text:p>U.1.04.01.02.002 - Trasferimenti correnti a Province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13187.98" calcext:value-type="float">
            <text:p>13.187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7</text:p>
          </table:table-cell>
          <table:table-cell table:style-name="ce13" office:value-type="string" calcext:value-type="string">
            <text:p>U.1.04.01.02.002 - Trasferimenti correnti a Province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251088.36" calcext:value-type="float">
            <text:p>251.088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7</text:p>
          </table:table-cell>
          <table:table-cell table:style-name="ce13" office:value-type="string" calcext:value-type="string">
            <text:p>U.1.04.01.02.002 - Trasferimenti correnti a Province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229421.19" calcext:value-type="float">
            <text:p>229.421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3/2017</text:p>
          </table:table-cell>
          <table:table-cell table:style-name="ce13" office:value-type="string" calcext:value-type="string">
            <text:p>U.1.04.01.02.002 - Trasferimenti correnti a Province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5412.19" calcext:value-type="float">
            <text:p>5.412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DIL SERVICE SRL</text:p>
          </table:table-cell>
          <table:table-cell table:style-name="ce16" office:value-type="float" office:value="2851.56" calcext:value-type="float">
            <text:p>2.851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7740.08" calcext:value-type="float">
            <text:p>7.740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038.23" calcext:value-type="float">
            <text:p>1.038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QUITALIA SPA VERBANO CUSIO OSSOLA</text:p>
          </table:table-cell>
          <table:table-cell table:style-name="ce16" office:value-type="float" office:value="1721.92" calcext:value-type="float">
            <text:p>1.721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ASSA EDILE DEL V.C.O.</text:p>
          </table:table-cell>
          <table:table-cell table:style-name="ce16" office:value-type="float" office:value="2461.42" calcext:value-type="float">
            <text:p>2.461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COLARIZI/MASSIMO</text:p>
          </table:table-cell>
          <table:table-cell table:style-name="ce16" office:value-type="float" office:value="67.65" calcext:value-type="float">
            <text:p>67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TECH.SYS SAS</text:p>
          </table:table-cell>
          <table:table-cell table:style-name="ce16" office:value-type="float" office:value="359.9" calcext:value-type="float">
            <text:p>359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703.56" calcext:value-type="float">
            <text:p>703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1608.68" calcext:value-type="float">
            <text:p>1.608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OA POINT SRL</text:p>
          </table:table-cell>
          <table:table-cell table:style-name="ce16" office:value-type="float" office:value="1622.97" calcext:value-type="float">
            <text:p>1.622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ARTOLIBRERIA GROSSI SNC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EREDI GARZOLI SAS DI GARZOLI ALBERTO &amp;amp; C.</text:p>
          </table:table-cell>
          <table:table-cell table:style-name="ce16" office:value-type="float" office:value="9760" calcext:value-type="float">
            <text:p>9.7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1.02.014 - Stampati specialistici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48.19" calcext:value-type="float">
            <text:p>48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488.01" calcext:value-type="float">
            <text:p>488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2.005 - Organizzazione e partecipazione a manifestazioni e convegni</text:p>
          </table:table-cell>
          <table:table-cell table:style-name="ce13" office:value-type="string" calcext:value-type="string">
            <text:p>CONSULENZE TEATRALI S.A.S. DI NORA GUAZZOTTI</text:p>
          </table:table-cell>
          <table:table-cell table:style-name="ce16" office:value-type="float" office:value="7726.65" calcext:value-type="float">
            <text:p>7.726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ONTERIO &amp;amp; CO. SRL A SOCIO UNICO</text:p>
          </table:table-cell>
          <table:table-cell table:style-name="ce16" office:value-type="float" office:value="3660" calcext:value-type="float">
            <text:p>3.6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977.82" calcext:value-type="float">
            <text:p>977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22.52" calcext:value-type="float">
            <text:p>122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4480.27" calcext:value-type="float">
            <text:p>4.480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864.54" calcext:value-type="float">
            <text:p>864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33.31" calcext:value-type="float">
            <text:p>333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627.82" calcext:value-type="float">
            <text:p>3.627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7323.29" calcext:value-type="float">
            <text:p>7.323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71.45" calcext:value-type="float">
            <text:p>71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5.5" calcext:value-type="float">
            <text:p>5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7920.73" calcext:value-type="float">
            <text:p>7.920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46.72" calcext:value-type="float">
            <text:p>146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76.74" calcext:value-type="float">
            <text:p>476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2437.12" calcext:value-type="float">
            <text:p>22.437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6213.54" calcext:value-type="float">
            <text:p>6.213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8374.67" calcext:value-type="float">
            <text:p>38.374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1492.44" calcext:value-type="float">
            <text:p>21.492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5684.98" calcext:value-type="float">
            <text:p>5.684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226.77" calcext:value-type="float">
            <text:p>3.226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4677.88" calcext:value-type="float">
            <text:p>14.677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28000" calcext:value-type="float">
            <text:p>28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FAVERO ELECTRONICS SRL</text:p>
          </table:table-cell>
          <table:table-cell table:style-name="ce16" office:value-type="float" office:value="744.44" calcext:value-type="float">
            <text:p>744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FAVERO ELECTRONICS SRL</text:p>
          </table:table-cell>
          <table:table-cell table:style-name="ce16" office:value-type="float" office:value="86.74" calcext:value-type="float">
            <text:p>86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1161.6" calcext:value-type="float">
            <text:p>1.16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82.51" calcext:value-type="float">
            <text:p>82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ARIZZANO</text:p>
          </table:table-cell>
          <table:table-cell table:style-name="ce16" office:value-type="float" office:value="40.97" calcext:value-type="float">
            <text:p>40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OZZAN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GRUPPO EUROCONFERENCE S.P.A.</text:p>
          </table:table-cell>
          <table:table-cell table:style-name="ce16" office:value-type="float" office:value="272" calcext:value-type="float">
            <text:p>27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CASE VACANZE COMUNI NOVARESI</text:p>
          </table:table-cell>
          <table:table-cell table:style-name="ce16" office:value-type="float" office:value="5490.09" calcext:value-type="float">
            <text:p>5.490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356.33" calcext:value-type="float">
            <text:p>356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INFO SRL</text:p>
          </table:table-cell>
          <table:table-cell table:style-name="ce16" office:value-type="float" office:value="417.6" calcext:value-type="float">
            <text:p>41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RUSA CHRISTIAN</text:p>
          </table:table-cell>
          <table:table-cell table:style-name="ce16" office:value-type="float" office:value="3115.2" calcext:value-type="float">
            <text:p>3.11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DROTERMO DI VAGLIO MASSIMO SRL</text:p>
          </table:table-cell>
          <table:table-cell table:style-name="ce16" office:value-type="float" office:value="2164.28" calcext:value-type="float">
            <text:p>2.164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DROTERMO DI VAGLIO MASSIMO SRL</text:p>
          </table:table-cell>
          <table:table-cell table:style-name="ce16" office:value-type="float" office:value="4880" calcext:value-type="float">
            <text:p>4.8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DMC DI MONGELLI DARIO</text:p>
          </table:table-cell>
          <table:table-cell table:style-name="ce16" office:value-type="float" office:value="12150" calcext:value-type="float">
            <text:p>12.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ELE VCO 2000 SRL</text:p>
          </table:table-cell>
          <table:table-cell table:style-name="ce16" office:value-type="float" office:value="488" calcext:value-type="float">
            <text:p>4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PROGETTI E SOLUZIONI SPA</text:p>
          </table:table-cell>
          <table:table-cell table:style-name="ce16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NUOVA POSTA V.C.O. SNC</text:p>
          </table:table-cell>
          <table:table-cell table:style-name="ce16" office:value-type="float" office:value="1909.66" calcext:value-type="float">
            <text:p>1.909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OOP SOC. BOSCO VERDE ONLUS</text:p>
          </table:table-cell>
          <table:table-cell table:style-name="ce16" office:value-type="float" office:value="3700" calcext:value-type="float">
            <text:p>3.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Z.OSP.SS ANTONIO E BIAGIO E C.ARRIGO</text:p>
          </table:table-cell>
          <table:table-cell table:style-name="ce16" office:value-type="float" office:value="26.7" calcext:value-type="float">
            <text:p>26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DOR PAVIMENTI S.R.L.</text:p>
          </table:table-cell>
          <table:table-cell table:style-name="ce16" office:value-type="float" office:value="1574.77" calcext:value-type="float">
            <text:p>1.574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CORTINA SERVICE DI EDOARDO TASSI</text:p>
          </table:table-cell>
          <table:table-cell table:style-name="ce16" office:value-type="float" office:value="705.42" calcext:value-type="float">
            <text:p>705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ROCTER &amp;amp; GAMBLE S.R.L.</text:p>
          </table:table-cell>
          <table:table-cell table:style-name="ce16" office:value-type="float" office:value="3348.96" calcext:value-type="float">
            <text:p>3.348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EDA PHARMA S.P.A.</text:p>
          </table:table-cell>
          <table:table-cell table:style-name="ce16" office:value-type="float" office:value="3984.02" calcext:value-type="float">
            <text:p>3.984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88.56" calcext:value-type="float">
            <text:p>388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258.42" calcext:value-type="float">
            <text:p>2.258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8" calcext:value-type="float">
            <text:p>5.104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ATLANTIDEE SRL</text:p>
          </table:table-cell>
          <table:table-cell table:style-name="ce16" office:value-type="float" office:value="2684" calcext:value-type="float">
            <text:p>2.68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968.03" calcext:value-type="float">
            <text:p>96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6319.6" calcext:value-type="float">
            <text:p>6.31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LAVANDERIA MILANESE SRL</text:p>
          </table:table-cell>
          <table:table-cell table:style-name="ce16" office:value-type="float" office:value="462.99" calcext:value-type="float">
            <text:p>462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053.66" calcext:value-type="float">
            <text:p>2.05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CO SPURGHI SCARSETTI CLAUDIO &amp;amp; C.SAS</text:p>
          </table:table-cell>
          <table:table-cell table:style-name="ce16" office:value-type="float" office:value="4837.76" calcext:value-type="float">
            <text:p>4.837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573.28" calcext:value-type="float">
            <text:p>573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VI.PE SRL</text:p>
          </table:table-cell>
          <table:table-cell table:style-name="ce16" office:value-type="float" office:value="218.31" calcext:value-type="float">
            <text:p>218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DELTA ELEVATORI DI CARNOVALE MAURIZIO</text:p>
          </table:table-cell>
          <table:table-cell table:style-name="ce16" office:value-type="float" office:value="231.8" calcext:value-type="float">
            <text:p>23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6" office:value-type="float" office:value="888.47" calcext:value-type="float">
            <text:p>888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323.2" calcext:value-type="float">
            <text:p>1.3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62.28" calcext:value-type="float">
            <text:p>262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8230.29" calcext:value-type="float">
            <text:p>8.230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25.02" calcext:value-type="float">
            <text:p>425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451.4" calcext:value-type="float">
            <text:p>45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IL SOLE 24 ORE S.P.A.</text:p>
          </table:table-cell>
          <table:table-cell table:style-name="ce16" office:value-type="float" office:value="1753.44" calcext:value-type="float">
            <text:p>1.753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425091.25" calcext:value-type="float">
            <text:p>425.091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1720.45" calcext:value-type="float">
            <text:p>31.720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53.34" calcext:value-type="float">
            <text:p>553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9129.97" calcext:value-type="float">
            <text:p>19.129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9484.79" calcext:value-type="float">
            <text:p>19.484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257.38" calcext:value-type="float">
            <text:p>1.257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614.16" calcext:value-type="float">
            <text:p>5.614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946.6" calcext:value-type="float">
            <text:p>3.946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943.85" calcext:value-type="float">
            <text:p>1.943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969.33" calcext:value-type="float">
            <text:p>969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7316.46" calcext:value-type="float">
            <text:p>7.31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783.23" calcext:value-type="float">
            <text:p>783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687" calcext:value-type="float">
            <text:p>3.6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192.4" calcext:value-type="float">
            <text:p>1.192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2665.24" calcext:value-type="float">
            <text:p>12.665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3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3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3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3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3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3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3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3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3774.52" calcext:value-type="float">
            <text:p>3.774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3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SHARP ELECTRONICS ITALIA S.P.A.</text:p>
          </table:table-cell>
          <table:table-cell table:style-name="ce16" office:value-type="float" office:value="557.97" calcext:value-type="float">
            <text:p>557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3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4123.15" calcext:value-type="float">
            <text:p>4.123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3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PERTINI/LAURIDA</text:p>
          </table:table-cell>
          <table:table-cell table:style-name="ce16" office:value-type="float" office:value="420" calcext:value-type="float">
            <text:p>4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3/2017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MANUTAN ITALIA SPA</text:p>
          </table:table-cell>
          <table:table-cell table:style-name="ce16" office:value-type="float" office:value="148.84" calcext:value-type="float">
            <text:p>148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3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TOZZI ALBERTO</text:p>
          </table:table-cell>
          <table:table-cell table:style-name="ce16" office:value-type="float" office:value="164.82" calcext:value-type="float">
            <text:p>164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3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TOZZI ALBERTO</text:p>
          </table:table-cell>
          <table:table-cell table:style-name="ce16" office:value-type="float" office:value="2735.18" calcext:value-type="float">
            <text:p>2.73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3/2017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656.2" calcext:value-type="float">
            <text:p>656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3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FONDAZIONE TEATRO COCCIA ONLUS</text:p>
          </table:table-cell>
          <table:table-cell table:style-name="ce16" office:value-type="float" office:value="14233.31" calcext:value-type="float">
            <text:p>14.233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3/2017</text:p>
          </table:table-cell>
          <table:table-cell table:style-name="ce13" office:value-type="string" calcext:value-type="string">
            <text:p>U.1.03.02.11.004 - Perizie</text:p>
          </table:table-cell>
          <table:table-cell table:style-name="ce13" office:value-type="string" calcext:value-type="string">
            <text:p>AGENZIA DELLE ENTRATE - ROMA</text:p>
          </table:table-cell>
          <table:table-cell table:style-name="ce16" office:value-type="float" office:value="650" calcext:value-type="float">
            <text:p>6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195.8" calcext:value-type="float">
            <text:p>4.195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310.8" calcext:value-type="float">
            <text:p>31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547.12" calcext:value-type="float">
            <text:p>547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68.73" calcext:value-type="float">
            <text:p>268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ORIOLI/STEFANO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LUGS SRL</text:p>
          </table:table-cell>
          <table:table-cell table:style-name="ce16" office:value-type="float" office:value="13084.63" calcext:value-type="float">
            <text:p>13.084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EDIFARMA SRL</text:p>
          </table:table-cell>
          <table:table-cell table:style-name="ce16" office:value-type="float" office:value="156.61" calcext:value-type="float">
            <text:p>156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ROCTER &amp;amp; GAMBLE S.R.L.</text:p>
          </table:table-cell>
          <table:table-cell table:style-name="ce16" office:value-type="float" office:value="73.68" calcext:value-type="float">
            <text:p>73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OCIETA' ITALO BRITANNICA L.MANETTI-H.ROBERTS &amp;amp; C.</text:p>
          </table:table-cell>
          <table:table-cell table:style-name="ce16" office:value-type="float" office:value="411.76" calcext:value-type="float">
            <text:p>411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OCIETA' ITALO BRITANNICA L.MANETTI-H.ROBERTS &amp;amp; C.</text:p>
          </table:table-cell>
          <table:table-cell table:style-name="ce16" office:value-type="float" office:value="1184.34" calcext:value-type="float">
            <text:p>1.184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51.8" calcext:value-type="float">
            <text:p>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59.52" calcext:value-type="float">
            <text:p>59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15.35" calcext:value-type="float">
            <text:p>15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963.6" calcext:value-type="float">
            <text:p>96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GIURICONSULT SRL</text:p>
          </table:table-cell>
          <table:table-cell table:style-name="ce16" office:value-type="float" office:value="416" calcext:value-type="float">
            <text:p>41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133.76" calcext:value-type="float">
            <text:p>133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66.88" calcext:value-type="float">
            <text:p>66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451.8" calcext:value-type="float">
            <text:p>1.4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7677.74" calcext:value-type="float">
            <text:p>7.677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IRETTI SERVIZI DI FEDERICO VAIRETTI &amp;amp; C. SAS</text:p>
          </table:table-cell>
          <table:table-cell table:style-name="ce16" office:value-type="float" office:value="4514" calcext:value-type="float">
            <text:p>4.51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791" calcext:value-type="float">
            <text:p>79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4263.47" calcext:value-type="float">
            <text:p>4.263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562.18" calcext:value-type="float">
            <text:p>562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FT DI BARBA GIOVANNA</text:p>
          </table:table-cell>
          <table:table-cell table:style-name="ce16" office:value-type="float" office:value="262.64" calcext:value-type="float">
            <text:p>262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0031.99" calcext:value-type="float">
            <text:p>10.031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4 VIGILANZA S.P.A.</text:p>
          </table:table-cell>
          <table:table-cell table:style-name="ce16" office:value-type="float" office:value="7163.23" calcext:value-type="float">
            <text:p>7.163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QUALITA' IN FARMACIA S.R.L.</text:p>
          </table:table-cell>
          <table:table-cell table:style-name="ce16" office:value-type="float" office:value="188.27" calcext:value-type="float">
            <text:p>188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4E SRL</text:p>
          </table:table-cell>
          <table:table-cell table:style-name="ce16" office:value-type="float" office:value="14230.08" calcext:value-type="float">
            <text:p>14.230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738.34" calcext:value-type="float">
            <text:p>12.738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1902.44" calcext:value-type="float">
            <text:p>11.902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4688.23" calcext:value-type="float">
            <text:p>14.688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1.24" calcext:value-type="float">
            <text:p>1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396.63" calcext:value-type="float">
            <text:p>396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883" calcext:value-type="float">
            <text:p>3.8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3481.34" calcext:value-type="float">
            <text:p>13.481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CARROZZERIA F.LLI MAZZI SNC</text:p>
          </table:table-cell>
          <table:table-cell table:style-name="ce16" office:value-type="float" office:value="176.43" calcext:value-type="float">
            <text:p>176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CARROZZERIA F.LLI MAZZI SNC</text:p>
          </table:table-cell>
          <table:table-cell table:style-name="ce16" office:value-type="float" office:value="202.66" calcext:value-type="float">
            <text:p>202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CARROZZERIA F.LLI MAZZI SNC</text:p>
          </table:table-cell>
          <table:table-cell table:style-name="ce16" office:value-type="float" office:value="187.14" calcext:value-type="float">
            <text:p>187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18.004 - Acquisti di servizi sanitari per assistenza specialistica ambulatoriale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1185.3" calcext:value-type="float">
            <text:p>1.18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COMUNE DI MEINA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ILAN/RICCARDO</text:p>
          </table:table-cell>
          <table:table-cell table:style-name="ce16" office:value-type="float" office:value="240" calcext:value-type="float">
            <text:p>2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PARITARIA DELL'INFANZIA DI FONDOTOCE VERBANIA FISM</text:p>
          </table:table-cell>
          <table:table-cell table:style-name="ce16" office:value-type="float" office:value="14000" calcext:value-type="float">
            <text:p>1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PREZIOSISSIMO SANGUE</text:p>
          </table:table-cell>
          <table:table-cell table:style-name="ce16" office:value-type="float" office:value="3115" calcext:value-type="float">
            <text:p>3.11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INFANZIA PARROCCHIALE SANTO BAMBINO</text:p>
          </table:table-cell>
          <table:table-cell table:style-name="ce16" office:value-type="float" office:value="22400" calcext:value-type="float">
            <text:p>22.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3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ASILO DI INTRA</text:p>
          </table:table-cell>
          <table:table-cell table:style-name="ce16" office:value-type="float" office:value="32200" calcext:value-type="float">
            <text:p>32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7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O.T.T. SERVICE SRL</text:p>
          </table:table-cell>
          <table:table-cell table:style-name="ce16" office:value-type="float" office:value="23444" calcext:value-type="float">
            <text:p>23.4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7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O.T.T. SERVICE SRL</text:p>
          </table:table-cell>
          <table:table-cell table:style-name="ce16" office:value-type="float" office:value="2344.4" calcext:value-type="float">
            <text:p>2.34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VERLAM S.A.S. DI ANDREA CASELLATO &amp;amp; C</text:p>
          </table:table-cell>
          <table:table-cell table:style-name="ce16" office:value-type="float" office:value="4270" calcext:value-type="float">
            <text:p>4.2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LALOMIA/DARIO</text:p>
          </table:table-cell>
          <table:table-cell table:style-name="ce16" office:value-type="float" office:value="968" calcext:value-type="float">
            <text:p>96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LALOMIA/DARIO</text:p>
          </table:table-cell>
          <table:table-cell table:style-name="ce16" office:value-type="float" office:value="9182.4" calcext:value-type="float">
            <text:p>9.182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7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7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ENEL DISTRIBUZIONE SPA</text:p>
          </table:table-cell>
          <table:table-cell table:style-name="ce16" office:value-type="float" office:value="245.22" calcext:value-type="float">
            <text:p>245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7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METAFUNE/ DANIELE</text:p>
          </table:table-cell>
          <table:table-cell table:style-name="ce16" office:value-type="float" office:value="2930.39" calcext:value-type="float">
            <text:p>2.930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IMPIANTI ELETTRICI MINA MATTEO</text:p>
          </table:table-cell>
          <table:table-cell table:style-name="ce16" office:value-type="float" office:value="1403" calcext:value-type="float">
            <text:p>1.40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7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VIVENDA SRL</text:p>
          </table:table-cell>
          <table:table-cell table:style-name="ce16" office:value-type="float" office:value="1094.15" calcext:value-type="float">
            <text:p>1.094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3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3374.71" calcext:value-type="float">
            <text:p>13.374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3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200.08" calcext:value-type="float">
            <text:p>200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3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66.88" calcext:value-type="float">
            <text:p>66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3/2017</text:p>
          </table:table-cell>
          <table:table-cell table:style-name="ce13" office:value-type="string" calcext:value-type="string">
            <text:p>U.1.03.02.18.002 - Acquisti di servizi sanitari per medicina di base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216.01" calcext:value-type="float">
            <text:p>216,01</text:p>
          </table:table-cell>
          <table:table-cell table:number-columns-repeated="1020"/>
        </table:table-row>
        <table:table-row table:style-name="ro1" table:number-rows-repeated="10473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date>2023-08-17T09:14:05.778000000</dc:date>
    <meta:editing-duration>PT7M</meta:editing-duration>
    <meta:editing-cycles>2</meta:editing-cycles>
    <meta:document-statistic meta:table-count="1" meta:cell-count="5052" meta:object-count="0"/>
  </office:meta>
</office:document-meta>
</file>