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32cm"/>
    </style:style>
    <style:style style:name="co2" style:family="table-column">
      <style:table-column-properties fo:break-before="auto" style:column-width="17.235cm"/>
    </style:style>
    <style:style style:name="co3" style:family="table-column">
      <style:table-column-properties fo:break-before="auto" style:column-width="11.291cm"/>
    </style:style>
    <style:style style:name="co4" style:family="table-column">
      <style:table-column-properties fo:break-before="auto" style:column-width="3.73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97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1pt" style:font-size-asian="11pt" style:font-size-complex="11pt"/>
    </style:style>
    <style:style style:name="ce13" style:family="table-cell" style:parent-style-name="Default">
      <style:table-cell-properties fo:border="0.06pt solid #000000"/>
      <style:text-properties style:font-name="Arial" fo:font-size="11pt" style:font-size-asian="11pt" style:font-size-complex="11pt"/>
    </style:style>
    <style:style style:name="ce14" style:family="table-cell" style:parent-style-name="Default">
      <style:text-properties style:font-name="Arial" fo:font-size="11pt" style:font-size-asian="11pt" style:font-size-complex="11pt"/>
    </style:style>
    <style:style style:name="ce1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4">
      <style:table-cell-properties fo:border="0.06pt solid #000000"/>
      <style:text-properties style:font-name="Arial" fo:font-size="11pt" style:font-size-asian="11pt" style:font-size-complex="11pt"/>
    </style:style>
    <style:style style:name="ce17" style:family="table-cell" style:parent-style-name="Default" style:data-style-name="N4">
      <style:text-properties style:font-name="Arial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Pagamenti 2^ Trimestre 2017" table:style-name="ta1" table:print-ranges="'Pagamenti 2^ Trimestre 2017'.A1:'Pagamenti 2^ Trimestre 2017'.D1033">
        <table:table-column table:style-name="co1" table:default-cell-style-name="ce12"/>
        <table:table-column table:style-name="co2" table:default-cell-style-name="ce14"/>
        <table:table-column table:style-name="co3" table:default-cell-style-name="ce14"/>
        <table:table-column table:style-name="co4" table:default-cell-style-name="ce17"/>
        <table:table-column table:style-name="co5" table:number-columns-repeated="1015" table:default-cell-style-name="ce14"/>
        <table:table-column table:style-name="co5" table:number-columns-repeated="5" table:default-cell-style-name="ce19"/>
        <table:table-row table:style-name="ro1">
          <table:table-cell table:style-name="ce1" office:value-type="string" calcext:value-type="string">
            <text:p>Data Pagamento</text:p>
          </table:table-cell>
          <table:table-cell table:style-name="ce1" office:value-type="string" calcext:value-type="string">
            <text:p>Piano Finanziario</text:p>
          </table:table-cell>
          <table:table-cell table:style-name="ce1" office:value-type="string" calcext:value-type="string">
            <text:p>Ragione Sociale</text:p>
          </table:table-cell>
          <table:table-cell table:style-name="ce15" office:value-type="string" calcext:value-type="string">
            <text:p>Importo Lordo</text:p>
          </table:table-cell>
          <table:table-cell table:style-name="ce18" table:number-columns-repeated="1015"/>
          <table:table-cell table:number-columns-repeated="5"/>
        </table:table-row>
        <table:table-row table:style-name="ro1">
          <table:table-cell table:style-name="ce11" office:value-type="string" calcext:value-type="string">
            <text:p>03/04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468" calcext:value-type="float">
            <text:p>46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4/2017</text:p>
          </table:table-cell>
          <table:table-cell table:style-name="ce13" office:value-type="string" calcext:value-type="string">
            <text:p>U.1.03.01.02.009 - Beni per attività di rappresentanza 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60.52" calcext:value-type="float">
            <text:p>60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4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59.9" calcext:value-type="float">
            <text:p>59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4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111.1" calcext:value-type="float">
            <text:p>111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4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85.4" calcext:value-type="float">
            <text:p>85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4/2017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25" calcext:value-type="float">
            <text:p>2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4/2017</text:p>
          </table:table-cell>
          <table:table-cell table:style-name="ce13" office:value-type="string" calcext:value-type="string">
            <text:p>U.1.03.02.09.004 - Manutenzione ordinaria e riparazioni di impianti e macchinari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117" calcext:value-type="float">
            <text:p>11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4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400.12" calcext:value-type="float">
            <text:p>400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4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292.8" calcext:value-type="float">
            <text:p>292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4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85" calcext:value-type="float">
            <text:p>8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4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500.9" calcext:value-type="float">
            <text:p>500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4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317.19" calcext:value-type="float">
            <text:p>317,1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4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92" calcext:value-type="float">
            <text:p>9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4/2017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46" calcext:value-type="float">
            <text:p>4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4/2017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27.1" calcext:value-type="float">
            <text:p>27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4/2017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15" calcext:value-type="float">
            <text:p>1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4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272.98" calcext:value-type="float">
            <text:p>272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4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306.45" calcext:value-type="float">
            <text:p>306,4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4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36" calcext:value-type="float">
            <text:p>3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4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330" calcext:value-type="float">
            <text:p>3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4/2017</text:p>
          </table:table-cell>
          <table:table-cell table:style-name="ce13" office:value-type="string" calcext:value-type="string">
            <text:p>U.2.02.01.04.002 - Impianti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197.8" calcext:value-type="float">
            <text:p>197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4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MIORELLI SERVICE SPA A SOCIO UNICO</text:p>
          </table:table-cell>
          <table:table-cell table:style-name="ce16" office:value-type="float" office:value="5281.4" calcext:value-type="float">
            <text:p>5.281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4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MIORELLI SERVICE SPA A SOCIO UNICO</text:p>
          </table:table-cell>
          <table:table-cell table:style-name="ce16" office:value-type="float" office:value="602.35" calcext:value-type="float">
            <text:p>602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4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158.92" calcext:value-type="float">
            <text:p>158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4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968.03" calcext:value-type="float">
            <text:p>968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4/2017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51.69" calcext:value-type="float">
            <text:p>151,6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4/2017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971.3" calcext:value-type="float">
            <text:p>1.971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4/2017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481.9" calcext:value-type="float">
            <text:p>481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4/2017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744.72" calcext:value-type="float">
            <text:p>1.744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4/2017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811.09" calcext:value-type="float">
            <text:p>811,0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4/2017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210.19" calcext:value-type="float">
            <text:p>210,1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4/2017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670.84" calcext:value-type="float">
            <text:p>670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4/2017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3957.48" calcext:value-type="float">
            <text:p>3.957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4/2017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4086.45" calcext:value-type="float">
            <text:p>4.086,4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4/2017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23.77" calcext:value-type="float">
            <text:p>23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4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ENEL DISTRIBUZIONE SPA</text:p>
          </table:table-cell>
          <table:table-cell table:style-name="ce16" office:value-type="float" office:value="14163.47" calcext:value-type="float">
            <text:p>14.163,4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4/2017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ELIOR RISTORAZIONE S.P.A.</text:p>
          </table:table-cell>
          <table:table-cell table:style-name="ce16" office:value-type="float" office:value="131545.88" calcext:value-type="float">
            <text:p>131.545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4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BORGIONE CENTRO DIDATTICO SRL</text:p>
          </table:table-cell>
          <table:table-cell table:style-name="ce16" office:value-type="float" office:value="757" calcext:value-type="float">
            <text:p>75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4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AVOLDI ANGELO</text:p>
          </table:table-cell>
          <table:table-cell table:style-name="ce16" office:value-type="float" office:value="348.51" calcext:value-type="float">
            <text:p>348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4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AVOLDI ANGELO</text:p>
          </table:table-cell>
          <table:table-cell table:style-name="ce16" office:value-type="float" office:value="2043.02" calcext:value-type="float">
            <text:p>2.043,0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4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MPIANTI ELETTRICI GAGLIARDI SNC DI GAGLIARDI A.S. E S.</text:p>
          </table:table-cell>
          <table:table-cell table:style-name="ce16" office:value-type="float" office:value="3550.33" calcext:value-type="float">
            <text:p>3.550,3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4/2017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MPLC ITALIA SRL</text:p>
          </table:table-cell>
          <table:table-cell table:style-name="ce16" office:value-type="float" office:value="1887.34" calcext:value-type="float">
            <text:p>1.887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4/2017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ECOALP SRL</text:p>
          </table:table-cell>
          <table:table-cell table:style-name="ce16" office:value-type="float" office:value="641.42" calcext:value-type="float">
            <text:p>641,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4/2017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MORISETTI/ANDREA</text:p>
          </table:table-cell>
          <table:table-cell table:style-name="ce16" office:value-type="float" office:value="350" calcext:value-type="float">
            <text:p>3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4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MORISETTI/ANDREA</text:p>
          </table:table-cell>
          <table:table-cell table:style-name="ce16" office:value-type="float" office:value="639.66" calcext:value-type="float">
            <text:p>639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4/2017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ORGANIZZAZIONE UFFICIO BARRA DI ALFONSO BARRA &amp;amp; C. SAS</text:p>
          </table:table-cell>
          <table:table-cell table:style-name="ce16" office:value-type="float" office:value="1828.17" calcext:value-type="float">
            <text:p>1.828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4/2017</text:p>
          </table:table-cell>
          <table:table-cell table:style-name="ce13" office:value-type="string" calcext:value-type="string">
            <text:p>U.1.03.02.15.007 - Contratti di servizio per la formazione dei cittadini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2738.93" calcext:value-type="float">
            <text:p>2.738,9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4/2017</text:p>
          </table:table-cell>
          <table:table-cell table:style-name="ce13" office:value-type="string" calcext:value-type="string">
            <text:p>U.1.03.01.02.011 - Generi alimentari</text:p>
          </table:table-cell>
          <table:table-cell table:style-name="ce13" office:value-type="string" calcext:value-type="string">
            <text:p>ELIOR RISTORAZIONE S.P.A.</text:p>
          </table:table-cell>
          <table:table-cell table:style-name="ce16" office:value-type="float" office:value="6156" calcext:value-type="float">
            <text:p>6.15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4/2017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6" office:value-type="float" office:value="244" calcext:value-type="float">
            <text:p>24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4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R.G.L. S.R.L.</text:p>
          </table:table-cell>
          <table:table-cell table:style-name="ce16" office:value-type="float" office:value="3012.18" calcext:value-type="float">
            <text:p>3.012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4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ORGANIZZAZIONE UFFICIO BARRA DI ALFONSO BARRA &amp;amp; C. SAS</text:p>
          </table:table-cell>
          <table:table-cell table:style-name="ce16" office:value-type="float" office:value="122" calcext:value-type="float">
            <text:p>1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4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2247.51" calcext:value-type="float">
            <text:p>2.247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4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RBASI SRL</text:p>
          </table:table-cell>
          <table:table-cell table:style-name="ce16" office:value-type="float" office:value="2708.4" calcext:value-type="float">
            <text:p>2.708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4/2017</text:p>
          </table:table-cell>
          <table:table-cell table:style-name="ce13" office:value-type="string" calcext:value-type="string">
            <text:p>U.1.03.02.15.011 - Contratti di servizio per la lotta al randagismo 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6" office:value-type="float" office:value="8129.81" calcext:value-type="float">
            <text:p>8.129,8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4/2017</text:p>
          </table:table-cell>
          <table:table-cell table:style-name="ce13" office:value-type="string" calcext:value-type="string">
            <text:p>U.1.04.01.02.018 - Trasferimenti correnti a Consorzi di enti locali</text:p>
          </table:table-cell>
          <table:table-cell table:style-name="ce13" office:value-type="string" calcext:value-type="string">
            <text:p>COUB VCO CONS.OBBL.UNICO DI BACINO DEL V.C.O - NON UTIL</text:p>
          </table:table-cell>
          <table:table-cell table:style-name="ce16" office:value-type="float" office:value="962.69" calcext:value-type="float">
            <text:p>962,6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4/2017</text:p>
          </table:table-cell>
          <table:table-cell table:style-name="ce13" office:value-type="string" calcext:value-type="string">
            <text:p>U.1.10.99.99.999 - Altre spese correnti n.a.c.</text:p>
          </table:table-cell>
          <table:table-cell table:style-name="ce13" office:value-type="string" calcext:value-type="string">
            <text:p>CARNEVALI/LUCA</text:p>
          </table:table-cell>
          <table:table-cell table:style-name="ce16" office:value-type="float" office:value="2555.42" calcext:value-type="float">
            <text:p>2.555,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4/2017</text:p>
          </table:table-cell>
          <table:table-cell table:style-name="ce13" office:value-type="string" calcext:value-type="string">
            <text:p>U.1.03.02.18.002 - Acquisti di servizi sanitari per medicina di base</text:p>
          </table:table-cell>
          <table:table-cell table:style-name="ce13" office:value-type="string" calcext:value-type="string">
            <text:p>UNIMED SAFETY SRL</text:p>
          </table:table-cell>
          <table:table-cell table:style-name="ce16" office:value-type="float" office:value="3427" calcext:value-type="float">
            <text:p>3.42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4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1023.2" calcext:value-type="float">
            <text:p>1.023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4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873.46" calcext:value-type="float">
            <text:p>873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4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5104.88" calcext:value-type="float">
            <text:p>5.104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4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DOC SERVIZI SOC. COOP.</text:p>
          </table:table-cell>
          <table:table-cell table:style-name="ce16" office:value-type="float" office:value="2365" calcext:value-type="float">
            <text:p>2.36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4/2017</text:p>
          </table:table-cell>
          <table:table-cell table:style-name="ce13" office:value-type="string" calcext:value-type="string">
            <text:p>U.1.03.02.11.006 - Patrocinio legale</text:p>
          </table:table-cell>
          <table:table-cell table:style-name="ce13" office:value-type="string" calcext:value-type="string">
            <text:p>STUDIO ICHINO BRUGNATELLI</text:p>
          </table:table-cell>
          <table:table-cell table:style-name="ce16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4/2017</text:p>
          </table:table-cell>
          <table:table-cell table:style-name="ce13" office:value-type="string" calcext:value-type="string">
            <text:p>U.1.03.02.11.006 - Patrocinio legale</text:p>
          </table:table-cell>
          <table:table-cell table:style-name="ce13" office:value-type="string" calcext:value-type="string">
            <text:p>STUDIO ICHINO BRUGNATELLI</text:p>
          </table:table-cell>
          <table:table-cell table:style-name="ce16" office:value-type="float" office:value="806.4" calcext:value-type="float">
            <text:p>806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4/2017</text:p>
          </table:table-cell>
          <table:table-cell table:style-name="ce13" office:value-type="string" calcext:value-type="string">
            <text:p>U.1.03.02.13.001 - Servizi di sorveglianza, custodia e accoglienza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7666.68" calcext:value-type="float">
            <text:p>7.666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4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MA DISTRIBUZIONE SPA</text:p>
          </table:table-cell>
          <table:table-cell table:style-name="ce16" office:value-type="float" office:value="137.42" calcext:value-type="float">
            <text:p>137,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4/2017</text:p>
          </table:table-cell>
          <table:table-cell table:style-name="ce13" office:value-type="string" calcext:value-type="string">
            <text:p>U.1.10.05.02.001 - Spese per risarcimento danni</text:p>
          </table:table-cell>
          <table:table-cell table:style-name="ce13" office:value-type="string" calcext:value-type="string">
            <text:p>SOGNI/SARA</text:p>
          </table:table-cell>
          <table:table-cell table:style-name="ce16" office:value-type="float" office:value="900" calcext:value-type="float">
            <text:p>9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4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SSOCIAZIONE SHERAZADE</text:p>
          </table:table-cell>
          <table:table-cell table:style-name="ce16" office:value-type="float" office:value="1041.18" calcext:value-type="float">
            <text:p>1.041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4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SSOCIAZIONE SHERAZADE</text:p>
          </table:table-cell>
          <table:table-cell table:style-name="ce16" office:value-type="float" office:value="2119.58" calcext:value-type="float">
            <text:p>2.119,5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4/2017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IMPIANTI ELETTRICI MINA MATTEO</text:p>
          </table:table-cell>
          <table:table-cell table:style-name="ce16" office:value-type="float" office:value="300.21" calcext:value-type="float">
            <text:p>300,2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4/2017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IMPIANTI ELETTRICI MINA MATTEO</text:p>
          </table:table-cell>
          <table:table-cell table:style-name="ce16" office:value-type="float" office:value="675.79" calcext:value-type="float">
            <text:p>675,7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4/2017</text:p>
          </table:table-cell>
          <table:table-cell table:style-name="ce13" office:value-type="string" calcext:value-type="string">
            <text:p>U.1.03.02.11.004 - Perizie</text:p>
          </table:table-cell>
          <table:table-cell table:style-name="ce13" office:value-type="string" calcext:value-type="string">
            <text:p>AGENZIA DELLE ENTRATE - ROMA</text:p>
          </table:table-cell>
          <table:table-cell table:style-name="ce16" office:value-type="float" office:value="1950" calcext:value-type="float">
            <text:p>1.9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4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CERMINARA/SANTINA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4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BAVAGNOLI/RENATO</text:p>
          </table:table-cell>
          <table:table-cell table:style-name="ce16" office:value-type="float" office:value="375" calcext:value-type="float">
            <text:p>37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04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BANDIRALI/SANTE LUIGI</text:p>
          </table:table-cell>
          <table:table-cell table:style-name="ce16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4/2017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SAPIDATA SPA</text:p>
          </table:table-cell>
          <table:table-cell table:style-name="ce16" office:value-type="float" office:value="893" calcext:value-type="float">
            <text:p>89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4/2017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196.46" calcext:value-type="float">
            <text:p>196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4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VCO GOMME SNC DI TABARINI GILBERTO, MAURIZIO &amp;amp; FABRIZIO</text:p>
          </table:table-cell>
          <table:table-cell table:style-name="ce16" office:value-type="float" office:value="904.85" calcext:value-type="float">
            <text:p>904,8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4/2017</text:p>
          </table:table-cell>
          <table:table-cell table:style-name="ce13" office:value-type="string" calcext:value-type="string">
            <text:p>U.1.03.02.15.015 - Contratti di servizio per l'illuminazione pubblica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9078.25" calcext:value-type="float">
            <text:p>9.078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4/2017</text:p>
          </table:table-cell>
          <table:table-cell table:style-name="ce13" office:value-type="string" calcext:value-type="string">
            <text:p>U.1.03.02.15.015 - Contratti di servizio per l'illuminazione pubblica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225.85" calcext:value-type="float">
            <text:p>225,8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4/2017</text:p>
          </table:table-cell>
          <table:table-cell table:style-name="ce13" office:value-type="string" calcext:value-type="string">
            <text:p>U.1.03.02.15.015 - Contratti di servizio per l'illuminazione pubblica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9304.1" calcext:value-type="float">
            <text:p>9.304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4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BASSORA /MAURIZIO</text:p>
          </table:table-cell>
          <table:table-cell table:style-name="ce16" office:value-type="float" office:value="1250" calcext:value-type="float">
            <text:p>1.2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4/2017</text:p>
          </table:table-cell>
          <table:table-cell table:style-name="ce13" office:value-type="string" calcext:value-type="string">
            <text:p>U.1.10.05.02.001 - Spese per risarcimento danni</text:p>
          </table:table-cell>
          <table:table-cell table:style-name="ce13" office:value-type="string" calcext:value-type="string">
            <text:p>TACCHINI CLARISSA LISA</text:p>
          </table:table-cell>
          <table:table-cell table:style-name="ce16" office:value-type="float" office:value="900" calcext:value-type="float">
            <text:p>9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4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ALBA/ GIOVANNI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4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ABBIATI/MONICA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4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BRIGATTI/ROBERTO</text:p>
          </table:table-cell>
          <table:table-cell table:style-name="ce16" office:value-type="float" office:value="1784.87" calcext:value-type="float">
            <text:p>1.784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4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ARCHIONINI/ SILVIA</text:p>
          </table:table-cell>
          <table:table-cell table:style-name="ce16" office:value-type="float" office:value="1673.32" calcext:value-type="float">
            <text:p>1.673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4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VARINI/ PIER GIORGIO</text:p>
          </table:table-cell>
          <table:table-cell table:style-name="ce16" office:value-type="float" office:value="1401.41" calcext:value-type="float">
            <text:p>1.401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4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SAU/LAURA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4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FRANZETTI/MARINELLA</text:p>
          </table:table-cell>
          <table:table-cell table:style-name="ce16" office:value-type="float" office:value="2231.1" calcext:value-type="float">
            <text:p>2.231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4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VALLONE/ CINZIA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4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CO LA FARMACIA DEI FARMACISTI SPA</text:p>
          </table:table-cell>
          <table:table-cell table:style-name="ce16" office:value-type="float" office:value="17423.25" calcext:value-type="float">
            <text:p>17.423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4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NOBILI/ALBERTO</text:p>
          </table:table-cell>
          <table:table-cell table:style-name="ce16" office:value-type="float" office:value="4166.66" calcext:value-type="float">
            <text:p>4.166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4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FANCHINI/GIANSANDRO</text:p>
          </table:table-cell>
          <table:table-cell table:style-name="ce16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4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MANSI/VALENTINA</text:p>
          </table:table-cell>
          <table:table-cell table:style-name="ce16" office:value-type="float" office:value="659" calcext:value-type="float">
            <text:p>65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4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EG SPA</text:p>
          </table:table-cell>
          <table:table-cell table:style-name="ce16" office:value-type="float" office:value="6676.86" calcext:value-type="float">
            <text:p>6.676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4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OMPAGNIA UMBERTO ORSINI SRL</text:p>
          </table:table-cell>
          <table:table-cell table:style-name="ce16" office:value-type="float" office:value="7150" calcext:value-type="float">
            <text:p>7.1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4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MYLAN SPA</text:p>
          </table:table-cell>
          <table:table-cell table:style-name="ce16" office:value-type="float" office:value="3993.93" calcext:value-type="float">
            <text:p>3.993,9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4/2017</text:p>
          </table:table-cell>
          <table:table-cell table:style-name="ce13" office:value-type="string" calcext:value-type="string">
            <text:p>U.1.03.02.15.002 - Contratti di servizio di trasporto scolast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838.24" calcext:value-type="float">
            <text:p>838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4/2017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50.38" calcext:value-type="float">
            <text:p>50,3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4/2017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341.37" calcext:value-type="float">
            <text:p>341,3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4/2017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731.71" calcext:value-type="float">
            <text:p>731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4/2017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1463.28" calcext:value-type="float">
            <text:p>1.463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4/2017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94.03" calcext:value-type="float">
            <text:p>94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4/2017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622.84" calcext:value-type="float">
            <text:p>622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4/2017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161" calcext:value-type="float">
            <text:p>16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4/2017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161" calcext:value-type="float">
            <text:p>16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4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RCS MEDIAGROUP SPA</text:p>
          </table:table-cell>
          <table:table-cell table:style-name="ce16" office:value-type="float" office:value="1342" calcext:value-type="float">
            <text:p>1.34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4/2017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CLINICA VETERINARIA S.GIOVANNI</text:p>
          </table:table-cell>
          <table:table-cell table:style-name="ce16" office:value-type="float" office:value="3922.97" calcext:value-type="float">
            <text:p>3.922,9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4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VAIRETTI SERVIZI DI FEDERICO VAIRETTI &amp;amp; C. SAS</text:p>
          </table:table-cell>
          <table:table-cell table:style-name="ce16" office:value-type="float" office:value="9821" calcext:value-type="float">
            <text:p>9.82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4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DOLCECLIMA MAURO FERRONI</text:p>
          </table:table-cell>
          <table:table-cell table:style-name="ce16" office:value-type="float" office:value="390.4" calcext:value-type="float">
            <text:p>390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4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MORISETTI/ANDREA</text:p>
          </table:table-cell>
          <table:table-cell table:style-name="ce16" office:value-type="float" office:value="732" calcext:value-type="float">
            <text:p>73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4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MORISETTI/ANDREA</text:p>
          </table:table-cell>
          <table:table-cell table:style-name="ce16" office:value-type="float" office:value="283.04" calcext:value-type="float">
            <text:p>283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4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ITALGRAFICA S.R.L.</text:p>
          </table:table-cell>
          <table:table-cell table:style-name="ce16" office:value-type="float" office:value="873.3" calcext:value-type="float">
            <text:p>873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4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ITALGRAFICA S.R.L.</text:p>
          </table:table-cell>
          <table:table-cell table:style-name="ce16" office:value-type="float" office:value="1749.7" calcext:value-type="float">
            <text:p>1.749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4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IFLA</text:p>
          </table:table-cell>
          <table:table-cell table:style-name="ce16" office:value-type="float" office:value="310.6" calcext:value-type="float">
            <text:p>310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4/2017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IFLA</text:p>
          </table:table-cell>
          <table:table-cell table:style-name="ce16" office:value-type="float" office:value="190.4" calcext:value-type="float">
            <text:p>190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4/2017</text:p>
          </table:table-cell>
          <table:table-cell table:style-name="ce13" office:value-type="string" calcext:value-type="string">
            <text:p>U.1.03.02.04.999 - Acquisto di servizi per altre spese per formazione e addestramento n.a.c.</text:p>
          </table:table-cell>
          <table:table-cell table:style-name="ce13" office:value-type="string" calcext:value-type="string">
            <text:p>G.P.S. S.R.L.</text:p>
          </table:table-cell>
          <table:table-cell table:style-name="ce16" office:value-type="float" office:value="305" calcext:value-type="float">
            <text:p>30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4/2017</text:p>
          </table:table-cell>
          <table:table-cell table:style-name="ce13" office:value-type="string" calcext:value-type="string">
            <text:p>U.1.03.02.11.006 - Patrocinio legale</text:p>
          </table:table-cell>
          <table:table-cell table:style-name="ce13" office:value-type="string" calcext:value-type="string">
            <text:p>MARCHIONI MARCO</text:p>
          </table:table-cell>
          <table:table-cell table:style-name="ce16" office:value-type="float" office:value="2838.68" calcext:value-type="float">
            <text:p>2.838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4/2017</text:p>
          </table:table-cell>
          <table:table-cell table:style-name="ce13" office:value-type="string" calcext:value-type="string">
            <text:p>U.1.03.02.18.004 - Acquisti di servizi sanitari per assistenza specialistica ambulatoriale</text:p>
          </table:table-cell>
          <table:table-cell table:style-name="ce13" office:value-type="string" calcext:value-type="string">
            <text:p>A.S.L. V.C.O.</text:p>
          </table:table-cell>
          <table:table-cell table:style-name="ce16" office:value-type="float" office:value="9634.24" calcext:value-type="float">
            <text:p>9.634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4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FILIPPINI ENRICO</text:p>
          </table:table-cell>
          <table:table-cell table:style-name="ce16" office:value-type="float" office:value="610" calcext:value-type="float">
            <text:p>61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4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6" office:value-type="float" office:value="1665" calcext:value-type="float">
            <text:p>1.66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4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6" office:value-type="float" office:value="711.56" calcext:value-type="float">
            <text:p>711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4/2017</text:p>
          </table:table-cell>
          <table:table-cell table:style-name="ce13" office:value-type="string" calcext:value-type="string">
            <text:p>U.1.03.02.15.015 - Contratti di servizio per l'illuminazione pubblica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9304.1" calcext:value-type="float">
            <text:p>9.304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4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OPYTEC SAS</text:p>
          </table:table-cell>
          <table:table-cell table:style-name="ce16" office:value-type="float" office:value="549" calcext:value-type="float">
            <text:p>54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4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TALSCAVI SRL</text:p>
          </table:table-cell>
          <table:table-cell table:style-name="ce16" office:value-type="float" office:value="30448.85" calcext:value-type="float">
            <text:p>30.448,8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4/2017</text:p>
          </table:table-cell>
          <table:table-cell table:style-name="ce13" office:value-type="string" calcext:value-type="string">
            <text:p>U.1.10.03.01.001 - Versamenti IVA a debito per le gestioni commerciali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17119.79" calcext:value-type="float">
            <text:p>17.119,7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4/2017</text:p>
          </table:table-cell>
          <table:table-cell table:style-name="ce13" office:value-type="string" calcext:value-type="string">
            <text:p>U.1.03.02.09.011 - Manutenzione ordinaria e riparazioni di altri beni materiali</text:p>
          </table:table-cell>
          <table:table-cell table:style-name="ce13" office:value-type="string" calcext:value-type="string">
            <text:p>INDOOR SERRAMENTI DI ROSSI CLAUDIO</text:p>
          </table:table-cell>
          <table:table-cell table:style-name="ce16" office:value-type="float" office:value="33" calcext:value-type="float">
            <text:p>3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4/2017</text:p>
          </table:table-cell>
          <table:table-cell table:style-name="ce13" office:value-type="string" calcext:value-type="string">
            <text:p>U.1.03.02.09.011 - Manutenzione ordinaria e riparazioni di altri beni materiali</text:p>
          </table:table-cell>
          <table:table-cell table:style-name="ce13" office:value-type="string" calcext:value-type="string">
            <text:p>EQUITALIA SPA VERBANO CUSIO OSSOLA</text:p>
          </table:table-cell>
          <table:table-cell table:style-name="ce16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4/2017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TECNICHE NUOVE SP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4/2017</text:p>
          </table:table-cell>
          <table:table-cell table:style-name="ce13" office:value-type="string" calcext:value-type="string">
            <text:p>U.1.03.01.02.011 - Generi alimentari</text:p>
          </table:table-cell>
          <table:table-cell table:style-name="ce13" office:value-type="string" calcext:value-type="string">
            <text:p>BENNET SPA</text:p>
          </table:table-cell>
          <table:table-cell table:style-name="ce16" office:value-type="float" office:value="257.37" calcext:value-type="float">
            <text:p>257,3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4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SANOFI S.R.L.</text:p>
          </table:table-cell>
          <table:table-cell table:style-name="ce16" office:value-type="float" office:value="72.38" calcext:value-type="float">
            <text:p>72,3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4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MANENTI S.R.L.</text:p>
          </table:table-cell>
          <table:table-cell table:style-name="ce16" office:value-type="float" office:value="390.4" calcext:value-type="float">
            <text:p>390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4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LFA TERMICA SRL</text:p>
          </table:table-cell>
          <table:table-cell table:style-name="ce16" office:value-type="float" office:value="10471.26" calcext:value-type="float">
            <text:p>10.471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4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MANENTE/ FLAVIA</text:p>
          </table:table-cell>
          <table:table-cell table:style-name="ce16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4/2017</text:p>
          </table:table-cell>
          <table:table-cell table:style-name="ce13" office:value-type="string" calcext:value-type="string">
            <text:p>U.1.10.05.02.001 - Spese per risarcimento danni</text:p>
          </table:table-cell>
          <table:table-cell table:style-name="ce13" office:value-type="string" calcext:value-type="string">
            <text:p>MAULINI/ELISABETTA</text:p>
          </table:table-cell>
          <table:table-cell table:style-name="ce16" office:value-type="float" office:value="4500" calcext:value-type="float">
            <text:p>4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4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PIRAZZI/SILVANA</text:p>
          </table:table-cell>
          <table:table-cell table:style-name="ce16" office:value-type="float" office:value="720" calcext:value-type="float">
            <text:p>7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4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FUMOLO/ANNA</text:p>
          </table:table-cell>
          <table:table-cell table:style-name="ce16" office:value-type="float" office:value="360" calcext:value-type="float">
            <text:p>36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4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GRIMALDI/DONATA</text:p>
          </table:table-cell>
          <table:table-cell table:style-name="ce16" office:value-type="float" office:value="1080" calcext:value-type="float">
            <text:p>1.08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4/2017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BATTARIN ANTONIO</text:p>
          </table:table-cell>
          <table:table-cell table:style-name="ce16" office:value-type="float" office:value="387.98" calcext:value-type="float">
            <text:p>387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4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SS.DI PROMOZIONE SOCIALE 21 MARZO</text:p>
          </table:table-cell>
          <table:table-cell table:style-name="ce16" office:value-type="float" office:value="1982.5" calcext:value-type="float">
            <text:p>1.982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4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PE VCO ASSOCIAZIONE NO PROFIT PROMOZIONE EVENTI VERBANO CUSIO OSSOLA</text:p>
          </table:table-cell>
          <table:table-cell table:style-name="ce16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4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FIORI TIPICI DEL LAGO MAGGIORE E DEL BIELLESE SOC.CONS.A RL</text:p>
          </table:table-cell>
          <table:table-cell table:style-name="ce16" office:value-type="float" office:value="4000" calcext:value-type="float">
            <text:p>4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4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OMANDO PROVINCIALE VV.F VERBANO-CUSIO-OSSOLA</text:p>
          </table:table-cell>
          <table:table-cell table:style-name="ce16" office:value-type="float" office:value="5820" calcext:value-type="float">
            <text:p>5.8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4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SMETANYUK/ HALYNA</text:p>
          </table:table-cell>
          <table:table-cell table:style-name="ce16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4/2017</text:p>
          </table:table-cell>
          <table:table-cell table:style-name="ce13" office:value-type="string" calcext:value-type="string">
            <text:p>U.1.03.02.15.010 - Contratti di servizio di asilo nido</text:p>
          </table:table-cell>
          <table:table-cell table:style-name="ce13" office:value-type="string" calcext:value-type="string">
            <text:p>GEMEAZ ELIOR SPA</text:p>
          </table:table-cell>
          <table:table-cell table:style-name="ce16" office:value-type="float" office:value="41626.53" calcext:value-type="float">
            <text:p>41.626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4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MGS ALLUMINIO DI GINI MASSIMILIANO</text:p>
          </table:table-cell>
          <table:table-cell table:style-name="ce16" office:value-type="float" office:value="2997.54" calcext:value-type="float">
            <text:p>2.997,5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4/2017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NORMATEMPO ITALIA SRL</text:p>
          </table:table-cell>
          <table:table-cell table:style-name="ce16" office:value-type="float" office:value="6090.24" calcext:value-type="float">
            <text:p>6.090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4/2017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TESORERIA PROVINCIALE DELLO STATO DI VITERBO</text:p>
          </table:table-cell>
          <table:table-cell table:style-name="ce16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4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SSOCIAZIONE NAZIONALE CARABINIERI SEZ.VERBANIA</text:p>
          </table:table-cell>
          <table:table-cell table:style-name="ce16" office:value-type="float" office:value="472" calcext:value-type="float">
            <text:p>47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4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JAM SNC DI MILANI DAVIDE E VASSENA DANIELA</text:p>
          </table:table-cell>
          <table:table-cell table:style-name="ce16" office:value-type="float" office:value="366" calcext:value-type="float">
            <text:p>36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4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DVERTISING AGENCY DI NICOLA VALLEFUOCO</text:p>
          </table:table-cell>
          <table:table-cell table:style-name="ce16" office:value-type="float" office:value="9011.38" calcext:value-type="float">
            <text:p>9.011,3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4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HEALTH TELEMATIC NETWORK SRL</text:p>
          </table:table-cell>
          <table:table-cell table:style-name="ce16" office:value-type="float" office:value="42.94" calcext:value-type="float">
            <text:p>42,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4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ASSOCIAZIONE CULTURALE LA NOTTOLA DI MINERVA</text:p>
          </table:table-cell>
          <table:table-cell table:style-name="ce16" office:value-type="float" office:value="693.17" calcext:value-type="float">
            <text:p>693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4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ASSOCIAZIONE CULTURALE LA NOTTOLA DI MINERVA</text:p>
          </table:table-cell>
          <table:table-cell table:style-name="ce16" office:value-type="float" office:value="1998.75" calcext:value-type="float">
            <text:p>1.998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4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SSOCIAZIONE CULTURALE LA NOTTOLA DI MINERVA</text:p>
          </table:table-cell>
          <table:table-cell table:style-name="ce16" office:value-type="float" office:value="1138.88" calcext:value-type="float">
            <text:p>1.138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4/2017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ARGO S.R.L.</text:p>
          </table:table-cell>
          <table:table-cell table:style-name="ce16" office:value-type="float" office:value="505.6" calcext:value-type="float">
            <text:p>505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4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SOCIETA' ITALO BRITANNICA L.MANETTI-H.ROBERTS &amp;amp; C.</text:p>
          </table:table-cell>
          <table:table-cell table:style-name="ce16" office:value-type="float" office:value="723.73" calcext:value-type="float">
            <text:p>723,7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4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BAYER S.P.A.</text:p>
          </table:table-cell>
          <table:table-cell table:style-name="ce16" office:value-type="float" office:value="313.23" calcext:value-type="float">
            <text:p>313,2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4/2017</text:p>
          </table:table-cell>
          <table:table-cell table:style-name="ce13" office:value-type="string" calcext:value-type="string">
            <text:p>U.1.03.01.02.011 - Generi alimentari</text:p>
          </table:table-cell>
          <table:table-cell table:style-name="ce13" office:value-type="string" calcext:value-type="string">
            <text:p>BENNET SPA</text:p>
          </table:table-cell>
          <table:table-cell table:style-name="ce16" office:value-type="float" office:value="63.87" calcext:value-type="float">
            <text:p>63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4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SS.DI PROMOZIONE SOCIALE 21 MARZO</text:p>
          </table:table-cell>
          <table:table-cell table:style-name="ce16" office:value-type="float" office:value="1982.5" calcext:value-type="float">
            <text:p>1.982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4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TOSI/TIZIANO</text:p>
          </table:table-cell>
          <table:table-cell table:style-name="ce16" office:value-type="float" office:value="3017.67" calcext:value-type="float">
            <text:p>3.017,6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4/2017</text:p>
          </table:table-cell>
          <table:table-cell table:style-name="ce13" office:value-type="string" calcext:value-type="string">
            <text:p>U.1.03.02.19.005 - Servizi per i sistemi e relativa manutenzione</text:p>
          </table:table-cell>
          <table:table-cell table:style-name="ce13" office:value-type="string" calcext:value-type="string">
            <text:p>INFOCERT SPA</text:p>
          </table:table-cell>
          <table:table-cell table:style-name="ce16" office:value-type="float" office:value="112.24" calcext:value-type="float">
            <text:p>112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4/2017</text:p>
          </table:table-cell>
          <table:table-cell table:style-name="ce13" office:value-type="string" calcext:value-type="string">
            <text:p>U.1.03.02.04.004 - Acquisto di servizi per formazione obbligatoria</text:p>
          </table:table-cell>
          <table:table-cell table:style-name="ce13" office:value-type="string" calcext:value-type="string">
            <text:p>LA LIBRERIA DEI RAGAZZI</text:p>
          </table:table-cell>
          <table:table-cell table:style-name="ce16" office:value-type="float" office:value="160" calcext:value-type="float">
            <text:p>16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4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652.97" calcext:value-type="float">
            <text:p>1.652,9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4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5284.09" calcext:value-type="float">
            <text:p>5.284,0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4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228.34" calcext:value-type="float">
            <text:p>228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4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431.34" calcext:value-type="float">
            <text:p>431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4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0165.77" calcext:value-type="float">
            <text:p>10.165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4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469.44" calcext:value-type="float">
            <text:p>469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04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356.06" calcext:value-type="float">
            <text:p>356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4/2017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CARTASI SPA</text:p>
          </table:table-cell>
          <table:table-cell table:style-name="ce16" office:value-type="float" office:value="196.41" calcext:value-type="float">
            <text:p>196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4/2017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AMERICAN EXPRESS PAYMENTS EUROPE S.L.</text:p>
          </table:table-cell>
          <table:table-cell table:style-name="ce16" office:value-type="float" office:value="1.52" calcext:value-type="float">
            <text:p>1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4/2017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BANCA POPOLARE DI SONDRIO-TESORERIA COM.LE</text:p>
          </table:table-cell>
          <table:table-cell table:style-name="ce16" office:value-type="float" office:value="114.15" calcext:value-type="float">
            <text:p>114,1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4/2017</text:p>
          </table:table-cell>
          <table:table-cell table:style-name="ce13" office:value-type="string" calcext:value-type="string">
            <text:p>U.2.02.03.02.001 - Sviluppo software e manutenzione evolutiva</text:p>
          </table:table-cell>
          <table:table-cell table:style-name="ce13" office:value-type="string" calcext:value-type="string">
            <text:p>NETYCOM SRL</text:p>
          </table:table-cell>
          <table:table-cell table:style-name="ce16" office:value-type="float" office:value="10000" calcext:value-type="float">
            <text:p>10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4/2017</text:p>
          </table:table-cell>
          <table:table-cell table:style-name="ce13" office:value-type="string" calcext:value-type="string">
            <text:p>U.2.02.01.05.999 - Attrezzature n.a.c.</text:p>
          </table:table-cell>
          <table:table-cell table:style-name="ce13" office:value-type="string" calcext:value-type="string">
            <text:p>NETYCOM SRL</text:p>
          </table:table-cell>
          <table:table-cell table:style-name="ce16" office:value-type="float" office:value="739.99" calcext:value-type="float">
            <text:p>739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4/2017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R.G.L. S.R.L.</text:p>
          </table:table-cell>
          <table:table-cell table:style-name="ce16" office:value-type="float" office:value="8678.59" calcext:value-type="float">
            <text:p>8.678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4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CO LA FARMACIA DEI FARMACISTI SPA</text:p>
          </table:table-cell>
          <table:table-cell table:style-name="ce16" office:value-type="float" office:value="9925.26" calcext:value-type="float">
            <text:p>9.925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4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MYLAN SPA</text:p>
          </table:table-cell>
          <table:table-cell table:style-name="ce16" office:value-type="float" office:value="35.99" calcext:value-type="float">
            <text:p>35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4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502.96" calcext:value-type="float">
            <text:p>502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4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7174.41" calcext:value-type="float">
            <text:p>17.174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4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6841.02" calcext:value-type="float">
            <text:p>16.841,0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4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535.28" calcext:value-type="float">
            <text:p>535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4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18938.03" calcext:value-type="float">
            <text:p>18.938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4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464.43" calcext:value-type="float">
            <text:p>1.464,4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4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4939.02" calcext:value-type="float">
            <text:p>4.939,0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4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4518.27" calcext:value-type="float">
            <text:p>4.518,2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4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25540.85" calcext:value-type="float">
            <text:p>25.540,8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4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3707.12" calcext:value-type="float">
            <text:p>3.707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4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14152.42" calcext:value-type="float">
            <text:p>14.152,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4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579.96" calcext:value-type="float">
            <text:p>1.579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4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4710.93" calcext:value-type="float">
            <text:p>4.710,9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4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889.06" calcext:value-type="float">
            <text:p>889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4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2662.12" calcext:value-type="float">
            <text:p>2.662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4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3432.13" calcext:value-type="float">
            <text:p>3.432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4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12038.33" calcext:value-type="float">
            <text:p>12.038,3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4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675.12" calcext:value-type="float">
            <text:p>675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4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5774.8" calcext:value-type="float">
            <text:p>5.774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4/2017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CARTASI SPA</text:p>
          </table:table-cell>
          <table:table-cell table:style-name="ce16" office:value-type="float" office:value="39.6" calcext:value-type="float">
            <text:p>39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4/2017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CARTASI SPA</text:p>
          </table:table-cell>
          <table:table-cell table:style-name="ce16" office:value-type="float" office:value="224.55" calcext:value-type="float">
            <text:p>224,5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4/2017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CARTASI SPA</text:p>
          </table:table-cell>
          <table:table-cell table:style-name="ce16" office:value-type="float" office:value="9.8" calcext:value-type="float">
            <text:p>9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4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NGEGNERIA &amp;amp; AMBIENTE SRL</text:p>
          </table:table-cell>
          <table:table-cell table:style-name="ce16" office:value-type="float" office:value="15687.98" calcext:value-type="float">
            <text:p>15.687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4/2017</text:p>
          </table:table-cell>
          <table:table-cell table:style-name="ce13" office:value-type="string" calcext:value-type="string">
            <text:p>U.2.02.01.09.016 - Impianti sportivi</text:p>
          </table:table-cell>
          <table:table-cell table:style-name="ce13" office:value-type="string" calcext:value-type="string">
            <text:p>COGEMI SRL</text:p>
          </table:table-cell>
          <table:table-cell table:style-name="ce16" office:value-type="float" office:value="19800" calcext:value-type="float">
            <text:p>19.8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4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GASPARINI GIACOMO LEGATORIA</text:p>
          </table:table-cell>
          <table:table-cell table:style-name="ce16" office:value-type="float" office:value="341.6" calcext:value-type="float">
            <text:p>341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4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AVOLDI ANGELO</text:p>
          </table:table-cell>
          <table:table-cell table:style-name="ce16" office:value-type="float" office:value="1826.61" calcext:value-type="float">
            <text:p>1.826,6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4/2017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ISTITUTO DELLA ENCICLOPEDIA ITALIANA</text:p>
          </table:table-cell>
          <table:table-cell table:style-name="ce16" office:value-type="float" office:value="1320" calcext:value-type="float">
            <text:p>1.3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4/2017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SOLUZIONE SRL</text:p>
          </table:table-cell>
          <table:table-cell table:style-name="ce16" office:value-type="float" office:value="634.4" calcext:value-type="float">
            <text:p>634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4/2017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AUTOSTRADE PER L'ITALIA S.P.A.</text:p>
          </table:table-cell>
          <table:table-cell table:style-name="ce16" office:value-type="float" office:value="21.64" calcext:value-type="float">
            <text:p>21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4/2017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AUTOSTRADE PER L'ITALIA S.P.A.</text:p>
          </table:table-cell>
          <table:table-cell table:style-name="ce16" office:value-type="float" office:value="4.76" calcext:value-type="float">
            <text:p>4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4/2017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TELEPASS S.P.A.</text:p>
          </table:table-cell>
          <table:table-cell table:style-name="ce16" office:value-type="float" office:value="0.91" calcext:value-type="float">
            <text:p>0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4/2017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TELEPASS S.P.A.</text:p>
          </table:table-cell>
          <table:table-cell table:style-name="ce16" office:value-type="float" office:value="4.13" calcext:value-type="float">
            <text:p>4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4/2017</text:p>
          </table:table-cell>
          <table:table-cell table:style-name="ce13" office:value-type="string" calcext:value-type="string">
            <text:p>U.1.03.02.02.002 - Indennità di missione e di trasferta</text:p>
          </table:table-cell>
          <table:table-cell table:style-name="ce13" office:value-type="string" calcext:value-type="string">
            <text:p>DIVERSI- PERSONALE COMUNE</text:p>
          </table:table-cell>
          <table:table-cell table:style-name="ce16" office:value-type="float" office:value="937.73" calcext:value-type="float">
            <text:p>937,7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4/2017</text:p>
          </table:table-cell>
          <table:table-cell table:style-name="ce13" office:value-type="string" calcext:value-type="string">
            <text:p>U.1.03.02.19.009 - Servizi per le postazioni di lavoro e relativa manutenzione</text:p>
          </table:table-cell>
          <table:table-cell table:style-name="ce13" office:value-type="string" calcext:value-type="string">
            <text:p>BL ACOUSTICS SRL</text:p>
          </table:table-cell>
          <table:table-cell table:style-name="ce16" office:value-type="float" office:value="67.1" calcext:value-type="float">
            <text:p>67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4/2017</text:p>
          </table:table-cell>
          <table:table-cell table:style-name="ce13" office:value-type="string" calcext:value-type="string">
            <text:p>U.1.03.01.02.006 - Materiale informatico</text:p>
          </table:table-cell>
          <table:table-cell table:style-name="ce13" office:value-type="string" calcext:value-type="string">
            <text:p>BL ACOUSTICS SRL</text:p>
          </table:table-cell>
          <table:table-cell table:style-name="ce16" office:value-type="float" office:value="640.64" calcext:value-type="float">
            <text:p>640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4/2017</text:p>
          </table:table-cell>
          <table:table-cell table:style-name="ce13" office:value-type="string" calcext:value-type="string">
            <text:p>U.2.02.01.09.009 - Infrastrutture telematiche</text:p>
          </table:table-cell>
          <table:table-cell table:style-name="ce13" office:value-type="string" calcext:value-type="string">
            <text:p>BL ACOUSTICS SRL</text:p>
          </table:table-cell>
          <table:table-cell table:style-name="ce16" office:value-type="float" office:value="201.16" calcext:value-type="float">
            <text:p>201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4/2017</text:p>
          </table:table-cell>
          <table:table-cell table:style-name="ce13" office:value-type="string" calcext:value-type="string">
            <text:p>U.2.02.01.09.009 - Infrastrutture telematiche</text:p>
          </table:table-cell>
          <table:table-cell table:style-name="ce13" office:value-type="string" calcext:value-type="string">
            <text:p>BL ACOUSTICS SRL</text:p>
          </table:table-cell>
          <table:table-cell table:style-name="ce16" office:value-type="float" office:value="39798.84" calcext:value-type="float">
            <text:p>39.798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4/2017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1196.75" calcext:value-type="float">
            <text:p>1.196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4/2017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PIERRE GELIL &amp;amp; C. SRL</text:p>
          </table:table-cell>
          <table:table-cell table:style-name="ce16" office:value-type="float" office:value="1579.9" calcext:value-type="float">
            <text:p>1.579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4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CO S.P.A.</text:p>
          </table:table-cell>
          <table:table-cell table:style-name="ce16" office:value-type="float" office:value="1229.94" calcext:value-type="float">
            <text:p>1.229,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4/2017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WOLTERS KLUWER ITALIA SRL</text:p>
          </table:table-cell>
          <table:table-cell table:style-name="ce16" office:value-type="float" office:value="3330.16" calcext:value-type="float">
            <text:p>3.330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4/2017</text:p>
          </table:table-cell>
          <table:table-cell table:style-name="ce13" office:value-type="string" calcext:value-type="string">
            <text:p>U.1.03.02.04.004 - Acquisto di servizi per formazione obbligatoria</text:p>
          </table:table-cell>
          <table:table-cell table:style-name="ce13" office:value-type="string" calcext:value-type="string">
            <text:p>PUBLIKA SRL</text:p>
          </table:table-cell>
          <table:table-cell table:style-name="ce16" office:value-type="float" office:value="180" calcext:value-type="float">
            <text:p>18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4/2017</text:p>
          </table:table-cell>
          <table:table-cell table:style-name="ce13" office:value-type="string" calcext:value-type="string">
            <text:p>U.1.03.02.07.999 - Altre spese sostenute per utilizzo di beni di terzi n.a.c.</text:p>
          </table:table-cell>
          <table:table-cell table:style-name="ce13" office:value-type="string" calcext:value-type="string">
            <text:p>FAZIOLI PIANOFORTI SPA</text:p>
          </table:table-cell>
          <table:table-cell table:style-name="ce16" office:value-type="float" office:value="1464" calcext:value-type="float">
            <text:p>1.46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4/2017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DITECH SRL</text:p>
          </table:table-cell>
          <table:table-cell table:style-name="ce16" office:value-type="float" office:value="9717.95" calcext:value-type="float">
            <text:p>9.717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4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193.14" calcext:value-type="float">
            <text:p>193,1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4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722.53" calcext:value-type="float">
            <text:p>722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4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408.97" calcext:value-type="float">
            <text:p>408,9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4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VESA SNC</text:p>
          </table:table-cell>
          <table:table-cell table:style-name="ce16" office:value-type="float" office:value="610" calcext:value-type="float">
            <text:p>61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4/2017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MF INGROSSO S.P.A. A S.U</text:p>
          </table:table-cell>
          <table:table-cell table:style-name="ce16" office:value-type="float" office:value="2836.46" calcext:value-type="float">
            <text:p>2.836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4/2017</text:p>
          </table:table-cell>
          <table:table-cell table:style-name="ce13" office:value-type="string" calcext:value-type="string">
            <text:p>U.1.03.02.02.999 - Altre spese per relazioni pubbliche, convegni e mostre, pubblicitÃ&amp;nbsp; n.a.c</text:p>
          </table:table-cell>
          <table:table-cell table:style-name="ce13" office:value-type="string" calcext:value-type="string">
            <text:p>PRESSLINE SRL</text:p>
          </table:table-cell>
          <table:table-cell table:style-name="ce16" office:value-type="float" office:value="167.14" calcext:value-type="float">
            <text:p>167,1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4/2017</text:p>
          </table:table-cell>
          <table:table-cell table:style-name="ce13" office:value-type="string" calcext:value-type="string">
            <text:p>U.1.03.02.02.999 - Altre spese per relazioni pubbliche, convegni e mostre, pubblicitÃ&amp;nbsp; n.a.c</text:p>
          </table:table-cell>
          <table:table-cell table:style-name="ce13" office:value-type="string" calcext:value-type="string">
            <text:p>PRESSLINE SRL</text:p>
          </table:table-cell>
          <table:table-cell table:style-name="ce16" office:value-type="float" office:value="334.28" calcext:value-type="float">
            <text:p>334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4/2017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MF INGROSSO S.P.A. A S.U</text:p>
          </table:table-cell>
          <table:table-cell table:style-name="ce16" office:value-type="float" office:value="421.69" calcext:value-type="float">
            <text:p>421,6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4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OOPERATIVA SOCIALE RISORSE ONLUS</text:p>
          </table:table-cell>
          <table:table-cell table:style-name="ce16" office:value-type="float" office:value="6.5" calcext:value-type="float">
            <text:p>6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4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OOPERATIVA SOCIALE OMNIBUS ARL ONLUS</text:p>
          </table:table-cell>
          <table:table-cell table:style-name="ce16" office:value-type="float" office:value="3290.84" calcext:value-type="float">
            <text:p>3.290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4/2017</text:p>
          </table:table-cell>
          <table:table-cell table:style-name="ce13" office:value-type="string" calcext:value-type="string">
            <text:p>U.2.02.01.05.999 - Attrezzature n.a.c.</text:p>
          </table:table-cell>
          <table:table-cell table:style-name="ce13" office:value-type="string" calcext:value-type="string">
            <text:p>MYO SPA</text:p>
          </table:table-cell>
          <table:table-cell table:style-name="ce16" office:value-type="float" office:value="401.82" calcext:value-type="float">
            <text:p>401,8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4/2017</text:p>
          </table:table-cell>
          <table:table-cell table:style-name="ce13" office:value-type="string" calcext:value-type="string">
            <text:p>U.1.03.02.15.004 - Contratti di servizio per la raccolta rifiuti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418147.55" calcext:value-type="float">
            <text:p>418.147,5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4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4137.63" calcext:value-type="float">
            <text:p>4.137,6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4/2017</text:p>
          </table:table-cell>
          <table:table-cell table:style-name="ce13" office:value-type="string" calcext:value-type="string">
            <text:p>U.1.03.02.13.001 - Servizi di sorveglianza, custodia e accoglienza</text:p>
          </table:table-cell>
          <table:table-cell table:style-name="ce13" office:value-type="string" calcext:value-type="string">
            <text:p>ISTITUTO DI VIGILANZA CIVIS SPA</text:p>
          </table:table-cell>
          <table:table-cell table:style-name="ce16" office:value-type="float" office:value="463.26" calcext:value-type="float">
            <text:p>463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4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DREAM ENTERTAINMENT SRL</text:p>
          </table:table-cell>
          <table:table-cell table:style-name="ce16" office:value-type="float" office:value="420.16" calcext:value-type="float">
            <text:p>420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4/2017</text:p>
          </table:table-cell>
          <table:table-cell table:style-name="ce13" office:value-type="string" calcext:value-type="string">
            <text:p>U.1.03.02.15.004 - Contratti di servizio per la raccolta rifiuti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294.62" calcext:value-type="float">
            <text:p>294,6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4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ALFARMA SRL</text:p>
          </table:table-cell>
          <table:table-cell table:style-name="ce16" office:value-type="float" office:value="479.45" calcext:value-type="float">
            <text:p>479,4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4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LABORATOIRES BOIRON SRL</text:p>
          </table:table-cell>
          <table:table-cell table:style-name="ce16" office:value-type="float" office:value="578.93" calcext:value-type="float">
            <text:p>578,9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4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ISTITUTO GANASSINI SPA</text:p>
          </table:table-cell>
          <table:table-cell table:style-name="ce16" office:value-type="float" office:value="346.86" calcext:value-type="float">
            <text:p>346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4/2017</text:p>
          </table:table-cell>
          <table:table-cell table:style-name="ce13" office:value-type="string" calcext:value-type="string">
            <text:p>U.1.03.01.02.007 - Altri materiali tecnico-specialistici non sanitari</text:p>
          </table:table-cell>
          <table:table-cell table:style-name="ce13" office:value-type="string" calcext:value-type="string">
            <text:p>GRAFER SRL</text:p>
          </table:table-cell>
          <table:table-cell table:style-name="ce16" office:value-type="float" office:value="315.25" calcext:value-type="float">
            <text:p>315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4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V.C.O. FORMAZIONE SOCIETÀ CONSORTILE A RESPONSABILITÀ LIMITATA</text:p>
          </table:table-cell>
          <table:table-cell table:style-name="ce16" office:value-type="float" office:value="11000" calcext:value-type="float">
            <text:p>11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4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MGS ALLUMINIO DI GINI MASSIMILIANO</text:p>
          </table:table-cell>
          <table:table-cell table:style-name="ce16" office:value-type="float" office:value="3728.32" calcext:value-type="float">
            <text:p>3.728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4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205.57" calcext:value-type="float">
            <text:p>205,5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4/2017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854.89" calcext:value-type="float">
            <text:p>854,8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4/2017</text:p>
          </table:table-cell>
          <table:table-cell table:style-name="ce13" office:value-type="string" calcext:value-type="string">
            <text:p>U.2.02.03.02.001 - Sviluppo software e manutenzione evolutiva</text:p>
          </table:table-cell>
          <table:table-cell table:style-name="ce13" office:value-type="string" calcext:value-type="string">
            <text:p>ATLANTIDEE SRL</text:p>
          </table:table-cell>
          <table:table-cell table:style-name="ce16" office:value-type="float" office:value="212.28" calcext:value-type="float">
            <text:p>212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4/2017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3023.98" calcext:value-type="float">
            <text:p>3.023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4/2017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1850.08" calcext:value-type="float">
            <text:p>1.850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4/2017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449.91" calcext:value-type="float">
            <text:p>449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4/2017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181.5" calcext:value-type="float">
            <text:p>181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4/2017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6" office:value-type="float" office:value="373.12" calcext:value-type="float">
            <text:p>373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4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BARBINI DANILO</text:p>
          </table:table-cell>
          <table:table-cell table:style-name="ce16" office:value-type="float" office:value="3108.56" calcext:value-type="float">
            <text:p>3.108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4/2017</text:p>
          </table:table-cell>
          <table:table-cell table:style-name="ce13" office:value-type="string" calcext:value-type="string">
            <text:p>U.1.03.02.15.001 - Contratti di servizio di trasporto pubbl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10729.98" calcext:value-type="float">
            <text:p>10.729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4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BORGHETTI /SARA</text:p>
          </table:table-cell>
          <table:table-cell table:style-name="ce16" office:value-type="float" office:value="349.46" calcext:value-type="float">
            <text:p>349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4/2017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BORGHETTI /SARA</text:p>
          </table:table-cell>
          <table:table-cell table:style-name="ce16" office:value-type="float" office:value="823.5" calcext:value-type="float">
            <text:p>823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4/2017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BORGHETTI /SARA</text:p>
          </table:table-cell>
          <table:table-cell table:style-name="ce16" office:value-type="float" office:value="76.93" calcext:value-type="float">
            <text:p>76,9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4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MARTINELLA/ STEFANO</text:p>
          </table:table-cell>
          <table:table-cell table:style-name="ce16" office:value-type="float" office:value="240" calcext:value-type="float">
            <text:p>24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4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SERVIZIO ELETTRICO NAZIONALE S.P.A.</text:p>
          </table:table-cell>
          <table:table-cell table:style-name="ce16" office:value-type="float" office:value="532.59" calcext:value-type="float">
            <text:p>532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4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URIVE SOC.COOPERATIVA SOCIALE ONLUS</text:p>
          </table:table-cell>
          <table:table-cell table:style-name="ce16" office:value-type="float" office:value="13420" calcext:value-type="float">
            <text:p>13.4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4/2017</text:p>
          </table:table-cell>
          <table:table-cell table:style-name="ce13" office:value-type="string" calcext:value-type="string">
            <text:p>U.1.03.02.15.002 - Contratti di servizio di trasporto scolast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12738.34" calcext:value-type="float">
            <text:p>12.738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4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OSCO FORTE SRL</text:p>
          </table:table-cell>
          <table:table-cell table:style-name="ce16" office:value-type="float" office:value="18300" calcext:value-type="float">
            <text:p>18.3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4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G4 VIGILANZA S.P.A.</text:p>
          </table:table-cell>
          <table:table-cell table:style-name="ce16" office:value-type="float" office:value="10012.78" calcext:value-type="float">
            <text:p>10.012,7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4/2017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INTRAINSIEME</text:p>
          </table:table-cell>
          <table:table-cell table:style-name="ce16" office:value-type="float" office:value="10000" calcext:value-type="float">
            <text:p>10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4/2017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CONDOMINIO TRE ROBINIE</text:p>
          </table:table-cell>
          <table:table-cell table:style-name="ce16" office:value-type="float" office:value="2615.81" calcext:value-type="float">
            <text:p>2.615,8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4/2017</text:p>
          </table:table-cell>
          <table:table-cell table:style-name="ce13" office:value-type="string" calcext:value-type="string">
            <text:p>U.1.03.01.02.003 - Equipaggiamento</text:p>
          </table:table-cell>
          <table:table-cell table:style-name="ce13" office:value-type="string" calcext:value-type="string">
            <text:p>F.IRR.VE DI CASTANO MIRNA</text:p>
          </table:table-cell>
          <table:table-cell table:style-name="ce16" office:value-type="float" office:value="299" calcext:value-type="float">
            <text:p>29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4/2017</text:p>
          </table:table-cell>
          <table:table-cell table:style-name="ce13" office:value-type="string" calcext:value-type="string">
            <text:p>U.1.03.01.02.004 - Vestiario</text:p>
          </table:table-cell>
          <table:table-cell table:style-name="ce13" office:value-type="string" calcext:value-type="string">
            <text:p>BORGHETTI /SARA</text:p>
          </table:table-cell>
          <table:table-cell table:style-name="ce16" office:value-type="float" office:value="195.2" calcext:value-type="float">
            <text:p>195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4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460.76" calcext:value-type="float">
            <text:p>460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4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PIERRE GELIL &amp;amp; C. SRL</text:p>
          </table:table-cell>
          <table:table-cell table:style-name="ce16" office:value-type="float" office:value="549" calcext:value-type="float">
            <text:p>54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4/2017</text:p>
          </table:table-cell>
          <table:table-cell table:style-name="ce13" office:value-type="string" calcext:value-type="string">
            <text:p>U.1.03.02.04.999 - Acquisto di servizi per altre spese per formazione e addestramento n.a.c.</text:p>
          </table:table-cell>
          <table:table-cell table:style-name="ce13" office:value-type="string" calcext:value-type="string">
            <text:p>DIRITTOITALIA.IT SRL</text:p>
          </table:table-cell>
          <table:table-cell table:style-name="ce16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4/2017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NUOVA POSTA V.C.O. SNC</text:p>
          </table:table-cell>
          <table:table-cell table:style-name="ce16" office:value-type="float" office:value="3656.64" calcext:value-type="float">
            <text:p>3.656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4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6" office:value-type="float" office:value="21.07" calcext:value-type="float">
            <text:p>21,0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4/2017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ORGANIZZAZIONE UFFICIO BARRA DI ALFONSO BARRA &amp;amp; C. SAS</text:p>
          </table:table-cell>
          <table:table-cell table:style-name="ce16" office:value-type="float" office:value="1828.17" calcext:value-type="float">
            <text:p>1.828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4/2017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419.5" calcext:value-type="float">
            <text:p>419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4/2017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290.79" calcext:value-type="float">
            <text:p>290,7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4/2017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28.15" calcext:value-type="float">
            <text:p>128,1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4/2017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48.8" calcext:value-type="float">
            <text:p>48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4/2017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COPYTEC SAS</text:p>
          </table:table-cell>
          <table:table-cell table:style-name="ce16" office:value-type="float" office:value="1244.4" calcext:value-type="float">
            <text:p>1.244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4/2017</text:p>
          </table:table-cell>
          <table:table-cell table:style-name="ce13" office:value-type="string" calcext:value-type="string">
            <text:p>U.1.03.02.01.008 - Compensi agli organi istituzionali di revisione, di controllo ed altri incarichi istituzionali dell'amministrazione</text:p>
          </table:table-cell>
          <table:table-cell table:style-name="ce13" office:value-type="string" calcext:value-type="string">
            <text:p>FAVA/GIUSEPPE</text:p>
          </table:table-cell>
          <table:table-cell table:style-name="ce16" office:value-type="float" office:value="4195.47" calcext:value-type="float">
            <text:p>4.195,4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4/2017</text:p>
          </table:table-cell>
          <table:table-cell table:style-name="ce13" office:value-type="string" calcext:value-type="string">
            <text:p>U.1.03.02.01.008 - Compensi agli organi istituzionali di revisione, di controllo ed altri incarichi istituzionali dell'amministrazione</text:p>
          </table:table-cell>
          <table:table-cell table:style-name="ce13" office:value-type="string" calcext:value-type="string">
            <text:p>ROVETTI/DIEGO</text:p>
          </table:table-cell>
          <table:table-cell table:style-name="ce16" office:value-type="float" office:value="3038.26" calcext:value-type="float">
            <text:p>3.038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4/2017</text:p>
          </table:table-cell>
          <table:table-cell table:style-name="ce13" office:value-type="string" calcext:value-type="string">
            <text:p>U.1.03.02.01.008 - Compensi agli organi istituzionali di revisione, di controllo ed altri incarichi istituzionali dell'amministrazione</text:p>
          </table:table-cell>
          <table:table-cell table:style-name="ce13" office:value-type="string" calcext:value-type="string">
            <text:p>D'ANGERIO/DARIO</text:p>
          </table:table-cell>
          <table:table-cell table:style-name="ce16" office:value-type="float" office:value="2907.26" calcext:value-type="float">
            <text:p>2.907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4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VISCHETTA/CATERIN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4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VISCHETTA/CATERIN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4/2017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VILLADOSSOLA</text:p>
          </table:table-cell>
          <table:table-cell table:style-name="ce16"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4/2017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ITTA' DI VITTORIO VENETO</text:p>
          </table:table-cell>
          <table:table-cell table:style-name="ce16" office:value-type="float" office:value="11.76" calcext:value-type="float">
            <text:p>11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4/2017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CESANO MADERNO</text:p>
          </table:table-cell>
          <table:table-cell table:style-name="ce16"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4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6" office:value-type="float" office:value="1037.18" calcext:value-type="float">
            <text:p>1.037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4/2017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ITTA' METROPOLITANA DI TORINO</text:p>
          </table:table-cell>
          <table:table-cell table:style-name="ce16" office:value-type="float" office:value="11.76" calcext:value-type="float">
            <text:p>11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4/2017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MONZA</text:p>
          </table:table-cell>
          <table:table-cell table:style-name="ce16" office:value-type="float" office:value="11.76" calcext:value-type="float">
            <text:p>11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4/2017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ALESSANDRIA</text:p>
          </table:table-cell>
          <table:table-cell table:style-name="ce16"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4/2017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LIMIDO COMASCO</text:p>
          </table:table-cell>
          <table:table-cell table:style-name="ce16"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4/2017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TORRE DEL GRECO</text:p>
          </table:table-cell>
          <table:table-cell table:style-name="ce16"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4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HUNING/WENDY ANN</text:p>
          </table:table-cell>
          <table:table-cell table:style-name="ce16" office:value-type="float" office:value="937.5" calcext:value-type="float">
            <text:p>937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4/2017</text:p>
          </table:table-cell>
          <table:table-cell table:style-name="ce13" office:value-type="string" calcext:value-type="string">
            <text:p>U.1.04.02.04.999 - Altri trasferimenti a famiglie per vincite</text:p>
          </table:table-cell>
          <table:table-cell table:style-name="ce13" office:value-type="string" calcext:value-type="string">
            <text:p>ASSOCIAZIONE CULTURALE GIOVAN PIETRO VANNI</text:p>
          </table:table-cell>
          <table:table-cell table:style-name="ce16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4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SANDOZ SPA</text:p>
          </table:table-cell>
          <table:table-cell table:style-name="ce16" office:value-type="float" office:value="250.84" calcext:value-type="float">
            <text:p>250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4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297.28" calcext:value-type="float">
            <text:p>297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4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65.03" calcext:value-type="float">
            <text:p>65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4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134.93" calcext:value-type="float">
            <text:p>134,9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4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289.32" calcext:value-type="float">
            <text:p>289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4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341.01" calcext:value-type="float">
            <text:p>341,0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4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VESA SNC</text:p>
          </table:table-cell>
          <table:table-cell table:style-name="ce16" office:value-type="float" office:value="1815.36" calcext:value-type="float">
            <text:p>1.815,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4/2017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ERREBIAN SPA</text:p>
          </table:table-cell>
          <table:table-cell table:style-name="ce16" office:value-type="float" office:value="324.34" calcext:value-type="float">
            <text:p>324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4/2017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ERREBIAN SPA</text:p>
          </table:table-cell>
          <table:table-cell table:style-name="ce16" office:value-type="float" office:value="488" calcext:value-type="float">
            <text:p>48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4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DIFI SRL CONSORZIO STABILE PER LA DISTRIBUZIONE</text:p>
          </table:table-cell>
          <table:table-cell table:style-name="ce16" office:value-type="float" office:value="1371.06" calcext:value-type="float">
            <text:p>1.371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4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E20VB</text:p>
          </table:table-cell>
          <table:table-cell table:style-name="ce16" office:value-type="float" office:value="910" calcext:value-type="float">
            <text:p>91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4/2017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COOPERATIVA SOCIALE OMNIBUS ARL ONLUS</text:p>
          </table:table-cell>
          <table:table-cell table:style-name="ce16" office:value-type="float" office:value="2040" calcext:value-type="float">
            <text:p>2.04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4/2017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COOPERATIVA SOCIALE OMNIBUS ARL ONLUS</text:p>
          </table:table-cell>
          <table:table-cell table:style-name="ce16" office:value-type="float" office:value="13.66" calcext:value-type="float">
            <text:p>13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4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MIFAR DISTRIBUZIONE S.P.A</text:p>
          </table:table-cell>
          <table:table-cell table:style-name="ce16" office:value-type="float" office:value="10848.99" calcext:value-type="float">
            <text:p>10.848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04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CO LA FARMACIA DEI FARMACISTI SPA</text:p>
          </table:table-cell>
          <table:table-cell table:style-name="ce16" office:value-type="float" office:value="31876.33" calcext:value-type="float">
            <text:p>31.876,3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4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2217.44" calcext:value-type="float">
            <text:p>2.217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4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ANAS SPA</text:p>
          </table:table-cell>
          <table:table-cell table:style-name="ce16" office:value-type="float" office:value="113.24" calcext:value-type="float">
            <text:p>113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4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ANAS SPA</text:p>
          </table:table-cell>
          <table:table-cell table:style-name="ce16" office:value-type="float" office:value="222.46" calcext:value-type="float">
            <text:p>222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4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RUSA CHRISTIAN</text:p>
          </table:table-cell>
          <table:table-cell table:style-name="ce16" office:value-type="float" office:value="4219.25" calcext:value-type="float">
            <text:p>4.219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4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30369.17" calcext:value-type="float">
            <text:p>30.369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4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146.4" calcext:value-type="float">
            <text:p>146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4/2017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P.G.M. MATERIALI EDILI SRL NON USARE</text:p>
          </table:table-cell>
          <table:table-cell table:style-name="ce16" office:value-type="float" office:value="365.29" calcext:value-type="float">
            <text:p>365,2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4/2017</text:p>
          </table:table-cell>
          <table:table-cell table:style-name="ce13" office:value-type="string" calcext:value-type="string">
            <text:p>U.1.03.02.15.007 - Contratti di servizio per la formazione dei cittadini</text:p>
          </table:table-cell>
          <table:table-cell table:style-name="ce13" office:value-type="string" calcext:value-type="string">
            <text:p>COMANDO PROVINCIALE VV.F VERBANO-CUSIO-OSSOLA</text:p>
          </table:table-cell>
          <table:table-cell table:style-name="ce16" office:value-type="float" office:value="783" calcext:value-type="float">
            <text:p>78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4/2017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ISTITUTO AUXOLOGICO ITALIANO</text:p>
          </table:table-cell>
          <table:table-cell table:style-name="ce16" office:value-type="float" office:value="1291.25" calcext:value-type="float">
            <text:p>1.291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4/2017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IMPIANTI ELETTRICI GAGLIARDI SNC DI GAGLIARDI A.S. E S.</text:p>
          </table:table-cell>
          <table:table-cell table:style-name="ce16" office:value-type="float" office:value="8835" calcext:value-type="float">
            <text:p>8.83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4/2017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IMPIANTI ELETTRICI GAGLIARDI SNC DI GAGLIARDI A.S. E S.</text:p>
          </table:table-cell>
          <table:table-cell table:style-name="ce16" office:value-type="float" office:value="1943.7" calcext:value-type="float">
            <text:p>1.943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4/2017</text:p>
          </table:table-cell>
          <table:table-cell table:style-name="ce13" office:value-type="string" calcext:value-type="string">
            <text:p>U.2.02.01.09.015 - Cimiteri</text:p>
          </table:table-cell>
          <table:table-cell table:style-name="ce13" office:value-type="string" calcext:value-type="string">
            <text:p>BONORI ANTONIO &amp;amp; FIGLIO ARTIGIANO EDILE</text:p>
          </table:table-cell>
          <table:table-cell table:style-name="ce16" office:value-type="float" office:value="5165.97" calcext:value-type="float">
            <text:p>5.165,9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4/2017</text:p>
          </table:table-cell>
          <table:table-cell table:style-name="ce13" office:value-type="string" calcext:value-type="string">
            <text:p>U.2.02.01.09.015 - Cimiteri</text:p>
          </table:table-cell>
          <table:table-cell table:style-name="ce13" office:value-type="string" calcext:value-type="string">
            <text:p>BONORI ANTONIO &amp;amp; FIGLIO ARTIGIANO EDILE</text:p>
          </table:table-cell>
          <table:table-cell table:style-name="ce16" office:value-type="float" office:value="516.59" calcext:value-type="float">
            <text:p>516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4/2017</text:p>
          </table:table-cell>
          <table:table-cell table:style-name="ce13" office:value-type="string" calcext:value-type="string">
            <text:p>U.2.02.01.09.015 - Cimiteri</text:p>
          </table:table-cell>
          <table:table-cell table:style-name="ce13" office:value-type="string" calcext:value-type="string">
            <text:p>BONORI ANTONIO &amp;amp; FIGLIO ARTIGIANO EDILE</text:p>
          </table:table-cell>
          <table:table-cell table:style-name="ce16" office:value-type="float" office:value="2013" calcext:value-type="float">
            <text:p>2.01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04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SSOCIAZIONE NAZIONALE CARABINIERI SEZ.VERBANIA</text:p>
          </table:table-cell>
          <table:table-cell table:style-name="ce16" office:value-type="float" office:value="828" calcext:value-type="float">
            <text:p>82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5/2017</text:p>
          </table:table-cell>
          <table:table-cell table:style-name="ce13" office:value-type="string" calcext:value-type="string">
            <text:p>U.1.03.02.09.005 - Manutenzione ordinaria e riparazioni di attrezzature</text:p>
          </table:table-cell>
          <table:table-cell table:style-name="ce13" office:value-type="string" calcext:value-type="string">
            <text:p>G.E.G. SRL</text:p>
          </table:table-cell>
          <table:table-cell table:style-name="ce16" office:value-type="float" office:value="5784.22" calcext:value-type="float">
            <text:p>5.784,2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5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G.E.G. SRL</text:p>
          </table:table-cell>
          <table:table-cell table:style-name="ce16" office:value-type="float" office:value="5500" calcext:value-type="float">
            <text:p>5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5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ASTAGNA/RAFFAELLA</text:p>
          </table:table-cell>
          <table:table-cell table:style-name="ce16" office:value-type="float" office:value="367.2" calcext:value-type="float">
            <text:p>367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5/2017</text:p>
          </table:table-cell>
          <table:table-cell table:style-name="ce13" office:value-type="string" calcext:value-type="string">
            <text:p>U.1.03.02.15.009 - Contratti di servizio di assistenza sociale domiciliare</text:p>
          </table:table-cell>
          <table:table-cell table:style-name="ce13" office:value-type="string" calcext:value-type="string">
            <text:p>DIVIETO DI SOSTA SOC.COOP.SOCIALE</text:p>
          </table:table-cell>
          <table:table-cell table:style-name="ce16" office:value-type="float" office:value="1174.8" calcext:value-type="float">
            <text:p>1.174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5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BARBINI DANILO</text:p>
          </table:table-cell>
          <table:table-cell table:style-name="ce16" office:value-type="float" office:value="248.68" calcext:value-type="float">
            <text:p>248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5/2017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IISG SRL</text:p>
          </table:table-cell>
          <table:table-cell table:style-name="ce16" office:value-type="float" office:value="1451.8" calcext:value-type="float">
            <text:p>1.451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5/2017</text:p>
          </table:table-cell>
          <table:table-cell table:style-name="ce13" office:value-type="string" calcext:value-type="string">
            <text:p>U.1.03.02.15.003 - Contratti di servizio per il trasporto di disabili e anziani</text:p>
          </table:table-cell>
          <table:table-cell table:style-name="ce13" office:value-type="string" calcext:value-type="string">
            <text:p>CROCE VERDE VERBANIA ODV</text:p>
          </table:table-cell>
          <table:table-cell table:style-name="ce16" office:value-type="float" office:value="2272.73" calcext:value-type="float">
            <text:p>2.272,7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5/2017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MARIA IMMACOLATA SOC. COOPERATIVA</text:p>
          </table:table-cell>
          <table:table-cell table:style-name="ce16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5/2017</text:p>
          </table:table-cell>
          <table:table-cell table:style-name="ce13" office:value-type="string" calcext:value-type="string">
            <text:p>U.1.03.02.15.002 - Contratti di servizio di trasporto scolast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4500" calcext:value-type="float">
            <text:p>4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5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UTOSERVIZI COMAZZI SRL</text:p>
          </table:table-cell>
          <table:table-cell table:style-name="ce16" office:value-type="float" office:value="470" calcext:value-type="float">
            <text:p>47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5/2017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CELDES SRL</text:p>
          </table:table-cell>
          <table:table-cell table:style-name="ce16" office:value-type="float" office:value="408.52" calcext:value-type="float">
            <text:p>408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5/2017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INTRA EXPRESS S.R.L.</text:p>
          </table:table-cell>
          <table:table-cell table:style-name="ce16" office:value-type="float" office:value="473.48" calcext:value-type="float">
            <text:p>473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5/2017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IL SOLE 24 ORE S.P.A.</text:p>
          </table:table-cell>
          <table:table-cell table:style-name="ce16" office:value-type="float" office:value="185" calcext:value-type="float">
            <text:p>18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5/2017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IL SOLE 24 ORE S.P.A.</text:p>
          </table:table-cell>
          <table:table-cell table:style-name="ce16" office:value-type="float" office:value="360" calcext:value-type="float">
            <text:p>36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5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GENZIA FUNEBRE MAGGIORE SRL</text:p>
          </table:table-cell>
          <table:table-cell table:style-name="ce16" office:value-type="float" office:value="351" calcext:value-type="float">
            <text:p>35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5/2017</text:p>
          </table:table-cell>
          <table:table-cell table:style-name="ce13" office:value-type="string" calcext:value-type="string">
            <text:p>U.2.02.01.09.018 - Musei, teatri e biblioteche</text:p>
          </table:table-cell>
          <table:table-cell table:style-name="ce13" office:value-type="string" calcext:value-type="string">
            <text:p>PIERRE GELIL &amp;amp; C. SRL</text:p>
          </table:table-cell>
          <table:table-cell table:style-name="ce16" office:value-type="float" office:value="1464" calcext:value-type="float">
            <text:p>1.46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5/2017</text:p>
          </table:table-cell>
          <table:table-cell table:style-name="ce13" office:value-type="string" calcext:value-type="string">
            <text:p>U.2.02.01.09.018 - Musei, teatri e biblioteche</text:p>
          </table:table-cell>
          <table:table-cell table:style-name="ce13" office:value-type="string" calcext:value-type="string">
            <text:p>PIERRE GELIL &amp;amp; C. SRL</text:p>
          </table:table-cell>
          <table:table-cell table:style-name="ce16" office:value-type="float" office:value="7930" calcext:value-type="float">
            <text:p>7.9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5/2017</text:p>
          </table:table-cell>
          <table:table-cell table:style-name="ce13" office:value-type="string" calcext:value-type="string">
            <text:p>U.1.03.02.07.006 - Licenze d'uso per software</text:p>
          </table:table-cell>
          <table:table-cell table:style-name="ce13" office:value-type="string" calcext:value-type="string">
            <text:p>GHIAZZA GERMANO CONSULTING D.I.</text:p>
          </table:table-cell>
          <table:table-cell table:style-name="ce16" office:value-type="float" office:value="730.78" calcext:value-type="float">
            <text:p>730,7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5/2017</text:p>
          </table:table-cell>
          <table:table-cell table:style-name="ce13" office:value-type="string" calcext:value-type="string">
            <text:p>U.1.10.99.99.999 - Altre spese correnti n.a.c.</text:p>
          </table:table-cell>
          <table:table-cell table:style-name="ce13" office:value-type="string" calcext:value-type="string">
            <text:p>CARNEVALI/LUCA</text:p>
          </table:table-cell>
          <table:table-cell table:style-name="ce16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5/2017</text:p>
          </table:table-cell>
          <table:table-cell table:style-name="ce13" office:value-type="string" calcext:value-type="string">
            <text:p>U.1.03.02.13.001 - Servizi di sorveglianza, custodia e accoglienza</text:p>
          </table:table-cell>
          <table:table-cell table:style-name="ce13" office:value-type="string" calcext:value-type="string">
            <text:p>CARNEVALI/LUCA</text:p>
          </table:table-cell>
          <table:table-cell table:style-name="ce16" office:value-type="float" office:value="277.71" calcext:value-type="float">
            <text:p>277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5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NATRIX S.R.L. A SOCIO UNICO</text:p>
          </table:table-cell>
          <table:table-cell table:style-name="ce16" office:value-type="float" office:value="65" calcext:value-type="float">
            <text:p>6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5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MEDIFARMA SRL</text:p>
          </table:table-cell>
          <table:table-cell table:style-name="ce16" office:value-type="float" office:value="130.9" calcext:value-type="float">
            <text:p>130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5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FAGIT SPA</text:p>
          </table:table-cell>
          <table:table-cell table:style-name="ce16" office:value-type="float" office:value="1819.53" calcext:value-type="float">
            <text:p>1.819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5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GIULIANI SPA</text:p>
          </table:table-cell>
          <table:table-cell table:style-name="ce16" office:value-type="float" office:value="309.34" calcext:value-type="float">
            <text:p>309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5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PIETRASANTA PHARMA SPA</text:p>
          </table:table-cell>
          <table:table-cell table:style-name="ce16" office:value-type="float" office:value="1003.51" calcext:value-type="float">
            <text:p>1.003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5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ANGELINI FRANCESCO ACRAF SPA</text:p>
          </table:table-cell>
          <table:table-cell table:style-name="ce16" office:value-type="float" office:value="3875.66" calcext:value-type="float">
            <text:p>3.875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5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IAGI IMPIANTI TERMICI SRL</text:p>
          </table:table-cell>
          <table:table-cell table:style-name="ce16" office:value-type="float" office:value="427" calcext:value-type="float">
            <text:p>42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5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IAGI IMPIANTI TERMICI SRL</text:p>
          </table:table-cell>
          <table:table-cell table:style-name="ce16" office:value-type="float" office:value="2119.75" calcext:value-type="float">
            <text:p>2.119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5/2017</text:p>
          </table:table-cell>
          <table:table-cell table:style-name="ce13" office:value-type="string" calcext:value-type="string">
            <text:p>U.2.02.01.09.010 - Infrastrutture idrauliche</text:p>
          </table:table-cell>
          <table:table-cell table:style-name="ce13" office:value-type="string" calcext:value-type="string">
            <text:p>COMUNE DI VERBANIA</text:p>
          </table:table-cell>
          <table:table-cell table:style-name="ce16" office:value-type="float" office:value="583.29" calcext:value-type="float">
            <text:p>583,2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5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SOCIETA' ITALO BRITANNICA L.MANETTI-H.ROBERTS &amp;amp; C.</text:p>
          </table:table-cell>
          <table:table-cell table:style-name="ce16" office:value-type="float" office:value="545.25" calcext:value-type="float">
            <text:p>545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5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VISCHETTA/CATERINA</text:p>
          </table:table-cell>
          <table:table-cell table:style-name="ce16" office:value-type="float" office:value="3854.19" calcext:value-type="float">
            <text:p>3.854,1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05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VISCHETTA/CATERINA</text:p>
          </table:table-cell>
          <table:table-cell table:style-name="ce16" office:value-type="float" office:value="1018.21" calcext:value-type="float">
            <text:p>1.018,2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5/2017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SAPIDATA SPA</text:p>
          </table:table-cell>
          <table:table-cell table:style-name="ce16" office:value-type="float" office:value="893" calcext:value-type="float">
            <text:p>89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5/2017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196.46" calcext:value-type="float">
            <text:p>196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5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AEP AMBIENTE E PAESAGGIO S.C.A.R.L.</text:p>
          </table:table-cell>
          <table:table-cell table:style-name="ce16" office:value-type="float" office:value="4382.2" calcext:value-type="float">
            <text:p>4.382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5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COMITATO DEI GENITORI DI TROBASO</text:p>
          </table:table-cell>
          <table:table-cell table:style-name="ce16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5/2017</text:p>
          </table:table-cell>
          <table:table-cell table:style-name="ce13" office:value-type="string" calcext:value-type="string">
            <text:p>U.1.03.02.15.002 - Contratti di servizio di trasporto scolast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1216.75" calcext:value-type="float">
            <text:p>1.216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5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308.3" calcext:value-type="float">
            <text:p>308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5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CORI PIEMONTESI</text:p>
          </table:table-cell>
          <table:table-cell table:style-name="ce16" office:value-type="float" office:value="5600" calcext:value-type="float">
            <text:p>5.6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5/2017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GT TOMASINI SAS DI A. TOMASINI &amp;amp; C.</text:p>
          </table:table-cell>
          <table:table-cell table:style-name="ce16" office:value-type="float" office:value="325.74" calcext:value-type="float">
            <text:p>325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5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VCO GOMME SNC DI TABARINI GILBERTO, MAURIZIO &amp;amp; FABRIZIO</text:p>
          </table:table-cell>
          <table:table-cell table:style-name="ce16" office:value-type="float" office:value="221.88" calcext:value-type="float">
            <text:p>221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5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253.39" calcext:value-type="float">
            <text:p>253,3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5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.S.D. AVIS MARATHON VERBANIA</text:p>
          </table:table-cell>
          <table:table-cell table:style-name="ce16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5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CONSORZIO SERVIZI SOCIALI DEL VERBANO</text:p>
          </table:table-cell>
          <table:table-cell table:style-name="ce16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5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CONSORZIO SERVIZI SOCIALI DEL VERBANO</text:p>
          </table:table-cell>
          <table:table-cell table:style-name="ce16" office:value-type="float" office:value="1600" calcext:value-type="float">
            <text:p>1.6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5/2017</text:p>
          </table:table-cell>
          <table:table-cell table:style-name="ce13" office:value-type="string" calcext:value-type="string">
            <text:p>U.1.10.99.99.999 - Altre spese correnti n.a.c.</text:p>
          </table:table-cell>
          <table:table-cell table:style-name="ce13" office:value-type="string" calcext:value-type="string">
            <text:p>CONDOMINIO CASE NUOVE</text:p>
          </table:table-cell>
          <table:table-cell table:style-name="ce16" office:value-type="float" office:value="2133.55" calcext:value-type="float">
            <text:p>2.133,5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5/2017</text:p>
          </table:table-cell>
          <table:table-cell table:style-name="ce13" office:value-type="string" calcext:value-type="string">
            <text:p>U.1.03.02.09.011 - Manutenzione ordinaria e riparazioni di altri beni materiali</text:p>
          </table:table-cell>
          <table:table-cell table:style-name="ce13" office:value-type="string" calcext:value-type="string">
            <text:p>EKOSATER SRL</text:p>
          </table:table-cell>
          <table:table-cell table:style-name="ce16" office:value-type="float" office:value="162.5" calcext:value-type="float">
            <text:p>162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5/2017</text:p>
          </table:table-cell>
          <table:table-cell table:style-name="ce13" office:value-type="string" calcext:value-type="string">
            <text:p>U.1.10.04.01.999 - Altri premi di assicurazione contro i danni</text:p>
          </table:table-cell>
          <table:table-cell table:style-name="ce13" office:value-type="string" calcext:value-type="string">
            <text:p>COORDINAMENTO TERRITORIALE DEL VOLONTARIATO DI PROTEZIONE CIVILE DEL VCO</text:p>
          </table:table-cell>
          <table:table-cell table:style-name="ce16" office:value-type="float" office:value="490" calcext:value-type="float">
            <text:p>49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5/2017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MODENA</text:p>
          </table:table-cell>
          <table:table-cell table:style-name="ce16"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5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LIS LAB PERFORMING ARTS</text:p>
          </table:table-cell>
          <table:table-cell table:style-name="ce16" office:value-type="float" office:value="6000" calcext:value-type="float">
            <text:p>6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5/2017</text:p>
          </table:table-cell>
          <table:table-cell table:style-name="ce13" office:value-type="string" calcext:value-type="string">
            <text:p>U.1.03.02.15.015 - Contratti di servizio per l'illuminazione pubblica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2609.31" calcext:value-type="float">
            <text:p>2.609,3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5/2017</text:p>
          </table:table-cell>
          <table:table-cell table:style-name="ce13" office:value-type="string" calcext:value-type="string">
            <text:p>U.1.03.02.15.015 - Contratti di servizio per l'illuminazione pubblica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2609.31" calcext:value-type="float">
            <text:p>2.609,3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5/2017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1453.02" calcext:value-type="float">
            <text:p>1.453,0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5/2017</text:p>
          </table:table-cell>
          <table:table-cell table:style-name="ce13" office:value-type="string" calcext:value-type="string">
            <text:p>U.1.10.05.02.001 - Spese per risarcimento danni</text:p>
          </table:table-cell>
          <table:table-cell table:style-name="ce13" office:value-type="string" calcext:value-type="string">
            <text:p>REBECCHI/MORRIS</text:p>
          </table:table-cell>
          <table:table-cell table:style-name="ce16" office:value-type="float" office:value="170" calcext:value-type="float">
            <text:p>17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5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S.I.A.E.</text:p>
          </table:table-cell>
          <table:table-cell table:style-name="ce16" office:value-type="float" office:value="906.74" calcext:value-type="float">
            <text:p>906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5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S.I.A.E.</text:p>
          </table:table-cell>
          <table:table-cell table:style-name="ce16" office:value-type="float" office:value="724.84" calcext:value-type="float">
            <text:p>724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5/2017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BATTARIN ANTONIO</text:p>
          </table:table-cell>
          <table:table-cell table:style-name="ce16" office:value-type="float" office:value="399.42" calcext:value-type="float">
            <text:p>399,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5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1925.92" calcext:value-type="float">
            <text:p>1.925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5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1051.25" calcext:value-type="float">
            <text:p>1.051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5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29474.83" calcext:value-type="float">
            <text:p>29.474,8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5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NOVA VERDE SRL</text:p>
          </table:table-cell>
          <table:table-cell table:style-name="ce16" office:value-type="float" office:value="8809.1" calcext:value-type="float">
            <text:p>8.809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5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NOVA VERDE SRL</text:p>
          </table:table-cell>
          <table:table-cell table:style-name="ce16" office:value-type="float" office:value="723" calcext:value-type="float">
            <text:p>72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5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NOVA VERDE SRL</text:p>
          </table:table-cell>
          <table:table-cell table:style-name="ce16" office:value-type="float" office:value="1355.41" calcext:value-type="float">
            <text:p>1.355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5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NOVA VERDE SRL</text:p>
          </table:table-cell>
          <table:table-cell table:style-name="ce16" office:value-type="float" office:value="2169.11" calcext:value-type="float">
            <text:p>2.169,1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5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NOVA VERDE SRL</text:p>
          </table:table-cell>
          <table:table-cell table:style-name="ce16" office:value-type="float" office:value="16101.38" calcext:value-type="float">
            <text:p>16.101,3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5/2017</text:p>
          </table:table-cell>
          <table:table-cell table:style-name="ce13" office:value-type="string" calcext:value-type="string">
            <text:p>U.1.03.02.15.015 - Contratti di servizio per l'illuminazione pubblica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101647.64" calcext:value-type="float">
            <text:p>101.647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5/2017</text:p>
          </table:table-cell>
          <table:table-cell table:style-name="ce13" office:value-type="string" calcext:value-type="string">
            <text:p>U.1.03.02.15.015 - Contratti di servizio per l'illuminazione pubblica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36912.16" calcext:value-type="float">
            <text:p>36.912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5/2017</text:p>
          </table:table-cell>
          <table:table-cell table:style-name="ce13" office:value-type="string" calcext:value-type="string">
            <text:p>U.1.03.02.15.015 - Contratti di servizio per l'illuminazione pubblica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8197.32" calcext:value-type="float">
            <text:p>8.197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5/2017</text:p>
          </table:table-cell>
          <table:table-cell table:style-name="ce13" office:value-type="string" calcext:value-type="string">
            <text:p>U.1.03.02.15.015 - Contratti di servizio per l'illuminazione pubblica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99029.3" calcext:value-type="float">
            <text:p>99.029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5/2017</text:p>
          </table:table-cell>
          <table:table-cell table:style-name="ce13" office:value-type="string" calcext:value-type="string">
            <text:p>U.1.03.02.15.015 - Contratti di servizio per l'illuminazione pubblica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36912.16" calcext:value-type="float">
            <text:p>36.912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5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.DI PROMOZIONE SOCIALE 21 MARZO</text:p>
          </table:table-cell>
          <table:table-cell table:style-name="ce16" office:value-type="float" office:value="10500" calcext:value-type="float">
            <text:p>10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MIORELLI SERVICE SPA A SOCIO UNICO</text:p>
          </table:table-cell>
          <table:table-cell table:style-name="ce16" office:value-type="float" office:value="5281.4" calcext:value-type="float">
            <text:p>5.281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MIORELLI SERVICE SPA A SOCIO UNICO</text:p>
          </table:table-cell>
          <table:table-cell table:style-name="ce16" office:value-type="float" office:value="602.35" calcext:value-type="float">
            <text:p>602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SSOCIAZIONE SHERAZADE</text:p>
          </table:table-cell>
          <table:table-cell table:style-name="ce16" office:value-type="float" office:value="2175.58" calcext:value-type="float">
            <text:p>2.175,5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7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ELIOR RISTORAZIONE S.P.A.</text:p>
          </table:table-cell>
          <table:table-cell table:style-name="ce16" office:value-type="float" office:value="164989.16" calcext:value-type="float">
            <text:p>164.989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7</text:p>
          </table:table-cell>
          <table:table-cell table:style-name="ce13" office:value-type="string" calcext:value-type="string">
            <text:p>U.1.03.01.02.011 - Generi alimentari</text:p>
          </table:table-cell>
          <table:table-cell table:style-name="ce13" office:value-type="string" calcext:value-type="string">
            <text:p>ELIOR RISTORAZIONE S.P.A.</text:p>
          </table:table-cell>
          <table:table-cell table:style-name="ce16" office:value-type="float" office:value="8034.52" calcext:value-type="float">
            <text:p>8.034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14451.47" calcext:value-type="float">
            <text:p>14.451,4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2782.75" calcext:value-type="float">
            <text:p>2.782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17370.92" calcext:value-type="float">
            <text:p>17.370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10342.55" calcext:value-type="float">
            <text:p>10.342,5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4826.76" calcext:value-type="float">
            <text:p>4.826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1728.01" calcext:value-type="float">
            <text:p>1.728,0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7757.84" calcext:value-type="float">
            <text:p>7.757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3835.57" calcext:value-type="float">
            <text:p>3.835,5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3658.93" calcext:value-type="float">
            <text:p>3.658,9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124.54" calcext:value-type="float">
            <text:p>124,5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190.41" calcext:value-type="float">
            <text:p>190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7</text:p>
          </table:table-cell>
          <table:table-cell table:style-name="ce13" office:value-type="string" calcext:value-type="string">
            <text:p>U.1.03.02.15.011 - Contratti di servizio per la lotta al randagismo 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6" office:value-type="float" office:value="8129.81" calcext:value-type="float">
            <text:p>8.129,8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7</text:p>
          </table:table-cell>
          <table:table-cell table:style-name="ce13" office:value-type="string" calcext:value-type="string">
            <text:p>U.1.03.02.07.006 - Licenze d'uso per software</text:p>
          </table:table-cell>
          <table:table-cell table:style-name="ce13" office:value-type="string" calcext:value-type="string">
            <text:p>TECHNICAL DESIGN SRL</text:p>
          </table:table-cell>
          <table:table-cell table:style-name="ce16" office:value-type="float" office:value="12328.1" calcext:value-type="float">
            <text:p>12.328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DC VERBANIA</text:p>
          </table:table-cell>
          <table:table-cell table:style-name="ce16" office:value-type="float" office:value="15000" calcext:value-type="float">
            <text:p>15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ELETTRO TB SNC DI TESTORI CLAUDIO E C</text:p>
          </table:table-cell>
          <table:table-cell table:style-name="ce16" office:value-type="float" office:value="1500.6" calcext:value-type="float">
            <text:p>1.500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7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MAGGIOLI SPA</text:p>
          </table:table-cell>
          <table:table-cell table:style-name="ce16" office:value-type="float" office:value="536.8" calcext:value-type="float">
            <text:p>536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7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887" calcext:value-type="float">
            <text:p>1.88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CO S.P.A.</text:p>
          </table:table-cell>
          <table:table-cell table:style-name="ce16" office:value-type="float" office:value="348.48" calcext:value-type="float">
            <text:p>348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A.S.D. CINOFILA ROXANA</text:p>
          </table:table-cell>
          <table:table-cell table:style-name="ce16" office:value-type="float" office:value="240" calcext:value-type="float">
            <text:p>24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7</text:p>
          </table:table-cell>
          <table:table-cell table:style-name="ce13" office:value-type="string" calcext:value-type="string">
            <text:p>U.1.03.02.04.999 - Acquisto di servizi per altre spese per formazione e addestramento n.a.c.</text:p>
          </table:table-cell>
          <table:table-cell table:style-name="ce13" office:value-type="string" calcext:value-type="string">
            <text:p>INTERAZIONE SRL</text:p>
          </table:table-cell>
          <table:table-cell table:style-name="ce16" office:value-type="float" office:value="180" calcext:value-type="float">
            <text:p>18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SSOCIAZIONE NAZIONALE CARABINIERI SEZ.VERBANIA</text:p>
          </table:table-cell>
          <table:table-cell table:style-name="ce16" office:value-type="float" office:value="870" calcext:value-type="float">
            <text:p>87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ANNATA MARIA</text:p>
          </table:table-cell>
          <table:table-cell table:style-name="ce16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7</text:p>
          </table:table-cell>
          <table:table-cell table:style-name="ce13" office:value-type="string" calcext:value-type="string">
            <text:p>U.1.10.03.01.001 - Versamenti IVA a debito per le gestioni commerciali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84725.62" calcext:value-type="float">
            <text:p>84.725,6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ALBA/ GIOVANNI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ABBIATI/MONICA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BRIGATTI/ROBERTO</text:p>
          </table:table-cell>
          <table:table-cell table:style-name="ce16" office:value-type="float" office:value="1784.87" calcext:value-type="float">
            <text:p>1.784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ARCHIONINI/ SILVIA</text:p>
          </table:table-cell>
          <table:table-cell table:style-name="ce16" office:value-type="float" office:value="1673.32" calcext:value-type="float">
            <text:p>1.673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VARINI/ PIER GIORGIO</text:p>
          </table:table-cell>
          <table:table-cell table:style-name="ce16" office:value-type="float" office:value="1401.41" calcext:value-type="float">
            <text:p>1.401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SAU/LAURA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FRANZETTI/MARINELLA</text:p>
          </table:table-cell>
          <table:table-cell table:style-name="ce16" office:value-type="float" office:value="2231.1" calcext:value-type="float">
            <text:p>2.231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05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VALLONE/ CINZIA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5/2017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SIRTI SPA</text:p>
          </table:table-cell>
          <table:table-cell table:style-name="ce16" office:value-type="float" office:value="4993.23" calcext:value-type="float">
            <text:p>4.993,2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5/2017</text:p>
          </table:table-cell>
          <table:table-cell table:style-name="ce13" office:value-type="string" calcext:value-type="string">
            <text:p>U.1.03.02.19.004 - Servizi di rete per trasmissione dati e VoIP e relativa manutenzione</text:p>
          </table:table-cell>
          <table:table-cell table:style-name="ce13" office:value-type="string" calcext:value-type="string">
            <text:p>SIRTI SPA</text:p>
          </table:table-cell>
          <table:table-cell table:style-name="ce16" office:value-type="float" office:value="8418" calcext:value-type="float">
            <text:p>8.41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5/2017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EDITRICE SIFIC SRL</text:p>
          </table:table-cell>
          <table:table-cell table:style-name="ce16" office:value-type="float" office:value="990" calcext:value-type="float">
            <text:p>99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5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DITRICE SIFIC SRL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5/2017</text:p>
          </table:table-cell>
          <table:table-cell table:style-name="ce13" office:value-type="string" calcext:value-type="string">
            <text:p>U.1.03.02.03.999 - Altri aggi di riscossione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902.46" calcext:value-type="float">
            <text:p>902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5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5.18" calcext:value-type="float">
            <text:p>5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5/2017</text:p>
          </table:table-cell>
          <table:table-cell table:style-name="ce13" office:value-type="string" calcext:value-type="string">
            <text:p>U.1.03.02.03.999 - Altri aggi di riscossione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397.71" calcext:value-type="float">
            <text:p>397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5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15.81" calcext:value-type="float">
            <text:p>15,8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5/2017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128.66" calcext:value-type="float">
            <text:p>128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5/2017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373.65" calcext:value-type="float">
            <text:p>373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5/2017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1050.21" calcext:value-type="float">
            <text:p>1.050,2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5/2017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1540.28" calcext:value-type="float">
            <text:p>1.540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5/2017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48" calcext:value-type="float">
            <text:p>4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5/2017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743.72" calcext:value-type="float">
            <text:p>743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5/2017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183.71" calcext:value-type="float">
            <text:p>183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5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DIFI SRL CONSORZIO STABILE PER LA DISTRIBUZIONE</text:p>
          </table:table-cell>
          <table:table-cell table:style-name="ce16" office:value-type="float" office:value="63.18" calcext:value-type="float">
            <text:p>63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5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ARTSANA S.P.A.</text:p>
          </table:table-cell>
          <table:table-cell table:style-name="ce16" office:value-type="float" office:value="495.56" calcext:value-type="float">
            <text:p>495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5/2017</text:p>
          </table:table-cell>
          <table:table-cell table:style-name="ce13" office:value-type="string" calcext:value-type="string">
            <text:p>U.1.03.02.11.006 - Patrocinio legale</text:p>
          </table:table-cell>
          <table:table-cell table:style-name="ce13" office:value-type="string" calcext:value-type="string">
            <text:p>MINISTERO DELLA GIUSTIZIA -CORTE D'APPELLO DI TORINO</text:p>
          </table:table-cell>
          <table:table-cell table:style-name="ce16" office:value-type="float" office:value="759" calcext:value-type="float">
            <text:p>75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5/2017</text:p>
          </table:table-cell>
          <table:table-cell table:style-name="ce13" office:value-type="string" calcext:value-type="string">
            <text:p>U.1.03.02.03.999 - Altri aggi di riscossione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11007.56" calcext:value-type="float">
            <text:p>11.007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5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1576.08" calcext:value-type="float">
            <text:p>1.576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5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ENDA AGRICOLA VINCIGUERRA GABRIELE</text:p>
          </table:table-cell>
          <table:table-cell table:style-name="ce16" office:value-type="float" office:value="18147.5" calcext:value-type="float">
            <text:p>18.147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5/2017</text:p>
          </table:table-cell>
          <table:table-cell table:style-name="ce13" office:value-type="string" calcext:value-type="string">
            <text:p>U.1.03.02.03.999 - Altri aggi di riscossione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13304.96" calcext:value-type="float">
            <text:p>13.304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5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1672.59" calcext:value-type="float">
            <text:p>1.672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5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8772" calcext:value-type="float">
            <text:p>8.77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5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EQUITALIA SPA VERBANO CUSIO OSSOLA</text:p>
          </table:table-cell>
          <table:table-cell table:style-name="ce16" office:value-type="float" office:value="7710.91" calcext:value-type="float">
            <text:p>7.710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5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CASSA EDILE DEL V.C.O.</text:p>
          </table:table-cell>
          <table:table-cell table:style-name="ce16" office:value-type="float" office:value="3577.42" calcext:value-type="float">
            <text:p>3.577,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5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1542.44" calcext:value-type="float">
            <text:p>1.542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05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EDIL SERVICE SRL</text:p>
          </table:table-cell>
          <table:table-cell table:style-name="ce16" office:value-type="float" office:value="4752.61" calcext:value-type="float">
            <text:p>4.752,6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5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158.92" calcext:value-type="float">
            <text:p>158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5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968.03" calcext:value-type="float">
            <text:p>968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5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5104.88" calcext:value-type="float">
            <text:p>5.104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5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873.46" calcext:value-type="float">
            <text:p>873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5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1023.2" calcext:value-type="float">
            <text:p>1.023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5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GESTORE SERVIZI ENERGETICI GSE SPA</text:p>
          </table:table-cell>
          <table:table-cell table:style-name="ce16" office:value-type="float" office:value="0.99" calcext:value-type="float">
            <text:p>0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5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MARCO VITI FARMACEUTICI SPA</text:p>
          </table:table-cell>
          <table:table-cell table:style-name="ce16" office:value-type="float" office:value="382.23" calcext:value-type="float">
            <text:p>382,2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5/2017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TECNO COSTRUZIONI SRL</text:p>
          </table:table-cell>
          <table:table-cell table:style-name="ce16" office:value-type="float" office:value="15868.78" calcext:value-type="float">
            <text:p>15.868,7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5/2017</text:p>
          </table:table-cell>
          <table:table-cell table:style-name="ce13" office:value-type="string" calcext:value-type="string">
            <text:p>U.1.03.02.15.010 - Contratti di servizio di asilo nido</text:p>
          </table:table-cell>
          <table:table-cell table:style-name="ce13" office:value-type="string" calcext:value-type="string">
            <text:p>GEMEAZ ELIOR SPA</text:p>
          </table:table-cell>
          <table:table-cell table:style-name="ce16" office:value-type="float" office:value="41626.53" calcext:value-type="float">
            <text:p>41.626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5/2017</text:p>
          </table:table-cell>
          <table:table-cell table:style-name="ce13" office:value-type="string" calcext:value-type="string">
            <text:p>U.1.03.02.15.015 - Contratti di servizio per l'illuminazione pubblica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9304.1" calcext:value-type="float">
            <text:p>9.304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5/2017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RANK XEROX S.P.A.</text:p>
          </table:table-cell>
          <table:table-cell table:style-name="ce16" office:value-type="float" office:value="709.21" calcext:value-type="float">
            <text:p>709,2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5/2017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CELDES SRL</text:p>
          </table:table-cell>
          <table:table-cell table:style-name="ce16" office:value-type="float" office:value="1031.12" calcext:value-type="float">
            <text:p>1.031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5/2017</text:p>
          </table:table-cell>
          <table:table-cell table:style-name="ce13" office:value-type="string" calcext:value-type="string">
            <text:p>U.1.03.02.18.001 - Spese per accertamenti sanitari resi necessari dall'attività lavorativa</text:p>
          </table:table-cell>
          <table:table-cell table:style-name="ce13" office:value-type="string" calcext:value-type="string">
            <text:p>A.S.L. V.C.O.</text:p>
          </table:table-cell>
          <table:table-cell table:style-name="ce16" office:value-type="float" office:value="207.18" calcext:value-type="float">
            <text:p>207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5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AMERA DI COMMERCIO I.A.A. DEL V.C.O.</text:p>
          </table:table-cell>
          <table:table-cell table:style-name="ce16" office:value-type="float" office:value="10" calcext:value-type="float">
            <text:p>1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5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AMERA DI COMMERCIO I.A.A. DEL V.C.O.</text:p>
          </table:table-cell>
          <table:table-cell table:style-name="ce16" office:value-type="float" office:value="2.2" calcext:value-type="float">
            <text:p>2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5/2017</text:p>
          </table:table-cell>
          <table:table-cell table:style-name="ce13" office:value-type="string" calcext:value-type="string">
            <text:p>U.1.03.02.04.004 - Acquisto di servizi per formazione obbligatoria</text:p>
          </table:table-cell>
          <table:table-cell table:style-name="ce13" office:value-type="string" calcext:value-type="string">
            <text:p>TERRELOGICHE SRL</text:p>
          </table:table-cell>
          <table:table-cell table:style-name="ce16" office:value-type="float" office:value="362" calcext:value-type="float">
            <text:p>36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5/2017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EASYNOLO SPA GRUPPO BANCA SELLA</text:p>
          </table:table-cell>
          <table:table-cell table:style-name="ce16" office:value-type="float" office:value="62.88" calcext:value-type="float">
            <text:p>62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5/2017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TECNO COSTRUZIONI SRL</text:p>
          </table:table-cell>
          <table:table-cell table:style-name="ce16" office:value-type="float" office:value="1557.48" calcext:value-type="float">
            <text:p>1.557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5/2017</text:p>
          </table:table-cell>
          <table:table-cell table:style-name="ce13" office:value-type="string" calcext:value-type="string">
            <text:p>U.1.03.02.18.004 - Acquisti di servizi sanitari per assistenza specialistica ambulatoriale</text:p>
          </table:table-cell>
          <table:table-cell table:style-name="ce13" office:value-type="string" calcext:value-type="string">
            <text:p>CENTRO ORTOPEDICO DI QUADRANTE SPA</text:p>
          </table:table-cell>
          <table:table-cell table:style-name="ce16" office:value-type="float" office:value="2258.3" calcext:value-type="float">
            <text:p>2.258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5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CFT DI BARBA GIOVANNA</text:p>
          </table:table-cell>
          <table:table-cell table:style-name="ce16" office:value-type="float" office:value="279.2" calcext:value-type="float">
            <text:p>279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5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MA DISTRIBUZIONE SPA</text:p>
          </table:table-cell>
          <table:table-cell table:style-name="ce16" office:value-type="float" office:value="26.66" calcext:value-type="float">
            <text:p>26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5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ESSEX ITALIA SPA</text:p>
          </table:table-cell>
          <table:table-cell table:style-name="ce16" office:value-type="float" office:value="26.07" calcext:value-type="float">
            <text:p>26,0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5/2017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AESSE INGEGNERIA-STUDIO CHIESA E CERLINI</text:p>
          </table:table-cell>
          <table:table-cell table:style-name="ce16" office:value-type="float" office:value="888.16" calcext:value-type="float">
            <text:p>888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5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PIERRE GELIL &amp;amp; C. SRL</text:p>
          </table:table-cell>
          <table:table-cell table:style-name="ce16" office:value-type="float" office:value="183" calcext:value-type="float">
            <text:p>18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5/2017</text:p>
          </table:table-cell>
          <table:table-cell table:style-name="ce13" office:value-type="string" calcext:value-type="string">
            <text:p>U.1.03.02.05.002 - Telefonia mobile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312" calcext:value-type="float">
            <text:p>31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5/2017</text:p>
          </table:table-cell>
          <table:table-cell table:style-name="ce13" office:value-type="string" calcext:value-type="string">
            <text:p>U.1.03.02.05.002 - Telefonia mobile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263.68" calcext:value-type="float">
            <text:p>1.263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5/2017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GERVASONI MASSIMO</text:p>
          </table:table-cell>
          <table:table-cell table:style-name="ce16" office:value-type="float" office:value="21569.6" calcext:value-type="float">
            <text:p>21.569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5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547.85" calcext:value-type="float">
            <text:p>547,8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5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7885.49" calcext:value-type="float">
            <text:p>17.885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5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4497.43" calcext:value-type="float">
            <text:p>14.497,4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5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250.1" calcext:value-type="float">
            <text:p>1.250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5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5292.25" calcext:value-type="float">
            <text:p>5.292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5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3571.46" calcext:value-type="float">
            <text:p>3.571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5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719.05" calcext:value-type="float">
            <text:p>1.719,0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5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834.07" calcext:value-type="float">
            <text:p>834,0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5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3326.87" calcext:value-type="float">
            <text:p>3.326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5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514.87" calcext:value-type="float">
            <text:p>514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5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D SPORT PRO-MOTION</text:p>
          </table:table-cell>
          <table:table-cell table:style-name="ce16" office:value-type="float" office:value="12500" calcext:value-type="float">
            <text:p>12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5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SERVIZIO ELETTRICO NAZIONALE S.P.A.</text:p>
          </table:table-cell>
          <table:table-cell table:style-name="ce16" office:value-type="float" office:value="393.81" calcext:value-type="float">
            <text:p>393,8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5/2017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BANCA SISTEMA S.P.A.</text:p>
          </table:table-cell>
          <table:table-cell table:style-name="ce16" office:value-type="float" office:value="1230.98" calcext:value-type="float">
            <text:p>1.230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5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450.38" calcext:value-type="float">
            <text:p>1.450,3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5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246.89" calcext:value-type="float">
            <text:p>246,8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5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9799.35" calcext:value-type="float">
            <text:p>9.799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5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383.36" calcext:value-type="float">
            <text:p>383,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5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CO S.P.A.</text:p>
          </table:table-cell>
          <table:table-cell table:style-name="ce16" office:value-type="float" office:value="219.6" calcext:value-type="float">
            <text:p>219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5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EG SPA</text:p>
          </table:table-cell>
          <table:table-cell table:style-name="ce16" office:value-type="float" office:value="57.5" calcext:value-type="float">
            <text:p>57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5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BAYER S.P.A.</text:p>
          </table:table-cell>
          <table:table-cell table:style-name="ce16" office:value-type="float" office:value="3338.83" calcext:value-type="float">
            <text:p>3.338,8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5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MARCO VITI FARMACEUTICI SPA</text:p>
          </table:table-cell>
          <table:table-cell table:style-name="ce16" office:value-type="float" office:value="818.46" calcext:value-type="float">
            <text:p>818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5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WELCOME PHARMA SPA</text:p>
          </table:table-cell>
          <table:table-cell table:style-name="ce16" office:value-type="float" office:value="1314.61" calcext:value-type="float">
            <text:p>1.314,6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5/2017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3421.13" calcext:value-type="float">
            <text:p>3.421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5/2017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1117.62" calcext:value-type="float">
            <text:p>1.117,6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5/2017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125.42" calcext:value-type="float">
            <text:p>125,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5/2017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1559.77" calcext:value-type="float">
            <text:p>1.559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5/2017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MANFREDI MONICA</text:p>
          </table:table-cell>
          <table:table-cell table:style-name="ce16" office:value-type="float" office:value="4992.08" calcext:value-type="float">
            <text:p>4.992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5/2017</text:p>
          </table:table-cell>
          <table:table-cell table:style-name="ce13" office:value-type="string" calcext:value-type="string">
            <text:p>U.1.03.02.13.004 - Stampa e rilegatura</text:p>
          </table:table-cell>
          <table:table-cell table:style-name="ce13" office:value-type="string" calcext:value-type="string">
            <text:p>GASPARINI GIACOMO LEGATORIA</text:p>
          </table:table-cell>
          <table:table-cell table:style-name="ce16" office:value-type="float" office:value="544.12" calcext:value-type="float">
            <text:p>544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5/2017</text:p>
          </table:table-cell>
          <table:table-cell table:style-name="ce13" office:value-type="string" calcext:value-type="string">
            <text:p>U.1.03.02.13.004 - Stampa e rilegatura</text:p>
          </table:table-cell>
          <table:table-cell table:style-name="ce13" office:value-type="string" calcext:value-type="string">
            <text:p>GASPARINI GIACOMO LEGATORIA</text:p>
          </table:table-cell>
          <table:table-cell table:style-name="ce16" office:value-type="float" office:value="136.03" calcext:value-type="float">
            <text:p>136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5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LA CORTE OSPITALE</text:p>
          </table:table-cell>
          <table:table-cell table:style-name="ce16" office:value-type="float" office:value="3630" calcext:value-type="float">
            <text:p>3.6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5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CO LA FARMACIA DEI FARMACISTI SPA</text:p>
          </table:table-cell>
          <table:table-cell table:style-name="ce16" office:value-type="float" office:value="2567.55" calcext:value-type="float">
            <text:p>2.567,5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5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MEDIFARMA SRL</text:p>
          </table:table-cell>
          <table:table-cell table:style-name="ce16" office:value-type="float" office:value="56.41" calcext:value-type="float">
            <text:p>56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5/2017</text:p>
          </table:table-cell>
          <table:table-cell table:style-name="ce13" office:value-type="string" calcext:value-type="string">
            <text:p>U.1.03.02.11.004 - Perizie</text:p>
          </table:table-cell>
          <table:table-cell table:style-name="ce13" office:value-type="string" calcext:value-type="string">
            <text:p>AGENZIA DELLE ENTRATE - ROMA</text:p>
          </table:table-cell>
          <table:table-cell table:style-name="ce16" office:value-type="float" office:value="650" calcext:value-type="float">
            <text:p>6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5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2247.51" calcext:value-type="float">
            <text:p>2.247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5/2017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BETA SRL</text:p>
          </table:table-cell>
          <table:table-cell table:style-name="ce16" office:value-type="float" office:value="12858.8" calcext:value-type="float">
            <text:p>12.858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5/2017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B &amp;amp; B COSTRUZIONI SRL</text:p>
          </table:table-cell>
          <table:table-cell table:style-name="ce16" office:value-type="float" office:value="26000" calcext:value-type="float">
            <text:p>26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5/2017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B &amp;amp; B COSTRUZIONI SRL</text:p>
          </table:table-cell>
          <table:table-cell table:style-name="ce16" office:value-type="float" office:value="5720" calcext:value-type="float">
            <text:p>5.7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5/2017</text:p>
          </table:table-cell>
          <table:table-cell table:style-name="ce13" office:value-type="string" calcext:value-type="string">
            <text:p>U.2.02.01.09.016 - Impianti sportivi</text:p>
          </table:table-cell>
          <table:table-cell table:style-name="ce13" office:value-type="string" calcext:value-type="string">
            <text:p>COGEMI SRL</text:p>
          </table:table-cell>
          <table:table-cell table:style-name="ce16" office:value-type="float" office:value="10200" calcext:value-type="float">
            <text:p>10.2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5/2017</text:p>
          </table:table-cell>
          <table:table-cell table:style-name="ce13" office:value-type="string" calcext:value-type="string">
            <text:p>U.2.02.01.09.016 - Impianti sportivi</text:p>
          </table:table-cell>
          <table:table-cell table:style-name="ce13" office:value-type="string" calcext:value-type="string">
            <text:p>COGEMI SRL</text:p>
          </table:table-cell>
          <table:table-cell table:style-name="ce16" office:value-type="float" office:value="1020" calcext:value-type="float">
            <text:p>1.0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5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LUGS SRL</text:p>
          </table:table-cell>
          <table:table-cell table:style-name="ce16" office:value-type="float" office:value="29000" calcext:value-type="float">
            <text:p>29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5/2017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ATREA S.R.L.</text:p>
          </table:table-cell>
          <table:table-cell table:style-name="ce16" office:value-type="float" office:value="30.71" calcext:value-type="float">
            <text:p>30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5/2017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ATREA S.R.L.</text:p>
          </table:table-cell>
          <table:table-cell table:style-name="ce16" office:value-type="float" office:value="164.71" calcext:value-type="float">
            <text:p>164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5/2017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ATREA S.R.L.</text:p>
          </table:table-cell>
          <table:table-cell table:style-name="ce16" office:value-type="float" office:value="215.87" calcext:value-type="float">
            <text:p>215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5/2017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ATREA S.R.L.</text:p>
          </table:table-cell>
          <table:table-cell table:style-name="ce16" office:value-type="float" office:value="29.8" calcext:value-type="float">
            <text:p>29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5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POWERTRONIC DI MATTEO DEMICHELIS</text:p>
          </table:table-cell>
          <table:table-cell table:style-name="ce16" office:value-type="float" office:value="3050" calcext:value-type="float">
            <text:p>3.0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5/2017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PUNTOLINEA S.N.C. DI MINIONI A. E F.</text:p>
          </table:table-cell>
          <table:table-cell table:style-name="ce16" office:value-type="float" office:value="78.67" calcext:value-type="float">
            <text:p>78,6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5/2017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PUNTOLINEA S.N.C. DI MINIONI A. E F.</text:p>
          </table:table-cell>
          <table:table-cell table:style-name="ce16" office:value-type="float" office:value="38.45" calcext:value-type="float">
            <text:p>38,4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5/2017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IMPIANTI ELETTRICI GAGLIARDI SNC DI GAGLIARDI A.S. E S.</text:p>
          </table:table-cell>
          <table:table-cell table:style-name="ce16" office:value-type="float" office:value="3209" calcext:value-type="float">
            <text:p>3.20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5/2017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IMPIANTI ELETTRICI GAGLIARDI SNC DI GAGLIARDI A.S. E S.</text:p>
          </table:table-cell>
          <table:table-cell table:style-name="ce16" office:value-type="float" office:value="705.98" calcext:value-type="float">
            <text:p>705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5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S.I.A.E.</text:p>
          </table:table-cell>
          <table:table-cell table:style-name="ce16" office:value-type="float" office:value="256.38" calcext:value-type="float">
            <text:p>256,3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5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S.I.A.E.</text:p>
          </table:table-cell>
          <table:table-cell table:style-name="ce16" office:value-type="float" office:value="691.57" calcext:value-type="float">
            <text:p>691,5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5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AMERA DI COMMERCIO I.A.A. DEL V.C.O.</text:p>
          </table:table-cell>
          <table:table-cell table:style-name="ce16" office:value-type="float" office:value="10" calcext:value-type="float">
            <text:p>1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5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AMERA DI COMMERCIO I.A.A. DEL V.C.O.</text:p>
          </table:table-cell>
          <table:table-cell table:style-name="ce16" office:value-type="float" office:value="2.2" calcext:value-type="float">
            <text:p>2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5/2017</text:p>
          </table:table-cell>
          <table:table-cell table:style-name="ce13" office:value-type="string" calcext:value-type="string">
            <text:p>U.1.03.02.11.004 - Perizie</text:p>
          </table:table-cell>
          <table:table-cell table:style-name="ce13" office:value-type="string" calcext:value-type="string">
            <text:p>AGENZIA DELLE ENTRATE - ROMA</text:p>
          </table:table-cell>
          <table:table-cell table:style-name="ce16" office:value-type="float" office:value="650" calcext:value-type="float">
            <text:p>6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5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MA DISTRIBUZIONE SPA</text:p>
          </table:table-cell>
          <table:table-cell table:style-name="ce16" office:value-type="float" office:value="110.23" calcext:value-type="float">
            <text:p>110,2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5/2017</text:p>
          </table:table-cell>
          <table:table-cell table:style-name="ce13" office:value-type="string" calcext:value-type="string">
            <text:p>U.1.03.02.09.011 - Manutenzione ordinaria e riparazioni di altri beni materiali</text:p>
          </table:table-cell>
          <table:table-cell table:style-name="ce13" office:value-type="string" calcext:value-type="string">
            <text:p>EKOSATER SRL</text:p>
          </table:table-cell>
          <table:table-cell table:style-name="ce16" office:value-type="float" office:value="73.2" calcext:value-type="float">
            <text:p>73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5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ROCHE DIABETES CARE ITALY S.P.A</text:p>
          </table:table-cell>
          <table:table-cell table:style-name="ce16" office:value-type="float" office:value="765.43" calcext:value-type="float">
            <text:p>765,4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5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HEALTH TELEMATIC NETWORK SRL</text:p>
          </table:table-cell>
          <table:table-cell table:style-name="ce16" office:value-type="float" office:value="146.75" calcext:value-type="float">
            <text:p>146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5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FIORI BIANCHI S.S. DI BIANCHI</text:p>
          </table:table-cell>
          <table:table-cell table:style-name="ce16" office:value-type="float" office:value="880" calcext:value-type="float">
            <text:p>88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5/2017</text:p>
          </table:table-cell>
          <table:table-cell table:style-name="ce13" office:value-type="string" calcext:value-type="string">
            <text:p>U.1.03.02.16.001 - Pubblicazione bandi di gara</text:p>
          </table:table-cell>
          <table:table-cell table:style-name="ce13" office:value-type="string" calcext:value-type="string">
            <text:p>VIVENDA SRL</text:p>
          </table:table-cell>
          <table:table-cell table:style-name="ce16" office:value-type="float" office:value="502.28" calcext:value-type="float">
            <text:p>502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5/2017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TESORERIA PROVINCIALE STATO DI NOVARA-VB</text:p>
          </table:table-cell>
          <table:table-cell table:style-name="ce16" office:value-type="float" office:value="395.21" calcext:value-type="float">
            <text:p>395,2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5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FANCHINI/GIANSANDRO</text:p>
          </table:table-cell>
          <table:table-cell table:style-name="ce16" office:value-type="float" office:value="5340" calcext:value-type="float">
            <text:p>5.34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05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SERVIZIO ELETTRICO NAZIONALE S.P.A.</text:p>
          </table:table-cell>
          <table:table-cell table:style-name="ce16" office:value-type="float" office:value="58.77" calcext:value-type="float">
            <text:p>58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5/2017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BANCA POPOLARE DI SONDRIO-TESORERIA COM.LE</text:p>
          </table:table-cell>
          <table:table-cell table:style-name="ce16" office:value-type="float" office:value="113.25" calcext:value-type="float">
            <text:p>113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5/2017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CARTASI SPA</text:p>
          </table:table-cell>
          <table:table-cell table:style-name="ce16" office:value-type="float" office:value="202.55" calcext:value-type="float">
            <text:p>202,5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5/2017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AMERICAN EXPRESS PAYMENTS EUROPE S.L.</text:p>
          </table:table-cell>
          <table:table-cell table:style-name="ce16" office:value-type="float" office:value="5.11" calcext:value-type="float">
            <text:p>5,1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5/2017</text:p>
          </table:table-cell>
          <table:table-cell table:style-name="ce13" office:value-type="string" calcext:value-type="string">
            <text:p>U.1.03.02.99.003 - Quote di associazioni</text:p>
          </table:table-cell>
          <table:table-cell table:style-name="ce13" office:value-type="string" calcext:value-type="string">
            <text:p>REGIO/INSUBRICA</text:p>
          </table:table-cell>
          <table:table-cell table:style-name="ce16" office:value-type="float" office:value="1833.45" calcext:value-type="float">
            <text:p>1.833,4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5/2017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IMPRESA PRINI SRL</text:p>
          </table:table-cell>
          <table:table-cell table:style-name="ce16" office:value-type="float" office:value="15000" calcext:value-type="float">
            <text:p>15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5/2017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IMPRESA PRINI SRL</text:p>
          </table:table-cell>
          <table:table-cell table:style-name="ce16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5/2017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IMPRESA PRINI SRL</text:p>
          </table:table-cell>
          <table:table-cell table:style-name="ce16" office:value-type="float" office:value="15000" calcext:value-type="float">
            <text:p>15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5/2017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IMPRESA PRINI SRL</text:p>
          </table:table-cell>
          <table:table-cell table:style-name="ce16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5/2017</text:p>
          </table:table-cell>
          <table:table-cell table:style-name="ce13" office:value-type="string" calcext:value-type="string">
            <text:p>U.2.02.01.09.015 - Cimiteri</text:p>
          </table:table-cell>
          <table:table-cell table:style-name="ce13" office:value-type="string" calcext:value-type="string">
            <text:p>R.P. RIVESTIMENTI PLASTICI S.R.L.</text:p>
          </table:table-cell>
          <table:table-cell table:style-name="ce16" office:value-type="float" office:value="15180" calcext:value-type="float">
            <text:p>15.18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5/2017</text:p>
          </table:table-cell>
          <table:table-cell table:style-name="ce13" office:value-type="string" calcext:value-type="string">
            <text:p>U.2.02.01.09.015 - Cimiteri</text:p>
          </table:table-cell>
          <table:table-cell table:style-name="ce13" office:value-type="string" calcext:value-type="string">
            <text:p>R.P. RIVESTIMENTI PLASTICI S.R.L.</text:p>
          </table:table-cell>
          <table:table-cell table:style-name="ce16" office:value-type="float" office:value="1518" calcext:value-type="float">
            <text:p>1.51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5/2017</text:p>
          </table:table-cell>
          <table:table-cell table:style-name="ce13" office:value-type="string" calcext:value-type="string">
            <text:p>U.1.03.02.15.004 - Contratti di servizio per la raccolta rifiuti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331146.79" calcext:value-type="float">
            <text:p>331.146,7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5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MIFAR DISTRIBUZIONE S.P.A</text:p>
          </table:table-cell>
          <table:table-cell table:style-name="ce16" office:value-type="float" office:value="10189.92" calcext:value-type="float">
            <text:p>10.189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5/2017</text:p>
          </table:table-cell>
          <table:table-cell table:style-name="ce13" office:value-type="string" calcext:value-type="string">
            <text:p>U.1.03.02.04.999 - Acquisto di servizi per altre spese per formazione e addestramento n.a.c.</text:p>
          </table:table-cell>
          <table:table-cell table:style-name="ce13" office:value-type="string" calcext:value-type="string">
            <text:p>PRESS GRAFICA SRL</text:p>
          </table:table-cell>
          <table:table-cell table:style-name="ce16" office:value-type="float" office:value="1466.93" calcext:value-type="float">
            <text:p>1.466,9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5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400.5" calcext:value-type="float">
            <text:p>400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5/2017</text:p>
          </table:table-cell>
          <table:table-cell table:style-name="ce13" office:value-type="string" calcext:value-type="string">
            <text:p>U.2.02.01.05.999 - Attrezzature n.a.c.</text:p>
          </table:table-cell>
          <table:table-cell table:style-name="ce13" office:value-type="string" calcext:value-type="string">
            <text:p>FLORIDA SRL</text:p>
          </table:table-cell>
          <table:table-cell table:style-name="ce16" office:value-type="float" office:value="780" calcext:value-type="float">
            <text:p>78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5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DELTA ELEVATORI DI CARNOVALE MAURIZIO</text:p>
          </table:table-cell>
          <table:table-cell table:style-name="ce16" office:value-type="float" office:value="2102.82" calcext:value-type="float">
            <text:p>2.102,8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5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322.35" calcext:value-type="float">
            <text:p>322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5/2017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6" office:value-type="float" office:value="152.5" calcext:value-type="float">
            <text:p>152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5/2017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6" office:value-type="float" office:value="8.37" calcext:value-type="float">
            <text:p>8,3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5/2017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6" office:value-type="float" office:value="226.69" calcext:value-type="float">
            <text:p>226,6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5/2017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CAIELLI E FERRARI S.R.L.</text:p>
          </table:table-cell>
          <table:table-cell table:style-name="ce16" office:value-type="float" office:value="142.26" calcext:value-type="float">
            <text:p>142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5/2017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OLIVETTI S.P.A.</text:p>
          </table:table-cell>
          <table:table-cell table:style-name="ce16" office:value-type="float" office:value="209.84" calcext:value-type="float">
            <text:p>209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5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4807.69" calcext:value-type="float">
            <text:p>4.807,6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5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310.8" calcext:value-type="float">
            <text:p>310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5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951.83" calcext:value-type="float">
            <text:p>951,8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5/2017</text:p>
          </table:table-cell>
          <table:table-cell table:style-name="ce13" office:value-type="string" calcext:value-type="string">
            <text:p>U.1.03.02.15.007 - Contratti di servizio per la formazione dei cittadini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2985.68" calcext:value-type="float">
            <text:p>2.985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5/2017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COOPERATIVA SOCIALE OMNIBUS ARL ONLUS</text:p>
          </table:table-cell>
          <table:table-cell table:style-name="ce16" office:value-type="float" office:value="2053.66" calcext:value-type="float">
            <text:p>2.053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5/2017</text:p>
          </table:table-cell>
          <table:table-cell table:style-name="ce13" office:value-type="string" calcext:value-type="string">
            <text:p>U.1.03.02.15.009 - Contratti di servizio di assistenza sociale domiciliare</text:p>
          </table:table-cell>
          <table:table-cell table:style-name="ce13" office:value-type="string" calcext:value-type="string">
            <text:p>DIVIETO DI SOSTA SOC.COOP.SOCIALE</text:p>
          </table:table-cell>
          <table:table-cell table:style-name="ce16" office:value-type="float" office:value="891" calcext:value-type="float">
            <text:p>89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5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RMAN S.P.A.</text:p>
          </table:table-cell>
          <table:table-cell table:style-name="ce16" office:value-type="float" office:value="1433.43" calcext:value-type="float">
            <text:p>1.433,4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5/2017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MF INGROSSO S.P.A. A S.U</text:p>
          </table:table-cell>
          <table:table-cell table:style-name="ce16" office:value-type="float" office:value="371.07" calcext:value-type="float">
            <text:p>371,0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5/2017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MF INGROSSO S.P.A. A S.U</text:p>
          </table:table-cell>
          <table:table-cell table:style-name="ce16" office:value-type="float" office:value="4343.6" calcext:value-type="float">
            <text:p>4.343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5/2017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EGAF EDIZIONI SRL</text:p>
          </table:table-cell>
          <table:table-cell table:style-name="ce16" office:value-type="float" office:value="123" calcext:value-type="float">
            <text:p>12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5/2017</text:p>
          </table:table-cell>
          <table:table-cell table:style-name="ce13" office:value-type="string" calcext:value-type="string">
            <text:p>U.1.03.02.13.001 - Servizi di sorveglianza, custodia e accoglienza</text:p>
          </table:table-cell>
          <table:table-cell table:style-name="ce13" office:value-type="string" calcext:value-type="string">
            <text:p>ISTITUTO DI VIGILANZA CIVIS SPA</text:p>
          </table:table-cell>
          <table:table-cell table:style-name="ce16" office:value-type="float" office:value="463.26" calcext:value-type="float">
            <text:p>463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5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OOPERATIVA SOCIALE OMNIBUS ARL ONLUS</text:p>
          </table:table-cell>
          <table:table-cell table:style-name="ce16" office:value-type="float" office:value="933.48" calcext:value-type="float">
            <text:p>933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5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OOPERATIVA SOCIALE OMNIBUS ARL ONLUS</text:p>
          </table:table-cell>
          <table:table-cell table:style-name="ce16" office:value-type="float" office:value="3204.5" calcext:value-type="float">
            <text:p>3.204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5/2017</text:p>
          </table:table-cell>
          <table:table-cell table:style-name="ce13" office:value-type="string" calcext:value-type="string">
            <text:p>U.1.03.02.15.004 - Contratti di servizio per la raccolta rifiuti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1782" calcext:value-type="float">
            <text:p>1.78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5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DREAM ENTERTAINMENT SRL</text:p>
          </table:table-cell>
          <table:table-cell table:style-name="ce16" office:value-type="float" office:value="407.47" calcext:value-type="float">
            <text:p>407,4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5/2017</text:p>
          </table:table-cell>
          <table:table-cell table:style-name="ce13" office:value-type="string" calcext:value-type="string">
            <text:p>U.1.03.02.07.006 - Licenze d'uso per software</text:p>
          </table:table-cell>
          <table:table-cell table:style-name="ce13" office:value-type="string" calcext:value-type="string">
            <text:p>OFFICINE DIGITALI SPA</text:p>
          </table:table-cell>
          <table:table-cell table:style-name="ce16" office:value-type="float" office:value="2379" calcext:value-type="float">
            <text:p>2.37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5/2017</text:p>
          </table:table-cell>
          <table:table-cell table:style-name="ce13" office:value-type="string" calcext:value-type="string">
            <text:p>U.1.03.01.02.011 - Generi alimentari</text:p>
          </table:table-cell>
          <table:table-cell table:style-name="ce13" office:value-type="string" calcext:value-type="string">
            <text:p>ITALPACK SRL</text:p>
          </table:table-cell>
          <table:table-cell table:style-name="ce16" office:value-type="float" office:value="262.62" calcext:value-type="float">
            <text:p>262,6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5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CO S.P.A.</text:p>
          </table:table-cell>
          <table:table-cell table:style-name="ce16" office:value-type="float" office:value="156.16" calcext:value-type="float">
            <text:p>156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5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NEW TECH SPA</text:p>
          </table:table-cell>
          <table:table-cell table:style-name="ce16" office:value-type="float" office:value="170.8" calcext:value-type="float">
            <text:p>170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5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VESA SNC</text:p>
          </table:table-cell>
          <table:table-cell table:style-name="ce16" office:value-type="float" office:value="4209" calcext:value-type="float">
            <text:p>4.20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5/2017</text:p>
          </table:table-cell>
          <table:table-cell table:style-name="ce13" office:value-type="string" calcext:value-type="string">
            <text:p>U.1.03.02.09.004 - Manutenzione ordinaria e riparazioni di impianti e macchinari</text:p>
          </table:table-cell>
          <table:table-cell table:style-name="ce13" office:value-type="string" calcext:value-type="string">
            <text:p>VESA SNC</text:p>
          </table:table-cell>
          <table:table-cell table:style-name="ce16" office:value-type="float" office:value="610" calcext:value-type="float">
            <text:p>61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5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OOPERATIVA SOCIALE RISORSE ONLUS</text:p>
          </table:table-cell>
          <table:table-cell table:style-name="ce16" office:value-type="float" office:value="13.02" calcext:value-type="float">
            <text:p>13,0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5/2017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CAIELLI E FERRARI S.R.L.</text:p>
          </table:table-cell>
          <table:table-cell table:style-name="ce16" office:value-type="float" office:value="689.05" calcext:value-type="float">
            <text:p>689,0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5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GRAFER SRL</text:p>
          </table:table-cell>
          <table:table-cell table:style-name="ce16" office:value-type="float" office:value="596.82" calcext:value-type="float">
            <text:p>596,8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5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GRAFER SRL</text:p>
          </table:table-cell>
          <table:table-cell table:style-name="ce16" office:value-type="float" office:value="6705.52" calcext:value-type="float">
            <text:p>6.705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5/2017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6" office:value-type="float" office:value="305" calcext:value-type="float">
            <text:p>30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5/2017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6" office:value-type="float" office:value="481.39" calcext:value-type="float">
            <text:p>481,3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5/2017</text:p>
          </table:table-cell>
          <table:table-cell table:style-name="ce13" office:value-type="string" calcext:value-type="string">
            <text:p>U.1.03.02.09.011 - Manutenzione ordinaria e riparazioni di altri beni materiali</text:p>
          </table:table-cell>
          <table:table-cell table:style-name="ce13" office:value-type="string" calcext:value-type="string">
            <text:p>COMPUT GRAFICA E PUBBLICITA' SRL</text:p>
          </table:table-cell>
          <table:table-cell table:style-name="ce16" office:value-type="float" office:value="1532.92" calcext:value-type="float">
            <text:p>1.532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5/2017</text:p>
          </table:table-cell>
          <table:table-cell table:style-name="ce13" office:value-type="string" calcext:value-type="string">
            <text:p>U.1.03.02.09.008 - Manutenzione ordinaria e riparazioni di beni immobili</text:p>
          </table:table-cell>
          <table:table-cell table:style-name="ce13" office:value-type="string" calcext:value-type="string">
            <text:p>COMPUT GRAFICA E PUBBLICITA' SRL</text:p>
          </table:table-cell>
          <table:table-cell table:style-name="ce16" office:value-type="float" office:value="636.45" calcext:value-type="float">
            <text:p>636,4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5/2017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6" office:value-type="float" office:value="423.61" calcext:value-type="float">
            <text:p>423,6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5/2017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6" office:value-type="float" office:value="235.19" calcext:value-type="float">
            <text:p>235,1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5/2017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AUTOSTRADE PER L'ITALIA S.P.A.</text:p>
          </table:table-cell>
          <table:table-cell table:style-name="ce16" office:value-type="float" office:value="298.69" calcext:value-type="float">
            <text:p>298,6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5/2017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AUTOSTRADE PER L'ITALIA S.P.A.</text:p>
          </table:table-cell>
          <table:table-cell table:style-name="ce16" office:value-type="float" office:value="65.71" calcext:value-type="float">
            <text:p>65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5/2017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TELEPASS S.P.A.</text:p>
          </table:table-cell>
          <table:table-cell table:style-name="ce16" office:value-type="float" office:value="4.13" calcext:value-type="float">
            <text:p>4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5/2017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TELEPASS S.P.A.</text:p>
          </table:table-cell>
          <table:table-cell table:style-name="ce16" office:value-type="float" office:value="0.91" calcext:value-type="float">
            <text:p>0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5/2017</text:p>
          </table:table-cell>
          <table:table-cell table:style-name="ce13" office:value-type="string" calcext:value-type="string">
            <text:p>U.1.03.02.04.004 - Acquisto di servizi per formazione obbligatoria</text:p>
          </table:table-cell>
          <table:table-cell table:style-name="ce13" office:value-type="string" calcext:value-type="string">
            <text:p>MAGGIOLI SPA</text:p>
          </table:table-cell>
          <table:table-cell table:style-name="ce16" office:value-type="float" office:value="460" calcext:value-type="float">
            <text:p>46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5/2017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IISG SRL</text:p>
          </table:table-cell>
          <table:table-cell table:style-name="ce16" office:value-type="float" office:value="1451.8" calcext:value-type="float">
            <text:p>1.451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5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2114.83" calcext:value-type="float">
            <text:p>2.114,8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5/2017</text:p>
          </table:table-cell>
          <table:table-cell table:style-name="ce13" office:value-type="string" calcext:value-type="string">
            <text:p>U.1.03.02.07.001 - Locazione di beni immobili</text:p>
          </table:table-cell>
          <table:table-cell table:style-name="ce13" office:value-type="string" calcext:value-type="string">
            <text:p>MORELLI/GIOVANNI</text:p>
          </table:table-cell>
          <table:table-cell table:style-name="ce16" office:value-type="float" office:value="7865.2" calcext:value-type="float">
            <text:p>7.865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5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SIGMA-TAU S.P.A.</text:p>
          </table:table-cell>
          <table:table-cell table:style-name="ce16" office:value-type="float" office:value="377.83" calcext:value-type="float">
            <text:p>377,8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5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SIGMA-TAU S.P.A.</text:p>
          </table:table-cell>
          <table:table-cell table:style-name="ce16" office:value-type="float" office:value="1371.05" calcext:value-type="float">
            <text:p>1.371,0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5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MANENTE/ FLAVIA</text:p>
          </table:table-cell>
          <table:table-cell table:style-name="ce16" office:value-type="float" office:value="95.4" calcext:value-type="float">
            <text:p>95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5/2017</text:p>
          </table:table-cell>
          <table:table-cell table:style-name="ce13" office:value-type="string" calcext:value-type="string">
            <text:p>U.1.03.01.02.011 - Generi alimentari</text:p>
          </table:table-cell>
          <table:table-cell table:style-name="ce13" office:value-type="string" calcext:value-type="string">
            <text:p>ELIOR RISTORAZIONE S.P.A.</text:p>
          </table:table-cell>
          <table:table-cell table:style-name="ce16" office:value-type="float" office:value="5432.42" calcext:value-type="float">
            <text:p>5.432,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5/2017</text:p>
          </table:table-cell>
          <table:table-cell table:style-name="ce13" office:value-type="string" calcext:value-type="string">
            <text:p>U.1.03.02.15.011 - Contratti di servizio per la lotta al randagismo 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6" office:value-type="float" office:value="8129.81" calcext:value-type="float">
            <text:p>8.129,8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5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S.I.A.E.</text:p>
          </table:table-cell>
          <table:table-cell table:style-name="ce16" office:value-type="float" office:value="2" calcext:value-type="float">
            <text:p>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05/2017</text:p>
          </table:table-cell>
          <table:table-cell table:style-name="ce13" office:value-type="string" calcext:value-type="string">
            <text:p>U.1.03.02.02.002 - Indennità di missione e di trasferta</text:p>
          </table:table-cell>
          <table:table-cell table:style-name="ce13" office:value-type="string" calcext:value-type="string">
            <text:p>DIVERSI- PERSONALE COMUNE</text:p>
          </table:table-cell>
          <table:table-cell table:style-name="ce16" office:value-type="float" office:value="482.32" calcext:value-type="float">
            <text:p>482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5/2017</text:p>
          </table:table-cell>
          <table:table-cell table:style-name="ce13" office:value-type="string" calcext:value-type="string">
            <text:p>U.1.03.02.15.004 - Contratti di servizio per la raccolta rifiuti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112145.59" calcext:value-type="float">
            <text:p>112.145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5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NGEGNERIA &amp;amp; AMBIENTE SRL</text:p>
          </table:table-cell>
          <table:table-cell table:style-name="ce16" office:value-type="float" office:value="16549.3" calcext:value-type="float">
            <text:p>16.549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5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IN.PRO.MA S.R.L.</text:p>
          </table:table-cell>
          <table:table-cell table:style-name="ce16" office:value-type="float" office:value="366" calcext:value-type="float">
            <text:p>36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5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2114.87" calcext:value-type="float">
            <text:p>2.114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5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840.52" calcext:value-type="float">
            <text:p>840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5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836.71" calcext:value-type="float">
            <text:p>836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5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34.7" calcext:value-type="float">
            <text:p>34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5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231.89" calcext:value-type="float">
            <text:p>231,8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5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933.52" calcext:value-type="float">
            <text:p>933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5/2017</text:p>
          </table:table-cell>
          <table:table-cell table:style-name="ce13" office:value-type="string" calcext:value-type="string">
            <text:p>U.2.02.01.07.002 - Postazioni di lavoro</text:p>
          </table:table-cell>
          <table:table-cell table:style-name="ce13" office:value-type="string" calcext:value-type="string">
            <text:p>KORA SISTEMI INFORMATICI SRL</text:p>
          </table:table-cell>
          <table:table-cell table:style-name="ce16" office:value-type="float" office:value="8143.5" calcext:value-type="float">
            <text:p>8.143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5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2739.14" calcext:value-type="float">
            <text:p>2.739,1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5/2017</text:p>
          </table:table-cell>
          <table:table-cell table:style-name="ce13" office:value-type="string" calcext:value-type="string">
            <text:p>U.1.03.02.18.002 - Acquisti di servizi sanitari per medicina di base</text:p>
          </table:table-cell>
          <table:table-cell table:style-name="ce13" office:value-type="string" calcext:value-type="string">
            <text:p>UNIMED SAFETY SRL</text:p>
          </table:table-cell>
          <table:table-cell table:style-name="ce16" office:value-type="float" office:value="361" calcext:value-type="float">
            <text:p>36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05/2017</text:p>
          </table:table-cell>
          <table:table-cell table:style-name="ce13" office:value-type="string" calcext:value-type="string">
            <text:p>U.1.03.02.16.001 - Pubblicazione bandi di gara</text:p>
          </table:table-cell>
          <table:table-cell table:style-name="ce13" office:value-type="string" calcext:value-type="string">
            <text:p>STC MANAGING SRL</text:p>
          </table:table-cell>
          <table:table-cell table:style-name="ce16" office:value-type="float" office:value="543.78" calcext:value-type="float">
            <text:p>543,7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5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FENICE/FAUSTO</text:p>
          </table:table-cell>
          <table:table-cell table:style-name="ce16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5/2017</text:p>
          </table:table-cell>
          <table:table-cell table:style-name="ce13" office:value-type="string" calcext:value-type="string">
            <text:p>U.2.02.01.05.999 - Attrezzature n.a.c.</text:p>
          </table:table-cell>
          <table:table-cell table:style-name="ce13" office:value-type="string" calcext:value-type="string">
            <text:p>ONDARETE SAS - NON USARE</text:p>
          </table:table-cell>
          <table:table-cell table:style-name="ce16" office:value-type="float" office:value="9150" calcext:value-type="float">
            <text:p>9.1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5/2017</text:p>
          </table:table-cell>
          <table:table-cell table:style-name="ce13" office:value-type="string" calcext:value-type="string">
            <text:p>U.1.03.02.99.003 - Quote di associazioni</text:p>
          </table:table-cell>
          <table:table-cell table:style-name="ce13" office:value-type="string" calcext:value-type="string">
            <text:p>A.N.U.S.C.A.</text:p>
          </table:table-cell>
          <table:table-cell table:style-name="ce16" office:value-type="float" office:value="560" calcext:value-type="float">
            <text:p>56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5/2017</text:p>
          </table:table-cell>
          <table:table-cell table:style-name="ce13" office:value-type="string" calcext:value-type="string">
            <text:p>U.1.03.02.99.003 - Quote di associazioni</text:p>
          </table:table-cell>
          <table:table-cell table:style-name="ce13" office:value-type="string" calcext:value-type="string">
            <text:p>COORD.NAZ.ENTI LOC.PER LA PACE E DIRITTI UMANI</text:p>
          </table:table-cell>
          <table:table-cell table:style-name="ce16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5/2017</text:p>
          </table:table-cell>
          <table:table-cell table:style-name="ce13" office:value-type="string" calcext:value-type="string">
            <text:p>U.1.03.02.99.003 - Quote di associazioni</text:p>
          </table:table-cell>
          <table:table-cell table:style-name="ce13" office:value-type="string" calcext:value-type="string">
            <text:p>ISTITUTO STORICO DELLA RESISTENZA</text:p>
          </table:table-cell>
          <table:table-cell table:style-name="ce16" office:value-type="float" office:value="3840" calcext:value-type="float">
            <text:p>3.84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5/2017</text:p>
          </table:table-cell>
          <table:table-cell table:style-name="ce13" office:value-type="string" calcext:value-type="string">
            <text:p>U.1.03.02.99.003 - Quote di associazioni</text:p>
          </table:table-cell>
          <table:table-cell table:style-name="ce13" office:value-type="string" calcext:value-type="string">
            <text:p>C.I.P.E.S. PIEMONTE</text:p>
          </table:table-cell>
          <table:table-cell table:style-name="ce16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5/2017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MANI TESE COOPERATIVA SOCIALE A R.L. ONLUS</text:p>
          </table:table-cell>
          <table:table-cell table:style-name="ce16" office:value-type="float" office:value="5000" calcext:value-type="float">
            <text:p>5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5/2017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P.G.M. MATERIALI EDILI SRL NON USARE</text:p>
          </table:table-cell>
          <table:table-cell table:style-name="ce16" office:value-type="float" office:value="271.3" calcext:value-type="float">
            <text:p>271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5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 &amp;amp; B COSTRUZIONI SRL</text:p>
          </table:table-cell>
          <table:table-cell table:style-name="ce16" office:value-type="float" office:value="1355.83" calcext:value-type="float">
            <text:p>1.355,8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5/2017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2068.39" calcext:value-type="float">
            <text:p>2.068,3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5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VERBANIA MUSICA</text:p>
          </table:table-cell>
          <table:table-cell table:style-name="ce16" office:value-type="float" office:value="6000" calcext:value-type="float">
            <text:p>6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5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6" office:value-type="float" office:value="232.47" calcext:value-type="float">
            <text:p>232,4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5/2017</text:p>
          </table:table-cell>
          <table:table-cell table:style-name="ce13" office:value-type="string" calcext:value-type="string">
            <text:p>U.1.03.02.15.002 - Contratti di servizio di trasporto scolast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12738.34" calcext:value-type="float">
            <text:p>12.738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5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CO S.P.A.</text:p>
          </table:table-cell>
          <table:table-cell table:style-name="ce16" office:value-type="float" office:value="678.56" calcext:value-type="float">
            <text:p>678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5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ZAMBON ITALIA SRL</text:p>
          </table:table-cell>
          <table:table-cell table:style-name="ce16" office:value-type="float" office:value="2152.1" calcext:value-type="float">
            <text:p>2.152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5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158.92" calcext:value-type="float">
            <text:p>158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5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873.46" calcext:value-type="float">
            <text:p>873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5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1023.2" calcext:value-type="float">
            <text:p>1.023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5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734.44" calcext:value-type="float">
            <text:p>734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5/2017</text:p>
          </table:table-cell>
          <table:table-cell table:style-name="ce13" office:value-type="string" calcext:value-type="string">
            <text:p>U.1.03.02.04.004 - Acquisto di servizi per formazione obbligatoria</text:p>
          </table:table-cell>
          <table:table-cell table:style-name="ce13" office:value-type="string" calcext:value-type="string">
            <text:p>UPEL UNIONE PROVINCIALE ENTI LOCALI</text:p>
          </table:table-cell>
          <table:table-cell table:style-name="ce16" office:value-type="float" office:value="4650" calcext:value-type="float">
            <text:p>4.6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5/2017</text:p>
          </table:table-cell>
          <table:table-cell table:style-name="ce13" office:value-type="string" calcext:value-type="string">
            <text:p>U.1.03.02.99.003 - Quote di associazioni</text:p>
          </table:table-cell>
          <table:table-cell table:style-name="ce13" office:value-type="string" calcext:value-type="string">
            <text:p>AVVISO PUBBLICO</text:p>
          </table:table-cell>
          <table:table-cell table:style-name="ce16" office:value-type="float" office:value="835" calcext:value-type="float">
            <text:p>83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5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ZETA FARMACEUTICI SPA</text:p>
          </table:table-cell>
          <table:table-cell table:style-name="ce16" office:value-type="float" office:value="369.53" calcext:value-type="float">
            <text:p>369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5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DIFI SRL CONSORZIO STABILE PER LA DISTRIBUZIONE</text:p>
          </table:table-cell>
          <table:table-cell table:style-name="ce16" office:value-type="float" office:value="27.8" calcext:value-type="float">
            <text:p>27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5/2017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ASSOCIAZIONE AMICI DEL CUORE V.C.O. ONLUS</text:p>
          </table:table-cell>
          <table:table-cell table:style-name="ce16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5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RIOLO /CARMELA ELETTRA</text:p>
          </table:table-cell>
          <table:table-cell table:style-name="ce16" office:value-type="float" office:value="525" calcext:value-type="float">
            <text:p>52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5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CO S.P.A.</text:p>
          </table:table-cell>
          <table:table-cell table:style-name="ce16" office:value-type="float" office:value="6501.28" calcext:value-type="float">
            <text:p>6.501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5/2017</text:p>
          </table:table-cell>
          <table:table-cell table:style-name="ce13" office:value-type="string" calcext:value-type="string">
            <text:p>U.2.02.01.09.011 - Infrastrutture portuali e aeroportuali</text:p>
          </table:table-cell>
          <table:table-cell table:style-name="ce13" office:value-type="string" calcext:value-type="string">
            <text:p>EDILVETTA SRL</text:p>
          </table:table-cell>
          <table:table-cell table:style-name="ce16" office:value-type="float" office:value="7546.78" calcext:value-type="float">
            <text:p>7.546,7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5/2017</text:p>
          </table:table-cell>
          <table:table-cell table:style-name="ce13" office:value-type="string" calcext:value-type="string">
            <text:p>U.2.02.01.09.011 - Infrastrutture portuali e aeroportuali</text:p>
          </table:table-cell>
          <table:table-cell table:style-name="ce13" office:value-type="string" calcext:value-type="string">
            <text:p>EDILVETTA SRL</text:p>
          </table:table-cell>
          <table:table-cell table:style-name="ce16" office:value-type="float" office:value="1660.29" calcext:value-type="float">
            <text:p>1.660,2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5/2017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FASTBOOK SPA</text:p>
          </table:table-cell>
          <table:table-cell table:style-name="ce16" office:value-type="float" office:value="235.31" calcext:value-type="float">
            <text:p>235,3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5/2017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MEDIAGRAPHIC SRL</text:p>
          </table:table-cell>
          <table:table-cell table:style-name="ce16" office:value-type="float" office:value="122" calcext:value-type="float">
            <text:p>1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5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SS.DI PROMOZIONE SOCIALE 21 MARZO</text:p>
          </table:table-cell>
          <table:table-cell table:style-name="ce16" office:value-type="float" office:value="1982.5" calcext:value-type="float">
            <text:p>1.982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5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178.44" calcext:value-type="float">
            <text:p>178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5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SSOCIAZIONE MUSICISTI OSSOLANI</text:p>
          </table:table-cell>
          <table:table-cell table:style-name="ce16" office:value-type="float" office:value="1100" calcext:value-type="float">
            <text:p>1.1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5/2017</text:p>
          </table:table-cell>
          <table:table-cell table:style-name="ce13" office:value-type="string" calcext:value-type="string">
            <text:p>U.1.03.02.04.999 - Acquisto di servizi per altre spese per formazione e addestramento n.a.c.</text:p>
          </table:table-cell>
          <table:table-cell table:style-name="ce13" office:value-type="string" calcext:value-type="string">
            <text:p>MAGGIOLI SPA</text:p>
          </table:table-cell>
          <table:table-cell table:style-name="ce16" office:value-type="float" office:value="610" calcext:value-type="float">
            <text:p>61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5/2017</text:p>
          </table:table-cell>
          <table:table-cell table:style-name="ce13" office:value-type="string" calcext:value-type="string">
            <text:p>U.1.03.02.15.003 - Contratti di servizio per il trasporto di disabili e anziani</text:p>
          </table:table-cell>
          <table:table-cell table:style-name="ce13" office:value-type="string" calcext:value-type="string">
            <text:p>CROCE VERDE VERBANIA ODV</text:p>
          </table:table-cell>
          <table:table-cell table:style-name="ce16" office:value-type="float" office:value="2272.73" calcext:value-type="float">
            <text:p>2.272,7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5/2017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DITECH SRL</text:p>
          </table:table-cell>
          <table:table-cell table:style-name="ce16" office:value-type="float" office:value="8179.04" calcext:value-type="float">
            <text:p>8.179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5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DE ANGELIS C. SNC DI LAGOSTENA ANNA MARIA</text:p>
          </table:table-cell>
          <table:table-cell table:style-name="ce16" office:value-type="float" office:value="1197.22" calcext:value-type="float">
            <text:p>1.197,2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5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.M. SERVICE SRL A SOCIO UNICO</text:p>
          </table:table-cell>
          <table:table-cell table:style-name="ce16" office:value-type="float" office:value="5104.88" calcext:value-type="float">
            <text:p>5.104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5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25.86" calcext:value-type="float">
            <text:p>25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5/2017</text:p>
          </table:table-cell>
          <table:table-cell table:style-name="ce13" office:value-type="string" calcext:value-type="string">
            <text:p>U.1.03.02.15.001 - Contratti di servizio di trasporto pubbl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9730" calcext:value-type="float">
            <text:p>9.7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5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PIERRE GELIL &amp;amp; C. SRL</text:p>
          </table:table-cell>
          <table:table-cell table:style-name="ce16" office:value-type="float" office:value="6490.4" calcext:value-type="float">
            <text:p>6.490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5/2017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CONSERVATORIO DI MUSICA DI MILANO G. VERDI</text:p>
          </table:table-cell>
          <table:table-cell table:style-name="ce16" office:value-type="float" office:value="5000" calcext:value-type="float">
            <text:p>5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5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UTOSERVIZI COMAZZI SRL</text:p>
          </table:table-cell>
          <table:table-cell table:style-name="ce16" office:value-type="float" office:value="500.01" calcext:value-type="float">
            <text:p>500,0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5/2017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INTRA EXPRESS S.R.L.</text:p>
          </table:table-cell>
          <table:table-cell table:style-name="ce16" office:value-type="float" office:value="394.91" calcext:value-type="float">
            <text:p>394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5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SSOCIAZIONE SHERAZADE</text:p>
          </table:table-cell>
          <table:table-cell table:style-name="ce16" office:value-type="float" office:value="2475.04" calcext:value-type="float">
            <text:p>2.475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5/2017</text:p>
          </table:table-cell>
          <table:table-cell table:style-name="ce13" office:value-type="string" calcext:value-type="string">
            <text:p>U.1.10.99.99.999 - Altre spese correnti n.a.c.</text:p>
          </table:table-cell>
          <table:table-cell table:style-name="ce13" office:value-type="string" calcext:value-type="string">
            <text:p>CARNEVALI/LUCA</text:p>
          </table:table-cell>
          <table:table-cell table:style-name="ce16" office:value-type="float" office:value="277.2" calcext:value-type="float">
            <text:p>277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5/2017</text:p>
          </table:table-cell>
          <table:table-cell table:style-name="ce13" office:value-type="string" calcext:value-type="string">
            <text:p>U.1.03.02.13.001 - Servizi di sorveglianza, custodia e accoglienza</text:p>
          </table:table-cell>
          <table:table-cell table:style-name="ce13" office:value-type="string" calcext:value-type="string">
            <text:p>CARNEVALI/LUCA</text:p>
          </table:table-cell>
          <table:table-cell table:style-name="ce16" office:value-type="float" office:value="1000.51" calcext:value-type="float">
            <text:p>1.000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5/2017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PUNTOLINEA S.N.C. DI MINIONI A. E F.</text:p>
          </table:table-cell>
          <table:table-cell table:style-name="ce16" office:value-type="float" office:value="207.4" calcext:value-type="float">
            <text:p>207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5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PIERRE GELIL &amp;amp; C. SRL</text:p>
          </table:table-cell>
          <table:table-cell table:style-name="ce16" office:value-type="float" office:value="305" calcext:value-type="float">
            <text:p>30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5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DE FRANCESCHI/CHIARA</text:p>
          </table:table-cell>
          <table:table-cell table:style-name="ce16" office:value-type="float" office:value="360" calcext:value-type="float">
            <text:p>36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05/2017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ORGANIZZAZIONE UFFICIO BARRA DI ALFONSO BARRA &amp;amp; C. SAS</text:p>
          </table:table-cell>
          <table:table-cell table:style-name="ce16" office:value-type="float" office:value="1828.17" calcext:value-type="float">
            <text:p>1.828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5/2017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OLIVETTI S.P.A.</text:p>
          </table:table-cell>
          <table:table-cell table:style-name="ce16" office:value-type="float" office:value="751.4" calcext:value-type="float">
            <text:p>751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05/2017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VALSECCHI GIOVANNI S.R.L.</text:p>
          </table:table-cell>
          <table:table-cell table:style-name="ce16" office:value-type="float" office:value="1047.86" calcext:value-type="float">
            <text:p>1.047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05/2017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SAN CIPRIANO SERVIZI AMBIENTALI SRL</text:p>
          </table:table-cell>
          <table:table-cell table:style-name="ce16" office:value-type="float" office:value="45201" calcext:value-type="float">
            <text:p>45.20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6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ALBA/ GIOVANNI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6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ABBIATI/MONICA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6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BRIGATTI/ROBERTO</text:p>
          </table:table-cell>
          <table:table-cell table:style-name="ce16" office:value-type="float" office:value="1784.87" calcext:value-type="float">
            <text:p>1.784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6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ARCHIONINI/ SILVIA</text:p>
          </table:table-cell>
          <table:table-cell table:style-name="ce16" office:value-type="float" office:value="1673.32" calcext:value-type="float">
            <text:p>1.673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6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VARINI/ PIER GIORGIO</text:p>
          </table:table-cell>
          <table:table-cell table:style-name="ce16" office:value-type="float" office:value="1401.41" calcext:value-type="float">
            <text:p>1.401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6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SAU/LAURA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6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FRANZETTI/MARINELLA</text:p>
          </table:table-cell>
          <table:table-cell table:style-name="ce16" office:value-type="float" office:value="2231.1" calcext:value-type="float">
            <text:p>2.231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6/2017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VALLONE/ CINZIA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6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FATER SPA</text:p>
          </table:table-cell>
          <table:table-cell table:style-name="ce16" office:value-type="float" office:value="2157.12" calcext:value-type="float">
            <text:p>2.157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6/2017</text:p>
          </table:table-cell>
          <table:table-cell table:style-name="ce13" office:value-type="string" calcext:value-type="string">
            <text:p>U.1.03.02.07.006 - Licenze d'uso per software</text:p>
          </table:table-cell>
          <table:table-cell table:style-name="ce13" office:value-type="string" calcext:value-type="string">
            <text:p>COMUNI-CHIAMO SRL</text:p>
          </table:table-cell>
          <table:table-cell table:style-name="ce16" office:value-type="float" office:value="4392" calcext:value-type="float">
            <text:p>4.39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6/2017</text:p>
          </table:table-cell>
          <table:table-cell table:style-name="ce13" office:value-type="string" calcext:value-type="string">
            <text:p>U.1.03.02.15.009 - Contratti di servizio di assistenza sociale domiciliare</text:p>
          </table:table-cell>
          <table:table-cell table:style-name="ce13" office:value-type="string" calcext:value-type="string">
            <text:p>DIVIETO DI SOSTA SOC.COOP.SOCIALE</text:p>
          </table:table-cell>
          <table:table-cell table:style-name="ce16" office:value-type="float" office:value="726" calcext:value-type="float">
            <text:p>72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6/2017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RONCARATI VITTORIA</text:p>
          </table:table-cell>
          <table:table-cell table:style-name="ce16" office:value-type="float" office:value="2919.44" calcext:value-type="float">
            <text:p>2.919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6/2017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SOCIETA' COOP.EDIL PANICO</text:p>
          </table:table-cell>
          <table:table-cell table:style-name="ce16" office:value-type="float" office:value="62544.48" calcext:value-type="float">
            <text:p>62.544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6/2017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SOCIETA' COOP.EDIL PANICO</text:p>
          </table:table-cell>
          <table:table-cell table:style-name="ce16" office:value-type="float" office:value="6254.45" calcext:value-type="float">
            <text:p>6.254,4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6/2017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SOCIETA' COOP.EDIL PANICO</text:p>
          </table:table-cell>
          <table:table-cell table:style-name="ce16" office:value-type="float" office:value="6100" calcext:value-type="float">
            <text:p>6.1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6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3787.88" calcext:value-type="float">
            <text:p>3.787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6/2017</text:p>
          </table:table-cell>
          <table:table-cell table:style-name="ce13" office:value-type="string" calcext:value-type="string">
            <text:p>U.1.03.02.15.007 - Contratti di servizio per la formazione dei cittadini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2948.66" calcext:value-type="float">
            <text:p>2.948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6/2017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ELIOR RISTORAZIONE S.P.A.</text:p>
          </table:table-cell>
          <table:table-cell table:style-name="ce16" office:value-type="float" office:value="110683.73" calcext:value-type="float">
            <text:p>110.683,7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6/2017</text:p>
          </table:table-cell>
          <table:table-cell table:style-name="ce13" office:value-type="string" calcext:value-type="string">
            <text:p>U.1.03.02.15.007 - Contratti di servizio per la formazione dei cittadini</text:p>
          </table:table-cell>
          <table:table-cell table:style-name="ce13" office:value-type="string" calcext:value-type="string">
            <text:p>PIERRE GELIL &amp;amp; C. SRL</text:p>
          </table:table-cell>
          <table:table-cell table:style-name="ce16" office:value-type="float" office:value="2684" calcext:value-type="float">
            <text:p>2.68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6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2247.51" calcext:value-type="float">
            <text:p>2.247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6/2017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TIPOGRAFIA CARTOTECNICA BOLONGARO SNC</text:p>
          </table:table-cell>
          <table:table-cell table:style-name="ce16" office:value-type="float" office:value="1639.68" calcext:value-type="float">
            <text:p>1.639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6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FEDORA AZIENDA SPECIALE C.C.I.A.A. DEL VERBANO CUSIO OSSO</text:p>
          </table:table-cell>
          <table:table-cell table:style-name="ce16" office:value-type="float" office:value="9760" calcext:value-type="float">
            <text:p>9.76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6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CFT DI BARBA GIOVANNA</text:p>
          </table:table-cell>
          <table:table-cell table:style-name="ce16" office:value-type="float" office:value="242.66" calcext:value-type="float">
            <text:p>242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6/2017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CELDES SRL</text:p>
          </table:table-cell>
          <table:table-cell table:style-name="ce16" office:value-type="float" office:value="572.99" calcext:value-type="float">
            <text:p>572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6/2017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IMPRESA PRINI SRL</text:p>
          </table:table-cell>
          <table:table-cell table:style-name="ce16" office:value-type="float" office:value="2722.14" calcext:value-type="float">
            <text:p>2.722,1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6/2017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IMPRESA PRINI SRL</text:p>
          </table:table-cell>
          <table:table-cell table:style-name="ce16" office:value-type="float" office:value="272.21" calcext:value-type="float">
            <text:p>272,2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6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LFA TERMICA SRL</text:p>
          </table:table-cell>
          <table:table-cell table:style-name="ce16" office:value-type="float" office:value="10119.9" calcext:value-type="float">
            <text:p>10.119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6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IAGI IMPIANTI TERMICI SRL</text:p>
          </table:table-cell>
          <table:table-cell table:style-name="ce16" office:value-type="float" office:value="427" calcext:value-type="float">
            <text:p>42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6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ELETTRO TB SNC DI TESTORI CLAUDIO E C</text:p>
          </table:table-cell>
          <table:table-cell table:style-name="ce16" office:value-type="float" office:value="841.47" calcext:value-type="float">
            <text:p>841,4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6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ORGAZZI VITTORIO SRL</text:p>
          </table:table-cell>
          <table:table-cell table:style-name="ce16" office:value-type="float" office:value="2562" calcext:value-type="float">
            <text:p>2.56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6/2017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TECNO COSTRUZIONI SRL</text:p>
          </table:table-cell>
          <table:table-cell table:style-name="ce16" office:value-type="float" office:value="12000" calcext:value-type="float">
            <text:p>12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6/2017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TECNO COSTRUZIONI SRL</text:p>
          </table:table-cell>
          <table:table-cell table:style-name="ce16" office:value-type="float" office:value="1200" calcext:value-type="float">
            <text:p>1.2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6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SSOCIAZIONE TEATRO STABILE DI GENOVA</text:p>
          </table:table-cell>
          <table:table-cell table:style-name="ce16" office:value-type="float" office:value="3850" calcext:value-type="float">
            <text:p>3.8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6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6" office:value-type="float" office:value="2338.44" calcext:value-type="float">
            <text:p>2.338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6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6" office:value-type="float" office:value="450.47" calcext:value-type="float">
            <text:p>450,4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6/2017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TIPOGRAFIA CARTOTECNICA BOLONGARO SNC</text:p>
          </table:table-cell>
          <table:table-cell table:style-name="ce16" office:value-type="float" office:value="231.8" calcext:value-type="float">
            <text:p>231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6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MA DISTRIBUZIONE SPA</text:p>
          </table:table-cell>
          <table:table-cell table:style-name="ce16" office:value-type="float" office:value="176.72" calcext:value-type="float">
            <text:p>176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6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MIORELLI SERVICE SPA A SOCIO UNICO</text:p>
          </table:table-cell>
          <table:table-cell table:style-name="ce16" office:value-type="float" office:value="5281.4" calcext:value-type="float">
            <text:p>5.281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6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MIORELLI SERVICE SPA A SOCIO UNICO</text:p>
          </table:table-cell>
          <table:table-cell table:style-name="ce16" office:value-type="float" office:value="602.35" calcext:value-type="float">
            <text:p>602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6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OCIETA' COOP.SOCIALE ISOLA VERDE ONLUS</text:p>
          </table:table-cell>
          <table:table-cell table:style-name="ce16" office:value-type="float" office:value="51484" calcext:value-type="float">
            <text:p>51.48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6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NOBILI/ALBERTO</text:p>
          </table:table-cell>
          <table:table-cell table:style-name="ce16" office:value-type="float" office:value="4166.66" calcext:value-type="float">
            <text:p>4.166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6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CO LA FARMACIA DEI FARMACISTI SPA</text:p>
          </table:table-cell>
          <table:table-cell table:style-name="ce16" office:value-type="float" office:value="30136.7" calcext:value-type="float">
            <text:p>30.136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6/2017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STUDIO ASSOCIATO IARCH</text:p>
          </table:table-cell>
          <table:table-cell table:style-name="ce16" office:value-type="float" office:value="5683.47" calcext:value-type="float">
            <text:p>5.683,4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6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LA COMUNELLA SAS DI BEVILACQUA DINO &amp;amp; C. SAS</text:p>
          </table:table-cell>
          <table:table-cell table:style-name="ce16" office:value-type="float" office:value="875" calcext:value-type="float">
            <text:p>87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6/2017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PEDROLI/FEDERICA</text:p>
          </table:table-cell>
          <table:table-cell table:style-name="ce16" office:value-type="float" office:value="707.6" calcext:value-type="float">
            <text:p>707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6/2017</text:p>
          </table:table-cell>
          <table:table-cell table:style-name="ce13" office:value-type="string" calcext:value-type="string">
            <text:p>U.1.03.02.07.999 - Altre spese sostenute per utilizzo di beni di terzi n.a.c.</text:p>
          </table:table-cell>
          <table:table-cell table:style-name="ce13" office:value-type="string" calcext:value-type="string">
            <text:p>AUDIO SISTEMI SRL</text:p>
          </table:table-cell>
          <table:table-cell table:style-name="ce16" office:value-type="float" office:value="3355" calcext:value-type="float">
            <text:p>3.35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06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G4 VIGILANZA S.P.A.</text:p>
          </table:table-cell>
          <table:table-cell table:style-name="ce16" office:value-type="float" office:value="10053.08" calcext:value-type="float">
            <text:p>10.053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6/2017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SAPIDATA SPA</text:p>
          </table:table-cell>
          <table:table-cell table:style-name="ce16" office:value-type="float" office:value="893" calcext:value-type="float">
            <text:p>89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6/2017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196.46" calcext:value-type="float">
            <text:p>196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6/2017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482.37" calcext:value-type="float">
            <text:p>482,3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6/2017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SAPIDATA SPA</text:p>
          </table:table-cell>
          <table:table-cell table:style-name="ce16" office:value-type="float" office:value="2192.6" calcext:value-type="float">
            <text:p>2.192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6/2017</text:p>
          </table:table-cell>
          <table:table-cell table:style-name="ce13" office:value-type="string" calcext:value-type="string">
            <text:p>U.1.10.03.01.001 - Versamenti IVA a debito per le gestioni commerciali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319" calcext:value-type="float">
            <text:p>31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6/2017</text:p>
          </table:table-cell>
          <table:table-cell table:style-name="ce13" office:value-type="string" calcext:value-type="string">
            <text:p>U.1.10.03.01.001 - Versamenti IVA a debito per le gestioni commerciali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291.5" calcext:value-type="float">
            <text:p>291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6/2017</text:p>
          </table:table-cell>
          <table:table-cell table:style-name="ce13" office:value-type="string" calcext:value-type="string">
            <text:p>U.1.10.04.01.003 - Premi di assicurazione per responsabilità civile verso terzi</text:p>
          </table:table-cell>
          <table:table-cell table:style-name="ce13" office:value-type="string" calcext:value-type="string">
            <text:p>BORIOLI &amp;amp; BIANCHI SNC</text:p>
          </table:table-cell>
          <table:table-cell table:style-name="ce16" office:value-type="float" office:value="190900" calcext:value-type="float">
            <text:p>190.9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6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MONTEFARMACO OTC SPA</text:p>
          </table:table-cell>
          <table:table-cell table:style-name="ce16" office:value-type="float" office:value="566.33" calcext:value-type="float">
            <text:p>566,3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6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IEMMI/STELLA</text:p>
          </table:table-cell>
          <table:table-cell table:style-name="ce16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6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DIANA/TIZIANA</text:p>
          </table:table-cell>
          <table:table-cell table:style-name="ce16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6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POLARE/BARBARA</text:p>
          </table:table-cell>
          <table:table-cell table:style-name="ce16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6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TRAVAGLIA/JENNY</text:p>
          </table:table-cell>
          <table:table-cell table:style-name="ce16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6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ROMERIO/MILENA</text:p>
          </table:table-cell>
          <table:table-cell table:style-name="ce16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6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FORNI/DANIELA</text:p>
          </table:table-cell>
          <table:table-cell table:style-name="ce16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6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ZAGATTI/MICHELA</text:p>
          </table:table-cell>
          <table:table-cell table:style-name="ce16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6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TORALDO/ELISA</text:p>
          </table:table-cell>
          <table:table-cell table:style-name="ce16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6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MERIGGI/MARIA SILVIA</text:p>
          </table:table-cell>
          <table:table-cell table:style-name="ce16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6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VENEZIANO/SEBASTIANO</text:p>
          </table:table-cell>
          <table:table-cell table:style-name="ce16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6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DE ROSA/OLINDO</text:p>
          </table:table-cell>
          <table:table-cell table:style-name="ce16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6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DAVIDUTA/FELICIA</text:p>
          </table:table-cell>
          <table:table-cell table:style-name="ce16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6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DI TURI/CHIARA</text:p>
          </table:table-cell>
          <table:table-cell table:style-name="ce16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6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MARROCU/SALVATORE</text:p>
          </table:table-cell>
          <table:table-cell table:style-name="ce16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6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CANGIANIELLO/FLAVIA</text:p>
          </table:table-cell>
          <table:table-cell table:style-name="ce16" office:value-type="float" office:value="1400" calcext:value-type="float">
            <text:p>1.4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6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ARNONE/VALENTINA</text:p>
          </table:table-cell>
          <table:table-cell table:style-name="ce16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6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PICCINNO/LUCA</text:p>
          </table:table-cell>
          <table:table-cell table:style-name="ce16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6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ALBERTINI/GABRIELE</text:p>
          </table:table-cell>
          <table:table-cell table:style-name="ce16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6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MORANDI /DANIELE</text:p>
          </table:table-cell>
          <table:table-cell table:style-name="ce16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6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ERIS/VIOLETA</text:p>
          </table:table-cell>
          <table:table-cell table:style-name="ce16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6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SHAKIROVA /IRYNA</text:p>
          </table:table-cell>
          <table:table-cell table:style-name="ce16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6/2017</text:p>
          </table:table-cell>
          <table:table-cell table:style-name="ce13" office:value-type="string" calcext:value-type="string">
            <text:p>U.1.03.02.99.003 - Quote di associazioni</text:p>
          </table:table-cell>
          <table:table-cell table:style-name="ce13" office:value-type="string" calcext:value-type="string">
            <text:p>ARS.UNI.VCO.</text:p>
          </table:table-cell>
          <table:table-cell table:style-name="ce16" office:value-type="float" office:value="6192" calcext:value-type="float">
            <text:p>6.19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6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NAZIONALE CARABINIERI SEZ.VERBANIA</text:p>
          </table:table-cell>
          <table:table-cell table:style-name="ce16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6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CULTURALE LE RADICI</text:p>
          </table:table-cell>
          <table:table-cell table:style-name="ce16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6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VIGILI URBANI IN CONGEDO COMUNE DI VERBANIA</text:p>
          </table:table-cell>
          <table:table-cell table:style-name="ce16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6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RADIO CLUB VERBANIA ONLUS</text:p>
          </table:table-cell>
          <table:table-cell table:style-name="ce16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6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.N.FOR.ASSOCIAZIONE NAZIONALE FORESTALI</text:p>
          </table:table-cell>
          <table:table-cell table:style-name="ce16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6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NAZIONALE ALPINI SEZIONE INTRA</text:p>
          </table:table-cell>
          <table:table-cell table:style-name="ce16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6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SANOFI S.R.L.</text:p>
          </table:table-cell>
          <table:table-cell table:style-name="ce16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6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4229.77" calcext:value-type="float">
            <text:p>4.229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6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1431.41" calcext:value-type="float">
            <text:p>1.431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6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7151.19" calcext:value-type="float">
            <text:p>7.151,1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6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4341.94" calcext:value-type="float">
            <text:p>4.341,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6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3590.98" calcext:value-type="float">
            <text:p>3.590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6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1097.26" calcext:value-type="float">
            <text:p>1.097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6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2821.96" calcext:value-type="float">
            <text:p>2.821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6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1620.33" calcext:value-type="float">
            <text:p>1.620,3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06/2017</text:p>
          </table:table-cell>
          <table:table-cell table:style-name="ce13" office:value-type="string" calcext:value-type="string">
            <text:p>U.1.10.03.01.001 - Versamenti IVA a debito per le gestioni commerciali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16665.59" calcext:value-type="float">
            <text:p>16.665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6/2017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ERREBIAN SPA</text:p>
          </table:table-cell>
          <table:table-cell table:style-name="ce16" office:value-type="float" office:value="470.28" calcext:value-type="float">
            <text:p>470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6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VCO GOMME SNC DI TABARINI GILBERTO, MAURIZIO &amp;amp; FABRIZIO</text:p>
          </table:table-cell>
          <table:table-cell table:style-name="ce16" office:value-type="float" office:value="81.89" calcext:value-type="float">
            <text:p>81,8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06/2017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ENEL DISTRIBUZIONE SPA</text:p>
          </table:table-cell>
          <table:table-cell table:style-name="ce16" office:value-type="float" office:value="7536.18" calcext:value-type="float">
            <text:p>7.536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6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117.86" calcext:value-type="float">
            <text:p>1.117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6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214.31" calcext:value-type="float">
            <text:p>214,3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6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2299.54" calcext:value-type="float">
            <text:p>12.299,5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6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343.73" calcext:value-type="float">
            <text:p>343,7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6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370.36" calcext:value-type="float">
            <text:p>370,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6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521.83" calcext:value-type="float">
            <text:p>521,8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6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6803" calcext:value-type="float">
            <text:p>16.80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6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2640.39" calcext:value-type="float">
            <text:p>12.640,3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6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.29" calcext:value-type="float">
            <text:p>1,2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6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896.72" calcext:value-type="float">
            <text:p>896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6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3673.86" calcext:value-type="float">
            <text:p>3.673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6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2595.09" calcext:value-type="float">
            <text:p>2.595,0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6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439.25" calcext:value-type="float">
            <text:p>1.439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6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665.99" calcext:value-type="float">
            <text:p>665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6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2930.23" calcext:value-type="float">
            <text:p>2.930,2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6/2017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163.3" calcext:value-type="float">
            <text:p>163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6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LA LIBRERIA DEI RAGAZZI</text:p>
          </table:table-cell>
          <table:table-cell table:style-name="ce16" office:value-type="float" office:value="161.5" calcext:value-type="float">
            <text:p>161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6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VETRERIE ZAPPA DI ZAPPA GIOVANNI</text:p>
          </table:table-cell>
          <table:table-cell table:style-name="ce16" office:value-type="float" office:value="328.61" calcext:value-type="float">
            <text:p>328,6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6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R.T.M. SNC</text:p>
          </table:table-cell>
          <table:table-cell table:style-name="ce16" office:value-type="float" office:value="4132.14" calcext:value-type="float">
            <text:p>4.132,1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6/2017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CLINICA VETERINARIA S.GIOVANNI</text:p>
          </table:table-cell>
          <table:table-cell table:style-name="ce16" office:value-type="float" office:value="3922.97" calcext:value-type="float">
            <text:p>3.922,9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6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ALIGRAPHIS DI ELENA POLETTI</text:p>
          </table:table-cell>
          <table:table-cell table:style-name="ce16" office:value-type="float" office:value="805.2" calcext:value-type="float">
            <text:p>805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6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CAPPOZZO/GIANFRANCO</text:p>
          </table:table-cell>
          <table:table-cell table:style-name="ce16" office:value-type="float" office:value="322.81" calcext:value-type="float">
            <text:p>322,8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6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ABIOGEN PHARMA SPA</text:p>
          </table:table-cell>
          <table:table-cell table:style-name="ce16" office:value-type="float" office:value="1165.3" calcext:value-type="float">
            <text:p>1.165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6/2017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6651.15" calcext:value-type="float">
            <text:p>6.651,1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6/2017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781.91" calcext:value-type="float">
            <text:p>781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6/2017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741.43" calcext:value-type="float">
            <text:p>741,4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6/2017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603.93" calcext:value-type="float">
            <text:p>603,9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6/2017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1155.95" calcext:value-type="float">
            <text:p>1.155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6/2017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113.36" calcext:value-type="float">
            <text:p>113,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6/2017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336.7" calcext:value-type="float">
            <text:p>336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6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AMERA DI COMMERCIO I.A.A. DEL V.C.O.</text:p>
          </table:table-cell>
          <table:table-cell table:style-name="ce16" office:value-type="float" office:value="10" calcext:value-type="float">
            <text:p>1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6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AMERA DI COMMERCIO I.A.A. DEL V.C.O.</text:p>
          </table:table-cell>
          <table:table-cell table:style-name="ce16" office:value-type="float" office:value="2.2" calcext:value-type="float">
            <text:p>2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6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PFIZER SRL NON USARE</text:p>
          </table:table-cell>
          <table:table-cell table:style-name="ce16" office:value-type="float" office:value="2401.08" calcext:value-type="float">
            <text:p>2.401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6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HALO SAS DI SULA SILVANA &amp;amp; C</text:p>
          </table:table-cell>
          <table:table-cell table:style-name="ce16" office:value-type="float" office:value="3611.2" calcext:value-type="float">
            <text:p>3.611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6/2017</text:p>
          </table:table-cell>
          <table:table-cell table:style-name="ce13" office:value-type="string" calcext:value-type="string">
            <text:p>U.1.03.02.04.999 - Acquisto di servizi per altre spese per formazione e addestramento n.a.c.</text:p>
          </table:table-cell>
          <table:table-cell table:style-name="ce13" office:value-type="string" calcext:value-type="string">
            <text:p>CONGEDO/FEDELE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6/2017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BATTARIN ANTONIO</text:p>
          </table:table-cell>
          <table:table-cell table:style-name="ce16" office:value-type="float" office:value="426.94" calcext:value-type="float">
            <text:p>426,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6/2017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109.81" calcext:value-type="float">
            <text:p>109,8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6/2017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534.89" calcext:value-type="float">
            <text:p>534,8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6/2017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211.98" calcext:value-type="float">
            <text:p>211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6/2017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841.97" calcext:value-type="float">
            <text:p>841,9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6/2017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1427.19" calcext:value-type="float">
            <text:p>1.427,1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6/2017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206.66" calcext:value-type="float">
            <text:p>206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6/2017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41.25" calcext:value-type="float">
            <text:p>41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6/2017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VALSECCHI CANCELLERIA S.R.L.</text:p>
          </table:table-cell>
          <table:table-cell table:style-name="ce16" office:value-type="float" office:value="2400.94" calcext:value-type="float">
            <text:p>2.400,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06/2017</text:p>
          </table:table-cell>
          <table:table-cell table:style-name="ce13" office:value-type="string" calcext:value-type="string">
            <text:p>U.1.03.02.15.010 - Contratti di servizio di asilo nido</text:p>
          </table:table-cell>
          <table:table-cell table:style-name="ce13" office:value-type="string" calcext:value-type="string">
            <text:p>GEMEAZ ELIOR SPA</text:p>
          </table:table-cell>
          <table:table-cell table:style-name="ce16" office:value-type="float" office:value="41626.53" calcext:value-type="float">
            <text:p>41.626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6/2017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GT TOMASINI SAS DI A. TOMASINI &amp;amp; C.</text:p>
          </table:table-cell>
          <table:table-cell table:style-name="ce16" office:value-type="float" office:value="61" calcext:value-type="float">
            <text:p>6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6/2017</text:p>
          </table:table-cell>
          <table:table-cell table:style-name="ce13" office:value-type="string" calcext:value-type="string">
            <text:p>U.1.03.02.10.002 - Esperti per commissioni, comitati e consigli</text:p>
          </table:table-cell>
          <table:table-cell table:style-name="ce13" office:value-type="string" calcext:value-type="string">
            <text:p>CASELLI/CORRADO</text:p>
          </table:table-cell>
          <table:table-cell table:style-name="ce16" office:value-type="float" office:value="4253.55" calcext:value-type="float">
            <text:p>4.253,5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6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BME SRL</text:p>
          </table:table-cell>
          <table:table-cell table:style-name="ce16" office:value-type="float" office:value="614.76" calcext:value-type="float">
            <text:p>614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6/2017</text:p>
          </table:table-cell>
          <table:table-cell table:style-name="ce13" office:value-type="string" calcext:value-type="string">
            <text:p>U.1.03.02.09.006 - Manutenzione ordinaria e riparazioni di macchine per ufficio </text:p>
          </table:table-cell>
          <table:table-cell table:style-name="ce13" office:value-type="string" calcext:value-type="string">
            <text:p>PHARMASERVICE SRL</text:p>
          </table:table-cell>
          <table:table-cell table:style-name="ce16" office:value-type="float" office:value="2734.02" calcext:value-type="float">
            <text:p>2.734,0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6/2017</text:p>
          </table:table-cell>
          <table:table-cell table:style-name="ce13" office:value-type="string" calcext:value-type="string">
            <text:p>U.1.07.05.04.999 - Interessi passivi a altre imprese su finanziamenti a medio lungo termine </text:p>
          </table:table-cell>
          <table:table-cell table:style-name="ce13" office:value-type="string" calcext:value-type="string">
            <text:p>BANCA NAZIONALE DEL LAVORO</text:p>
          </table:table-cell>
          <table:table-cell table:style-name="ce16" office:value-type="float" office:value="4839.74" calcext:value-type="float">
            <text:p>4.839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6/2017</text:p>
          </table:table-cell>
          <table:table-cell table:style-name="ce13" office:value-type="string" calcext:value-type="string">
            <text:p>U.1.07.05.04.999 - Interessi passivi a altre imprese su finanziamenti a medio lungo termine </text:p>
          </table:table-cell>
          <table:table-cell table:style-name="ce13" office:value-type="string" calcext:value-type="string">
            <text:p>INTESA SANPAOLO SPA</text:p>
          </table:table-cell>
          <table:table-cell table:style-name="ce16" office:value-type="float" office:value="18512.92" calcext:value-type="float">
            <text:p>18.512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6/2017</text:p>
          </table:table-cell>
          <table:table-cell table:style-name="ce13" office:value-type="string" calcext:value-type="string">
            <text:p>U.1.07.05.04.999 - Interessi passivi a altre imprese su finanziamenti a medio lungo termine </text:p>
          </table:table-cell>
          <table:table-cell table:style-name="ce13" office:value-type="string" calcext:value-type="string">
            <text:p>CREDIOP DEXIA SPA</text:p>
          </table:table-cell>
          <table:table-cell table:style-name="ce16" office:value-type="float" office:value="11.56" calcext:value-type="float">
            <text:p>11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6/2017</text:p>
          </table:table-cell>
          <table:table-cell table:style-name="ce13" office:value-type="string" calcext:value-type="string">
            <text:p>U.1.07.05.04.999 - Interessi passivi a altre imprese su finanziamenti a medio lungo termine </text:p>
          </table:table-cell>
          <table:table-cell table:style-name="ce13" office:value-type="string" calcext:value-type="string">
            <text:p>CREDIOP DEXIA SPA</text:p>
          </table:table-cell>
          <table:table-cell table:style-name="ce16" office:value-type="float" office:value="45.86" calcext:value-type="float">
            <text:p>45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6/2017</text:p>
          </table:table-cell>
          <table:table-cell table:style-name="ce13" office:value-type="string" calcext:value-type="string">
            <text:p>U.1.07.05.04.999 - Interessi passivi a altre imprese su finanziamenti a medio lungo termine </text:p>
          </table:table-cell>
          <table:table-cell table:style-name="ce13" office:value-type="string" calcext:value-type="string">
            <text:p>IST. PER IL CREDITO SPORTIVO</text:p>
          </table:table-cell>
          <table:table-cell table:style-name="ce16" office:value-type="float" office:value="5087.25" calcext:value-type="float">
            <text:p>5.087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6/2017</text:p>
          </table:table-cell>
          <table:table-cell table:style-name="ce13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858.71" calcext:value-type="float">
            <text:p>858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6/2017</text:p>
          </table:table-cell>
          <table:table-cell table:style-name="ce13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82778.1" calcext:value-type="float">
            <text:p>82.778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6/2017</text:p>
          </table:table-cell>
          <table:table-cell table:style-name="ce13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5746.22" calcext:value-type="float">
            <text:p>5.746,2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6/2017</text:p>
          </table:table-cell>
          <table:table-cell table:style-name="ce13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65933.24" calcext:value-type="float">
            <text:p>65.933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6/2017</text:p>
          </table:table-cell>
          <table:table-cell table:style-name="ce13" office:value-type="string" calcext:value-type="string">
            <text:p>U.1.07.05.04.004 - Interessi passivi a Cassa Depositi e Prestiti - Gestione Tesoro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13424.43" calcext:value-type="float">
            <text:p>13.424,4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6/2017</text:p>
          </table:table-cell>
          <table:table-cell table:style-name="ce13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26381.26" calcext:value-type="float">
            <text:p>26.381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6/2017</text:p>
          </table:table-cell>
          <table:table-cell table:style-name="ce13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1123.58" calcext:value-type="float">
            <text:p>1.123,5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6/2017</text:p>
          </table:table-cell>
          <table:table-cell table:style-name="ce13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1238.06" calcext:value-type="float">
            <text:p>1.238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6/2017</text:p>
          </table:table-cell>
          <table:table-cell table:style-name="ce13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17230.79" calcext:value-type="float">
            <text:p>17.230,7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6/2017</text:p>
          </table:table-cell>
          <table:table-cell table:style-name="ce13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4382.85" calcext:value-type="float">
            <text:p>4.382,8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6/2017</text:p>
          </table:table-cell>
          <table:table-cell table:style-name="ce13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55532.19" calcext:value-type="float">
            <text:p>55.532,1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6/2017</text:p>
          </table:table-cell>
          <table:table-cell table:style-name="ce13" office:value-type="string" calcext:value-type="string">
            <text:p>U.1.07.05.04.004 - Interessi passivi a Cassa Depositi e Prestiti - Gestione Tesoro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4154.5" calcext:value-type="float">
            <text:p>4.154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6/2017</text:p>
          </table:table-cell>
          <table:table-cell table:style-name="ce13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36905.94" calcext:value-type="float">
            <text:p>36.905,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6/2017</text:p>
          </table:table-cell>
          <table:table-cell table:style-name="ce13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12723.19" calcext:value-type="float">
            <text:p>12.723,1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6/2017</text:p>
          </table:table-cell>
          <table:table-cell table:style-name="ce13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349983.6" calcext:value-type="float">
            <text:p>349.983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6/2017</text:p>
          </table:table-cell>
          <table:table-cell table:style-name="ce13" office:value-type="string" calcext:value-type="string">
            <text:p>U.1.07.05.04.004 - Interessi passivi a Cassa Depositi e Prestiti - Gestione Tesoro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4187.26" calcext:value-type="float">
            <text:p>4.187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6/2017</text:p>
          </table:table-cell>
          <table:table-cell table:style-name="ce13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23659.83" calcext:value-type="float">
            <text:p>23.659,8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6/2017</text:p>
          </table:table-cell>
          <table:table-cell table:style-name="ce13" office:value-type="string" calcext:value-type="string">
            <text:p>U.1.07.05.04.999 - Interessi passivi a altre imprese su finanziamenti a medio lungo termine </text:p>
          </table:table-cell>
          <table:table-cell table:style-name="ce13" office:value-type="string" calcext:value-type="string">
            <text:p>VENETO BANCA SOCIETA' PER AZIONI</text:p>
          </table:table-cell>
          <table:table-cell table:style-name="ce16" office:value-type="float" office:value="578.65" calcext:value-type="float">
            <text:p>578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6/2017</text:p>
          </table:table-cell>
          <table:table-cell table:style-name="ce13" office:value-type="string" calcext:value-type="string">
            <text:p>U.1.07.05.04.999 - Interessi passivi a altre imprese su finanziamenti a medio lungo termine </text:p>
          </table:table-cell>
          <table:table-cell table:style-name="ce13" office:value-type="string" calcext:value-type="string">
            <text:p>BANCA POPOLARE DI SONDRIO SOC. COOP. PER AZIONI - MUTUI -</text:p>
          </table:table-cell>
          <table:table-cell table:style-name="ce16" office:value-type="float" office:value="24472.95" calcext:value-type="float">
            <text:p>24.472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6/2017</text:p>
          </table:table-cell>
          <table:table-cell table:style-name="ce13" office:value-type="string" calcext:value-type="string">
            <text:p>U.1.07.05.04.999 - Interessi passivi a altre imprese su finanziamenti a medio lungo termine </text:p>
          </table:table-cell>
          <table:table-cell table:style-name="ce13" office:value-type="string" calcext:value-type="string">
            <text:p>BANCA POPOLARE DI SONDRIO SOC. COOP. PER AZIONI - MUTUI -</text:p>
          </table:table-cell>
          <table:table-cell table:style-name="ce16" office:value-type="float" office:value="10745.59" calcext:value-type="float">
            <text:p>10.745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6/2017</text:p>
          </table:table-cell>
          <table:table-cell table:style-name="ce13" office:value-type="string" calcext:value-type="string">
            <text:p>U.1.07.05.04.999 - Interessi passivi a altre imprese su finanziamenti a medio lungo termine </text:p>
          </table:table-cell>
          <table:table-cell table:style-name="ce13" office:value-type="string" calcext:value-type="string">
            <text:p>BANCA POPOLARE DI SONDRIO SOC. COOP. PER AZIONI - MUTUI -</text:p>
          </table:table-cell>
          <table:table-cell table:style-name="ce16" office:value-type="float" office:value="5274.62" calcext:value-type="float">
            <text:p>5.274,6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06/2017</text:p>
          </table:table-cell>
          <table:table-cell table:style-name="ce13" office:value-type="string" calcext:value-type="string">
            <text:p>U.1.07.05.04.999 - Interessi passivi a altre imprese su finanziamenti a medio lungo termine </text:p>
          </table:table-cell>
          <table:table-cell table:style-name="ce13" office:value-type="string" calcext:value-type="string">
            <text:p>BANCA POPOLARE DI SONDRIO SOC. COOP. PER AZIONI - MUTUI -</text:p>
          </table:table-cell>
          <table:table-cell table:style-name="ce16" office:value-type="float" office:value="12975.58" calcext:value-type="float">
            <text:p>12.975,5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6/2017</text:p>
          </table:table-cell>
          <table:table-cell table:style-name="ce13" office:value-type="string" calcext:value-type="string">
            <text:p>U.1.03.02.15.015 - Contratti di servizio per l'illuminazione pubblica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9304.1" calcext:value-type="float">
            <text:p>9.304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6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2140.05" calcext:value-type="float">
            <text:p>2.140,0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6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81.3" calcext:value-type="float">
            <text:p>81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6/2017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NERGETIC SPA</text:p>
          </table:table-cell>
          <table:table-cell table:style-name="ce16" office:value-type="float" office:value="172.43" calcext:value-type="float">
            <text:p>172,4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6/2017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TECNICHE NUOVE SPA</text:p>
          </table:table-cell>
          <table:table-cell table:style-name="ce16" office:value-type="float" office:value="312" calcext:value-type="float">
            <text:p>31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6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EG SPA</text:p>
          </table:table-cell>
          <table:table-cell table:style-name="ce16" office:value-type="float" office:value="1518.8" calcext:value-type="float">
            <text:p>1.518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6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ALFA WASSERMANN SPA</text:p>
          </table:table-cell>
          <table:table-cell table:style-name="ce16" office:value-type="float" office:value="1218.12" calcext:value-type="float">
            <text:p>1.218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6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BAYER S.P.A.</text:p>
          </table:table-cell>
          <table:table-cell table:style-name="ce16" office:value-type="float" office:value="530.69" calcext:value-type="float">
            <text:p>530,6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6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ZETA FARMACEUTICI SPA</text:p>
          </table:table-cell>
          <table:table-cell table:style-name="ce16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6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SANDOZ SPA</text:p>
          </table:table-cell>
          <table:table-cell table:style-name="ce16" office:value-type="float" office:value="4338.17" calcext:value-type="float">
            <text:p>4.338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6/2017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NORMATEMPO ITALIA SRL</text:p>
          </table:table-cell>
          <table:table-cell table:style-name="ce16" office:value-type="float" office:value="6344" calcext:value-type="float">
            <text:p>6.34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6/2017</text:p>
          </table:table-cell>
          <table:table-cell table:style-name="ce13" office:value-type="string" calcext:value-type="string">
            <text:p>U.1.03.02.11.006 - Patrocinio legale</text:p>
          </table:table-cell>
          <table:table-cell table:style-name="ce13" office:value-type="string" calcext:value-type="string">
            <text:p>STUDIO LEGALE RICCIO</text:p>
          </table:table-cell>
          <table:table-cell table:style-name="ce16" office:value-type="float" office:value="789.28" calcext:value-type="float">
            <text:p>789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6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VCO GOMME SNC DI TABARINI GILBERTO, MAURIZIO &amp;amp; FABRIZIO</text:p>
          </table:table-cell>
          <table:table-cell table:style-name="ce16" office:value-type="float" office:value="427.67" calcext:value-type="float">
            <text:p>427,6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6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VCO GOMME SNC DI TABARINI GILBERTO, MAURIZIO &amp;amp; FABRIZIO</text:p>
          </table:table-cell>
          <table:table-cell table:style-name="ce16" office:value-type="float" office:value="293.74" calcext:value-type="float">
            <text:p>293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6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VCO GOMME SNC DI TABARINI GILBERTO, MAURIZIO &amp;amp; FABRIZIO</text:p>
          </table:table-cell>
          <table:table-cell table:style-name="ce16" office:value-type="float" office:value="119.4" calcext:value-type="float">
            <text:p>119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6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GENZIA FUNEBRE MAGGIORE SRL</text:p>
          </table:table-cell>
          <table:table-cell table:style-name="ce16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6/2017</text:p>
          </table:table-cell>
          <table:table-cell table:style-name="ce13" office:value-type="string" calcext:value-type="string">
            <text:p>U.1.03.02.11.006 - Patrocinio legale</text:p>
          </table:table-cell>
          <table:table-cell table:style-name="ce13" office:value-type="string" calcext:value-type="string">
            <text:p>COLARIZI/MASSIMO</text:p>
          </table:table-cell>
          <table:table-cell table:style-name="ce16" office:value-type="float" office:value="2188.68" calcext:value-type="float">
            <text:p>2.188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6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TEA SOCIETA' COOPERATIVA TECNICA ECOLOGICA AMBIENTE</text:p>
          </table:table-cell>
          <table:table-cell table:style-name="ce16" office:value-type="float" office:value="170.19" calcext:value-type="float">
            <text:p>170,1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6/2017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MAGAZZINI MELIA SNC DI GASPARETTI &amp;amp; FABBRI</text:p>
          </table:table-cell>
          <table:table-cell table:style-name="ce16" office:value-type="float" office:value="98.11" calcext:value-type="float">
            <text:p>98,1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6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R.G.L. S.R.L.</text:p>
          </table:table-cell>
          <table:table-cell table:style-name="ce16" office:value-type="float" office:value="1878.8" calcext:value-type="float">
            <text:p>1.878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6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MA DISTRIBUZIONE SPA</text:p>
          </table:table-cell>
          <table:table-cell table:style-name="ce16" office:value-type="float" office:value="10.4" calcext:value-type="float">
            <text:p>10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6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S.I.A.E.</text:p>
          </table:table-cell>
          <table:table-cell table:style-name="ce16" office:value-type="float" office:value="751.9" calcext:value-type="float">
            <text:p>751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6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INTERNET BOOKSHOP ITALIA</text:p>
          </table:table-cell>
          <table:table-cell table:style-name="ce16" office:value-type="float" office:value="64.22" calcext:value-type="float">
            <text:p>64,2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6/2017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OSCAR ROMITI SRL</text:p>
          </table:table-cell>
          <table:table-cell table:style-name="ce16" office:value-type="float" office:value="10000" calcext:value-type="float">
            <text:p>10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6/2017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OSCAR ROMITI SRL</text:p>
          </table:table-cell>
          <table:table-cell table:style-name="ce16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6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S.I.A.E.</text:p>
          </table:table-cell>
          <table:table-cell table:style-name="ce16" office:value-type="float" office:value="368.77" calcext:value-type="float">
            <text:p>368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6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IN.PRO.MA S.R.L.</text:p>
          </table:table-cell>
          <table:table-cell table:style-name="ce16" office:value-type="float" office:value="366" calcext:value-type="float">
            <text:p>36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6/2017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IMPRESA PRINI SRL</text:p>
          </table:table-cell>
          <table:table-cell table:style-name="ce16" office:value-type="float" office:value="16464.17" calcext:value-type="float">
            <text:p>16.464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6/2017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IMPRESA PRINI SRL</text:p>
          </table:table-cell>
          <table:table-cell table:style-name="ce16" office:value-type="float" office:value="3622.12" calcext:value-type="float">
            <text:p>3.622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6/2017</text:p>
          </table:table-cell>
          <table:table-cell table:style-name="ce13" office:value-type="string" calcext:value-type="string">
            <text:p>U.1.03.01.02.003 - Equipaggiamento</text:p>
          </table:table-cell>
          <table:table-cell table:style-name="ce13" office:value-type="string" calcext:value-type="string">
            <text:p>MARINO/IVANA FRANZESE ARTICOLI MILITARI</text:p>
          </table:table-cell>
          <table:table-cell table:style-name="ce16" office:value-type="float" office:value="428.22" calcext:value-type="float">
            <text:p>428,2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6/2017</text:p>
          </table:table-cell>
          <table:table-cell table:style-name="ce13" office:value-type="string" calcext:value-type="string">
            <text:p>U.1.03.01.02.004 - Vestiario</text:p>
          </table:table-cell>
          <table:table-cell table:style-name="ce13" office:value-type="string" calcext:value-type="string">
            <text:p>MARINO/IVANA FRANZESE ARTICOLI MILITARI</text:p>
          </table:table-cell>
          <table:table-cell table:style-name="ce16" office:value-type="float" office:value="753.94" calcext:value-type="float">
            <text:p>753,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6/2017</text:p>
          </table:table-cell>
          <table:table-cell table:style-name="ce13" office:value-type="string" calcext:value-type="string">
            <text:p>U.1.03.01.05.003 - Dispositivi medici</text:p>
          </table:table-cell>
          <table:table-cell table:style-name="ce13" office:value-type="string" calcext:value-type="string">
            <text:p>PAUL HARTMANN SPA</text:p>
          </table:table-cell>
          <table:table-cell table:style-name="ce16" office:value-type="float" office:value="491.89" calcext:value-type="float">
            <text:p>491,8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6/2017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662.31" calcext:value-type="float">
            <text:p>662,3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6/2017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29.72" calcext:value-type="float">
            <text:p>29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6/2017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14.31" calcext:value-type="float">
            <text:p>14,3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6/2017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26.38" calcext:value-type="float">
            <text:p>26,3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6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SSOCIAZIONE NAZIONALE CARABINIERI SEZ.VERBANIA</text:p>
          </table:table-cell>
          <table:table-cell table:style-name="ce16" office:value-type="float" office:value="1302" calcext:value-type="float">
            <text:p>1.30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6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SSOCIAZIONE NAZIONALE CARABINIERI SEZ.VERBANIA</text:p>
          </table:table-cell>
          <table:table-cell table:style-name="ce16" office:value-type="float" office:value="550" calcext:value-type="float">
            <text:p>5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6/2017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ASSOCIAZIONE LIS LAB PERFORMING ARTS</text:p>
          </table:table-cell>
          <table:table-cell table:style-name="ce16" office:value-type="float" office:value="3242.43" calcext:value-type="float">
            <text:p>3.242,4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06/2017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ASSOCIAZIONE FESTIVAL DELLE DUE ROCCHE</text:p>
          </table:table-cell>
          <table:table-cell table:style-name="ce16" office:value-type="float" office:value="5302.44" calcext:value-type="float">
            <text:p>5.302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06/2017</text:p>
          </table:table-cell>
          <table:table-cell table:style-name="ce13" office:value-type="string" calcext:value-type="string">
            <text:p>U.1.03.02.05.002 - Telefonia mobile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63.82" calcext:value-type="float">
            <text:p>63,8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6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PASQUALI/MARIA CRISTINA</text:p>
          </table:table-cell>
          <table:table-cell table:style-name="ce16" office:value-type="float" office:value="360" calcext:value-type="float">
            <text:p>36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6/2017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EROGASMET SPA</text:p>
          </table:table-cell>
          <table:table-cell table:style-name="ce16" office:value-type="float" office:value="2732.41" calcext:value-type="float">
            <text:p>2.732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6/2017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EROGASMET SPA</text:p>
          </table:table-cell>
          <table:table-cell table:style-name="ce16" office:value-type="float" office:value="1089.14" calcext:value-type="float">
            <text:p>1.089,1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6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DOMPE' FARMACEUTICI SPA</text:p>
          </table:table-cell>
          <table:table-cell table:style-name="ce16" office:value-type="float" office:value="1141.94" calcext:value-type="float">
            <text:p>1.141,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6/2017</text:p>
          </table:table-cell>
          <table:table-cell table:style-name="ce13" office:value-type="string" calcext:value-type="string">
            <text:p>U.2.02.01.09.009 - Infrastrutture telematiche</text:p>
          </table:table-cell>
          <table:table-cell table:style-name="ce13" office:value-type="string" calcext:value-type="string">
            <text:p>I-SICOM S.R.L.</text:p>
          </table:table-cell>
          <table:table-cell table:style-name="ce16" office:value-type="float" office:value="774.7" calcext:value-type="float">
            <text:p>774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6/2017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COMITATO DEI GENITORI DI TROBASO</text:p>
          </table:table-cell>
          <table:table-cell table:style-name="ce16" office:value-type="float" office:value="50" calcext:value-type="float">
            <text:p>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6/2017</text:p>
          </table:table-cell>
          <table:table-cell table:style-name="ce13" office:value-type="string" calcext:value-type="string">
            <text:p>U.2.02.01.05.999 - Attrezzature n.a.c.</text:p>
          </table:table-cell>
          <table:table-cell table:style-name="ce13" office:value-type="string" calcext:value-type="string">
            <text:p>NEW FONTANILI SRL</text:p>
          </table:table-cell>
          <table:table-cell table:style-name="ce16" office:value-type="float" office:value="2025.2" calcext:value-type="float">
            <text:p>2.025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6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TA SERVICE SRL</text:p>
          </table:table-cell>
          <table:table-cell table:style-name="ce16" office:value-type="float" office:value="1050.72" calcext:value-type="float">
            <text:p>1.050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6/2017</text:p>
          </table:table-cell>
          <table:table-cell table:style-name="ce13" office:value-type="string" calcext:value-type="string">
            <text:p>U.2.02.01.05.999 - Attrezzature n.a.c.</text:p>
          </table:table-cell>
          <table:table-cell table:style-name="ce13" office:value-type="string" calcext:value-type="string">
            <text:p>C2 SRL</text:p>
          </table:table-cell>
          <table:table-cell table:style-name="ce16" office:value-type="float" office:value="768.97" calcext:value-type="float">
            <text:p>768,9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6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ANGELINI FRANCESCO ACRAF SPA</text:p>
          </table:table-cell>
          <table:table-cell table:style-name="ce16" office:value-type="float" office:value="2286.02" calcext:value-type="float">
            <text:p>2.286,0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6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RECORDATI SPA</text:p>
          </table:table-cell>
          <table:table-cell table:style-name="ce16" office:value-type="float" office:value="2324.43" calcext:value-type="float">
            <text:p>2.324,4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6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G.R. FARMA SRL</text:p>
          </table:table-cell>
          <table:table-cell table:style-name="ce16" office:value-type="float" office:value="836.4" calcext:value-type="float">
            <text:p>836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6/2017</text:p>
          </table:table-cell>
          <table:table-cell table:style-name="ce13" office:value-type="string" calcext:value-type="string">
            <text:p>U.1.03.02.16.003 - Onorificenze e riconoscimenti istituzionali</text:p>
          </table:table-cell>
          <table:table-cell table:style-name="ce13" office:value-type="string" calcext:value-type="string">
            <text:p>POSTE ITALIANE SPA</text:p>
          </table:table-cell>
          <table:table-cell table:style-name="ce16" office:value-type="float" office:value="6944.29" calcext:value-type="float">
            <text:p>6.944,2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6/2017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POSTE ITALIANE SPA</text:p>
          </table:table-cell>
          <table:table-cell table:style-name="ce16" office:value-type="float" office:value="3034.16" calcext:value-type="float">
            <text:p>3.034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6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661.42" calcext:value-type="float">
            <text:p>661,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6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VETRERIE ZAPPA DI ZAPPA GIOVANNI</text:p>
          </table:table-cell>
          <table:table-cell table:style-name="ce16" office:value-type="float" office:value="141.61" calcext:value-type="float">
            <text:p>141,6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6/2017</text:p>
          </table:table-cell>
          <table:table-cell table:style-name="ce13" office:value-type="string" calcext:value-type="string">
            <text:p>U.1.03.02.07.006 - Licenze d'uso per software</text:p>
          </table:table-cell>
          <table:table-cell table:style-name="ce13" office:value-type="string" calcext:value-type="string">
            <text:p>ANCITEL S.P.A.</text:p>
          </table:table-cell>
          <table:table-cell table:style-name="ce16" office:value-type="float" office:value="1830" calcext:value-type="float">
            <text:p>1.8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6/2017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AUTOSTRADE PER L'ITALIA S.P.A.</text:p>
          </table:table-cell>
          <table:table-cell table:style-name="ce16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6/2017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AUTOSTRADE PER L'ITALIA S.P.A.</text:p>
          </table:table-cell>
          <table:table-cell table:style-name="ce16" office:value-type="float" office:value="119.18" calcext:value-type="float">
            <text:p>119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6/2017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TELEPASS S.P.A.</text:p>
          </table:table-cell>
          <table:table-cell table:style-name="ce16" office:value-type="float" office:value="0.91" calcext:value-type="float">
            <text:p>0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6/2017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TELEPASS S.P.A.</text:p>
          </table:table-cell>
          <table:table-cell table:style-name="ce16" office:value-type="float" office:value="4.13" calcext:value-type="float">
            <text:p>4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6/2017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AUTOSTRADE PER L'ITALIA S.P.A.</text:p>
          </table:table-cell>
          <table:table-cell table:style-name="ce16" office:value-type="float" office:value="92.22" calcext:value-type="float">
            <text:p>92,2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6/2017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GJECI/MIMOZA</text:p>
          </table:table-cell>
          <table:table-cell table:style-name="ce16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06/2017</text:p>
          </table:table-cell>
          <table:table-cell table:style-name="ce13" office:value-type="string" calcext:value-type="string">
            <text:p>U.1.04.01.02.007 - Trasferimenti correnti a Camere di Commercio</text:p>
          </table:table-cell>
          <table:table-cell table:style-name="ce13" office:value-type="string" calcext:value-type="string">
            <text:p>FEDORA AZIENDA SPECIALE C.C.I.A.A. DEL VERBANO CUSIO OSSO</text:p>
          </table:table-cell>
          <table:table-cell table:style-name="ce16" office:value-type="float" office:value="11418.1" calcext:value-type="float">
            <text:p>11.418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6/2017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ORGANIZZAZIONE UFFICIO BARRA DI ALFONSO BARRA &amp;amp; C. SAS</text:p>
          </table:table-cell>
          <table:table-cell table:style-name="ce16" office:value-type="float" office:value="2907.93" calcext:value-type="float">
            <text:p>2.907,9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6/2017</text:p>
          </table:table-cell>
          <table:table-cell table:style-name="ce13" office:value-type="string" calcext:value-type="string">
            <text:p>U.1.03.02.18.002 - Acquisti di servizi sanitari per medicina di base</text:p>
          </table:table-cell>
          <table:table-cell table:style-name="ce13" office:value-type="string" calcext:value-type="string">
            <text:p>STUDIO SOMARUGA E VELLERE</text:p>
          </table:table-cell>
          <table:table-cell table:style-name="ce16" office:value-type="float" office:value="1275" calcext:value-type="float">
            <text:p>1.27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6/2017</text:p>
          </table:table-cell>
          <table:table-cell table:style-name="ce13" office:value-type="string" calcext:value-type="string">
            <text:p>U.1.03.02.07.006 - Licenze d'uso per software</text:p>
          </table:table-cell>
          <table:table-cell table:style-name="ce13" office:value-type="string" calcext:value-type="string">
            <text:p>MAGGIOLI SPA</text:p>
          </table:table-cell>
          <table:table-cell table:style-name="ce16" office:value-type="float" office:value="28555.32" calcext:value-type="float">
            <text:p>28.555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6/2017</text:p>
          </table:table-cell>
          <table:table-cell table:style-name="ce13" office:value-type="string" calcext:value-type="string">
            <text:p>U.1.03.02.15.004 - Contratti di servizio per la raccolta rifiuti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71981.8" calcext:value-type="float">
            <text:p>71.981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6/2017</text:p>
          </table:table-cell>
          <table:table-cell table:style-name="ce13" office:value-type="string" calcext:value-type="string">
            <text:p>U.1.03.02.15.004 - Contratti di servizio per la raccolta rifiuti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38933.24" calcext:value-type="float">
            <text:p>38.933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6/2017</text:p>
          </table:table-cell>
          <table:table-cell table:style-name="ce13" office:value-type="string" calcext:value-type="string">
            <text:p>U.1.03.02.15.004 - Contratti di servizio per la raccolta rifiuti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337013.34" calcext:value-type="float">
            <text:p>337.013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6/2017</text:p>
          </table:table-cell>
          <table:table-cell table:style-name="ce13" office:value-type="string" calcext:value-type="string">
            <text:p>U.2.02.01.09.015 - Cimiteri</text:p>
          </table:table-cell>
          <table:table-cell table:style-name="ce13" office:value-type="string" calcext:value-type="string">
            <text:p>R.P. RIVESTIMENTI PLASTICI S.R.L.</text:p>
          </table:table-cell>
          <table:table-cell table:style-name="ce16" office:value-type="float" office:value="17250" calcext:value-type="float">
            <text:p>17.2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6/2017</text:p>
          </table:table-cell>
          <table:table-cell table:style-name="ce13" office:value-type="string" calcext:value-type="string">
            <text:p>U.2.02.01.09.015 - Cimiteri</text:p>
          </table:table-cell>
          <table:table-cell table:style-name="ce13" office:value-type="string" calcext:value-type="string">
            <text:p>R.P. RIVESTIMENTI PLASTICI S.R.L.</text:p>
          </table:table-cell>
          <table:table-cell table:style-name="ce16" office:value-type="float" office:value="1725" calcext:value-type="float">
            <text:p>1.72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6/2017</text:p>
          </table:table-cell>
          <table:table-cell table:style-name="ce13" office:value-type="string" calcext:value-type="string">
            <text:p>U.2.02.01.09.015 - Cimiteri</text:p>
          </table:table-cell>
          <table:table-cell table:style-name="ce13" office:value-type="string" calcext:value-type="string">
            <text:p>O.T.T. SERVICE SRL</text:p>
          </table:table-cell>
          <table:table-cell table:style-name="ce16" office:value-type="float" office:value="46371" calcext:value-type="float">
            <text:p>46.37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6/2017</text:p>
          </table:table-cell>
          <table:table-cell table:style-name="ce13" office:value-type="string" calcext:value-type="string">
            <text:p>U.2.02.01.09.015 - Cimiteri</text:p>
          </table:table-cell>
          <table:table-cell table:style-name="ce13" office:value-type="string" calcext:value-type="string">
            <text:p>O.T.T. SERVICE SRL</text:p>
          </table:table-cell>
          <table:table-cell table:style-name="ce16" office:value-type="float" office:value="4637.1" calcext:value-type="float">
            <text:p>4.637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6/2017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2169.26" calcext:value-type="float">
            <text:p>2.169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6/2017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525.41" calcext:value-type="float">
            <text:p>525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6/2017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669.51" calcext:value-type="float">
            <text:p>1.669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6/2017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896.63" calcext:value-type="float">
            <text:p>896,6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6/2017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234.46" calcext:value-type="float">
            <text:p>234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6/2017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733.44" calcext:value-type="float">
            <text:p>733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6/2017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3957.48" calcext:value-type="float">
            <text:p>3.957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6/2017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4283.86" calcext:value-type="float">
            <text:p>4.283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06/2017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29.88" calcext:value-type="float">
            <text:p>29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7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MAGGIOLI SPA</text:p>
          </table:table-cell>
          <table:table-cell table:style-name="ce16" office:value-type="float" office:value="78.08" calcext:value-type="float">
            <text:p>78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7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462.17" calcext:value-type="float">
            <text:p>462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7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309.33" calcext:value-type="float">
            <text:p>309,3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7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45.81" calcext:value-type="float">
            <text:p>145,8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7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48.8" calcext:value-type="float">
            <text:p>48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7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57.53" calcext:value-type="float">
            <text:p>157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1969.08" calcext:value-type="float">
            <text:p>1.969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UTILITY S.R.L</text:p>
          </table:table-cell>
          <table:table-cell table:style-name="ce16" office:value-type="float" office:value="41.58" calcext:value-type="float">
            <text:p>41,5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7</text:p>
          </table:table-cell>
          <table:table-cell table:style-name="ce13" office:value-type="string" calcext:value-type="string">
            <text:p>U.1.03.02.13.001 - Servizi di sorveglianza, custodia e accoglienza</text:p>
          </table:table-cell>
          <table:table-cell table:style-name="ce13" office:value-type="string" calcext:value-type="string">
            <text:p>ISTITUTO DI VIGILANZA CIVIS SPA</text:p>
          </table:table-cell>
          <table:table-cell table:style-name="ce16" office:value-type="float" office:value="463.26" calcext:value-type="float">
            <text:p>463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321.91" calcext:value-type="float">
            <text:p>321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SCA HYGIENE PRODUCTS SPA</text:p>
          </table:table-cell>
          <table:table-cell table:style-name="ce16" office:value-type="float" office:value="249.91" calcext:value-type="float">
            <text:p>249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DREAM ENTERTAINMENT SRL</text:p>
          </table:table-cell>
          <table:table-cell table:style-name="ce16" office:value-type="float" office:value="1404.11" calcext:value-type="float">
            <text:p>1.404,1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7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6" office:value-type="float" office:value="388.56" calcext:value-type="float">
            <text:p>388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7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COOPERATIVA SOCIALE OMNIBUS ARL ONLUS</text:p>
          </table:table-cell>
          <table:table-cell table:style-name="ce16" office:value-type="float" office:value="13.4" calcext:value-type="float">
            <text:p>13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7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COOPERATIVA SOCIALE OMNIBUS ARL ONLUS</text:p>
          </table:table-cell>
          <table:table-cell table:style-name="ce16" office:value-type="float" office:value="2040.26" calcext:value-type="float">
            <text:p>2.040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7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COMOLI FERRARI E C. S.P.A.</text:p>
          </table:table-cell>
          <table:table-cell table:style-name="ce16" office:value-type="float" office:value="280.06" calcext:value-type="float">
            <text:p>280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OOPERATIVA SOCIALE RISORSE ONLUS</text:p>
          </table:table-cell>
          <table:table-cell table:style-name="ce16" office:value-type="float" office:value="50.43" calcext:value-type="float">
            <text:p>50,4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7</text:p>
          </table:table-cell>
          <table:table-cell table:style-name="ce13" office:value-type="string" calcext:value-type="string">
            <text:p>U.2.02.01.07.004 - Apparati di telecomunicazione</text:p>
          </table:table-cell>
          <table:table-cell table:style-name="ce13" office:value-type="string" calcext:value-type="string">
            <text:p>LAN &amp;amp; WAN SOLUTIONS SRL</text:p>
          </table:table-cell>
          <table:table-cell table:style-name="ce16" office:value-type="float" office:value="3396.48" calcext:value-type="float">
            <text:p>3.396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1107.7" calcext:value-type="float">
            <text:p>1.107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ALFARMA SRL</text:p>
          </table:table-cell>
          <table:table-cell table:style-name="ce16" office:value-type="float" office:value="496.02" calcext:value-type="float">
            <text:p>496,0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7</text:p>
          </table:table-cell>
          <table:table-cell table:style-name="ce13" office:value-type="string" calcext:value-type="string">
            <text:p>U.2.02.01.07.999 - Hardware n.a.c.</text:p>
          </table:table-cell>
          <table:table-cell table:style-name="ce13" office:value-type="string" calcext:value-type="string">
            <text:p>CONVERGE SPA</text:p>
          </table:table-cell>
          <table:table-cell table:style-name="ce16" office:value-type="float" office:value="1044.32" calcext:value-type="float">
            <text:p>1.044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7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CAIELLI E FERRARI S.R.L.</text:p>
          </table:table-cell>
          <table:table-cell table:style-name="ce16" office:value-type="float" office:value="291.36" calcext:value-type="float">
            <text:p>291,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7</text:p>
          </table:table-cell>
          <table:table-cell table:style-name="ce13" office:value-type="string" calcext:value-type="string">
            <text:p>U.1.03.02.15.002 - Contratti di servizio di trasporto scolastico</text:p>
          </table:table-cell>
          <table:table-cell table:style-name="ce13" office:value-type="string" calcext:value-type="string">
            <text:p>VCO TRASPORTI SRL</text:p>
          </table:table-cell>
          <table:table-cell table:style-name="ce16" office:value-type="float" office:value="524.7" calcext:value-type="float">
            <text:p>524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COOPERATIVA SOCIALE OMNIBUS ARL ONLUS</text:p>
          </table:table-cell>
          <table:table-cell table:style-name="ce16" office:value-type="float" office:value="2538.03" calcext:value-type="float">
            <text:p>2.538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DOLCECLIMA MAURO FERRONI</text:p>
          </table:table-cell>
          <table:table-cell table:style-name="ce16" office:value-type="float" office:value="6354.15" calcext:value-type="float">
            <text:p>6.354,1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7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IL SOLE 24 ORE S.P.A.</text:p>
          </table:table-cell>
          <table:table-cell table:style-name="ce16" office:value-type="float" office:value="349" calcext:value-type="float">
            <text:p>34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7</text:p>
          </table:table-cell>
          <table:table-cell table:style-name="ce13" office:value-type="string" calcext:value-type="string">
            <text:p>U.1.03.01.02.003 - Equipaggiamento</text:p>
          </table:table-cell>
          <table:table-cell table:style-name="ce13" office:value-type="string" calcext:value-type="string">
            <text:p>GRAFER SRL</text:p>
          </table:table-cell>
          <table:table-cell table:style-name="ce16" office:value-type="float" office:value="340.87" calcext:value-type="float">
            <text:p>340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7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AZ.OSP.SS ANTONIO E BIAGIO E C.ARRIGO</text:p>
          </table:table-cell>
          <table:table-cell table:style-name="ce16" office:value-type="float" office:value="37.7" calcext:value-type="float">
            <text:p>37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7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MF INGROSSO S.P.A. A S.U</text:p>
          </table:table-cell>
          <table:table-cell table:style-name="ce16" office:value-type="float" office:value="2481.65" calcext:value-type="float">
            <text:p>2.481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7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SHARP ELECTRONICS ITALIA S.P.A.</text:p>
          </table:table-cell>
          <table:table-cell table:style-name="ce16" office:value-type="float" office:value="557.97" calcext:value-type="float">
            <text:p>557,9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7</text:p>
          </table:table-cell>
          <table:table-cell table:style-name="ce13" office:value-type="string" calcext:value-type="string">
            <text:p>U.1.03.02.07.002 - Noleggi di mezzi di trasporto</text:p>
          </table:table-cell>
          <table:table-cell table:style-name="ce13" office:value-type="string" calcext:value-type="string">
            <text:p>S.A.F. SOC.AUT.FONTANETO SRL</text:p>
          </table:table-cell>
          <table:table-cell table:style-name="ce16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7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ERREBIAN SPA</text:p>
          </table:table-cell>
          <table:table-cell table:style-name="ce16" office:value-type="float" office:value="418.95" calcext:value-type="float">
            <text:p>418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7</text:p>
          </table:table-cell>
          <table:table-cell table:style-name="ce13" office:value-type="string" calcext:value-type="string">
            <text:p>U.1.03.02.09.004 - Manutenzione ordinaria e riparazioni di impianti e macchinari</text:p>
          </table:table-cell>
          <table:table-cell table:style-name="ce13" office:value-type="string" calcext:value-type="string">
            <text:p>DELTA ELEVATORI DI CARNOVALE MAURIZIO</text:p>
          </table:table-cell>
          <table:table-cell table:style-name="ce16" office:value-type="float" office:value="3294" calcext:value-type="float">
            <text:p>3.29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7</text:p>
          </table:table-cell>
          <table:table-cell table:style-name="ce13" office:value-type="string" calcext:value-type="string">
            <text:p>U.1.03.02.09.004 - Manutenzione ordinaria e riparazioni di impianti e macchinari</text:p>
          </table:table-cell>
          <table:table-cell table:style-name="ce13" office:value-type="string" calcext:value-type="string">
            <text:p>DELTA ELEVATORI DI CARNOVALE MAURIZIO</text:p>
          </table:table-cell>
          <table:table-cell table:style-name="ce16" office:value-type="float" office:value="536.8" calcext:value-type="float">
            <text:p>536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7</text:p>
          </table:table-cell>
          <table:table-cell table:style-name="ce13" office:value-type="string" calcext:value-type="string">
            <text:p>U.2.02.01.09.011 - Infrastrutture portuali e aeroportuali</text:p>
          </table:table-cell>
          <table:table-cell table:style-name="ce13" office:value-type="string" calcext:value-type="string">
            <text:p>EDILVETTA SRL</text:p>
          </table:table-cell>
          <table:table-cell table:style-name="ce16" office:value-type="float" office:value="7960.72" calcext:value-type="float">
            <text:p>7.960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7</text:p>
          </table:table-cell>
          <table:table-cell table:style-name="ce13" office:value-type="string" calcext:value-type="string">
            <text:p>U.2.02.01.09.011 - Infrastrutture portuali e aeroportuali</text:p>
          </table:table-cell>
          <table:table-cell table:style-name="ce13" office:value-type="string" calcext:value-type="string">
            <text:p>EDILVETTA SRL</text:p>
          </table:table-cell>
          <table:table-cell table:style-name="ce16" office:value-type="float" office:value="1751.36" calcext:value-type="float">
            <text:p>1.751,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PUBBLIVERBANO DECO' SRL</text:p>
          </table:table-cell>
          <table:table-cell table:style-name="ce16" office:value-type="float" office:value="312.32" calcext:value-type="float">
            <text:p>312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PUBBLIVERBANO DECO' SRL</text:p>
          </table:table-cell>
          <table:table-cell table:style-name="ce16" office:value-type="float" office:value="79.3" calcext:value-type="float">
            <text:p>79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PUBBLIVERBANO DECO' SRL</text:p>
          </table:table-cell>
          <table:table-cell table:style-name="ce16" office:value-type="float" office:value="48.8" calcext:value-type="float">
            <text:p>48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7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663.21" calcext:value-type="float">
            <text:p>1.663,2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MIFAR DISTRIBUZIONE S.P.A</text:p>
          </table:table-cell>
          <table:table-cell table:style-name="ce16" office:value-type="float" office:value="10795.99" calcext:value-type="float">
            <text:p>10.795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MIORELLI SERVICE SPA A SOCIO UNICO</text:p>
          </table:table-cell>
          <table:table-cell table:style-name="ce16" office:value-type="float" office:value="5281.4" calcext:value-type="float">
            <text:p>5.281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7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MIORELLI SERVICE SPA A SOCIO UNICO</text:p>
          </table:table-cell>
          <table:table-cell table:style-name="ce16" office:value-type="float" office:value="602.35" calcext:value-type="float">
            <text:p>602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06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PROCTER &amp;amp; GAMBLE S.R.L.</text:p>
          </table:table-cell>
          <table:table-cell table:style-name="ce16" office:value-type="float" office:value="1849.89" calcext:value-type="float">
            <text:p>1.849,8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6/2017</text:p>
          </table:table-cell>
          <table:table-cell table:style-name="ce13" office:value-type="string" calcext:value-type="string">
            <text:p>U.1.03.02.02.005 - Organizzazione e partecipazione a manifestazioni e convegni</text:p>
          </table:table-cell>
          <table:table-cell table:style-name="ce13" office:value-type="string" calcext:value-type="string">
            <text:p>G F G PYRO DI GRAZIANI FABIO</text:p>
          </table:table-cell>
          <table:table-cell table:style-name="ce16" office:value-type="float" office:value="2999.98" calcext:value-type="float">
            <text:p>2.999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6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108.54" calcext:value-type="float">
            <text:p>108,5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6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504.7" calcext:value-type="float">
            <text:p>504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6/2017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UFFICIO TURISMO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6/2017</text:p>
          </table:table-cell>
          <table:table-cell table:style-name="ce13" office:value-type="string" calcext:value-type="string">
            <text:p>U.1.03.02.11.006 - Patrocinio legale</text:p>
          </table:table-cell>
          <table:table-cell table:style-name="ce13" office:value-type="string" calcext:value-type="string">
            <text:p>A.R.P.A. PIEMONTE</text:p>
          </table:table-cell>
          <table:table-cell table:style-name="ce16" office:value-type="float" office:value="6500" calcext:value-type="float">
            <text:p>6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06/2017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V.C.O. FORMAZIONE SOCIETÀ CONSORTILE A RESPONSABILITÀ LIMITATA</text:p>
          </table:table-cell>
          <table:table-cell table:style-name="ce16" office:value-type="float" office:value="750" calcext:value-type="float">
            <text:p>7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6/2017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DIVERSI- PERSONALE COMUNE</text:p>
          </table:table-cell>
          <table:table-cell table:style-name="ce16" office:value-type="float" office:value="270" calcext:value-type="float">
            <text:p>27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06/2017</text:p>
          </table:table-cell>
          <table:table-cell table:style-name="ce13" office:value-type="string" calcext:value-type="string">
            <text:p>U.1.03.02.02.002 - Indennità di missione e di trasferta</text:p>
          </table:table-cell>
          <table:table-cell table:style-name="ce13" office:value-type="string" calcext:value-type="string">
            <text:p>DIVERSI- PERSONALE COMUNE</text:p>
          </table:table-cell>
          <table:table-cell table:style-name="ce16" office:value-type="float" office:value="1227.95" calcext:value-type="float">
            <text:p>1.227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6/2017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BANCA POPOLARE DI SONDRIO-TESORERIA COM.LE</text:p>
          </table:table-cell>
          <table:table-cell table:style-name="ce16" office:value-type="float" office:value="107.07" calcext:value-type="float">
            <text:p>107,0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6/2017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CARTASI SPA</text:p>
          </table:table-cell>
          <table:table-cell table:style-name="ce16" office:value-type="float" office:value="202.63" calcext:value-type="float">
            <text:p>202,6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6/2017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AMERICAN EXPRESS PAYMENTS EUROPE S.L.</text:p>
          </table:table-cell>
          <table:table-cell table:style-name="ce16" office:value-type="float" office:value="1.2" calcext:value-type="float">
            <text:p>1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6/2017</text:p>
          </table:table-cell>
          <table:table-cell table:style-name="ce13" office:value-type="string" calcext:value-type="string">
            <text:p>U.1.04.01.02.018 - Trasferimenti correnti a Consorzi di enti locali</text:p>
          </table:table-cell>
          <table:table-cell table:style-name="ce13" office:value-type="string" calcext:value-type="string">
            <text:p>CONSORZIO SERVIZI SOCIALI DEL VERBANO</text:p>
          </table:table-cell>
          <table:table-cell table:style-name="ce16" office:value-type="float" office:value="200000" calcext:value-type="float">
            <text:p>200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6/2017</text:p>
          </table:table-cell>
          <table:table-cell table:style-name="ce13" office:value-type="string" calcext:value-type="string">
            <text:p>U.1.04.01.02.018 - Trasferimenti correnti a Consorzi di enti locali</text:p>
          </table:table-cell>
          <table:table-cell table:style-name="ce13" office:value-type="string" calcext:value-type="string">
            <text:p>CONSORZIO SERVIZI SOCIALI DEL VERBANO</text:p>
          </table:table-cell>
          <table:table-cell table:style-name="ce16" office:value-type="float" office:value="80000" calcext:value-type="float">
            <text:p>80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6/2017</text:p>
          </table:table-cell>
          <table:table-cell table:style-name="ce13" office:value-type="string" calcext:value-type="string">
            <text:p>U.1.04.01.02.018 - Trasferimenti correnti a Consorzi di enti locali</text:p>
          </table:table-cell>
          <table:table-cell table:style-name="ce13" office:value-type="string" calcext:value-type="string">
            <text:p>CONSORZIO SERVIZI SOCIALI DEL VERBANO</text:p>
          </table:table-cell>
          <table:table-cell table:style-name="ce16" office:value-type="float" office:value="5000" calcext:value-type="float">
            <text:p>5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6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NEW FONTANILI SRL</text:p>
          </table:table-cell>
          <table:table-cell table:style-name="ce16" office:value-type="float" office:value="629.52" calcext:value-type="float">
            <text:p>629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6/2017</text:p>
          </table:table-cell>
          <table:table-cell table:style-name="ce13" office:value-type="string" calcext:value-type="string">
            <text:p>U.1.03.02.13.001 - Servizi di sorveglianza, custodia e accoglienza</text:p>
          </table:table-cell>
          <table:table-cell table:style-name="ce13" office:value-type="string" calcext:value-type="string">
            <text:p>CARNEVALI/LUCA</text:p>
          </table:table-cell>
          <table:table-cell table:style-name="ce16" office:value-type="float" office:value="1277.71" calcext:value-type="float">
            <text:p>1.277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6/2017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VCO GOMME SNC DI TABARINI GILBERTO, MAURIZIO &amp;amp; FABRIZIO</text:p>
          </table:table-cell>
          <table:table-cell table:style-name="ce16" office:value-type="float" office:value="66.88" calcext:value-type="float">
            <text:p>66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6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BOHEM PRESS ITALIA SRL</text:p>
          </table:table-cell>
          <table:table-cell table:style-name="ce16" office:value-type="float" office:value="7000" calcext:value-type="float">
            <text:p>7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6/2017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FOR ENGINEERING ARCHITECTURE</text:p>
          </table:table-cell>
          <table:table-cell table:style-name="ce16" office:value-type="float" office:value="3632.75" calcext:value-type="float">
            <text:p>3.632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6/2017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FOR ENGINEERING ARCHITECTURE</text:p>
          </table:table-cell>
          <table:table-cell table:style-name="ce16" office:value-type="float" office:value="414.72" calcext:value-type="float">
            <text:p>414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6/2017</text:p>
          </table:table-cell>
          <table:table-cell table:style-name="ce13" office:value-type="string" calcext:value-type="string">
            <text:p>U.1.03.02.09.008 - Manutenzione ordinaria e riparazioni di beni immobili</text:p>
          </table:table-cell>
          <table:table-cell table:style-name="ce13" office:value-type="string" calcext:value-type="string">
            <text:p>SI.SE SPA</text:p>
          </table:table-cell>
          <table:table-cell table:style-name="ce16" office:value-type="float" office:value="12200" calcext:value-type="float">
            <text:p>12.2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6/2017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DITECH SRL</text:p>
          </table:table-cell>
          <table:table-cell table:style-name="ce16" office:value-type="float" office:value="8179.04" calcext:value-type="float">
            <text:p>8.179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6/2017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INGEGNERIA &amp;amp; AMBIENTE SRL</text:p>
          </table:table-cell>
          <table:table-cell table:style-name="ce16" office:value-type="float" office:value="11056.57" calcext:value-type="float">
            <text:p>11.056,5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6/2017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P.G.M. MATERIALI EDILI SRL NON USARE</text:p>
          </table:table-cell>
          <table:table-cell table:style-name="ce16" office:value-type="float" office:value="128.59" calcext:value-type="float">
            <text:p>128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6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JOHNSON &amp;amp; JOHNSON S.P.A.</text:p>
          </table:table-cell>
          <table:table-cell table:style-name="ce16" office:value-type="float" office:value="5023.05" calcext:value-type="float">
            <text:p>5.023,0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6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MYLAN SPA</text:p>
          </table:table-cell>
          <table:table-cell table:style-name="ce16" office:value-type="float" office:value="3731.67" calcext:value-type="float">
            <text:p>3.731,6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6/2017</text:p>
          </table:table-cell>
          <table:table-cell table:style-name="ce13" office:value-type="string" calcext:value-type="string">
            <text:p>U.1.03.02.02.005 - Organizzazione e partecipazione a manifestazioni e convegni</text:p>
          </table:table-cell>
          <table:table-cell table:style-name="ce13" office:value-type="string" calcext:value-type="string">
            <text:p>G.M.GESTIONE MULTISERVICE SCARL</text:p>
          </table:table-cell>
          <table:table-cell table:style-name="ce16" office:value-type="float" office:value="1220" calcext:value-type="float">
            <text:p>1.2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6/2017</text:p>
          </table:table-cell>
          <table:table-cell table:style-name="ce13" office:value-type="string" calcext:value-type="string">
            <text:p>U.1.03.02.18.002 - Acquisti di servizi sanitari per medicina di base</text:p>
          </table:table-cell>
          <table:table-cell table:style-name="ce13" office:value-type="string" calcext:value-type="string">
            <text:p>UNIMED SAFETY SRL</text:p>
          </table:table-cell>
          <table:table-cell table:style-name="ce16" office:value-type="float" office:value="643" calcext:value-type="float">
            <text:p>64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6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FAGIT SPA</text:p>
          </table:table-cell>
          <table:table-cell table:style-name="ce16" office:value-type="float" office:value="218.31" calcext:value-type="float">
            <text:p>218,3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6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BSN MEDICAL SRL</text:p>
          </table:table-cell>
          <table:table-cell table:style-name="ce16" office:value-type="float" office:value="700.91" calcext:value-type="float">
            <text:p>700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6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MA DISTRIBUZIONE SPA</text:p>
          </table:table-cell>
          <table:table-cell table:style-name="ce16" office:value-type="float" office:value="144.57" calcext:value-type="float">
            <text:p>144,5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6/2017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IDROTERMO DI VAGLIO MASSIMO SRL</text:p>
          </table:table-cell>
          <table:table-cell table:style-name="ce16" office:value-type="float" office:value="9353.79" calcext:value-type="float">
            <text:p>9.353,7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6/2017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CERUTTI/DONATELLA</text:p>
          </table:table-cell>
          <table:table-cell table:style-name="ce16" office:value-type="float" office:value="2537.6" calcext:value-type="float">
            <text:p>2.537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6/2017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ALFA TERMICA SRL</text:p>
          </table:table-cell>
          <table:table-cell table:style-name="ce16" office:value-type="float" office:value="3914.8" calcext:value-type="float">
            <text:p>3.914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6/2017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F.IRR.VE DI CASTANO MIRNA</text:p>
          </table:table-cell>
          <table:table-cell table:style-name="ce16" office:value-type="float" office:value="257.82" calcext:value-type="float">
            <text:p>257,8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6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BORGIONE CENTRO DIDATTICO SRL</text:p>
          </table:table-cell>
          <table:table-cell table:style-name="ce16" office:value-type="float" office:value="518.01" calcext:value-type="float">
            <text:p>518,0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6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.DEMA DI DE MARCO PIETRO</text:p>
          </table:table-cell>
          <table:table-cell table:style-name="ce16" office:value-type="float" office:value="378.2" calcext:value-type="float">
            <text:p>378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6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4195.8" calcext:value-type="float">
            <text:p>4.195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6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HALO SAS DI SULA SILVANA &amp;amp; C</text:p>
          </table:table-cell>
          <table:table-cell table:style-name="ce16" office:value-type="float" office:value="3574.6" calcext:value-type="float">
            <text:p>3.574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6/2017</text:p>
          </table:table-cell>
          <table:table-cell table:style-name="ce13" office:value-type="string" calcext:value-type="string">
            <text:p>U.1.03.02.15.007 - Contratti di servizio per la formazione dei cittadini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3491.51" calcext:value-type="float">
            <text:p>3.491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6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I.L.V.E.T. SRL</text:p>
          </table:table-cell>
          <table:table-cell table:style-name="ce16" office:value-type="float" office:value="214.45" calcext:value-type="float">
            <text:p>214,4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6/2017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2247.51" calcext:value-type="float">
            <text:p>2.247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6/2017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IISG SRL</text:p>
          </table:table-cell>
          <table:table-cell table:style-name="ce16" office:value-type="float" office:value="1451.8" calcext:value-type="float">
            <text:p>1.451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6/2017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LABORATOIRES BOIRON SRL</text:p>
          </table:table-cell>
          <table:table-cell table:style-name="ce16" office:value-type="float" office:value="364.47" calcext:value-type="float">
            <text:p>364,4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6/2017</text:p>
          </table:table-cell>
          <table:table-cell table:style-name="ce13" office:value-type="string" calcext:value-type="string">
            <text:p>U.1.03.02.15.001 - Contratti di servizio di trasporto pubblico</text:p>
          </table:table-cell>
          <table:table-cell table:style-name="ce13" office:value-type="string" calcext:value-type="string">
            <text:p>NAVIGAZIONE LAGO MAGGIORE</text:p>
          </table:table-cell>
          <table:table-cell table:style-name="ce16" office:value-type="float" office:value="8577.1" calcext:value-type="float">
            <text:p>8.577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6/2017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TECNO COSTRUZIONI SRL</text:p>
          </table:table-cell>
          <table:table-cell table:style-name="ce16" office:value-type="float" office:value="9500" calcext:value-type="float">
            <text:p>9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6/2017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TECNO COSTRUZIONI SRL</text:p>
          </table:table-cell>
          <table:table-cell table:style-name="ce16" office:value-type="float" office:value="950" calcext:value-type="float">
            <text:p>9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06/2017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S.I.A.E.</text:p>
          </table:table-cell>
          <table:table-cell table:style-name="ce16" office:value-type="float" office:value="688.38" calcext:value-type="float">
            <text:p>688,38</text:p>
          </table:table-cell>
          <table:table-cell table:number-columns-repeated="1020"/>
        </table:table-row>
        <table:table-row table:style-name="ro1" table:number-rows-repeated="1047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dc:date>2023-08-17T09:14:28.874000000</dc:date>
    <meta:editing-duration>PT16M5S</meta:editing-duration>
    <meta:editing-cycles>2</meta:editing-cycles>
    <meta:document-statistic meta:table-count="1" meta:cell-count="4132" meta:object-count="0"/>
  </office:meta>
</office:document-meta>
</file>