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17.193cm"/>
    </style:style>
    <style:style style:name="co3" style:family="table-column">
      <style:table-column-properties fo:break-before="auto" style:column-width="11.737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4^ Trimestre 2017" table:style-name="ta1" table:print-ranges="'Pagamenti 4^ Trimestre 2017'.A1:'Pagamenti 4^ Trimestre 2017'.D1278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999" table:default-cell-style-name="ce14"/>
        <table:table-column table:style-name="co5" table:number-columns-repeated="21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999"/>
          <table:table-cell table:number-columns-repeated="21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ÈLODINOTE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5.6" calcext:value-type="float">
            <text:p>6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.7" calcext:value-type="float">
            <text:p>1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1" calcext:value-type="float">
            <text:p>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77.44" calcext:value-type="float">
            <text:p>37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2" calcext:value-type="float">
            <text:p>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.5" calcext:value-type="float">
            <text:p>1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.8" calcext:value-type="float">
            <text:p>5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6" calcext:value-type="float">
            <text:p>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9.87" calcext:value-type="float">
            <text:p>4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7.1" calcext:value-type="float">
            <text:p>5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.58" calcext:value-type="float">
            <text:p>2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1.9" calcext:value-type="float">
            <text:p>15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61.4" calcext:value-type="float">
            <text:p>26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0.87" calcext:value-type="float">
            <text:p>20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9.14" calcext:value-type="float">
            <text:p>16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9.95" calcext:value-type="float">
            <text:p>6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11.008 - Prestazioni di natura contabile, tributaria e del lavor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581" calcext:value-type="float">
            <text:p>2.5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.N.U.S.C.A. S.R.L. (SOCIO UNICO A.N.U.S.C.A.)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8" calcext:value-type="float">
            <text:p>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MBIASC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4687.53" calcext:value-type="float">
            <text:p>14.68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541.03" calcext:value-type="float">
            <text:p>54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499.62" calcext:value-type="float">
            <text:p>1.49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6978.4" calcext:value-type="float">
            <text:p>6.97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934.02" calcext:value-type="float">
            <text:p>12.93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ONDONI/FABRIZIO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645" calcext:value-type="float">
            <text:p>6.6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78.89" calcext:value-type="float">
            <text:p>7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192.53" calcext:value-type="float">
            <text:p>3.19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2399.95" calcext:value-type="float">
            <text:p>2.39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3616.08" calcext:value-type="float">
            <text:p>3.61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85.07" calcext:value-type="float">
            <text:p>68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170" calcext:value-type="float">
            <text:p>2.1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301.7" calcext:value-type="float">
            <text:p>3.30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433.22" calcext:value-type="float">
            <text:p>9.43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RIGNOLA ONORANZE FUNEBRI SAS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402.92" calcext:value-type="float">
            <text:p>40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773.05" calcext:value-type="float">
            <text:p>77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697.44" calcext:value-type="float">
            <text:p>8.69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6836.63" calcext:value-type="float">
            <text:p>46.83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130.31" calcext:value-type="float">
            <text:p>1.13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1103" calcext:value-type="float">
            <text:p>1.1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23.27" calcext:value-type="float">
            <text:p>12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8936.5" calcext:value-type="float">
            <text:p>8.9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939.91" calcext:value-type="float">
            <text:p>93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677.26" calcext:value-type="float">
            <text:p>1.67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933.07" calcext:value-type="float">
            <text:p>93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316" calcext:value-type="float">
            <text:p>1.3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FIL SRL</text:p>
          </table:table-cell>
          <table:table-cell table:style-name="ce16" office:value-type="float" office:value="1203.04" calcext:value-type="float">
            <text:p>1.20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003.45" calcext:value-type="float">
            <text:p>1.00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163.11" calcext:value-type="float">
            <text:p>1.16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.M.D. DI CANTARELLA/MAURO</text:p>
          </table:table-cell>
          <table:table-cell table:style-name="ce16" office:value-type="float" office:value="18910" calcext:value-type="float">
            <text:p>18.9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12799.3" calcext:value-type="float">
            <text:p>12.79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821.91" calcext:value-type="float">
            <text:p>3.82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ICOLINI/PIETRO ANTONIO ANGELO</text:p>
          </table:table-cell>
          <table:table-cell table:style-name="ce16" office:value-type="float" office:value="3593.14" calcext:value-type="float">
            <text:p>3.59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LONGA SAS DI DAVIDE LONGA E C.</text:p>
          </table:table-cell>
          <table:table-cell table:style-name="ce16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8545.9" calcext:value-type="float">
            <text:p>8.54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97" calcext:value-type="float">
            <text:p>9.3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1023.58" calcext:value-type="float">
            <text:p>1.02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LEGALE CULOT E GARLATTI COSTA ASSOCIAT</text:p>
          </table:table-cell>
          <table:table-cell table:style-name="ce16" office:value-type="float" office:value="5437.49" calcext:value-type="float">
            <text:p>5.43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75.45" calcext:value-type="float">
            <text:p>7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NDOR PAVIMENTI S.R.L.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MPIO CREMATORIO SERRAVALLE SCRIVIA SRL</text:p>
          </table:table-cell>
          <table:table-cell table:style-name="ce16" office:value-type="float" office:value="2342.4" calcext:value-type="float">
            <text:p>2.34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9103.64" calcext:value-type="float">
            <text:p>9.10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1556.72" calcext:value-type="float">
            <text:p>1.55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ERMINIA</text:p>
          </table:table-cell>
          <table:table-cell table:style-name="ce16" office:value-type="float" office:value="353.33" calcext:value-type="float">
            <text:p>35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MAURIZIO</text:p>
          </table:table-cell>
          <table:table-cell table:style-name="ce16" office:value-type="float" office:value="353.33" calcext:value-type="float">
            <text:p>35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ELETTROTERMICA SAS</text:p>
          </table:table-cell>
          <table:table-cell table:style-name="ce16" office:value-type="float" office:value="387.96" calcext:value-type="float">
            <text:p>38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5998.01" calcext:value-type="float">
            <text:p>15.99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809" calcext:value-type="float">
            <text:p>8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241.94" calcext:value-type="float">
            <text:p>5.24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535.81" calcext:value-type="float">
            <text:p>2.535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20618" calcext:value-type="float">
            <text:p>20.6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92.39" calcext:value-type="float">
            <text:p>39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51" calcext:value-type="float">
            <text:p>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61.53" calcext:value-type="float">
            <text:p>561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7782.04" calcext:value-type="float">
            <text:p>7.78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ASSA EDILE DEL V.C.O.</text:p>
          </table:table-cell>
          <table:table-cell table:style-name="ce16" office:value-type="float" office:value="1959.67" calcext:value-type="float">
            <text:p>1.95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2266.71" calcext:value-type="float">
            <text:p>2.26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NETTI/ TIZIAN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LCOTTI/MAUR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ROSSA/IDA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2623.85" calcext:value-type="float">
            <text:p>2.62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251.61" calcext:value-type="float">
            <text:p>25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237.75" calcext:value-type="float">
            <text:p>1.23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17.29" calcext:value-type="float">
            <text:p>41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29.99" calcext:value-type="float">
            <text:p>42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.17" calcext:value-type="float">
            <text:p>8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98.88" calcext:value-type="float">
            <text:p>29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994.27" calcext:value-type="float">
            <text:p>10.99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17.36" calcext:value-type="float">
            <text:p>71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6.41" calcext:value-type="float">
            <text:p>31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.94" calcext:value-type="float">
            <text:p>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8736.24" calcext:value-type="float">
            <text:p>8.73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TECNICA DI GASPARINI MARCO &amp;amp; ALBERTOLI GIANBERNARDO SNC</text:p>
          </table:table-cell>
          <table:table-cell table:style-name="ce16" office:value-type="float" office:value="326.9" calcext:value-type="float">
            <text:p>32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461.27" calcext:value-type="float">
            <text:p>3.46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878.4" calcext:value-type="float">
            <text:p>87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LS AG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9158" calcext:value-type="float">
            <text:p>29.1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5.35" calcext:value-type="float">
            <text:p>51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176.64" calcext:value-type="float">
            <text:p>16.17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538.05" calcext:value-type="float">
            <text:p>14.53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0.77" calcext:value-type="float">
            <text:p>82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37.65" calcext:value-type="float">
            <text:p>43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0.77" calcext:value-type="float">
            <text:p>11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61.61" calcext:value-type="float">
            <text:p>1.16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1.65" calcext:value-type="float">
            <text:p>49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4.22" calcext:value-type="float">
            <text:p>1.25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2.27" calcext:value-type="float">
            <text:p>25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64.14" calcext:value-type="float">
            <text:p>96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50.59" calcext:value-type="float">
            <text:p>2.05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12.21" calcext:value-type="float">
            <text:p>61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.71" calcext:value-type="float">
            <text:p>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34.84" calcext:value-type="float">
            <text:p>3.534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5.66" calcext:value-type="float">
            <text:p>6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6.41" calcext:value-type="float">
            <text:p>10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68.2" calcext:value-type="float">
            <text:p>1.16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ORDINE DEGLI INGEGNERI DEL VCO</text:p>
          </table:table-cell>
          <table:table-cell table:style-name="ce16" office:value-type="float" office:value="392" calcext:value-type="float">
            <text:p>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7.21" calcext:value-type="float">
            <text:p>5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2.59" calcext:value-type="float">
            <text:p>1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806.4" calcext:value-type="float">
            <text:p>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940.2" calcext:value-type="float">
            <text:p>2.94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01.46" calcext:value-type="float">
            <text:p>1.50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94.91" calcext:value-type="float">
            <text:p>39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7.08" calcext:value-type="float">
            <text:p>17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88.91" calcext:value-type="float">
            <text:p>98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151.05" calcext:value-type="float">
            <text:p>1.15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585.67" calcext:value-type="float">
            <text:p>58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564.41" calcext:value-type="float">
            <text:p>564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439.98" calcext:value-type="float">
            <text:p>1.43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066.14" calcext:value-type="float">
            <text:p>1.06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26.07" calcext:value-type="float">
            <text:p>32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51.25" calcext:value-type="float">
            <text:p>15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5620.03" calcext:value-type="float">
            <text:p>125.62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RDINAMENTO AGENDE 21 LOCALI ITALIANE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28" calcext:value-type="float">
            <text:p>4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8400" calcext:value-type="float">
            <text:p>8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445.36" calcext:value-type="float">
            <text:p>44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VERBANIA GIOC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1335" calcext:value-type="float">
            <text:p>1.3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9600" calcext:value-type="float">
            <text:p>9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65.22" calcext:value-type="float">
            <text:p>26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490.33" calcext:value-type="float">
            <text:p>49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458.97" calcext:value-type="float">
            <text:p>45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80.1" calcext:value-type="float">
            <text:p>8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D'ISTRUZIONE SUPERIORE L. COBIANCH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705.18" calcext:value-type="float">
            <text:p>70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27.86" calcext:value-type="float">
            <text:p>42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09.4" calcext:value-type="float">
            <text:p>10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ISOLI ANDREA</text:p>
          </table:table-cell>
          <table:table-cell table:style-name="ce16" office:value-type="float" office:value="619.86" calcext:value-type="float">
            <text:p>61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445.3" calcext:value-type="float">
            <text:p>44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058.71" calcext:value-type="float">
            <text:p>6.05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2.63" calcext:value-type="float">
            <text:p>5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610.74" calcext:value-type="float">
            <text:p>6.61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72" calcext:value-type="float">
            <text:p>1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55.82" calcext:value-type="float">
            <text:p>1.455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788.24" calcext:value-type="float">
            <text:p>1.78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47.01" calcext:value-type="float">
            <text:p>1.44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ARDIOSAFE SRL</text:p>
          </table:table-cell>
          <table:table-cell table:style-name="ce16" office:value-type="float" office:value="2597.38" calcext:value-type="float">
            <text:p>2.59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498.52" calcext:value-type="float">
            <text:p>49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216.65" calcext:value-type="float">
            <text:p>9.21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ELLOTTI S.R.L.</text:p>
          </table:table-cell>
          <table:table-cell table:style-name="ce16" office:value-type="float" office:value="714.92" calcext:value-type="float">
            <text:p>71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L PARCO SRL DI PAGANOTTO L.</text:p>
          </table:table-cell>
          <table:table-cell table:style-name="ce16" office:value-type="float" office:value="125.36" calcext:value-type="float">
            <text:p>12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55.6" calcext:value-type="float">
            <text:p>2.25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1008.49" calcext:value-type="float">
            <text:p>1.00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78.08" calcext:value-type="float">
            <text:p>7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914.4" calcext:value-type="float">
            <text:p>91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TRISCONI/LORENZO</text:p>
          </table:table-cell>
          <table:table-cell table:style-name="ce16" office:value-type="float" office:value="1041.43" calcext:value-type="float">
            <text:p>1.04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06.62" calcext:value-type="float">
            <text:p>40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RBINI DANILO</text:p>
          </table:table-cell>
          <table:table-cell table:style-name="ce16" office:value-type="float" office:value="820" calcext:value-type="float">
            <text:p>8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RBINI DANILO</text:p>
          </table:table-cell>
          <table:table-cell table:style-name="ce16" office:value-type="float" office:value="220.42" calcext:value-type="float">
            <text:p>22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850" calcext:value-type="float">
            <text:p>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372.27" calcext:value-type="float">
            <text:p>37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ERCURIO/ELISABETT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CARBONARA/TIZIAN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184.83" calcext:value-type="float">
            <text:p>1.18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45.83" calcext:value-type="float">
            <text:p>34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IAT AUTO VAR SRL</text:p>
          </table:table-cell>
          <table:table-cell table:style-name="ce16" office:value-type="float" office:value="9076.32" calcext:value-type="float">
            <text:p>9.07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2.07" calcext:value-type="float">
            <text:p>7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712.34" calcext:value-type="float">
            <text:p>1.71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57.59" calcext:value-type="float">
            <text:p>25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6.39" calcext:value-type="float">
            <text:p>5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24.24" calcext:value-type="float">
            <text:p>32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81.2" calcext:value-type="float">
            <text:p>28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1.14" calcext:value-type="float">
            <text:p>2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7433.24" calcext:value-type="float">
            <text:p>337.43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684.27" calcext:value-type="float">
            <text:p>2.68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10.02" calcext:value-type="float">
            <text:p>21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034.07" calcext:value-type="float">
            <text:p>1.03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489.9" calcext:value-type="float">
            <text:p>1.48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38.38" calcext:value-type="float">
            <text:p>1.13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1367.54" calcext:value-type="float">
            <text:p>1.36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5.43" calcext:value-type="float">
            <text:p>15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430.42" calcext:value-type="float">
            <text:p>43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441.47" calcext:value-type="float">
            <text:p>44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064.68" calcext:value-type="float">
            <text:p>1.06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9.84" calcext:value-type="float">
            <text:p>41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89.74" calcext:value-type="float">
            <text:p>28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8.66" calcext:value-type="float">
            <text:p>9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3.04" calcext:value-type="float">
            <text:p>7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1" calcext:value-type="float">
            <text:p>48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19" calcext:value-type="float">
            <text:p>15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82.61" calcext:value-type="float">
            <text:p>1.98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4.36" calcext:value-type="float">
            <text:p>424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07.44" calcext:value-type="float">
            <text:p>1.40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99.94" calcext:value-type="float">
            <text:p>79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6.46" calcext:value-type="float">
            <text:p>20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67.8" calcext:value-type="float">
            <text:p>66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73.82" calcext:value-type="float">
            <text:p>3.97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27.91" calcext:value-type="float">
            <text:p>52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99.27" calcext:value-type="float">
            <text:p>29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3360" calcext:value-type="float">
            <text:p>3.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720.32" calcext:value-type="float">
            <text:p>72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3559.44" calcext:value-type="float">
            <text:p>133.55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37.55" calcext:value-type="float">
            <text:p>4.53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638.13" calcext:value-type="float">
            <text:p>63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530.25" calcext:value-type="float">
            <text:p>53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9.13" calcext:value-type="float">
            <text:p>5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732.07" calcext:value-type="float">
            <text:p>73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78.81" calcext:value-type="float">
            <text:p>78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04.81" calcext:value-type="float">
            <text:p>20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89.5" calcext:value-type="float">
            <text:p>8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96.28" calcext:value-type="float">
            <text:p>9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77.01" calcext:value-type="float">
            <text:p>7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1647.64" calcext:value-type="float">
            <text:p>101.6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4887.56" calcext:value-type="float">
            <text:p>4.88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176.26" calcext:value-type="float">
            <text:p>17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78.21" calcext:value-type="float">
            <text:p>17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2.71" calcext:value-type="float">
            <text:p>1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78" calcext:value-type="float">
            <text:p>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11067.26" calcext:value-type="float">
            <text:p>11.06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291.01" calcext:value-type="float">
            <text:p>4.29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929.96" calcext:value-type="float">
            <text:p>3.92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3210.67" calcext:value-type="float">
            <text:p>3.21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OTI/ANTONIO SERRAMENTI PORTE BLINDATE</text:p>
          </table:table-cell>
          <table:table-cell table:style-name="ce16" office:value-type="float" office:value="2385.61" calcext:value-type="float">
            <text:p>2.38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.M.D. DI CANTARELLA/MAURO</text:p>
          </table:table-cell>
          <table:table-cell table:style-name="ce16" office:value-type="float" office:value="5739.28" calcext:value-type="float">
            <text:p>5.73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42180.83" calcext:value-type="float">
            <text:p>42.18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17.43" calcext:value-type="float">
            <text:p>11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27.25" calcext:value-type="float">
            <text:p>1.72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78.67" calcext:value-type="float">
            <text:p>57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46.62" calcext:value-type="float">
            <text:p>4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51.25" calcext:value-type="float">
            <text:p>1.05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1766.75" calcext:value-type="float">
            <text:p>31.76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DIRITTOITALIA.IT SRL</text:p>
          </table:table-cell>
          <table:table-cell table:style-name="ce16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LFA CONSULENZE SRL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OLAB SRL</text:p>
          </table:table-cell>
          <table:table-cell table:style-name="ce16" office:value-type="float" office:value="8418" calcext:value-type="float">
            <text:p>8.4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29.68" calcext:value-type="float">
            <text:p>22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ELTRAFF SRL</text:p>
          </table:table-cell>
          <table:table-cell table:style-name="ce16" office:value-type="float" office:value="1683.6" calcext:value-type="float">
            <text:p>1.6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GAGLIARDI BRUNO IMPIANTI IDROTERMOSANITARI</text:p>
          </table:table-cell>
          <table:table-cell table:style-name="ce16" office:value-type="float" office:value="26036.5" calcext:value-type="float">
            <text:p>26.0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GAGLIARDI BRUNO IMPIANTI IDROTERMOSANITARI</text:p>
          </table:table-cell>
          <table:table-cell table:style-name="ce16" office:value-type="float" office:value="2603.65" calcext:value-type="float">
            <text:p>2.60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60.36" calcext:value-type="float">
            <text:p>36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5335.43" calcext:value-type="float">
            <text:p>5.335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58.09" calcext:value-type="float">
            <text:p>35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5953.6" calcext:value-type="float">
            <text:p>5.95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48.39" calcext:value-type="float">
            <text:p>4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7835.38" calcext:value-type="float">
            <text:p>17.83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330.52" calcext:value-type="float">
            <text:p>33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3245.26" calcext:value-type="float">
            <text:p>33.24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324.53" calcext:value-type="float">
            <text:p>3.32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901.56" calcext:value-type="float">
            <text:p>3.90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80.36" calcext:value-type="float">
            <text:p>8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8321.67" calcext:value-type="float">
            <text:p>8.32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RMOIDRAULICA MASSERA S.N.C.</text:p>
          </table:table-cell>
          <table:table-cell table:style-name="ce16" office:value-type="float" office:value="15813.88" calcext:value-type="float">
            <text:p>15.81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RMOIDRAULICA MASSERA S.N.C.</text:p>
          </table:table-cell>
          <table:table-cell table:style-name="ce16" office:value-type="float" office:value="1581.39" calcext:value-type="float">
            <text:p>1.5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179.29" calcext:value-type="float">
            <text:p>2.17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359.9" calcext:value-type="float">
            <text:p>3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67.81" calcext:value-type="float">
            <text:p>46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DI FILIERA FORESTALE DEL VC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ONZA</text:p>
          </table:table-cell>
          <table:table-cell table:style-name="ce16" office:value-type="float" office:value="141.12" calcext:value-type="float">
            <text:p>14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575.99" calcext:value-type="float">
            <text:p>57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OLINARI DAVIDE</text:p>
          </table:table-cell>
          <table:table-cell table:style-name="ce16" office:value-type="float" office:value="3053.55" calcext:value-type="float">
            <text:p>3.05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2505.7" calcext:value-type="float">
            <text:p>2.50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3.48" calcext:value-type="float">
            <text:p>17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56.55" calcext:value-type="float">
            <text:p>45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TISTI VC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6.94" calcext:value-type="float">
            <text:p>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675.2" calcext:value-type="float">
            <text:p>67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550.18" calcext:value-type="float">
            <text:p>6.55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178.7" calcext:value-type="float">
            <text:p>17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72.35" calcext:value-type="float">
            <text:p>7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688.08" calcext:value-type="float">
            <text:p>68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945.41" calcext:value-type="float">
            <text:p>94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361.5" calcext:value-type="float">
            <text:p>2.36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ARZOLI/ANGELO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40.03" calcext:value-type="float">
            <text:p>44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196.8" calcext:value-type="float">
            <text:p>5.19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75.35" calcext:value-type="float">
            <text:p>37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891" calcext:value-type="float">
            <text:p>1.8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STITUTO DELLA ENCICLOPEDIA ITALIANA</text:p>
          </table:table-cell>
          <table:table-cell table:style-name="ce1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21.9" calcext:value-type="float">
            <text:p>82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23" calcext:value-type="float">
            <text:p>3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118669.57" calcext:value-type="float">
            <text:p>118.66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26843.74" calcext:value-type="float">
            <text:p>26.84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6" office:value-type="float" office:value="3347.43" calcext:value-type="float">
            <text:p>3.34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3324.45" calcext:value-type="float">
            <text:p>3.32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731.38" calcext:value-type="float">
            <text:p>73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055.37" calcext:value-type="float">
            <text:p>1.05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627.47" calcext:value-type="float">
            <text:p>1.62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43.36" calcext:value-type="float">
            <text:p>4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55.58" calcext:value-type="float">
            <text:p>15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17.21" calcext:value-type="float">
            <text:p>11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7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55000" calcext:value-type="float">
            <text:p>5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485.52" calcext:value-type="float">
            <text:p>1.48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SBAFFI/CRISTINA LUISA</text:p>
          </table:table-cell>
          <table:table-cell table:style-name="ce16" office:value-type="float" office:value="1993.36" calcext:value-type="float">
            <text:p>1.99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11.62" calcext:value-type="float">
            <text:p>21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8382.84" calcext:value-type="float">
            <text:p>88.38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21.5" calcext:value-type="float">
            <text:p>12.22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548.79" calcext:value-type="float">
            <text:p>54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671.6" calcext:value-type="float">
            <text:p>67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717.41" calcext:value-type="float">
            <text:p>71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201.1" calcext:value-type="float">
            <text:p>2.20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5.34" calcext:value-type="float">
            <text:p>6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5769.62" calcext:value-type="float">
            <text:p>5.76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618.9" calcext:value-type="float">
            <text:p>61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96.91" calcext:value-type="float">
            <text:p>1.39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012.19" calcext:value-type="float">
            <text:p>3.01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61.33" calcext:value-type="float">
            <text:p>86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92.07" calcext:value-type="float">
            <text:p>1.39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282.13" calcext:value-type="float">
            <text:p>5.28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9.1" calcext:value-type="float">
            <text:p>5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6169.25" calcext:value-type="float">
            <text:p>6.16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ZZANIGA SRL</text:p>
          </table:table-cell>
          <table:table-cell table:style-name="ce16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118" calcext:value-type="float">
            <text:p>1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816" calcext:value-type="float">
            <text:p>8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73.84" calcext:value-type="float">
            <text:p>67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0.15" calcext:value-type="float">
            <text:p>15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57.01" calcext:value-type="float">
            <text:p>5.95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9.06" calcext:value-type="float">
            <text:p>51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98.13" calcext:value-type="float">
            <text:p>29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2.22" calcext:value-type="float">
            <text:p>34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833.15" calcext:value-type="float">
            <text:p>10.83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504.19" calcext:value-type="float">
            <text:p>9.50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13.43" calcext:value-type="float">
            <text:p>61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58.5" calcext:value-type="float">
            <text:p>1.85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88.41" calcext:value-type="float">
            <text:p>1.48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2.8" calcext:value-type="float">
            <text:p>21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82.33" calcext:value-type="float">
            <text:p>28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41.42" calcext:value-type="float">
            <text:p>1.54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0.98" calcext:value-type="float">
            <text:p>6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552.55" calcext:value-type="float">
            <text:p>2.55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86" calcext:value-type="float">
            <text:p>2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60.77" calcext:value-type="float">
            <text:p>56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59.03" calcext:value-type="float">
            <text:p>35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77.77" calcext:value-type="float">
            <text:p>97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20.59" calcext:value-type="float">
            <text:p>92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91.27" calcext:value-type="float">
            <text:p>49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6.53" calcext:value-type="float">
            <text:p>11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22.47" calcext:value-type="float">
            <text:p>12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403.77" calcext:value-type="float">
            <text:p>40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540.01" calcext:value-type="float">
            <text:p>54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26.45" calcext:value-type="float">
            <text:p>2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514" calcext:value-type="float">
            <text:p>4.5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.ON ENERGIA SPA</text:p>
          </table:table-cell>
          <table:table-cell table:style-name="ce16" office:value-type="float" office:value="107.21" calcext:value-type="float">
            <text:p>10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35545" calcext:value-type="float">
            <text:p>35.5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3554.5" calcext:value-type="float">
            <text:p>3.55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VA LUIGI E FIGLI SNC DI RIVA MASSIMO E MARIO</text:p>
          </table:table-cell>
          <table:table-cell table:style-name="ce16" office:value-type="float" office:value="23248.98" calcext:value-type="float">
            <text:p>23.24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VA LUIGI E FIGLI SNC DI RIVA MASSIMO E MARIO</text:p>
          </table:table-cell>
          <table:table-cell table:style-name="ce16" office:value-type="float" office:value="2324.9" calcext:value-type="float">
            <text:p>2.3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0137.71" calcext:value-type="float">
            <text:p>20.13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459.21" calcext:value-type="float">
            <text:p>1.45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47.7" calcext:value-type="float">
            <text:p>34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754.21" calcext:value-type="float">
            <text:p>4.75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97" calcext:value-type="float">
            <text:p>9.3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SABATO ROCCO &amp;amp; C. SNC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.07" calcext:value-type="float">
            <text:p>8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74.32" calcext:value-type="float">
            <text:p>2.27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03.13" calcext:value-type="float">
            <text:p>30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0.24" calcext:value-type="float">
            <text:p>82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32.31" calcext:value-type="float">
            <text:p>1.13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51.46" calcext:value-type="float">
            <text:p>1.45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2.04" calcext:value-type="float">
            <text:p>4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7.36" calcext:value-type="float">
            <text:p>28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75.3" calcext:value-type="float">
            <text:p>87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95.37" calcext:value-type="float">
            <text:p>1.49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.22" calcext:value-type="float">
            <text:p>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3.7" calcext:value-type="float">
            <text:p>12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128.95" calcext:value-type="float">
            <text:p>2.12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7832.8" calcext:value-type="float">
            <text:p>7.83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3354.6" calcext:value-type="float">
            <text:p>3.35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ESSANO/NICOLA MARIO LUIGI</text:p>
          </table:table-cell>
          <table:table-cell table:style-name="ce16" office:value-type="float" office:value="144.64" calcext:value-type="float">
            <text:p>14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ESSANO/NICOLA MARIO LUIGI</text:p>
          </table:table-cell>
          <table:table-cell table:style-name="ce16" office:value-type="float" office:value="362.88" calcext:value-type="float">
            <text:p>3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494.27" calcext:value-type="float">
            <text:p>49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59.58" calcext:value-type="float">
            <text:p>5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5200" calcext:value-type="float">
            <text:p>5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799" calcext:value-type="float">
            <text:p>1.7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79.9" calcext:value-type="float">
            <text:p>1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66.77" calcext:value-type="float">
            <text:p>66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3833.14" calcext:value-type="float">
            <text:p>3.83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PAZIO 3 SNC DI LOREDANA ROSSI &amp;amp; ROBERTO TOMATIS</text:p>
          </table:table-cell>
          <table:table-cell table:style-name="ce16" office:value-type="float" office:value="199.99" calcext:value-type="float">
            <text:p>1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6272.33" calcext:value-type="float">
            <text:p>6.27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834.51" calcext:value-type="float">
            <text:p>83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38.76" calcext:value-type="float">
            <text:p>43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78.26" calcext:value-type="float">
            <text:p>27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85" calcext:value-type="float">
            <text:p>5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373.43" calcext:value-type="float">
            <text:p>37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CNICAS PANTRA S.L.</text:p>
          </table:table-cell>
          <table:table-cell table:style-name="ce16" office:value-type="float" office:value="1704.72" calcext:value-type="float">
            <text:p>1.70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CNICAS PANTRA S.L.</text:p>
          </table:table-cell>
          <table:table-cell table:style-name="ce16" office:value-type="float" office:value="135.28" calcext:value-type="float">
            <text:p>13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04.8" calcext:value-type="float">
            <text:p>40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REGIONE PIEMONTE DIREZIONE AMBIENTE GOVERNO E TUTELA DEL TERRITORIO</text:p>
          </table:table-cell>
          <table:table-cell table:style-name="ce16" office:value-type="float" office:value="238.75" calcext:value-type="float">
            <text:p>23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DVERTISING AGENCY DI NICOLA VALLEFUOCO</text:p>
          </table:table-cell>
          <table:table-cell table:style-name="ce16" office:value-type="float" office:value="1399.1" calcext:value-type="float">
            <text:p>1.39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2991" calcext:value-type="float">
            <text:p>2.9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19294" calcext:value-type="float">
            <text:p>19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9539.52" calcext:value-type="float">
            <text:p>19.53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7745.92" calcext:value-type="float">
            <text:p>7.74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154.35" calcext:value-type="float">
            <text:p>1.15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2637.48" calcext:value-type="float">
            <text:p>2.63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TIGROS SPA</text:p>
          </table:table-cell>
          <table:table-cell table:style-name="ce16" office:value-type="float" office:value="499.74" calcext:value-type="float">
            <text:p>49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OLIBRERIA ZANETTA SNC</text:p>
          </table:table-cell>
          <table:table-cell table:style-name="ce16" office:value-type="float" office:value="48.64" calcext:value-type="float">
            <text:p>4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93.13" calcext:value-type="float">
            <text:p>19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69.27" calcext:value-type="float">
            <text:p>6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2.81" calcext:value-type="float">
            <text:p>3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EATRO BLU ASSOCIAZIONE CULTURALE</text:p>
          </table:table-cell>
          <table:table-cell table:style-name="ce16" office:value-type="float" office:value="23.53" calcext:value-type="float">
            <text:p>2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EATRO BLU ASSOCIAZIONE CULTURALE</text:p>
          </table:table-cell>
          <table:table-cell table:style-name="ce16" office:value-type="float" office:value="676.47" calcext:value-type="float">
            <text:p>67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04.85" calcext:value-type="float">
            <text:p>20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7.52" calcext:value-type="float">
            <text:p>3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91.58" calcext:value-type="float">
            <text:p>29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702.82" calcext:value-type="float">
            <text:p>7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054.91" calcext:value-type="float">
            <text:p>1.05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COM FURNITURE SRL UNIPERSONAL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.O.M.S. SUNA 1877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52.84" calcext:value-type="float">
            <text:p>3.35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21.46" calcext:value-type="float">
            <text:p>62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77.81" calcext:value-type="float">
            <text:p>87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NTE NAZIONALE SORDI E.N.S. 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NI TESE COOPERATIVA SOCIALE A R.L.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280.23" calcext:value-type="float">
            <text:p>28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691.04" calcext:value-type="float">
            <text:p>69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4987.5" calcext:value-type="float">
            <text:p>4.9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1385.42" calcext:value-type="float">
            <text:p>1.38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TRA SNC</text:p>
          </table:table-cell>
          <table:table-cell table:style-name="ce16" office:value-type="float" office:value="156.04" calcext:value-type="float">
            <text:p>15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497.71" calcext:value-type="float">
            <text:p>2.49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441.64" calcext:value-type="float">
            <text:p>44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530.74" calcext:value-type="float">
            <text:p>53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425.34" calcext:value-type="float">
            <text:p>42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BETA FORMAZIONE SRL</text:p>
          </table:table-cell>
          <table:table-cell table:style-name="ce16" office:value-type="float" office:value="89" calcext:value-type="float">
            <text:p>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CENTRO D'INCONTRO S.ANNA</text:p>
          </table:table-cell>
          <table:table-cell table:style-name="ce16" office:value-type="float" office:value="16700" calcext:value-type="float">
            <text:p>16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48.01" calcext:value-type="float">
            <text:p>34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28.77" calcext:value-type="float">
            <text:p>1.22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LDINI/RIT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627" calcext:value-type="float">
            <text:p>6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2.02.01.01.999 - Mezzi di trasporto ad uso civile, di sicurezza e ordine pubblico n.a.c.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5714.82" calcext:value-type="float">
            <text:p>15.71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1974.95" calcext:value-type="float">
            <text:p>461.97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945.36" calcext:value-type="float">
            <text:p>94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83.14" calcext:value-type="float">
            <text:p>8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70.1" calcext:value-type="float">
            <text:p>37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35.6" calcext:value-type="float">
            <text:p>33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1412.76" calcext:value-type="float">
            <text:p>1.41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88.19" calcext:value-type="float">
            <text:p>18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512.49" calcext:value-type="float">
            <text:p>51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80.57" calcext:value-type="float">
            <text:p>18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285.63" calcext:value-type="float">
            <text:p>28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SPEX SPA</text:p>
          </table:table-cell>
          <table:table-cell table:style-name="ce1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429.23" calcext:value-type="float">
            <text:p>429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490.45" calcext:value-type="float">
            <text:p>49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6990.6" calcext:value-type="float">
            <text:p>6.99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640.5" calcext:value-type="float">
            <text:p>64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ABRIL SERVICE SRL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ABRIL SERVICE SRL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33.36" calcext:value-type="float">
            <text:p>3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501.27" calcext:value-type="float">
            <text:p>50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978.79" calcext:value-type="float">
            <text:p>1.97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211.96" calcext:value-type="float">
            <text:p>1.21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78" calcext:value-type="float">
            <text:p>5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5.91" calcext:value-type="float">
            <text:p>50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7046.41" calcext:value-type="float">
            <text:p>7.04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388.47" calcext:value-type="float">
            <text:p>38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6705.52" calcext:value-type="float">
            <text:p>6.70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351.6" calcext:value-type="float">
            <text:p>35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700.34" calcext:value-type="float">
            <text:p>1.70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58.33" calcext:value-type="float">
            <text:p>65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4.65" calcext:value-type="float">
            <text:p>1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87.94" calcext:value-type="float">
            <text:p>18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31.03" calcext:value-type="float">
            <text:p>13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5093.02" calcext:value-type="float">
            <text:p>5.09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4118.71" calcext:value-type="float">
            <text:p>4.11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91.74" calcext:value-type="float">
            <text:p>9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739.37" calcext:value-type="float">
            <text:p>73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1004.96" calcext:value-type="float">
            <text:p>1.00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0358.78" calcext:value-type="float">
            <text:p>10.35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2.89" calcext:value-type="float">
            <text:p>5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0.41" calcext:value-type="float">
            <text:p>24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13.15" calcext:value-type="float">
            <text:p>31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UNE DI PIEDIMULE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592.2" calcext:value-type="float">
            <text:p>2.59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266.91" calcext:value-type="float">
            <text:p>26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647.5" calcext:value-type="float">
            <text:p>1.64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1.6" calcext:value-type="float">
            <text:p>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288.67" calcext:value-type="float">
            <text:p>28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176.61" calcext:value-type="float">
            <text:p>17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134.6" calcext:value-type="float">
            <text:p>1.13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9469.97" calcext:value-type="float">
            <text:p>9.46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083.39" calcext:value-type="float">
            <text:p>2.08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UNIVERSITA' DEL BEN-ESSERE VB - X CORSI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EALINI/ROBERTO</text:p>
          </table:table-cell>
          <table:table-cell table:style-name="ce16" office:value-type="float" office:value="348" calcext:value-type="float">
            <text:p>3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UNELLI/LIS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RBINI/VALENTINA</text:p>
          </table:table-cell>
          <table:table-cell table:style-name="ce16" office:value-type="float" office:value="645" calcext:value-type="float">
            <text:p>6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 RAGIONE/TIZIANA</text:p>
          </table:table-cell>
          <table:table-cell table:style-name="ce16" office:value-type="float" office:value="227" calcext:value-type="float">
            <text:p>2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RGANO/FEDERIC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LZARETTA/ROBERTA</text:p>
          </table:table-cell>
          <table:table-cell table:style-name="ce16" office:value-type="float" office:value="269" calcext:value-type="float">
            <text:p>2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AMONI/DAVIDE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O/SILVIA</text:p>
          </table:table-cell>
          <table:table-cell table:style-name="ce16" office:value-type="float" office:value="326" calcext:value-type="float">
            <text:p>3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RASSI/CHIARA</text:p>
          </table:table-cell>
          <table:table-cell table:style-name="ce16"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INELLO/ROBERT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ELLI/SABRIN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CHISOTTI/DANIELE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IELLI/ANDRE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38" calcext:value-type="float">
            <text:p>1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VOIA/SEREN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EGHIZZI/DENISE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IZZI/STEFANO</text:p>
          </table:table-cell>
          <table:table-cell table:style-name="ce16" office:value-type="float" office:value="372" calcext:value-type="float">
            <text:p>3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LDASSARRE/FRANCESCA</text:p>
          </table:table-cell>
          <table:table-cell table:style-name="ce16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LI/CAMILL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RETTI/GIULIA LUN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ORENZA/BEATRICE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ORI CARONES/GREGORI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AN/GIACOM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RANCIOLI/MATTE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MOCARDI/CARLO RIZIER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LEONARDO</text:p>
          </table:table-cell>
          <table:table-cell table:style-name="ce16" office:value-type="float" office:value="328" calcext:value-type="float">
            <text:p>3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NTILI/ALESSANDR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WITRI/VALENTINA</text:p>
          </table:table-cell>
          <table:table-cell table:style-name="ce16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SCHEDDA/FRANCESC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ITO/RICCARDO MARI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ERRA/LINDA</text:p>
          </table:table-cell>
          <table:table-cell table:style-name="ce16"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BERTI/ELENA</text:p>
          </table:table-cell>
          <table:table-cell table:style-name="ce16" office:value-type="float" office:value="518" calcext:value-type="float">
            <text:p>5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EGANNI/VALERIA</text:p>
          </table:table-cell>
          <table:table-cell table:style-name="ce16" office:value-type="float" office:value="645" calcext:value-type="float">
            <text:p>6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UNARDON/SABRINA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IZ/PAOLA</text:p>
          </table:table-cell>
          <table:table-cell table:style-name="ce16" office:value-type="float" office:value="778" calcext:value-type="float">
            <text:p>7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LARCO/FRANCESC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RACI/ANDRE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HOU/SIHAN</text:p>
          </table:table-cell>
          <table:table-cell table:style-name="ce16" office:value-type="float" office:value="109" calcext:value-type="float">
            <text:p>1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 MARCHI/LUCA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LLARANI/MARTA</text:p>
          </table:table-cell>
          <table:table-cell table:style-name="ce16" office:value-type="float" office:value="636" calcext:value-type="float">
            <text:p>6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OENARIU/ELEN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KHARENA/ANASTASIYA</text:p>
          </table:table-cell>
          <table:table-cell table:style-name="ce16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ERETYUK/OLHA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ZERWINSKA/IZABELLA</text:p>
          </table:table-cell>
          <table:table-cell table:style-name="ce16" office:value-type="float" office:value="654" calcext:value-type="float">
            <text:p>6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LTRAMO/ALESSANDRO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IARDO/OLGA</text:p>
          </table:table-cell>
          <table:table-cell table:style-name="ce16" office:value-type="float" office:value="866" calcext:value-type="float">
            <text:p>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SESE/CHIARA</text:p>
          </table:table-cell>
          <table:table-cell table:style-name="ce16" office:value-type="float" office:value="762" calcext:value-type="float">
            <text:p>7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QEROSI/GREGORI</text:p>
          </table:table-cell>
          <table:table-cell table:style-name="ce16" office:value-type="float" office:value="345" calcext:value-type="float">
            <text:p>3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554.07" calcext:value-type="float">
            <text:p>55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7107.5" calcext:value-type="float">
            <text:p>7.10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2109.46" calcext:value-type="float">
            <text:p>12.10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4738.33" calcext:value-type="float">
            <text:p>4.73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7107.5" calcext:value-type="float">
            <text:p>7.10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6060.74" calcext:value-type="float">
            <text:p>26.06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578.63" calcext:value-type="float">
            <text:p>1.57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593.37" calcext:value-type="float">
            <text:p>1.593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ROGASMET SPA</text:p>
          </table:table-cell>
          <table:table-cell table:style-name="ce16" office:value-type="float" office:value="4675.74" calcext:value-type="float">
            <text:p>4.67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4E SRL</text:p>
          </table:table-cell>
          <table:table-cell table:style-name="ce16" office:value-type="float" office:value="9343.92" calcext:value-type="float">
            <text:p>9.3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9471.85" calcext:value-type="float">
            <text:p>19.47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947.19" calcext:value-type="float">
            <text:p>1.94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IULIANI SPA</text:p>
          </table:table-cell>
          <table:table-cell table:style-name="ce16" office:value-type="float" office:value="430.88" calcext:value-type="float">
            <text:p>43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1.84" calcext:value-type="float">
            <text:p>1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585.15" calcext:value-type="float">
            <text:p>58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860.6" calcext:value-type="float">
            <text:p>86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8252.4" calcext:value-type="float">
            <text:p>8.25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839.05" calcext:value-type="float">
            <text:p>1.83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BERGO BELVEDERE PALLANZA SRL</text:p>
          </table:table-cell>
          <table:table-cell table:style-name="ce16" office:value-type="float" office:value="1095" calcext:value-type="float">
            <text:p>1.0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SOLUTION SRL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14.7" calcext:value-type="float">
            <text:p>41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647.52" calcext:value-type="float">
            <text:p>64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3134.83" calcext:value-type="float">
            <text:p>3.13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275.72" calcext:value-type="float">
            <text:p>2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URIANI/CESARE</text:p>
          </table:table-cell>
          <table:table-cell table:style-name="ce16" office:value-type="float" office:value="68.5" calcext:value-type="float">
            <text:p>6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990.81" calcext:value-type="float">
            <text:p>5.990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385.86" calcext:value-type="float">
            <text:p>38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399.76" calcext:value-type="float">
            <text:p>4.39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15.85" calcext:value-type="float">
            <text:p>81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58.4" calcext:value-type="float">
            <text:p>3.15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5916.94" calcext:value-type="float">
            <text:p>5.91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2262.1" calcext:value-type="float">
            <text:p>2.26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20.33" calcext:value-type="float">
            <text:p>1.22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8.57" calcext:value-type="float">
            <text:p>12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29.61" calcext:value-type="float">
            <text:p>2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6.58" calcext:value-type="float">
            <text:p>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8.9" calcext:value-type="float">
            <text:p>7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92.75" calcext:value-type="float">
            <text:p>29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55.2" calcext:value-type="float">
            <text:p>5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GEA SOLUZIONI SRL</text:p>
          </table:table-cell>
          <table:table-cell table:style-name="ce16" office:value-type="float" office:value="37036.63" calcext:value-type="float">
            <text:p>37.03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ITALIANA SOMMELIER DEL PIEMONT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76" calcext:value-type="float">
            <text:p>7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63638.45" calcext:value-type="float">
            <text:p>163.63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4770" calcext:value-type="float">
            <text:p>34.7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218790.25" calcext:value-type="float">
            <text:p>218.79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21879.03" calcext:value-type="float">
            <text:p>21.87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397.56" calcext:value-type="float">
            <text:p>2.39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37.36" calcext:value-type="float">
            <text:p>23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046.1" calcext:value-type="float">
            <text:p>1.04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690.63" calcext:value-type="float">
            <text:p>69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730" calcext:value-type="float">
            <text:p>7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22.27" calcext:value-type="float">
            <text:p>82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30.29" calcext:value-type="float">
            <text:p>1.03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6" office:value-type="float" office:value="1267.87" calcext:value-type="float">
            <text:p>1.26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RACLE ITALIA SRL A SOCIO UNICO</text:p>
          </table:table-cell>
          <table:table-cell table:style-name="ce16" office:value-type="float" office:value="1281.13" calcext:value-type="float">
            <text:p>1.28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8994.27" calcext:value-type="float">
            <text:p>8.99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455.39" calcext:value-type="float">
            <text:p>6.45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93.43" calcext:value-type="float">
            <text:p>1.09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43.15" calcext:value-type="float">
            <text:p>24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999.25" calcext:value-type="float">
            <text:p>6.99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98.2" calcext:value-type="float">
            <text:p>49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USSOLATI/EMANUELA MARIA</text:p>
          </table:table-cell>
          <table:table-cell table:style-name="ce16" office:value-type="float" office:value="515" calcext:value-type="float">
            <text:p>5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264.74" calcext:value-type="float">
            <text:p>26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0981" calcext:value-type="float">
            <text:p>10.9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142.66" calcext:value-type="float">
            <text:p>1.14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61.89" calcext:value-type="float">
            <text:p>6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440.26" calcext:value-type="float">
            <text:p>9.44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842.2" calcext:value-type="float">
            <text:p>1.84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1416.75" calcext:value-type="float">
            <text:p>1.41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PODICO/PATRIZIA</text:p>
          </table:table-cell>
          <table:table-cell table:style-name="ce16" office:value-type="float" office:value="70.4" calcext:value-type="float">
            <text:p>7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246" calcext:value-type="float">
            <text:p>10.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955.95" calcext:value-type="float">
            <text:p>95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784.86" calcext:value-type="float">
            <text:p>1.78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74.5" calcext:value-type="float">
            <text:p>27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94.53" calcext:value-type="float">
            <text:p>2.29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.23" calcext:value-type="float">
            <text:p>2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5.77" calcext:value-type="float">
            <text:p>16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089.49" calcext:value-type="float">
            <text:p>7.08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98.77" calcext:value-type="float">
            <text:p>99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35.86" calcext:value-type="float">
            <text:p>4.83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690.19" calcext:value-type="float">
            <text:p>3.69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05.2" calcext:value-type="float">
            <text:p>2.2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11.41" calcext:value-type="float">
            <text:p>51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902.01" calcext:value-type="float">
            <text:p>2.90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12.54" calcext:value-type="float">
            <text:p>1.81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25.97" calcext:value-type="float">
            <text:p>1.22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4.9" calcext:value-type="float">
            <text:p>21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204.39" calcext:value-type="float">
            <text:p>8.20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07.83" calcext:value-type="float">
            <text:p>60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.8" calcext:value-type="float">
            <text:p>1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099.98" calcext:value-type="float">
            <text:p>1.09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394.25" calcext:value-type="float">
            <text:p>39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9.41" calcext:value-type="float">
            <text:p>11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15.78" calcext:value-type="float">
            <text:p>515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50.91" calcext:value-type="float">
            <text:p>1.05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78.7" calcext:value-type="float">
            <text:p>1.27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0.26" calcext:value-type="float">
            <text:p>50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4.22" calcext:value-type="float">
            <text:p>17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878.4" calcext:value-type="float">
            <text:p>87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340.38" calcext:value-type="float">
            <text:p>34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805.6" calcext:value-type="float">
            <text:p>1.8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696.19" calcext:value-type="float">
            <text:p>1.69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86.7" calcext:value-type="float">
            <text:p>28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DICO/PATRIZIA</text:p>
          </table:table-cell>
          <table:table-cell table:style-name="ce16" office:value-type="float" office:value="824.72" calcext:value-type="float">
            <text:p>82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.M.C. SRL</text:p>
          </table:table-cell>
          <table:table-cell table:style-name="ce16" office:value-type="float" office:value="200.08" calcext:value-type="float">
            <text:p>20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LORICOLTURA RATTI L. &amp;amp; A.</text:p>
          </table:table-cell>
          <table:table-cell table:style-name="ce16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178.92" calcext:value-type="float">
            <text:p>2.17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5653.8" calcext:value-type="float">
            <text:p>15.6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565.38" calcext:value-type="float">
            <text:p>1.56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1.57" calcext:value-type="float">
            <text:p>50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19.81" calcext:value-type="float">
            <text:p>16.81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477.87" calcext:value-type="float">
            <text:p>12.47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11.68" calcext:value-type="float">
            <text:p>1.11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318.54" calcext:value-type="float">
            <text:p>4.31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11.61" calcext:value-type="float">
            <text:p>3.01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29.35" calcext:value-type="float">
            <text:p>92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89.99" calcext:value-type="float">
            <text:p>58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997.41" calcext:value-type="float">
            <text:p>2.99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6.15" calcext:value-type="float">
            <text:p>136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TONIFICIO VERBANESE S.P.A.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542.27" calcext:value-type="float">
            <text:p>4.54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R.L.</text:p>
          </table:table-cell>
          <table:table-cell table:style-name="ce16" office:value-type="float" office:value="99.03" calcext:value-type="float">
            <text:p>9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R.L.</text:p>
          </table:table-cell>
          <table:table-cell table:style-name="ce16" office:value-type="float" office:value="131.09" calcext:value-type="float">
            <text:p>131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88.2" calcext:value-type="float">
            <text:p>2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7200.05" calcext:value-type="float">
            <text:p>7.20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904.28" calcext:value-type="float">
            <text:p>3.90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6093.9" calcext:value-type="float">
            <text:p>6.09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IDEM GROUP SRL S.U.</text:p>
          </table:table-cell>
          <table:table-cell table:style-name="ce16" office:value-type="float" office:value="981.25" calcext:value-type="float">
            <text:p>98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60.91" calcext:value-type="float">
            <text:p>26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63.68" calcext:value-type="float">
            <text:p>56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164.7" calcext:value-type="float">
            <text:p>16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108.98" calcext:value-type="float">
            <text:p>10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688.39" calcext:value-type="float">
            <text:p>68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27.36" calcext:value-type="float">
            <text:p>62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91.29" calcext:value-type="float">
            <text:p>29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4551.17" calcext:value-type="float">
            <text:p>44.55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54.03" calcext:value-type="float">
            <text:p>15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474.02" calcext:value-type="float">
            <text:p>3.47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97" calcext:value-type="float">
            <text:p>9.3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365.56" calcext:value-type="float">
            <text:p>36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6.66" calcext:value-type="float">
            <text:p>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503.86" calcext:value-type="float">
            <text:p>50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L ROSSO E IL BLU DI MAZZI WALLY</text:p>
          </table:table-cell>
          <table:table-cell table:style-name="ce16" office:value-type="float" office:value="79.02" calcext:value-type="float">
            <text:p>7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89.9" calcext:value-type="float">
            <text:p>8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048.16" calcext:value-type="float">
            <text:p>1.04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ELLOTTI S.R.L.</text:p>
          </table:table-cell>
          <table:table-cell table:style-name="ce16" office:value-type="float" office:value="1043.1" calcext:value-type="float">
            <text:p>1.04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91.44" calcext:value-type="float">
            <text:p>9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NUTE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DUSTRIAL FRIGO SRL</text:p>
          </table:table-cell>
          <table:table-cell table:style-name="ce16"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89.8" calcext:value-type="float">
            <text:p>8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ORNARA LUCA E C. SNC</text:p>
          </table:table-cell>
          <table:table-cell table:style-name="ce16" office:value-type="float" office:value="225.7" calcext:value-type="float">
            <text:p>22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24.92" calcext:value-type="float">
            <text:p>52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04.76" calcext:value-type="float">
            <text:p>30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RONNO VARESI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678.33" calcext:value-type="float">
            <text:p>6.67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8.06" calcext:value-type="float">
            <text:p>5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6549.79" calcext:value-type="float">
            <text:p>6.54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.A.I. SEZIONE VERBANO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6650" calcext:value-type="float">
            <text:p>6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1228.3" calcext:value-type="float">
            <text:p>1.22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133.19" calcext:value-type="float">
            <text:p>13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43.89" calcext:value-type="float">
            <text:p>143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44" calcext:value-type="float">
            <text:p>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8301.51" calcext:value-type="float">
            <text:p>38.30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ASOLA/MARCO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ERNA LA TORRE/LUCA</text:p>
          </table:table-cell>
          <table:table-cell table:style-name="ce16" office:value-type="float" office:value="13315.38" calcext:value-type="float">
            <text:p>13.31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IE SRL</text:p>
          </table:table-cell>
          <table:table-cell table:style-name="ce16" office:value-type="float" office:value="2410.72" calcext:value-type="float">
            <text:p>2.41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533" calcext:value-type="float">
            <text:p>2.5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5403.1" calcext:value-type="float">
            <text:p>75.40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1834.25" calcext:value-type="float">
            <text:p>1.83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79.09" calcext:value-type="float">
            <text:p>17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NTERAZIONE SRL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790.9" calcext:value-type="float">
            <text:p>79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MERCIO ORTOFRUTTICOLO COLOMBO LUCIANO E C. SNC</text:p>
          </table:table-cell>
          <table:table-cell table:style-name="ce16" office:value-type="float" office:value="599.04" calcext:value-type="float">
            <text:p>59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839.33" calcext:value-type="float">
            <text:p>1.83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OEMME SRLS</text:p>
          </table:table-cell>
          <table:table-cell table:style-name="ce16" office:value-type="float" office:value="1199.74" calcext:value-type="float">
            <text:p>1.19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681.98" calcext:value-type="float">
            <text:p>68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17.11" calcext:value-type="float">
            <text:p>21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426.12" calcext:value-type="float">
            <text:p>2.42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269.49" calcext:value-type="float">
            <text:p>4.26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300" calcext:value-type="float">
            <text:p>36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2024.94" calcext:value-type="float">
            <text:p>22.02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03080.4" calcext:value-type="float">
            <text:p>103.08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4" calcext:value-type="float">
            <text:p>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7237.04" calcext:value-type="float">
            <text:p>7.23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89.93" calcext:value-type="float">
            <text:p>68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65.93" calcext:value-type="float">
            <text:p>16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3120" calcext:value-type="float">
            <text:p>3.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91.86" calcext:value-type="float">
            <text:p>29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55.31" calcext:value-type="float">
            <text:p>15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798.81" calcext:value-type="float">
            <text:p>798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636.08" calcext:value-type="float">
            <text:p>4.63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7.64" calcext:value-type="float">
            <text:p>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0.92" calcext:value-type="float">
            <text:p>38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07.38" calcext:value-type="float">
            <text:p>10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79.18" calcext:value-type="float">
            <text:p>7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92.08" calcext:value-type="float">
            <text:p>89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31.4" calcext:value-type="float">
            <text:p>33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9.04" calcext:value-type="float">
            <text:p>2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626.94" calcext:value-type="float">
            <text:p>62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2150" calcext:value-type="float">
            <text:p>2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7.95" calcext:value-type="float">
            <text:p>10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420.27" calcext:value-type="float">
            <text:p>3.42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7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1108.72" calcext:value-type="float">
            <text:p>1.10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156.25" calcext:value-type="float">
            <text:p>15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ICOH ITALIA SRL</text:p>
          </table:table-cell>
          <table:table-cell table:style-name="ce16" office:value-type="float" office:value="434.54" calcext:value-type="float">
            <text:p>43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629.5" calcext:value-type="float">
            <text:p>1.62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2.51" calcext:value-type="float">
            <text:p>42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6.53" calcext:value-type="float">
            <text:p>29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1.16" calcext:value-type="float">
            <text:p>10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3.74" calcext:value-type="float">
            <text:p>7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96" calcext:value-type="float">
            <text:p>15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35.88" calcext:value-type="float">
            <text:p>1.93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63.26" calcext:value-type="float">
            <text:p>7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502.54" calcext:value-type="float">
            <text:p>3.50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80.78" calcext:value-type="float">
            <text:p>1.08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0.61" calcext:value-type="float">
            <text:p>21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61.68" calcext:value-type="float">
            <text:p>66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82.11" calcext:value-type="float">
            <text:p>3.88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26.49" calcext:value-type="float">
            <text:p>32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693.05" calcext:value-type="float">
            <text:p>1.69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2.8" calcext:value-type="float">
            <text:p>1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2.65" calcext:value-type="float">
            <text:p>12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1.79" calcext:value-type="float">
            <text:p>3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73.73" calcext:value-type="float">
            <text:p>47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949.5" calcext:value-type="float">
            <text:p>9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325.32" calcext:value-type="float">
            <text:p>32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60907.37" calcext:value-type="float">
            <text:p>60.90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34428.1" calcext:value-type="float">
            <text:p>34.42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23265.61" calcext:value-type="float">
            <text:p>23.26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6240.56" calcext:value-type="float">
            <text:p>16.24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146.39" calcext:value-type="float">
            <text:p>14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5564.39" calcext:value-type="float">
            <text:p>5.56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44613.18" calcext:value-type="float">
            <text:p>44.61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365.26" calcext:value-type="float">
            <text:p>36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BOTI/LU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BOTI/LUCA</text:p>
          </table:table-cell>
          <table:table-cell table:style-name="ce16" office:value-type="float" office:value="332.5" calcext:value-type="float">
            <text:p>3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IBERA/LUCI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ULIANA/MARI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NICHELLI/MARIA LUIGIA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ZAR VANIA DI BONETTI FILIPPO</text:p>
          </table:table-cell>
          <table:table-cell table:style-name="ce16" office:value-type="float" office:value="48.64" calcext:value-type="float">
            <text:p>4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390.8" calcext:value-type="float">
            <text:p>1.39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.A.V. GRUPPO ACCOMPAGNATORI VOLONTAR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.A.V. GRUPPO ACCOMPAGNATORI VOLONTARI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STITUTO ITALIANO DI PROJECT MANAGEMENT</text:p>
          </table:table-cell>
          <table:table-cell table:style-name="ce16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18.14" calcext:value-type="float">
            <text:p>41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490.4" calcext:value-type="float">
            <text:p>6.4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99.59" calcext:value-type="float">
            <text:p>9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1.91" calcext:value-type="float">
            <text:p>2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79.26" calcext:value-type="float">
            <text:p>7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BOXE VERBANIA</text:p>
          </table:table-cell>
          <table:table-cell table:style-name="ce16" office:value-type="float" office:value="2796.19" calcext:value-type="float">
            <text:p>2.79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CO BOXING CLUB</text:p>
          </table:table-cell>
          <table:table-cell table:style-name="ce16" office:value-type="float" office:value="490.5" calcext:value-type="float">
            <text:p>49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@IDEA SRLU</text:p>
          </table:table-cell>
          <table:table-cell table:style-name="ce16" office:value-type="float" office:value="18.5" calcext:value-type="float">
            <text:p>1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E.BE.SCO SRL</text:p>
          </table:table-cell>
          <table:table-cell table:style-name="ce16" office:value-type="float" office:value="504.07" calcext:value-type="float">
            <text:p>5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12.95" calcext:value-type="float">
            <text:p>2.81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428.9" calcext:value-type="float">
            <text:p>4.42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94.64" calcext:value-type="float">
            <text:p>1.19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105.95" calcext:value-type="float">
            <text:p>11.10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LASER MICROLAVORAZIONI E MARCATURA SRL</text:p>
          </table:table-cell>
          <table:table-cell table:style-name="ce16" office:value-type="float" office:value="223.26" calcext:value-type="float">
            <text:p>22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3229.95" calcext:value-type="float">
            <text:p>3.22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9254.6" calcext:value-type="float">
            <text:p>9.25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62.41" calcext:value-type="float">
            <text:p>46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86.98" calcext:value-type="float">
            <text:p>28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7.02" calcext:value-type="float">
            <text:p>5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3.11" calcext:value-type="float">
            <text:p>20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96.98" calcext:value-type="float">
            <text:p>49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23.58" calcext:value-type="float">
            <text:p>82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44.94" calcext:value-type="float">
            <text:p>1.44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06.55" calcext:value-type="float">
            <text:p>70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69.93" calcext:value-type="float">
            <text:p>26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ACCAGNO/NATALIA</text:p>
          </table:table-cell>
          <table:table-cell table:style-name="ce16" office:value-type="float" office:value="239" calcext:value-type="float">
            <text:p>2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29.1" calcext:value-type="float">
            <text:p>12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30.4" calcext:value-type="float">
            <text:p>13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PROFESSIONAL SERVICE S.R.L.</text:p>
          </table:table-cell>
          <table:table-cell table:style-name="ce16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ST. ECCLESIASTICO EVANGELICO METODIST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16308.98" calcext:value-type="float">
            <text:p>16.30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54.06" calcext:value-type="float">
            <text:p>45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.03" calcext:value-type="float">
            <text:p>2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.05" calcext:value-type="float">
            <text:p>1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041.56" calcext:value-type="float">
            <text:p>2.04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97" calcext:value-type="float">
            <text:p>9.3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3233.56" calcext:value-type="float">
            <text:p>13.23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97.84" calcext:value-type="float">
            <text:p>59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66.14" calcext:value-type="float">
            <text:p>86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17.07" calcext:value-type="float">
            <text:p>41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92.23" calcext:value-type="float">
            <text:p>3.39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7.27" calcext:value-type="float">
            <text:p>16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12.11" calcext:value-type="float">
            <text:p>31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</text:p>
          </table:table-cell>
          <table:table-cell table:style-name="ce16" office:value-type="float" office:value="4589.73" calcext:value-type="float">
            <text:p>4.589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34.81" calcext:value-type="float">
            <text:p>3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4446.99" calcext:value-type="float">
            <text:p>4.44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761.82" calcext:value-type="float">
            <text:p>76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1123.85" calcext:value-type="float">
            <text:p>81.12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652.46" calcext:value-type="float">
            <text:p>5.65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4772.73" calcext:value-type="float">
            <text:p>64.7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3209.64" calcext:value-type="float">
            <text:p>13.20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6152.42" calcext:value-type="float">
            <text:p>26.15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04.16" calcext:value-type="float">
            <text:p>1.10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17.86" calcext:value-type="float">
            <text:p>1.21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6903.31" calcext:value-type="float">
            <text:p>16.90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311.34" calcext:value-type="float">
            <text:p>4.31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2445.01" calcext:value-type="float">
            <text:p>52.44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088.2" calcext:value-type="float">
            <text:p>4.0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6215.08" calcext:value-type="float">
            <text:p>36.21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493.88" calcext:value-type="float">
            <text:p>12.49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43481.08" calcext:value-type="float">
            <text:p>343.48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118.7" calcext:value-type="float">
            <text:p>4.11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3273.28" calcext:value-type="float">
            <text:p>23.27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MUTUI EX VENETO BANCA)</text:p>
          </table:table-cell>
          <table:table-cell table:style-name="ce16" office:value-type="float" office:value="451.01" calcext:value-type="float">
            <text:p>45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3950.45" calcext:value-type="float">
            <text:p>23.95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0507.23" calcext:value-type="float">
            <text:p>10.50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5144.95" calcext:value-type="float">
            <text:p>5.14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2656.59" calcext:value-type="float">
            <text:p>12.65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16340.83" calcext:value-type="float">
            <text:p>16.34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18.46" calcext:value-type="float">
            <text:p>1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15800" calcext:value-type="float">
            <text:p>15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207.03" calcext:value-type="float">
            <text:p>11.207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26360" calcext:value-type="float">
            <text:p>26.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6239.08" calcext:value-type="float">
            <text:p>6.23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1160.6" calcext:value-type="float">
            <text:p>1.16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3760" calcext:value-type="float">
            <text:p>3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MUNE DI AMENO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LA/ALESSANDR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459.25" calcext:value-type="float">
            <text:p>1.45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BEFALO/ANTONELLO</text:p>
          </table:table-cell>
          <table:table-cell table:style-name="ce16" office:value-type="float" office:value="7119.33" calcext:value-type="float">
            <text:p>7.11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ICOLINI PIER ANTONIO</text:p>
          </table:table-cell>
          <table:table-cell table:style-name="ce16" office:value-type="float" office:value="4841.79" calcext:value-type="float">
            <text:p>4.84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785.01" calcext:value-type="float">
            <text:p>78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644.87" calcext:value-type="float">
            <text:p>64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376.98" calcext:value-type="float">
            <text:p>37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301.44" calcext:value-type="float">
            <text:p>2.30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IOLI GRANITI S.R.L.</text:p>
          </table:table-cell>
          <table:table-cell table:style-name="ce16" office:value-type="float" office:value="338.17" calcext:value-type="float">
            <text:p>33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612.56" calcext:value-type="float">
            <text:p>1.61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76.9" calcext:value-type="float">
            <text:p>17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75.01" calcext:value-type="float">
            <text:p>7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686.86" calcext:value-type="float">
            <text:p>68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8418" calcext:value-type="float">
            <text:p>8.4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18.45" calcext:value-type="float">
            <text:p>31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7642.38" calcext:value-type="float">
            <text:p>7.64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79.61" calcext:value-type="float">
            <text:p>27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2196.88" calcext:value-type="float">
            <text:p>42.19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812.92" calcext:value-type="float">
            <text:p>1.81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TENNIS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3286.24" calcext:value-type="float">
            <text:p>33.28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396.57" calcext:value-type="float">
            <text:p>39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438.85" calcext:value-type="float">
            <text:p>43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5.33" calcext:value-type="float">
            <text:p>40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436.54" calcext:value-type="float">
            <text:p>43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ELLANI SRL</text:p>
          </table:table-cell>
          <table:table-cell table:style-name="ce16" office:value-type="float" office:value="17415.5" calcext:value-type="float">
            <text:p>17.41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87.79" calcext:value-type="float">
            <text:p>18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ALLANZENO</text:p>
          </table:table-cell>
          <table:table-cell table:style-name="ce16" office:value-type="float" office:value="3175" calcext:value-type="float">
            <text:p>3.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ALLANZENO</text:p>
          </table:table-cell>
          <table:table-cell table:style-name="ce16" office:value-type="float" office:value="698.5" calcext:value-type="float">
            <text:p>69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7201.34" calcext:value-type="float">
            <text:p>7.20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978" calcext:value-type="float">
            <text:p>6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ABATTONI DI ROSSARI LUIGI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SA DISTRIBUZIONE SRL</text:p>
          </table:table-cell>
          <table:table-cell table:style-name="ce16" office:value-type="float" office:value="1067.5" calcext:value-type="float">
            <text:p>1.0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OEMME SRLS</text:p>
          </table:table-cell>
          <table:table-cell table:style-name="ce16" office:value-type="float" office:value="258.64" calcext:value-type="float">
            <text:p>2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547.34" calcext:value-type="float">
            <text:p>5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76.02" calcext:value-type="float">
            <text:p>17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19857.6" calcext:value-type="float">
            <text:p>19.85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4368.67" calcext:value-type="float">
            <text:p>4.36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56299.71" calcext:value-type="float">
            <text:p>156.29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32.98" calcext:value-type="float">
            <text:p>13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35.41" calcext:value-type="float">
            <text:p>23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R PAVIMENTI S.R.L.</text:p>
          </table:table-cell>
          <table:table-cell table:style-name="ce16" office:value-type="float" office:value="237.9" calcext:value-type="float">
            <text:p>23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779.39" calcext:value-type="float">
            <text:p>6.77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15.35" calcext:value-type="float">
            <text:p>41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NNIO ANZINO</text:p>
          </table:table-cell>
          <table:table-cell table:style-name="ce16" office:value-type="float" office:value="2614" calcext:value-type="float">
            <text:p>2.6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NNIO ANZINO</text:p>
          </table:table-cell>
          <table:table-cell table:style-name="ce16" office:value-type="float" office:value="575.08" calcext:value-type="float">
            <text:p>57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090.4" calcext:value-type="float">
            <text:p>1.0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301.6" calcext:value-type="float">
            <text:p>3.30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SADEP SNC DI PIAZZOLLA ANTONIETTA &amp;amp; C.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920.11" calcext:value-type="float">
            <text:p>920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1667.34" calcext:value-type="float">
            <text:p>1.66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2252.72" calcext:value-type="float">
            <text:p>2.25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45.13" calcext:value-type="float">
            <text:p>44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ROSALTIO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4010.84" calcext:value-type="float">
            <text:p>4.01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3987.53" calcext:value-type="float">
            <text:p>3.98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5841.76" calcext:value-type="float">
            <text:p>5.84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8540" calcext:value-type="float">
            <text:p>8.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LAYGROUND SRL</text:p>
          </table:table-cell>
          <table:table-cell table:style-name="ce16" office:value-type="float" office:value="6264.7" calcext:value-type="float">
            <text:p>6.26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354.91" calcext:value-type="float">
            <text:p>35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811.28" calcext:value-type="float">
            <text:p>2.81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4219.78" calcext:value-type="float">
            <text:p>34.21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7247.46" calcext:value-type="float">
            <text:p>17.24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PRIMARY SRL</text:p>
          </table:table-cell>
          <table:table-cell table:style-name="ce16" office:value-type="float" office:value="317.12" calcext:value-type="float">
            <text:p>31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4406.8" calcext:value-type="float">
            <text:p>4.40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703.62" calcext:value-type="float">
            <text:p>70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164.7" calcext:value-type="float">
            <text:p>16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.54" calcext:value-type="float">
            <text:p>2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DI INGEGNERIA PARACHINI E TORRI</text:p>
          </table:table-cell>
          <table:table-cell table:style-name="ce16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EDERALBERGHI NOVARA VERBANIA</text:p>
          </table:table-cell>
          <table:table-cell table:style-name="ce16" office:value-type="float" office:value="3769.06" calcext:value-type="float">
            <text:p>3.76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84.75" calcext:value-type="float">
            <text:p>18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091.02" calcext:value-type="float">
            <text:p>1.09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413" calcext:value-type="float">
            <text:p>4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93.16" calcext:value-type="float">
            <text:p>9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36.19" calcext:value-type="float">
            <text:p>83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34.54" calcext:value-type="float">
            <text:p>3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PRO RESTAURO SANTA MARTA ONLUS</text:p>
          </table:table-cell>
          <table:table-cell table:style-name="ce16" office:value-type="float" office:value="3751.8" calcext:value-type="float">
            <text:p>3.7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@IDEA SRLU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ERRE ALTE DEL LAGO MAGGIORE E DEL LAGO DI MERGOZZ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80" calcext:value-type="float">
            <text:p>6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UKIT/BOUCHRA</text:p>
          </table:table-cell>
          <table:table-cell table:style-name="ce16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607.56" calcext:value-type="float">
            <text:p>1.60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887.74" calcext:value-type="float">
            <text:p>3.88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2850" calcext:value-type="float">
            <text:p>2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11999.99" calcext:value-type="float">
            <text:p>11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3920" calcext:value-type="float">
            <text:p>43.9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OLI ORAZIO</text:p>
          </table:table-cell>
          <table:table-cell table:style-name="ce16" office:value-type="float" office:value="12808.05" calcext:value-type="float">
            <text:p>12.80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6.3" calcext:value-type="float">
            <text:p>6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2.51" calcext:value-type="float">
            <text:p>10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34" calcext:value-type="float">
            <text:p>2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2.5" calcext:value-type="float">
            <text:p>12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8.23" calcext:value-type="float">
            <text:p>12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76" calcext:value-type="float">
            <text:p>3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2.95" calcext:value-type="float">
            <text:p>16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.05" calcext:value-type="float">
            <text:p>3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7" calcext:value-type="float">
            <text:p>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30.67" calcext:value-type="float">
            <text:p>23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8.12" calcext:value-type="float">
            <text:p>2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3.15" calcext:value-type="float">
            <text:p>9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2.29" calcext:value-type="float">
            <text:p>9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3" calcext:value-type="float">
            <text:p>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3.3" calcext:value-type="float">
            <text:p>1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7.7" calcext:value-type="float">
            <text:p>24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1.58" calcext:value-type="float">
            <text:p>6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2.02.02.01.002 - Terreni edificabili</text:p>
          </table:table-cell>
          <table:table-cell table:style-name="ce13" office:value-type="string" calcext:value-type="string">
            <text:p>AGENZIA DEL DEMANIO</text:p>
          </table:table-cell>
          <table:table-cell table:style-name="ce16" office:value-type="float" office:value="255206.3" calcext:value-type="float">
            <text:p>255.20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2.02.02.01.002 - Terreni edificabili</text:p>
          </table:table-cell>
          <table:table-cell table:style-name="ce13" office:value-type="string" calcext:value-type="string">
            <text:p>AGENZIA DEL DEMANIO</text:p>
          </table:table-cell>
          <table:table-cell table:style-name="ce16" office:value-type="float" office:value="239250" calcext:value-type="float">
            <text:p>239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50.85" calcext:value-type="float">
            <text:p>15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TRADA/CLAUDI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2214.2" calcext:value-type="float">
            <text:p>12.21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3.02.16.004 - Spese notarili</text:p>
          </table:table-cell>
          <table:table-cell table:style-name="ce13" office:value-type="string" calcext:value-type="string">
            <text:p>GRAMATICA/ MONIC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RAMATICA/ MONICA</text:p>
          </table:table-cell>
          <table:table-cell table:style-name="ce16" office:value-type="float" office:value="49671.73" calcext:value-type="float">
            <text:p>49.671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RAMATICA/ MONICA</text:p>
          </table:table-cell>
          <table:table-cell table:style-name="ce16" office:value-type="float" office:value="7128.27" calcext:value-type="float">
            <text:p>7.12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103556.27" calcext:value-type="float">
            <text:p>103.55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GISTRINI/SILVIA</text:p>
          </table:table-cell>
          <table:table-cell table:style-name="ce16" office:value-type="float" office:value="161.1" calcext:value-type="float">
            <text:p>16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4.46" calcext:value-type="float">
            <text:p>10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8224" calcext:value-type="float">
            <text:p>8.2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172.96" calcext:value-type="float">
            <text:p>17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FCOMMERCIO IMPRESE PER L'ITALIA ALTO PIEMONTE</text:p>
          </table:table-cell>
          <table:table-cell table:style-name="ce16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15.49" calcext:value-type="float">
            <text:p>11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5.41" calcext:value-type="float">
            <text:p>25,41</text:p>
          </table:table-cell>
          <table:table-cell table:number-columns-repeated="1020"/>
        </table:table-row>
        <table:table-row table:style-name="ro1" table:number-rows-repeated="10472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5:09.821000000</dc:date>
    <meta:editing-duration>PT5M13S</meta:editing-duration>
    <meta:editing-cycles>2</meta:editing-cycles>
    <meta:document-statistic meta:table-count="1" meta:cell-count="5112" meta:object-count="0"/>
  </office:meta>
</office:document-meta>
</file>