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34cm"/>
    </style:style>
    <style:style style:name="co2" style:family="table-column">
      <style:table-column-properties fo:break-before="auto" style:column-width="16.535cm"/>
    </style:style>
    <style:style style:name="co3" style:family="table-column">
      <style:table-column-properties fo:break-before="auto" style:column-width="10.76cm"/>
    </style:style>
    <style:style style:name="co4" style:family="table-column">
      <style:table-column-properties fo:break-before="auto" style:column-width="3.22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4" style:family="table-cell" style:parent-style-name="Default">
      <style:text-properties style:font-name="Arial" fo:font-size="11pt" style:font-size-asian="11pt" style:font-size-complex="11pt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 style:data-style-name="N4"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agamenti 3^ Trimestre 2017" table:style-name="ta1" table:print-ranges="'Pagamenti 3^ Trimestre 2017'.A1:'Pagamenti 3^ Trimestre 2017'.D1123"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17"/>
        <table:table-column table:style-name="co5" table:number-columns-repeated="1016" table:default-cell-style-name="ce14"/>
        <table:table-column table:style-name="co5" table:number-columns-repeated="4" table:default-cell-style-name="ce19"/>
        <table:table-row table:style-name="ro1"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Piano Finanziario</text:p>
          </table:table-cell>
          <table:table-cell table:style-name="ce1" office:value-type="string" calcext:value-type="string">
            <text:p>Ragione Sociale</text:p>
          </table:table-cell>
          <table:table-cell table:style-name="ce15" office:value-type="string" calcext:value-type="string">
            <text:p>Importo Lordo</text:p>
          </table:table-cell>
          <table:table-cell table:style-name="ce18" table:number-columns-repeated="1016"/>
          <table:table-cell table:number-columns-repeated="4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BBIATI/MONIC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83.53" calcext:value-type="float">
            <text:p>283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20.55" calcext:value-type="float">
            <text:p>120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15.3" calcext:value-type="float">
            <text:p>21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69.96" calcext:value-type="float">
            <text:p>69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19.002 - Assistenza all'utente e formazione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30.76" calcext:value-type="float">
            <text:p>130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74.99" calcext:value-type="float">
            <text:p>74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90" calcext:value-type="float">
            <text:p>3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0" calcext:value-type="float">
            <text:p>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11.65" calcext:value-type="float">
            <text:p>111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51.1" calcext:value-type="float">
            <text:p>35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3.67" calcext:value-type="float">
            <text:p>43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62.82" calcext:value-type="float">
            <text:p>262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48.2" calcext:value-type="float">
            <text:p>14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7" calcext:value-type="float">
            <text:p>4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ETTERALTURA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354" calcext:value-type="float">
            <text:p>3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P.S. NOTE ROMANTICHE</text:p>
          </table:table-cell>
          <table:table-cell table:style-name="ce16" office:value-type="float" office:value="5600" calcext:value-type="float">
            <text:p>5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1" calcext:value-type="float">
            <text:p>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4 VIGILANZA S.P.A.</text:p>
          </table:table-cell>
          <table:table-cell table:style-name="ce16" office:value-type="float" office:value="11423.13" calcext:value-type="float">
            <text:p>11.423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STELLINI/EROS</text:p>
          </table:table-cell>
          <table:table-cell table:style-name="ce16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NOCOSTRUZIONI SRL</text:p>
          </table:table-cell>
          <table:table-cell table:style-name="ce16" office:value-type="float" office:value="15376.03" calcext:value-type="float">
            <text:p>15.376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25899.28" calcext:value-type="float">
            <text:p>25.899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10359.15" calcext:value-type="float">
            <text:p>10.359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IESI FARMACEUTICI SPA</text:p>
          </table:table-cell>
          <table:table-cell table:style-name="ce16" office:value-type="float" office:value="2466.03" calcext:value-type="float">
            <text:p>2.466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SHERAZADE</text:p>
          </table:table-cell>
          <table:table-cell table:style-name="ce16" office:value-type="float" office:value="958.2" calcext:value-type="float">
            <text:p>95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SSOCIAZIONE SHERAZADE</text:p>
          </table:table-cell>
          <table:table-cell table:style-name="ce16" office:value-type="float" office:value="2202.56" calcext:value-type="float">
            <text:p>2.202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4402.75" calcext:value-type="float">
            <text:p>4.402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AZZARI SRL</text:p>
          </table:table-cell>
          <table:table-cell table:style-name="ce16" office:value-type="float" office:value="2977.78" calcext:value-type="float">
            <text:p>2.977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492.68" calcext:value-type="float">
            <text:p>492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517.13" calcext:value-type="float">
            <text:p>1.517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4709.93" calcext:value-type="float">
            <text:p>4.709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950.4" calcext:value-type="float">
            <text:p>95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0127" calcext:value-type="float">
            <text:p>10.1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2006.28" calcext:value-type="float">
            <text:p>2.006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50.46" calcext:value-type="float">
            <text:p>50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6" office:value-type="float" office:value="274.06" calcext:value-type="float">
            <text:p>274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ASSI/ANGELICA</text:p>
          </table:table-cell>
          <table:table-cell table:style-name="ce16" office:value-type="float" office:value="3111" calcext:value-type="float">
            <text:p>3.11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390.4" calcext:value-type="float">
            <text:p>39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51.8" calcext:value-type="float">
            <text:p>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8" calcext:value-type="float">
            <text:p>5.1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73.4" calcext:value-type="float">
            <text:p>57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ASTICCERIA MASSIMO CARETTI</text:p>
          </table:table-cell>
          <table:table-cell table:style-name="ce16" office:value-type="float" office:value="3500" calcext:value-type="float">
            <text:p>3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VIGNONE</text:p>
          </table:table-cell>
          <table:table-cell table:style-name="ce16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OZZANO</text:p>
          </table:table-cell>
          <table:table-cell table:style-name="ce16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8 MARZO DI CLAUDIA BAGNO</text:p>
          </table:table-cell>
          <table:table-cell table:style-name="ce16" office:value-type="float" office:value="3500" calcext:value-type="float">
            <text:p>3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19.009 - Servizi per le postazioni di lavoro e relativa manutenzione</text:p>
          </table:table-cell>
          <table:table-cell table:style-name="ce13" office:value-type="string" calcext:value-type="string">
            <text:p>PLURIMEDIA SRL</text:p>
          </table:table-cell>
          <table:table-cell table:style-name="ce16" office:value-type="float" office:value="2391.2" calcext:value-type="float">
            <text:p>2.39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BELISARIO ERNESTO</text:p>
          </table:table-cell>
          <table:table-cell table:style-name="ce16" office:value-type="float" office:value="634.4" calcext:value-type="float">
            <text:p>63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12.33" calcext:value-type="float">
            <text:p>112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STIGLIONI/TOMMASO</text:p>
          </table:table-cell>
          <table:table-cell table:style-name="ce16" office:value-type="float" office:value="4004.57" calcext:value-type="float">
            <text:p>4.004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NTE ECCLESIASTICO PARROCCHIA B.M.V.ADDOLORATA IN RENCO VERB</text:p>
          </table:table-cell>
          <table:table-cell table:style-name="ce16" office:value-type="float" office:value="5500" calcext:value-type="float">
            <text:p>5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UNIVERSITA' DEL BEN-ESSERE VB - X CORSI</text:p>
          </table:table-cell>
          <table:table-cell table:style-name="ce16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IORI TIPICI DEL LAGO MAGGIORE E DEL BIELLESE SOC.CONS.A RL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7/2017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LISIMBERTI/PAOL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7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PADACINI/ ROBERTA</text:p>
          </table:table-cell>
          <table:table-cell table:style-name="ce16" office:value-type="float" office:value="375.37" calcext:value-type="float">
            <text:p>375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PADACINI/SABINA</text:p>
          </table:table-cell>
          <table:table-cell table:style-name="ce16" office:value-type="float" office:value="375.37" calcext:value-type="float">
            <text:p>375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PADACINI/SABINA</text:p>
          </table:table-cell>
          <table:table-cell table:style-name="ce16" office:value-type="float" office:value="149.63" calcext:value-type="float">
            <text:p>149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PADACINI/ ROBERTA</text:p>
          </table:table-cell>
          <table:table-cell table:style-name="ce16" office:value-type="float" office:value="149.63" calcext:value-type="float">
            <text:p>149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PADACINI/ ROBERTA</text:p>
          </table:table-cell>
          <table:table-cell table:style-name="ce16" office:value-type="float" office:value="2788.5" calcext:value-type="float">
            <text:p>2.78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PADACINI/SABINA</text:p>
          </table:table-cell>
          <table:table-cell table:style-name="ce16" office:value-type="float" office:value="2788.5" calcext:value-type="float">
            <text:p>2.78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PADACINI/ ROBERTA</text:p>
          </table:table-cell>
          <table:table-cell table:style-name="ce16" office:value-type="float" office:value="1111.5" calcext:value-type="float">
            <text:p>1.11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PADACINI/SABINA</text:p>
          </table:table-cell>
          <table:table-cell table:style-name="ce16" office:value-type="float" office:value="1111.5" calcext:value-type="float">
            <text:p>1.11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742.95" calcext:value-type="float">
            <text:p>1.74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7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386.17" calcext:value-type="float">
            <text:p>386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GRUPPO VOLONTARIATO VINCENZIANO PARROCCHIA DI TROBASO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E.S.O.M.ENTE SCUOLA OCCUPAZIONE MINORI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7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SSOCIAZIONE CASA DELLA RESISTENZA</text:p>
          </table:table-cell>
          <table:table-cell table:style-name="ce16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7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319.35" calcext:value-type="float">
            <text:p>319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D'AMICO MARIA CRISTINA</text:p>
          </table:table-cell>
          <table:table-cell table:style-name="ce16" office:value-type="float" office:value="2093.52" calcext:value-type="float">
            <text:p>2.093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D'AMICO MARIA CRISTINA</text:p>
          </table:table-cell>
          <table:table-cell table:style-name="ce16" office:value-type="float" office:value="966.6" calcext:value-type="float">
            <text:p>96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7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789.13" calcext:value-type="float">
            <text:p>789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MITATO CIMA D'INTRA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AZIENDA FLORICOLA EREDI ANTONIAZZA LUIGI</text:p>
          </table:table-cell>
          <table:table-cell table:style-name="ce16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7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3150" calcext:value-type="float">
            <text:p>3.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7/2017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4834.57" calcext:value-type="float">
            <text:p>14.834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EFARO PHARMA ITALIA SRL</text:p>
          </table:table-cell>
          <table:table-cell table:style-name="ce16" office:value-type="float" office:value="518.45" calcext:value-type="float">
            <text:p>518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46601.07" calcext:value-type="float">
            <text:p>146.601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3494.7" calcext:value-type="float">
            <text:p>13.49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738.34" calcext:value-type="float">
            <text:p>12.738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MIRANDA DI MEOLA ANTONIO</text:p>
          </table:table-cell>
          <table:table-cell table:style-name="ce16" office:value-type="float" office:value="2135" calcext:value-type="float">
            <text:p>2.1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4302.56" calcext:value-type="float">
            <text:p>4.302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5.33" calcext:value-type="float">
            <text:p>5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GATTONE /MAURO</text:p>
          </table:table-cell>
          <table:table-cell table:style-name="ce16" office:value-type="float" office:value="1268.8" calcext:value-type="float">
            <text:p>1.26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PROFESSIONAL SERVICE S.R.L.</text:p>
          </table:table-cell>
          <table:table-cell table:style-name="ce16" office:value-type="float" office:value="402.6" calcext:value-type="float">
            <text:p>402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LAKE WEB SRL</text:p>
          </table:table-cell>
          <table:table-cell table:style-name="ce16" office:value-type="float" office:value="220.21" calcext:value-type="float">
            <text:p>220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260.7" calcext:value-type="float">
            <text:p>260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SAVATTERI/ALBERTO</text:p>
          </table:table-cell>
          <table:table-cell table:style-name="ce16" office:value-type="float" office:value="123.16" calcext:value-type="float">
            <text:p>123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L MOSAICO SOC. COOP. SOCIALE ONLUS</text:p>
          </table:table-cell>
          <table:table-cell table:style-name="ce16" office:value-type="float" office:value="871.5" calcext:value-type="float">
            <text:p>87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LAMI/MARCO</text:p>
          </table:table-cell>
          <table:table-cell table:style-name="ce16" office:value-type="float" office:value="444.08" calcext:value-type="float">
            <text:p>444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460.61" calcext:value-type="float">
            <text:p>460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78.76" calcext:value-type="float">
            <text:p>78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26.27" calcext:value-type="float">
            <text:p>26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133.76" calcext:value-type="float">
            <text:p>133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887" calcext:value-type="float">
            <text:p>1.8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24" calcext:value-type="float">
            <text:p>3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38.64" calcext:value-type="float">
            <text:p>1.238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26.77" calcext:value-type="float">
            <text:p>126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15.98" calcext:value-type="float">
            <text:p>315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10.36" calcext:value-type="float">
            <text:p>1.31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982.12" calcext:value-type="float">
            <text:p>1.982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7.01" calcext:value-type="float">
            <text:p>47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06.62" calcext:value-type="float">
            <text:p>506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5" calcext:value-type="float">
            <text:p>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8006.69" calcext:value-type="float">
            <text:p>8.006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7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BONIFORTI/BARBARA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400.58" calcext:value-type="float">
            <text:p>400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7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1588" calcext:value-type="float">
            <text:p>1.5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83394.35" calcext:value-type="float">
            <text:p>83.394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3340.88" calcext:value-type="float">
            <text:p>3.340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7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ERGOZZO</text:p>
          </table:table-cell>
          <table:table-cell table:style-name="ce16" office:value-type="float" office:value="7157.04" calcext:value-type="float">
            <text:p>7.157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7557.01" calcext:value-type="float">
            <text:p>7.557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9213.94" calcext:value-type="float">
            <text:p>9.213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103.77" calcext:value-type="float">
            <text:p>103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7/2017</text:p>
          </table:table-cell>
          <table:table-cell table:style-name="ce13" office:value-type="string" calcext:value-type="string">
            <text:p>U.1.03.02.19.002 - Assistenza all'utente e formazion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4880" calcext:value-type="float">
            <text:p>4.8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132197.49" calcext:value-type="float">
            <text:p>132.197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13219.75" calcext:value-type="float">
            <text:p>13.21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114285.94" calcext:value-type="float">
            <text:p>114.285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11428.59" calcext:value-type="float">
            <text:p>11.428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2218.65" calcext:value-type="float">
            <text:p>2.218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404.25" calcext:value-type="float">
            <text:p>1.404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650.91" calcext:value-type="float">
            <text:p>65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876.55" calcext:value-type="float">
            <text:p>1.876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882.62" calcext:value-type="float">
            <text:p>882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7275.71" calcext:value-type="float">
            <text:p>7.275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3033.59" calcext:value-type="float">
            <text:p>3.033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04.1" calcext:value-type="float">
            <text:p>9.30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317.2" calcext:value-type="float">
            <text:p>31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217.58" calcext:value-type="float">
            <text:p>217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518.79" calcext:value-type="float">
            <text:p>1.518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DIMO SPA</text:p>
          </table:table-cell>
          <table:table-cell table:style-name="ce16" office:value-type="float" office:value="652.95" calcext:value-type="float">
            <text:p>65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AN CIPRIANO SERVIZI AMBIENTALI SRL</text:p>
          </table:table-cell>
          <table:table-cell table:style-name="ce16" office:value-type="float" office:value="2379" calcext:value-type="float">
            <text:p>2.37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616.06" calcext:value-type="float">
            <text:p>616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3843" calcext:value-type="float">
            <text:p>3.84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2102.82" calcext:value-type="float">
            <text:p>2.102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791.78" calcext:value-type="float">
            <text:p>791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586" calcext:value-type="float">
            <text:p>1.58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 WASSERMANN SPA</text:p>
          </table:table-cell>
          <table:table-cell table:style-name="ce16" office:value-type="float" office:value="224.8" calcext:value-type="float">
            <text:p>22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7/2017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154.32" calcext:value-type="float">
            <text:p>154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0.83" calcext:value-type="float">
            <text:p>0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39.85" calcext:value-type="float">
            <text:p>539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6649.35" calcext:value-type="float">
            <text:p>16.649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3643.29" calcext:value-type="float">
            <text:p>13.643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021.19" calcext:value-type="float">
            <text:p>1.021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957.31" calcext:value-type="float">
            <text:p>3.957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643.67" calcext:value-type="float">
            <text:p>2.643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594.81" calcext:value-type="float">
            <text:p>1.594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64.46" calcext:value-type="float">
            <text:p>664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249.57" calcext:value-type="float">
            <text:p>3.249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11.3" calcext:value-type="float">
            <text:p>111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AN CIPRIANO SERVIZI AMBIENTALI SRL</text:p>
          </table:table-cell>
          <table:table-cell table:style-name="ce16" office:value-type="float" office:value="23386.42" calcext:value-type="float">
            <text:p>23.386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68927.15" calcext:value-type="float">
            <text:p>68.927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1019.83" calcext:value-type="float">
            <text:p>1.019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6" office:value-type="float" office:value="2009.69" calcext:value-type="float">
            <text:p>2.009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PEDROLI/FEDERICA</text:p>
          </table:table-cell>
          <table:table-cell table:style-name="ce16" office:value-type="float" office:value="1708" calcext:value-type="float">
            <text:p>1.70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RADIO VAL DEL LAGO SNC DI PIERO PRATESI E C.</text:p>
          </table:table-cell>
          <table:table-cell table:style-name="ce16" office:value-type="float" office:value="2928" calcext:value-type="float">
            <text:p>2.9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87.49" calcext:value-type="float">
            <text:p>87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655.04" calcext:value-type="float">
            <text:p>655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CIETA' ITALO BRITANNICA L.MANETTI-H.ROBERTS &amp;amp; C.</text:p>
          </table:table-cell>
          <table:table-cell table:style-name="ce16" office:value-type="float" office:value="248.38" calcext:value-type="float">
            <text:p>248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254.69" calcext:value-type="float">
            <text:p>1.254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23.2" calcext:value-type="float">
            <text:p>1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149.73" calcext:value-type="float">
            <text:p>5.149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710.72" calcext:value-type="float">
            <text:p>71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578.04" calcext:value-type="float">
            <text:p>4.57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623.91" calcext:value-type="float">
            <text:p>2.623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316.2" calcext:value-type="float">
            <text:p>4.31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91.08" calcext:value-type="float">
            <text:p>591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897.33" calcext:value-type="float">
            <text:p>897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342.09" calcext:value-type="float">
            <text:p>1.342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 SOC. BOSCO VERDE ONLUS</text:p>
          </table:table-cell>
          <table:table-cell table:style-name="ce16" office:value-type="float" office:value="4100" calcext:value-type="float">
            <text:p>4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2800" calcext:value-type="float">
            <text:p>2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7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6273.46" calcext:value-type="float">
            <text:p>6.2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335.49" calcext:value-type="float">
            <text:p>335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73.81" calcext:value-type="float">
            <text:p>73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331.11" calcext:value-type="float">
            <text:p>2.331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39.6" calcext:value-type="float">
            <text:p>3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225.37" calcext:value-type="float">
            <text:p>225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178.79" calcext:value-type="float">
            <text:p>1.178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32.64" calcext:value-type="float">
            <text:p>232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7918.43" calcext:value-type="float">
            <text:p>7.918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04.83" calcext:value-type="float">
            <text:p>404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04.69" calcext:value-type="float">
            <text:p>204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OLCECLIMA MAURO FERRONI</text:p>
          </table:table-cell>
          <table:table-cell table:style-name="ce16" office:value-type="float" office:value="768.6" calcext:value-type="float">
            <text:p>768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MUSEO DEL PAESAGGIO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ERGOZZO</text:p>
          </table:table-cell>
          <table:table-cell table:style-name="ce16" office:value-type="float" office:value="1269.31" calcext:value-type="float">
            <text:p>1.269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7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113034.7" calcext:value-type="float">
            <text:p>113.03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7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9.98" calcext:value-type="float">
            <text:p>9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247500" calcext:value-type="float">
            <text:p>247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20000" calcext:value-type="float">
            <text:p>12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733.62" calcext:value-type="float">
            <text:p>733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426.29" calcext:value-type="float">
            <text:p>426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2M+A ARCHITETTURA &amp;amp; INGEGNERIA</text:p>
          </table:table-cell>
          <table:table-cell table:style-name="ce16" office:value-type="float" office:value="11878.75" calcext:value-type="float">
            <text:p>11.878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ASTANO STEFANO</text:p>
          </table:table-cell>
          <table:table-cell table:style-name="ce16" office:value-type="float" office:value="2981.68" calcext:value-type="float">
            <text:p>2.981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APPOZZO/GIANFRANCO</text:p>
          </table:table-cell>
          <table:table-cell table:style-name="ce16" office:value-type="float" office:value="1523.78" calcext:value-type="float">
            <text:p>1.523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6509" calcext:value-type="float">
            <text:p>6.50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31.27" calcext:value-type="float">
            <text:p>31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.L.V.E.T. SRL</text:p>
          </table:table-cell>
          <table:table-cell table:style-name="ce16" office:value-type="float" office:value="169.26" calcext:value-type="float">
            <text:p>169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6" office:value-type="float" office:value="280.92" calcext:value-type="float">
            <text:p>280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MOKKE'S BACKLINE RENT SRL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ANAS SPA</text:p>
          </table:table-cell>
          <table:table-cell table:style-name="ce16" office:value-type="float" office:value="2247.24" calcext:value-type="float">
            <text:p>2.247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A.V. SOCIETA' ALBERGHI VERBANIA SPA</text:p>
          </table:table-cell>
          <table:table-cell table:style-name="ce16" office:value-type="float" office:value="1300.5" calcext:value-type="float">
            <text:p>1.30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402.37" calcext:value-type="float">
            <text:p>402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402.37" calcext:value-type="float">
            <text:p>402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DRAULICA BRIZIO SRL</text:p>
          </table:table-cell>
          <table:table-cell table:style-name="ce16" office:value-type="float" office:value="348.92" calcext:value-type="float">
            <text:p>34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DRAULICA BRIZIO SRL</text:p>
          </table:table-cell>
          <table:table-cell table:style-name="ce16" office:value-type="float" office:value="139.08" calcext:value-type="float">
            <text:p>139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1763.63" calcext:value-type="float">
            <text:p>1.763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GERVASONI MASSIMO</text:p>
          </table:table-cell>
          <table:table-cell table:style-name="ce16" office:value-type="float" office:value="4440.8" calcext:value-type="float">
            <text:p>4.44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DELZANNO UMBERTO</text:p>
          </table:table-cell>
          <table:table-cell table:style-name="ce16" office:value-type="float" office:value="2316.38" calcext:value-type="float">
            <text:p>2.316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DELZANNO UMBERTO</text:p>
          </table:table-cell>
          <table:table-cell table:style-name="ce16" office:value-type="float" office:value="3520.1" calcext:value-type="float">
            <text:p>3.52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2142.76" calcext:value-type="float">
            <text:p>2.142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VOLUNTAS CALCIO SUNA</text:p>
          </table:table-cell>
          <table:table-cell table:style-name="ce16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ZANONE/STEFANO</text:p>
          </table:table-cell>
          <table:table-cell table:style-name="ce16" office:value-type="float" office:value="5558.02" calcext:value-type="float">
            <text:p>5.558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89.31" calcext:value-type="float">
            <text:p>289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046.4" calcext:value-type="float">
            <text:p>7.04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622.58" calcext:value-type="float">
            <text:p>1.622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38.96" calcext:value-type="float">
            <text:p>438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88.14" calcext:value-type="float">
            <text:p>188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677.29" calcext:value-type="float">
            <text:p>1.677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FAVA/GIUSEPPE</text:p>
          </table:table-cell>
          <table:table-cell table:style-name="ce16" office:value-type="float" office:value="4444.33" calcext:value-type="float">
            <text:p>4.444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ROVETTI/DIEGO</text:p>
          </table:table-cell>
          <table:table-cell table:style-name="ce16" office:value-type="float" office:value="3062.37" calcext:value-type="float">
            <text:p>3.062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7/2017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D'ANGERIO/DARIO</text:p>
          </table:table-cell>
          <table:table-cell table:style-name="ce16" office:value-type="float" office:value="3248.01" calcext:value-type="float">
            <text:p>3.248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7/2017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175.6" calcext:value-type="float">
            <text:p>17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61037.85" calcext:value-type="float">
            <text:p>461.037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2.02.01.07.004 - Apparati di telecomunicazion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6580.45" calcext:value-type="float">
            <text:p>16.580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NGEGNERIA &amp;amp; AMBIENTE SRL</text:p>
          </table:table-cell>
          <table:table-cell table:style-name="ce16" office:value-type="float" office:value="17576.54" calcext:value-type="float">
            <text:p>17.576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115.1" calcext:value-type="float">
            <text:p>115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6" office:value-type="float" office:value="3229.83" calcext:value-type="float">
            <text:p>3.229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ERONI S.P.A.</text:p>
          </table:table-cell>
          <table:table-cell table:style-name="ce16" office:value-type="float" office:value="120.78" calcext:value-type="float">
            <text:p>120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848.95" calcext:value-type="float">
            <text:p>848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73.65" calcext:value-type="float">
            <text:p>73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.84" calcext:value-type="float">
            <text:p>3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77.65" calcext:value-type="float">
            <text:p>177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487.46" calcext:value-type="float">
            <text:p>487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STITUTO GANASSINI SPA</text:p>
          </table:table-cell>
          <table:table-cell table:style-name="ce16" office:value-type="float" office:value="567.43" calcext:value-type="float">
            <text:p>567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83.94" calcext:value-type="float">
            <text:p>283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2308.35" calcext:value-type="float">
            <text:p>2.308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834.55" calcext:value-type="float">
            <text:p>834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335.83" calcext:value-type="float">
            <text:p>1.335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04.47" calcext:value-type="float">
            <text:p>204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23.71" calcext:value-type="float">
            <text:p>323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PRESSLINE SRL</text:p>
          </table:table-cell>
          <table:table-cell table:style-name="ce16" office:value-type="float" office:value="501.42" calcext:value-type="float">
            <text:p>501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3875.99" calcext:value-type="float">
            <text:p>3.875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4161.94" calcext:value-type="float">
            <text:p>4.161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637.93" calcext:value-type="float">
            <text:p>637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135.02" calcext:value-type="float">
            <text:p>135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110.13" calcext:value-type="float">
            <text:p>110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19.009 - Servizi per le postazioni di lavoro e relativa manutenzione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189.1" calcext:value-type="float">
            <text:p>189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19.009 - Servizi per le postazioni di lavoro e relativa manutenzione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161.04" calcext:value-type="float">
            <text:p>161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MR SERVICE SRL</text:p>
          </table:table-cell>
          <table:table-cell table:style-name="ce16" office:value-type="float" office:value="2421.31" calcext:value-type="float">
            <text:p>2.421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MBINI SRL</text:p>
          </table:table-cell>
          <table:table-cell table:style-name="ce16" office:value-type="float" office:value="49" calcext:value-type="float">
            <text:p>4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IL SOLE 24 ORE S.P.A.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07.002 - Noleggi di mezzi di trasporto</text:p>
          </table:table-cell>
          <table:table-cell table:style-name="ce13" office:value-type="string" calcext:value-type="string">
            <text:p>S.A.F. SOC.AUT.FONTANETO SRL</text:p>
          </table:table-cell>
          <table:table-cell table:style-name="ce16" office:value-type="float" office:value="1110" calcext:value-type="float">
            <text:p>1.1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414.98" calcext:value-type="float">
            <text:p>414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283.04" calcext:value-type="float">
            <text:p>283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COLARIZI/MASSIMO</text:p>
          </table:table-cell>
          <table:table-cell table:style-name="ce16" office:value-type="float" office:value="34.91" calcext:value-type="float">
            <text:p>34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19.010 - Servizi di consulenza e prestazioni professionali ICT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1074" calcext:value-type="float">
            <text:p>1.07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19.010 - Servizi di consulenza e prestazioni professionali ICT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910.52" calcext:value-type="float">
            <text:p>910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2384.3" calcext:value-type="float">
            <text:p>2.384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791.78" calcext:value-type="float">
            <text:p>791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939.4" calcext:value-type="float">
            <text:p>93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2945.96" calcext:value-type="float">
            <text:p>2.945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340.5" calcext:value-type="float">
            <text:p>34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2947.45" calcext:value-type="float">
            <text:p>2.947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2092.3" calcext:value-type="float">
            <text:p>2.092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281.8" calcext:value-type="float">
            <text:p>28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R.TE.GOMMA SAS</text:p>
          </table:table-cell>
          <table:table-cell table:style-name="ce16" office:value-type="float" office:value="603.9" calcext:value-type="float">
            <text:p>603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2565.53" calcext:value-type="float">
            <text:p>2.565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3160.43" calcext:value-type="float">
            <text:p>3.160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311.31" calcext:value-type="float">
            <text:p>311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67" calcext:value-type="float">
            <text:p>16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856.29" calcext:value-type="float">
            <text:p>856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 SOC. BOSCO VERDE ONLUS</text:p>
          </table:table-cell>
          <table:table-cell table:style-name="ce16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RCONI/FREDELINE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14185.69" calcext:value-type="float">
            <text:p>14.185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119891.8" calcext:value-type="float">
            <text:p>119.89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15091.71" calcext:value-type="float">
            <text:p>15.091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7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AIOLI/FRANCA</text:p>
          </table:table-cell>
          <table:table-cell table:style-name="ce16" office:value-type="float" office:value="780" calcext:value-type="float">
            <text:p>7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36912.16" calcext:value-type="float">
            <text:p>36.91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01647.64" calcext:value-type="float">
            <text:p>101.647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SCO FORTE SRL</text:p>
          </table:table-cell>
          <table:table-cell table:style-name="ce16" office:value-type="float" office:value="18422" calcext:value-type="float">
            <text:p>18.4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8" calcext:value-type="float">
            <text:p>5.1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73.4" calcext:value-type="float">
            <text:p>57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2609.31" calcext:value-type="float">
            <text:p>2.609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1500.2" calcext:value-type="float">
            <text:p>11.500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7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AESSE INGEGNERIA-STUDIO CHIESA E CERLINI</text:p>
          </table:table-cell>
          <table:table-cell table:style-name="ce16" office:value-type="float" office:value="1647.78" calcext:value-type="float">
            <text:p>1.647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NETYCOM SRL</text:p>
          </table:table-cell>
          <table:table-cell table:style-name="ce16" office:value-type="float" office:value="2600" calcext:value-type="float">
            <text:p>2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CARROZZERIA BARBI SNC</text:p>
          </table:table-cell>
          <table:table-cell table:style-name="ce16" office:value-type="float" office:value="395.08" calcext:value-type="float">
            <text:p>395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7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8179.04" calcext:value-type="float">
            <text:p>8.17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EP AMBIENTE E PAESAGGIO S.C.A.R.L.</text:p>
          </table:table-cell>
          <table:table-cell table:style-name="ce16" office:value-type="float" office:value="3643.92" calcext:value-type="float">
            <text:p>3.643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7/2017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SI.SE SPA</text:p>
          </table:table-cell>
          <table:table-cell table:style-name="ce16" office:value-type="float" office:value="1162.11" calcext:value-type="float">
            <text:p>1.162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ENTRO GIOCHI SRL</text:p>
          </table:table-cell>
          <table:table-cell table:style-name="ce16" office:value-type="float" office:value="1676.19" calcext:value-type="float">
            <text:p>1.676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35.7" calcext:value-type="float">
            <text:p>135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63.13" calcext:value-type="float">
            <text:p>163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74.06" calcext:value-type="float">
            <text:p>174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461.1" calcext:value-type="float">
            <text:p>1.46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01.5" calcext:value-type="float">
            <text:p>20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102.59" calcext:value-type="float">
            <text:p>102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56.14" calcext:value-type="float">
            <text:p>156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4 VIGILANZA S.P.A.</text:p>
          </table:table-cell>
          <table:table-cell table:style-name="ce16" office:value-type="float" office:value="14267.68" calcext:value-type="float">
            <text:p>14.267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6" office:value-type="float" office:value="25010" calcext:value-type="float">
            <text:p>25.0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ARMETTA ANTONINO</text:p>
          </table:table-cell>
          <table:table-cell table:style-name="ce16" office:value-type="float" office:value="7686" calcext:value-type="float">
            <text:p>7.68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492.18" calcext:value-type="float">
            <text:p>2.492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631.7" calcext:value-type="float">
            <text:p>1.631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151" calcext:value-type="float">
            <text:p>15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DMU SRLS</text:p>
          </table:table-cell>
          <table:table-cell table:style-name="ce16" office:value-type="float" office:value="720" calcext:value-type="float">
            <text:p>7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BOXE VERBANI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UNOTEATRO S.C.R.L.</text:p>
          </table:table-cell>
          <table:table-cell table:style-name="ce16" office:value-type="float" office:value="6039" calcext:value-type="float">
            <text:p>6.03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25291.87" calcext:value-type="float">
            <text:p>25.291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709.79" calcext:value-type="float">
            <text:p>709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85.2" calcext:value-type="float">
            <text:p>8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UNTOLINEA S.N.C. DI MINIONI A. E F.</text:p>
          </table:table-cell>
          <table:table-cell table:style-name="ce16" office:value-type="float" office:value="439.2" calcext:value-type="float">
            <text:p>43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BORIOLI &amp;amp; BIANCHI SNC</text:p>
          </table:table-cell>
          <table:table-cell table:style-name="ce16" office:value-type="float" office:value="17301.5" calcext:value-type="float">
            <text:p>17.30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BORIOLI &amp;amp; BIANCHI SNC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BORIOLI &amp;amp; BIANCHI SNC</text:p>
          </table:table-cell>
          <table:table-cell table:style-name="ce16" office:value-type="float" office:value="12760" calcext:value-type="float">
            <text:p>12.7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10.04.01.001 - Premi di assicurazione su beni mobili</text:p>
          </table:table-cell>
          <table:table-cell table:style-name="ce13" office:value-type="string" calcext:value-type="string">
            <text:p>BORIOLI &amp;amp; BIANCHI SNC</text:p>
          </table:table-cell>
          <table:table-cell table:style-name="ce16" office:value-type="float" office:value="17860" calcext:value-type="float">
            <text:p>17.8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BORIOLI &amp;amp; BIANCHI SNC</text:p>
          </table:table-cell>
          <table:table-cell table:style-name="ce16" office:value-type="float" office:value="46745" calcext:value-type="float">
            <text:p>46.7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VOLUNTAS CALCIO SUNA</text:p>
          </table:table-cell>
          <table:table-cell table:style-name="ce16" office:value-type="float" office:value="3900" calcext:value-type="float">
            <text:p>3.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MANDELLI/BRUNO</text:p>
          </table:table-cell>
          <table:table-cell table:style-name="ce16" office:value-type="float" office:value="8506.1" calcext:value-type="float">
            <text:p>8.506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ORGOMANER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VIGNONE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DOMODOSSOLA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ARIZZANO</text:p>
          </table:table-cell>
          <table:table-cell table:style-name="ce16" office:value-type="float" office:value="27.09" calcext:value-type="float">
            <text:p>27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ITTA' METROPOLITANA DI TORINO</text:p>
          </table:table-cell>
          <table:table-cell table:style-name="ce16" office:value-type="float" office:value="29.4" calcext:value-type="float">
            <text:p>2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MBIASCA</text:p>
          </table:table-cell>
          <table:table-cell table:style-name="ce16"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EE'</text:p>
          </table:table-cell>
          <table:table-cell table:style-name="ce16"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OZZANO</text:p>
          </table:table-cell>
          <table:table-cell table:style-name="ce16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LGIATE OLONA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1.02.014 - Stampati specialistici</text:p>
          </table:table-cell>
          <table:table-cell table:style-name="ce13" office:value-type="string" calcext:value-type="string">
            <text:p>TESORERIA PROVINCIALE DELLO STATO SEZ. VB</text:p>
          </table:table-cell>
          <table:table-cell table:style-name="ce16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BOTTINI/ALESSANDRA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8/2017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BORIOLI &amp;amp; BIANCHI SNC</text:p>
          </table:table-cell>
          <table:table-cell table:style-name="ce16" office:value-type="float" office:value="6395.02" calcext:value-type="float">
            <text:p>6.395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8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BANCA SISTEMA S.P.A.</text:p>
          </table:table-cell>
          <table:table-cell table:style-name="ce16" office:value-type="float" office:value="57578.11" calcext:value-type="float">
            <text:p>57.578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BANCA SISTEMA S.P.A.</text:p>
          </table:table-cell>
          <table:table-cell table:style-name="ce16" office:value-type="float" office:value="49648.51" calcext:value-type="float">
            <text:p>49.648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BANCA SISTEMA S.P.A.</text:p>
          </table:table-cell>
          <table:table-cell table:style-name="ce16" office:value-type="float" office:value="10437.25" calcext:value-type="float">
            <text:p>10.437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BANCA SISTEMA S.P.A.</text:p>
          </table:table-cell>
          <table:table-cell table:style-name="ce16" office:value-type="float" office:value="4976.46" calcext:value-type="float">
            <text:p>4.97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BANCA SISTEMA S.P.A.</text:p>
          </table:table-cell>
          <table:table-cell table:style-name="ce16" office:value-type="float" office:value="31935.7" calcext:value-type="float">
            <text:p>31.935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9.004 - Servizi di rete per trasmissione dati e VoIP e relativa manutenzione</text:p>
          </table:table-cell>
          <table:table-cell table:style-name="ce13" office:value-type="string" calcext:value-type="string">
            <text:p>NETWELINK SNC DI BELTRAMI LUCA &amp;amp; PRATI FABRIZIO</text:p>
          </table:table-cell>
          <table:table-cell table:style-name="ce16" office:value-type="float" office:value="13298" calcext:value-type="float">
            <text:p>13.29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30738" calcext:value-type="float">
            <text:p>30.73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1119.02" calcext:value-type="float">
            <text:p>11.119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875.59" calcext:value-type="float">
            <text:p>875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ZUCCHETTO NOLEGGI SRL</text:p>
          </table:table-cell>
          <table:table-cell table:style-name="ce16" office:value-type="float" office:value="19520" calcext:value-type="float">
            <text:p>19.5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2934.04" calcext:value-type="float">
            <text:p>12.934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AIE SRL</text:p>
          </table:table-cell>
          <table:table-cell table:style-name="ce16" office:value-type="float" office:value="15048.03" calcext:value-type="float">
            <text:p>15.04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.5" calcext:value-type="float">
            <text:p>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EDITRICE LA STAMPA SPA</text:p>
          </table:table-cell>
          <table:table-cell table:style-name="ce16" office:value-type="float" office:value="678" calcext:value-type="float">
            <text:p>67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115.12" calcext:value-type="float">
            <text:p>115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VALSECCHI GIOVANNI S.R.L.</text:p>
          </table:table-cell>
          <table:table-cell table:style-name="ce16" office:value-type="float" office:value="1194.75" calcext:value-type="float">
            <text:p>1.194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73.12" calcext:value-type="float">
            <text:p>373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2867" calcext:value-type="float">
            <text:p>2.86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SCO FORTE SRL</text:p>
          </table:table-cell>
          <table:table-cell table:style-name="ce16" office:value-type="float" office:value="353.8" calcext:value-type="float">
            <text:p>35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ASYNOLO SPA GRUPPO BANCA SELLA</text:p>
          </table:table-cell>
          <table:table-cell table:style-name="ce16" office:value-type="float" office:value="62.88" calcext:value-type="float">
            <text:p>62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0743.39" calcext:value-type="float">
            <text:p>10.743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393.68" calcext:value-type="float">
            <text:p>1.393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990.93" calcext:value-type="float">
            <text:p>1.990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67" calcext:value-type="float">
            <text:p>16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1756" calcext:value-type="float">
            <text:p>1.7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BELLINI- UNIONE SPECIALISTI ARTIGIANI SNC DI DE BLASI M. &amp;amp; A.</text:p>
          </table:table-cell>
          <table:table-cell table:style-name="ce16" office:value-type="float" office:value="28.06" calcext:value-type="float">
            <text:p>28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ELLINI- UNIONE SPECIALISTI ARTIGIANI SNC DI DE BLASI M. &amp;amp; A.</text:p>
          </table:table-cell>
          <table:table-cell table:style-name="ce16" office:value-type="float" office:value="356.24" calcext:value-type="float">
            <text:p>356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FONDAZIONE PALAZZO LITTA PER LE ARTI ONLUS</text:p>
          </table:table-cell>
          <table:table-cell table:style-name="ce16" office:value-type="float" office:value="1870" calcext:value-type="float">
            <text:p>1.8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402.89" calcext:value-type="float">
            <text:p>402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908.5" calcext:value-type="float">
            <text:p>1.90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186.93" calcext:value-type="float">
            <text:p>186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AZZARI SRL</text:p>
          </table:table-cell>
          <table:table-cell table:style-name="ce16" office:value-type="float" office:value="1555.87" calcext:value-type="float">
            <text:p>1.555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GREEN ARREDA SRL</text:p>
          </table:table-cell>
          <table:table-cell table:style-name="ce16" office:value-type="float" office:value="1500.6" calcext:value-type="float">
            <text:p>1.50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7304.81" calcext:value-type="float">
            <text:p>7.304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6863.99" calcext:value-type="float">
            <text:p>6.86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2456.52" calcext:value-type="float">
            <text:p>2.456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245.65" calcext:value-type="float">
            <text:p>245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5287.08" calcext:value-type="float">
            <text:p>5.287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4960.52" calcext:value-type="float">
            <text:p>4.960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STUDIO ASSOCIATO IARCH</text:p>
          </table:table-cell>
          <table:table-cell table:style-name="ce16" office:value-type="float" office:value="2443.4" calcext:value-type="float">
            <text:p>2.44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TUDIO TECNICO DELTA</text:p>
          </table:table-cell>
          <table:table-cell table:style-name="ce16" office:value-type="float" office:value="3355.48" calcext:value-type="float">
            <text:p>3.355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DIMO SPA</text:p>
          </table:table-cell>
          <table:table-cell table:style-name="ce16" office:value-type="float" office:value="189.9" calcext:value-type="float">
            <text:p>18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KOSATER SRL</text:p>
          </table:table-cell>
          <table:table-cell table:style-name="ce16" office:value-type="float" office:value="91.5" calcext:value-type="float">
            <text:p>9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0.002 - Esperti per commissioni, comitati e consigli</text:p>
          </table:table-cell>
          <table:table-cell table:style-name="ce13" office:value-type="string" calcext:value-type="string">
            <text:p>STUDIO TECNICO ASSOCIATO SINTESI INGEGNERIA E PAESAGGIO DI ASSONE&amp;gt;</text:p>
          </table:table-cell>
          <table:table-cell table:style-name="ce16" office:value-type="float" office:value="1047.31" calcext:value-type="float">
            <text:p>1.047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RADIO VAL DEL LAGO SNC DI PIERO PRATESI E C.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VCO BOMBOLE DI PASSONI GIUSI</text:p>
          </table:table-cell>
          <table:table-cell table:style-name="ce16" office:value-type="float" office:value="297" calcext:value-type="float">
            <text:p>29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8/2017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SSOCIAZIONE ANBIMA PROVINCIA DEL V.C.O.</text:p>
          </table:table-cell>
          <table:table-cell table:style-name="ce16" office:value-type="float" office:value="1150" calcext:value-type="float">
            <text:p>1.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120.05" calcext:value-type="float">
            <text:p>120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2219.66" calcext:value-type="float">
            <text:p>2.219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MINISTERO DELL'ECONOMIA E DELLE FINANZE</text:p>
          </table:table-cell>
          <table:table-cell table:style-name="ce16" office:value-type="float" office:value="656.66" calcext:value-type="float">
            <text:p>65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MINISTERO DELL'ECONOMIA E DELLE FINANZE</text:p>
          </table:table-cell>
          <table:table-cell table:style-name="ce16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MINISTERO DELL'ECONOMIA E DELLE FINANZE</text:p>
          </table:table-cell>
          <table:table-cell table:style-name="ce16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MINISTERO DELL'ECONOMIA E DELLE FINANZE</text:p>
          </table:table-cell>
          <table:table-cell table:style-name="ce16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MINISTERO DELL'ECONOMIA E DELLE FINANZE</text:p>
          </table:table-cell>
          <table:table-cell table:style-name="ce16" office:value-type="float" office:value="656.67" calcext:value-type="float">
            <text:p>656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MINISTERO DELL'ECONOMIA E DELLE FINANZE</text:p>
          </table:table-cell>
          <table:table-cell table:style-name="ce16" office:value-type="float" office:value="656.67" calcext:value-type="float">
            <text:p>656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1627.48" calcext:value-type="float">
            <text:p>1.62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ACCHINI/ MARIA LUISA</text:p>
          </table:table-cell>
          <table:table-cell table:style-name="ce16" office:value-type="float" office:value="1121" calcext:value-type="float">
            <text:p>1.12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ALLI/ANNA MARIA</text:p>
          </table:table-cell>
          <table:table-cell table:style-name="ce16" office:value-type="float" office:value="926.61" calcext:value-type="float">
            <text:p>926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PAVAN/ELISA</text:p>
          </table:table-cell>
          <table:table-cell table:style-name="ce16" office:value-type="float" office:value="949.91" calcext:value-type="float">
            <text:p>949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ANTOVA/GIOVANNI</text:p>
          </table:table-cell>
          <table:table-cell table:style-name="ce16" office:value-type="float" office:value="3499.91" calcext:value-type="float">
            <text:p>3.499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ALLI/ANNA MARIA</text:p>
          </table:table-cell>
          <table:table-cell table:style-name="ce16" office:value-type="float" office:value="1852.48" calcext:value-type="float">
            <text:p>1.852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ALLI/GIOVANNI</text:p>
          </table:table-cell>
          <table:table-cell table:style-name="ce16" office:value-type="float" office:value="926.61" calcext:value-type="float">
            <text:p>926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8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ALLI/GIOVANNI</text:p>
          </table:table-cell>
          <table:table-cell table:style-name="ce16" office:value-type="float" office:value="1852.48" calcext:value-type="float">
            <text:p>1.852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714" calcext:value-type="float">
            <text:p>71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71249.44" calcext:value-type="float">
            <text:p>71.249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PADUS SRL</text:p>
          </table:table-cell>
          <table:table-cell table:style-name="ce16" office:value-type="float" office:value="52225.76" calcext:value-type="float">
            <text:p>52.22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 POMERIGGI MUSICALI - SERVIZI TEATRALI SRL</text:p>
          </table:table-cell>
          <table:table-cell table:style-name="ce16" office:value-type="float" office:value="27323.52" calcext:value-type="float">
            <text:p>27.323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 POMERIGGI MUSICALI - SERVIZI TEATRALI SRL</text:p>
          </table:table-cell>
          <table:table-cell table:style-name="ce16" office:value-type="float" office:value="9276.48" calcext:value-type="float">
            <text:p>9.276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4.01.01.002 - Trasferimenti correnti a Ministero dell'Istruzione - Istituzioni scolastiche</text:p>
          </table:table-cell>
          <table:table-cell table:style-name="ce13" office:value-type="string" calcext:value-type="string">
            <text:p>ISTITUTO COMPRENSIVO DI VERBANIA INTRA</text:p>
          </table:table-cell>
          <table:table-cell table:style-name="ce16" office:value-type="float" office:value="10186.66" calcext:value-type="float">
            <text:p>10.18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4.01.01.002 - Trasferimenti correnti a Ministero dell'Istruzione - Istituzioni scolastiche</text:p>
          </table:table-cell>
          <table:table-cell table:style-name="ce13" office:value-type="string" calcext:value-type="string">
            <text:p>ISTITUTO COMPRENSIVO ANNA ANTONINI DI VERBANIA TROBASO</text:p>
          </table:table-cell>
          <table:table-cell table:style-name="ce16" office:value-type="float" office:value="10186.66" calcext:value-type="float">
            <text:p>10.18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4.01.01.002 - Trasferimenti correnti a Ministero dell'Istruzione - Istituzioni scolastiche</text:p>
          </table:table-cell>
          <table:table-cell table:style-name="ce13" office:value-type="string" calcext:value-type="string">
            <text:p>ISTITUTO COMPRENSIVO RINA MONTI STELLA</text:p>
          </table:table-cell>
          <table:table-cell table:style-name="ce16" office:value-type="float" office:value="10186.66" calcext:value-type="float">
            <text:p>10.18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2.02.01.03.999 - Mobili e arredi n.a.c.</text:p>
          </table:table-cell>
          <table:table-cell table:style-name="ce13" office:value-type="string" calcext:value-type="string">
            <text:p>ISTITUTO COMPRENSIVO DI VERBANIA INTRA</text:p>
          </table:table-cell>
          <table:table-cell table:style-name="ce16" office:value-type="float" office:value="7816" calcext:value-type="float">
            <text:p>7.8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2.02.01.03.999 - Mobili e arredi n.a.c.</text:p>
          </table:table-cell>
          <table:table-cell table:style-name="ce13" office:value-type="string" calcext:value-type="string">
            <text:p>ISTITUTO COMPRENSIVO ANNA ANTONINI DI VERBANIA TROBASO</text:p>
          </table:table-cell>
          <table:table-cell table:style-name="ce16" office:value-type="float" office:value="8191" calcext:value-type="float">
            <text:p>8.19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2.02.01.03.999 - Mobili e arredi n.a.c.</text:p>
          </table:table-cell>
          <table:table-cell table:style-name="ce13" office:value-type="string" calcext:value-type="string">
            <text:p>ISTITUTO COMPRENSIVO RINA MONTI STELLA</text:p>
          </table:table-cell>
          <table:table-cell table:style-name="ce16" office:value-type="float" office:value="8993" calcext:value-type="float">
            <text:p>8.9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SSEX ITALIA SPA</text:p>
          </table:table-cell>
          <table:table-cell table:style-name="ce16" office:value-type="float" office:value="1465.57" calcext:value-type="float">
            <text:p>1.465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2119.75" calcext:value-type="float">
            <text:p>2.11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40.36" calcext:value-type="float">
            <text:p>14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611.06" calcext:value-type="float">
            <text:p>611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RUSA CHRISTIAN</text:p>
          </table:table-cell>
          <table:table-cell table:style-name="ce16" office:value-type="float" office:value="1880.75" calcext:value-type="float">
            <text:p>1.880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0378.54" calcext:value-type="float">
            <text:p>10.378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7258.06" calcext:value-type="float">
            <text:p>7.258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4605.5" calcext:value-type="float">
            <text:p>4.60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DOOKIL DI CIACCIA MARIA</text:p>
          </table:table-cell>
          <table:table-cell table:style-name="ce16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GESTORE SERVIZI ENERGETICI GSE SPA</text:p>
          </table:table-cell>
          <table:table-cell table:style-name="ce16" office:value-type="float" office:value="6.6" calcext:value-type="float">
            <text:p>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ONDARETE SAS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179.1" calcext:value-type="float">
            <text:p>179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RANK XEROX S.P.A.</text:p>
          </table:table-cell>
          <table:table-cell table:style-name="ce16" office:value-type="float" office:value="709.21" calcext:value-type="float">
            <text:p>709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310.09" calcext:value-type="float">
            <text:p>310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RIOLI GRANITI S.R.L.</text:p>
          </table:table-cell>
          <table:table-cell table:style-name="ce16" office:value-type="float" office:value="432.75" calcext:value-type="float">
            <text:p>432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6" office:value-type="float" office:value="57.88" calcext:value-type="float">
            <text:p>57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PARROCCHIA DI SAN VITTORE M.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OPCEMI OPERA PER LE CHIESE EVANGELICHE METODISTE ITALIANE</text:p>
          </table:table-cell>
          <table:table-cell table:style-name="ce16" office:value-type="float" office:value="26000" calcext:value-type="float">
            <text:p>2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ARCHIVIO DI STATO DI VERBANIA</text:p>
          </table:table-cell>
          <table:table-cell table:style-name="ce16" office:value-type="float" office:value="18" calcext:value-type="float">
            <text:p>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GRUPPO DIFESA TRADIZIONI PIAZZA VILA ASD</text:p>
          </table:table-cell>
          <table:table-cell table:style-name="ce16" office:value-type="float" office:value="6300" calcext:value-type="float">
            <text:p>6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MITATO VERBANIA GIOCA</text:p>
          </table:table-cell>
          <table:table-cell table:style-name="ce16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ENTE ECCLESIASTICO PARROCCHIA B.M.V.ADDOLORATA IN RENCO VERB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MUNE DI ARMENO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GUIDETTI/ANGELA</text:p>
          </table:table-cell>
          <table:table-cell table:style-name="ce16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RTISTI VCO</text:p>
          </table:table-cell>
          <table:table-cell table:style-name="ce16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EMISFERA SOCIETA' COOPERATIVA</text:p>
          </table:table-cell>
          <table:table-cell table:style-name="ce16" office:value-type="float" office:value="1724.19" calcext:value-type="float">
            <text:p>1.724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4.01.02.007 - Trasferimenti correnti a Camere di Commercio</text:p>
          </table:table-cell>
          <table:table-cell table:style-name="ce13" office:value-type="string" calcext:value-type="string">
            <text:p>FEDORA AZIENDA SPECIALE C.C.I.A.A. DEL VERBANO CUSIO OSSO</text:p>
          </table:table-cell>
          <table:table-cell table:style-name="ce16" office:value-type="float" office:value="7740.25" calcext:value-type="float">
            <text:p>7.740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449.42" calcext:value-type="float">
            <text:p>449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4.49" calcext:value-type="float">
            <text:p>44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555.03" calcext:value-type="float">
            <text:p>1.555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28.26" calcext:value-type="float">
            <text:p>228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651.11" calcext:value-type="float">
            <text:p>651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37.7" calcext:value-type="float">
            <text:p>537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108.37" calcext:value-type="float">
            <text:p>4.108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63.51" calcext:value-type="float">
            <text:p>63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27.37" calcext:value-type="float">
            <text:p>227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671.2" calcext:value-type="float">
            <text:p>67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LIS LAB PERFORMING ARTS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721.97" calcext:value-type="float">
            <text:p>721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AMPI SUL TEATRO</text:p>
          </table:table-cell>
          <table:table-cell table:style-name="ce16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.A.I. SEZIONE VERBANO</text:p>
          </table:table-cell>
          <table:table-cell table:style-name="ce16" office:value-type="float" office:value="2633.2" calcext:value-type="float">
            <text:p>2.63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8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ERUTTI/FABI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8/2017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44874.49" calcext:value-type="float">
            <text:p>44.874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OEHRINGER INGELHEIM ITALIA SPA</text:p>
          </table:table-cell>
          <table:table-cell table:style-name="ce16" office:value-type="float" office:value="900.33" calcext:value-type="float">
            <text:p>900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FEDERAZIONE ITALIANA DI ATLETICA LEGGERA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PARROCCHIA S.PIETRO IN TROBASO</text:p>
          </table:table-cell>
          <table:table-cell table:style-name="ce16" office:value-type="float" office:value="12500" calcext:value-type="float">
            <text:p>1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INFOCAMERE - SOC.CONS. DI INFORMATICA PER LE CAMERE DI COMMERCIO ITALIANE P.A.</text:p>
          </table:table-cell>
          <table:table-cell table:style-name="ce16" office:value-type="float" office:value="1354.2" calcext:value-type="float">
            <text:p>1.35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JOHNSON &amp;amp; JOHNSON S.P.A.</text:p>
          </table:table-cell>
          <table:table-cell table:style-name="ce16" office:value-type="float" office:value="1843.93" calcext:value-type="float">
            <text:p>1.843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684.85" calcext:value-type="float">
            <text:p>684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3495.3" calcext:value-type="float">
            <text:p>3.49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04.1" calcext:value-type="float">
            <text:p>9.30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98.75" calcext:value-type="float">
            <text:p>498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5323.26" calcext:value-type="float">
            <text:p>15.32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875.73" calcext:value-type="float">
            <text:p>12.875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.29" calcext:value-type="float">
            <text:p>1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46.79" calcext:value-type="float">
            <text:p>846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638.45" calcext:value-type="float">
            <text:p>2.638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788.64" calcext:value-type="float">
            <text:p>1.788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567.21" calcext:value-type="float">
            <text:p>1.567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36.05" calcext:value-type="float">
            <text:p>636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850.87" calcext:value-type="float">
            <text:p>3.850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3.68" calcext:value-type="float">
            <text:p>143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088.06" calcext:value-type="float">
            <text:p>1.088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29.46" calcext:value-type="float">
            <text:p>229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713.5" calcext:value-type="float">
            <text:p>12.71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99.46" calcext:value-type="float">
            <text:p>599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5.96" calcext:value-type="float">
            <text:p>145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345.16" calcext:value-type="float">
            <text:p>345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SSOCIAZIONE SHERAZADE</text:p>
          </table:table-cell>
          <table:table-cell table:style-name="ce16" office:value-type="float" office:value="4960.72" calcext:value-type="float">
            <text:p>4.96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11533.39" calcext:value-type="float">
            <text:p>11.533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SI.SE SPA</text:p>
          </table:table-cell>
          <table:table-cell table:style-name="ce16" office:value-type="float" office:value="9118.16" calcext:value-type="float">
            <text:p>9.118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OVA VERDE SRL</text:p>
          </table:table-cell>
          <table:table-cell table:style-name="ce16" office:value-type="float" office:value="29890" calcext:value-type="float">
            <text:p>29.8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17.66" calcext:value-type="float">
            <text:p>117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82.42" calcext:value-type="float">
            <text:p>382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937.09" calcext:value-type="float">
            <text:p>937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248.77" calcext:value-type="float">
            <text:p>1.248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1.08" calcext:value-type="float">
            <text:p>41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05.24" calcext:value-type="float">
            <text:p>505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94.03" calcext:value-type="float">
            <text:p>194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8.89" calcext:value-type="float">
            <text:p>38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RETE FERROVIARIA ITALIANA S.P.A. - SOCIE TA' CON SOCIO UNICO</text:p>
          </table:table-cell>
          <table:table-cell table:style-name="ce16" office:value-type="float" office:value="3546.42" calcext:value-type="float">
            <text:p>3.546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RETE FERROVIARIA ITALIANA S.P.A. - SOCIE TA' CON SOCIO UNICO</text:p>
          </table:table-cell>
          <table:table-cell table:style-name="ce16" office:value-type="float" office:value="351.84" calcext:value-type="float">
            <text:p>351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4166.66" calcext:value-type="float">
            <text:p>4.16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MOBILE CLUB D'ITALIA</text:p>
          </table:table-cell>
          <table:table-cell table:style-name="ce16" office:value-type="float" office:value="2406.46" calcext:value-type="float">
            <text:p>2.40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1114.48" calcext:value-type="float">
            <text:p>1.114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IOGEN PHARMA SPA</text:p>
          </table:table-cell>
          <table:table-cell table:style-name="ce16" office:value-type="float" office:value="1072.21" calcext:value-type="float">
            <text:p>1.072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DIMO SPA</text:p>
          </table:table-cell>
          <table:table-cell table:style-name="ce16" office:value-type="float" office:value="259" calcext:value-type="float">
            <text:p>25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5490" calcext:value-type="float">
            <text:p>5.4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662.8" calcext:value-type="float">
            <text:p>66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SCAR ROMITI SRL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SCAR ROMITI SRL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586.87" calcext:value-type="float">
            <text:p>586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59.35" calcext:value-type="float">
            <text:p>59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468.78" calcext:value-type="float">
            <text:p>468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341.87" calcext:value-type="float">
            <text:p>341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.C.I.S. SOCIETA' DI INGEGNERIA SRL</text:p>
          </table:table-cell>
          <table:table-cell table:style-name="ce16" office:value-type="float" office:value="10150.98" calcext:value-type="float">
            <text:p>10.150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LOMBO NICOLA</text:p>
          </table:table-cell>
          <table:table-cell table:style-name="ce16"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LOMBO NICOLA</text:p>
          </table:table-cell>
          <table:table-cell table:style-name="ce16" office:value-type="float" office:value="838" calcext:value-type="float">
            <text:p>83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ASSOCIATO VIGETTI MERLO</text:p>
          </table:table-cell>
          <table:table-cell table:style-name="ce16" office:value-type="float" office:value="758.16" calcext:value-type="float">
            <text:p>758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ASSOCIATO VIGETTI MERLO</text:p>
          </table:table-cell>
          <table:table-cell table:style-name="ce16" office:value-type="float" office:value="1268.77" calcext:value-type="float">
            <text:p>1.268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EZZANO/GIANLUCA</text:p>
          </table:table-cell>
          <table:table-cell table:style-name="ce16" office:value-type="float" office:value="1705" calcext:value-type="float">
            <text:p>1.7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FERRARO/ANTONIO</text:p>
          </table:table-cell>
          <table:table-cell table:style-name="ce16" office:value-type="float" office:value="1742.16" calcext:value-type="float">
            <text:p>1.74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BELLINI- UNIONE SPECIALISTI ARTIGIANI SNC DI DE BLASI M. &amp;amp; A.</text:p>
          </table:table-cell>
          <table:table-cell table:style-name="ce16" office:value-type="float" office:value="360.21" calcext:value-type="float">
            <text:p>360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NETYCOM SRL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CONFEZIONI PIERROT DI BALLARDINI PIETRO</text:p>
          </table:table-cell>
          <table:table-cell table:style-name="ce16" office:value-type="float" office:value="2969.85" calcext:value-type="float">
            <text:p>2.969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599.57" calcext:value-type="float">
            <text:p>599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34.83" calcext:value-type="float">
            <text:p>34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ONDARETE SAS</text:p>
          </table:table-cell>
          <table:table-cell table:style-name="ce16" office:value-type="float" office:value="2928" calcext:value-type="float">
            <text:p>2.9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NTRADA S.R.L.</text:p>
          </table:table-cell>
          <table:table-cell table:style-name="ce16" office:value-type="float" office:value="221.99" calcext:value-type="float">
            <text:p>221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.C.I.S. SOCIETA' DI INGEGNERIA SRL</text:p>
          </table:table-cell>
          <table:table-cell table:style-name="ce16" office:value-type="float" office:value="28748.87" calcext:value-type="float">
            <text:p>28.748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60889.69" calcext:value-type="float">
            <text:p>460.889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2038.01" calcext:value-type="float">
            <text:p>2.038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35319" calcext:value-type="float">
            <text:p>35.31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ZUCCHETTO NOLEGGI SRL</text:p>
          </table:table-cell>
          <table:table-cell table:style-name="ce16" office:value-type="float" office:value="10480" calcext:value-type="float">
            <text:p>10.4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ZUCCHETTO NOLEGGI SRL</text:p>
          </table:table-cell>
          <table:table-cell table:style-name="ce16" office:value-type="float" office:value="8179.9" calcext:value-type="float">
            <text:p>8.17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IEMENS S.P.A.</text:p>
          </table:table-cell>
          <table:table-cell table:style-name="ce16" office:value-type="float" office:value="13979.13" calcext:value-type="float">
            <text:p>13.979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IEMENS S.P.A.</text:p>
          </table:table-cell>
          <table:table-cell table:style-name="ce16" office:value-type="float" office:value="3727.77" calcext:value-type="float">
            <text:p>3.727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MYO SPA</text:p>
          </table:table-cell>
          <table:table-cell table:style-name="ce16" office:value-type="float" office:value="223.26" calcext:value-type="float">
            <text:p>22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561.51" calcext:value-type="float">
            <text:p>56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56.86" calcext:value-type="float">
            <text:p>56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GARBOLI PER L'UFFICIO DI LUCA GARBOLI</text:p>
          </table:table-cell>
          <table:table-cell table:style-name="ce16" office:value-type="float" office:value="2562" calcext:value-type="float">
            <text:p>2.5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98.15" calcext:value-type="float">
            <text:p>98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FLORIDA SRL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45.84" calcext:value-type="float">
            <text:p>145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17.09" calcext:value-type="float">
            <text:p>417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90.26" calcext:value-type="float">
            <text:p>290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01.48" calcext:value-type="float">
            <text:p>101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8.98" calcext:value-type="float">
            <text:p>68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51.77" calcext:value-type="float">
            <text:p>151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009.81" calcext:value-type="float">
            <text:p>2.00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31.62" calcext:value-type="float">
            <text:p>431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457.78" calcext:value-type="float">
            <text:p>1.457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804.07" calcext:value-type="float">
            <text:p>804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05.27" calcext:value-type="float">
            <text:p>205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64.09" calcext:value-type="float">
            <text:p>664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957.48" calcext:value-type="float">
            <text:p>3.95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876.04" calcext:value-type="float">
            <text:p>3.876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3.81" calcext:value-type="float">
            <text:p>23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201.7" calcext:value-type="float">
            <text:p>201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70.81" calcext:value-type="float">
            <text:p>70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52.5" calcext:value-type="float">
            <text:p>15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33.54" calcext:value-type="float">
            <text:p>333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26.28" calcext:value-type="float">
            <text:p>226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98.78" calcext:value-type="float">
            <text:p>198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ECO FLY SRL</text:p>
          </table:table-cell>
          <table:table-cell table:style-name="ce16" office:value-type="float" office:value="788.24" calcext:value-type="float">
            <text:p>788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751.4" calcext:value-type="float">
            <text:p>75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15.18" calcext:value-type="float">
            <text:p>1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6475.47" calcext:value-type="float">
            <text:p>6.475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61.81" calcext:value-type="float">
            <text:p>61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16.09" calcext:value-type="float">
            <text:p>16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2875.07" calcext:value-type="float">
            <text:p>2.875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359.65" calcext:value-type="float">
            <text:p>359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1538.46" calcext:value-type="float">
            <text:p>1.538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103.32" calcext:value-type="float">
            <text:p>10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465.93" calcext:value-type="float">
            <text:p>465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811.91" calcext:value-type="float">
            <text:p>811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4500.7" calcext:value-type="float">
            <text:p>4.500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358.68" calcext:value-type="float">
            <text:p>358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3769.8" calcext:value-type="float">
            <text:p>3.76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841.8" calcext:value-type="float">
            <text:p>84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455.67" calcext:value-type="float">
            <text:p>455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336.96" calcext:value-type="float">
            <text:p>336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7.004 - Apparati di telecomunicazione</text:p>
          </table:table-cell>
          <table:table-cell table:style-name="ce13" office:value-type="string" calcext:value-type="string">
            <text:p>LAN &amp;amp; WAN SOLUTIONS SRL</text:p>
          </table:table-cell>
          <table:table-cell table:style-name="ce16" office:value-type="float" office:value="2346.06" calcext:value-type="float">
            <text:p>2.346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109.8" calcext:value-type="float">
            <text:p>10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RINETTI BARBARA S.R.L.</text:p>
          </table:table-cell>
          <table:table-cell table:style-name="ce16" office:value-type="float" office:value="1922.68" calcext:value-type="float">
            <text:p>1.922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RINETTI BARBARA S.R.L.</text:p>
          </table:table-cell>
          <table:table-cell table:style-name="ce16" office:value-type="float" office:value="3820.52" calcext:value-type="float">
            <text:p>3.820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.L.V.E.T. SRL</text:p>
          </table:table-cell>
          <table:table-cell table:style-name="ce16" office:value-type="float" office:value="99.05" calcext:value-type="float">
            <text:p>99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 &amp;amp; B COSTRUZIONI SRL</text:p>
          </table:table-cell>
          <table:table-cell table:style-name="ce16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 &amp;amp; B COSTRUZIONI SRL</text:p>
          </table:table-cell>
          <table:table-cell table:style-name="ce16" office:value-type="float" office:value="1540" calcext:value-type="float">
            <text:p>1.5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583.95" calcext:value-type="float">
            <text:p>583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RO/DANIELE</text:p>
          </table:table-cell>
          <table:table-cell table:style-name="ce16" office:value-type="float" office:value="992.37" calcext:value-type="float">
            <text:p>992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TECNICO PROECO - SOCIETA' SEMPLICE</text:p>
          </table:table-cell>
          <table:table-cell table:style-name="ce16" office:value-type="float" office:value="12160.82" calcext:value-type="float">
            <text:p>12.160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ASO/MONICA</text:p>
          </table:table-cell>
          <table:table-cell table:style-name="ce16" office:value-type="float" office:value="633.64" calcext:value-type="float">
            <text:p>633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CCOTTO/SECONDO ANTONIO</text:p>
          </table:table-cell>
          <table:table-cell table:style-name="ce16" office:value-type="float" office:value="1137.1" calcext:value-type="float">
            <text:p>1.137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CCOTTO/SECONDO ANTONIO</text:p>
          </table:table-cell>
          <table:table-cell table:style-name="ce16" office:value-type="float" office:value="1903.16" calcext:value-type="float">
            <text:p>1.903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725.24" calcext:value-type="float">
            <text:p>725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50.14" calcext:value-type="float">
            <text:p>50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BERTI/LUCA</text:p>
          </table:table-cell>
          <table:table-cell table:style-name="ce16" office:value-type="float" office:value="4098.73" calcext:value-type="float">
            <text:p>4.098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RAI COM S.P.A</text:p>
          </table:table-cell>
          <table:table-cell table:style-name="ce16" office:value-type="float" office:value="6600" calcext:value-type="float">
            <text:p>6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ROCE ROSSA ITALIANA COMITATO PROV.LE VERBANIA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O.T.T. SERVICE SRL</text:p>
          </table:table-cell>
          <table:table-cell table:style-name="ce16" office:value-type="float" office:value="8071.75" calcext:value-type="float">
            <text:p>8.071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O.T.T. SERVICE SRL</text:p>
          </table:table-cell>
          <table:table-cell table:style-name="ce16" office:value-type="float" office:value="807.18" calcext:value-type="float">
            <text:p>807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829.33" calcext:value-type="float">
            <text:p>829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6" office:value-type="float" office:value="33.4" calcext:value-type="float">
            <text:p>3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1885" calcext:value-type="float">
            <text:p>1.88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267.92" calcext:value-type="float">
            <text:p>267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7.8" calcext:value-type="float">
            <text:p>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CROCE ROSSA ITALIANA COMITATO PROV.LE VERBANIA</text:p>
          </table:table-cell>
          <table:table-cell table:style-name="ce16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8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481.39" calcext:value-type="float">
            <text:p>481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8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RUBA SPA</text:p>
          </table:table-cell>
          <table:table-cell table:style-name="ce16" office:value-type="float" office:value="21.34" calcext:value-type="float">
            <text:p>21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8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95" calcext:value-type="float">
            <text:p>1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8/2017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164.81" calcext:value-type="float">
            <text:p>164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TECNICO PROECO - SOCIETA' SEMPLICE</text:p>
          </table:table-cell>
          <table:table-cell table:style-name="ce16" office:value-type="float" office:value="21103.45" calcext:value-type="float">
            <text:p>21.103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2976.5" calcext:value-type="float">
            <text:p>42.97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4848.83" calcext:value-type="float">
            <text:p>4.848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STUDIO TECNICO DELTA</text:p>
          </table:table-cell>
          <table:table-cell table:style-name="ce16" office:value-type="float" office:value="4440.8" calcext:value-type="float">
            <text:p>4.44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90.1" calcext:value-type="float">
            <text:p>49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0.58" calcext:value-type="float">
            <text:p>20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65.7" calcext:value-type="float">
            <text:p>65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143.63" calcext:value-type="float">
            <text:p>143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654.23" calcext:value-type="float">
            <text:p>654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IRETTI SERVIZI DI FEDERICO VAIRETTI &amp;amp; C. SAS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49.65" calcext:value-type="float">
            <text:p>49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AMMINISTRAZIONE CONDOMINIO VILLAGGIO CARTIERA</text:p>
          </table:table-cell>
          <table:table-cell table:style-name="ce16" office:value-type="float" office:value="170.37" calcext:value-type="float">
            <text:p>170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SORZIO STRADA GIRASOLE</text:p>
          </table:table-cell>
          <table:table-cell table:style-name="ce16" office:value-type="float" office:value="18" calcext:value-type="float">
            <text:p>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MORELLI/GIOVANNI</text:p>
          </table:table-cell>
          <table:table-cell table:style-name="ce16" office:value-type="float" office:value="7865.2" calcext:value-type="float">
            <text:p>7.86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DOMINIO TRE ROBINIE</text:p>
          </table:table-cell>
          <table:table-cell table:style-name="ce16" office:value-type="float" office:value="997.63" calcext:value-type="float">
            <text:p>997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ZUCCHETTO NOLEGGI SRL</text:p>
          </table:table-cell>
          <table:table-cell table:style-name="ce16" office:value-type="float" office:value="3733.2" calcext:value-type="float">
            <text:p>3.73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9338.31" calcext:value-type="float">
            <text:p>9.338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9087.99" calcext:value-type="float">
            <text:p>9.087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17153.2" calcext:value-type="float">
            <text:p>17.15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ONDAZIONE FITZCARRALDO</text:p>
          </table:table-cell>
          <table:table-cell table:style-name="ce16" office:value-type="float" office:value="6710" calcext:value-type="float">
            <text:p>6.7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62.3" calcext:value-type="float">
            <text:p>762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5.33" calcext:value-type="float">
            <text:p>25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3.07" calcext:value-type="float">
            <text:p>23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118.05" calcext:value-type="float">
            <text:p>7.118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904.53" calcext:value-type="float">
            <text:p>7.904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45.77" calcext:value-type="float">
            <text:p>745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30.3" calcext:value-type="float">
            <text:p>53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614.96" calcext:value-type="float">
            <text:p>614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4.02" calcext:value-type="float">
            <text:p>54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83.62" calcext:value-type="float">
            <text:p>183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43.26" calcext:value-type="float">
            <text:p>54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6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MUSICALE AMICI A.TOSCANINI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2445.88" calcext:value-type="float">
            <text:p>2.44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VILLADOSSOLA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AVOLA</text:p>
          </table:table-cell>
          <table:table-cell table:style-name="ce16" office:value-type="float" office:value="18.56" calcext:value-type="float">
            <text:p>18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OASSOLO TORINESE</text:p>
          </table:table-cell>
          <table:table-cell table:style-name="ce16" office:value-type="float" office:value="6.04" calcext:value-type="float">
            <text:p>6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TAGGIA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ERRA</text:p>
          </table:table-cell>
          <table:table-cell table:style-name="ce16"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RRÙ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ERIALE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EGRATE</text:p>
          </table:table-cell>
          <table:table-cell table:style-name="ce16" office:value-type="float" office:value="9.28" calcext:value-type="float">
            <text:p>9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FICARAZZI</text:p>
          </table:table-cell>
          <table:table-cell table:style-name="ce16" office:value-type="float" office:value="10.28" calcext:value-type="float">
            <text:p>10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2555.42" calcext:value-type="float">
            <text:p>2.555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SOLARCHITETTI SRL</text:p>
          </table:table-cell>
          <table:table-cell table:style-name="ce16" office:value-type="float" office:value="11282.91" calcext:value-type="float">
            <text:p>11.282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SOLARCHITETTI SRL</text:p>
          </table:table-cell>
          <table:table-cell table:style-name="ce16" office:value-type="float" office:value="23793.45" calcext:value-type="float">
            <text:p>23.793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RESS GRAFICA SRL</text:p>
          </table:table-cell>
          <table:table-cell table:style-name="ce16" office:value-type="float" office:value="5734.2" calcext:value-type="float">
            <text:p>5.73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FONDAZIONE TEATRO COCCIA ONLUS</text:p>
          </table:table-cell>
          <table:table-cell table:style-name="ce16" office:value-type="float" office:value="5978" calcext:value-type="float">
            <text:p>5.97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.S.I. COMITATO PROVINCIALE DI VERBANIA</text:p>
          </table:table-cell>
          <table:table-cell table:style-name="ce16" office:value-type="float" office:value="17000" calcext:value-type="float">
            <text:p>17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5354.79" calcext:value-type="float">
            <text:p>5.35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4 VIGILANZA S.P.A.</text:p>
          </table:table-cell>
          <table:table-cell table:style-name="ce16" office:value-type="float" office:value="9507.94" calcext:value-type="float">
            <text:p>9.507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9576" calcext:value-type="float">
            <text:p>9.5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LUBERTO/NICOLA</text:p>
          </table:table-cell>
          <table:table-cell table:style-name="ce16" office:value-type="float" office:value="171.9" calcext:value-type="float">
            <text:p>171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ALEA SNC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UCCHI ANNA DOMENICA</text:p>
          </table:table-cell>
          <table:table-cell table:style-name="ce16" office:value-type="float" office:value="1141.92" calcext:value-type="float">
            <text:p>1.141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UTOSERVIZI COMAZZI SRL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NTE MUSICALE DI VERBANIA</text:p>
          </table:table-cell>
          <table:table-cell table:style-name="ce16" office:value-type="float" office:value="3500" calcext:value-type="float">
            <text:p>3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TENA CARDILLO/ ALBERTO</text:p>
          </table:table-cell>
          <table:table-cell table:style-name="ce16" office:value-type="float" office:value="390.36" calcext:value-type="float">
            <text:p>39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IGNARDI/SARA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GO/ MICHELE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NONE/RENATO</text:p>
          </table:table-cell>
          <table:table-cell table:style-name="ce16" office:value-type="float" office:value="357.83" calcext:value-type="float">
            <text:p>357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NTINI/ROSSELLA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RISTINA/MIRELLA</text:p>
          </table:table-cell>
          <table:table-cell table:style-name="ce16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IMMOVILLI/MICHAEL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I GREGORIO/VLADIMIRO</text:p>
          </table:table-cell>
          <table:table-cell table:style-name="ce16" office:value-type="float" office:value="357.83" calcext:value-type="float">
            <text:p>357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S/MARINELLA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RPINATO/ LUCIO</text:p>
          </table:table-cell>
          <table:table-cell table:style-name="ce16" office:value-type="float" office:value="357.83" calcext:value-type="float">
            <text:p>357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RE/ STEFANIA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BAINI/PATRICH</text:p>
          </table:table-cell>
          <table:table-cell table:style-name="ce16" office:value-type="float" office:value="357.83" calcext:value-type="float">
            <text:p>357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UFFATO/PAOLA</text:p>
          </table:table-cell>
          <table:table-cell table:style-name="ce16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IGANO/GIORGIO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PAPINI/ALESSANDRO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LO DUCA/DAVIDE</text:p>
          </table:table-cell>
          <table:table-cell table:style-name="ce16" office:value-type="float" office:value="357.83" calcext:value-type="float">
            <text:p>357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E AMBROGI/ALICE</text:p>
          </table:table-cell>
          <table:table-cell table:style-name="ce16" office:value-type="float" office:value="390.36" calcext:value-type="float">
            <text:p>39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6" office:value-type="float" office:value="357.83" calcext:value-type="float">
            <text:p>357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MPANA/ROBERTO</text:p>
          </table:table-cell>
          <table:table-cell table:style-name="ce16" office:value-type="float" office:value="357.83" calcext:value-type="float">
            <text:p>357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ARTARI/MARCO</text:p>
          </table:table-cell>
          <table:table-cell table:style-name="ce16" office:value-type="float" office:value="390.36" calcext:value-type="float">
            <text:p>39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6" office:value-type="float" office:value="357.83" calcext:value-type="float">
            <text:p>357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ORETTI/GRETA</text:p>
          </table:table-cell>
          <table:table-cell table:style-name="ce16" office:value-type="float" office:value="390.36" calcext:value-type="float">
            <text:p>39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INONI/FILIPPO</text:p>
          </table:table-cell>
          <table:table-cell table:style-name="ce16" office:value-type="float" office:value="357.83" calcext:value-type="float">
            <text:p>357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GLITTO/LILIANA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LOMBO/DAMIANO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HIFU/IOAN ADRIAN</text:p>
          </table:table-cell>
          <table:table-cell table:style-name="ce16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ZAPPA/MASSIMILIANO</text:p>
          </table:table-cell>
          <table:table-cell table:style-name="ce16" office:value-type="float" office:value="357.83" calcext:value-type="float">
            <text:p>357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TINELLA/LUDOVIC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/GIORDANO ANDREA</text:p>
          </table:table-cell>
          <table:table-cell table:style-name="ce16" office:value-type="float" office:value="357.83" calcext:value-type="float">
            <text:p>357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TENA CARDILLO/ ALBERTO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IGNARDI/SARA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GO/ MICHELE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NONE/RENATO</text:p>
          </table:table-cell>
          <table:table-cell table:style-name="ce16" office:value-type="float" office:value="585.54" calcext:value-type="float">
            <text:p>585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NTINI/ROSSELLA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RISTINA/MIRELLA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IMMOVILLI/MICHAEL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I GREGORIO/VLADIMIRO</text:p>
          </table:table-cell>
          <table:table-cell table:style-name="ce16" office:value-type="float" office:value="390.36" calcext:value-type="float">
            <text:p>39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S/MARINELLA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RPINATO/ LUCIO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RE/ STEFANIA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BAINI/PATRICH</text:p>
          </table:table-cell>
          <table:table-cell table:style-name="ce16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IGANO/GIORGIO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PAPINI/ALESSANDR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LO DUCA/DAVIDE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E AMBROGI/ALICE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MPANA/ROBERTO</text:p>
          </table:table-cell>
          <table:table-cell table:style-name="ce16" office:value-type="float" office:value="553.01" calcext:value-type="float">
            <text:p>553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ARTARI/MARCO</text:p>
          </table:table-cell>
          <table:table-cell table:style-name="ce16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ORETTI/GRETA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INONI/FILIPPO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LOMBO/DAMIANO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HIFU/IOAN ADRIAN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ZAPPA/MASSIMILIANO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TINELLA/LUDOVICO</text:p>
          </table:table-cell>
          <table:table-cell table:style-name="ce16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/GIORDANO ANDREA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BBIATI/MONICA</text:p>
          </table:table-cell>
          <table:table-cell table:style-name="ce16" office:value-type="float" office:value="568.82" calcext:value-type="float">
            <text:p>568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08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7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419.75" calcext:value-type="float">
            <text:p>41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ARTEXE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4656" calcext:value-type="float">
            <text:p>4.6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AGISTRINI/SILVIA</text:p>
          </table:table-cell>
          <table:table-cell table:style-name="ce16" office:value-type="float" office:value="538.9" calcext:value-type="float">
            <text:p>538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325.74" calcext:value-type="float">
            <text:p>32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2634.29" calcext:value-type="float">
            <text:p>2.634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8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2487.58" calcext:value-type="float">
            <text:p>2.487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7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242.32" calcext:value-type="float">
            <text:p>242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10.66" calcext:value-type="float">
            <text:p>110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4.34" calcext:value-type="float">
            <text:p>24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2.2" calcext:value-type="float">
            <text:p>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LIS LAB PERFORMING ARTS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LMA/GIULIA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422.93" calcext:value-type="float">
            <text:p>422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AMATORI VERBANIA RUGBY</text:p>
          </table:table-cell>
          <table:table-cell table:style-name="ce16" office:value-type="float" office:value="17049.5" calcext:value-type="float">
            <text:p>17.04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8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AMATORI VERBANIA RUGBY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8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25.61" calcext:value-type="float">
            <text:p>225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8/2017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SSOCIAZIONE SHERAZADE</text:p>
          </table:table-cell>
          <table:table-cell table:style-name="ce16" office:value-type="float" office:value="6675" calcext:value-type="float">
            <text:p>6.6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8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A FINESTRA SUL LAGO</text:p>
          </table:table-cell>
          <table:table-cell table:style-name="ce16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3248.13" calcext:value-type="float">
            <text:p>3.248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283.13" calcext:value-type="float">
            <text:p>283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3.13" calcext:value-type="float">
            <text:p>3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89.32" calcext:value-type="float">
            <text:p>89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23.7" calcext:value-type="float">
            <text:p>12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298.25" calcext:value-type="float">
            <text:p>298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8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VENETO BANCA SOCIETA' PER AZIONI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ASA DI RIPOSO M.MULLER IPAB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GIOVAN PIETRO VANNI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57.74" calcext:value-type="float">
            <text:p>57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2934.04" calcext:value-type="float">
            <text:p>12.934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8/2017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8179.04" calcext:value-type="float">
            <text:p>8.17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8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RONDENA/FLAVIA</text:p>
          </table:table-cell>
          <table:table-cell table:style-name="ce16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8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UCCELLOTTI/MARINELLA</text:p>
          </table:table-cell>
          <table:table-cell table:style-name="ce16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8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QUINO/SIMONA</text:p>
          </table:table-cell>
          <table:table-cell table:style-name="ce16" office:value-type="float" office:value="107" calcext:value-type="float">
            <text:p>10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9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9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7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PARROCCHIA SANTA LUCIA</text:p>
          </table:table-cell>
          <table:table-cell table:style-name="ce16" office:value-type="float" office:value="12500" calcext:value-type="float">
            <text:p>1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7</text:p>
          </table:table-cell>
          <table:table-cell table:style-name="ce13" office:value-type="string" calcext:value-type="string">
            <text:p>U.2.03.01.02.999 - Contributi agli investimenti a altre Amministrazioni Locali n.a.c.</text:p>
          </table:table-cell>
          <table:table-cell table:style-name="ce13" office:value-type="string" calcext:value-type="string">
            <text:p>PARROCCHIA SAN MARCO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7</text:p>
          </table:table-cell>
          <table:table-cell table:style-name="ce13" office:value-type="string" calcext:value-type="string">
            <text:p>U.2.03.01.02.999 - Contributi agli investimenti a altre Amministrazioni Locali n.a.c.</text:p>
          </table:table-cell>
          <table:table-cell table:style-name="ce13" office:value-type="string" calcext:value-type="string">
            <text:p>PARROCCHIA MADONNA DI CAMPAGNA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BREGANNI/FABRIZIO</text:p>
          </table:table-cell>
          <table:table-cell table:style-name="ce16" office:value-type="float" office:value="2339.47" calcext:value-type="float">
            <text:p>2.339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7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267.2" calcext:value-type="float">
            <text:p>1.26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BOZ FORNITURE DI BOZ ADOLFO</text:p>
          </table:table-cell>
          <table:table-cell table:style-name="ce16" office:value-type="float" office:value="253.76" calcext:value-type="float">
            <text:p>253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BOZ FORNITURE DI BOZ ADOLFO</text:p>
          </table:table-cell>
          <table:table-cell table:style-name="ce16" office:value-type="float" office:value="47.43" calcext:value-type="float">
            <text:p>47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BOZ FORNITURE DI BOZ ADOLFO</text:p>
          </table:table-cell>
          <table:table-cell table:style-name="ce16" office:value-type="float" office:value="4311.48" calcext:value-type="float">
            <text:p>4.311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.S.I. COMITATO PROVINCIALE DI VERBANI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OCIETA' CANOTTIERI PALLANZA A.S.D.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6185.39" calcext:value-type="float">
            <text:p>6.185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ONDOMINIO DE MARCHI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948.02" calcext:value-type="float">
            <text:p>948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9/2017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1475" calcext:value-type="float">
            <text:p>1.4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BOXE VERBANIA</text:p>
          </table:table-cell>
          <table:table-cell table:style-name="ce16" office:value-type="float" office:value="7500" calcext:value-type="float">
            <text:p>7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8" calcext:value-type="float">
            <text:p>5.1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73.4" calcext:value-type="float">
            <text:p>57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LORA SNC DI RABATTONI R., LOMAZZI F. &amp;amp; C.</text:p>
          </table:table-cell>
          <table:table-cell table:style-name="ce16" office:value-type="float" office:value="7654.22" calcext:value-type="float">
            <text:p>7.65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6" office:value-type="float" office:value="4240.79" calcext:value-type="float">
            <text:p>4.240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398.88" calcext:value-type="float">
            <text:p>398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98.46" calcext:value-type="float">
            <text:p>298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MUSEO DEL PAESAGGIO</text:p>
          </table:table-cell>
          <table:table-cell table:style-name="ce16" office:value-type="float" office:value="54000" calcext:value-type="float">
            <text:p>5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7607.47" calcext:value-type="float">
            <text:p>17.607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4566.9" calcext:value-type="float">
            <text:p>4.566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QUINTERO REYES/ASTRID ANGELICA</text:p>
          </table:table-cell>
          <table:table-cell table:style-name="ce16" office:value-type="float" office:value="630" calcext:value-type="float">
            <text:p>6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LAKE WEB SRL</text:p>
          </table:table-cell>
          <table:table-cell table:style-name="ce16" office:value-type="float" office:value="22.02" calcext:value-type="float">
            <text:p>22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IVIERI/ITALI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OARIO/GIOVANN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CCINI/PAOLO</text:p>
          </table:table-cell>
          <table:table-cell table:style-name="ce16" office:value-type="float" office:value="213.5" calcext:value-type="float">
            <text:p>21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STELLI/ANDREA</text:p>
          </table:table-cell>
          <table:table-cell table:style-name="ce16" office:value-type="float" office:value="492" calcext:value-type="float">
            <text:p>4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NPI ASS.NE NAZ.LE PARTIGIAN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4.01.02.001 - Trasferimenti correnti a Regioni e province autonome</text:p>
          </table:table-cell>
          <table:table-cell table:style-name="ce13" office:value-type="string" calcext:value-type="string">
            <text:p>REGIONE PIEMONTE</text:p>
          </table:table-cell>
          <table:table-cell table:style-name="ce16" office:value-type="float" office:value="29863.48" calcext:value-type="float">
            <text:p>29.863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4.01.01.002 - Trasferimenti correnti a Ministero dell'Istruzione - Istituzioni scolastiche</text:p>
          </table:table-cell>
          <table:table-cell table:style-name="ce13" office:value-type="string" calcext:value-type="string">
            <text:p>ISTITUTO COMPRENSIVO ANNA ANTONINI DI VERBANIA TROBASO</text:p>
          </table:table-cell>
          <table:table-cell table:style-name="ce16" office:value-type="float" office:value="547" calcext:value-type="float">
            <text:p>54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ROEVENTS</text:p>
          </table:table-cell>
          <table:table-cell table:style-name="ce16" office:value-type="float" office:value="2464.4" calcext:value-type="float">
            <text:p>2.46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1002.65" calcext:value-type="float">
            <text:p>1.00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9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ASYNOLO SPA GRUPPO BANCA SELLA</text:p>
          </table:table-cell>
          <table:table-cell table:style-name="ce16" office:value-type="float" office:value="1" calcext:value-type="float">
            <text:p>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9/2017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8280.84" calcext:value-type="float">
            <text:p>18.280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GENZIE INDUSTRIE DIFESA - STABILIMENTO CHIMICO FARMACEUTICO MILITARE</text:p>
          </table:table-cell>
          <table:table-cell table:style-name="ce16" office:value-type="float" office:value="18.78" calcext:value-type="float">
            <text:p>18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GENZIE INDUSTRIE DIFESA - STABILIMENTO CHIMICO FARMACEUTICO MILITARE</text:p>
          </table:table-cell>
          <table:table-cell table:style-name="ce16" office:value-type="float" office:value="85.37" calcext:value-type="float">
            <text:p>85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NEL DISTRIBUZIONE SPA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653.38" calcext:value-type="float">
            <text:p>653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46.73" calcext:value-type="float">
            <text:p>46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47.42" calcext:value-type="float">
            <text:p>247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107.2" calcext:value-type="float">
            <text:p>3.10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6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RIA IMMACOLATA SOC. COOPERATIVA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9/2017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755.55" calcext:value-type="float">
            <text:p>755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9206.22" calcext:value-type="float">
            <text:p>19.206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1609.26" calcext:value-type="float">
            <text:p>1.609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580.72" calcext:value-type="float">
            <text:p>58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7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1328.58" calcext:value-type="float">
            <text:p>1.328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7</text:p>
          </table:table-cell>
          <table:table-cell table:style-name="ce13" office:value-type="string" calcext:value-type="string">
            <text:p>U.2.02.01.07.004 - Apparati di telecomunicazione</text:p>
          </table:table-cell>
          <table:table-cell table:style-name="ce13" office:value-type="string" calcext:value-type="string">
            <text:p>KORA SISTEMI INFORMATICI SRL</text:p>
          </table:table-cell>
          <table:table-cell table:style-name="ce16" office:value-type="float" office:value="729.56" calcext:value-type="float">
            <text:p>729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33.57" calcext:value-type="float">
            <text:p>133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7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9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1.58" calcext:value-type="float">
            <text:p>21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25.61" calcext:value-type="float">
            <text:p>825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61.75" calcext:value-type="float">
            <text:p>261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109.04" calcext:value-type="float">
            <text:p>14.10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756.92" calcext:value-type="float">
            <text:p>756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1.95" calcext:value-type="float">
            <text:p>81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40.2" calcext:value-type="float">
            <text:p>540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6468.31" calcext:value-type="float">
            <text:p>16.468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737.55" calcext:value-type="float">
            <text:p>14.737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792.93" calcext:value-type="float">
            <text:p>792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190.89" calcext:value-type="float">
            <text:p>1.190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350.61" calcext:value-type="float">
            <text:p>1.350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580.06" calcext:value-type="float">
            <text:p>1.580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27.83" calcext:value-type="float">
            <text:p>527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097.77" calcext:value-type="float">
            <text:p>4.097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94.46" calcext:value-type="float">
            <text:p>194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6" office:value-type="float" office:value="1165.42" calcext:value-type="float">
            <text:p>1.165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EFARO PHARMA ITALIA SRL</text:p>
          </table:table-cell>
          <table:table-cell table:style-name="ce16" office:value-type="float" office:value="901.76" calcext:value-type="float">
            <text:p>90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13.97" calcext:value-type="float">
            <text:p>9.313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7040.99" calcext:value-type="float">
            <text:p>7.040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ONTEGGI MILANI SRL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ONTEGGI MILANI SRL</text:p>
          </table:table-cell>
          <table:table-cell table:style-name="ce16" office:value-type="float" office:value="1952" calcext:value-type="float">
            <text:p>1.9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823.53" calcext:value-type="float">
            <text:p>823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89.21" calcext:value-type="float">
            <text:p>289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3062.2" calcext:value-type="float">
            <text:p>3.06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RIED - ASSOCIAZIONE PER LA RICERCA EDUCATIVA E DIDATTICA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CCONCIATURE DOLCE VITA SNC DI GUERRESCHI V. E BARONE F.</text:p>
          </table:table-cell>
          <table:table-cell table:style-name="ce16" office:value-type="float" office:value="3500" calcext:value-type="float">
            <text:p>3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E /FILIPPI PIER GIUSEPPE</text:p>
          </table:table-cell>
          <table:table-cell table:style-name="ce16" office:value-type="float" office:value="870" calcext:value-type="float">
            <text:p>8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PADACINI/SABINA</text:p>
          </table:table-cell>
          <table:table-cell table:style-name="ce16" office:value-type="float" office:value="341.6" calcext:value-type="float">
            <text:p>34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 &amp;amp; B COSTRUZIONI SRL</text:p>
          </table:table-cell>
          <table:table-cell table:style-name="ce16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421.51" calcext:value-type="float">
            <text:p>42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4.02.04.999 - Altri trasferimenti a famiglie per vincite</text:p>
          </table:table-cell>
          <table:table-cell table:style-name="ce13" office:value-type="string" calcext:value-type="string">
            <text:p>ASSOCIAZIONE CULTURALE GIOVAN PIETRO VANNI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GALBIATI/ALBERTO</text:p>
          </table:table-cell>
          <table:table-cell table:style-name="ce16" office:value-type="float" office:value="6940.56" calcext:value-type="float">
            <text:p>6.940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ETYCOM SRL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97.22" calcext:value-type="float">
            <text:p>97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8.63" calcext:value-type="float">
            <text:p>18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93.56" calcext:value-type="float">
            <text:p>93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72.2" calcext:value-type="float">
            <text:p>37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49.96" calcext:value-type="float">
            <text:p>1.249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887" calcext:value-type="float">
            <text:p>1.8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7.15" calcext:value-type="float">
            <text:p>47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083.09" calcext:value-type="float">
            <text:p>1.083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34.1" calcext:value-type="float">
            <text:p>13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91.65" calcext:value-type="float">
            <text:p>491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52.27" calcext:value-type="float">
            <text:p>252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157.4" calcext:value-type="float">
            <text:p>2.15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61.43" calcext:value-type="float">
            <text:p>61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78.91" calcext:value-type="float">
            <text:p>78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06.41" calcext:value-type="float">
            <text:p>106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UNIONE COMUNI DEL VERGANTE</text:p>
          </table:table-cell>
          <table:table-cell table:style-name="ce16" office:value-type="float" office:value="95.85" calcext:value-type="float">
            <text:p>95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FOTI/ANTONIO SERRAMENTI PORTE BLINDATE</text:p>
          </table:table-cell>
          <table:table-cell table:style-name="ce16" office:value-type="float" office:value="5800" calcext:value-type="float">
            <text:p>5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.M.D. DI CANTARELLA/MAURO</text:p>
          </table:table-cell>
          <table:table-cell table:style-name="ce16" office:value-type="float" office:value="2056.65" calcext:value-type="float">
            <text:p>2.05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FINES3 S.R.L.</text:p>
          </table:table-cell>
          <table:table-cell table:style-name="ce16" office:value-type="float" office:value="15154.11" calcext:value-type="float">
            <text:p>15.154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9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FINES3 S.R.L.</text:p>
          </table:table-cell>
          <table:table-cell table:style-name="ce16" office:value-type="float" office:value="61025.69" calcext:value-type="float">
            <text:p>61.025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9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286.31" calcext:value-type="float">
            <text:p>286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9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0.9" calcext:value-type="float">
            <text:p>0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9/2017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462" calcext:value-type="float">
            <text:p>4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9/2017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UCCIARIELLO/JESSICA</text:p>
          </table:table-cell>
          <table:table-cell table:style-name="ce16" office:value-type="float" office:value="130.56" calcext:value-type="float">
            <text:p>130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9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ARZOLI/ANGELO</text:p>
          </table:table-cell>
          <table:table-cell table:style-name="ce16" office:value-type="float" office:value="805.2" calcext:value-type="float">
            <text:p>80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5600" calcext:value-type="float">
            <text:p>5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CIETA' ITALO BRITANNICA L.MANETTI-H.ROBERTS &amp;amp; C.</text:p>
          </table:table-cell>
          <table:table-cell table:style-name="ce16" office:value-type="float" office:value="1269.16" calcext:value-type="float">
            <text:p>1.269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7</text:p>
          </table:table-cell>
          <table:table-cell table:style-name="ce13" office:value-type="string" calcext:value-type="string">
            <text:p>U.1.03.01.05.003 - Dispositivi medici</text:p>
          </table:table-cell>
          <table:table-cell table:style-name="ce13" office:value-type="string" calcext:value-type="string">
            <text:p>PAUL HARTMANN SPA</text:p>
          </table:table-cell>
          <table:table-cell table:style-name="ce16" office:value-type="float" office:value="566.91" calcext:value-type="float">
            <text:p>566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NATURWAREN ITALIA SRL/G.M.B.H.</text:p>
          </table:table-cell>
          <table:table-cell table:style-name="ce16" office:value-type="float" office:value="73.71" calcext:value-type="float">
            <text:p>73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17.59" calcext:value-type="float">
            <text:p>1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9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HEALTH TELEMATIC NETWORK SRL</text:p>
          </table:table-cell>
          <table:table-cell table:style-name="ce16" office:value-type="float" office:value="195.5" calcext:value-type="float">
            <text:p>19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23579.6" calcext:value-type="float">
            <text:p>23.57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NUOVA SACCED SRL</text:p>
          </table:table-cell>
          <table:table-cell table:style-name="ce16" office:value-type="float" office:value="46153" calcext:value-type="float">
            <text:p>46.1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60451" calcext:value-type="float">
            <text:p>60.45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EGNALETICA NOVARESE S.R.L.</text:p>
          </table:table-cell>
          <table:table-cell table:style-name="ce16" office:value-type="float" office:value="576" calcext:value-type="float">
            <text:p>5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7458.52" calcext:value-type="float">
            <text:p>7.458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FONDAZIONE AIDA CENTRO TEATRO</text:p>
          </table:table-cell>
          <table:table-cell table:style-name="ce16" office:value-type="float" office:value="2090" calcext:value-type="float">
            <text:p>2.0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ENUZZI/FEDERICO</text:p>
          </table:table-cell>
          <table:table-cell table:style-name="ce16" office:value-type="float" office:value="361.25" calcext:value-type="float">
            <text:p>361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ENUZZI/FEDERICO</text:p>
          </table:table-cell>
          <table:table-cell table:style-name="ce16" office:value-type="float" office:value="238.75" calcext:value-type="float">
            <text:p>238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ENUZZI/FEDERICO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INFOCERT SPA</text:p>
          </table:table-cell>
          <table:table-cell table:style-name="ce16" office:value-type="float" office:value="59.78" calcext:value-type="float">
            <text:p>59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TELE VCO 2000 SRL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15.9" calcext:value-type="float">
            <text:p>15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IEMME SRL</text:p>
          </table:table-cell>
          <table:table-cell table:style-name="ce16" office:value-type="float" office:value="170.8" calcext:value-type="float">
            <text:p>17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60.14" calcext:value-type="float">
            <text:p>160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8.49" calcext:value-type="float">
            <text:p>8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AIE SRL</text:p>
          </table:table-cell>
          <table:table-cell table:style-name="ce16" office:value-type="float" office:value="2312.96" calcext:value-type="float">
            <text:p>2.312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2.52" calcext:value-type="float">
            <text:p>22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02.38" calcext:value-type="float">
            <text:p>102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9049.96" calcext:value-type="float">
            <text:p>9.049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BALLABIO ELENA</text:p>
          </table:table-cell>
          <table:table-cell table:style-name="ce16" office:value-type="float" office:value="2918.24" calcext:value-type="float">
            <text:p>2.918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6" office:value-type="float" office:value="117.62" calcext:value-type="float">
            <text:p>117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IDIA S.P.A.</text:p>
          </table:table-cell>
          <table:table-cell table:style-name="ce16" office:value-type="float" office:value="612.07" calcext:value-type="float">
            <text:p>612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652.79" calcext:value-type="float">
            <text:p>5.652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260.62" calcext:value-type="float">
            <text:p>1.260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56.17" calcext:value-type="float">
            <text:p>156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9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961.28" calcext:value-type="float">
            <text:p>1.961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7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88" calcext:value-type="float">
            <text:p>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1134.6" calcext:value-type="float">
            <text:p>1.134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IZZO/PINNA PAOLO</text:p>
          </table:table-cell>
          <table:table-cell table:style-name="ce16" office:value-type="float" office:value="825.8" calcext:value-type="float">
            <text:p>82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434.56" calcext:value-type="float">
            <text:p>434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57.78" calcext:value-type="float">
            <text:p>357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25.06" calcext:value-type="float">
            <text:p>82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820.67" calcext:value-type="float">
            <text:p>1.820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556.35" calcext:value-type="float">
            <text:p>2.556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9.37" calcext:value-type="float">
            <text:p>59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58.84" calcext:value-type="float">
            <text:p>258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9/2017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C.M.C. SRL</text:p>
          </table:table-cell>
          <table:table-cell table:style-name="ce16" office:value-type="float" office:value="508.52" calcext:value-type="float">
            <text:p>508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1534.79" calcext:value-type="float">
            <text:p>1.53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NDUSTRIA FARMACEUTICA NOVA ARGENTIA SPA</text:p>
          </table:table-cell>
          <table:table-cell table:style-name="ce16" office:value-type="float" office:value="1058.2" calcext:value-type="float">
            <text:p>1.05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IDIA S.P.A.</text:p>
          </table:table-cell>
          <table:table-cell table:style-name="ce16" office:value-type="float" office:value="187.76" calcext:value-type="float">
            <text:p>187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EGNOLANDIA SRL</text:p>
          </table:table-cell>
          <table:table-cell table:style-name="ce16" office:value-type="float" office:value="829.6" calcext:value-type="float">
            <text:p>82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91.16" calcext:value-type="float">
            <text:p>91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47.15" calcext:value-type="float">
            <text:p>47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36.22" calcext:value-type="float">
            <text:p>36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VESA SNC</text:p>
          </table:table-cell>
          <table:table-cell table:style-name="ce16" office:value-type="float" office:value="3538" calcext:value-type="float">
            <text:p>3.53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FLORIDA SRL</text:p>
          </table:table-cell>
          <table:table-cell table:style-name="ce16" office:value-type="float" office:value="1120" calcext:value-type="float">
            <text:p>1.1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51.23" calcext:value-type="float">
            <text:p>351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08.95" calcext:value-type="float">
            <text:p>208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98.94" calcext:value-type="float">
            <text:p>298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C.K.C. GROUP SRL</text:p>
          </table:table-cell>
          <table:table-cell table:style-name="ce16" office:value-type="float" office:value="9455.83" calcext:value-type="float">
            <text:p>9.455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187.06" calcext:value-type="float">
            <text:p>187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6039" calcext:value-type="float">
            <text:p>6.03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452" calcext:value-type="float">
            <text:p>2.4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49.02" calcext:value-type="float">
            <text:p>49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344" calcext:value-type="float">
            <text:p>3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269.97" calcext:value-type="float">
            <text:p>269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512.4" calcext:value-type="float">
            <text:p>51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3281.5" calcext:value-type="float">
            <text:p>3.28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864.86" calcext:value-type="float">
            <text:p>864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86.56" calcext:value-type="float">
            <text:p>186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88.56" calcext:value-type="float">
            <text:p>388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ZUCCHETTO NOLEGGI SRL</text:p>
          </table:table-cell>
          <table:table-cell table:style-name="ce16" office:value-type="float" office:value="2074" calcext:value-type="float">
            <text:p>2.07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453.65" calcext:value-type="float">
            <text:p>453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6150" calcext:value-type="float">
            <text:p>6.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UROGEO SRL</text:p>
          </table:table-cell>
          <table:table-cell table:style-name="ce16" office:value-type="float" office:value="6832" calcext:value-type="float">
            <text:p>6.8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1175.75" calcext:value-type="float">
            <text:p>11.175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185.86" calcext:value-type="float">
            <text:p>185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9216.65" calcext:value-type="float">
            <text:p>9.21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200.57" calcext:value-type="float">
            <text:p>1.200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691.81" calcext:value-type="float">
            <text:p>1.691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7486.16" calcext:value-type="float">
            <text:p>7.486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7858.14" calcext:value-type="float">
            <text:p>17.858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73474.19" calcext:value-type="float">
            <text:p>473.474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9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2963.38" calcext:value-type="float">
            <text:p>2.963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SHARP ELECTRONICS ITALIA S.P.A.</text:p>
          </table:table-cell>
          <table:table-cell table:style-name="ce16" office:value-type="float" office:value="376.98" calcext:value-type="float">
            <text:p>376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111" calcext:value-type="float">
            <text:p>11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.5" calcext:value-type="float">
            <text:p>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NCITEL S.P.A.</text:p>
          </table:table-cell>
          <table:table-cell table:style-name="ce16" office:value-type="float" office:value="292.8" calcext:value-type="float">
            <text:p>29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69.76" calcext:value-type="float">
            <text:p>169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TUDIO TF ENERGIA SAS</text:p>
          </table:table-cell>
          <table:table-cell table:style-name="ce16" office:value-type="float" office:value="4270" calcext:value-type="float">
            <text:p>4.2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9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PEN S.R.L.S.</text:p>
          </table:table-cell>
          <table:table-cell table:style-name="ce16" office:value-type="float" office:value="12002.6" calcext:value-type="float">
            <text:p>12.002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9/2017</text:p>
          </table:table-cell>
          <table:table-cell table:style-name="ce13" office:value-type="string" calcext:value-type="string">
            <text:p>U.2.03.01.02.018 - Contributi agli investimenti a Consorzi di enti local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207333.34" calcext:value-type="float">
            <text:p>207.333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9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STAZIONE SERVIZIO Q8-2000 SNC</text:p>
          </table:table-cell>
          <table:table-cell table:style-name="ce16" office:value-type="float" office:value="95" calcext:value-type="float">
            <text:p>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22" calcext:value-type="float">
            <text:p>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40.16" calcext:value-type="float">
            <text:p>140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2221.26" calcext:value-type="float">
            <text:p>12.221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1470.37" calcext:value-type="float">
            <text:p>1.470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ISSCUP S.R.L</text:p>
          </table:table-cell>
          <table:table-cell table:style-name="ce16" office:value-type="float" office:value="2061.8" calcext:value-type="float">
            <text:p>2.06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.DEMA DI DE MARCO PIETRO</text:p>
          </table:table-cell>
          <table:table-cell table:style-name="ce16" office:value-type="float" office:value="253.76" calcext:value-type="float">
            <text:p>253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367.93" calcext:value-type="float">
            <text:p>367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0982.55" calcext:value-type="float">
            <text:p>10.982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351.15" calcext:value-type="float">
            <text:p>351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70.88" calcext:value-type="float">
            <text:p>70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184.8" calcext:value-type="float">
            <text:p>18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650.76" calcext:value-type="float">
            <text:p>650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417.48" calcext:value-type="float">
            <text:p>41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ASS. ACCOGLIAMO UN ORFANOTROFIO NEL VCO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6" office:value-type="float" office:value="1258.53" calcext:value-type="float">
            <text:p>1.258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RENNA/PIETRO</text:p>
          </table:table-cell>
          <table:table-cell table:style-name="ce16" office:value-type="float" office:value="870" calcext:value-type="float">
            <text:p>8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447.56" calcext:value-type="float">
            <text:p>447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1437.66" calcext:value-type="float">
            <text:p>1.437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3425.76" calcext:value-type="float">
            <text:p>3.42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RIGANTE/SALVATORE</text:p>
          </table:table-cell>
          <table:table-cell table:style-name="ce16" office:value-type="float" office:value="24" calcext:value-type="float">
            <text:p>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BERTACCO/ATTILIO</text:p>
          </table:table-cell>
          <table:table-cell table:style-name="ce16" office:value-type="float" office:value="15405.96" calcext:value-type="float">
            <text:p>15.405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ERBANIA GARDEN CLUB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9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4880" calcext:value-type="float">
            <text:p>4.8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G.E.S.A.SRL</text:p>
          </table:table-cell>
          <table:table-cell table:style-name="ce16" office:value-type="float" office:value="262.01" calcext:value-type="float">
            <text:p>262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9/2017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LA NAZIONALE MANIFATTURE SNC DI G. NIZZOLA &amp;amp; C.</text:p>
          </table:table-cell>
          <table:table-cell table:style-name="ce16" office:value-type="float" office:value="378.2" calcext:value-type="float">
            <text:p>37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5673" calcext:value-type="float">
            <text:p>5.67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717.16" calcext:value-type="float">
            <text:p>717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OPERA DIOCESANA PRESERVAZIONE DELLA FEDE</text:p>
          </table:table-cell>
          <table:table-cell table:style-name="ce16" office:value-type="float" office:value="304" calcext:value-type="float">
            <text:p>3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6" office:value-type="float" office:value="117.89" calcext:value-type="float">
            <text:p>117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ROEVENTS</text:p>
          </table:table-cell>
          <table:table-cell table:style-name="ce16" office:value-type="float" office:value="3135.4" calcext:value-type="float">
            <text:p>3.13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4 VIGILANZA S.P.A.</text:p>
          </table:table-cell>
          <table:table-cell table:style-name="ce16" office:value-type="float" office:value="2555.07" calcext:value-type="float">
            <text:p>2.555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611.72" calcext:value-type="float">
            <text:p>611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922.97" calcext:value-type="float">
            <text:p>3.922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922.97" calcext:value-type="float">
            <text:p>3.922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BETA SRL</text:p>
          </table:table-cell>
          <table:table-cell table:style-name="ce16" office:value-type="float" office:value="15079.7" calcext:value-type="float">
            <text:p>15.07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BETA SRL</text:p>
          </table:table-cell>
          <table:table-cell table:style-name="ce16" office:value-type="float" office:value="4613.54" calcext:value-type="float">
            <text:p>4.613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795.63" calcext:value-type="float">
            <text:p>1.795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5032" calcext:value-type="float">
            <text:p>5.0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854" calcext:value-type="float">
            <text:p>8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IMAR TECNICA SRLU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RIA IMMACOLATA SOC. COOPERATIVA</text:p>
          </table:table-cell>
          <table:table-cell table:style-name="ce16" office:value-type="float" office:value="61.01" calcext:value-type="float">
            <text:p>61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3060.85" calcext:value-type="float">
            <text:p>3.060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134.2" calcext:value-type="float">
            <text:p>13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8" calcext:value-type="float">
            <text:p>5.1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73.4" calcext:value-type="float">
            <text:p>57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277.71" calcext:value-type="float">
            <text:p>1.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FONTANA INDUSTRIE VERNICI SRL</text:p>
          </table:table-cell>
          <table:table-cell table:style-name="ce16" office:value-type="float" office:value="1896.49" calcext:value-type="float">
            <text:p>1.896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CIVICA SRL</text:p>
          </table:table-cell>
          <table:table-cell table:style-name="ce16" office:value-type="float" office:value="352" calcext:value-type="float">
            <text:p>3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CIVICA SRL</text:p>
          </table:table-cell>
          <table:table-cell table:style-name="ce16" office:value-type="float" office:value="242" calcext:value-type="float">
            <text:p>24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805.92" calcext:value-type="float">
            <text:p>805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6031.36" calcext:value-type="float">
            <text:p>6.031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6373.72" calcext:value-type="float">
            <text:p>6.373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DE MERCANTI/SALVATORE</text:p>
          </table:table-cell>
          <table:table-cell table:style-name="ce16" office:value-type="float" office:value="8370" calcext:value-type="float">
            <text:p>8.3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PONTEGGI MILANI SRL</text:p>
          </table:table-cell>
          <table:table-cell table:style-name="ce16" office:value-type="float" office:value="2880" calcext:value-type="float">
            <text:p>2.8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17721.45" calcext:value-type="float">
            <text:p>17.721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27415.28" calcext:value-type="float">
            <text:p>27.415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9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4166.66" calcext:value-type="float">
            <text:p>4.166,66</text:p>
          </table:table-cell>
          <table:table-cell table:number-columns-repeated="1020"/>
        </table:table-row>
        <table:table-row table:style-name="ro1" table:number-rows-repeated="1047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date>2023-08-17T09:14:49.957000000</dc:date>
    <meta:editing-duration>PT3M39S</meta:editing-duration>
    <meta:editing-cycles>2</meta:editing-cycles>
    <meta:document-statistic meta:table-count="1" meta:cell-count="4492" meta:object-count="0"/>
  </office:meta>
</office:document-meta>
</file>