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15.154cm"/>
    </style:style>
    <style:style style:name="co3" style:family="table-column">
      <style:table-column-properties fo:break-before="auto" style:column-width="12.628cm"/>
    </style:style>
    <style:style style:name="co4" style:family="table-column">
      <style:table-column-properties fo:break-before="auto" style:column-width="3.4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gamenti 2^ Semestre 2016" table:style-name="ta1" table:print-ranges="'Pagamenti 2^ Semestre 2016'.A1:'Pagamenti 2^ Semestre 2016'.D2502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1020" table:default-cell-style-name="ce14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5" office:value-type="string" calcext:value-type="string">
            <text:p>Importo Lordo</text:p>
          </table:table-cell>
          <table:table-cell table:style-name="ce18" table:number-columns-repeated="1015"/>
          <table:table-cell table:number-columns-repeated="5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8.23" calcext:value-type="float">
            <text:p>58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49.85" calcext:value-type="float">
            <text:p>149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80.85" calcext:value-type="float">
            <text:p>280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2.5" calcext:value-type="float">
            <text:p>5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3" calcext:value-type="float">
            <text:p>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8" calcext:value-type="float">
            <text:p>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10.25" calcext:value-type="float">
            <text:p>11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26.64" calcext:value-type="float">
            <text:p>326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72.56" calcext:value-type="float">
            <text:p>27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2.17" calcext:value-type="float">
            <text:p>16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" calcext:value-type="float">
            <text:p>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4.28" calcext:value-type="float">
            <text:p>34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6" calcext:value-type="float">
            <text:p>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95.3" calcext:value-type="float">
            <text:p>49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93.6" calcext:value-type="float">
            <text:p>19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3426.67" calcext:value-type="float">
            <text:p>13.426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408.11" calcext:value-type="float">
            <text:p>1.40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290.07" calcext:value-type="float">
            <text:p>12.290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UNOTEATRO S.C.R.L.</text:p>
          </table:table-cell>
          <table:table-cell table:style-name="ce16" office:value-type="float" office:value="24918.31" calcext:value-type="float">
            <text:p>24.91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27740" calcext:value-type="float">
            <text:p>27.7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2774" calcext:value-type="float">
            <text:p>2.77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ITALIA UNDERWRITING SRL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ASA DI RIPOSO M.MULLER IPAB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243.47" calcext:value-type="float">
            <text:p>243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34438.18" calcext:value-type="float">
            <text:p>34.438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25806.06" calcext:value-type="float">
            <text:p>25.806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28468.03" calcext:value-type="float">
            <text:p>28.4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15613.86" calcext:value-type="float">
            <text:p>15.61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82291.11" calcext:value-type="float">
            <text:p>82.291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52063.22" calcext:value-type="float">
            <text:p>52.063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7309.94" calcext:value-type="float">
            <text:p>7.30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2060" calcext:value-type="float">
            <text:p>2.0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7996.35" calcext:value-type="float">
            <text:p>7.996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2204.78" calcext:value-type="float">
            <text:p>2.20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7912" calcext:value-type="float">
            <text:p>7.9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7930" calcext:value-type="float">
            <text:p>7.9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9158" calcext:value-type="float">
            <text:p>9.1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00000" calcext:value-type="float">
            <text:p>20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231.8" calcext:value-type="float">
            <text:p>23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97.48" calcext:value-type="float">
            <text:p>9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207.71" calcext:value-type="float">
            <text:p>20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77.04" calcext:value-type="float">
            <text:p>7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112.24" calcext:value-type="float">
            <text:p>11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55.83" calcext:value-type="float">
            <text:p>55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17.38" calcext:value-type="float">
            <text:p>7.61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AVIGIOLI &amp;amp; FOVANNA SNC</text:p>
          </table:table-cell>
          <table:table-cell table:style-name="ce16" office:value-type="float" office:value="36.6" calcext:value-type="float">
            <text:p>3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MARIVER ASCENSORI SRL</text:p>
          </table:table-cell>
          <table:table-cell table:style-name="ce16" office:value-type="float" office:value="1561.6" calcext:value-type="float">
            <text:p>1.56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709.31" calcext:value-type="float">
            <text:p>70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546.76" calcext:value-type="float">
            <text:p>546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032.16" calcext:value-type="float">
            <text:p>1.03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6515.92" calcext:value-type="float">
            <text:p>6.51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615.88" calcext:value-type="float">
            <text:p>1.61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801.5" calcext:value-type="float">
            <text:p>1.80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892.5" calcext:value-type="float">
            <text:p>1.89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383.36" calcext:value-type="float">
            <text:p>1.38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42.7" calcext:value-type="float">
            <text:p>4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MORELLI/GIOVANNI</text:p>
          </table:table-cell>
          <table:table-cell table:style-name="ce16" office:value-type="float" office:value="7865.2" calcext:value-type="float">
            <text:p>7.86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722.06" calcext:value-type="float">
            <text:p>722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LIS LAB PERFORMING ARTS</text:p>
          </table:table-cell>
          <table:table-cell table:style-name="ce16" office:value-type="float" office:value="9075" calcext:value-type="float">
            <text:p>9.0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25.1" calcext:value-type="float">
            <text:p>22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0.89" calcext:value-type="float">
            <text:p>10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ICCA/GISELL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22269.75" calcext:value-type="float">
            <text:p>22.26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SWELL SPA</text:p>
          </table:table-cell>
          <table:table-cell table:style-name="ce16" office:value-type="float" office:value="646.4" calcext:value-type="float">
            <text:p>64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9.15" calcext:value-type="float">
            <text:p>9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1663.36" calcext:value-type="float">
            <text:p>1.66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1371" calcext:value-type="float">
            <text:p>1.3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668.49" calcext:value-type="float">
            <text:p>668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47.17" calcext:value-type="float">
            <text:p>47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272.75" calcext:value-type="float">
            <text:p>272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219.38" calcext:value-type="float">
            <text:p>219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RICCI/ANGELA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1311.42" calcext:value-type="float">
            <text:p>1.31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586" calcext:value-type="float">
            <text:p>5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124.4" calcext:value-type="float">
            <text:p>12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43.4" calcext:value-type="float">
            <text:p>34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898.36" calcext:value-type="float">
            <text:p>898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ONDARETE SAS - NON USARE</text:p>
          </table:table-cell>
          <table:table-cell table:style-name="ce16" office:value-type="float" office:value="953.43" calcext:value-type="float">
            <text:p>95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STAGNA/RAFFAELLA</text:p>
          </table:table-cell>
          <table:table-cell table:style-name="ce16" office:value-type="float" office:value="918" calcext:value-type="float">
            <text:p>9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1257.28" calcext:value-type="float">
            <text:p>11.25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551.16" calcext:value-type="float">
            <text:p>1.55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ARMETTA ANTONINO</text:p>
          </table:table-cell>
          <table:table-cell table:style-name="ce16" office:value-type="float" office:value="13176" calcext:value-type="float">
            <text:p>13.1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USCH E LOMB - IOM S.P.A.</text:p>
          </table:table-cell>
          <table:table-cell table:style-name="ce16" office:value-type="float" office:value="592.47" calcext:value-type="float">
            <text:p>592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FARWARE SYSTEMS NORD SAS DI SANNIA PIERLUIGI &amp;amp; C.</text:p>
          </table:table-cell>
          <table:table-cell table:style-name="ce16" office:value-type="float" office:value="2306.41" calcext:value-type="float">
            <text:p>2.30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62.13" calcext:value-type="float">
            <text:p>62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46.21" calcext:value-type="float">
            <text:p>4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3946.49" calcext:value-type="float">
            <text:p>3.946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66.68" calcext:value-type="float">
            <text:p>766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291.16" calcext:value-type="float">
            <text:p>1.29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68.86" calcext:value-type="float">
            <text:p>268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389.07" calcext:value-type="float">
            <text:p>389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2867" calcext:value-type="float">
            <text:p>2.86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ARMETTA ANTONINO</text:p>
          </table:table-cell>
          <table:table-cell table:style-name="ce16" office:value-type="float" office:value="6588" calcext:value-type="float">
            <text:p>6.5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677.74" calcext:value-type="float">
            <text:p>7.67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JAM SNC DI MILANI DAVIDE E VASSENA DANIELA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6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JAM SNC DI MILANI DAVIDE E VASSENA DANIELA</text:p>
          </table:table-cell>
          <table:table-cell table:style-name="ce16" office:value-type="float" office:value="309.88" calcext:value-type="float">
            <text:p>309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7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ONTALBRIGO/ ANDREA</text:p>
          </table:table-cell>
          <table:table-cell table:style-name="ce16" office:value-type="float" office:value="612" calcext:value-type="float">
            <text:p>6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7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NNA/CHIARA</text:p>
          </table:table-cell>
          <table:table-cell table:style-name="ce16" office:value-type="float" office:value="211.5" calcext:value-type="float">
            <text:p>21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7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7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7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7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7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ORNI/MASSIM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7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7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7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JD SERVICE ITALIA SRL</text:p>
          </table:table-cell>
          <table:table-cell table:style-name="ce16" office:value-type="float" office:value="92.21" calcext:value-type="float">
            <text:p>92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JD SERVICE ITALIA SRL</text:p>
          </table:table-cell>
          <table:table-cell table:style-name="ce16" office:value-type="float" office:value="9.22" calcext:value-type="float">
            <text:p>9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7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JD SERVICE ITALIA SRL</text:p>
          </table:table-cell>
          <table:table-cell table:style-name="ce16" office:value-type="float" office:value="151.58" calcext:value-type="float">
            <text:p>15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7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JD SERVICE ITALIA SRL</text:p>
          </table:table-cell>
          <table:table-cell table:style-name="ce16" office:value-type="float" office:value="1515.8" calcext:value-type="float">
            <text:p>1.51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7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JD SERVICE ITALIA SRL</text:p>
          </table:table-cell>
          <table:table-cell table:style-name="ce16" office:value-type="float" office:value="313.23" calcext:value-type="float">
            <text:p>31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7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JD SERVICE ITALIA SRL</text:p>
          </table:table-cell>
          <table:table-cell table:style-name="ce16" office:value-type="float" office:value="3220.03" calcext:value-type="float">
            <text:p>3.22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7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1059.49" calcext:value-type="float">
            <text:p>1.059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7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JD SERVICE ITALIA SRL</text:p>
          </table:table-cell>
          <table:table-cell table:style-name="ce16" office:value-type="float" office:value="482.81" calcext:value-type="float">
            <text:p>482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7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JD SERVICE ITALIA SRL</text:p>
          </table:table-cell>
          <table:table-cell table:style-name="ce16" office:value-type="float" office:value="154.23" calcext:value-type="float">
            <text:p>154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IXTUS ITALIA S.R.L.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7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JD SERVICE ITALIA SRL</text:p>
          </table:table-cell>
          <table:table-cell table:style-name="ce16" office:value-type="float" office:value="8.78" calcext:value-type="float">
            <text:p>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39067.04" calcext:value-type="float">
            <text:p>39.06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8594.75" calcext:value-type="float">
            <text:p>8.59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3962.66" calcext:value-type="float">
            <text:p>13.962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6438.38" calcext:value-type="float">
            <text:p>16.438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7054.74" calcext:value-type="float">
            <text:p>7.05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74.47" calcext:value-type="float">
            <text:p>374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0236" calcext:value-type="float">
            <text:p>10.2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ALFA CONSULENZE SRL</text:p>
          </table:table-cell>
          <table:table-cell table:style-name="ce16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RGO S.R.L.</text:p>
          </table:table-cell>
          <table:table-cell table:style-name="ce16" office:value-type="float" office:value="218.95" calcext:value-type="float">
            <text:p>218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RGO S.R.L.</text:p>
          </table:table-cell>
          <table:table-cell table:style-name="ce16" office:value-type="float" office:value="46.83" calcext:value-type="float">
            <text:p>46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6" office:value-type="float" office:value="1500.73" calcext:value-type="float">
            <text:p>1.500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91.6" calcext:value-type="float">
            <text:p>39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ONTANA INDUSTRIE VERNICI SRL</text:p>
          </table:table-cell>
          <table:table-cell table:style-name="ce16" office:value-type="float" office:value="433.1" calcext:value-type="float">
            <text:p>43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74.26" calcext:value-type="float">
            <text:p>274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132.49" calcext:value-type="float">
            <text:p>13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0350.09" calcext:value-type="float">
            <text:p>10.350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LDI/VIVIANA</text:p>
          </table:table-cell>
          <table:table-cell table:style-name="ce16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RUSSO/EMILIO ROSARIO</text:p>
          </table:table-cell>
          <table:table-cell table:style-name="ce16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560.25" calcext:value-type="float">
            <text:p>56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ALFA CONSULENZE SRL</text:p>
          </table:table-cell>
          <table:table-cell table:style-name="ce16" office:value-type="float" office:value="290" calcext:value-type="float">
            <text:p>2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19.009 - Servizi per le postazioni di lavoro e relativa manutenzione</text:p>
          </table:table-cell>
          <table:table-cell table:style-name="ce13" office:value-type="string" calcext:value-type="string">
            <text:p>BL ACOUSTICS SRL</text:p>
          </table:table-cell>
          <table:table-cell table:style-name="ce16" office:value-type="float" office:value="2555.9" calcext:value-type="float">
            <text:p>2.55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566.61" calcext:value-type="float">
            <text:p>56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DE SARIO LUCA</text:p>
          </table:table-cell>
          <table:table-cell table:style-name="ce16" office:value-type="float" office:value="786.66" calcext:value-type="float">
            <text:p>78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OPERA DIOCESANA PRESERVAZIONE DELLA FEDE</text:p>
          </table:table-cell>
          <table:table-cell table:style-name="ce16" office:value-type="float" office:value="164" calcext:value-type="float">
            <text:p>1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7.002 - Noleggi di mezzi di trasporto</text:p>
          </table:table-cell>
          <table:table-cell table:style-name="ce13" office:value-type="string" calcext:value-type="string">
            <text:p>AL CAMBIO RAPIDO DI MASSIMO PEDRETTI &amp;amp; C. SNC</text:p>
          </table:table-cell>
          <table:table-cell table:style-name="ce16" office:value-type="float" office:value="496.54" calcext:value-type="float">
            <text:p>496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60.3" calcext:value-type="float">
            <text:p>6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9832.87" calcext:value-type="float">
            <text:p>9.832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074.26" calcext:value-type="float">
            <text:p>1.074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691.06" calcext:value-type="float">
            <text:p>2.69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731.64" calcext:value-type="float">
            <text:p>1.73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737.26" calcext:value-type="float">
            <text:p>73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373.87" calcext:value-type="float">
            <text:p>3.373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MOKKE'S BACKLINE RENT SRL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2.75" calcext:value-type="float">
            <text:p>422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ASO/MONICA</text:p>
          </table:table-cell>
          <table:table-cell table:style-name="ce16" office:value-type="float" office:value="451.99" calcext:value-type="float">
            <text:p>451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ACCHIARINI SNC</text:p>
          </table:table-cell>
          <table:table-cell table:style-name="ce16" office:value-type="float" office:value="585.6" calcext:value-type="float">
            <text:p>58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D SPETTACOLI SRL</text:p>
          </table:table-cell>
          <table:table-cell table:style-name="ce16" office:value-type="float" office:value="8580" calcext:value-type="float">
            <text:p>8.5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55" calcext:value-type="float">
            <text:p>4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988.11" calcext:value-type="float">
            <text:p>1.98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64.19" calcext:value-type="float">
            <text:p>564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0335.83" calcext:value-type="float">
            <text:p>30.335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2471.82" calcext:value-type="float">
            <text:p>12.471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4125.89" calcext:value-type="float">
            <text:p>4.125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6891.88" calcext:value-type="float">
            <text:p>16.891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UMAGALLI/LA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LLIZZONI/ELEONOR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LAMAGNI/SIMON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ESSIMONE/RICCARDO</text:p>
          </table:table-cell>
          <table:table-cell table:style-name="ce16" office:value-type="float" office:value="305.25" calcext:value-type="float">
            <text:p>30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PONE/ANGELO BRUNO</text:p>
          </table:table-cell>
          <table:table-cell table:style-name="ce16" office:value-type="float" office:value="400.5" calcext:value-type="float">
            <text:p>40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HARMA/SHAGUN</text:p>
          </table:table-cell>
          <table:table-cell table:style-name="ce16" office:value-type="float" office:value="299" calcext:value-type="float">
            <text:p>2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6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6395.02" calcext:value-type="float">
            <text:p>6.39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6</text:p>
          </table:table-cell>
          <table:table-cell table:style-name="ce13" office:value-type="string" calcext:value-type="string">
            <text:p>U.1.10.04.01.001 - Premi di assicurazione su beni mobil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19052.95" calcext:value-type="float">
            <text:p>19.05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6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12760" calcext:value-type="float">
            <text:p>12.7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6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17301.5" calcext:value-type="float">
            <text:p>17.30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6</text:p>
          </table:table-cell>
          <table:table-cell table:style-name="ce13" office:value-type="string" calcext:value-type="string">
            <text:p>U.1.10.04.01.003 - Premi di assicurazione per responsabilità civile verso terz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6</text:p>
          </table:table-cell>
          <table:table-cell table:style-name="ce13" office:value-type="string" calcext:value-type="string">
            <text:p>U.1.10.04.01.002 - Premi di assicurazione su beni immobil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75080" calcext:value-type="float">
            <text:p>75.0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UNIONE COMUNI DEL VERGANTE</text:p>
          </table:table-cell>
          <table:table-cell table:style-name="ce16" office:value-type="float" office:value="175.86" calcext:value-type="float">
            <text:p>17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3526.96" calcext:value-type="float">
            <text:p>13.526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TEATRO ALLA SCALA</text:p>
          </table:table-cell>
          <table:table-cell table:style-name="ce16" office:value-type="float" office:value="4998" calcext:value-type="float">
            <text:p>4.9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192.15" calcext:value-type="float">
            <text:p>192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IGNONE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RONA</text:p>
          </table:table-cell>
          <table:table-cell table:style-name="ce16" office:value-type="float" office:value="12.48" calcext:value-type="float">
            <text:p>12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ITTA' METROPOLITANA DI TORINO</text:p>
          </table:table-cell>
          <table:table-cell table:style-name="ce16"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OGOGN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REMEN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582" calcext:value-type="float">
            <text:p>5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DILIGENZA/ROS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978.68" calcext:value-type="float">
            <text:p>97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165.19" calcext:value-type="float">
            <text:p>165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47.17" calcext:value-type="float">
            <text:p>47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NUOVO TEATRO SRL</text:p>
          </table:table-cell>
          <table:table-cell table:style-name="ce16" office:value-type="float" office:value="8528" calcext:value-type="float">
            <text:p>8.5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NUOVO TEATRO SRL</text:p>
          </table:table-cell>
          <table:table-cell table:style-name="ce16" office:value-type="float" office:value="19632" calcext:value-type="float">
            <text:p>19.6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63403.68" calcext:value-type="float">
            <text:p>163.40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4.1" calcext:value-type="float">
            <text:p>9.3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98" calcext:value-type="float">
            <text:p>8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82.02" calcext:value-type="float">
            <text:p>182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83.29" calcext:value-type="float">
            <text:p>48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68.72" calcext:value-type="float">
            <text:p>368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953.92" calcext:value-type="float">
            <text:p>1.95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6.99" calcext:value-type="float">
            <text:p>46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52.54" calcext:value-type="float">
            <text:p>25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7.47" calcext:value-type="float">
            <text:p>8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1.55" calcext:value-type="float">
            <text:p>21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420.68" calcext:value-type="float">
            <text:p>4.420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925.31" calcext:value-type="float">
            <text:p>2.925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GESA DI CAPORALE MARUSKA &amp;amp; C. S.A.S.</text:p>
          </table:table-cell>
          <table:table-cell table:style-name="ce16" office:value-type="float" office:value="328.38" calcext:value-type="float">
            <text:p>328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1810.08" calcext:value-type="float">
            <text:p>1.8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3115.88" calcext:value-type="float">
            <text:p>3.11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PEDROLI/FEDERICA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TENNIRELLI/ MARGHERIT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LBERGO BELVEDERE PALLANZA SRL</text:p>
          </table:table-cell>
          <table:table-cell table:style-name="ce16" office:value-type="float" office:value="1332" calcext:value-type="float">
            <text:p>1.3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1.02.012 - Accessori per attività sportive e ricreative</text:p>
          </table:table-cell>
          <table:table-cell table:style-name="ce13" office:value-type="string" calcext:value-type="string">
            <text:p>CAPPOZZO/GIANFRANCO</text:p>
          </table:table-cell>
          <table:table-cell table:style-name="ce16" office:value-type="float" office:value="530.7" calcext:value-type="float">
            <text:p>53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EZZANO/GIANLUCA</text:p>
          </table:table-cell>
          <table:table-cell table:style-name="ce16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3107.37" calcext:value-type="float">
            <text:p>3.107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54.89" calcext:value-type="float">
            <text:p>54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ORA SNC DI RABATTONI R., LOMAZZI F. &amp;amp; C.</text:p>
          </table:table-cell>
          <table:table-cell table:style-name="ce16" office:value-type="float" office:value="345.88" calcext:value-type="float">
            <text:p>34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39.65" calcext:value-type="float">
            <text:p>39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98.86" calcext:value-type="float">
            <text:p>198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A.V. SOCIETA' ALBERGHI VERBANIA SPA</text:p>
          </table:table-cell>
          <table:table-cell table:style-name="ce16" office:value-type="float" office:value="246" calcext:value-type="float">
            <text:p>24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04.02" calcext:value-type="float">
            <text:p>20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02.999 - Altre spese di rappresentanza, relazioni pubbliche, convegni e mostre, pubblicità n.a.c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LA ROCHELLE SNC</text:p>
          </table:table-cell>
          <table:table-cell table:style-name="ce16" office:value-type="float" office:value="1524.18" calcext:value-type="float">
            <text:p>1.524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LA ROCHELLE SNC</text:p>
          </table:table-cell>
          <table:table-cell table:style-name="ce16" office:value-type="float" office:value="3869.51" calcext:value-type="float">
            <text:p>3.869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39277.26" calcext:value-type="float">
            <text:p>39.27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TUBBOR/ TAZ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JD SERVICE ITALIA SRL</text:p>
          </table:table-cell>
          <table:table-cell table:style-name="ce16" office:value-type="float" office:value="20.46" calcext:value-type="float">
            <text:p>20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204.6" calcext:value-type="float">
            <text:p>20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FAVA/GIUSEPPE</text:p>
          </table:table-cell>
          <table:table-cell table:style-name="ce16" office:value-type="float" office:value="4166.28" calcext:value-type="float">
            <text:p>4.166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'ANGERIO/DARIO</text:p>
          </table:table-cell>
          <table:table-cell table:style-name="ce16" office:value-type="float" office:value="2838.24" calcext:value-type="float">
            <text:p>2.83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307.78" calcext:value-type="float">
            <text:p>307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678.58" calcext:value-type="float">
            <text:p>678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IDIA S.P.A.</text:p>
          </table:table-cell>
          <table:table-cell table:style-name="ce16" office:value-type="float" office:value="744.53" calcext:value-type="float">
            <text:p>744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RMA SRL</text:p>
          </table:table-cell>
          <table:table-cell table:style-name="ce16" office:value-type="float" office:value="337.92" calcext:value-type="float">
            <text:p>33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WELCOME PHARMA SPA</text:p>
          </table:table-cell>
          <table:table-cell table:style-name="ce16" office:value-type="float" office:value="1682.2" calcext:value-type="float">
            <text:p>1.68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.R. FARMA SRL</text:p>
          </table:table-cell>
          <table:table-cell table:style-name="ce16" office:value-type="float" office:value="91.08" calcext:value-type="float">
            <text:p>91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</text:p>
          </table:table-cell>
          <table:table-cell table:style-name="ce16" office:value-type="float" office:value="1674.61" calcext:value-type="float">
            <text:p>1.674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3377.97" calcext:value-type="float">
            <text:p>3.37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ESCULAPIUS FARMACEUTICI SRL</text:p>
          </table:table-cell>
          <table:table-cell table:style-name="ce16" office:value-type="float" office:value="788.85" calcext:value-type="float">
            <text:p>78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A PHARMA S.P.A.</text:p>
          </table:table-cell>
          <table:table-cell table:style-name="ce16" office:value-type="float" office:value="2507.74" calcext:value-type="float">
            <text:p>2.50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FETY SPA</text:p>
          </table:table-cell>
          <table:table-cell table:style-name="ce16" office:value-type="float" office:value="584.14" calcext:value-type="float">
            <text:p>584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310.89" calcext:value-type="float">
            <text:p>310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RECORDATI SPA</text:p>
          </table:table-cell>
          <table:table-cell table:style-name="ce16" office:value-type="float" office:value="2343.95" calcext:value-type="float">
            <text:p>2.343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.E.G. SRL</text:p>
          </table:table-cell>
          <table:table-cell table:style-name="ce16" office:value-type="float" office:value="5323.73" calcext:value-type="float">
            <text:p>5.323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 PROTOCOLLO</text:p>
          </table:table-cell>
          <table:table-cell table:style-name="ce16" office:value-type="float" office:value="381.03" calcext:value-type="float">
            <text:p>381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1347.83" calcext:value-type="float">
            <text:p>1.34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QUINTERO REYES/ASTRID ANGELIC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350.3" calcext:value-type="float">
            <text:p>35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530.88" calcext:value-type="float">
            <text:p>530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46.48" calcext:value-type="float">
            <text:p>4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46.56" calcext:value-type="float">
            <text:p>346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8.7" calcext:value-type="float">
            <text:p>98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88.24" calcext:value-type="float">
            <text:p>98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39.59" calcext:value-type="float">
            <text:p>1.339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86.59" calcext:value-type="float">
            <text:p>186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34.2" calcext:value-type="float">
            <text:p>63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53.33" calcext:value-type="float">
            <text:p>15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3.19" calcext:value-type="float">
            <text:p>73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EGRI PER LA DANZA</text:p>
          </table:table-cell>
          <table:table-cell table:style-name="ce16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348.92" calcext:value-type="float">
            <text:p>34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463.6" calcext:value-type="float">
            <text:p>46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8936.5" calcext:value-type="float">
            <text:p>8.93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SSOCIAZIONE CASA DELLA RESISTENZA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545.39" calcext:value-type="float">
            <text:p>545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79.84" calcext:value-type="float">
            <text:p>7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979.28" calcext:value-type="float">
            <text:p>97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NOVALI EGIDIO DI NOVALI A E C SNC</text:p>
          </table:table-cell>
          <table:table-cell table:style-name="ce16" office:value-type="float" office:value="107.36" calcext:value-type="float">
            <text:p>107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81.42" calcext:value-type="float">
            <text:p>28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666.6" calcext:value-type="float">
            <text:p>66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2.02.01.07.003 - Periferiche</text:p>
          </table:table-cell>
          <table:table-cell table:style-name="ce13" office:value-type="string" calcext:value-type="string">
            <text:p>ZUCCHETTI INFORMATICA SPA</text:p>
          </table:table-cell>
          <table:table-cell table:style-name="ce16" office:value-type="float" office:value="723.95" calcext:value-type="float">
            <text:p>723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34.97" calcext:value-type="float">
            <text:p>34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12.24" calcext:value-type="float">
            <text:p>11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02.999 - Altre spese di rappresentanza, relazioni pubbliche, convegni e mostre, pubblicità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501.42" calcext:value-type="float">
            <text:p>50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146.8" calcext:value-type="float">
            <text:p>1.14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2009.69" calcext:value-type="float">
            <text:p>2.009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286.15" calcext:value-type="float">
            <text:p>286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2302.17" calcext:value-type="float">
            <text:p>2.30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C.K.C. GROUP SRL</text:p>
          </table:table-cell>
          <table:table-cell table:style-name="ce16" office:value-type="float" office:value="10462.74" calcext:value-type="float">
            <text:p>10.462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UTOVICTOR SRL</text:p>
          </table:table-cell>
          <table:table-cell table:style-name="ce16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2.91" calcext:value-type="float">
            <text:p>12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202.96" calcext:value-type="float">
            <text:p>20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UTOVICTOR SRL</text:p>
          </table:table-cell>
          <table:table-cell table:style-name="ce16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REALINI MARIO</text:p>
          </table:table-cell>
          <table:table-cell table:style-name="ce16" office:value-type="float" office:value="362.46" calcext:value-type="float">
            <text:p>36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1988.6" calcext:value-type="float">
            <text:p>1.98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1278.63" calcext:value-type="float">
            <text:p>1.278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374.96" calcext:value-type="float">
            <text:p>374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675.48" calcext:value-type="float">
            <text:p>67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5489.11" calcext:value-type="float">
            <text:p>115.489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TEATRO COCCIA ONLUS</text:p>
          </table:table-cell>
          <table:table-cell table:style-name="ce16" office:value-type="float" office:value="88000" calcext:value-type="float">
            <text:p>8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28521.22" calcext:value-type="float">
            <text:p>328.521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24400" calcext:value-type="float">
            <text:p>24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 - NON USARE</text:p>
          </table:table-cell>
          <table:table-cell table:style-name="ce16" office:value-type="float" office:value="40016" calcext:value-type="float">
            <text:p>40.0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227.65" calcext:value-type="float">
            <text:p>227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199.26" calcext:value-type="float">
            <text:p>199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244.4" calcext:value-type="float">
            <text:p>1.2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36.64" calcext:value-type="float">
            <text:p>136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3757.6" calcext:value-type="float">
            <text:p>3.75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786.75" calcext:value-type="float">
            <text:p>2.786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IMENSIONE AMBIENTE SRL A SOCIO UNICO</text:p>
          </table:table-cell>
          <table:table-cell table:style-name="ce16" office:value-type="float" office:value="707.6" calcext:value-type="float">
            <text:p>70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SIMON 360' DI BOVI GIOVANNI</text:p>
          </table:table-cell>
          <table:table-cell table:style-name="ce16" office:value-type="float" office:value="536.8" calcext:value-type="float">
            <text:p>53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SIMON 360' DI BOVI GIOVANNI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ATLANTIDEE SRL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308.66" calcext:value-type="float">
            <text:p>308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EV SPA LA PREALPINA VARESE</text:p>
          </table:table-cell>
          <table:table-cell table:style-name="ce16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549.4" calcext:value-type="float">
            <text:p>1.54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07.7" calcext:value-type="float">
            <text:p>1.10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1630.56" calcext:value-type="float">
            <text:p>1.630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1647.52" calcext:value-type="float">
            <text:p>1.647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MGR SRL</text:p>
          </table:table-cell>
          <table:table-cell table:style-name="ce16" office:value-type="float" office:value="10872.64" calcext:value-type="float">
            <text:p>10.872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SAF 2000 DI F.FONTANETO &amp;amp; C.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TTARIN/ANTONIO</text:p>
          </table:table-cell>
          <table:table-cell table:style-name="ce16" office:value-type="float" office:value="446.12" calcext:value-type="float">
            <text:p>446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ABBRI/CECILIA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272.37" calcext:value-type="float">
            <text:p>3.27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985.69" calcext:value-type="float">
            <text:p>985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CRESCINI/SABRIN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CONSULENZE TEATRALI S.A.S. DI NORA GUAZZOTTI</text:p>
          </table:table-cell>
          <table:table-cell table:style-name="ce16" office:value-type="float" office:value="3863.33" calcext:value-type="float">
            <text:p>3.86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0877.07" calcext:value-type="float">
            <text:p>10.877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OORD.NAZ.ENTI LOC.PER LA PACE E DIRITTI UMANI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ISTITUTO STORICO DELLA RESISTENZA</text:p>
          </table:table-cell>
          <table:table-cell table:style-name="ce16" office:value-type="float" office:value="3840" calcext:value-type="float">
            <text:p>3.8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ONSORZIO DI FILIERA FORESTALE DEL VCO</text:p>
          </table:table-cell>
          <table:table-cell table:style-name="ce16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309.61" calcext:value-type="float">
            <text:p>1.309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34.69" calcext:value-type="float">
            <text:p>134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146.8" calcext:value-type="float">
            <text:p>1.14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28.18" calcext:value-type="float">
            <text:p>728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RGOS S.R.L. A SOCIO UNICO</text:p>
          </table:table-cell>
          <table:table-cell table:style-name="ce16" office:value-type="float" office:value="336.39" calcext:value-type="float">
            <text:p>336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255.87" calcext:value-type="float">
            <text:p>255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1812.05" calcext:value-type="float">
            <text:p>1.812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78690" calcext:value-type="float">
            <text:p>78.6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G.E.G. SRL</text:p>
          </table:table-cell>
          <table:table-cell table:style-name="ce16" office:value-type="float" office:value="28.2" calcext:value-type="float">
            <text:p>2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.E.G. SRL</text:p>
          </table:table-cell>
          <table:table-cell table:style-name="ce16" office:value-type="float" office:value="81.27" calcext:value-type="float">
            <text:p>81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ASPARINI GIACOMO LEGATORIA</text:p>
          </table:table-cell>
          <table:table-cell table:style-name="ce16" office:value-type="float" office:value="317.2" calcext:value-type="float">
            <text:p>31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5.12" calcext:value-type="float">
            <text:p>45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3682.42" calcext:value-type="float">
            <text:p>33.68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ROEVENTS</text:p>
          </table:table-cell>
          <table:table-cell table:style-name="ce16" office:value-type="float" office:value="1134.6" calcext:value-type="float">
            <text:p>1.13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23" calcext:value-type="float">
            <text:p>12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70.43" calcext:value-type="float">
            <text:p>70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54" calcext:value-type="float">
            <text:p>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E.S.O.M.ENTE SCUOLA OCCUPAZIONE MINORI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914" calcext:value-type="float">
            <text:p>9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5027" calcext:value-type="float">
            <text:p>5.0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DI S.ROCCO IN UNCHIO</text:p>
          </table:table-cell>
          <table:table-cell table:style-name="ce16" office:value-type="float" office:value="3333" calcext:value-type="float">
            <text:p>3.3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90.14" calcext:value-type="float">
            <text:p>290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EBACH SRL</text:p>
          </table:table-cell>
          <table:table-cell table:style-name="ce16" office:value-type="float" office:value="186.05" calcext:value-type="float">
            <text:p>186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TACCONI ARREDAMENTI TECNICI SNC</text:p>
          </table:table-cell>
          <table:table-cell table:style-name="ce16" office:value-type="float" office:value="6368.4" calcext:value-type="float">
            <text:p>6.36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1427.4" calcext:value-type="float">
            <text:p>1.42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BARBAZZA/CORRADO</text:p>
          </table:table-cell>
          <table:table-cell table:style-name="ce16" office:value-type="float" office:value="1700" calcext:value-type="float">
            <text:p>1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1135.96" calcext:value-type="float">
            <text:p>1.13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FAINI/CLAUDI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SINTESI SPA</text:p>
          </table:table-cell>
          <table:table-cell table:style-name="ce16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SINTESI SPA</text:p>
          </table:table-cell>
          <table:table-cell table:style-name="ce16" office:value-type="float" office:value="588.75" calcext:value-type="float">
            <text:p>58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1048.32" calcext:value-type="float">
            <text:p>1.048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OLITI/SALVATORE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VILLANI/MIRK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EDITRICE LA STAMPA SPA</text:p>
          </table:table-cell>
          <table:table-cell table:style-name="ce16" office:value-type="float" office:value="680" calcext:value-type="float">
            <text:p>6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SISTEMA UFFICIO SRL</text:p>
          </table:table-cell>
          <table:table-cell table:style-name="ce16" office:value-type="float" office:value="37667.5" calcext:value-type="float">
            <text:p>37.66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3400.42" calcext:value-type="float">
            <text:p>3.40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8889.65" calcext:value-type="float">
            <text:p>8.889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MOCARDI/LORENZO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617.81" calcext:value-type="float">
            <text:p>617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231.8" calcext:value-type="float">
            <text:p>23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REGIONE PIEMONTE SERVIZIO TESORERIA</text:p>
          </table:table-cell>
          <table:table-cell table:style-name="ce16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VALLINI/GUID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AL CAMBIO RAPIDO DI MASSIMO PEDRETTI &amp;amp; C. SNC</text:p>
          </table:table-cell>
          <table:table-cell table:style-name="ce16" office:value-type="float" office:value="340.14" calcext:value-type="float">
            <text:p>340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740.94" calcext:value-type="float">
            <text:p>740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90.8" calcext:value-type="float">
            <text:p>9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5423.68" calcext:value-type="float">
            <text:p>5.42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5557.28" calcext:value-type="float">
            <text:p>5.55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457.26" calcext:value-type="float">
            <text:p>45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96.08" calcext:value-type="float">
            <text:p>96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07.009 - Locazione di beni immobili nell'ambito di operazioni di lease back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ENETUCCI MARIANO</text:p>
          </table:table-cell>
          <table:table-cell table:style-name="ce16" office:value-type="float" office:value="1321.99" calcext:value-type="float">
            <text:p>1.321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7762" calcext:value-type="float">
            <text:p>7.7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IBRERIA UBIK DI BERTINATO MANUELA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LIBRERIA UBIK DI BERTINATO MANUEL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677.74" calcext:value-type="float">
            <text:p>7.67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1672.11" calcext:value-type="float">
            <text:p>11.672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337.34" calcext:value-type="float">
            <text:p>1.33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266.4" calcext:value-type="float">
            <text:p>1.26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46.36" calcext:value-type="float">
            <text:p>46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MAT DI SAN FILIPPO/FRANCESC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URWAREN ITALIA SRL/G.M.B.H.</text:p>
          </table:table-cell>
          <table:table-cell table:style-name="ce16" office:value-type="float" office:value="412.9" calcext:value-type="float">
            <text:p>41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518.5" calcext:value-type="float">
            <text:p>51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RIX S.R.L. A SOCIO UNICO</text:p>
          </table:table-cell>
          <table:table-cell table:style-name="ce16" office:value-type="float" office:value="267" calcext:value-type="float">
            <text:p>26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718.73" calcext:value-type="float">
            <text:p>718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.S.I. COMITATO PROVINCIALE DI VERBANIA</text:p>
          </table:table-cell>
          <table:table-cell table:style-name="ce16" office:value-type="float" office:value="16681.92" calcext:value-type="float">
            <text:p>16.68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97.31" calcext:value-type="float">
            <text:p>9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414.7" calcext:value-type="float">
            <text:p>41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ONTEFARMACO OTC SPA</text:p>
          </table:table-cell>
          <table:table-cell table:style-name="ce16" office:value-type="float" office:value="754.17" calcext:value-type="float">
            <text:p>75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DUSTRIA FARMACEUTICA NOVA ARGENTIA SPA</text:p>
          </table:table-cell>
          <table:table-cell table:style-name="ce16" office:value-type="float" office:value="863.11" calcext:value-type="float">
            <text:p>863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4836.91" calcext:value-type="float">
            <text:p>4.836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47.59" calcext:value-type="float">
            <text:p>4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ISTRIBUZ.LOMBARDA FARMACI SPA</text:p>
          </table:table-cell>
          <table:table-cell table:style-name="ce16" office:value-type="float" office:value="1721.62" calcext:value-type="float">
            <text:p>1.721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2644.87" calcext:value-type="float">
            <text:p>2.64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1046.91" calcext:value-type="float">
            <text:p>1.046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3234.55" calcext:value-type="float">
            <text:p>3.234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FARMASI SRL</text:p>
          </table:table-cell>
          <table:table-cell table:style-name="ce16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1733.82" calcext:value-type="float">
            <text:p>1.733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40.28" calcext:value-type="float">
            <text:p>4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83.09" calcext:value-type="float">
            <text:p>183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1331.37" calcext:value-type="float">
            <text:p>1.331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1109.82" calcext:value-type="float">
            <text:p>1.109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COMUNI-CHIAMO SRL</text:p>
          </table:table-cell>
          <table:table-cell table:style-name="ce16" office:value-type="float" office:value="4392" calcext:value-type="float">
            <text:p>4.3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DI PROMOZIONE SOCIALEGERMOGLIO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AMG INTERNATIONAL SRL</text:p>
          </table:table-cell>
          <table:table-cell table:style-name="ce16" office:value-type="float" office:value="22570" calcext:value-type="float">
            <text:p>22.5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RACCO SPA</text:p>
          </table:table-cell>
          <table:table-cell table:style-name="ce16" office:value-type="float" office:value="206.57" calcext:value-type="float">
            <text:p>206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40.06" calcext:value-type="float">
            <text:p>340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345.99" calcext:value-type="float">
            <text:p>1.34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3930.56" calcext:value-type="float">
            <text:p>3.930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08.35" calcext:value-type="float">
            <text:p>408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2101.64" calcext:value-type="float">
            <text:p>2.10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6456.24" calcext:value-type="float">
            <text:p>6.45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OCIETA' COOP.EDIL PANICO</text:p>
          </table:table-cell>
          <table:table-cell table:style-name="ce16" office:value-type="float" office:value="2864.97" calcext:value-type="float">
            <text:p>2.864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OCIETA' COOP.EDIL PANICO</text:p>
          </table:table-cell>
          <table:table-cell table:style-name="ce16" office:value-type="float" office:value="630.29" calcext:value-type="float">
            <text:p>630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AUTO PRESTO E BENE SPA</text:p>
          </table:table-cell>
          <table:table-cell table:style-name="ce16" office:value-type="float" office:value="426.03" calcext:value-type="float">
            <text:p>42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9062.71" calcext:value-type="float">
            <text:p>19.062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8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NEL DISTRIBUZIONE SPA</text:p>
          </table:table-cell>
          <table:table-cell table:style-name="ce16" office:value-type="float" office:value="2168.21" calcext:value-type="float">
            <text:p>2.168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8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PONE/ANGELO BRUNO</text:p>
          </table:table-cell>
          <table:table-cell table:style-name="ce16" office:value-type="float" office:value="282" calcext:value-type="float">
            <text:p>2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8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AMDI/MARWA</text:p>
          </table:table-cell>
          <table:table-cell table:style-name="ce16" office:value-type="float" office:value="535.5" calcext:value-type="float">
            <text:p>53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8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ESSIMONE/RICCARDO</text:p>
          </table:table-cell>
          <table:table-cell table:style-name="ce16" office:value-type="float" office:value="261" calcext:value-type="float">
            <text:p>2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8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HARMA/SHAGUN</text:p>
          </table:table-cell>
          <table:table-cell table:style-name="ce16" office:value-type="float" office:value="331" calcext:value-type="float">
            <text:p>33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8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LAMAGNI/SIMON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8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UMAGALLI/LA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8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LLIZZONI/ELEONORA</text:p>
          </table:table-cell>
          <table:table-cell table:style-name="ce16" office:value-type="float" office:value="66" calcext:value-type="float">
            <text:p>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8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NNA/CHIARA</text:p>
          </table:table-cell>
          <table:table-cell table:style-name="ce16" office:value-type="float" office:value="272.25" calcext:value-type="float">
            <text:p>27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8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ONTALBRIGO/ ANDREA</text:p>
          </table:table-cell>
          <table:table-cell table:style-name="ce16" office:value-type="float" office:value="504" calcext:value-type="float">
            <text:p>5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1174.64" calcext:value-type="float">
            <text:p>1.17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APB CAR SERVICE S.R.L.</text:p>
          </table:table-cell>
          <table:table-cell table:style-name="ce16" office:value-type="float" office:value="68.32" calcext:value-type="float">
            <text:p>68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DILRESTAURI S.R.L.</text:p>
          </table:table-cell>
          <table:table-cell table:style-name="ce16" office:value-type="float" office:value="8852.9" calcext:value-type="float">
            <text:p>8.85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DILRESTAURI S.R.L.</text:p>
          </table:table-cell>
          <table:table-cell table:style-name="ce16" office:value-type="float" office:value="1947.64" calcext:value-type="float">
            <text:p>1.94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ASYNOLO SPA GRUPPO BANCA SELLA</text:p>
          </table:table-cell>
          <table:table-cell table:style-name="ce16" office:value-type="float" office:value="62.88" calcext:value-type="float">
            <text:p>6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361.74" calcext:value-type="float">
            <text:p>6.361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536.8" calcext:value-type="float">
            <text:p>53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6" office:value-type="float" office:value="1487.04" calcext:value-type="float">
            <text:p>1.48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405.9" calcext:value-type="float">
            <text:p>40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1067.5" calcext:value-type="float">
            <text:p>1.06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17.38" calcext:value-type="float">
            <text:p>7.61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LBERGO NOVARA DI GARLASCHINI ROBERTO</text:p>
          </table:table-cell>
          <table:table-cell table:style-name="ce16" office:value-type="float" office:value="81.5" calcext:value-type="float">
            <text:p>8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L CAMBIO RAPIDO DI MASSIMO PEDRETTI &amp;amp; C. SNC</text:p>
          </table:table-cell>
          <table:table-cell table:style-name="ce16" office:value-type="float" office:value="280.6" calcext:value-type="float">
            <text:p>28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045" calcext:value-type="float">
            <text:p>1.0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683.29" calcext:value-type="float">
            <text:p>2.68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12.71" calcext:value-type="float">
            <text:p>712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074.35" calcext:value-type="float">
            <text:p>2.074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573.75" calcext:value-type="float">
            <text:p>4.573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762.33" calcext:value-type="float">
            <text:p>4.762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0.57" calcext:value-type="float">
            <text:p>80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02.79" calcext:value-type="float">
            <text:p>60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425.76" calcext:value-type="float">
            <text:p>1.42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9.58" calcext:value-type="float">
            <text:p>19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45.73" calcext:value-type="float">
            <text:p>445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193.27" calcext:value-type="float">
            <text:p>193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REEN ARREDA SRL</text:p>
          </table:table-cell>
          <table:table-cell table:style-name="ce16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3.34" calcext:value-type="float">
            <text:p>83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01.33" calcext:value-type="float">
            <text:p>201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91.92" calcext:value-type="float">
            <text:p>89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109.63" calcext:value-type="float">
            <text:p>1.109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7" calcext:value-type="float">
            <text:p>9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94.07" calcext:value-type="float">
            <text:p>29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8.42" calcext:value-type="float">
            <text:p>13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TEATRO COCCIA ONLUS</text:p>
          </table:table-cell>
          <table:table-cell table:style-name="ce16" office:value-type="float" office:value="16063.34" calcext:value-type="float">
            <text:p>16.063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5483.58" calcext:value-type="float">
            <text:p>15.483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57264.5" calcext:value-type="float">
            <text:p>57.26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N.G.S.A.ASS.NAZ.GENITORI SOGG.AUTISTICI VCO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051.1" calcext:value-type="float">
            <text:p>1.05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699.83" calcext:value-type="float">
            <text:p>699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3.4" calcext:value-type="float">
            <text:p>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1500.03" calcext:value-type="float">
            <text:p>11.50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TTARIN/ANTONIO</text:p>
          </table:table-cell>
          <table:table-cell table:style-name="ce16" office:value-type="float" office:value="461.82" calcext:value-type="float">
            <text:p>461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GRUPPO DIFESA TRADIZIONI PIAZZA VILA ASD</text:p>
          </table:table-cell>
          <table:table-cell table:style-name="ce16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OGNELLA HERNANDEZ/RICARDO JOSE'</text:p>
          </table:table-cell>
          <table:table-cell table:style-name="ce16" office:value-type="float" office:value="295" calcext:value-type="float">
            <text:p>2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8/2016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RETE FERROVIARIA ITALIANA S.P.A. - SOCIE TA' CON SOCIO UNICO</text:p>
          </table:table-cell>
          <table:table-cell table:style-name="ce16" office:value-type="float" office:value="3546.42" calcext:value-type="float">
            <text:p>3.546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8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URLAN/ALBERTO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8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STIANELLO/CLAUDIO</text:p>
          </table:table-cell>
          <table:table-cell table:style-name="ce16" office:value-type="float" office:value="4980" calcext:value-type="float">
            <text:p>4.9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8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ANOTTI/CATTERINA</text:p>
          </table:table-cell>
          <table:table-cell table:style-name="ce16" office:value-type="float" office:value="3118.21" calcext:value-type="float">
            <text:p>3.118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8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ANOTTI/CATTERINA</text:p>
          </table:table-cell>
          <table:table-cell table:style-name="ce16" office:value-type="float" office:value="781.79" calcext:value-type="float">
            <text:p>781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8/2016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RETE FERROVIARIA ITALIANA S.P.A. - SOCIE TA' CON SOCIO UNICO</text:p>
          </table:table-cell>
          <table:table-cell table:style-name="ce16" office:value-type="float" office:value="3579.92" calcext:value-type="float">
            <text:p>3.57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ORNI/MASSIM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MPRESA EDILE CARETTI SAS</text:p>
          </table:table-cell>
          <table:table-cell table:style-name="ce16" office:value-type="float" office:value="8406.43" calcext:value-type="float">
            <text:p>8.406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47.23" calcext:value-type="float">
            <text:p>547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04.27" calcext:value-type="float">
            <text:p>104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2933.89" calcext:value-type="float">
            <text:p>12.933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884" calcext:value-type="float">
            <text:p>8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747.9" calcext:value-type="float">
            <text:p>2.74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855.18" calcext:value-type="float">
            <text:p>1.85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623.16" calcext:value-type="float">
            <text:p>1.623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682.59" calcext:value-type="float">
            <text:p>682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448.23" calcext:value-type="float">
            <text:p>448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LALOMIA/DARIO</text:p>
          </table:table-cell>
          <table:table-cell table:style-name="ce16" office:value-type="float" office:value="19032" calcext:value-type="float">
            <text:p>19.0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SD EDIZIONI SRL</text:p>
          </table:table-cell>
          <table:table-cell table:style-name="ce16" office:value-type="float" office:value="12540" calcext:value-type="float">
            <text:p>12.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775.87" calcext:value-type="float">
            <text:p>1.775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SELMABIPIEMME LEASING S.P.A.</text:p>
          </table:table-cell>
          <table:table-cell table:style-name="ce16" office:value-type="float" office:value="90.74" calcext:value-type="float">
            <text:p>9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194.31" calcext:value-type="float">
            <text:p>194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6.003 - Onorificenze e riconoscimenti istituzion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1824.45" calcext:value-type="float">
            <text:p>1.824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937.69" calcext:value-type="float">
            <text:p>937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8" calcext:value-type="float">
            <text:p>3.92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ENHIR COMPUTER DI PAOLONI ANGELA</text:p>
          </table:table-cell>
          <table:table-cell table:style-name="ce16" office:value-type="float" office:value="214.11" calcext:value-type="float">
            <text:p>214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547.19" calcext:value-type="float">
            <text:p>54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029.25" calcext:value-type="float">
            <text:p>1.02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895.5" calcext:value-type="float">
            <text:p>2.89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820.88" calcext:value-type="float">
            <text:p>3.820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389.07" calcext:value-type="float">
            <text:p>389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4.1" calcext:value-type="float">
            <text:p>9.3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20.98" calcext:value-type="float">
            <text:p>20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TRA SNC</text:p>
          </table:table-cell>
          <table:table-cell table:style-name="ce16" office:value-type="float" office:value="50.63" calcext:value-type="float">
            <text:p>50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13510.34" calcext:value-type="float">
            <text:p>13.510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14818.59" calcext:value-type="float">
            <text:p>14.818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1481.85" calcext:value-type="float">
            <text:p>1.481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24400" calcext:value-type="float">
            <text:p>24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37826.24" calcext:value-type="float">
            <text:p>37.82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73836.27" calcext:value-type="float">
            <text:p>473.83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215.5" calcext:value-type="float">
            <text:p>1.21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216.09" calcext:value-type="float">
            <text:p>216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409.92" calcext:value-type="float">
            <text:p>40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1.38" calcext:value-type="float">
            <text:p>11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209.84" calcext:value-type="float">
            <text:p>20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584.78" calcext:value-type="float">
            <text:p>1.58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235.06" calcext:value-type="float">
            <text:p>23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527.84" calcext:value-type="float">
            <text:p>52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98.59" calcext:value-type="float">
            <text:p>98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03.7" calcext:value-type="float">
            <text:p>10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885.72" calcext:value-type="float">
            <text:p>1.88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67.94" calcext:value-type="float">
            <text:p>167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562" calcext:value-type="float">
            <text:p>2.5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BOZ FORNITURE DI BOZ ADOLFO</text:p>
          </table:table-cell>
          <table:table-cell table:style-name="ce16" office:value-type="float" office:value="3528.24" calcext:value-type="float">
            <text:p>3.52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BOZ FORNITURE DI BOZ ADOLFO</text:p>
          </table:table-cell>
          <table:table-cell table:style-name="ce16" office:value-type="float" office:value="997.96" calcext:value-type="float">
            <text:p>997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1793.93" calcext:value-type="float">
            <text:p>1.793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354.6" calcext:value-type="float">
            <text:p>2.35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09.84" calcext:value-type="float">
            <text:p>20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57.29" calcext:value-type="float">
            <text:p>2.257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65.89" calcext:value-type="float">
            <text:p>465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784.98" calcext:value-type="float">
            <text:p>1.784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48.89" calcext:value-type="float">
            <text:p>1.24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4.1" calcext:value-type="float">
            <text:p>22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82.46" calcext:value-type="float">
            <text:p>68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370.93" calcext:value-type="float">
            <text:p>4.370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395.2" calcext:value-type="float">
            <text:p>39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462.78" calcext:value-type="float">
            <text:p>1.462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98.95" calcext:value-type="float">
            <text:p>198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ORPRESS SRL</text:p>
          </table:table-cell>
          <table:table-cell table:style-name="ce16" office:value-type="float" office:value="3800" calcext:value-type="float">
            <text:p>3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A.N.U.S.C.A. S.R.L. (SOCIO UNICO A.N.U.S.C.A.)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2.72" calcext:value-type="float">
            <text:p>422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76.16" calcext:value-type="float">
            <text:p>376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31.96" calcext:value-type="float">
            <text:p>13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6.9" calcext:value-type="float">
            <text:p>15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0.01" calcext:value-type="float">
            <text:p>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1391.85" calcext:value-type="float">
            <text:p>1.391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16.003 - Onorificenze e riconoscimenti istituzion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387.26" calcext:value-type="float">
            <text:p>3.38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ANTEO SPA</text:p>
          </table:table-cell>
          <table:table-cell table:style-name="ce16" office:value-type="float" office:value="7320" calcext:value-type="float">
            <text:p>7.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CONSULENZE TEATRALI S.A.S. DI NORA GUAZZOTTI</text:p>
          </table:table-cell>
          <table:table-cell table:style-name="ce16" office:value-type="float" office:value="3863.33" calcext:value-type="float">
            <text:p>3.86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188.89" calcext:value-type="float">
            <text:p>18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07.002 - Noleggi di mezzi di trasport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329.4" calcext:value-type="float">
            <text:p>32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456.23" calcext:value-type="float">
            <text:p>5.456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26.95" calcext:value-type="float">
            <text:p>12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596.75" calcext:value-type="float">
            <text:p>596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158.63" calcext:value-type="float">
            <text:p>1.158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45.68" calcext:value-type="float">
            <text:p>24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A.F. SOC.AUT.FONTANETO SRL</text:p>
          </table:table-cell>
          <table:table-cell table:style-name="ce16" office:value-type="float" office:value="520" calcext:value-type="float">
            <text:p>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ACOPINO/FABIO</text:p>
          </table:table-cell>
          <table:table-cell table:style-name="ce16" office:value-type="float" office:value="2791.36" calcext:value-type="float">
            <text:p>2.791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60761.96" calcext:value-type="float">
            <text:p>60.76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 MIRELL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390.36" calcext:value-type="float">
            <text:p>39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NTINI/ROSSELL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S/MARINELL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RPINATO/ LUCI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UFFATO/PAOL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IGANO/GIORGIO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NCERTO/VALENTIN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INONI/FILIPP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GLITTO/LILIAN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A/MASSIMILIANO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/GIORDANO ANDRE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NTINI/ROSSELL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/MIRELLA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S/MARINELL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RPINATO/ LUCI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UFFATO/PAOL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IGANO/GIORGI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NCERTO/VALENTIN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INONI/FILIPP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OLI/GIANLUC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GLITTO/LILIAN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A/MASSIMILIAN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/GIORDANO ANDRE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MARINO/IVANA FRANZESE ARTICOLI MILITARI</text:p>
          </table:table-cell>
          <table:table-cell table:style-name="ce16" office:value-type="float" office:value="1217.19" calcext:value-type="float">
            <text:p>1.21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MOBILE CLUB D'ITALIA</text:p>
          </table:table-cell>
          <table:table-cell table:style-name="ce16" office:value-type="float" office:value="565.68" calcext:value-type="float">
            <text:p>56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5.003 - Accesso a banche dati e a pubblicazioni on line</text:p>
          </table:table-cell>
          <table:table-cell table:style-name="ce13" office:value-type="string" calcext:value-type="string">
            <text:p>AUTOMOBILE CLUB D'ITALIA</text:p>
          </table:table-cell>
          <table:table-cell table:style-name="ce16" office:value-type="float" office:value="1840.78" calcext:value-type="float">
            <text:p>1.840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RIO FARMACEUTICO SIT SRL</text:p>
          </table:table-cell>
          <table:table-cell table:style-name="ce16" office:value-type="float" office:value="152.4" calcext:value-type="float">
            <text:p>15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JAM SNC DI MILANI DAVIDE E VASSENA DANIELA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ROEVENTS</text:p>
          </table:table-cell>
          <table:table-cell table:style-name="ce16" office:value-type="float" office:value="1250.5" calcext:value-type="float">
            <text:p>1.25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. CULTURALE ATELIER LA VOCE DELL'ARTE</text:p>
          </table:table-cell>
          <table:table-cell table:style-name="ce16" office:value-type="float" office:value="594.65" calcext:value-type="float">
            <text:p>59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ONDAZIONE LIS LAB PERFORMING ARTS</text:p>
          </table:table-cell>
          <table:table-cell table:style-name="ce16" office:value-type="float" office:value="3242.43" calcext:value-type="float">
            <text:p>3.24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ASSOCIAZIONE FESTIVAL DELLE DUE ROCCHE</text:p>
          </table:table-cell>
          <table:table-cell table:style-name="ce16" office:value-type="float" office:value="2.73" calcext:value-type="float">
            <text:p>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FESTIVAL DELLE DUE ROCCHE</text:p>
          </table:table-cell>
          <table:table-cell table:style-name="ce16" office:value-type="float" office:value="5299.7" calcext:value-type="float">
            <text:p>5.29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692.76" calcext:value-type="float">
            <text:p>692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RREMME SRL</text:p>
          </table:table-cell>
          <table:table-cell table:style-name="ce16" office:value-type="float" office:value="17.08" calcext:value-type="float">
            <text:p>17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RREMME SRL</text:p>
          </table:table-cell>
          <table:table-cell table:style-name="ce16" office:value-type="float" office:value="88.96" calcext:value-type="float">
            <text:p>88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RAPANI/DARIO</text:p>
          </table:table-cell>
          <table:table-cell table:style-name="ce16" office:value-type="float" office:value="67.93" calcext:value-type="float">
            <text:p>67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151.94" calcext:value-type="float">
            <text:p>151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117.53" calcext:value-type="float">
            <text:p>117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386.07" calcext:value-type="float">
            <text:p>386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332.7" calcext:value-type="float">
            <text:p>33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13.24" calcext:value-type="float">
            <text:p>13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873.7" calcext:value-type="float">
            <text:p>87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7649.25" calcext:value-type="float">
            <text:p>7.64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1682.84" calcext:value-type="float">
            <text:p>1.682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4453.25" calcext:value-type="float">
            <text:p>4.453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979.72" calcext:value-type="float">
            <text:p>979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6710" calcext:value-type="float">
            <text:p>6.7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HOLZHOF SRL</text:p>
          </table:table-cell>
          <table:table-cell table:style-name="ce16" office:value-type="float" office:value="17490" calcext:value-type="float">
            <text:p>17.4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770.25" calcext:value-type="float">
            <text:p>8.77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AMPI SUL TEATRO</text:p>
          </table:table-cell>
          <table:table-cell table:style-name="ce16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6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2569.32" calcext:value-type="float">
            <text:p>2.569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SIGGI GROUP SPA</text:p>
          </table:table-cell>
          <table:table-cell table:style-name="ce16" office:value-type="float" office:value="1.46" calcext:value-type="float">
            <text:p>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SIGGI GROUP SPA</text:p>
          </table:table-cell>
          <table:table-cell table:style-name="ce16" office:value-type="float" office:value="653.92" calcext:value-type="float">
            <text:p>65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2379" calcext:value-type="float">
            <text:p>2.3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23.18" calcext:value-type="float">
            <text:p>2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6</text:p>
          </table:table-cell>
          <table:table-cell table:style-name="ce13" office:value-type="string" calcext:value-type="string">
            <text:p>U.1.03.02.05.003 - Accesso a banche dati e a pubblicazioni on line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413.52" calcext:value-type="float">
            <text:p>41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TTARIN/ANTONIO</text:p>
          </table:table-cell>
          <table:table-cell table:style-name="ce16" office:value-type="float" office:value="770.25" calcext:value-type="float">
            <text:p>77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6083.8" calcext:value-type="float">
            <text:p>26.08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8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616.5" calcext:value-type="float">
            <text:p>61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8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46.48" calcext:value-type="float">
            <text:p>4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8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7.8" calcext:value-type="float">
            <text:p>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8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433.36" calcext:value-type="float">
            <text:p>43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UFFICIO TURISMO</text:p>
          </table:table-cell>
          <table:table-cell table:style-name="ce16" office:value-type="float" office:value="231.29" calcext:value-type="float">
            <text:p>231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84" calcext:value-type="float">
            <text:p>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9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2.4" calcext:value-type="float">
            <text:p>5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9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VERBANIA GIOCA</text:p>
          </table:table-cell>
          <table:table-cell table:style-name="ce16" office:value-type="float" office:value="12875" calcext:value-type="float">
            <text:p>12.8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9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LIBRIAMOCI</text:p>
          </table:table-cell>
          <table:table-cell table:style-name="ce16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9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GARDEN CLUB</text:p>
          </table:table-cell>
          <table:table-cell table:style-name="ce16" office:value-type="float" office:value="10500" calcext:value-type="float">
            <text:p>10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488.34" calcext:value-type="float">
            <text:p>48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ORNI/MASSIMO</text:p>
          </table:table-cell>
          <table:table-cell table:style-name="ce16" office:value-type="float" office:value="736.12" calcext:value-type="float">
            <text:p>736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327.55" calcext:value-type="float">
            <text:p>327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94.05" calcext:value-type="float">
            <text:p>94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94.05" calcext:value-type="float">
            <text:p>94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304.66" calcext:value-type="float">
            <text:p>304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UCCINECCO/ FLAVIO</text:p>
          </table:table-cell>
          <table:table-cell table:style-name="ce16" office:value-type="float" office:value="35" calcext:value-type="float">
            <text:p>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341.65" calcext:value-type="float">
            <text:p>34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UCCINECCO/ FLAVIO</text:p>
          </table:table-cell>
          <table:table-cell table:style-name="ce16" office:value-type="float" office:value="39.25" calcext:value-type="float">
            <text:p>3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2.02.02.01.002 - Terreni edificabili</text:p>
          </table:table-cell>
          <table:table-cell table:style-name="ce13" office:value-type="string" calcext:value-type="string">
            <text:p>DE GIULI/LUIGI</text:p>
          </table:table-cell>
          <table:table-cell table:style-name="ce16" office:value-type="float" office:value="17332" calcext:value-type="float">
            <text:p>17.3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2.02.02.01.002 - Terreni edificabili</text:p>
          </table:table-cell>
          <table:table-cell table:style-name="ce13" office:value-type="string" calcext:value-type="string">
            <text:p>DE GIULI/LUIGI</text:p>
          </table:table-cell>
          <table:table-cell table:style-name="ce16" office:value-type="float" office:value="11125.48" calcext:value-type="float">
            <text:p>11.12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2.02.02.01.002 - Terreni edificabili</text:p>
          </table:table-cell>
          <table:table-cell table:style-name="ce13" office:value-type="string" calcext:value-type="string">
            <text:p>DE GIULI/LUIGI</text:p>
          </table:table-cell>
          <table:table-cell table:style-name="ce16" office:value-type="float" office:value="6654.52" calcext:value-type="float">
            <text:p>6.654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VIA - ASSOCIAZIONE COMMERCIANTI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VERBANIA MILLEVENTI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651.35" calcext:value-type="float">
            <text:p>65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308.33" calcext:value-type="float">
            <text:p>308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481.39" calcext:value-type="float">
            <text:p>48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1063.6" calcext:value-type="float">
            <text:p>1.06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581.84" calcext:value-type="float">
            <text:p>58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41.25" calcext:value-type="float">
            <text:p>4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292.29" calcext:value-type="float">
            <text:p>292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359" calcext:value-type="float">
            <text:p>35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670.39" calcext:value-type="float">
            <text:p>670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52.09" calcext:value-type="float">
            <text:p>52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36.81" calcext:value-type="float">
            <text:p>236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1.82" calcext:value-type="float">
            <text:p>1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8.26" calcext:value-type="float">
            <text:p>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500.67" calcext:value-type="float">
            <text:p>500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13.07" calcext:value-type="float">
            <text:p>13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2069.9" calcext:value-type="float">
            <text:p>2.06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EBACH SRL</text:p>
          </table:table-cell>
          <table:table-cell table:style-name="ce16" office:value-type="float" office:value="186.05" calcext:value-type="float">
            <text:p>186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02.49" calcext:value-type="float">
            <text:p>40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3927.92" calcext:value-type="float">
            <text:p>3.92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ORA SNC DI RABATTONI R., LOMAZZI F. &amp;amp; C.</text:p>
          </table:table-cell>
          <table:table-cell table:style-name="ce16" office:value-type="float" office:value="937.64" calcext:value-type="float">
            <text:p>93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4975.92" calcext:value-type="float">
            <text:p>14.97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102.22" calcext:value-type="float">
            <text:p>2.102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SA SNC</text:p>
          </table:table-cell>
          <table:table-cell table:style-name="ce16" office:value-type="float" office:value="4209" calcext:value-type="float">
            <text:p>4.20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2V SNC DI VADA ENEA &amp;amp; VIETTI RENATO</text:p>
          </table:table-cell>
          <table:table-cell table:style-name="ce16" office:value-type="float" office:value="1932.48" calcext:value-type="float">
            <text:p>1.932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52.52" calcext:value-type="float">
            <text:p>5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60.74" calcext:value-type="float">
            <text:p>26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UB VCO CONS.OBBL.UNICO DI BACINO DEL V.C.O - NON UTIL</text:p>
          </table:table-cell>
          <table:table-cell table:style-name="ce16" office:value-type="float" office:value="89876.05" calcext:value-type="float">
            <text:p>89.876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OGNELLA HERNANDEZ/RICARDO JOSE'</text:p>
          </table:table-cell>
          <table:table-cell table:style-name="ce16" office:value-type="float" office:value="585" calcext:value-type="float">
            <text:p>5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AMDI/MARWA</text:p>
          </table:table-cell>
          <table:table-cell table:style-name="ce16" office:value-type="float" office:value="171" calcext:value-type="float">
            <text:p>1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LAMAGNI/SIMON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UMAGALLI/LA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HARMA/SHAGUN</text:p>
          </table:table-cell>
          <table:table-cell table:style-name="ce16" office:value-type="float" office:value="236.25" calcext:value-type="float">
            <text:p>23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ESSIMONE/RICCARDO</text:p>
          </table:table-cell>
          <table:table-cell table:style-name="ce16" office:value-type="float" office:value="290.25" calcext:value-type="float">
            <text:p>29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PONE/ANGELO BRUNO</text:p>
          </table:table-cell>
          <table:table-cell table:style-name="ce16" office:value-type="float" office:value="564" calcext:value-type="float">
            <text:p>5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2370.49" calcext:value-type="float">
            <text:p>12.370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53476.8" calcext:value-type="float">
            <text:p>53.47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6912.16" calcext:value-type="float">
            <text:p>36.91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6912.16" calcext:value-type="float">
            <text:p>36.91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07226.62" calcext:value-type="float">
            <text:p>107.226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3581.96" calcext:value-type="float">
            <text:p>13.58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07184.36" calcext:value-type="float">
            <text:p>107.184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733.8" calcext:value-type="float">
            <text:p>73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92.58" calcext:value-type="float">
            <text:p>92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74.7" calcext:value-type="float">
            <text:p>77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17.38" calcext:value-type="float">
            <text:p>7.61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177.35" calcext:value-type="float">
            <text:p>1.177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13.32" calcext:value-type="float">
            <text:p>21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16.69" calcext:value-type="float">
            <text:p>616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54.23" calcext:value-type="float">
            <text:p>1.054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467.89" calcext:value-type="float">
            <text:p>3.467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2.42" calcext:value-type="float">
            <text:p>5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07.05" calcext:value-type="float">
            <text:p>207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14.35" calcext:value-type="float">
            <text:p>414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8.56" calcext:value-type="float">
            <text:p>1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15.8" calcext:value-type="float">
            <text:p>1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PUT GRAFICA E PUBBLICITA' SRL</text:p>
          </table:table-cell>
          <table:table-cell table:style-name="ce16" office:value-type="float" office:value="1822.08" calcext:value-type="float">
            <text:p>1.822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546.77" calcext:value-type="float">
            <text:p>546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281.4" calcext:value-type="float">
            <text:p>1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1693.85" calcext:value-type="float">
            <text:p>1.69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65.93" calcext:value-type="float">
            <text:p>65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343.99" calcext:value-type="float">
            <text:p>34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ZOE'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TION LES PRODUCTIONS DU VENDREDI</text:p>
          </table:table-cell>
          <table:table-cell table:style-name="ce16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PAGANO/NICOLA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1861.72" calcext:value-type="float">
            <text:p>1.861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6741.82" calcext:value-type="float">
            <text:p>6.741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1483.2" calcext:value-type="float">
            <text:p>1.48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3123.41" calcext:value-type="float">
            <text:p>3.123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6162.48" calcext:value-type="float">
            <text:p>6.162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ONZAG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E ARVIER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ITTA' DI VITTORIO VENET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MPO DI TRENS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ANTA MARIA MAGGIORE</text:p>
          </table:table-cell>
          <table:table-cell table:style-name="ce16" office:value-type="float" office:value="5.16" calcext:value-type="float">
            <text:p>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855.1" calcext:value-type="float">
            <text:p>85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2064.08" calcext:value-type="float">
            <text:p>2.064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57.4" calcext:value-type="float">
            <text:p>15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6" office:value-type="float" office:value="1408.88" calcext:value-type="float">
            <text:p>1.408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OA POINT SRL</text:p>
          </table:table-cell>
          <table:table-cell table:style-name="ce16" office:value-type="float" office:value="973.78" calcext:value-type="float">
            <text:p>973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NDOMINIO AUTORIMESSE MONTE ZEDA</text:p>
          </table:table-cell>
          <table:table-cell table:style-name="ce16" office:value-type="float" office:value="18000" calcext:value-type="float">
            <text:p>1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NDOMINIO AUTORIMESSE MONTE ZEDA</text:p>
          </table:table-cell>
          <table:table-cell table:style-name="ce16" office:value-type="float" office:value="20241.68" calcext:value-type="float">
            <text:p>20.241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3.01.01.02.001 - Acquisizioni di partecipazioni e conferimenti di capitale in imprese controllate incluse nelle Amministrazioni Locali</text:p>
          </table:table-cell>
          <table:table-cell table:style-name="ce13" office:value-type="string" calcext:value-type="string">
            <text:p>COMUNE DI CAMBIASC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5621.65" calcext:value-type="float">
            <text:p>5.62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58.57" calcext:value-type="float">
            <text:p>58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153.13" calcext:value-type="float">
            <text:p>153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62.8" calcext:value-type="float">
            <text:p>6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2.02.01.07.999 - Hardware n.a.c.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1146.8" calcext:value-type="float">
            <text:p>1.14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EL PONTE/DAMIANO</text:p>
          </table:table-cell>
          <table:table-cell table:style-name="ce16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943.93" calcext:value-type="float">
            <text:p>943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53.63" calcext:value-type="float">
            <text:p>353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IULIANI SPA</text:p>
          </table:table-cell>
          <table:table-cell table:style-name="ce16" office:value-type="float" office:value="358.12" calcext:value-type="float">
            <text:p>35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TAKEDA ITALIA SPA</text:p>
          </table:table-cell>
          <table:table-cell table:style-name="ce16" office:value-type="float" office:value="1259.6" calcext:value-type="float">
            <text:p>1.25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HARMA BAG DI CARLO DE MEDA &amp;amp; C. SNC</text:p>
          </table:table-cell>
          <table:table-cell table:style-name="ce16" office:value-type="float" office:value="1297.17" calcext:value-type="float">
            <text:p>1.297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1226.77" calcext:value-type="float">
            <text:p>1.226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 WASSERMANN SPA</text:p>
          </table:table-cell>
          <table:table-cell table:style-name="ce16" office:value-type="float" office:value="904.64" calcext:value-type="float">
            <text:p>90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STITUTO GANASSINI SPA</text:p>
          </table:table-cell>
          <table:table-cell table:style-name="ce16" office:value-type="float" office:value="288.23" calcext:value-type="float">
            <text:p>288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OEHRINGER INGELHEIM ITALIA SPA</text:p>
          </table:table-cell>
          <table:table-cell table:style-name="ce16" office:value-type="float" office:value="2148.82" calcext:value-type="float">
            <text:p>2.148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2487.24" calcext:value-type="float">
            <text:p>2.487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1292.74" calcext:value-type="float">
            <text:p>1.292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1263.13" calcext:value-type="float">
            <text:p>1.263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RACCO SPA</text:p>
          </table:table-cell>
          <table:table-cell table:style-name="ce16" office:value-type="float" office:value="803.07" calcext:value-type="float">
            <text:p>803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1436.06" calcext:value-type="float">
            <text:p>1.436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184.91" calcext:value-type="float">
            <text:p>18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ISTRIBUZ.LOMBARDA FARMACI SPA</text:p>
          </table:table-cell>
          <table:table-cell table:style-name="ce16" office:value-type="float" office:value="65.15" calcext:value-type="float">
            <text:p>65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2422.79" calcext:value-type="float">
            <text:p>2.42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80.37" calcext:value-type="float">
            <text:p>80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UVANCE SRL</text:p>
          </table:table-cell>
          <table:table-cell table:style-name="ce16" office:value-type="float" office:value="3582.18" calcext:value-type="float">
            <text:p>3.58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PARROCCHIA DI SAN LEONARDO</text:p>
          </table:table-cell>
          <table:table-cell table:style-name="ce16" office:value-type="float" office:value="958" calcext:value-type="float">
            <text:p>9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1761.34" calcext:value-type="float">
            <text:p>1.76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CIM INTERNATIONAL S.R.L.</text:p>
          </table:table-cell>
          <table:table-cell table:style-name="ce16" office:value-type="float" office:value="2836.1" calcext:value-type="float">
            <text:p>2.83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120.95" calcext:value-type="float">
            <text:p>120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3360.94" calcext:value-type="float">
            <text:p>13.360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7.49" calcext:value-type="float">
            <text:p>7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887" calcext:value-type="float">
            <text:p>1.8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VOLONTARIATO VINCENZIANO PARROCCHIA DI TROBASO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TALDI/ORTENSI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TUCCI/RAFFAELL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803.64" calcext:value-type="float">
            <text:p>803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1507.21" calcext:value-type="float">
            <text:p>11.507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81.59" calcext:value-type="float">
            <text:p>581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2159.83" calcext:value-type="float">
            <text:p>22.159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5127.39" calcext:value-type="float">
            <text:p>15.127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28.44" calcext:value-type="float">
            <text:p>528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944.39" calcext:value-type="float">
            <text:p>1.944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331.32" calcext:value-type="float">
            <text:p>1.331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566.21" calcext:value-type="float">
            <text:p>1.56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687.57" calcext:value-type="float">
            <text:p>687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4123.92" calcext:value-type="float">
            <text:p>4.12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7106.82" calcext:value-type="float">
            <text:p>37.106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7568.53" calcext:value-type="float">
            <text:p>27.568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9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73.31" calcext:value-type="float">
            <text:p>3.473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INSIEME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85.05" calcext:value-type="float">
            <text:p>85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09.93" calcext:value-type="float">
            <text:p>209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34.37" calcext:value-type="float">
            <text:p>34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61.16" calcext:value-type="float">
            <text:p>6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1.88" calcext:value-type="float">
            <text:p>1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UREKA VET SERVICE SNC</text:p>
          </table:table-cell>
          <table:table-cell table:style-name="ce16" office:value-type="float" office:value="445.3" calcext:value-type="float">
            <text:p>44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791.65" calcext:value-type="float">
            <text:p>79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4.1" calcext:value-type="float">
            <text:p>9.3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ONDAZIONE COMUNITARIA DEL V.C.O.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844.24" calcext:value-type="float">
            <text:p>844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RIX S.R.L. A SOCIO UNICO</text:p>
          </table:table-cell>
          <table:table-cell table:style-name="ce16" office:value-type="float" office:value="357" calcext:value-type="float">
            <text:p>35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DISTRETTO TURISTICO DEI LAGHI SCRL</text:p>
          </table:table-cell>
          <table:table-cell table:style-name="ce16" office:value-type="float" office:value="2600" calcext:value-type="float">
            <text:p>2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NZINI/ELSA</text:p>
          </table:table-cell>
          <table:table-cell table:style-name="ce16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SOLUTION SRL</text:p>
          </table:table-cell>
          <table:table-cell table:style-name="ce16" office:value-type="float" office:value="7686" calcext:value-type="float">
            <text:p>7.6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SSOCIAZIONE CULTURALE LA LINEA ARMONICA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ASYWAY SAS DI LEONE LORIS &amp;amp; C.</text:p>
          </table:table-cell>
          <table:table-cell table:style-name="ce16" office:value-type="float" office:value="9760" calcext:value-type="float">
            <text:p>9.7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TRIBERTI CRISTIAN</text:p>
          </table:table-cell>
          <table:table-cell table:style-name="ce16" office:value-type="float" office:value="2049.6" calcext:value-type="float">
            <text:p>2.04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DIEMME SRL</text:p>
          </table:table-cell>
          <table:table-cell table:style-name="ce16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718.09" calcext:value-type="float">
            <text:p>718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79.34" calcext:value-type="float">
            <text:p>37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96.4" calcext:value-type="float">
            <text:p>49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. ACCOGLIAMO UN ORFANOTROFIO NEL VCO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26.12" calcext:value-type="float">
            <text:p>226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08.14" calcext:value-type="float">
            <text:p>208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46.88" calcext:value-type="float">
            <text:p>64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50.71" calcext:value-type="float">
            <text:p>1.350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5.7" calcext:value-type="float">
            <text:p>13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04.02" calcext:value-type="float">
            <text:p>20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8.35" calcext:value-type="float">
            <text:p>98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GASTALDI/MARIO</text:p>
          </table:table-cell>
          <table:table-cell table:style-name="ce16" office:value-type="float" office:value="213" calcext:value-type="float">
            <text:p>21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CAROTENUTO/ANDRE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 PROTOCOLLO</text:p>
          </table:table-cell>
          <table:table-cell table:style-name="ce16" office:value-type="float" office:value="356.46" calcext:value-type="float">
            <text:p>35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4.01.02.001 - Trasferimenti correnti a Regioni e province autonome</text:p>
          </table:table-cell>
          <table:table-cell table:style-name="ce13" office:value-type="string" calcext:value-type="string">
            <text:p>REGIONE PIEMONTE SERVIZIO TESORERIA</text:p>
          </table:table-cell>
          <table:table-cell table:style-name="ce16" office:value-type="float" office:value="1110.64" calcext:value-type="float">
            <text:p>1.110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TTARIN/ANTONIO</text:p>
          </table:table-cell>
          <table:table-cell table:style-name="ce16" office:value-type="float" office:value="386.63" calcext:value-type="float">
            <text:p>386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78.03" calcext:value-type="float">
            <text:p>7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7.17" calcext:value-type="float">
            <text:p>17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ARILLI/ANN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AVATTERI/ALBERTO</text:p>
          </table:table-cell>
          <table:table-cell table:style-name="ce16" office:value-type="float" office:value="1313.22" calcext:value-type="float">
            <text:p>1.313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RIZI/MASSIMO</text:p>
          </table:table-cell>
          <table:table-cell table:style-name="ce16" office:value-type="float" office:value="1302.54" calcext:value-type="float">
            <text:p>1.30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AVATTERI/ALBERTO</text:p>
          </table:table-cell>
          <table:table-cell table:style-name="ce16" office:value-type="float" office:value="1605.04" calcext:value-type="float">
            <text:p>1.60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AVATTERI/ALBERTO</text:p>
          </table:table-cell>
          <table:table-cell table:style-name="ce16" office:value-type="float" office:value="1167.3" calcext:value-type="float">
            <text:p>1.167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28591.12" calcext:value-type="float">
            <text:p>28.591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MINESI/TIZIANA</text:p>
          </table:table-cell>
          <table:table-cell table:style-name="ce16" office:value-type="float" office:value="765.71" calcext:value-type="float">
            <text:p>765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17049.5" calcext:value-type="float">
            <text:p>17.04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AMDI/MARWA</text:p>
          </table:table-cell>
          <table:table-cell table:style-name="ce16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6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CINO/FEDERICO</text:p>
          </table:table-cell>
          <table:table-cell table:style-name="ce16" office:value-type="float" office:value="9724.08" calcext:value-type="float">
            <text:p>9.724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IORI TIPICI DEL LAGO MAGGIORE E DEL BIELLESE SOC.CONS.A RL</text:p>
          </table:table-cell>
          <table:table-cell table:style-name="ce16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DOC SERVIZI SOC. COOP.</text:p>
          </table:table-cell>
          <table:table-cell table:style-name="ce16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GARDEN CLUB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NEW FONTANILI SRL</text:p>
          </table:table-cell>
          <table:table-cell table:style-name="ce16" office:value-type="float" office:value="3032.92" calcext:value-type="float">
            <text:p>3.03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8" calcext:value-type="float">
            <text:p>1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OVAN/AIMON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INAIL SEDE DI NOVARA</text:p>
          </table:table-cell>
          <table:table-cell table:style-name="ce16" office:value-type="float" office:value="1036.87" calcext:value-type="float">
            <text:p>1.036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AVATTERI/ALBERTO</text:p>
          </table:table-cell>
          <table:table-cell table:style-name="ce16" office:value-type="float" office:value="2188.69" calcext:value-type="float">
            <text:p>2.188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IED - ASSOCIAZIONE PER LA RICERCA EDUCATIVA E DIDATTIC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IED - ASSOCIAZIONE PER LA RICERCA EDUCATIVA E DIDATTIC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5100" calcext:value-type="float">
            <text:p>5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PREFETTO DEL V.C.O.</text:p>
          </table:table-cell>
          <table:table-cell table:style-name="ce16" office:value-type="float" office:value="1458.4" calcext:value-type="float">
            <text:p>1.45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4 ERRE ASD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4.53" calcext:value-type="float">
            <text:p>54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FUCCINECCO/ FLAVIO</text:p>
          </table:table-cell>
          <table:table-cell table:style-name="ce16" office:value-type="float" office:value="8.2" calcext:value-type="float">
            <text:p>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6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7.47" calcext:value-type="float">
            <text:p>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9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TUDIO TECNICO ESSEGI</text:p>
          </table:table-cell>
          <table:table-cell table:style-name="ce16" office:value-type="float" office:value="2918.24" calcext:value-type="float">
            <text:p>2.91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9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513.75" calcext:value-type="float">
            <text:p>513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46.48" calcext:value-type="float">
            <text:p>4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117.96" calcext:value-type="float">
            <text:p>117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3566.2" calcext:value-type="float">
            <text:p>343.56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2.05.99.99.999 - Altre spese in conto capitale n.a.c.</text:p>
          </table:table-cell>
          <table:table-cell table:style-name="ce13" office:value-type="string" calcext:value-type="string">
            <text:p>TECNICA MP SRL</text:p>
          </table:table-cell>
          <table:table-cell table:style-name="ce16" office:value-type="float" office:value="47078.58" calcext:value-type="float">
            <text:p>47.078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32090.32" calcext:value-type="float">
            <text:p>132.09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-GEOTECH SRL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GARBOLI/LUCA</text:p>
          </table:table-cell>
          <table:table-cell table:style-name="ce16" office:value-type="float" office:value="2562" calcext:value-type="float">
            <text:p>2.5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MGR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SVELT SPA</text:p>
          </table:table-cell>
          <table:table-cell table:style-name="ce16" office:value-type="float" office:value="3255.96" calcext:value-type="float">
            <text:p>3.25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NOVALI EGIDIO DI NOVALI A E C SNC</text:p>
          </table:table-cell>
          <table:table-cell table:style-name="ce16" office:value-type="float" office:value="12.2" calcext:value-type="float">
            <text:p>1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1.02.005 - Accessori per uffici e alloggi</text:p>
          </table:table-cell>
          <table:table-cell table:style-name="ce13" office:value-type="string" calcext:value-type="string">
            <text:p>NOVALI EGIDIO DI NOVALI A E C SNC</text:p>
          </table:table-cell>
          <table:table-cell table:style-name="ce16" office:value-type="float" office:value="198.85" calcext:value-type="float">
            <text:p>19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5.28" calcext:value-type="float">
            <text:p>385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ADDICALCO LOGISTICA SRL</text:p>
          </table:table-cell>
          <table:table-cell table:style-name="ce16" office:value-type="float" office:value="3420.27" calcext:value-type="float">
            <text:p>3.420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SHARP ELECTRONICS ITALIA S.P.A.</text:p>
          </table:table-cell>
          <table:table-cell table:style-name="ce16" office:value-type="float" office:value="557.97" calcext:value-type="float">
            <text:p>55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487.72" calcext:value-type="float">
            <text:p>48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778.68" calcext:value-type="float">
            <text:p>1.77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69.94" calcext:value-type="float">
            <text:p>6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GARBOLI/LUCA</text:p>
          </table:table-cell>
          <table:table-cell table:style-name="ce16" office:value-type="float" office:value="252.28" calcext:value-type="float">
            <text:p>252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816.58" calcext:value-type="float">
            <text:p>1.816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REGIONE PIEMONTE SERVIZIO TESORERIA</text:p>
          </table:table-cell>
          <table:table-cell table:style-name="ce16" office:value-type="float" office:value="2392" calcext:value-type="float">
            <text:p>2.3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ORZIO LINK COOPERATIVA SOCIALE</text:p>
          </table:table-cell>
          <table:table-cell table:style-name="ce16" office:value-type="float" office:value="1046.76" calcext:value-type="float">
            <text:p>1.046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1141.92" calcext:value-type="float">
            <text:p>1.14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523.82" calcext:value-type="float">
            <text:p>3.523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17128.03" calcext:value-type="float">
            <text:p>17.12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608.72" calcext:value-type="float">
            <text:p>3.608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998.2" calcext:value-type="float">
            <text:p>99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7851.48" calcext:value-type="float">
            <text:p>7.851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57158.28" calcext:value-type="float">
            <text:p>57.158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15548.8" calcext:value-type="float">
            <text:p>15.5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1221.5" calcext:value-type="float">
            <text:p>1.22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7960.99" calcext:value-type="float">
            <text:p>7.960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207202" calcext:value-type="float">
            <text:p>207.2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92.4" calcext:value-type="float">
            <text:p>1.19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7.002 - Noleggi di mezzi di trasporto</text:p>
          </table:table-cell>
          <table:table-cell table:style-name="ce13" office:value-type="string" calcext:value-type="string">
            <text:p>AL CAMBIO RAPIDO DI MASSIMO PEDRETTI &amp;amp; C. SNC</text:p>
          </table:table-cell>
          <table:table-cell table:style-name="ce16" office:value-type="float" office:value="616.71" calcext:value-type="float">
            <text:p>616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8787.79" calcext:value-type="float">
            <text:p>8.787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5899.74" calcext:value-type="float">
            <text:p>5.89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CONSULENZE TEATRALI S.A.S. DI NORA GUAZZOTTI</text:p>
          </table:table-cell>
          <table:table-cell table:style-name="ce16" office:value-type="float" office:value="3863.33" calcext:value-type="float">
            <text:p>3.86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TORRI SRL</text:p>
          </table:table-cell>
          <table:table-cell table:style-name="ce16" office:value-type="float" office:value="103.7" calcext:value-type="float">
            <text:p>10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065.61" calcext:value-type="float">
            <text:p>1.065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541.07" calcext:value-type="float">
            <text:p>1.54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203.02" calcext:value-type="float">
            <text:p>1.20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393.6" calcext:value-type="float">
            <text:p>2.39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843.48" calcext:value-type="float">
            <text:p>1.843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8249.88" calcext:value-type="float">
            <text:p>8.249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8.56" calcext:value-type="float">
            <text:p>38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1010.32" calcext:value-type="float">
            <text:p>1.01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238.12" calcext:value-type="float">
            <text:p>23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52.39" calcext:value-type="float">
            <text:p>52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6.003 - Onorificenze e riconoscimenti istituzion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1514.2" calcext:value-type="float">
            <text:p>1.51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8.68" calcext:value-type="float">
            <text:p>1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8313.77" calcext:value-type="float">
            <text:p>18.31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434.13" calcext:value-type="float">
            <text:p>4.43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436.37" calcext:value-type="float">
            <text:p>2.436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027.81" calcext:value-type="float">
            <text:p>7.027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47.82" calcext:value-type="float">
            <text:p>44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6.17" calcext:value-type="float">
            <text:p>156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30.32" calcext:value-type="float">
            <text:p>53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10.06" calcext:value-type="float">
            <text:p>110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4.1" calcext:value-type="float">
            <text:p>9.3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8500" calcext:value-type="float">
            <text:p>8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6252.5" calcext:value-type="float">
            <text:p>6.25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2191.09" calcext:value-type="float">
            <text:p>2.191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ALEIDOSCOPIO SOC.COOP. A RL</text:p>
          </table:table-cell>
          <table:table-cell table:style-name="ce16" office:value-type="float" office:value="2501" calcext:value-type="float">
            <text:p>2.50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27206" calcext:value-type="float">
            <text:p>27.20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4932.87" calcext:value-type="float">
            <text:p>4.932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PIRAZZI/ SERGIO</text:p>
          </table:table-cell>
          <table:table-cell table:style-name="ce16" office:value-type="float" office:value="176.4" calcext:value-type="float">
            <text:p>17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ORA SNC DI RABATTONI R., LOMAZZI F. &amp;amp; C.</text:p>
          </table:table-cell>
          <table:table-cell table:style-name="ce16" office:value-type="float" office:value="1449.26" calcext:value-type="float">
            <text:p>1.449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REALINI MARIO</text:p>
          </table:table-cell>
          <table:table-cell table:style-name="ce16" office:value-type="float" office:value="645.95" calcext:value-type="float">
            <text:p>645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9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671.79" calcext:value-type="float">
            <text:p>671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9/2016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6" office:value-type="float" office:value="1382.94" calcext:value-type="float">
            <text:p>1.38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9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925.29" calcext:value-type="float">
            <text:p>92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9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0.83" calcext:value-type="float">
            <text:p>2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9/2016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9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UFFICIO POLIZIA MUNICIPALE</text:p>
          </table:table-cell>
          <table:table-cell table:style-name="ce16" office:value-type="float" office:value="3.45" calcext:value-type="float">
            <text:p>3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9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86.08" calcext:value-type="float">
            <text:p>86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9/2016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4.4" calcext:value-type="float">
            <text:p>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9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576.27" calcext:value-type="float">
            <text:p>57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9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3098.39" calcext:value-type="float">
            <text:p>3.098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AMG INTERNATIONAL SRL</text:p>
          </table:table-cell>
          <table:table-cell table:style-name="ce16" office:value-type="float" office:value="21350" calcext:value-type="float">
            <text:p>21.3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557.94" calcext:value-type="float">
            <text:p>557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2185.4" calcext:value-type="float">
            <text:p>2.18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320" calcext:value-type="float">
            <text:p>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54" calcext:value-type="float">
            <text:p>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173" calcext:value-type="float">
            <text:p>17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URWAREN ITALIA SRL/G.M.B.H.</text:p>
          </table:table-cell>
          <table:table-cell table:style-name="ce16" office:value-type="float" office:value="288.77" calcext:value-type="float">
            <text:p>28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PESSANO/NICOLA MARIO LUIGI</text:p>
          </table:table-cell>
          <table:table-cell table:style-name="ce16" office:value-type="float" office:value="5075.2" calcext:value-type="float">
            <text:p>5.07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RGOS S.R.L. A SOCIO UNICO</text:p>
          </table:table-cell>
          <table:table-cell table:style-name="ce16" office:value-type="float" office:value="214.06" calcext:value-type="float">
            <text:p>21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54.17" calcext:value-type="float">
            <text:p>5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OPERATIVA SOCIALE CETEC ONLUS (CENTRO EUROPEO TEATRO CARCERE)</text:p>
          </table:table-cell>
          <table:table-cell table:style-name="ce16" office:value-type="float" office:value="6380" calcext:value-type="float">
            <text:p>6.3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608.79" calcext:value-type="float">
            <text:p>60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VCO BOMBOLE DI PASSONI GIUSI</text:p>
          </table:table-cell>
          <table:table-cell table:style-name="ce16" office:value-type="float" office:value="372.79" calcext:value-type="float">
            <text:p>37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CO BOMBOLE DI PASSONI GIUSI</text:p>
          </table:table-cell>
          <table:table-cell table:style-name="ce16" office:value-type="float" office:value="280.61" calcext:value-type="float">
            <text:p>280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730.04" calcext:value-type="float">
            <text:p>730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ERBEAT- MUSICA E CITTA'</text:p>
          </table:table-cell>
          <table:table-cell table:style-name="ce16" office:value-type="float" office:value="3723.44" calcext:value-type="float">
            <text:p>3.72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92.84" calcext:value-type="float">
            <text:p>392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4916.6" calcext:value-type="float">
            <text:p>4.91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4.9" calcext:value-type="float">
            <text:p>2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0.42" calcext:value-type="float">
            <text:p>6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0.5" calcext:value-type="float">
            <text:p>2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6.75" calcext:value-type="float">
            <text:p>26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99.58" calcext:value-type="float">
            <text:p>299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2" calcext:value-type="float">
            <text:p>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88.5" calcext:value-type="float">
            <text:p>18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5.58" calcext:value-type="float">
            <text:p>85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14.39" calcext:value-type="float">
            <text:p>414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4.8" calcext:value-type="float">
            <text:p>4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.64" calcext:value-type="float">
            <text:p>3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72.63" calcext:value-type="float">
            <text:p>372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15.45" calcext:value-type="float">
            <text:p>115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2.02.004 - Pubblicità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31" calcext:value-type="float">
            <text:p>53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" calcext:value-type="float">
            <text:p>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0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3.67" calcext:value-type="float">
            <text:p>43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ET-TAYEB/MOHAMMED</text:p>
          </table:table-cell>
          <table:table-cell table:style-name="ce16" office:value-type="float" office:value="353.68" calcext:value-type="float">
            <text:p>35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232" calcext:value-type="float">
            <text:p>1.2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VALLI MARIO SRL</text:p>
          </table:table-cell>
          <table:table-cell table:style-name="ce16" office:value-type="float" office:value="58.56" calcext:value-type="float">
            <text:p>5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AROLLO GIANLUCA</text:p>
          </table:table-cell>
          <table:table-cell table:style-name="ce16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AROLLO GIANLUCA</text:p>
          </table:table-cell>
          <table:table-cell table:style-name="ce16" office:value-type="float" office:value="761.28" calcext:value-type="float">
            <text:p>76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-GEOTECH SRL</text:p>
          </table:table-cell>
          <table:table-cell table:style-name="ce16" office:value-type="float" office:value="742.1" calcext:value-type="float">
            <text:p>74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CO-GEOTECH SRL</text:p>
          </table:table-cell>
          <table:table-cell table:style-name="ce16" office:value-type="float" office:value="4137.9" calcext:value-type="float">
            <text:p>4.13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62.5" calcext:value-type="float">
            <text:p>36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MPLC ITALIA SRL</text:p>
          </table:table-cell>
          <table:table-cell table:style-name="ce16" office:value-type="float" office:value="411.75" calcext:value-type="float">
            <text:p>411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FIL SRL</text:p>
          </table:table-cell>
          <table:table-cell table:style-name="ce16" office:value-type="float" office:value="1542.69" calcext:value-type="float">
            <text:p>1.542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PRESTING SRL</text:p>
          </table:table-cell>
          <table:table-cell table:style-name="ce16" office:value-type="float" office:value="2282.35" calcext:value-type="float">
            <text:p>2.28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ONTANA INDUSTRIE VERNICI SRL</text:p>
          </table:table-cell>
          <table:table-cell table:style-name="ce16" office:value-type="float" office:value="433.1" calcext:value-type="float">
            <text:p>43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O.D.P.F. AL CENTRO (NON UTILIZZARE)</text:p>
          </table:table-cell>
          <table:table-cell table:style-name="ce16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ZINETTI SPORT SRL</text:p>
          </table:table-cell>
          <table:table-cell table:style-name="ce16" office:value-type="float" office:value="4392" calcext:value-type="float">
            <text:p>4.3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MONTALBANO/ANDREA</text:p>
          </table:table-cell>
          <table:table-cell table:style-name="ce16" office:value-type="float" office:value="1839.76" calcext:value-type="float">
            <text:p>1.839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1244.4" calcext:value-type="float">
            <text:p>1.2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</text:p>
          </table:table-cell>
          <table:table-cell table:style-name="ce16" office:value-type="float" office:value="1748.75" calcext:value-type="float">
            <text:p>1.74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19.006 - Servizi di sicurezz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.MAR.SRL</text:p>
          </table:table-cell>
          <table:table-cell table:style-name="ce16" office:value-type="float" office:value="10110.75" calcext:value-type="float">
            <text:p>10.110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TUDIO LEGALE ASS.TO CASAVECCHIA SANTILLI</text:p>
          </table:table-cell>
          <table:table-cell table:style-name="ce16" office:value-type="float" office:value="2192" calcext:value-type="float">
            <text:p>2.1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TUDIO LEGALE ASS.TO CASAVECCHIA SANTILLI</text:p>
          </table:table-cell>
          <table:table-cell table:style-name="ce16" office:value-type="float" office:value="2674.17" calcext:value-type="float">
            <text:p>2.67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1541.39" calcext:value-type="float">
            <text:p>1.54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1784.95" calcext:value-type="float">
            <text:p>1.784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4860.69" calcext:value-type="float">
            <text:p>4.860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SELMABIPIEMME LEASING S.P.A.</text:p>
          </table:table-cell>
          <table:table-cell table:style-name="ce16" office:value-type="float" office:value="90.74" calcext:value-type="float">
            <text:p>9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20581.87" calcext:value-type="float">
            <text:p>20.581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4.06" calcext:value-type="float">
            <text:p>2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97.31" calcext:value-type="float">
            <text:p>9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507.71" calcext:value-type="float">
            <text:p>50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206.45" calcext:value-type="float">
            <text:p>20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459.75" calcext:value-type="float">
            <text:p>45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NETYCOM SRL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MARTARELLO S.R.L. FUOCHI ARTIFICIALI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2623.41" calcext:value-type="float">
            <text:p>12.623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35800" calcext:value-type="float">
            <text:p>35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3580" calcext:value-type="float">
            <text:p>3.5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3411.05" calcext:value-type="float">
            <text:p>13.411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ASYWAY SAS DI LEONE LORIS &amp;amp; C.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EASYWAY SAS DI LEONE LORIS &amp;amp; C.</text:p>
          </table:table-cell>
          <table:table-cell table:style-name="ce16" office:value-type="float" office:value="8489" calcext:value-type="float">
            <text:p>8.4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1.02.008 - Strumenti tecnico-specialistici non sanitari</text:p>
          </table:table-cell>
          <table:table-cell table:style-name="ce13" office:value-type="string" calcext:value-type="string">
            <text:p>ELTRAFF SRL</text:p>
          </table:table-cell>
          <table:table-cell table:style-name="ce16" office:value-type="float" office:value="61.96" calcext:value-type="float">
            <text:p>6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ELTRAFF SRL</text:p>
          </table:table-cell>
          <table:table-cell table:style-name="ce16" office:value-type="float" office:value="657.84" calcext:value-type="float">
            <text:p>65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BLIKOMPASS SPA</text:p>
          </table:table-cell>
          <table:table-cell table:style-name="ce16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RETE FERROVIARIA ITALIANA S.P.A. - SOCIE TA' CON SOCIO UNICO</text:p>
          </table:table-cell>
          <table:table-cell table:style-name="ce16" office:value-type="float" office:value="351.84" calcext:value-type="float">
            <text:p>35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4425.4" calcext:value-type="float">
            <text:p>4.42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ORGANIZZAZIONE PUBBLICITA' QUOTIDIANI SRL</text:p>
          </table:table-cell>
          <table:table-cell table:style-name="ce16" office:value-type="float" office:value="1171.2" calcext:value-type="float">
            <text:p>1.17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SEMPRINI/ ENEA</text:p>
          </table:table-cell>
          <table:table-cell table:style-name="ce16" office:value-type="float" office:value="288" calcext:value-type="float">
            <text:p>2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5114.87" calcext:value-type="float">
            <text:p>5.11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IETRASANTA PHARMA SPA</text:p>
          </table:table-cell>
          <table:table-cell table:style-name="ce16" office:value-type="float" office:value="624.65" calcext:value-type="float">
            <text:p>62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DOMENICI/ ANNA</text:p>
          </table:table-cell>
          <table:table-cell table:style-name="ce16" office:value-type="float" office:value="10423.13" calcext:value-type="float">
            <text:p>10.423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38.93" calcext:value-type="float">
            <text:p>38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SSEX ITALIA SPA</text:p>
          </table:table-cell>
          <table:table-cell table:style-name="ce16" office:value-type="float" office:value="699.82" calcext:value-type="float">
            <text:p>699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539.95" calcext:value-type="float">
            <text:p>53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RIX S.R.L. A SOCIO UNICO</text:p>
          </table:table-cell>
          <table:table-cell table:style-name="ce16" office:value-type="float" office:value="189" calcext:value-type="float">
            <text:p>1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LAKE WEB SRL</text:p>
          </table:table-cell>
          <table:table-cell table:style-name="ce16" office:value-type="float" office:value="22.02" calcext:value-type="float">
            <text:p>22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122.17" calcext:value-type="float">
            <text:p>12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UMAGALLI/LAR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LAMAGNI/SIMON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ESSIMONE/RICCARDO</text:p>
          </table:table-cell>
          <table:table-cell table:style-name="ce16" office:value-type="float" office:value="207" calcext:value-type="float">
            <text:p>20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OGNELLA HERNANDEZ/RICARDO JOSE'</text:p>
          </table:table-cell>
          <table:table-cell table:style-name="ce16" office:value-type="float" office:value="556" calcext:value-type="float">
            <text:p>5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AMDI/MARWA</text:p>
          </table:table-cell>
          <table:table-cell table:style-name="ce16" office:value-type="float" office:value="416" calcext:value-type="float">
            <text:p>4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HARMA/SHAGUN</text:p>
          </table:table-cell>
          <table:table-cell table:style-name="ce16" office:value-type="float" office:value="346.5" calcext:value-type="float">
            <text:p>34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PONE/ANGELO BRUNO</text:p>
          </table:table-cell>
          <table:table-cell table:style-name="ce16" office:value-type="float" office:value="486" calcext:value-type="float">
            <text:p>4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OCIAZIONE MANI TESE ONG ONLUS</text:p>
          </table:table-cell>
          <table:table-cell table:style-name="ce16" office:value-type="float" office:value="124" calcext:value-type="float">
            <text:p>1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163.32" calcext:value-type="float">
            <text:p>3.16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493.28" calcext:value-type="float">
            <text:p>1.493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SINTESI SPA</text:p>
          </table:table-cell>
          <table:table-cell table:style-name="ce16" office:value-type="float" office:value="588.75" calcext:value-type="float">
            <text:p>58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ADIO STUDIO STAR DI DRESTI MASSIMO &amp;amp;C SAS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16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158.6" calcext:value-type="float">
            <text:p>15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0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0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0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2166.3" calcext:value-type="float">
            <text:p>2.166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0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0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0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0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0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0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SST DEI SETTE LAGHI</text:p>
          </table:table-cell>
          <table:table-cell table:style-name="ce16" office:value-type="float" office:value="51.8" calcext:value-type="float">
            <text:p>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9972.36" calcext:value-type="float">
            <text:p>29.972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RASOLA/PAMEL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DIAFRAMMA SRL</text:p>
          </table:table-cell>
          <table:table-cell table:style-name="ce16" office:value-type="float" office:value="181.78" calcext:value-type="float">
            <text:p>181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815.57" calcext:value-type="float">
            <text:p>815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2823.63" calcext:value-type="float">
            <text:p>2.823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282.36" calcext:value-type="float">
            <text:p>282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745.85" calcext:value-type="float">
            <text:p>745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187.94" calcext:value-type="float">
            <text:p>187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39.49" calcext:value-type="float">
            <text:p>139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213.5" calcext:value-type="float">
            <text:p>21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237.9" calcext:value-type="float">
            <text:p>23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ECNICO DELTA</text:p>
          </table:table-cell>
          <table:table-cell table:style-name="ce16" office:value-type="float" office:value="1744.86" calcext:value-type="float">
            <text:p>1.74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5250" calcext:value-type="float">
            <text:p>15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8.43" calcext:value-type="float">
            <text:p>48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8.37" calcext:value-type="float">
            <text:p>88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98.16" calcext:value-type="float">
            <text:p>598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37.63" calcext:value-type="float">
            <text:p>1.237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01.65" calcext:value-type="float">
            <text:p>10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0.01" calcext:value-type="float">
            <text:p>4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16.003 - Onorificenze e riconoscimenti istituzion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068.2" calcext:value-type="float">
            <text:p>3.06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211.92" calcext:value-type="float">
            <text:p>21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64.05" calcext:value-type="float">
            <text:p>164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68.3" calcext:value-type="float">
            <text:p>46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60.36" calcext:value-type="float">
            <text:p>36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748.16" calcext:value-type="float">
            <text:p>1.748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4.35" calcext:value-type="float">
            <text:p>44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28.88" calcext:value-type="float">
            <text:p>228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2.95" calcext:value-type="float">
            <text:p>8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8.03" calcext:value-type="float">
            <text:p>1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52" calcext:value-type="float">
            <text:p>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1080.06" calcext:value-type="float">
            <text:p>1.080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83.56" calcext:value-type="float">
            <text:p>8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7320" calcext:value-type="float">
            <text:p>7.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AZZARI SRL</text:p>
          </table:table-cell>
          <table:table-cell table:style-name="ce16" office:value-type="float" office:value="1061.4" calcext:value-type="float">
            <text:p>1.06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5284.49" calcext:value-type="float">
            <text:p>5.28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3691.92" calcext:value-type="float">
            <text:p>3.69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955.29" calcext:value-type="float">
            <text:p>7.95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TRONCONI/DAVIDE</text:p>
          </table:table-cell>
          <table:table-cell table:style-name="ce16" office:value-type="float" office:value="378.2" calcext:value-type="float">
            <text:p>37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ASSI ANGELICA</text:p>
          </table:table-cell>
          <table:table-cell table:style-name="ce16" office:value-type="float" office:value="3653.75" calcext:value-type="float">
            <text:p>3.653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475.8" calcext:value-type="float">
            <text:p>47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59.02" calcext:value-type="float">
            <text:p>259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TTARIN/ANTONIO</text:p>
          </table:table-cell>
          <table:table-cell table:style-name="ce16" office:value-type="float" office:value="375.58" calcext:value-type="float">
            <text:p>375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ASP PALERMO</text:p>
          </table:table-cell>
          <table:table-cell table:style-name="ce16" office:value-type="float" office:value="336.8" calcext:value-type="float">
            <text:p>33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ONSORZIO PER LA FORMAZ.E LA RICERCA NEL VCO</text:p>
          </table:table-cell>
          <table:table-cell table:style-name="ce16" office:value-type="float" office:value="390" calcext:value-type="float">
            <text:p>3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MANZONI &amp;amp; C. SPA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988.03" calcext:value-type="float">
            <text:p>98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EURO SEGNAL SRL</text:p>
          </table:table-cell>
          <table:table-cell table:style-name="ce16" office:value-type="float" office:value="13532.85" calcext:value-type="float">
            <text:p>13.532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18788" calcext:value-type="float">
            <text:p>18.7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12030" calcext:value-type="float">
            <text:p>12.0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2646.6" calcext:value-type="float">
            <text:p>2.64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30866" calcext:value-type="float">
            <text:p>30.8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7498.12" calcext:value-type="float">
            <text:p>7.49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235.25" calcext:value-type="float">
            <text:p>1.23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REALINI MARIO</text:p>
          </table:table-cell>
          <table:table-cell table:style-name="ce16" office:value-type="float" office:value="124.44" calcext:value-type="float">
            <text:p>124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94.58" calcext:value-type="float">
            <text:p>494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POSSETTI SRL</text:p>
          </table:table-cell>
          <table:table-cell table:style-name="ce16" office:value-type="float" office:value="963.8" calcext:value-type="float">
            <text:p>96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ERBANIA HOSTEL APS</text:p>
          </table:table-cell>
          <table:table-cell table:style-name="ce16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STAS ITALIA SRL</text:p>
          </table:table-cell>
          <table:table-cell table:style-name="ce16" office:value-type="float" office:value="561.16" calcext:value-type="float">
            <text:p>56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CONFEZIONI IRIDE SNC DI ZENO G.ANGELA &amp;amp; C.</text:p>
          </table:table-cell>
          <table:table-cell table:style-name="ce16" office:value-type="float" office:value="131.76" calcext:value-type="float">
            <text:p>13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RIZI/MASSIMO</text:p>
          </table:table-cell>
          <table:table-cell table:style-name="ce16" office:value-type="float" office:value="1495.24" calcext:value-type="float">
            <text:p>1.49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8099.99" calcext:value-type="float">
            <text:p>8.0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225.7" calcext:value-type="float">
            <text:p>22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FAVA/GIUSEPPE</text:p>
          </table:table-cell>
          <table:table-cell table:style-name="ce16" office:value-type="float" office:value="4174.46" calcext:value-type="float">
            <text:p>4.174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3016.69" calcext:value-type="float">
            <text:p>3.016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'ANGERIO/DARIO</text:p>
          </table:table-cell>
          <table:table-cell table:style-name="ce16" office:value-type="float" office:value="2882.65" calcext:value-type="float">
            <text:p>2.88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870" calcext:value-type="float">
            <text:p>3.8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999.18" calcext:value-type="float">
            <text:p>999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IDEAGORA'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IDEAGORA'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34.24" calcext:value-type="float">
            <text:p>34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NTECO CHECK SRL</text:p>
          </table:table-cell>
          <table:table-cell table:style-name="ce16" office:value-type="float" office:value="6096.58" calcext:value-type="float">
            <text:p>6.096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8810.84" calcext:value-type="float">
            <text:p>8.81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03.95" calcext:value-type="float">
            <text:p>403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PUCCI/ VALERIA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6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GAGLIARDI/ERMINIA</text:p>
          </table:table-cell>
          <table:table-cell table:style-name="ce16" office:value-type="float" office:value="353.3" calcext:value-type="float">
            <text:p>35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6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GAGLIARDI/MAURIZIO</text:p>
          </table:table-cell>
          <table:table-cell table:style-name="ce16" office:value-type="float" office:value="353.3" calcext:value-type="float">
            <text:p>35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CARETTI/MATILDE</text:p>
          </table:table-cell>
          <table:table-cell table:style-name="ce16" office:value-type="float" office:value="370" calcext:value-type="float">
            <text:p>3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ARTEXE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AMPI SUL TEATRO</text:p>
          </table:table-cell>
          <table:table-cell table:style-name="ce16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NON UTILIZZARE- ASSOCIAZIONE APE-VCO ASS. NO PROFIT PROMOZIONE EVENTI VERBANO CUSIO OSSOL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O SANCTA MARIA DE EG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6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91.5" calcext:value-type="float">
            <text:p>9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3550" calcext:value-type="float">
            <text:p>33.5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ECNICAS PANTRA S.L.</text:p>
          </table:table-cell>
          <table:table-cell table:style-name="ce16" office:value-type="float" office:value="561.73" calcext:value-type="float">
            <text:p>561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ECNICAS PANTRA S.L.</text:p>
          </table:table-cell>
          <table:table-cell table:style-name="ce16" office:value-type="float" office:value="518.27" calcext:value-type="float">
            <text:p>518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23.57" calcext:value-type="float">
            <text:p>123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14.03" calcext:value-type="float">
            <text:p>114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6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60000" calcext:value-type="float">
            <text:p>6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7664.35" calcext:value-type="float">
            <text:p>7.664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518" calcext:value-type="float">
            <text:p>5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TEA SOCIETA' COOPERATIVA TECNICA ECOLOGICA AMBIENTE</text:p>
          </table:table-cell>
          <table:table-cell table:style-name="ce16" office:value-type="float" office:value="521.55" calcext:value-type="float">
            <text:p>521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27314.59" calcext:value-type="float">
            <text:p>27.314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1891.07" calcext:value-type="float">
            <text:p>11.89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SARBA SPA</text:p>
          </table:table-cell>
          <table:table-cell table:style-name="ce16" office:value-type="float" office:value="11858.4" calcext:value-type="float">
            <text:p>11.85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ARBA SPA</text:p>
          </table:table-cell>
          <table:table-cell table:style-name="ce16" office:value-type="float" office:value="7415.16" calcext:value-type="float">
            <text:p>7.41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84499.21" calcext:value-type="float">
            <text:p>484.49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9520" calcext:value-type="float">
            <text:p>19.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48.62" calcext:value-type="float">
            <text:p>48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CONSULENZE TEATRALI S.A.S. DI NORA GUAZZOTTI</text:p>
          </table:table-cell>
          <table:table-cell table:style-name="ce16" office:value-type="float" office:value="3863.33" calcext:value-type="float">
            <text:p>3.86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81.6" calcext:value-type="float">
            <text:p>8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94965.91" calcext:value-type="float">
            <text:p>294.965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12710" calcext:value-type="float">
            <text:p>212.7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09408.33" calcext:value-type="float">
            <text:p>109.408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617.32" calcext:value-type="float">
            <text:p>617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72.86" calcext:value-type="float">
            <text:p>72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6.03" calcext:value-type="float">
            <text:p>1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TECHNICAL DESIGN SRL</text:p>
          </table:table-cell>
          <table:table-cell table:style-name="ce16" office:value-type="float" office:value="2623" calcext:value-type="float">
            <text:p>2.62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ORZIO LINK COOPERATIVA SOCIALE</text:p>
          </table:table-cell>
          <table:table-cell table:style-name="ce16" office:value-type="float" office:value="429.44" calcext:value-type="float">
            <text:p>42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63.32" calcext:value-type="float">
            <text:p>46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38.9" calcext:value-type="float">
            <text:p>43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ARCUCCI/PAOLO</text:p>
          </table:table-cell>
          <table:table-cell table:style-name="ce16" office:value-type="float" office:value="2283.84" calcext:value-type="float">
            <text:p>2.28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644.56" calcext:value-type="float">
            <text:p>1.644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33.3" calcext:value-type="float">
            <text:p>33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2962.22" calcext:value-type="float">
            <text:p>2.962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285.98" calcext:value-type="float">
            <text:p>1.28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48.84" calcext:value-type="float">
            <text:p>148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87.92" calcext:value-type="float">
            <text:p>2.28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49.92" calcext:value-type="float">
            <text:p>44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717.14" calcext:value-type="float">
            <text:p>1.717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09.52" calcext:value-type="float">
            <text:p>30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3.1" calcext:value-type="float">
            <text:p>22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75.61" calcext:value-type="float">
            <text:p>675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037.47" calcext:value-type="float">
            <text:p>4.03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545.39" calcext:value-type="float">
            <text:p>545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2.999 - Altre spese di rappresentanza, relazioni pubbliche, convegni e mostre, pubblicità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501.42" calcext:value-type="float">
            <text:p>50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7238.5" calcext:value-type="float">
            <text:p>7.23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4.22" calcext:value-type="float">
            <text:p>42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69.16" calcext:value-type="float">
            <text:p>369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7.92" calcext:value-type="float">
            <text:p>12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68.5" calcext:value-type="float">
            <text:p>26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1192.46" calcext:value-type="float">
            <text:p>1.19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59.86" calcext:value-type="float">
            <text:p>259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148.49" calcext:value-type="float">
            <text:p>148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447.48" calcext:value-type="float">
            <text:p>44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935.14" calcext:value-type="float">
            <text:p>935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INFOCAMERE - SOC.CONS. DI INFORMATICA PER LE CAMERE DI COMMERCIO ITALIANE P.A.</text:p>
          </table:table-cell>
          <table:table-cell table:style-name="ce16" office:value-type="float" office:value="1354.2" calcext:value-type="float">
            <text:p>1.35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2744.45" calcext:value-type="float">
            <text:p>2.744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C.M.C. SRL</text:p>
          </table:table-cell>
          <table:table-cell table:style-name="ce16" office:value-type="float" office:value="2430.3" calcext:value-type="float">
            <text:p>2.43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24.4" calcext:value-type="float">
            <text:p>2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517.28" calcext:value-type="float">
            <text:p>51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LA LUCERNA SAS</text:p>
          </table:table-cell>
          <table:table-cell table:style-name="ce16" office:value-type="float" office:value="3845.79" calcext:value-type="float">
            <text:p>3.845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1525" calcext:value-type="float">
            <text:p>1.5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1665.3" calcext:value-type="float">
            <text:p>1.66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96.46" calcext:value-type="float">
            <text:p>2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303" calcext:value-type="float">
            <text:p>30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ATRO BLU ASSOCIAZIONE CULTURALE</text:p>
          </table:table-cell>
          <table:table-cell table:style-name="ce16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685" calcext:value-type="float">
            <text:p>6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46.48" calcext:value-type="float">
            <text:p>4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694.65" calcext:value-type="float">
            <text:p>69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0.85" calcext:value-type="float">
            <text:p>50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5.34" calcext:value-type="float">
            <text:p>45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VENETO BANCA SOCIETA' PER AZIONI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IRCO SALETTI</text:p>
          </table:table-cell>
          <table:table-cell table:style-name="ce16" office:value-type="float" office:value="19513.93" calcext:value-type="float">
            <text:p>19.513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6912.16" calcext:value-type="float">
            <text:p>36.91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07226.62" calcext:value-type="float">
            <text:p>107.226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6.02" calcext:value-type="float">
            <text:p>26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EW TECH SPA</text:p>
          </table:table-cell>
          <table:table-cell table:style-name="ce16" office:value-type="float" office:value="329.4" calcext:value-type="float">
            <text:p>32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4206.35" calcext:value-type="float">
            <text:p>4.206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9.9" calcext:value-type="float">
            <text:p>5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</text:p>
          </table:table-cell>
          <table:table-cell table:style-name="ce16" office:value-type="float" office:value="552.09" calcext:value-type="float">
            <text:p>552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ACCUMULATORI ELIOS DI GROSSI SISTO E STEFANO SNC</text:p>
          </table:table-cell>
          <table:table-cell table:style-name="ce16" office:value-type="float" office:value="256.2" calcext:value-type="float">
            <text:p>25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37.4" calcext:value-type="float">
            <text:p>13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ROCHE DIABETES CARE ITALY S.P.A</text:p>
          </table:table-cell>
          <table:table-cell table:style-name="ce16" office:value-type="float" office:value="926.52" calcext:value-type="float">
            <text:p>926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6</text:p>
          </table:table-cell>
          <table:table-cell table:style-name="ce13" office:value-type="string" calcext:value-type="string">
            <text:p>U.1.04.01.02.001 - Trasferimenti correnti a Regioni e province autonome</text:p>
          </table:table-cell>
          <table:table-cell table:style-name="ce13" office:value-type="string" calcext:value-type="string">
            <text:p>REGIONE PIEMONTE</text:p>
          </table:table-cell>
          <table:table-cell table:style-name="ce16" office:value-type="float" office:value="29992.19" calcext:value-type="float">
            <text:p>29.99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244.4" calcext:value-type="float">
            <text:p>1.2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8" calcext:value-type="float">
            <text:p>3.92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48.5" calcext:value-type="float">
            <text:p>4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2283.84" calcext:value-type="float">
            <text:p>2.28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5807.2" calcext:value-type="float">
            <text:p>5.80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8399.7" calcext:value-type="float">
            <text:p>8.39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11.79" calcext:value-type="float">
            <text:p>411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387" calcext:value-type="float">
            <text:p>3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446.34" calcext:value-type="float">
            <text:p>8.446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ECNICO ASSOCIATO SINTESI INGEGNERIA E PAESAGGIO DI ASSONE&amp;gt;</text:p>
          </table:table-cell>
          <table:table-cell table:style-name="ce16" office:value-type="float" office:value="2819.74" calcext:value-type="float">
            <text:p>2.81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ECNICO ASSOCIATO SINTESI INGEGNERIA E PAESAGGIO DI ASSONE&amp;gt;</text:p>
          </table:table-cell>
          <table:table-cell table:style-name="ce16" office:value-type="float" office:value="2819.74" calcext:value-type="float">
            <text:p>2.81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26.84" calcext:value-type="float">
            <text:p>26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162.09" calcext:value-type="float">
            <text:p>162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212.89" calcext:value-type="float">
            <text:p>21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79.43" calcext:value-type="float">
            <text:p>579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8093.2" calcext:value-type="float">
            <text:p>18.09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5727.19" calcext:value-type="float">
            <text:p>15.72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449.05" calcext:value-type="float">
            <text:p>44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750.45" calcext:value-type="float">
            <text:p>750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260.55" calcext:value-type="float">
            <text:p>1.260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487.63" calcext:value-type="float">
            <text:p>1.487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694.16" calcext:value-type="float">
            <text:p>69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717.33" calcext:value-type="float">
            <text:p>3.717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DILRESTAURI S.R.L.</text:p>
          </table:table-cell>
          <table:table-cell table:style-name="ce16" office:value-type="float" office:value="8662" calcext:value-type="float">
            <text:p>8.6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1118.78" calcext:value-type="float">
            <text:p>11.11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96.24" calcext:value-type="float">
            <text:p>39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17.83" calcext:value-type="float">
            <text:p>31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311.58" calcext:value-type="float">
            <text:p>31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242.03" calcext:value-type="float">
            <text:p>242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163.09" calcext:value-type="float">
            <text:p>163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599.04" calcext:value-type="float">
            <text:p>59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94" calcext:value-type="float">
            <text:p>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389.55" calcext:value-type="float">
            <text:p>389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EDORA AZIENDA SPECIALE C.C.I.A.A. DEL VERBANO CUSIO OSSO</text:p>
          </table:table-cell>
          <table:table-cell table:style-name="ce16" office:value-type="float" office:value="5856" calcext:value-type="float">
            <text:p>5.8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CQUAVIVA ASD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GP PRODUCTS S.R.L.</text:p>
          </table:table-cell>
          <table:table-cell table:style-name="ce16" office:value-type="float" office:value="465.3" calcext:value-type="float">
            <text:p>46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DIEMME SRL</text:p>
          </table:table-cell>
          <table:table-cell table:style-name="ce16" office:value-type="float" office:value="1793.4" calcext:value-type="float">
            <text:p>1.79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COORDINAMENTO TERRITORIALE DEL VOLONTARIATO DI PROTEZIONE CIVILE DEL VCO</text:p>
          </table:table-cell>
          <table:table-cell table:style-name="ce16" office:value-type="float" office:value="468" calcext:value-type="float">
            <text:p>46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IGILI URBANI IN CONGEDO COMUNE DI 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N.FOR.ASSOCIAZIONE NAZIONALE FORESTAL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41.65" calcext:value-type="float">
            <text:p>4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89.29" calcext:value-type="float">
            <text:p>189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216.58" calcext:value-type="float">
            <text:p>216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644.39" calcext:value-type="float">
            <text:p>644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1.28" calcext:value-type="float">
            <text:p>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5250" calcext:value-type="float">
            <text:p>15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A.R.P.A. PIEMONTE</text:p>
          </table:table-cell>
          <table:table-cell table:style-name="ce16" office:value-type="float" office:value="12502" calcext:value-type="float">
            <text:p>12.5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710.52" calcext:value-type="float">
            <text:p>71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SINTESI SPA</text:p>
          </table:table-cell>
          <table:table-cell table:style-name="ce16" office:value-type="float" office:value="3610.27" calcext:value-type="float">
            <text:p>3.610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07.009 - Locazione di beni immobili nell'ambito di operazioni di lease back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TUDIO TECNICO DELTA</text:p>
          </table:table-cell>
          <table:table-cell table:style-name="ce16" office:value-type="float" office:value="4694.56" calcext:value-type="float">
            <text:p>4.694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881.79" calcext:value-type="float">
            <text:p>881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381.86" calcext:value-type="float">
            <text:p>381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222.3" calcext:value-type="float">
            <text:p>1.22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122.25" calcext:value-type="float">
            <text:p>1.12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561.28" calcext:value-type="float">
            <text:p>1.56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ANTEO SPA</text:p>
          </table:table-cell>
          <table:table-cell table:style-name="ce16" office:value-type="float" office:value="4758" calcext:value-type="float">
            <text:p>4.7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02.52" calcext:value-type="float">
            <text:p>20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1536.6" calcext:value-type="float">
            <text:p>1.53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85.08" calcext:value-type="float">
            <text:p>385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ATHIS/JILL MARIE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497.76" calcext:value-type="float">
            <text:p>49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1067.5" calcext:value-type="float">
            <text:p>1.06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TTERALTURA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76" calcext:value-type="float">
            <text:p>2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69.47" calcext:value-type="float">
            <text:p>969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46.61" calcext:value-type="float">
            <text:p>24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7827.93" calcext:value-type="float">
            <text:p>7.827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1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4" calcext:value-type="float">
            <text:p>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1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8.23" calcext:value-type="float">
            <text:p>58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UMAGALLI/LAR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PONE/ANGELO BRUNO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LAMAGNI/SIMON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840" calcext:value-type="float">
            <text:p>8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780.19" calcext:value-type="float">
            <text:p>1.780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929.94" calcext:value-type="float">
            <text:p>92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UORI DI DONNA 2.0 EVENTS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ASYNOLO SPA GRUPPO BANCA SELLA</text:p>
          </table:table-cell>
          <table:table-cell table:style-name="ce16" office:value-type="float" office:value="62.88" calcext:value-type="float">
            <text:p>6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DIL SERVICE SRL</text:p>
          </table:table-cell>
          <table:table-cell table:style-name="ce16" office:value-type="float" office:value="13500" calcext:value-type="float">
            <text:p>1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DIL SERVICE SRL</text:p>
          </table:table-cell>
          <table:table-cell table:style-name="ce16" office:value-type="float" office:value="2970" calcext:value-type="float">
            <text:p>2.9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8822.93" calcext:value-type="float">
            <text:p>8.822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738.34" calcext:value-type="float">
            <text:p>12.73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097.9" calcext:value-type="float">
            <text:p>2.09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987" calcext:value-type="float">
            <text:p>9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95.16" calcext:value-type="float">
            <text:p>9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8120.32" calcext:value-type="float">
            <text:p>8.12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ANTONUCCI DONATO</text:p>
          </table:table-cell>
          <table:table-cell table:style-name="ce16" office:value-type="float" office:value="1911.78" calcext:value-type="float">
            <text:p>1.911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ANTONUCCI DONATO</text:p>
          </table:table-cell>
          <table:table-cell table:style-name="ce16" office:value-type="float" office:value="2108.2" calcext:value-type="float">
            <text:p>2.10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 WASSERMANN SPA</text:p>
          </table:table-cell>
          <table:table-cell table:style-name="ce16" office:value-type="float" office:value="100.32" calcext:value-type="float">
            <text:p>10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OEHRINGER INGELHEIM ITALIA SPA</text:p>
          </table:table-cell>
          <table:table-cell table:style-name="ce16" office:value-type="float" office:value="1661.72" calcext:value-type="float">
            <text:p>1.661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OUTY SPA</text:p>
          </table:table-cell>
          <table:table-cell table:style-name="ce16" office:value-type="float" office:value="347.88" calcext:value-type="float">
            <text:p>347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79.3" calcext:value-type="float">
            <text:p>7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RMA SRL</text:p>
          </table:table-cell>
          <table:table-cell table:style-name="ce16" office:value-type="float" office:value="588.06" calcext:value-type="float">
            <text:p>58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DUSTRIA FARMACEUTICA NOVA ARGENTIA SPA</text:p>
          </table:table-cell>
          <table:table-cell table:style-name="ce16" office:value-type="float" office:value="1200.52" calcext:value-type="float">
            <text:p>1.20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IESI FARMACEUTICI SPA</text:p>
          </table:table-cell>
          <table:table-cell table:style-name="ce16" office:value-type="float" office:value="2650" calcext:value-type="float">
            <text:p>2.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IULIANI SPA</text:p>
          </table:table-cell>
          <table:table-cell table:style-name="ce16" office:value-type="float" office:value="1647.72" calcext:value-type="float">
            <text:p>1.64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1924.99" calcext:value-type="float">
            <text:p>1.924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RECORDATI SPA</text:p>
          </table:table-cell>
          <table:table-cell table:style-name="ce16" office:value-type="float" office:value="547.75" calcext:value-type="float">
            <text:p>547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IRES BOIRON SRL</text:p>
          </table:table-cell>
          <table:table-cell table:style-name="ce16" office:value-type="float" office:value="1032.24" calcext:value-type="float">
            <text:p>1.03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56.61" calcext:value-type="float">
            <text:p>5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256" calcext:value-type="float">
            <text:p>1.2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HARMA/SHAGUN</text:p>
          </table:table-cell>
          <table:table-cell table:style-name="ce16" office:value-type="float" office:value="436.5" calcext:value-type="float">
            <text:p>43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AMDI/MARWA</text:p>
          </table:table-cell>
          <table:table-cell table:style-name="ce16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OGNELLA HERNANDEZ/RICARDO JOSE'</text:p>
          </table:table-cell>
          <table:table-cell table:style-name="ce16" office:value-type="float" office:value="623.5" calcext:value-type="float">
            <text:p>62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PINA/LUCA</text:p>
          </table:table-cell>
          <table:table-cell table:style-name="ce16" office:value-type="float" office:value="702" calcext:value-type="float">
            <text:p>7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92" calcext:value-type="float">
            <text:p>2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BUCAP SPA</text:p>
          </table:table-cell>
          <table:table-cell table:style-name="ce16" office:value-type="float" office:value="30751.06" calcext:value-type="float">
            <text:p>30.75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89499.51" calcext:value-type="float">
            <text:p>89.499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7677.71" calcext:value-type="float">
            <text:p>17.6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1539.35" calcext:value-type="float">
            <text:p>1.539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34.98" calcext:value-type="float">
            <text:p>34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491.7" calcext:value-type="float">
            <text:p>491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6407.31" calcext:value-type="float">
            <text:p>6.40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1409.61" calcext:value-type="float">
            <text:p>1.409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273.68" calcext:value-type="float">
            <text:p>1.27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956.48" calcext:value-type="float">
            <text:p>95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15.9" calcext:value-type="float">
            <text:p>11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67.34" calcext:value-type="float">
            <text:p>6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6" office:value-type="float" office:value="125.05" calcext:value-type="float">
            <text:p>125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79.5" calcext:value-type="float">
            <text:p>57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5344.42" calcext:value-type="float">
            <text:p>5.344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4392" calcext:value-type="float">
            <text:p>4.3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2.16.003 - Onorificenze e riconoscimenti istituzion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719.6" calcext:value-type="float">
            <text:p>3.7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UTTOSCUOLA CARTOLERI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5960.21" calcext:value-type="float">
            <text:p>5.960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ETTI WALTER</text:p>
          </table:table-cell>
          <table:table-cell table:style-name="ce16" office:value-type="float" office:value="183.28" calcext:value-type="float">
            <text:p>183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IMPRESA EDILE CARETTI SAS</text:p>
          </table:table-cell>
          <table:table-cell table:style-name="ce16" office:value-type="float" office:value="1128.5" calcext:value-type="float">
            <text:p>1.12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ADULA/VINCENZO</text:p>
          </table:table-cell>
          <table:table-cell table:style-name="ce16" office:value-type="float" office:value="253.76" calcext:value-type="float">
            <text:p>253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82.12" calcext:value-type="float">
            <text:p>8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6</text:p>
          </table:table-cell>
          <table:table-cell table:style-name="ce13" office:value-type="string" calcext:value-type="string">
            <text:p>U.2.02.01.07.004 - Apparati di telecomunicazione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191.16" calcext:value-type="float">
            <text:p>19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88498.78" calcext:value-type="float">
            <text:p>88.49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IGMA COLLECTIVE</text:p>
          </table:table-cell>
          <table:table-cell table:style-name="ce16"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64.1" calcext:value-type="float">
            <text:p>56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095.24" calcext:value-type="float">
            <text:p>18.09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851.46" calcext:value-type="float">
            <text:p>14.85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55.39" calcext:value-type="float">
            <text:p>855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559.06" calcext:value-type="float">
            <text:p>3.55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188.69" calcext:value-type="float">
            <text:p>2.188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80.34" calcext:value-type="float">
            <text:p>1.580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96.62" calcext:value-type="float">
            <text:p>596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513.16" calcext:value-type="float">
            <text:p>3.513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75.29" calcext:value-type="float">
            <text:p>1.27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4.1" calcext:value-type="float">
            <text:p>9.3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333.33" calcext:value-type="float">
            <text:p>1.33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39.17" calcext:value-type="float">
            <text:p>33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69.09" calcext:value-type="float">
            <text:p>469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202.97" calcext:value-type="float">
            <text:p>1.20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205" calcext:value-type="float">
            <text:p>3.2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3.69" calcext:value-type="float">
            <text:p>53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93.94" calcext:value-type="float">
            <text:p>193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5.52" calcext:value-type="float">
            <text:p>5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43.49" calcext:value-type="float">
            <text:p>143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9.81" calcext:value-type="float">
            <text:p>1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887" calcext:value-type="float">
            <text:p>1.8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297.61" calcext:value-type="float">
            <text:p>9.297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11.23" calcext:value-type="float">
            <text:p>1.211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86.65" calcext:value-type="float">
            <text:p>28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DIMO SPA</text:p>
          </table:table-cell>
          <table:table-cell table:style-name="ce16" office:value-type="float" office:value="97.8" calcext:value-type="float">
            <text:p>9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70.44" calcext:value-type="float">
            <text:p>57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BELLINI- UNIONE SPECIALISTI ARTIGIANI SNC DI DE BLASI M. &amp;amp; A.</text:p>
          </table:table-cell>
          <table:table-cell table:style-name="ce16" office:value-type="float" office:value="451.4" calcext:value-type="float">
            <text:p>4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1138.3" calcext:value-type="float">
            <text:p>1.13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209.84" calcext:value-type="float">
            <text:p>20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4.2" calcext:value-type="float">
            <text:p>12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64.72" calcext:value-type="float">
            <text:p>36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17.95" calcext:value-type="float">
            <text:p>81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23.89" calcext:value-type="float">
            <text:p>1.423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5.15" calcext:value-type="float">
            <text:p>35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71" calcext:value-type="float">
            <text:p>4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3.01" calcext:value-type="float">
            <text:p>8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TTARIN/ANTONIO</text:p>
          </table:table-cell>
          <table:table-cell table:style-name="ce16" office:value-type="float" office:value="437.4" calcext:value-type="float">
            <text:p>43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PIRONI/ROSALBA</text:p>
          </table:table-cell>
          <table:table-cell table:style-name="ce16" office:value-type="float" office:value="230" calcext:value-type="float">
            <text:p>2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2316.78" calcext:value-type="float">
            <text:p>2.316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IGNATIELLO LEONARDO</text:p>
          </table:table-cell>
          <table:table-cell table:style-name="ce16" office:value-type="float" office:value="5226.48" calcext:value-type="float">
            <text:p>5.22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3910.39" calcext:value-type="float">
            <text:p>3.910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GP PRODUCTS S.R.L.</text:p>
          </table:table-cell>
          <table:table-cell table:style-name="ce16" office:value-type="float" office:value="515.22" calcext:value-type="float">
            <text:p>51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RMA SRL</text:p>
          </table:table-cell>
          <table:table-cell table:style-name="ce16" office:value-type="float" office:value="104.94" calcext:value-type="float">
            <text:p>104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3634.1" calcext:value-type="float">
            <text:p>13.63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369.59" calcext:value-type="float">
            <text:p>369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FORMEL S.R.L.</text:p>
          </table:table-cell>
          <table:table-cell table:style-name="ce16" office:value-type="float" office:value="3602" calcext:value-type="float">
            <text:p>3.6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MPRESA POMPE FUNEBRI GUIDA SRL</text:p>
          </table:table-cell>
          <table:table-cell table:style-name="ce16" office:value-type="float" office:value="110.01" calcext:value-type="float">
            <text:p>11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A.F. SOC.AUT.FONTANETO SRL</text:p>
          </table:table-cell>
          <table:table-cell table:style-name="ce16" office:value-type="float" office:value="520" calcext:value-type="float">
            <text:p>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24.59" calcext:value-type="float">
            <text:p>24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REA SRL SERVIZI PUBBLICITARI</text:p>
          </table:table-cell>
          <table:table-cell table:style-name="ce16" office:value-type="float" office:value="495.56" calcext:value-type="float">
            <text:p>49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509.31" calcext:value-type="float">
            <text:p>50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TUDIO GEA GEOLOGI ASSOCIATI</text:p>
          </table:table-cell>
          <table:table-cell table:style-name="ce16" office:value-type="float" office:value="1182.18" calcext:value-type="float">
            <text:p>1.18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2M+A ARCHITETTURA &amp;amp; INGEGNERIA</text:p>
          </table:table-cell>
          <table:table-cell table:style-name="ce16" office:value-type="float" office:value="2930.35" calcext:value-type="float">
            <text:p>2.930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2M+A ARCHITETTURA &amp;amp; INGEGNERIA</text:p>
          </table:table-cell>
          <table:table-cell table:style-name="ce16" office:value-type="float" office:value="590" calcext:value-type="float">
            <text:p>5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80.83" calcext:value-type="float">
            <text:p>28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805.2" calcext:value-type="float">
            <text:p>80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1647" calcext:value-type="float">
            <text:p>1.64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5798.9" calcext:value-type="float">
            <text:p>5.79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7745.9" calcext:value-type="float">
            <text:p>7.74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ANTONUCCI DONATO</text:p>
          </table:table-cell>
          <table:table-cell table:style-name="ce16" office:value-type="float" office:value="293.06" calcext:value-type="float">
            <text:p>293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ANTONUCCI DONATO</text:p>
          </table:table-cell>
          <table:table-cell table:style-name="ce16" office:value-type="float" office:value="1164" calcext:value-type="float">
            <text:p>1.1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TABBIA/MARCO</text:p>
          </table:table-cell>
          <table:table-cell table:style-name="ce16" office:value-type="float" office:value="248.15" calcext:value-type="float">
            <text:p>248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41.41" calcext:value-type="float">
            <text:p>4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3810.94" calcext:value-type="float">
            <text:p>3.810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144.52" calcext:value-type="float">
            <text:p>144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5471.74" calcext:value-type="float">
            <text:p>15.471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283.58" calcext:value-type="float">
            <text:p>283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606.85" calcext:value-type="float">
            <text:p>606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221.32" calcext:value-type="float">
            <text:p>1.221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6</text:p>
          </table:table-cell>
          <table:table-cell table:style-name="ce13" office:value-type="string" calcext:value-type="string">
            <text:p>U.1.03.02.05.003 - Accesso a banche dati e a pubblicazioni on line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281.78" calcext:value-type="float">
            <text:p>281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1" calcext:value-type="float">
            <text:p>1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ONSORZIO PER LA FORMAZ.E LA RICERCA NEL VCO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UORI DI DONNA 2.0 EVENTS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5113.43" calcext:value-type="float">
            <text:p>115.11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738.5" calcext:value-type="float">
            <text:p>1.73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CONSORZIO PER LA FORMAZ.E LA RICERCA NEL VCO</text:p>
          </table:table-cell>
          <table:table-cell table:style-name="ce16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1335" calcext:value-type="float">
            <text:p>1.3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9600" calcext:value-type="float">
            <text:p>9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13800" calcext:value-type="float">
            <text:p>13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ALPINI SEZIONE INTR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1146" calcext:value-type="float">
            <text:p>1.14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ANTEO SPA</text:p>
          </table:table-cell>
          <table:table-cell table:style-name="ce16" office:value-type="float" office:value="1912.31" calcext:value-type="float">
            <text:p>1.91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152.26" calcext:value-type="float">
            <text:p>152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5542.3" calcext:value-type="float">
            <text:p>5.54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648.96" calcext:value-type="float">
            <text:p>648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302" calcext:value-type="float">
            <text:p>3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707.6" calcext:value-type="float">
            <text:p>70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EW VMR SRL</text:p>
          </table:table-cell>
          <table:table-cell table:style-name="ce16" office:value-type="float" office:value="1290.76" calcext:value-type="float">
            <text:p>1.29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ASP PALERMO</text:p>
          </table:table-cell>
          <table:table-cell table:style-name="ce16" office:value-type="float" office:value="55.8" calcext:value-type="float">
            <text:p>5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EDILE CARETTI SAS</text:p>
          </table:table-cell>
          <table:table-cell table:style-name="ce16" office:value-type="float" office:value="10278.5" calcext:value-type="float">
            <text:p>10.27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1000.82" calcext:value-type="float">
            <text:p>1.000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TOLIBRERIA GROSSI SNC</text:p>
          </table:table-cell>
          <table:table-cell table:style-name="ce16" office:value-type="float" office:value="69.3" calcext:value-type="float">
            <text:p>6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CONSULENZE TEATRALI S.A.S. DI NORA GUAZZOTTI</text:p>
          </table:table-cell>
          <table:table-cell table:style-name="ce16" office:value-type="float" office:value="3863.33" calcext:value-type="float">
            <text:p>3.86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ISTORANTE VIANI VISCONTI SNC DI SIMONA BUEMI E CELESTE MASSIMILIANO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CENTRO D'INCONTRO S.ANNA</text:p>
          </table:table-cell>
          <table:table-cell table:style-name="ce16" office:value-type="float" office:value="16700" calcext:value-type="float">
            <text:p>16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461.95" calcext:value-type="float">
            <text:p>461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4.02.04.999 - Altri trasferimenti a famiglie per vincite</text:p>
          </table:table-cell>
          <table:table-cell table:style-name="ce13" office:value-type="string" calcext:value-type="string">
            <text:p>DELOS DIGITAL SRL</text:p>
          </table:table-cell>
          <table:table-cell table:style-name="ce16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452.21" calcext:value-type="float">
            <text:p>452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102.82" calcext:value-type="float">
            <text:p>2.10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249.67" calcext:value-type="float">
            <text:p>249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88.1" calcext:value-type="float">
            <text:p>288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202.96" calcext:value-type="float">
            <text:p>20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235.06" calcext:value-type="float">
            <text:p>23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O.S.G. BROS SRL</text:p>
          </table:table-cell>
          <table:table-cell table:style-name="ce16" office:value-type="float" office:value="168.38" calcext:value-type="float">
            <text:p>168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1922.29" calcext:value-type="float">
            <text:p>1.922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ESALES SRL</text:p>
          </table:table-cell>
          <table:table-cell table:style-name="ce16" office:value-type="float" office:value="635.68" calcext:value-type="float">
            <text:p>63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631.96" calcext:value-type="float">
            <text:p>63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439.69" calcext:value-type="float">
            <text:p>439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NOVALI EGIDIO DI NOVALI A E C SNC</text:p>
          </table:table-cell>
          <table:table-cell table:style-name="ce16" office:value-type="float" office:value="17.2" calcext:value-type="float">
            <text:p>1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NOVALI EGIDIO DI NOVALI A E C SNC</text:p>
          </table:table-cell>
          <table:table-cell table:style-name="ce16" office:value-type="float" office:value="232.9" calcext:value-type="float">
            <text:p>23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3566.2" calcext:value-type="float">
            <text:p>343.56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751.4" calcext:value-type="float">
            <text:p>7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63.49" calcext:value-type="float">
            <text:p>63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88.61" calcext:value-type="float">
            <text:p>288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53.48" calcext:value-type="float">
            <text:p>153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365.8" calcext:value-type="float">
            <text:p>1.36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762.2" calcext:value-type="float">
            <text:p>76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EDIZIONI EL SRL</text:p>
          </table:table-cell>
          <table:table-cell table:style-name="ce16" office:value-type="float" office:value="3186" calcext:value-type="float">
            <text:p>3.1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103.7" calcext:value-type="float">
            <text:p>10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239.31" calcext:value-type="float">
            <text:p>23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056.36" calcext:value-type="float">
            <text:p>1.056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SO DI CORS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587.05" calcext:value-type="float">
            <text:p>1.587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8123.18" calcext:value-type="float">
            <text:p>8.12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50939" calcext:value-type="float">
            <text:p>50.93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91.39" calcext:value-type="float">
            <text:p>19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418.61" calcext:value-type="float">
            <text:p>418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GNOLO/CARLO</text:p>
          </table:table-cell>
          <table:table-cell table:style-name="ce16" office:value-type="float" office:value="93.1" calcext:value-type="float">
            <text:p>9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KENZIO BELLOTTI</text:p>
          </table:table-cell>
          <table:table-cell table:style-name="ce16" office:value-type="float" office:value="3337" calcext:value-type="float">
            <text:p>3.33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6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937.82" calcext:value-type="float">
            <text:p>93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650.75" calcext:value-type="float">
            <text:p>650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46.48" calcext:value-type="float">
            <text:p>4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507.64" calcext:value-type="float">
            <text:p>50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RESS GRAFICA SRL</text:p>
          </table:table-cell>
          <table:table-cell table:style-name="ce16" office:value-type="float" office:value="2020.04" calcext:value-type="float">
            <text:p>2.020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TOLIBRERIA ZANETTA SNC</text:p>
          </table:table-cell>
          <table:table-cell table:style-name="ce16" office:value-type="float" office:value="47.3" calcext:value-type="float">
            <text:p>47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27.74" calcext:value-type="float">
            <text:p>42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85.4" calcext:value-type="float">
            <text:p>38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REGIONE PIEMONTE SERVIZIO TESORERIA</text:p>
          </table:table-cell>
          <table:table-cell table:style-name="ce16" office:value-type="float" office:value="6742" calcext:value-type="float">
            <text:p>6.7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I PIEMONTESI</text:p>
          </table:table-cell>
          <table:table-cell table:style-name="ce16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ISP ASSOCIAZIONE ITALIANA SOMMELIER DEL PIEMONT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CINECIRCOLO GIOVANILE SOCIOCULT.DON BOSCO</text:p>
          </table:table-cell>
          <table:table-cell table:style-name="ce16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289.81" calcext:value-type="float">
            <text:p>28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GASPARINI GIACOMO LEGATORIA</text:p>
          </table:table-cell>
          <table:table-cell table:style-name="ce16" office:value-type="float" office:value="658.19" calcext:value-type="float">
            <text:p>658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GRUPPO DIFESA TRADIZIONI PIAZZA VILA ASD</text:p>
          </table:table-cell>
          <table:table-cell table:style-name="ce16" office:value-type="float" office:value="10500" calcext:value-type="float">
            <text:p>10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CCADEMIA VERBANIA CALCIO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980.81" calcext:value-type="float">
            <text:p>980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17.38" calcext:value-type="float">
            <text:p>7.61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3972.62" calcext:value-type="float">
            <text:p>3.972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903.54" calcext:value-type="float">
            <text:p>903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77.79" calcext:value-type="float">
            <text:p>77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1722.97" calcext:value-type="float">
            <text:p>1.72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LA NOTTOLA DI MINERVA</text:p>
          </table:table-cell>
          <table:table-cell table:style-name="ce16" office:value-type="float" office:value="1604.3" calcext:value-type="float">
            <text:p>1.60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6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STUDIO STORTI SRL</text:p>
          </table:table-cell>
          <table:table-cell table:style-name="ce16" office:value-type="float" office:value="1362.98" calcext:value-type="float">
            <text:p>1.36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960" calcext:value-type="float">
            <text:p>9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558.79" calcext:value-type="float">
            <text:p>55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350.01" calcext:value-type="float">
            <text:p>35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1432" calcext:value-type="float">
            <text:p>11.4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ALEA SNC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MARINO/IVANA FRANZESE ARTICOLI MILITARI</text:p>
          </table:table-cell>
          <table:table-cell table:style-name="ce16" office:value-type="float" office:value="570.96" calcext:value-type="float">
            <text:p>570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764.12" calcext:value-type="float">
            <text:p>1.764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VISIBILIA S.R.L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UREKA VET SERVICE SNC</text:p>
          </table:table-cell>
          <table:table-cell table:style-name="ce16" office:value-type="float" office:value="237.9" calcext:value-type="float">
            <text:p>23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111.03" calcext:value-type="float">
            <text:p>111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481.39" calcext:value-type="float">
            <text:p>48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5263.4" calcext:value-type="float">
            <text:p>5.26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28.78" calcext:value-type="float">
            <text:p>2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113.74" calcext:value-type="float">
            <text:p>11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198.02" calcext:value-type="float">
            <text:p>198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30.5" calcext:value-type="float">
            <text:p>3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534.47" calcext:value-type="float">
            <text:p>12.534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72.17" calcext:value-type="float">
            <text:p>77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93.47" calcext:value-type="float">
            <text:p>93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JOLLY UFFICIO SRL</text:p>
          </table:table-cell>
          <table:table-cell table:style-name="ce16" office:value-type="float" office:value="2883.1" calcext:value-type="float">
            <text:p>2.88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170.8" calcext:value-type="float">
            <text:p>17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438.77" calcext:value-type="float">
            <text:p>43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NUOVA RADAR COOP S.C.R.L.</text:p>
          </table:table-cell>
          <table:table-cell table:style-name="ce16" office:value-type="float" office:value="3080.5" calcext:value-type="float">
            <text:p>3.08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35.28" calcext:value-type="float">
            <text:p>435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1332.15" calcext:value-type="float">
            <text:p>1.332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41.79" calcext:value-type="float">
            <text:p>241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51.24" calcext:value-type="float">
            <text:p>51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46.57" calcext:value-type="float">
            <text:p>346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RIVENETA SRL</text:p>
          </table:table-cell>
          <table:table-cell table:style-name="ce16" office:value-type="float" office:value="5888.94" calcext:value-type="float">
            <text:p>5.888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LBERTI LIBRAIO EDITORE SNC</text:p>
          </table:table-cell>
          <table:table-cell table:style-name="ce16" office:value-type="float" office:value="17572.95" calcext:value-type="float">
            <text:p>17.57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36819.84" calcext:value-type="float">
            <text:p>36.81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IELLE FOTO DI SCHIAVI EZIO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PEED SPA</text:p>
          </table:table-cell>
          <table:table-cell table:style-name="ce16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2330.77" calcext:value-type="float">
            <text:p>2.330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2299.78" calcext:value-type="float">
            <text:p>2.299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IETRASANTA PHARMA SPA</text:p>
          </table:table-cell>
          <table:table-cell table:style-name="ce16" office:value-type="float" office:value="931.23" calcext:value-type="float">
            <text:p>931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9523.67" calcext:value-type="float">
            <text:p>9.523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522.68" calcext:value-type="float">
            <text:p>522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526.27" calcext:value-type="float">
            <text:p>52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347.26" calcext:value-type="float">
            <text:p>34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396.17" calcext:value-type="float">
            <text:p>396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HOTEL ANCORA - BIENO SRL U.</text:p>
          </table:table-cell>
          <table:table-cell table:style-name="ce16" office:value-type="float" office:value="780.5" calcext:value-type="float">
            <text:p>78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O.D.P.F. AL CENTRO (NON UTILIZZARE)</text:p>
          </table:table-cell>
          <table:table-cell table:style-name="ce16" office:value-type="float" office:value="472" calcext:value-type="float">
            <text:p>4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504.82" calcext:value-type="float">
            <text:p>504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230" calcext:value-type="float">
            <text:p>2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401.58" calcext:value-type="float">
            <text:p>40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LBERGO NOVARA DI GARLASCHINI ROBERTO</text:p>
          </table:table-cell>
          <table:table-cell table:style-name="ce16" office:value-type="float" office:value="108.5" calcext:value-type="float">
            <text:p>10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LBERGO NOVARA DI GARLASCHINI ROBERTO</text:p>
          </table:table-cell>
          <table:table-cell table:style-name="ce16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55.07" calcext:value-type="float">
            <text:p>55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NEW FONTANILI SRL</text:p>
          </table:table-cell>
          <table:table-cell table:style-name="ce16" office:value-type="float" office:value="1805.6" calcext:value-type="float">
            <text:p>1.80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86.64" calcext:value-type="float">
            <text:p>386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2.02.01.09.009 - Infrastrutture telematiche</text:p>
          </table:table-cell>
          <table:table-cell table:style-name="ce13" office:value-type="string" calcext:value-type="string">
            <text:p>SIRTI SPA</text:p>
          </table:table-cell>
          <table:table-cell table:style-name="ce16" office:value-type="float" office:value="3614.52" calcext:value-type="float">
            <text:p>3.614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ORACLE ITALIA SRL A SOCIO UNICO</text:p>
          </table:table-cell>
          <table:table-cell table:style-name="ce16" office:value-type="float" office:value="1231.86" calcext:value-type="float">
            <text:p>1.231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2527.34" calcext:value-type="float">
            <text:p>2.52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IMAR TECNICA SRLU</text:p>
          </table:table-cell>
          <table:table-cell table:style-name="ce16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90.3" calcext:value-type="float">
            <text:p>9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5250" calcext:value-type="float">
            <text:p>15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1199.5" calcext:value-type="float">
            <text:p>11.19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CO SPURGHI SCARSETTI CLAUDIO &amp;amp; C.SAS</text:p>
          </table:table-cell>
          <table:table-cell table:style-name="ce16" office:value-type="float" office:value="3162.24" calcext:value-type="float">
            <text:p>3.16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4.01.02.999 - Trasferimenti correnti a altre Amministrazioni Locali n.a.c.</text:p>
          </table:table-cell>
          <table:table-cell table:style-name="ce13" office:value-type="string" calcext:value-type="string">
            <text:p>A.P.S. NOTE ROMANTICHE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F.A. LA GATTA &amp;amp; LA VOLPE</text:p>
          </table:table-cell>
          <table:table-cell table:style-name="ce16" office:value-type="float" office:value="520" calcext:value-type="float">
            <text:p>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MUSICA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6" office:value-type="float" office:value="4020" calcext:value-type="float">
            <text:p>4.0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738.34" calcext:value-type="float">
            <text:p>12.73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1/2016</text:p>
          </table:table-cell>
          <table:table-cell table:style-name="ce13" office:value-type="string" calcext:value-type="string">
            <text:p>U.2.03.03.03.999 - Contributi agli investimenti a altre Impres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28000" calcext:value-type="float">
            <text:p>2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9" calcext:value-type="float">
            <text:p>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5.31" calcext:value-type="float">
            <text:p>55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533.9" calcext:value-type="float">
            <text:p>1.53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325.99" calcext:value-type="float">
            <text:p>1.32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20.74" calcext:value-type="float">
            <text:p>2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25.5" calcext:value-type="float">
            <text:p>2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642.34" calcext:value-type="float">
            <text:p>642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366.68" calcext:value-type="float">
            <text:p>366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ONEDIRECT SRL</text:p>
          </table:table-cell>
          <table:table-cell table:style-name="ce16" office:value-type="float" office:value="304.85" calcext:value-type="float">
            <text:p>304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47.14" calcext:value-type="float">
            <text:p>47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HARMA BAG DI CARLO DE MEDA &amp;amp; C. SNC</text:p>
          </table:table-cell>
          <table:table-cell table:style-name="ce16" office:value-type="float" office:value="1525" calcext:value-type="float">
            <text:p>1.5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1464.13" calcext:value-type="float">
            <text:p>1.46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38.9" calcext:value-type="float">
            <text:p>33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657.26" calcext:value-type="float">
            <text:p>65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1225.95" calcext:value-type="float">
            <text:p>1.225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</text:p>
          </table:table-cell>
          <table:table-cell table:style-name="ce16" office:value-type="float" office:value="137.28" calcext:value-type="float">
            <text:p>13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.49" calcext:value-type="float">
            <text:p>1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070.8" calcext:value-type="float">
            <text:p>2.07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54043.93" calcext:value-type="float">
            <text:p>154.043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4.01.02.999 - Trasferimenti correnti a altre Amministrazioni Locali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6" office:value-type="float" office:value="4225.17" calcext:value-type="float">
            <text:p>4.225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LAN &amp;amp; WAN SOLUTIONS SRL</text:p>
          </table:table-cell>
          <table:table-cell table:style-name="ce16" office:value-type="float" office:value="1268.8" calcext:value-type="float">
            <text:p>1.26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677.74" calcext:value-type="float">
            <text:p>7.67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2737.68" calcext:value-type="float">
            <text:p>2.737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FONTANA INDUSTRIE VERNICI SRL</text:p>
          </table:table-cell>
          <table:table-cell table:style-name="ce16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90.46" calcext:value-type="float">
            <text:p>90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4244.38" calcext:value-type="float">
            <text:p>4.244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DIL SERVICE SRL</text:p>
          </table:table-cell>
          <table:table-cell table:style-name="ce16" office:value-type="float" office:value="11242.3" calcext:value-type="float">
            <text:p>11.24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201.8" calcext:value-type="float">
            <text:p>20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070.68" calcext:value-type="float">
            <text:p>6.070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577.88" calcext:value-type="float">
            <text:p>3.577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632.86" calcext:value-type="float">
            <text:p>4.632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1718.6" calcext:value-type="float">
            <text:p>1.71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1736.87" calcext:value-type="float">
            <text:p>1.736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9.53" calcext:value-type="float">
            <text:p>9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1440" calcext:value-type="float">
            <text:p>1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241.96" calcext:value-type="float">
            <text:p>1.24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28.71" calcext:value-type="float">
            <text:p>128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35.98" calcext:value-type="float">
            <text:p>23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73.6" calcext:value-type="float">
            <text:p>27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17.37" calcext:value-type="float">
            <text:p>7.617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3537.66" calcext:value-type="float">
            <text:p>3.537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SELMABIPIEMME LEASING S.P.A.</text:p>
          </table:table-cell>
          <table:table-cell table:style-name="ce16" office:value-type="float" office:value="90.74" calcext:value-type="float">
            <text:p>9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STUDIO AMATI SRL</text:p>
          </table:table-cell>
          <table:table-cell table:style-name="ce16" office:value-type="float" office:value="518" calcext:value-type="float">
            <text:p>5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1900" calcext:value-type="float">
            <text:p>1.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499.52" calcext:value-type="float">
            <text:p>49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ODRINI/ANGELO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TTARIN/ANTONIO</text:p>
          </table:table-cell>
          <table:table-cell table:style-name="ce16" office:value-type="float" office:value="443.02" calcext:value-type="float">
            <text:p>44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974" calcext:value-type="float">
            <text:p>97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STRUZIONE E SCAVI DI CASTELLI ALFIO</text:p>
          </table:table-cell>
          <table:table-cell table:style-name="ce16" office:value-type="float" office:value="23885" calcext:value-type="float">
            <text:p>23.8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STRUZIONE E SCAVI DI CASTELLI ALFIO</text:p>
          </table:table-cell>
          <table:table-cell table:style-name="ce16" office:value-type="float" office:value="5254.7" calcext:value-type="float">
            <text:p>5.25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G SOLUZIONI INFORMATICHE SRL</text:p>
          </table:table-cell>
          <table:table-cell table:style-name="ce16" office:value-type="float" office:value="11187.4" calcext:value-type="float">
            <text:p>11.18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PEN S.R.L.S.</text:p>
          </table:table-cell>
          <table:table-cell table:style-name="ce16" office:value-type="float" office:value="11289.13" calcext:value-type="float">
            <text:p>11.289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OMUNE DI ORNAVASSO</text:p>
          </table:table-cell>
          <table:table-cell table:style-name="ce16" office:value-type="float" office:value="47.85" calcext:value-type="float">
            <text:p>4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462" calcext:value-type="float">
            <text:p>4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832.54" calcext:value-type="float">
            <text:p>83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FERRI/MARCO</text:p>
          </table:table-cell>
          <table:table-cell table:style-name="ce16" office:value-type="float" office:value="7232.16" calcext:value-type="float">
            <text:p>7.23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33.76" calcext:value-type="float">
            <text:p>133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420.17" calcext:value-type="float">
            <text:p>420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231.77" calcext:value-type="float">
            <text:p>1.231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575.02" calcext:value-type="float">
            <text:p>57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MICALI DI MICALI SAVERIO &amp;amp; C. SAS</text:p>
          </table:table-cell>
          <table:table-cell table:style-name="ce16" office:value-type="float" office:value="2190.3" calcext:value-type="float">
            <text:p>2.19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MICALI DI MICALI SAVERIO &amp;amp; C. SAS</text:p>
          </table:table-cell>
          <table:table-cell table:style-name="ce16" office:value-type="float" office:value="481.87" calcext:value-type="float">
            <text:p>481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4673.5" calcext:value-type="float">
            <text:p>4.67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1049.2" calcext:value-type="float">
            <text:p>1.04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3498.62" calcext:value-type="float">
            <text:p>3.498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10345.72" calcext:value-type="float">
            <text:p>10.34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1932.07" calcext:value-type="float">
            <text:p>1.932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RATI/GIANLUCA</text:p>
          </table:table-cell>
          <table:table-cell table:style-name="ce16" office:value-type="float" office:value="461.39" calcext:value-type="float">
            <text:p>46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1244" calcext:value-type="float">
            <text:p>1.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1646.51" calcext:value-type="float">
            <text:p>1.646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6" office:value-type="float" office:value="24.3" calcext:value-type="float">
            <text:p>2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6" office:value-type="float" office:value="0.5" calcext:value-type="float">
            <text:p>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6208" calcext:value-type="float">
            <text:p>6.20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952.85" calcext:value-type="float">
            <text:p>952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84393.77" calcext:value-type="float">
            <text:p>84.39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837.39" calcext:value-type="float">
            <text:p>5.837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67063.95" calcext:value-type="float">
            <text:p>67.063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3633.94" calcext:value-type="float">
            <text:p>13.633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6602.69" calcext:value-type="float">
            <text:p>26.602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142.51" calcext:value-type="float">
            <text:p>1.142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257.7" calcext:value-type="float">
            <text:p>1.25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7550.52" calcext:value-type="float">
            <text:p>17.55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452.39" calcext:value-type="float">
            <text:p>4.452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6445.51" calcext:value-type="float">
            <text:p>56.445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219.17" calcext:value-type="float">
            <text:p>4.21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7579.37" calcext:value-type="float">
            <text:p>37.579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56333.46" calcext:value-type="float">
            <text:p>356.33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254.22" calcext:value-type="float">
            <text:p>4.25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4036.8" calcext:value-type="float">
            <text:p>24.03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2946.95" calcext:value-type="float">
            <text:p>12.94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NAZIONALE DEL LAVORO S.P.A.</text:p>
          </table:table-cell>
          <table:table-cell table:style-name="ce16" office:value-type="float" office:value="5083.7" calcext:value-type="float">
            <text:p>5.08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CREDIOP DEXIA SPA</text:p>
          </table:table-cell>
          <table:table-cell table:style-name="ce16" office:value-type="float" office:value="33.73" calcext:value-type="float">
            <text:p>33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CREDIOP DEXIA SPA</text:p>
          </table:table-cell>
          <table:table-cell table:style-name="ce16" office:value-type="float" office:value="35.36" calcext:value-type="float">
            <text:p>35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VENETO BANCA SOCIETA' PER AZIONI</text:p>
          </table:table-cell>
          <table:table-cell table:style-name="ce16" office:value-type="float" office:value="762.94" calcext:value-type="float">
            <text:p>76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VENETO BANCA SOCIETA' PER AZIONI</text:p>
          </table:table-cell>
          <table:table-cell table:style-name="ce16" office:value-type="float" office:value="14.16" calcext:value-type="float">
            <text:p>1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24980.69" calcext:value-type="float">
            <text:p>24.980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0977.76" calcext:value-type="float">
            <text:p>10.97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5400.96" calcext:value-type="float">
            <text:p>5.400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3286.38" calcext:value-type="float">
            <text:p>13.286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1109.29" calcext:value-type="float">
            <text:p>1.109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7599.63" calcext:value-type="float">
            <text:p>7.599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PA</text:p>
          </table:table-cell>
          <table:table-cell table:style-name="ce16" office:value-type="float" office:value="20623.7" calcext:value-type="float">
            <text:p>20.62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PINA/LUCA</text:p>
          </table:table-cell>
          <table:table-cell table:style-name="ce16" office:value-type="float" office:value="756" calcext:value-type="float">
            <text:p>7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LLIZZONI/ELEONORA</text:p>
          </table:table-cell>
          <table:table-cell table:style-name="ce16" office:value-type="float" office:value="155" calcext:value-type="float">
            <text:p>1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62.54" calcext:value-type="float">
            <text:p>56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2325.96" calcext:value-type="float">
            <text:p>32.32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893.54" calcext:value-type="float">
            <text:p>13.893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35.96" calcext:value-type="float">
            <text:p>1.23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313.41" calcext:value-type="float">
            <text:p>5.313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179.84" calcext:value-type="float">
            <text:p>3.17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29.62" calcext:value-type="float">
            <text:p>1.629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17.42" calcext:value-type="float">
            <text:p>817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661.02" calcext:value-type="float">
            <text:p>3.661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BAOBAB L'ALBERO DELLA RICERCA</text:p>
          </table:table-cell>
          <table:table-cell table:style-name="ce16" office:value-type="float" office:value="16625" calcext:value-type="float">
            <text:p>16.6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16.003 - Onorificenze e riconoscimenti istituzion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972.35" calcext:value-type="float">
            <text:p>2.97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45.35" calcext:value-type="float">
            <text:p>34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19.28" calcext:value-type="float">
            <text:p>11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89.43" calcext:value-type="float">
            <text:p>889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93.47" calcext:value-type="float">
            <text:p>1.293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82.27" calcext:value-type="float">
            <text:p>582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65.66" calcext:value-type="float">
            <text:p>165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0.03" calcext:value-type="float">
            <text:p>6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1665.02" calcext:value-type="float">
            <text:p>1.66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716.14" calcext:value-type="float">
            <text:p>716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13.54" calcext:value-type="float">
            <text:p>213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03.02" calcext:value-type="float">
            <text:p>50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133.17" calcext:value-type="float">
            <text:p>13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505.37" calcext:value-type="float">
            <text:p>505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7600.76" calcext:value-type="float">
            <text:p>7.60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1672.17" calcext:value-type="float">
            <text:p>1.67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7166.67" calcext:value-type="float">
            <text:p>7.166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7454.16" calcext:value-type="float">
            <text:p>7.45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1639.92" calcext:value-type="float">
            <text:p>1.63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ASSI/ANGELICA</text:p>
          </table:table-cell>
          <table:table-cell table:style-name="ce16" office:value-type="float" office:value="995.52" calcext:value-type="float">
            <text:p>99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612.24" calcext:value-type="float">
            <text:p>8.61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81.35" calcext:value-type="float">
            <text:p>1.38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ODARI/GIOVANNI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ARTINELLA/ STEFANO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AMONDA/ CATERINA</text:p>
          </table:table-cell>
          <table:table-cell table:style-name="ce16" office:value-type="float" office:value="490" calcext:value-type="float">
            <text:p>4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EURO SEGNAL SRL</text:p>
          </table:table-cell>
          <table:table-cell table:style-name="ce16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1.02.012 - Accessori per attività sportive e ricreative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99" calcext:value-type="float">
            <text:p>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4650.93" calcext:value-type="float">
            <text:p>24.650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4.1" calcext:value-type="float">
            <text:p>9.3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NSUL INFORMATICA SRL</text:p>
          </table:table-cell>
          <table:table-cell table:style-name="ce16" office:value-type="float" office:value="9274.66" calcext:value-type="float">
            <text:p>9.274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472.89" calcext:value-type="float">
            <text:p>47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215.8" calcext:value-type="float">
            <text:p>21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269" calcext:value-type="float">
            <text:p>26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ZAR VANIA DI BONETTI FILIPPO</text:p>
          </table:table-cell>
          <table:table-cell table:style-name="ce16" office:value-type="float" office:value="95.51" calcext:value-type="float">
            <text:p>95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ROGASMET SPA</text:p>
          </table:table-cell>
          <table:table-cell table:style-name="ce16" office:value-type="float" office:value="459.57" calcext:value-type="float">
            <text:p>459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07.53" calcext:value-type="float">
            <text:p>207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LUBIANI TECNOLOGIE SAS</text:p>
          </table:table-cell>
          <table:table-cell table:style-name="ce16" office:value-type="float" office:value="4941" calcext:value-type="float">
            <text:p>4.94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5612" calcext:value-type="float">
            <text:p>5.6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1040.42" calcext:value-type="float">
            <text:p>1.04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CONSULENZE TEATRALI S.A.S. DI NORA GUAZZOTTI</text:p>
          </table:table-cell>
          <table:table-cell table:style-name="ce16" office:value-type="float" office:value="3863.33" calcext:value-type="float">
            <text:p>3.86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510.91" calcext:value-type="float">
            <text:p>51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TEA SOCIETA' COOPERATIVA TECNICA ECOLOGICA AMBIENTE</text:p>
          </table:table-cell>
          <table:table-cell table:style-name="ce16" office:value-type="float" office:value="115.9" calcext:value-type="float">
            <text:p>11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FONDAZIONE COMUNITARIA DEL V.C.O.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260.6" calcext:value-type="float">
            <text:p>1.26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64.1" calcext:value-type="float">
            <text:p>6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OMENICI/ ANNA</text:p>
          </table:table-cell>
          <table:table-cell table:style-name="ce16" office:value-type="float" office:value="361.67" calcext:value-type="float">
            <text:p>361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122.4" calcext:value-type="float">
            <text:p>1.12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ITALTECNICA SNC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DIGITAL ITALIA SOC. COOP.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010.59" calcext:value-type="float">
            <text:p>2.010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43.13" calcext:value-type="float">
            <text:p>443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783.77" calcext:value-type="float">
            <text:p>1.78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80.22" calcext:value-type="float">
            <text:p>980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04.7" calcext:value-type="float">
            <text:p>20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57.45" calcext:value-type="float">
            <text:p>657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354.47" calcext:value-type="float">
            <text:p>4.354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02.52" calcext:value-type="float">
            <text:p>20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4.27" calcext:value-type="float">
            <text:p>424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63.78" calcext:value-type="float">
            <text:p>363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35.24" calcext:value-type="float">
            <text:p>13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2.4" calcext:value-type="float">
            <text:p>15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0.36" calcext:value-type="float">
            <text:p>22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ETA SRL</text:p>
          </table:table-cell>
          <table:table-cell table:style-name="ce16" office:value-type="float" office:value="22016" calcext:value-type="float">
            <text:p>22.0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17049.5" calcext:value-type="float">
            <text:p>17.04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26400.8" calcext:value-type="float">
            <text:p>26.40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2312.25" calcext:value-type="float">
            <text:p>42.31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2312.25" calcext:value-type="float">
            <text:p>42.31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344.04" calcext:value-type="float">
            <text:p>344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2.41" calcext:value-type="float">
            <text:p>2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8741.76" calcext:value-type="float">
            <text:p>58.74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271.47" calcext:value-type="float">
            <text:p>271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94" calcext:value-type="float">
            <text:p>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411.69" calcext:value-type="float">
            <text:p>411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19.4" calcext:value-type="float">
            <text:p>11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TURCO/ERMANNO</text:p>
          </table:table-cell>
          <table:table-cell table:style-name="ce16" office:value-type="float" office:value="180.33" calcext:value-type="float">
            <text:p>180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9250.29" calcext:value-type="float">
            <text:p>9.250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976.58" calcext:value-type="float">
            <text:p>2.976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088.24" calcext:value-type="float">
            <text:p>1.08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32.4" calcext:value-type="float">
            <text:p>33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36.56" calcext:value-type="float">
            <text:p>336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64.97" calcext:value-type="float">
            <text:p>164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054.85" calcext:value-type="float">
            <text:p>1.054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OBILI MARTINO S.R.L.</text:p>
          </table:table-cell>
          <table:table-cell table:style-name="ce16" office:value-type="float" office:value="2928.37" calcext:value-type="float">
            <text:p>2.928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RTINO\STEFANO</text:p>
          </table:table-cell>
          <table:table-cell table:style-name="ce16" office:value-type="float" office:value="635.38" calcext:value-type="float">
            <text:p>635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HARMONY LIGIENICO SRL</text:p>
          </table:table-cell>
          <table:table-cell table:style-name="ce16" office:value-type="float" office:value="954.41" calcext:value-type="float">
            <text:p>954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SUNALEGAR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INI\CINZIA</text:p>
          </table:table-cell>
          <table:table-cell table:style-name="ce16" office:value-type="float" office:value="48.21" calcext:value-type="float">
            <text:p>48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09.64" calcext:value-type="float">
            <text:p>209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74.4" calcext:value-type="float">
            <text:p>37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72" calcext:value-type="float">
            <text:p>3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05.1" calcext:value-type="float">
            <text:p>20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96.15" calcext:value-type="float">
            <text:p>96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33.16" calcext:value-type="float">
            <text:p>133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70.97" calcext:value-type="float">
            <text:p>70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81.3" calcext:value-type="float">
            <text:p>8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5.09" calcext:value-type="float">
            <text:p>115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86.13" calcext:value-type="float">
            <text:p>86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11.43" calcext:value-type="float">
            <text:p>311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9" calcext:value-type="float">
            <text:p>3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9.38" calcext:value-type="float">
            <text:p>119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44.11" calcext:value-type="float">
            <text:p>144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0.1" calcext:value-type="float">
            <text:p>15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46.88" calcext:value-type="float">
            <text:p>24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0.3" calcext:value-type="float">
            <text:p>11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87.6" calcext:value-type="float">
            <text:p>18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20.06" calcext:value-type="float">
            <text:p>120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38.58" calcext:value-type="float">
            <text:p>138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9" calcext:value-type="float">
            <text:p>3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85.4" calcext:value-type="float">
            <text:p>38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8.12" calcext:value-type="float">
            <text:p>10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0.44" calcext:value-type="float">
            <text:p>11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09.68" calcext:value-type="float">
            <text:p>209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86.13" calcext:value-type="float">
            <text:p>86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38.46" calcext:value-type="float">
            <text:p>338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57.64" calcext:value-type="float">
            <text:p>45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70.63" calcext:value-type="float">
            <text:p>170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7.22" calcext:value-type="float">
            <text:p>197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39.1" calcext:value-type="float">
            <text:p>13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73.05" calcext:value-type="float">
            <text:p>7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1.35" calcext:value-type="float">
            <text:p>10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07.5" calcext:value-type="float">
            <text:p>20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02.27" calcext:value-type="float">
            <text:p>302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2.43" calcext:value-type="float">
            <text:p>19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5" calcext:value-type="float">
            <text:p>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46.78" calcext:value-type="float">
            <text:p>246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60.19" calcext:value-type="float">
            <text:p>260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40.93" calcext:value-type="float">
            <text:p>140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9.5" calcext:value-type="float">
            <text:p>15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06.93" calcext:value-type="float">
            <text:p>206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3.77" calcext:value-type="float">
            <text:p>25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5.08" calcext:value-type="float">
            <text:p>115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42.13" calcext:value-type="float">
            <text:p>242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39.53" calcext:value-type="float">
            <text:p>239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44.89" calcext:value-type="float">
            <text:p>144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47.2" calcext:value-type="float">
            <text:p>44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70.97" calcext:value-type="float">
            <text:p>170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71.1" calcext:value-type="float">
            <text:p>17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8.47" calcext:value-type="float">
            <text:p>198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27.5" calcext:value-type="float">
            <text:p>12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7.12" calcext:value-type="float">
            <text:p>19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61.4" calcext:value-type="float">
            <text:p>16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31.4" calcext:value-type="float">
            <text:p>13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25.71" calcext:value-type="float">
            <text:p>125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8.65" calcext:value-type="float">
            <text:p>8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40.19" calcext:value-type="float">
            <text:p>240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74.91" calcext:value-type="float">
            <text:p>17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39.2" calcext:value-type="float">
            <text:p>1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8.48" calcext:value-type="float">
            <text:p>19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9.24" calcext:value-type="float">
            <text:p>109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ERUTTI/DONATELLA</text:p>
          </table:table-cell>
          <table:table-cell table:style-name="ce16" office:value-type="float" office:value="7822.15" calcext:value-type="float">
            <text:p>7.822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ENERAL SMONTAGGI SPA</text:p>
          </table:table-cell>
          <table:table-cell table:style-name="ce16" office:value-type="float" office:value="15250" calcext:value-type="float">
            <text:p>15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 PROTOCOLLO</text:p>
          </table:table-cell>
          <table:table-cell table:style-name="ce16" office:value-type="float" office:value="387.37" calcext:value-type="float">
            <text:p>387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0.75" calcext:value-type="float">
            <text:p>10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48.85" calcext:value-type="float">
            <text:p>4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29.28" calcext:value-type="float">
            <text:p>2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4392" calcext:value-type="float">
            <text:p>4.3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91.03" calcext:value-type="float">
            <text:p>191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829.27" calcext:value-type="float">
            <text:p>2.829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4.9" calcext:value-type="float">
            <text:p>5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FRALBA MOTO SRL</text:p>
          </table:table-cell>
          <table:table-cell table:style-name="ce16" office:value-type="float" office:value="963.24" calcext:value-type="float">
            <text:p>963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224.5" calcext:value-type="float">
            <text:p>22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253.06" calcext:value-type="float">
            <text:p>2.253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ETRA SNC</text:p>
          </table:table-cell>
          <table:table-cell table:style-name="ce16" office:value-type="float" office:value="1460.34" calcext:value-type="float">
            <text:p>1.460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SHARP ELECTRONICS ITALIA S.P.A.</text:p>
          </table:table-cell>
          <table:table-cell table:style-name="ce16" office:value-type="float" office:value="557.97" calcext:value-type="float">
            <text:p>55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00.34" calcext:value-type="float">
            <text:p>200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624.77" calcext:value-type="float">
            <text:p>1.624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3566.2" calcext:value-type="float">
            <text:p>343.56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65.27" calcext:value-type="float">
            <text:p>465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809.26" calcext:value-type="float">
            <text:p>1.809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7.69" calcext:value-type="float">
            <text:p>17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BL ACOUSTICS SRL</text:p>
          </table:table-cell>
          <table:table-cell table:style-name="ce16" office:value-type="float" office:value="585.6" calcext:value-type="float">
            <text:p>58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11608.42" calcext:value-type="float">
            <text:p>11.60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TRIVENETA SRL</text:p>
          </table:table-cell>
          <table:table-cell table:style-name="ce16" office:value-type="float" office:value="894" calcext:value-type="float">
            <text:p>8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ONDARETE SAS - NON USARE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PUBLIDEC SRL</text:p>
          </table:table-cell>
          <table:table-cell table:style-name="ce16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2382.51" calcext:value-type="float">
            <text:p>112.382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SIGGI GROUP SPA</text:p>
          </table:table-cell>
          <table:table-cell table:style-name="ce16" office:value-type="float" office:value="1190.6" calcext:value-type="float">
            <text:p>1.19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LIPPINI ENRICO</text:p>
          </table:table-cell>
          <table:table-cell table:style-name="ce16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TRIVENETA SRL</text:p>
          </table:table-cell>
          <table:table-cell table:style-name="ce16" office:value-type="float" office:value="328" calcext:value-type="float">
            <text:p>3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RIVENETA SRL</text:p>
          </table:table-cell>
          <table:table-cell table:style-name="ce16" office:value-type="float" office:value="1400.56" calcext:value-type="float">
            <text:p>1.400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322.75" calcext:value-type="float">
            <text:p>1.322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38.42" calcext:value-type="float">
            <text:p>3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501.14" calcext:value-type="float">
            <text:p>501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738.34" calcext:value-type="float">
            <text:p>12.73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A.F. SOC.AUT.FONTANETO SRL</text:p>
          </table:table-cell>
          <table:table-cell table:style-name="ce16" office:value-type="float" office:value="520" calcext:value-type="float">
            <text:p>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LLI/CRISTINA</text:p>
          </table:table-cell>
          <table:table-cell table:style-name="ce16" office:value-type="float" office:value="374.4" calcext:value-type="float">
            <text:p>37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123.09" calcext:value-type="float">
            <text:p>123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748.14" calcext:value-type="float">
            <text:p>5.748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772.71" calcext:value-type="float">
            <text:p>1.772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9607.41" calcext:value-type="float">
            <text:p>9.607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169.75" calcext:value-type="float">
            <text:p>10.16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614.65" calcext:value-type="float">
            <text:p>4.61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267.41" calcext:value-type="float">
            <text:p>1.267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264.45" calcext:value-type="float">
            <text:p>4.264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18300" calcext:value-type="float">
            <text:p>18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RTC SPA</text:p>
          </table:table-cell>
          <table:table-cell table:style-name="ce16" office:value-type="float" office:value="927.2" calcext:value-type="float">
            <text:p>92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.S.G. PALLADIO SRL</text:p>
          </table:table-cell>
          <table:table-cell table:style-name="ce16" office:value-type="float" office:value="24942.61" calcext:value-type="float">
            <text:p>24.942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710.43" calcext:value-type="float">
            <text:p>710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17.77" calcext:value-type="float">
            <text:p>51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7.97" calcext:value-type="float">
            <text:p>5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9800" calcext:value-type="float">
            <text:p>9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2156" calcext:value-type="float">
            <text:p>2.1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115.9" calcext:value-type="float">
            <text:p>11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27" calcext:value-type="float">
            <text:p>3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66.18" calcext:value-type="float">
            <text:p>16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542.87" calcext:value-type="float">
            <text:p>542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413.91" calcext:value-type="float">
            <text:p>41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345.37" calcext:value-type="float">
            <text:p>345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7.004 - Apparati di telecomunicazione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44.74" calcext:value-type="float">
            <text:p>4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62.51" calcext:value-type="float">
            <text:p>62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R.TE.GOMMA SAS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122.31" calcext:value-type="float">
            <text:p>12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MMEDI SYSTEM DI DEBLASI M.</text:p>
          </table:table-cell>
          <table:table-cell table:style-name="ce16" office:value-type="float" office:value="1431.67" calcext:value-type="float">
            <text:p>1.431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442.48" calcext:value-type="float">
            <text:p>4.442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G. &amp;amp; F. - X SRL</text:p>
          </table:table-cell>
          <table:table-cell table:style-name="ce16" office:value-type="float" office:value="4916.6" calcext:value-type="float">
            <text:p>4.91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OA POINT SRL</text:p>
          </table:table-cell>
          <table:table-cell table:style-name="ce16" office:value-type="float" office:value="324.58" calcext:value-type="float">
            <text:p>324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2439" calcext:value-type="float">
            <text:p>2.43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2555" calcext:value-type="float">
            <text:p>2.5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2806" calcext:value-type="float">
            <text:p>2.80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3879.67" calcext:value-type="float">
            <text:p>3.879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544.47" calcext:value-type="float">
            <text:p>544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138.11" calcext:value-type="float">
            <text:p>13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427.13" calcext:value-type="float">
            <text:p>427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818.49" calcext:value-type="float">
            <text:p>818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0.79" calcext:value-type="float">
            <text:p>20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4020.76" calcext:value-type="float">
            <text:p>4.02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1136.98" calcext:value-type="float">
            <text:p>1.13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1562.17" calcext:value-type="float">
            <text:p>1.56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5216.96" calcext:value-type="float">
            <text:p>5.216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392.18" calcext:value-type="float">
            <text:p>39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286.68" calcext:value-type="float">
            <text:p>1.286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603.78" calcext:value-type="float">
            <text:p>1.603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52.52" calcext:value-type="float">
            <text:p>5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ONCARATI VITTORIA</text:p>
          </table:table-cell>
          <table:table-cell table:style-name="ce16" office:value-type="float" office:value="1544.13" calcext:value-type="float">
            <text:p>1.54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3533.92" calcext:value-type="float">
            <text:p>3.53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4143.82" calcext:value-type="float">
            <text:p>4.143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352.55" calcext:value-type="float">
            <text:p>35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466.49" calcext:value-type="float">
            <text:p>466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290.63" calcext:value-type="float">
            <text:p>290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TE.BE.SCO SRL</text:p>
          </table:table-cell>
          <table:table-cell table:style-name="ce16" office:value-type="float" office:value="504.07" calcext:value-type="float">
            <text:p>50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260.6" calcext:value-type="float">
            <text:p>1.26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A TECNICA DI GASPARINI MARCO &amp;amp; C. SAS</text:p>
          </table:table-cell>
          <table:table-cell table:style-name="ce16" office:value-type="float" office:value="238.8" calcext:value-type="float">
            <text:p>23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RGOS S.R.L. A SOCIO UNICO</text:p>
          </table:table-cell>
          <table:table-cell table:style-name="ce16" office:value-type="float" office:value="47.94" calcext:value-type="float">
            <text:p>47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A TECNICA DI GASPARINI MARCO &amp;amp; C. SAS</text:p>
          </table:table-cell>
          <table:table-cell table:style-name="ce16" office:value-type="float" office:value="122.4" calcext:value-type="float">
            <text:p>12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26.84" calcext:value-type="float">
            <text:p>26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TUDIO TECNICO DI INGEGNERIA PARACHINI E TORRI</text:p>
          </table:table-cell>
          <table:table-cell table:style-name="ce16" office:value-type="float" office:value="4948.32" calcext:value-type="float">
            <text:p>4.948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88.5" calcext:value-type="float">
            <text:p>38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UROTEX S.R.L.</text:p>
          </table:table-cell>
          <table:table-cell table:style-name="ce16" office:value-type="float" office:value="443.57" calcext:value-type="float">
            <text:p>443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399.76" calcext:value-type="float">
            <text:p>4.399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6603.31" calcext:value-type="float">
            <text:p>6.603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837.63" calcext:value-type="float">
            <text:p>2.837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ORA SNC DI RABATTONI R., LOMAZZI F. &amp;amp; C.</text:p>
          </table:table-cell>
          <table:table-cell table:style-name="ce16" office:value-type="float" office:value="1116.81" calcext:value-type="float">
            <text:p>1.116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722.46" calcext:value-type="float">
            <text:p>72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315.48" calcext:value-type="float">
            <text:p>12.31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ARBA SPA</text:p>
          </table:table-cell>
          <table:table-cell table:style-name="ce16" office:value-type="float" office:value="841.8" calcext:value-type="float">
            <text:p>84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236.35" calcext:value-type="float">
            <text:p>236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488.05" calcext:value-type="float">
            <text:p>488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7.004 - Apparati di telecomunicazione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191.24" calcext:value-type="float">
            <text:p>191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684.65" calcext:value-type="float">
            <text:p>68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ONDERIE VITERBESI SRL</text:p>
          </table:table-cell>
          <table:table-cell table:style-name="ce16" office:value-type="float" office:value="4191.92" calcext:value-type="float">
            <text:p>4.19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678.7" calcext:value-type="float">
            <text:p>678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694.86" calcext:value-type="float">
            <text:p>1.69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045.94" calcext:value-type="float">
            <text:p>2.04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9608.11" calcext:value-type="float">
            <text:p>9.60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9.31" calcext:value-type="float">
            <text:p>1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203.99" calcext:value-type="float">
            <text:p>1.2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0.48" calcext:value-type="float">
            <text:p>10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PORTO JONATHAN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ORTO JONATHAN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4.1" calcext:value-type="float">
            <text:p>9.3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270.1" calcext:value-type="float">
            <text:p>27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AMOCARDI/LORENZO</text:p>
          </table:table-cell>
          <table:table-cell table:style-name="ce16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EDORA AZIENDA SPECIALE C.C.I.A.A. DEL VERBANO CUSIO OSSO</text:p>
          </table:table-cell>
          <table:table-cell table:style-name="ce16" office:value-type="float" office:value="3904" calcext:value-type="float">
            <text:p>3.9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485.35" calcext:value-type="float">
            <text:p>48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TREELOG SRL</text:p>
          </table:table-cell>
          <table:table-cell table:style-name="ce16" office:value-type="float" office:value="3477" calcext:value-type="float">
            <text:p>3.47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97.31" calcext:value-type="float">
            <text:p>9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508.08" calcext:value-type="float">
            <text:p>2.50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1499.94" calcext:value-type="float">
            <text:p>11.49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292.61" calcext:value-type="float">
            <text:p>292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RUSA CHRISTIAN</text:p>
          </table:table-cell>
          <table:table-cell table:style-name="ce16" office:value-type="float" office:value="5270.69" calcext:value-type="float">
            <text:p>5.270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205.5" calcext:value-type="float">
            <text:p>20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312.18" calcext:value-type="float">
            <text:p>31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60.66" calcext:value-type="float">
            <text:p>160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SCOLO/ MON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ZZONI/DANI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AFASSI/ DANIEL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LI'/STEFAN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LFIERI/CINZ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LBERGANTI/EMANUE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LANGIERI/VINCENZ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AMONI/ 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TRAMI/MON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ETTI/PAO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TTA/CLAU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AZZALE/FRANCESCA</text:p>
          </table:table-cell>
          <table:table-cell table:style-name="ce16" office:value-type="float" office:value="79" calcext:value-type="float">
            <text:p>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RINI/ALBER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NETTA/STEFAN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VARZAN/MICHELA</text:p>
          </table:table-cell>
          <table:table-cell table:style-name="ce16" office:value-type="float" office:value="79" calcext:value-type="float">
            <text:p>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NI/ALBER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NZIAN/MARCELLA</text:p>
          </table:table-cell>
          <table:table-cell table:style-name="ce16" office:value-type="float" office:value="79" calcext:value-type="float">
            <text:p>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POTOSTI/LIVI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PRA/DAN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ANOVA/NA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ZZI/MAUR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RIVELLI/ERIK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GIULI/UMBER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LINI/MAR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ZZUCCO/PAO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ROLDINI/KATIUSC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PAOLO/ALESSANDR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HIDINI/FRAN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ORO/TIZ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TULLIO/ANTON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VENTURA/GENI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DDALONI/EUGENI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VORITO/GIOVANNI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NZINI/MAUR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RARA/MAR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RI/PAO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RIZZARIN/GABR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PICCOLI/DIEG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PETINA/GIAN LU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PETINA/SIMON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SI/RI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UDANI/SALVATOR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VRE/FEDER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SIGLIANO/VI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VARELLI/ MARCO MATTEO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NI/GIUSEPP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RONE/STEFAN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ETALDI/LAU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ENTINI/NICOLET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EGRI/CHI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ORSI/LUIGI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VESI/PALMIRIN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ANA/GABRIEL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ANA/PIER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ZZOGLIO/ENR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ENELLA/LUCIAN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CCI/MICHEL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LASTRO/GRAZIEL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NCHI/ERNES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ERAPIGLIA/GABRIEL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MATTE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LANITRO/AGAT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OTTI/RAFFAEL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ADDEO/ANTONIO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ARABBIA/ELE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CCARO/RAFFA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ESEVO/CRISTIN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CINI/CINZ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IONI/NICOLET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DOLINI/DAN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ZACCHERA/FEDER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PUTI/MARIA LUC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NCENZI/SILV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GIONE/RENA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UNO/CRIST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CCI/S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ADACINI/MICH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IENATI/BARBAR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RIVELLI/L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NTAROSA/DANIELE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SSO/GIORG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ESI/TIZ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GLIARDI/GENNAR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RASI/ELE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DEO/LUCREZIA ANTONIET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SSO/GIORG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LI/TABA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OTARIANNI/ANTONIO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DONE/ANASTAS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DDALONI/ALIC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AINESE/CHI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GARRA/MAR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USINO/CLARISS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OLI/GIOVANNI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GAMASCHI/ADR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IARAMELLA/STEL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LEMENTE/ANDRE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INELLO/JESS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FFEO/LORENZ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COTTI/NICOLO'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OCCIA/MAR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AFASSI/JACOP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AGNOLATTI/ANDRE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UCCELLI/ANDRE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COTTI/CHIARA MARIA CLEOF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OJA/ALESSANDR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IONI/LU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ATI/SILV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IGRELLI/PAOL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UTTI/ANNALIS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ISETTI/STEFAN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AMONI/DAVID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SANTI/INCORONAT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'ANNA/GIAD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LMI/ALESS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NGITANO/GIUSEPP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ETRONE/CHI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CIFICO/ANDRE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OLMI/ANNA STEL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REATONI/GIU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ALESSANDR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ILVESTRI/SAI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NTE/SALVATOR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NICOLO/MIRK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 MASA/ANTONIN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RINI/FRANCES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O/CLAU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ERDELLI/MAURIZ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MBARDO/SILVIO DOMEN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ETTI/DANI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NZALDI/GIUSEPP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BUSSI/MARIA ROSAR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IANA/COSTANT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LARCO/FRANCES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UCERA/ROSALB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TRAMI/GABR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FEDER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CECI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ANNO/NICOLET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ANNO/ALESS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UIZZARDI/LIN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GANO/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NCHIERI/PIERFRAN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CCI/ANG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ORTORA/ANNA MAR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CONE/MARGHERI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OLIVA/GABR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MATOLA/MAUR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GRO'/DANIE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LA FUENTE CASTAGNETO/BARBARA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RTORI/LIA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SCEDDA/TIZ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TTOLICO/ANGEL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SINA/ANDRE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MORRIS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UTI/CLAUD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FANTI/CRISTIANA NAND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LANGIERI/ MASSIMILIAN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IPOLLONI/LEVIS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IRTUS VERBANIA</text:p>
          </table:table-cell>
          <table:table-cell table:style-name="ce16" office:value-type="float" office:value="35990" calcext:value-type="float">
            <text:p>35.9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IRTUS VERBANIA</text:p>
          </table:table-cell>
          <table:table-cell table:style-name="ce16" office:value-type="float" office:value="35990" calcext:value-type="float">
            <text:p>35.9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1398.37" calcext:value-type="float">
            <text:p>1.398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244.29" calcext:value-type="float">
            <text:p>244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8.56" calcext:value-type="float">
            <text:p>38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181.01" calcext:value-type="float">
            <text:p>181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586.78" calcext:value-type="float">
            <text:p>586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368.21" calcext:value-type="float">
            <text:p>1.368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13004.49" calcext:value-type="float">
            <text:p>13.00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7.06.02.999 - Interessi di mora ad altri sogget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570.55" calcext:value-type="float">
            <text:p>570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7.06.02.999 - Interessi di mora ad altri sogget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859.6" calcext:value-type="float">
            <text:p>85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7.06.02.999 - Interessi di mora ad altri sogget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GASPARINI GIACOMO LEGATORIA</text:p>
          </table:table-cell>
          <table:table-cell table:style-name="ce16" office:value-type="float" office:value="631.35" calcext:value-type="float">
            <text:p>63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GASPARINI GIACOMO LEGATORIA</text:p>
          </table:table-cell>
          <table:table-cell table:style-name="ce16" office:value-type="float" office:value="94.55" calcext:value-type="float">
            <text:p>94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ENEL DISTRIBUZIONE SPA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8436.88" calcext:value-type="float">
            <text:p>8.43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GEMI SRL</text:p>
          </table:table-cell>
          <table:table-cell table:style-name="ce16" office:value-type="float" office:value="12353.44" calcext:value-type="float">
            <text:p>12.35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GEMI SRL</text:p>
          </table:table-cell>
          <table:table-cell table:style-name="ce16" office:value-type="float" office:value="2717.76" calcext:value-type="float">
            <text:p>2.71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SINTESI SPA</text:p>
          </table:table-cell>
          <table:table-cell table:style-name="ce16" office:value-type="float" office:value="3798.8" calcext:value-type="float">
            <text:p>3.79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SINTESI SPA</text:p>
          </table:table-cell>
          <table:table-cell table:style-name="ce16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37.22" calcext:value-type="float">
            <text:p>37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20.13" calcext:value-type="float">
            <text:p>20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37.22" calcext:value-type="float">
            <text:p>37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601.96" calcext:value-type="float">
            <text:p>1.60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226.21" calcext:value-type="float">
            <text:p>22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LINEAPA DI ISAIJA/ PATRIZIA</text:p>
          </table:table-cell>
          <table:table-cell table:style-name="ce1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73" calcext:value-type="float">
            <text:p>7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29.52" calcext:value-type="float">
            <text:p>12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401.38" calcext:value-type="float">
            <text:p>401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CAPRA/PIERO</text:p>
          </table:table-cell>
          <table:table-cell table:style-name="ce16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55.39" calcext:value-type="float">
            <text:p>55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92.31" calcext:value-type="float">
            <text:p>9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184.63" calcext:value-type="float">
            <text:p>184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310.8" calcext:value-type="float">
            <text:p>31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356.87" calcext:value-type="float">
            <text:p>356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16</text:p>
          </table:table-cell>
          <table:table-cell table:style-name="ce13" office:value-type="string" calcext:value-type="string">
            <text:p>U.1.07.05.05.999 - Interessi passivi su mutui e altri finanziamenti a medio lungo termine ad altri soggetti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93.13" calcext:value-type="float">
            <text:p>93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7.36" calcext:value-type="float">
            <text:p>37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3.5" calcext:value-type="float">
            <text:p>5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9.23" calcext:value-type="float">
            <text:p>39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00.5" calcext:value-type="float">
            <text:p>20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" calcext:value-type="float">
            <text:p>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.5" calcext:value-type="float">
            <text:p>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2.5" calcext:value-type="float">
            <text:p>4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4.5" calcext:value-type="float">
            <text:p>2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39.28" calcext:value-type="float">
            <text:p>53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10" calcext:value-type="float">
            <text:p>3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8.94" calcext:value-type="float">
            <text:p>168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5.7" calcext:value-type="float">
            <text:p>1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.8" calcext:value-type="float">
            <text:p>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2.1" calcext:value-type="float">
            <text:p>1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3" calcext:value-type="float">
            <text:p>7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24.19" calcext:value-type="float">
            <text:p>224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44.51" calcext:value-type="float">
            <text:p>544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261" calcext:value-type="float">
            <text:p>2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TESORERIA PROVINCIALE DELLO STATO SEZ. VB</text:p>
          </table:table-cell>
          <table:table-cell table:style-name="ce16" office:value-type="float" office:value="572" calcext:value-type="float">
            <text:p>5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2/2016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2/2016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ITTA CALCIATI MICHELA E CASTELLI CRISTIAN S.N.C</text:p>
          </table:table-cell>
          <table:table-cell table:style-name="ce16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2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PERONI S.P.A.</text:p>
          </table:table-cell>
          <table:table-cell table:style-name="ce16" office:value-type="float" office:value="3346.7" calcext:value-type="float">
            <text:p>3.346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262.56" calcext:value-type="float">
            <text:p>26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2/2016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EDOCITALIA SRL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2.93" calcext:value-type="float">
            <text:p>2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2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5.3" calcext:value-type="float">
            <text:p>1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2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08.52" calcext:value-type="float">
            <text:p>108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2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3.88" calcext:value-type="float">
            <text:p>2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2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2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 table:number-rows-repeated="10460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3:29.709000000</dc:date>
    <meta:editing-duration>PT7M35S</meta:editing-duration>
    <meta:editing-cycles>2</meta:editing-cycles>
    <meta:document-statistic meta:table-count="1" meta:cell-count="10008" meta:object-count="0"/>
  </office:meta>
</office:document-meta>
</file>