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5.642cm"/>
    </style:style>
    <style:style style:name="co3" style:family="table-column">
      <style:table-column-properties fo:break-before="auto" style:column-width="12.331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1^ Semestre 2016" table:style-name="ta1" table:print-ranges="'Pagamenti 1^ Semestre 2016'.A1:'Pagamenti 1^ Semestre 2016'.D2830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7" table:default-cell-style-name="ce14"/>
        <table:table-column table:style-name="co5" table:number-columns-repeated="3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7"/>
          <table:table-cell table:number-columns-repeated="3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15495.88" calcext:value-type="float">
            <text:p>15.49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3409.09" calcext:value-type="float">
            <text:p>3.409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617.13" calcext:value-type="float">
            <text:p>61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135.77" calcext:value-type="float">
            <text:p>13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12741.98" calcext:value-type="float">
            <text:p>12.74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2803.24" calcext:value-type="float">
            <text:p>2.80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507.47" calcext:value-type="float">
            <text:p>50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111.64" calcext:value-type="float">
            <text:p>11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039.64" calcext:value-type="float">
            <text:p>7.03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80.36" calcext:value-type="float">
            <text:p>28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63.76" calcext:value-type="float">
            <text:p>2.26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0.16" calcext:value-type="float">
            <text:p>9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TECNICO ASSOCIATO PANZACCHI-FERRARI</text:p>
          </table:table-cell>
          <table:table-cell table:style-name="ce16" office:value-type="float" office:value="1347.11" calcext:value-type="float">
            <text:p>1.347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TECNICO ASSOCIATO PANZACCHI-FERRARI</text:p>
          </table:table-cell>
          <table:table-cell table:style-name="ce16" office:value-type="float" office:value="53.65" calcext:value-type="float">
            <text:p>5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INGEGNERIA E.BERTINOTTI</text:p>
          </table:table-cell>
          <table:table-cell table:style-name="ce16" office:value-type="float" office:value="2684.45" calcext:value-type="float">
            <text:p>2.68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INGEGNERIA E.BERTINOTTI</text:p>
          </table:table-cell>
          <table:table-cell table:style-name="ce16" office:value-type="float" office:value="106.91" calcext:value-type="float">
            <text:p>10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2830.39" calcext:value-type="float">
            <text:p>72.83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70.5" calcext:value-type="float">
            <text:p>2.27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EDES SRL</text:p>
          </table:table-cell>
          <table:table-cell table:style-name="ce16" office:value-type="float" office:value="12327.78" calcext:value-type="float">
            <text:p>12.32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EDES SRL</text:p>
          </table:table-cell>
          <table:table-cell table:style-name="ce16" office:value-type="float" office:value="2712.11" calcext:value-type="float">
            <text:p>2.71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5238.08" calcext:value-type="float">
            <text:p>5.23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978.87" calcext:value-type="float">
            <text:p>1.97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NZANINI/MARCO</text:p>
          </table:table-cell>
          <table:table-cell table:style-name="ce16" office:value-type="float" office:value="700.7" calcext:value-type="float">
            <text:p>70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QUARETTA/EMIL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195.2" calcext:value-type="float">
            <text:p>1.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HIOVINI/LIDIA</text:p>
          </table:table-cell>
          <table:table-cell table:style-name="ce16" office:value-type="float" office:value="1672.36" calcext:value-type="float">
            <text:p>1.67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ARNELLI/GIUSEPPE</text:p>
          </table:table-cell>
          <table:table-cell table:style-name="ce16" office:value-type="float" office:value="9360" calcext:value-type="float">
            <text:p>9.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1368.84" calcext:value-type="float">
            <text:p>1.36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RCUCCI PAOLO</text:p>
          </table:table-cell>
          <table:table-cell table:style-name="ce16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AY/SILVIA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AY/SILVIA</text:p>
          </table:table-cell>
          <table:table-cell table:style-name="ce16" office:value-type="float" office:value="761.28" calcext:value-type="float">
            <text:p>7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 ANGELICA</text:p>
          </table:table-cell>
          <table:table-cell table:style-name="ce16" office:value-type="float" office:value="1617.72" calcext:value-type="float">
            <text:p>1.61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HIOVINI/LIDIA</text:p>
          </table:table-cell>
          <table:table-cell table:style-name="ce16" office:value-type="float" office:value="1739.94" calcext:value-type="float">
            <text:p>1.73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OTTINI/ANTONELLA</text:p>
          </table:table-cell>
          <table:table-cell table:style-name="ce16" office:value-type="float" office:value="3171.77" calcext:value-type="float">
            <text:p>3.17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 ANGELICA</text:p>
          </table:table-cell>
          <table:table-cell table:style-name="ce16" office:value-type="float" office:value="622.2" calcext:value-type="float">
            <text:p>62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953.97" calcext:value-type="float">
            <text:p>95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 ANGELICA</text:p>
          </table:table-cell>
          <table:table-cell table:style-name="ce16" office:value-type="float" office:value="1871.54" calcext:value-type="float">
            <text:p>1.87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 ANGELICA</text:p>
          </table:table-cell>
          <table:table-cell table:style-name="ce16" office:value-type="float" office:value="2237.22" calcext:value-type="float">
            <text:p>2.23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14884" calcext:value-type="float">
            <text:p>14.8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8200" calcext:value-type="float">
            <text:p>18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4004" calcext:value-type="float">
            <text:p>4.0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IVELLI COSTRUZIONI S.R.L.</text:p>
          </table:table-cell>
          <table:table-cell table:style-name="ce16" office:value-type="float" office:value="27702.1" calcext:value-type="float">
            <text:p>27.70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IVELLI COSTRUZIONI S.R.L.</text:p>
          </table:table-cell>
          <table:table-cell table:style-name="ce16" office:value-type="float" office:value="6094.46" calcext:value-type="float">
            <text:p>6.09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38780.4" calcext:value-type="float">
            <text:p>38.78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8185.55" calcext:value-type="float">
            <text:p>8.18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1800.82" calcext:value-type="float">
            <text:p>1.80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INGEOART SRL</text:p>
          </table:table-cell>
          <table:table-cell table:style-name="ce16" office:value-type="float" office:value="2916.84" calcext:value-type="float">
            <text:p>2.916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3399" calcext:value-type="float">
            <text:p>3.3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790.96" calcext:value-type="float">
            <text:p>1.79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902.8" calcext:value-type="float">
            <text:p>90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A.G. INFORMATICA S.R.L.</text:p>
          </table:table-cell>
          <table:table-cell table:style-name="ce16" office:value-type="float" office:value="908.78" calcext:value-type="float">
            <text:p>90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495.32" calcext:value-type="float">
            <text:p>49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555.1" calcext:value-type="float">
            <text:p>55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3289" calcext:value-type="float">
            <text:p>3.2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S.STEFANO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6"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TEDESCHI OSVALDO &amp;amp; TERESIO SRL</text:p>
          </table:table-cell>
          <table:table-cell table:style-name="ce16" office:value-type="float" office:value="5627.3" calcext:value-type="float">
            <text:p>5.62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TEDESCHI OSVALDO &amp;amp; TERESIO SRL</text:p>
          </table:table-cell>
          <table:table-cell table:style-name="ce16" office:value-type="float" office:value="562.73" calcext:value-type="float">
            <text:p>56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TEDESCHI OSVALDO &amp;amp; TERESIO SRL</text:p>
          </table:table-cell>
          <table:table-cell table:style-name="ce16" office:value-type="float" office:value="1745.2" calcext:value-type="float">
            <text:p>1.74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540.51" calcext:value-type="float">
            <text:p>54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NDOMINIO AUTORIMESSE MONTE ZEDA</text:p>
          </table:table-cell>
          <table:table-cell table:style-name="ce16" office:value-type="float" office:value="67662.64" calcext:value-type="float">
            <text:p>67.66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2680.02" calcext:value-type="float">
            <text:p>2.68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2101.4" calcext:value-type="float">
            <text:p>2.10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GES DI GESNELLI VANESSA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GES DI GESNELLI VANESSA</text:p>
          </table:table-cell>
          <table:table-cell table:style-name="ce16" office:value-type="float" office:value="8630.62" calcext:value-type="float">
            <text:p>8.63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GES DI GESNELLI VANESSA</text:p>
          </table:table-cell>
          <table:table-cell table:style-name="ce16" office:value-type="float" office:value="1898.74" calcext:value-type="float">
            <text:p>1.89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384.5" calcext:value-type="float">
            <text:p>11.38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3782" calcext:value-type="float">
            <text:p>3.7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4787.62" calcext:value-type="float">
            <text:p>14.78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76780.61" calcext:value-type="float">
            <text:p>76.78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2360.27" calcext:value-type="float">
            <text:p>22.36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743.29" calcext:value-type="float">
            <text:p>340.74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52.73" calcext:value-type="float">
            <text:p>5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RBANIA HOSTEL APS</text:p>
          </table:table-cell>
          <table:table-cell table:style-name="ce16" office:value-type="float" office:value="755" calcext:value-type="float">
            <text:p>7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1655.51" calcext:value-type="float">
            <text:p>1.65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OMUNE DI NOVARA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72.69" calcext:value-type="float">
            <text:p>27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05.14" calcext:value-type="float">
            <text:p>20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DIRITTOITALIA.IT SRL</text:p>
          </table:table-cell>
          <table:table-cell table:style-name="ce16" office:value-type="float" office:value="602" calcext:value-type="float">
            <text:p>6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90.1" calcext:value-type="float">
            <text:p>9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173.85" calcext:value-type="float">
            <text:p>17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GEM MATTHEWS INTERNATIONAL SR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GEM MATTHEWS INTERNATIONAL SRL</text:p>
          </table:table-cell>
          <table:table-cell table:style-name="ce16" office:value-type="float" office:value="2597.99" calcext:value-type="float">
            <text:p>2.59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CETI PATRIZIA</text:p>
          </table:table-cell>
          <table:table-cell table:style-name="ce16" office:value-type="float" office:value="8149.6" calcext:value-type="float">
            <text:p>8.14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COMITATO PRO RESTAURO SANTA MARTA ONLUS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191.04" calcext:value-type="float">
            <text:p>19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160038.48" calcext:value-type="float">
            <text:p>160.03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3676.47" calcext:value-type="float">
            <text:p>3.67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372.37" calcext:value-type="float">
            <text:p>10.37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356.27" calcext:value-type="float">
            <text:p>13.35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514.85" calcext:value-type="float">
            <text:p>10.51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311.31" calcext:value-type="float">
            <text:p>10.31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64.22" calcext:value-type="float">
            <text:p>96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48.92" calcext:value-type="float">
            <text:p>34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577.08" calcext:value-type="float">
            <text:p>2.57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650.91" calcext:value-type="float">
            <text:p>2.65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LICEO SCIENT.STATALE B.CAVALIERI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BRERIA MARGAROLI SRL</text:p>
          </table:table-cell>
          <table:table-cell table:style-name="ce16" office:value-type="float" office:value="79.95" calcext:value-type="float">
            <text:p>7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BRERIA MARGAROLI SRL</text:p>
          </table:table-cell>
          <table:table-cell table:style-name="ce16" office:value-type="float" office:value="276.86" calcext:value-type="float">
            <text:p>27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56.47" calcext:value-type="float">
            <text:p>15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51.45" calcext:value-type="float">
            <text:p>35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MICI DEL CUORE V.C.O. ONLUS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606.95" calcext:value-type="float">
            <text:p>60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139.08" calcext:value-type="float">
            <text:p>13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54.09" calcext:value-type="float">
            <text:p>25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15.06" calcext:value-type="float">
            <text:p>11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82.2" calcext:value-type="float">
            <text:p>8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34.22" calcext:value-type="float">
            <text:p>23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55.96" calcext:value-type="float">
            <text:p>5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380.72" calcext:value-type="float">
            <text:p>1.38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300.18" calcext:value-type="float">
            <text:p>30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FARMACIA NAVA SAS</text:p>
          </table:table-cell>
          <table:table-cell table:style-name="ce16" office:value-type="float" office:value="214.07" calcext:value-type="float">
            <text:p>21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614.27" calcext:value-type="float">
            <text:p>61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1372.97" calcext:value-type="float">
            <text:p>1.37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8099.35" calcext:value-type="float">
            <text:p>8.09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2020.32" calcext:value-type="float">
            <text:p>2.02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2196.9" calcext:value-type="float">
            <text:p>2.19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289.5" calcext:value-type="float">
            <text:p>1.28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1050.77" calcext:value-type="float">
            <text:p>1.05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2204.78" calcext:value-type="float">
            <text:p>2.20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ZEARO/RUGGERO</text:p>
          </table:table-cell>
          <table:table-cell table:style-name="ce16" office:value-type="float" office:value="719.6" calcext:value-type="float">
            <text:p>7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451.89" calcext:value-type="float">
            <text:p>3.45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3 - Manutenzione ordinaria e riparazioni di mobili e arredi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3.82" calcext:value-type="float">
            <text:p>2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NDOMINIO LE COLOMBE AMMINISTRATORE F.CANNAT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1799" calcext:value-type="float">
            <text:p>1.7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3477" calcext:value-type="float">
            <text:p>3.4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ROBERTO PESSIONE &amp;amp; C. SAS DI ALESSANDRO PESSIONE</text:p>
          </table:table-cell>
          <table:table-cell table:style-name="ce16" office:value-type="float" office:value="226.92" calcext:value-type="float">
            <text:p>22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134.92" calcext:value-type="float">
            <text:p>13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PLC ITALIA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13.49" calcext:value-type="float">
            <text:p>1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227.26" calcext:value-type="float">
            <text:p>2.22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36.6" calcext:value-type="float">
            <text:p>3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RL ( NON USARE )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RL ( NON USARE )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0.45" calcext:value-type="float">
            <text:p>18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87.94" calcext:value-type="float">
            <text:p>58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15.01" calcext:value-type="float">
            <text:p>61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6.55" calcext:value-type="float">
            <text:p>21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.55" calcext:value-type="float">
            <text:p>2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34.64" calcext:value-type="float">
            <text:p>13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097.55" calcext:value-type="float">
            <text:p>4.09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337.39" calcext:value-type="float">
            <text:p>23.337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991" calcext:value-type="float">
            <text:p>8.9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22.92" calcext:value-type="float">
            <text:p>4.82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2.57" calcext:value-type="float">
            <text:p>23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660.59" calcext:value-type="float">
            <text:p>2.66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ELACE/LUIGI</text:p>
          </table:table-cell>
          <table:table-cell table:style-name="ce16" office:value-type="float" office:value="279" calcext:value-type="float">
            <text:p>2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MARTINO/MICHELE</text:p>
          </table:table-cell>
          <table:table-cell table:style-name="ce16" office:value-type="float" office:value="262.35" calcext:value-type="float">
            <text:p>26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HAW/LAWRENCE PASQUAL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HAW/LAWRENCE PASQUALE</text:p>
          </table:table-cell>
          <table:table-cell table:style-name="ce16" office:value-type="float" office:value="198.35" calcext:value-type="float">
            <text:p>19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CATA'/LUCA</text:p>
          </table:table-cell>
          <table:table-cell table:style-name="ce16" office:value-type="float" office:value="230.85" calcext:value-type="float">
            <text:p>23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ILLO/ FRANCESCO</text:p>
          </table:table-cell>
          <table:table-cell table:style-name="ce16" office:value-type="float" office:value="243" calcext:value-type="float">
            <text:p>2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IANFRIGLIA/GIANFRANC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IANFRIGLIA/GIANFRANCO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145.35" calcext:value-type="float">
            <text:p>14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SORERIA PROVINCIALE DELLO STATO DI VITERBO</text:p>
          </table:table-cell>
          <table:table-cell table:style-name="ce16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04.002 - Acquisto di servizi per formazione generica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6</text:p>
          </table:table-cell>
          <table:table-cell table:style-name="ce13" office:value-type="string" calcext:value-type="string">
            <text:p>U.1.03.02.04.002 - Acquisto di servizi per formazione generic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554" calcext:value-type="float">
            <text:p>5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ORGOMANER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ALLARATE</text:p>
          </table:table-cell>
          <table:table-cell table:style-name="ce16" office:value-type="float" office:value="37.44" calcext:value-type="float">
            <text:p>3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750.25" calcext:value-type="float">
            <text:p>1.75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REE TIME ASSOCIAZIONE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50.15" calcext:value-type="float">
            <text:p>5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RVAL SERVICE LEASE ITALIA S.P.A.</text:p>
          </table:table-cell>
          <table:table-cell table:style-name="ce16" office:value-type="float" office:value="1750" calcext:value-type="float">
            <text:p>1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NDOMINIO ALBINO I-II</text:p>
          </table:table-cell>
          <table:table-cell table:style-name="ce16" office:value-type="float" office:value="1790.16" calcext:value-type="float">
            <text:p>1.79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254.96" calcext:value-type="float">
            <text:p>25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31.21" calcext:value-type="float">
            <text:p>231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713.2" calcext:value-type="float">
            <text:p>71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2289" calcext:value-type="float">
            <text:p>2.2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1978" calcext:value-type="float">
            <text:p>1.9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1983" calcext:value-type="float">
            <text:p>1.9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03.99" calcext:value-type="float">
            <text:p>5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82.5" calcext:value-type="float">
            <text:p>1.0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ASSO/SEVERINO</text:p>
          </table:table-cell>
          <table:table-cell table:style-name="ce16" office:value-type="float" office:value="5135.95" calcext:value-type="float">
            <text:p>5.13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ASSO/SEVERINO</text:p>
          </table:table-cell>
          <table:table-cell table:style-name="ce16" office:value-type="float" office:value="204.55" calcext:value-type="float">
            <text:p>20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ASSO/SEVERINO</text:p>
          </table:table-cell>
          <table:table-cell table:style-name="ce16" office:value-type="float" office:value="153.39" calcext:value-type="float">
            <text:p>15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ASSO/SEVERINO</text:p>
          </table:table-cell>
          <table:table-cell table:style-name="ce16" office:value-type="float" office:value="6.11" calcext:value-type="float">
            <text:p>6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96.45" calcext:value-type="float">
            <text:p>59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5152.87" calcext:value-type="float">
            <text:p>35.15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33.94" calcext:value-type="float">
            <text:p>23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09.65" calcext:value-type="float">
            <text:p>1.50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76.64" calcext:value-type="float">
            <text:p>27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613.23" calcext:value-type="float">
            <text:p>11.61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94.28" calcext:value-type="float">
            <text:p>1.59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308.33" calcext:value-type="float">
            <text:p>1.30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548.28" calcext:value-type="float">
            <text:p>5.548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702.53" calcext:value-type="float">
            <text:p>3.70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47.82" calcext:value-type="float">
            <text:p>1.74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72.38" calcext:value-type="float">
            <text:p>97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649.43" calcext:value-type="float">
            <text:p>5.64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79.85" calcext:value-type="float">
            <text:p>1.57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0.49" calcext:value-type="float">
            <text:p>49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730.03" calcext:value-type="float">
            <text:p>6.73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312.08" calcext:value-type="float">
            <text:p>6.31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035.63" calcext:value-type="float">
            <text:p>7.03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033.56" calcext:value-type="float">
            <text:p>7.03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6.51" calcext:value-type="float">
            <text:p>166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32.44" calcext:value-type="float">
            <text:p>1.83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823.12" calcext:value-type="float">
            <text:p>5.82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551.64" calcext:value-type="float">
            <text:p>5.55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51.98" calcext:value-type="float">
            <text:p>5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388.52" calcext:value-type="float">
            <text:p>38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37.19" calcext:value-type="float">
            <text:p>3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53.55" calcext:value-type="float">
            <text:p>5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499.99" calcext:value-type="float">
            <text:p>1.4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2013.86" calcext:value-type="float">
            <text:p>2.01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479.92" calcext:value-type="float">
            <text:p>1.47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0162.92" calcext:value-type="float">
            <text:p>20.16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27098.61" calcext:value-type="float">
            <text:p>127.09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24.21" calcext:value-type="float">
            <text:p>2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31071.92" calcext:value-type="float">
            <text:p>31.07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4250" calcext:value-type="float">
            <text:p>4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533.27" calcext:value-type="float">
            <text:p>36.53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6127.03" calcext:value-type="float">
            <text:p>106.127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NTE NAZIONALE SORDI E.N.S. ONLU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LDERINI/STEFAN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ODELLA/MARIA GRAZIA</text:p>
          </table:table-cell>
          <table:table-cell table:style-name="ce16" office:value-type="float" office:value="671.5" calcext:value-type="float">
            <text:p>67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OMUNE DI NOVA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OMUNE DI NOVA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15.37" calcext:value-type="float">
            <text:p>21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311.4" calcext:value-type="float">
            <text:p>31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602.72" calcext:value-type="float">
            <text:p>60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6676.18" calcext:value-type="float">
            <text:p>6.67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30.89" calcext:value-type="float">
            <text:p>43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98.49" calcext:value-type="float">
            <text:p>19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9.86" calcext:value-type="float">
            <text:p>2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263.01" calcext:value-type="float">
            <text:p>26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420.27" calcext:value-type="float">
            <text:p>3.42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9.57" calcext:value-type="float">
            <text:p>3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26.35" calcext:value-type="float">
            <text:p>12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12.19" calcext:value-type="float">
            <text:p>11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52" calcext:value-type="float">
            <text:p>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672.33" calcext:value-type="float">
            <text:p>1.67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800.44" calcext:value-type="float">
            <text:p>2.80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8936.5" calcext:value-type="float">
            <text:p>8.9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708.09" calcext:value-type="float">
            <text:p>70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783.4" calcext:value-type="float">
            <text:p>78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1303.45" calcext:value-type="float">
            <text:p>1.30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34.17" calcext:value-type="float">
            <text:p>3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96.2" calcext:value-type="float">
            <text:p>9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67.95" calcext:value-type="float">
            <text:p>6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28.8" calcext:value-type="float">
            <text:p>2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94.03" calcext:value-type="float">
            <text:p>19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61.18" calcext:value-type="float">
            <text:p>6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44.86" calcext:value-type="float">
            <text:p>4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47.7" calcext:value-type="float">
            <text:p>4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38.26" calcext:value-type="float">
            <text:p>13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582.13" calcext:value-type="float">
            <text:p>1.58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21.4" calcext:value-type="float">
            <text:p>62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4.1" calcext:value-type="float">
            <text:p>6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110.6" calcext:value-type="float">
            <text:p>11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700.69" calcext:value-type="float">
            <text:p>70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777.59" calcext:value-type="float">
            <text:p>10.77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37.78" calcext:value-type="float">
            <text:p>13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190.46" calcext:value-type="float">
            <text:p>19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781.89" calcext:value-type="float">
            <text:p>78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325.98" calcext:value-type="float">
            <text:p>1.32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2244.87" calcext:value-type="float">
            <text:p>2.24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913.08" calcext:value-type="float">
            <text:p>2.91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1.18" calcext:value-type="float">
            <text:p>8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725.22" calcext:value-type="float">
            <text:p>72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ESCULAPIUS FARMACEUTICI SRL</text:p>
          </table:table-cell>
          <table:table-cell table:style-name="ce16" office:value-type="float" office:value="793.36" calcext:value-type="float">
            <text:p>79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207.83" calcext:value-type="float">
            <text:p>20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UVANCE SRL</text:p>
          </table:table-cell>
          <table:table-cell table:style-name="ce16" office:value-type="float" office:value="742.96" calcext:value-type="float">
            <text:p>74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17.72" calcext:value-type="float">
            <text:p>11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93.31" calcext:value-type="float">
            <text:p>9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2.49" calcext:value-type="float">
            <text:p>1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417.22" calcext:value-type="float">
            <text:p>41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A PHARMA S.P.A.</text:p>
          </table:table-cell>
          <table:table-cell table:style-name="ce16" office:value-type="float" office:value="2635.55" calcext:value-type="float">
            <text:p>2.63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1601.12" calcext:value-type="float">
            <text:p>1.60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SORERIA PROVINCIALE DELLO STATO SEZ. VB</text:p>
          </table:table-cell>
          <table:table-cell table:style-name="ce16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4913.18" calcext:value-type="float">
            <text:p>4.91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IUTO ALLA VITA ODV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CAMMINARE INSIEME ONLUS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E.BE.SCO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TE.BE.SCO SRL</text:p>
          </table:table-cell>
          <table:table-cell table:style-name="ce16" office:value-type="float" office:value="4.07" calcext:value-type="float">
            <text:p>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35.06" calcext:value-type="float">
            <text:p>23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09.2" calcext:value-type="float">
            <text:p>20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21.61" calcext:value-type="float">
            <text:p>12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2.25" calcext:value-type="float">
            <text:p>1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69.1" calcext:value-type="float">
            <text:p>6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08.12" calcext:value-type="float">
            <text:p>30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26.28" calcext:value-type="float">
            <text:p>32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RTEATRO ASSOC. CULT CAZZAGO BRABBIA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584.78" calcext:value-type="float">
            <text:p>1.58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185" calcext:value-type="float">
            <text:p>1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1523" calcext:value-type="float">
            <text:p>1.5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434.32" calcext:value-type="float">
            <text:p>43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326.96" calcext:value-type="float">
            <text:p>32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270.1" calcext:value-type="float">
            <text:p>27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326.96" calcext:value-type="float">
            <text:p>32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5.006 - Prodotti chimici</text:p>
          </table:table-cell>
          <table:table-cell table:style-name="ce13" office:value-type="string" calcext:value-type="string">
            <text:p>AGRIVAL DI TOVAGLIERI A. &amp;amp; C. SAS</text:p>
          </table:table-cell>
          <table:table-cell table:style-name="ce16" office:value-type="float" office:value="5614.4" calcext:value-type="float">
            <text:p>5.61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1811.7" calcext:value-type="float">
            <text:p>1.81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VI.PE SRL</text:p>
          </table:table-cell>
          <table:table-cell table:style-name="ce16" office:value-type="float" office:value="54.9" calcext:value-type="float">
            <text:p>5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147.62" calcext:value-type="float">
            <text:p>14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35.56" calcext:value-type="float">
            <text:p>33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0.21" calcext:value-type="float">
            <text:p>22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.02" calcext:value-type="float">
            <text:p>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9.002 - Assistenza all'utente e formazion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920" calcext:value-type="float">
            <text:p>9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BAOBAB L'ALBERO DELLA RICERCA</text:p>
          </table:table-cell>
          <table:table-cell table:style-name="ce16" office:value-type="float" office:value="4812.5" calcext:value-type="float">
            <text:p>4.81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6.16" calcext:value-type="float">
            <text:p>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154.88" calcext:value-type="float">
            <text:p>15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ANNINO/DOMENICO</text:p>
          </table:table-cell>
          <table:table-cell table:style-name="ce16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ANNINO/DOMENICO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1630.02" calcext:value-type="float">
            <text:p>1.63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141.92" calcext:value-type="float">
            <text:p>1.14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1406.2" calcext:value-type="float">
            <text:p>1.40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52.66" calcext:value-type="float">
            <text:p>1.15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PARROCCHIA IMMACOLATA E S.BERNARDINO DA SIENA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1005.67" calcext:value-type="float">
            <text:p>1.00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148" calcext:value-type="float">
            <text:p>4.1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TECNICA DI GASPARINI MARCO &amp;amp; C. SAS</text:p>
          </table:table-cell>
          <table:table-cell table:style-name="ce16" office:value-type="float" office:value="52.59" calcext:value-type="float">
            <text:p>5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82.42" calcext:value-type="float">
            <text:p>28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AIROLDI MARCO E PAOLO SNC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AIROLDI MARCO E PAOLO SNC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40.63" calcext:value-type="float">
            <text:p>14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571.89" calcext:value-type="float">
            <text:p>57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1.81" calcext:value-type="float">
            <text:p>6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908.8" calcext:value-type="float">
            <text:p>1.90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45.22" calcext:value-type="float">
            <text:p>14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2.52" calcext:value-type="float">
            <text:p>5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234" calcext:value-type="float">
            <text:p>3.2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182.65" calcext:value-type="float">
            <text:p>1.18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46" calcext:value-type="float">
            <text:p>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27" calcext:value-type="float">
            <text:p>2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3951.58" calcext:value-type="float">
            <text:p>3.95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8.6" calcext:value-type="float">
            <text:p>4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30.17" calcext:value-type="float">
            <text:p>33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229.33" calcext:value-type="float">
            <text:p>22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387.52" calcext:value-type="float">
            <text:p>38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915.93" calcext:value-type="float">
            <text:p>915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1373.68" calcext:value-type="float">
            <text:p>1.37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ARNELLI/GIUSEPPE</text:p>
          </table:table-cell>
          <table:table-cell table:style-name="ce16" office:value-type="float" office:value="2340" calcext:value-type="float">
            <text:p>2.3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1055.74" calcext:value-type="float">
            <text:p>1.05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NEW ATHENA DI METTIFOGO ERKA</text:p>
          </table:table-cell>
          <table:table-cell table:style-name="ce16" office:value-type="float" office:value="21.06" calcext:value-type="float">
            <text:p>2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418.35" calcext:value-type="float">
            <text:p>41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ONDAZIONE S.MAUGERI-NON UTILIZZARE</text:p>
          </table:table-cell>
          <table:table-cell table:style-name="ce16" office:value-type="float" office:value="121.6" calcext:value-type="float">
            <text:p>1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65.92" calcext:value-type="float">
            <text:p>16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658.41" calcext:value-type="float">
            <text:p>65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COOPERATIVA GROUP SERVICE 2000 A.R.L.</text:p>
          </table:table-cell>
          <table:table-cell table:style-name="ce16" office:value-type="float" office:value="498.78" calcext:value-type="float">
            <text:p>49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8.36" calcext:value-type="float">
            <text:p>4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653.44" calcext:value-type="float">
            <text:p>65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705.21" calcext:value-type="float">
            <text:p>705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TINELLI PIERINO</text:p>
          </table:table-cell>
          <table:table-cell table:style-name="ce16" office:value-type="float" office:value="329" calcext:value-type="float">
            <text:p>32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RTINELLI PIERINO</text:p>
          </table:table-cell>
          <table:table-cell table:style-name="ce16" office:value-type="float" office:value="683.6" calcext:value-type="float">
            <text:p>6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6662.19" calcext:value-type="float">
            <text:p>6.66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8936.5" calcext:value-type="float">
            <text:p>8.9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60.22" calcext:value-type="float">
            <text:p>56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52.72" calcext:value-type="float">
            <text:p>65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911.56" calcext:value-type="float">
            <text:p>3.91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1037.6" calcext:value-type="float">
            <text:p>1.0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36" calcext:value-type="float">
            <text:p>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514.28" calcext:value-type="float">
            <text:p>51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313.78" calcext:value-type="float">
            <text:p>31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7.15" calcext:value-type="float">
            <text:p>6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02.004 - Pubblicità</text:p>
          </table:table-cell>
          <table:table-cell table:style-name="ce13" office:value-type="string" calcext:value-type="string">
            <text:p>GHISALBERTI/RIT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LI/CRISTINA</text:p>
          </table:table-cell>
          <table:table-cell table:style-name="ce16" office:value-type="float" office:value="456.77" calcext:value-type="float">
            <text:p>45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217.12" calcext:value-type="float">
            <text:p>21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OGGI/ORSOLA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69.8" calcext:value-type="float">
            <text:p>56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ROSSILVER SRL</text:p>
          </table:table-cell>
          <table:table-cell table:style-name="ce16" office:value-type="float" office:value="1049.99" calcext:value-type="float">
            <text:p>1.04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2V SNC DI VADA ENEA &amp;amp; VIETTI RENATO</text:p>
          </table:table-cell>
          <table:table-cell table:style-name="ce16" office:value-type="float" office:value="665.51" calcext:value-type="float">
            <text:p>66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233.17" calcext:value-type="float">
            <text:p>23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4.02.05.001 - Servizio civile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4.02.05.001 - Servizio civile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1647" calcext:value-type="float">
            <text:p>1.6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28.09" calcext:value-type="float">
            <text:p>2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59.9" calcext:value-type="float">
            <text:p>5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IO/CHRISTIAN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RNESANO/ANNA</text:p>
          </table:table-cell>
          <table:table-cell table:style-name="ce16" office:value-type="float" office:value="7.48" calcext:value-type="float">
            <text:p>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RDITO/FRANCESCO</text:p>
          </table:table-cell>
          <table:table-cell table:style-name="ce16" office:value-type="float" office:value="683" calcext:value-type="float">
            <text:p>6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AMBURRINO/SANTA</text:p>
          </table:table-cell>
          <table:table-cell table:style-name="ce16" office:value-type="float" office:value="683" calcext:value-type="float">
            <text:p>6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RELLA/PIERFELICE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RELLA/RAFFAELLA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OLIANI/GIOVANNINA</text:p>
          </table:table-cell>
          <table:table-cell table:style-name="ce16" office:value-type="float" office:value="44" calcext:value-type="float">
            <text:p>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UCA/GIUSEPPINA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RELLA/ADELAIDE</text:p>
          </table:table-cell>
          <table:table-cell table:style-name="ce16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ANZONI/ROBERTO</text:p>
          </table:table-cell>
          <table:table-cell table:style-name="ce1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UIDA/PATRIZIA</text:p>
          </table:table-cell>
          <table:table-cell table:style-name="ce16" office:value-type="float" office:value="4.49" calcext:value-type="float">
            <text:p>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1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LVANO MONICO SPA</text:p>
          </table:table-cell>
          <table:table-cell table:style-name="ce16" office:value-type="float" office:value="323.4" calcext:value-type="float">
            <text:p>32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'ASCOLTO CARITAS S.VITTORE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S.VITTORE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.E.E.M.I.IST.EVANGELICO INTR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.V.A.P. ONLUS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7.88" calcext:value-type="float">
            <text:p>14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.88" calcext:value-type="float">
            <text:p>1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.43" calcext:value-type="float">
            <text:p>5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9.56" calcext:value-type="float">
            <text:p>5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127.16" calcext:value-type="float">
            <text:p>4.12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2859.14" calcext:value-type="float">
            <text:p>2.85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898.65" calcext:value-type="float">
            <text:p>2.89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176.13" calcext:value-type="float">
            <text:p>17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409.21" calcext:value-type="float">
            <text:p>4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CHIATTONE/GIOVANNI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730.58" calcext:value-type="float">
            <text:p>73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632.28" calcext:value-type="float">
            <text:p>4.63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640.89" calcext:value-type="float">
            <text:p>4.64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993.28" calcext:value-type="float">
            <text:p>5.99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3.3" calcext:value-type="float">
            <text:p>21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846.49" calcext:value-type="float">
            <text:p>9.84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56.86" calcext:value-type="float">
            <text:p>2.25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456.41" calcext:value-type="float">
            <text:p>3.45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085.57" calcext:value-type="float">
            <text:p>9.08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44.61" calcext:value-type="float">
            <text:p>1.04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46.98" calcext:value-type="float">
            <text:p>2.54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612.54" calcext:value-type="float">
            <text:p>9.61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447.1" calcext:value-type="float">
            <text:p>2.44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12.93" calcext:value-type="float">
            <text:p>61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5388.07" calcext:value-type="float">
            <text:p>35.388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11.66" calcext:value-type="float">
            <text:p>1.511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506.54" calcext:value-type="float">
            <text:p>9.50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239.09" calcext:value-type="float">
            <text:p>9.239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256.51" calcext:value-type="float">
            <text:p>1.256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565.43" calcext:value-type="float">
            <text:p>5.565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642.94" calcext:value-type="float">
            <text:p>3.64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73.01" calcext:value-type="float">
            <text:p>1.77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795.83" calcext:value-type="float">
            <text:p>79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36.89" calcext:value-type="float">
            <text:p>23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397.02" calcext:value-type="float">
            <text:p>3.39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166.95" calcext:value-type="float">
            <text:p>6.16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420.71" calcext:value-type="float">
            <text:p>1.42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5.3" calcext:value-type="float">
            <text:p>4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70.67" calcext:value-type="float">
            <text:p>27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008.87" calcext:value-type="float">
            <text:p>10.00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534.02" calcext:value-type="float">
            <text:p>21.53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655.16" calcext:value-type="float">
            <text:p>8.65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415.77" calcext:value-type="float">
            <text:p>19.41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176.62" calcext:value-type="float">
            <text:p>4.17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477.69" calcext:value-type="float">
            <text:p>47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DI FRANCO/GIOVANNA</text:p>
          </table:table-cell>
          <table:table-cell table:style-name="ce16" office:value-type="float" office:value="6.77" calcext:value-type="float">
            <text:p>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DI FRANCO/GIOVANNA</text:p>
          </table:table-cell>
          <table:table-cell table:style-name="ce16" office:value-type="float" office:value="1.49" calcext:value-type="float">
            <text:p>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UTOSERVIZI COMAZZI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DIOCESI DI NOVARA VICARIATO VERBAN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756.8" calcext:value-type="float">
            <text:p>1.75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SC ALLESTIMENTI SRL</text:p>
          </table:table-cell>
          <table:table-cell table:style-name="ce1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628.14" calcext:value-type="float">
            <text:p>3.62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512.89" calcext:value-type="float">
            <text:p>51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ENTRO LASER MICROLAVORAZIONI E MARCATURA SRL</text:p>
          </table:table-cell>
          <table:table-cell table:style-name="ce16" office:value-type="float" office:value="220.82" calcext:value-type="float">
            <text:p>22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FORMEL S.R.L.</text:p>
          </table:table-cell>
          <table:table-cell table:style-name="ce16" office:value-type="float" office:value="274.5" calcext:value-type="float">
            <text:p>27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ONSULENZAESPROPRI.IT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1.2" calcext:value-type="float">
            <text:p>2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449.95" calcext:value-type="float">
            <text:p>4.44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595.7" calcext:value-type="float">
            <text:p>3.59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69.6" calcext:value-type="float">
            <text:p>96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186.47" calcext:value-type="float">
            <text:p>4.18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8.4" calcext:value-type="float">
            <text:p>21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974.59" calcext:value-type="float">
            <text:p>1.97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NOVALI EGIDIO DI NOVALI A E C SNC</text:p>
          </table:table-cell>
          <table:table-cell table:style-name="ce16" office:value-type="float" office:value="485.56" calcext:value-type="float">
            <text:p>48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94.72" calcext:value-type="float">
            <text:p>49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79.41" calcext:value-type="float">
            <text:p>179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93.33" calcext:value-type="float">
            <text:p>9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834" calcext:value-type="float">
            <text:p>8.8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201.7" calcext:value-type="float">
            <text:p>20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309.06" calcext:value-type="float">
            <text:p>1.30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5.002 - Sangue ed emocomponen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47.47" calcext:value-type="float">
            <text:p>14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38.71" calcext:value-type="float">
            <text:p>3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2.32" calcext:value-type="float">
            <text:p>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393.08" calcext:value-type="float">
            <text:p>1.39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0586.79" calcext:value-type="float">
            <text:p>20.58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" calcext:value-type="float">
            <text:p>2.27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2 - Sangue ed emocomponenti</text:p>
          </table:table-cell>
          <table:table-cell table:style-name="ce13" office:value-type="string" calcext:value-type="string">
            <text:p>FARMACIA NAVA SAS</text:p>
          </table:table-cell>
          <table:table-cell table:style-name="ce16" office:value-type="float" office:value="181.84" calcext:value-type="float">
            <text:p>18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10.76" calcext:value-type="float">
            <text:p>31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064.62" calcext:value-type="float">
            <text:p>6.06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513.46" calcext:value-type="float">
            <text:p>1.51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495.61" calcext:value-type="float">
            <text:p>2.49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748.55" calcext:value-type="float">
            <text:p>3.74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051.77" calcext:value-type="float">
            <text:p>1.05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75.88" calcext:value-type="float">
            <text:p>17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2638.97" calcext:value-type="float">
            <text:p>2.63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407.58" calcext:value-type="float">
            <text:p>407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4600.22" calcext:value-type="float">
            <text:p>4.60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UROTENDA DI CASTANO MARCO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ZZI/ANDREA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91.09" calcext:value-type="float">
            <text:p>291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752.17" calcext:value-type="float">
            <text:p>75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78" calcext:value-type="float">
            <text:p>1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712.52" calcext:value-type="float">
            <text:p>71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420" calcext:value-type="float">
            <text:p>1.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87.1" calcext:value-type="float">
            <text:p>28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ENTRO PER LA SALUTE DEL BAMBINO O.N.L.U.S.</text:p>
          </table:table-cell>
          <table:table-cell table:style-name="ce16" office:value-type="float" office:value="3644" calcext:value-type="float">
            <text:p>3.6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PER LA SALUTE DEL BAMBINO O.N.L.U.S.</text:p>
          </table:table-cell>
          <table:table-cell table:style-name="ce16" office:value-type="float" office:value="474.96" calcext:value-type="float">
            <text:p>47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8223.02" calcext:value-type="float">
            <text:p>18.22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DIZIONI ASTRAGALO DI PEROTTI ALESSANDRA</text:p>
          </table:table-cell>
          <table:table-cell table:style-name="ce16" office:value-type="float" office:value="1280" calcext:value-type="float">
            <text:p>1.2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27.43" calcext:value-type="float">
            <text:p>12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35.44" calcext:value-type="float">
            <text:p>35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MINATI/CHIARA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953.43" calcext:value-type="float">
            <text:p>95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1857.45" calcext:value-type="float">
            <text:p>1.85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565.1" calcext:value-type="float">
            <text:p>4.56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FARMACIA PATRUCCO DI PATRUCCO DANIELA</text:p>
          </table:table-cell>
          <table:table-cell table:style-name="ce16" office:value-type="float" office:value="809.49" calcext:value-type="float">
            <text:p>80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NETUCCI MARIANO</text:p>
          </table:table-cell>
          <table:table-cell table:style-name="ce16" office:value-type="float" office:value="2170" calcext:value-type="float">
            <text:p>2.1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NETUCCI MARIANO</text:p>
          </table:table-cell>
          <table:table-cell table:style-name="ce16" office:value-type="float" office:value="535.47" calcext:value-type="float">
            <text:p>53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CCADEMIA VERBANIA CALCIO</text:p>
          </table:table-cell>
          <table:table-cell table:style-name="ce16" office:value-type="float" office:value="5074.46" calcext:value-type="float">
            <text:p>5.07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CCADEMIA VERBANIA CALCIO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5245.35" calcext:value-type="float">
            <text:p>5.24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QUARETTA/EMIL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427.5" calcext:value-type="float">
            <text:p>42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108" calcext:value-type="float">
            <text:p>1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/SALVATORE</text:p>
          </table:table-cell>
          <table:table-cell table:style-name="ce16" office:value-type="float" office:value="355.5" calcext:value-type="float">
            <text:p>35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BE ITALIA SRL</text:p>
          </table:table-cell>
          <table:table-cell table:style-name="ce16" office:value-type="float" office:value="503.25" calcext:value-type="float">
            <text:p>50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4794.92" calcext:value-type="float">
            <text:p>4.79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GIT SPA</text:p>
          </table:table-cell>
          <table:table-cell table:style-name="ce16" office:value-type="float" office:value="816.63" calcext:value-type="float">
            <text:p>81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979.61" calcext:value-type="float">
            <text:p>97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350.68" calcext:value-type="float">
            <text:p>35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5579.9" calcext:value-type="float">
            <text:p>5.5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ITALIA SRL NON USARE</text:p>
          </table:table-cell>
          <table:table-cell table:style-name="ce16" office:value-type="float" office:value="1198.16" calcext:value-type="float">
            <text:p>1.19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A PHARMA S.P.A.</text:p>
          </table:table-cell>
          <table:table-cell table:style-name="ce16" office:value-type="float" office:value="385" calcext:value-type="float">
            <text:p>3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IDIA S.P.A.</text:p>
          </table:table-cell>
          <table:table-cell table:style-name="ce16" office:value-type="float" office:value="1105.52" calcext:value-type="float">
            <text:p>1.10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T-TEX SRL</text:p>
          </table:table-cell>
          <table:table-cell table:style-name="ce16" office:value-type="float" office:value="255.35" calcext:value-type="float">
            <text:p>25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LVANO MONICO SPA</text:p>
          </table:table-cell>
          <table:table-cell table:style-name="ce16" office:value-type="float" office:value="319.8" calcext:value-type="float">
            <text:p>31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1285.68" calcext:value-type="float">
            <text:p>1.28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 BAG DI CARLO DE MEDA &amp;amp; C. SNC</text:p>
          </table:table-cell>
          <table:table-cell table:style-name="ce16" office:value-type="float" office:value="823.5" calcext:value-type="float">
            <text:p>82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ONTEFARMACO OTC SPA</text:p>
          </table:table-cell>
          <table:table-cell table:style-name="ce16" office:value-type="float" office:value="165.92" calcext:value-type="float">
            <text:p>16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44" calcext:value-type="float">
            <text:p>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741.16" calcext:value-type="float">
            <text:p>1.74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242.36" calcext:value-type="float">
            <text:p>2.24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423.23" calcext:value-type="float">
            <text:p>2.42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27450" calcext:value-type="float">
            <text:p>27.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7568" calcext:value-type="float">
            <text:p>17.5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OLIZIO/SALVATORE</text:p>
          </table:table-cell>
          <table:table-cell table:style-name="ce16" office:value-type="float" office:value="85.5" calcext:value-type="float">
            <text:p>8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KOZEMKO/VOLODYMYR</text:p>
          </table:table-cell>
          <table:table-cell table:style-name="ce16" office:value-type="float" office:value="364.5" calcext:value-type="float">
            <text:p>36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CATA'/LUCA</text:p>
          </table:table-cell>
          <table:table-cell table:style-name="ce16" office:value-type="float" office:value="427.5" calcext:value-type="float">
            <text:p>42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IANFRIGLIA/GIANFRANCO</text:p>
          </table:table-cell>
          <table:table-cell table:style-name="ce16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MARTINO/MICHELE</text:p>
          </table:table-cell>
          <table:table-cell table:style-name="ce16" office:value-type="float" office:value="445.5" calcext:value-type="float">
            <text:p>44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281.25" calcext:value-type="float">
            <text:p>28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ELACE/LUIGI</text:p>
          </table:table-cell>
          <table:table-cell table:style-name="ce16" office:value-type="float" office:value="373.5" calcext:value-type="float">
            <text:p>37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KOZEMKO/VOLODYMYR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HAW/LAWRENCE PASQUALE</text:p>
          </table:table-cell>
          <table:table-cell table:style-name="ce16" office:value-type="float" office:value="463.5" calcext:value-type="float">
            <text:p>46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15750" calcext:value-type="float">
            <text:p>15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DI VOLONTARIATO VINCENZIANO S.LUISA DI PALLANZ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2951.71" calcext:value-type="float">
            <text:p>2.95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MAT DI SAN FILIPPO/FRANCESC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. CHIMICO FARM. A.SELLA SRL</text:p>
          </table:table-cell>
          <table:table-cell table:style-name="ce16" office:value-type="float" office:value="263.29" calcext:value-type="float">
            <text:p>26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4.01.01.999 - Trasferimenti correnti a altre Amministrazioni Centrali n.a.c.</text:p>
          </table:table-cell>
          <table:table-cell table:style-name="ce13" office:value-type="string" calcext:value-type="string">
            <text:p>MINISTERO DELLO SVILUPPO ECONOMICO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LANZONI/ALESSANDR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1025.84" calcext:value-type="float">
            <text:p>1.02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VOLUME SRL</text:p>
          </table:table-cell>
          <table:table-cell table:style-name="ce16" office:value-type="float" office:value="2354.6" calcext:value-type="float">
            <text:p>2.35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617.32" calcext:value-type="float">
            <text:p>61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93050.28" calcext:value-type="float">
            <text:p>93.05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ODEXO ITALIA SPA</text:p>
          </table:table-cell>
          <table:table-cell table:style-name="ce16" office:value-type="float" office:value="10229.06" calcext:value-type="float">
            <text:p>10.22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52.26" calcext:value-type="float">
            <text:p>15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1.09" calcext:value-type="float">
            <text:p>21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30.78" calcext:value-type="float">
            <text:p>13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4.05" calcext:value-type="float">
            <text:p>1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11656.82" calcext:value-type="float">
            <text:p>311.65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99149.51" calcext:value-type="float">
            <text:p>99.14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932.48" calcext:value-type="float">
            <text:p>1.93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3.32" calcext:value-type="float">
            <text:p>46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55.05" calcext:value-type="float">
            <text:p>5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G. &amp;amp; F. - X SRL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DI RICERCA SULLE ACQUE IRSA CNR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2.95" calcext:value-type="float">
            <text:p>5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4862.83" calcext:value-type="float">
            <text:p>4.862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ASQUALI/MARIA CRISTINA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0112.12" calcext:value-type="float">
            <text:p>20.11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NZANINI/MARCO</text:p>
          </table:table-cell>
          <table:table-cell table:style-name="ce16" office:value-type="float" office:value="700.7" calcext:value-type="float">
            <text:p>70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IO/CHRISTIAN</text:p>
          </table:table-cell>
          <table:table-cell table:style-name="ce16" office:value-type="float" office:value="472.5" calcext:value-type="float">
            <text:p>47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69.99" calcext:value-type="float">
            <text:p>66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804.39" calcext:value-type="float">
            <text:p>7.80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682.66" calcext:value-type="float">
            <text:p>2.68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93.94" calcext:value-type="float">
            <text:p>2.39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8.62" calcext:value-type="float">
            <text:p>22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98.61" calcext:value-type="float">
            <text:p>99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21.98" calcext:value-type="float">
            <text:p>2.32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58.26" calcext:value-type="float">
            <text:p>65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84.42" calcext:value-type="float">
            <text:p>38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2.99" calcext:value-type="float">
            <text:p>13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.92" calcext:value-type="float">
            <text:p>3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409.42" calcext:value-type="float">
            <text:p>409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I.C.C.R.E.</text:p>
          </table:table-cell>
          <table:table-cell table:style-name="ce16" office:value-type="float" office:value="907.42" calcext:value-type="float">
            <text:p>90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VAGNOLI/RENATO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SINTESI INGEGNERIA E PAESAGGIO DI ASSONE&amp;gt;</text:p>
          </table:table-cell>
          <table:table-cell table:style-name="ce16" office:value-type="float" office:value="4419.02" calcext:value-type="float">
            <text:p>4.41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7076" calcext:value-type="float">
            <text:p>7.0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EMPORELLI MASSIMO</text:p>
          </table:table-cell>
          <table:table-cell table:style-name="ce16" office:value-type="float" office:value="3590.7" calcext:value-type="float">
            <text:p>3.59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AUSER ONLUS SEDE DI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SSOCIAZIONE VOLONTARI CANILE COMUNALE DI VERBANIA</text:p>
          </table:table-cell>
          <table:table-cell table:style-name="ce16" office:value-type="float" office:value="632.72" calcext:value-type="float">
            <text:p>63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ASSOCIAZIONE VOLONTARI CANILE COMUNALE DI VERBANIA</text:p>
          </table:table-cell>
          <table:table-cell table:style-name="ce16" office:value-type="float" office:value="267.28" calcext:value-type="float">
            <text:p>26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974.78" calcext:value-type="float">
            <text:p>97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SIFA SRL</text:p>
          </table:table-cell>
          <table:table-cell table:style-name="ce16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257.87" calcext:value-type="float">
            <text:p>25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94.5" calcext:value-type="float">
            <text:p>19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COOPERATIVA GROUP SERVICE 2000 A.R.L.</text:p>
          </table:table-cell>
          <table:table-cell table:style-name="ce16" office:value-type="float" office:value="498.78" calcext:value-type="float">
            <text:p>49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602.69" calcext:value-type="float">
            <text:p>60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2598.72" calcext:value-type="float">
            <text:p>2.59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883.33" calcext:value-type="float">
            <text:p>88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GLIA/MAURIZI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48.92" calcext:value-type="float">
            <text:p>34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251.04" calcext:value-type="float">
            <text:p>1.25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5755.96" calcext:value-type="float">
            <text:p>5.75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691.92" calcext:value-type="float">
            <text:p>3.69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684.78" calcext:value-type="float">
            <text:p>1.68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641.62" calcext:value-type="float">
            <text:p>3.64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278" calcext:value-type="float">
            <text:p>3.2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011.92" calcext:value-type="float">
            <text:p>4.01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597.17" calcext:value-type="float">
            <text:p>59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1218.19" calcext:value-type="float">
            <text:p>1.21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PS SPORTWAY SRL A SOCIO UNICO</text:p>
          </table:table-cell>
          <table:table-cell table:style-name="ce16" office:value-type="float" office:value="2456.32" calcext:value-type="float">
            <text:p>2.45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SUPERBETON SP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SUPERBETON SPA</text:p>
          </table:table-cell>
          <table:table-cell table:style-name="ce16" office:value-type="float" office:value="324.48" calcext:value-type="float">
            <text:p>32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ADULA VINCENZO</text:p>
          </table:table-cell>
          <table:table-cell table:style-name="ce16" office:value-type="float" office:value="834.48" calcext:value-type="float">
            <text:p>83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ADULA VINCENZO</text:p>
          </table:table-cell>
          <table:table-cell table:style-name="ce16" office:value-type="float" office:value="1449.36" calcext:value-type="float">
            <text:p>1.44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5226.48" calcext:value-type="float">
            <text:p>5.22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36.34" calcext:value-type="float">
            <text:p>13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9.15" calcext:value-type="float">
            <text:p>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40.1" calcext:value-type="float">
            <text:p>24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5775.4" calcext:value-type="float">
            <text:p>15.77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5326.12" calcext:value-type="float">
            <text:p>15.32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48.69" calcext:value-type="float">
            <text:p>44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089.56" calcext:value-type="float">
            <text:p>12.08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21276.8" calcext:value-type="float">
            <text:p>21.27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4978.68" calcext:value-type="float">
            <text:p>14.97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5534.63" calcext:value-type="float">
            <text:p>15.53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1300" calcext:value-type="float">
            <text:p>2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4686" calcext:value-type="float">
            <text:p>4.6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ALEA SNC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3.02.04.002 - Acquisto di servizi per formazione generica</text:p>
          </table:table-cell>
          <table:table-cell table:style-name="ce13" office:value-type="string" calcext:value-type="string">
            <text:p>AGOSTA/ROS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3.02.001 - Trasferimenti correnti a altre imprese partecipate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115" calcext:value-type="float">
            <text:p>3.1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22400" calcext:value-type="float">
            <text:p>2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485.41" calcext:value-type="float">
            <text:p>48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OBERTO PESSIONE &amp;amp; C. SAS DI ALESSANDRO PESSIONE</text:p>
          </table:table-cell>
          <table:table-cell table:style-name="ce16" office:value-type="float" office:value="151.28" calcext:value-type="float">
            <text:p>15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3.29" calcext:value-type="float">
            <text:p>10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2" calcext:value-type="float">
            <text:p>873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" calcext:value-type="float">
            <text:p>15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CIVICA SRL</text:p>
          </table:table-cell>
          <table:table-cell table:style-name="ce16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888.36" calcext:value-type="float">
            <text:p>88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ORTO JONATHAN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GGIA/MARIA CLAUDIA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TUDIO CAVAGGIONI SCARL</text:p>
          </table:table-cell>
          <table:table-cell table:style-name="ce16" office:value-type="float" office:value="12078" calcext:value-type="float">
            <text:p>12.0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261.5" calcext:value-type="float">
            <text:p>26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34.35" calcext:value-type="float">
            <text:p>3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776.32" calcext:value-type="float">
            <text:p>1.77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338.1" calcext:value-type="float">
            <text:p>1.33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467.01" calcext:value-type="float">
            <text:p>46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7.009 - Locazione di beni immobili nell'ambito di operazioni di lease back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ARBOLI/LUCA</text:p>
          </table:table-cell>
          <table:table-cell table:style-name="ce16" office:value-type="float" office:value="594.75" calcext:value-type="float">
            <text:p>59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ERBANIA HOSTEL APS</text:p>
          </table:table-cell>
          <table:table-cell table:style-name="ce16" office:value-type="float" office:value="680" calcext:value-type="float">
            <text:p>6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DUSTRIAL FRIGO SRL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35.5" calcext:value-type="float">
            <text:p>9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500.03" calcext:value-type="float">
            <text:p>11.50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51.85" calcext:value-type="float">
            <text:p>51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VITA COOPERATIVA SOCIALE ONLUS</text:p>
          </table:table-cell>
          <table:table-cell table:style-name="ce16" office:value-type="float" office:value="36007.07" calcext:value-type="float">
            <text:p>36.00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.G.E.S.</text:p>
          </table:table-cell>
          <table:table-cell table:style-name="ce16" office:value-type="float" office:value="55192.8" calcext:value-type="float">
            <text:p>55.1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IRCOLO SPORTIVO DILETTANTISTICO SETTE CHAKR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COMUNE DI CASALE CORTE CERRO</text:p>
          </table:table-cell>
          <table:table-cell table:style-name="ce16" office:value-type="float" office:value="1724" calcext:value-type="float">
            <text:p>1.7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QUALIFARMA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3043.71" calcext:value-type="float">
            <text:p>3.04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CONGEST SRL</text:p>
          </table:table-cell>
          <table:table-cell table:style-name="ce16" office:value-type="float" office:value="1172.71" calcext:value-type="float">
            <text:p>1.17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232.5" calcext:value-type="float">
            <text:p>2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3950.25" calcext:value-type="float">
            <text:p>3.95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815.29" calcext:value-type="float">
            <text:p>81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215.95" calcext:value-type="float">
            <text:p>21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105.14" calcext:value-type="float">
            <text:p>1.10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 BAG DI CARLO DE MEDA &amp;amp; C. SNC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207.8" calcext:value-type="float">
            <text:p>1.20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949.56" calcext:value-type="float">
            <text:p>94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ENTRO SERVIZI FOLIGNO</text:p>
          </table:table-cell>
          <table:table-cell table:style-name="ce16" office:value-type="float" office:value="1918.45" calcext:value-type="float">
            <text:p>1.91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54.21" calcext:value-type="float">
            <text:p>15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1000.01" calcext:value-type="float">
            <text:p>1.00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5241.12" calcext:value-type="float">
            <text:p>5.24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LETTROTECNICA VALSTRONA DI SOMMARUGA P.&amp;amp; C.SAS (NON USARE DA 01.01.2017)</text:p>
          </table:table-cell>
          <table:table-cell table:style-name="ce16" office:value-type="float" office:value="2548.58" calcext:value-type="float">
            <text:p>2.548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DRIANO SALANI EDITORE SPA</text:p>
          </table:table-cell>
          <table:table-cell table:style-name="ce16" office:value-type="float" office:value="10.93" calcext:value-type="float">
            <text:p>1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DRIANO SALANI EDITORE SPA</text:p>
          </table:table-cell>
          <table:table-cell table:style-name="ce16" office:value-type="float" office:value="4346" calcext:value-type="float">
            <text:p>4.3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DEE SRL INTERVENTO SU DISTURBI DELL'ETA' EVOLUTIVA</text:p>
          </table:table-cell>
          <table:table-cell table:style-name="ce16" office:value-type="float" office:value="1022" calcext:value-type="float">
            <text:p>1.0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3975.66" calcext:value-type="float">
            <text:p>3.97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6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2V SNC DI VADA ENEA &amp;amp; VIETTI RENATO</text:p>
          </table:table-cell>
          <table:table-cell table:style-name="ce16" office:value-type="float" office:value="5143.52" calcext:value-type="float">
            <text:p>5.14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C VERBANIA</text:p>
          </table:table-cell>
          <table:table-cell table:style-name="ce16" office:value-type="float" office:value="3036.98" calcext:value-type="float">
            <text:p>3.03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ONDONI/FABRIZIO</text:p>
          </table:table-cell>
          <table:table-cell table:style-name="ce16" office:value-type="float" office:value="2477.2" calcext:value-type="float">
            <text:p>2.47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SSOCIAZIONE TRA UN ATTO E L'ALTRO</text:p>
          </table:table-cell>
          <table:table-cell table:style-name="ce16" office:value-type="float" office:value="863.57" calcext:value-type="float">
            <text:p>86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SSOCIAZIONE TRA UN ATTO E L'ALTRO</text:p>
          </table:table-cell>
          <table:table-cell table:style-name="ce16" office:value-type="float" office:value="1886.43" calcext:value-type="float">
            <text:p>1.886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LIMINE/ GIOVANNI</text:p>
          </table:table-cell>
          <table:table-cell table:style-name="ce16" office:value-type="float" office:value="741.2" calcext:value-type="float">
            <text:p>74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2010.15" calcext:value-type="float">
            <text:p>2.01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CULTURALE ALDABRA</text:p>
          </table:table-cell>
          <table:table-cell table:style-name="ce16" office:value-type="float" office:value="560.22" calcext:value-type="float">
            <text:p>56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6543.47" calcext:value-type="float">
            <text:p>6.54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1342.79" calcext:value-type="float">
            <text:p>1.34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. CULT. TECNOLOGIA FILOSOFICA</text:p>
          </table:table-cell>
          <table:table-cell table:style-name="ce16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2357.26" calcext:value-type="float">
            <text:p>2.35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REWHON ASSOCIAZIONE CULTURALE</text:p>
          </table:table-cell>
          <table:table-cell table:style-name="ce16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317.6" calcext:value-type="float">
            <text:p>1.31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3.01" calcext:value-type="float">
            <text:p>20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IBRERIA MARGAROLI SRL</text:p>
          </table:table-cell>
          <table:table-cell table:style-name="ce16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372.87" calcext:value-type="float">
            <text:p>37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15.83" calcext:value-type="float">
            <text:p>11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22.64" calcext:value-type="float">
            <text:p>2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09.71" calcext:value-type="float">
            <text:p>10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2750.72" calcext:value-type="float">
            <text:p>2.75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409.39" calcext:value-type="float">
            <text:p>40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TETRA SNC</text:p>
          </table:table-cell>
          <table:table-cell table:style-name="ce16" office:value-type="float" office:value="772.87" calcext:value-type="float">
            <text:p>77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759.34" calcext:value-type="float">
            <text:p>75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RBANIA HOSTEL APS</text:p>
          </table:table-cell>
          <table:table-cell table:style-name="ce16" office:value-type="float" office:value="340" calcext:value-type="float">
            <text:p>3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APANI/DARIO</text:p>
          </table:table-cell>
          <table:table-cell table:style-name="ce16" office:value-type="float" office:value="91" calcext:value-type="float">
            <text:p>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618.2" calcext:value-type="float">
            <text:p>61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91.91" calcext:value-type="float">
            <text:p>9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449.97" calcext:value-type="float">
            <text:p>44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1002.63" calcext:value-type="float">
            <text:p>1.00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1152.19" calcext:value-type="float">
            <text:p>1.15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60.01" calcext:value-type="float">
            <text:p>6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PRO FONDOTOCE 2000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78" calcext:value-type="float">
            <text:p>1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58.38" calcext:value-type="float">
            <text:p>15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175.17" calcext:value-type="float">
            <text:p>175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68" calcext:value-type="float">
            <text:p>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50.44" calcext:value-type="float">
            <text:p>5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40.96" calcext:value-type="float">
            <text:p>4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71.33" calcext:value-type="float">
            <text:p>7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8.11" calcext:value-type="float">
            <text:p>3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I ENGINNEERING S.R.L.</text:p>
          </table:table-cell>
          <table:table-cell table:style-name="ce16" office:value-type="float" office:value="12688" calcext:value-type="float">
            <text:p>12.6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2823.05" calcext:value-type="float">
            <text:p>2.82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621.07" calcext:value-type="float">
            <text:p>62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IURICONSULT SRL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1581.99" calcext:value-type="float">
            <text:p>1.58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DIAFRAMMA SRL</text:p>
          </table:table-cell>
          <table:table-cell table:style-name="ce16" office:value-type="float" office:value="4010.08" calcext:value-type="float">
            <text:p>4.0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6043.88" calcext:value-type="float">
            <text:p>6.04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ANDREA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UTEL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317.09" calcext:value-type="float">
            <text:p>31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308.66" calcext:value-type="float">
            <text:p>30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339.53" calcext:value-type="float">
            <text:p>1.33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485.21" calcext:value-type="float">
            <text:p>485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1474.81" calcext:value-type="float">
            <text:p>1.47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1001.06" calcext:value-type="float">
            <text:p>1.00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974.59" calcext:value-type="float">
            <text:p>1.97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6.02" calcext:value-type="float">
            <text:p>5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482.7" calcext:value-type="float">
            <text:p>2.48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1111.92" calcext:value-type="float">
            <text:p>1.11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247.5" calcext:value-type="float">
            <text:p>24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2789.94" calcext:value-type="float">
            <text:p>2.78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953.56" calcext:value-type="float">
            <text:p>95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572.43" calcext:value-type="float">
            <text:p>57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LPHARMA SRL</text:p>
          </table:table-cell>
          <table:table-cell table:style-name="ce16" office:value-type="float" office:value="377.38" calcext:value-type="float">
            <text:p>37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423.11" calcext:value-type="float">
            <text:p>1.42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1699.5" calcext:value-type="float">
            <text:p>1.69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2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877.69" calcext:value-type="float">
            <text:p>1.87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5.28" calcext:value-type="float">
            <text:p>38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AL CAMBIO RAPIDO DI MASSIMO PEDRETTI &amp;amp; C. SNC</text:p>
          </table:table-cell>
          <table:table-cell table:style-name="ce16" office:value-type="float" office:value="391.21" calcext:value-type="float">
            <text:p>391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129.75" calcext:value-type="float">
            <text:p>12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EQUITALIA NOMOS SPA</text:p>
          </table:table-cell>
          <table:table-cell table:style-name="ce16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283.6" calcext:value-type="float">
            <text:p>2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8.75" calcext:value-type="float">
            <text:p>3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I RADIOTELEVISIONE ITALIANA SPA</text:p>
          </table:table-cell>
          <table:table-cell table:style-name="ce16" office:value-type="float" office:value="407.35" calcext:value-type="float">
            <text:p>40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NDREINI/CARLA MARIA</text:p>
          </table:table-cell>
          <table:table-cell table:style-name="ce16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ERRARIO/IRENE</text:p>
          </table:table-cell>
          <table:table-cell table:style-name="ce16" office:value-type="float" office:value="2.49" calcext:value-type="float">
            <text:p>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GANTI/EBBA</text:p>
          </table:table-cell>
          <table:table-cell table:style-name="ce16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ERASTI/GIUSEPPINA</text:p>
          </table:table-cell>
          <table:table-cell table:style-name="ce16" office:value-type="float" office:value="3.88" calcext:value-type="float">
            <text:p>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TTACCHIARI/CHRISTIAN</text:p>
          </table:table-cell>
          <table:table-cell table:style-name="ce16" office:value-type="float" office:value="169" calcext:value-type="float">
            <text:p>1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TTACCHIARI/SIMONA</text:p>
          </table:table-cell>
          <table:table-cell table:style-name="ce16" office:value-type="float" office:value="169" calcext:value-type="float">
            <text:p>1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272.23" calcext:value-type="float">
            <text:p>9.27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HERA COMM SRL</text:p>
          </table:table-cell>
          <table:table-cell table:style-name="ce16" office:value-type="float" office:value="789.56" calcext:value-type="float">
            <text:p>78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.ON ENERGIA SPA</text:p>
          </table:table-cell>
          <table:table-cell table:style-name="ce16" office:value-type="float" office:value="176.11" calcext:value-type="float">
            <text:p>176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LZANI/GIULIA</text:p>
          </table:table-cell>
          <table:table-cell table:style-name="ce16" office:value-type="float" office:value="314" calcext:value-type="float">
            <text:p>3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ILLO/ FRANCESCO</text:p>
          </table:table-cell>
          <table:table-cell table:style-name="ce16" office:value-type="float" office:value="281.25" calcext:value-type="float">
            <text:p>28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1375" calcext:value-type="float">
            <text:p>1.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E PICCOLI/PAOLO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RIMALDI/DONAT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9241.5" calcext:value-type="float">
            <text:p>9.24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MINATI/CHIARA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626.27" calcext:value-type="float">
            <text:p>1.62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LAYGROUND SRL</text:p>
          </table:table-cell>
          <table:table-cell table:style-name="ce16" office:value-type="float" office:value="8649.8" calcext:value-type="float">
            <text:p>8.64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NITO ARREDO URBANO S.R.L.</text:p>
          </table:table-cell>
          <table:table-cell table:style-name="ce16" office:value-type="float" office:value="3211.04" calcext:value-type="float">
            <text:p>3.21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TECNOTRE S.R.L.</text:p>
          </table:table-cell>
          <table:table-cell table:style-name="ce16" office:value-type="float" office:value="2976.8" calcext:value-type="float">
            <text:p>2.97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95.82" calcext:value-type="float">
            <text:p>395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ALDITARA/PIETRO</text:p>
          </table:table-cell>
          <table:table-cell table:style-name="ce16" office:value-type="float" office:value="2030.08" calcext:value-type="float">
            <text:p>2.03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1108.98" calcext:value-type="float">
            <text:p>1.10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OVAGLIERI/ANDREA</text:p>
          </table:table-cell>
          <table:table-cell table:style-name="ce16" office:value-type="float" office:value="2931.81" calcext:value-type="float">
            <text:p>2.93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20.6" calcext:value-type="float">
            <text:p>92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553.27" calcext:value-type="float">
            <text:p>55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1367.01" calcext:value-type="float">
            <text:p>1.36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9156.26" calcext:value-type="float">
            <text:p>9.15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/ANGELO</text:p>
          </table:table-cell>
          <table:table-cell table:style-name="ce16" office:value-type="float" office:value="3961.9" calcext:value-type="float">
            <text:p>3.96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28.91" calcext:value-type="float">
            <text:p>2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88.77" calcext:value-type="float">
            <text:p>8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76.57" calcext:value-type="float">
            <text:p>76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71.53" calcext:value-type="float">
            <text:p>71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50.18" calcext:value-type="float">
            <text:p>5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286.38" calcext:value-type="float">
            <text:p>2.28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753.72" calcext:value-type="float">
            <text:p>2.75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27422.55" calcext:value-type="float">
            <text:p>27.42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3904" calcext:value-type="float">
            <text:p>3.9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24551.03" calcext:value-type="float">
            <text:p>24.55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5401.23" calcext:value-type="float">
            <text:p>5.40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88.72" calcext:value-type="float">
            <text:p>8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789" calcext:value-type="float">
            <text:p>7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21.58" calcext:value-type="float">
            <text:p>62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338.08" calcext:value-type="float">
            <text:p>33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APE-VC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33.3" calcext:value-type="float">
            <text:p>33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IMENSIONE AMBIENTE SRL A SOCIO UNICO</text:p>
          </table:table-cell>
          <table:table-cell table:style-name="ce16" office:value-type="float" office:value="900.36" calcext:value-type="float">
            <text:p>90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887.5" calcext:value-type="float">
            <text:p>2.8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1279.16" calcext:value-type="float">
            <text:p>1.27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4.003 - Acquisto di servizi per addestramento del personale ai sensi della legge 626</text:p>
          </table:table-cell>
          <table:table-cell table:style-name="ce13" office:value-type="string" calcext:value-type="string">
            <text:p>DIRITTOITALIA.IT SRL</text:p>
          </table:table-cell>
          <table:table-cell table:style-name="ce16" office:value-type="float" office:value="1052" calcext:value-type="float">
            <text:p>1.0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RISTAL SOCIETA' COOPERATIVA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RISTAL SOCIETA' COOPERATIVA</text:p>
          </table:table-cell>
          <table:table-cell table:style-name="ce16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06.22" calcext:value-type="float">
            <text:p>10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60.63" calcext:value-type="float">
            <text:p>46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394.01" calcext:value-type="float">
            <text:p>394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TUDIO LEGALE GALBIATI, SACCHI E ASSOCIATI</text:p>
          </table:table-cell>
          <table:table-cell table:style-name="ce16" office:value-type="float" office:value="7149.69" calcext:value-type="float">
            <text:p>7.14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5612" calcext:value-type="float">
            <text:p>5.6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649.05" calcext:value-type="float">
            <text:p>64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117.28" calcext:value-type="float">
            <text:p>11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102.21" calcext:value-type="float">
            <text:p>10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LAZZARETTO/ANTONIO</text:p>
          </table:table-cell>
          <table:table-cell table:style-name="ce16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157.38" calcext:value-type="float">
            <text:p>15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004.87" calcext:value-type="float">
            <text:p>5.0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DECATHLON ITALIA S.R.L. UNIPERSONALE</text:p>
          </table:table-cell>
          <table:table-cell table:style-name="ce16" office:value-type="float" office:value="139.8" calcext:value-type="float">
            <text:p>13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734.84" calcext:value-type="float">
            <text:p>1.734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586.4" calcext:value-type="float">
            <text:p>2.58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428.9" calcext:value-type="float">
            <text:p>1.42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57.95" calcext:value-type="float">
            <text:p>5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OBAB L'ALBERO DELLA RICERCA</text:p>
          </table:table-cell>
          <table:table-cell table:style-name="ce16" office:value-type="float" office:value="852.96" calcext:value-type="float">
            <text:p>85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.C.O. FORMAZIONE SOCIETÀ CONSORTILE A RESPONSABILITÀ LIMITAT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ALA SPA</text:p>
          </table:table-cell>
          <table:table-cell table:style-name="ce16" office:value-type="float" office:value="8928.42" calcext:value-type="float">
            <text:p>8.92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HERA COMM SRL</text:p>
          </table:table-cell>
          <table:table-cell table:style-name="ce16" office:value-type="float" office:value="614.82" calcext:value-type="float">
            <text:p>61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0.22" calcext:value-type="float">
            <text:p>6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SS.PROV.VOLONTARI ANTINC.BOSCHIVI SEZ.S.BERNARDINO VERBAN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2340" calcext:value-type="float">
            <text:p>2.3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1.02.999 - Trasferimenti correnti a altre Amministrazioni Locali n.a.c.</text:p>
          </table:table-cell>
          <table:table-cell table:style-name="ce13" office:value-type="string" calcext:value-type="string">
            <text:p>CIRCOLO/DEL PALLANZOTT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ISTRUZIONE SUPERIORE FERRINI FRANZOSI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ARA SU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SI/MARTA</text:p>
          </table:table-cell>
          <table:table-cell table:style-name="ce16" office:value-type="float" office:value="38.5" calcext:value-type="float">
            <text:p>3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ZANDONELLA/ANNALISA</text:p>
          </table:table-cell>
          <table:table-cell table:style-name="ce16" office:value-type="float" office:value="179.9" calcext:value-type="float">
            <text:p>1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IOLI/FRANCA</text:p>
          </table:table-cell>
          <table:table-cell table:style-name="ce16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CASE VACANZE COMUNI NOVARESI</text:p>
          </table:table-cell>
          <table:table-cell table:style-name="ce16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21.06" calcext:value-type="float">
            <text:p>2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10.88" calcext:value-type="float">
            <text:p>11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NZANINI/MARC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214.42" calcext:value-type="float">
            <text:p>21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191.61" calcext:value-type="float">
            <text:p>19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OLI/GIANLUC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2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101.16" calcext:value-type="float">
            <text:p>10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358.5" calcext:value-type="float">
            <text:p>12.35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21121.76" calcext:value-type="float">
            <text:p>21.12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36183.51" calcext:value-type="float">
            <text:p>436.18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BRERIA MARGAROLI SRL</text:p>
          </table:table-cell>
          <table:table-cell table:style-name="ce16" office:value-type="float" office:value="24631.83" calcext:value-type="float">
            <text:p>24.63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312.32" calcext:value-type="float">
            <text:p>31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6898.42" calcext:value-type="float">
            <text:p>6.89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6182.42" calcext:value-type="float">
            <text:p>6.18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ASSOCIAZIONE VOLONTARI CANILE COMUNALE DI VERBANIA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2084.37" calcext:value-type="float">
            <text:p>2.08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FFICINE MECCANICHE CIROLDI SPA</text:p>
          </table:table-cell>
          <table:table-cell table:style-name="ce16" office:value-type="float" office:value="558.8" calcext:value-type="float">
            <text:p>5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085.05" calcext:value-type="float">
            <text:p>2.08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-GEO STUDIO ASSOCIATO DI ROBERTO CARMINE E THOMAS TESTORI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OPERATIVA P.C.4 SRL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-GEO STUDIO ASSOCIATO DI ROBERTO CARMINE E THOMAS TESTORI</text:p>
          </table:table-cell>
          <table:table-cell table:style-name="ce16" office:value-type="float" office:value="996.01" calcext:value-type="float">
            <text:p>99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605.12" calcext:value-type="float">
            <text:p>60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ALDI/GIANCARLO</text:p>
          </table:table-cell>
          <table:table-cell table:style-name="ce16" office:value-type="float" office:value="10980" calcext:value-type="float">
            <text:p>10.9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CETI PATRIZIA</text:p>
          </table:table-cell>
          <table:table-cell table:style-name="ce16" office:value-type="float" office:value="10614" calcext:value-type="float">
            <text:p>10.6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DIMO GROUP GIOCHI PARK</text:p>
          </table:table-cell>
          <table:table-cell table:style-name="ce16" office:value-type="float" office:value="1409.1" calcext:value-type="float">
            <text:p>1.40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AVA SAN BERNARDINO SRL</text:p>
          </table:table-cell>
          <table:table-cell table:style-name="ce16" office:value-type="float" office:value="121.33" calcext:value-type="float">
            <text:p>12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40.66" calcext:value-type="float">
            <text:p>4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84.74" calcext:value-type="float">
            <text:p>18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920.28" calcext:value-type="float">
            <text:p>92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9017.19" calcext:value-type="float">
            <text:p>9.01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14.64" calcext:value-type="float">
            <text:p>1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737" calcext:value-type="float">
            <text:p>7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RA.SCAV.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ANAS SPA</text:p>
          </table:table-cell>
          <table:table-cell table:style-name="ce16" office:value-type="float" office:value="11.86" calcext:value-type="float">
            <text:p>1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2786.2" calcext:value-type="float">
            <text:p>2.78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212" calcext:value-type="float">
            <text:p>2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6" office:value-type="float" office:value="1336.4" calcext:value-type="float">
            <text:p>1.33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127.68" calcext:value-type="float">
            <text:p>12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388.47" calcext:value-type="float">
            <text:p>38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729.64" calcext:value-type="float">
            <text:p>72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NTORNO VIOL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499.72" calcext:value-type="float">
            <text:p>11.49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NINO/MASSIMILIANO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2115.48" calcext:value-type="float">
            <text:p>2.11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2999.98" calcext:value-type="float">
            <text:p>2.99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EDA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1085.8" calcext:value-type="float">
            <text:p>1.08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229.97" calcext:value-type="float">
            <text:p>22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2V SNC DI VADA ENEA &amp;amp; VIETTI RENATO</text:p>
          </table:table-cell>
          <table:table-cell table:style-name="ce16" office:value-type="float" office:value="922.32" calcext:value-type="float">
            <text:p>92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8.74" calcext:value-type="float">
            <text:p>50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R SAFETY SYSTEM SPA</text:p>
          </table:table-cell>
          <table:table-cell table:style-name="ce16" office:value-type="float" office:value="4862.19" calcext:value-type="float">
            <text:p>4.86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NZIVINO/MASSIMILIANO</text:p>
          </table:table-cell>
          <table:table-cell table:style-name="ce16" office:value-type="float" office:value="71" calcext:value-type="float">
            <text:p>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FLORIS/ FRANCESCO</text:p>
          </table:table-cell>
          <table:table-cell table:style-name="ce16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477.35" calcext:value-type="float">
            <text:p>47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588.9" calcext:value-type="float">
            <text:p>58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63.75" calcext:value-type="float">
            <text:p>26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963.17" calcext:value-type="float">
            <text:p>96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545.39" calcext:value-type="float">
            <text:p>54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313.8" calcext:value-type="float">
            <text:p>31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742.91" calcext:value-type="float">
            <text:p>74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862" calcext:value-type="float">
            <text:p>8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635.48" calcext:value-type="float">
            <text:p>63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454.48" calcext:value-type="float">
            <text:p>7.45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614.88" calcext:value-type="float">
            <text:p>61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OCIETA' DANTE ALIGHIERI COMITATO DI VERBANI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1145.05" calcext:value-type="float">
            <text:p>1.14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AUTOM.CLUB VCO AG.PRATICHE AUTO DI MARTINELLI MARIO-NON UTILIZZARE</text:p>
          </table:table-cell>
          <table:table-cell table:style-name="ce16" office:value-type="float" office:value="141" calcext:value-type="float">
            <text:p>1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JYSK ITALIA S.R.L. CON SOCIO UNICO</text:p>
          </table:table-cell>
          <table:table-cell table:style-name="ce16" office:value-type="float" office:value="9800" calcext:value-type="float">
            <text:p>9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JYSK ITALIA S.R.L. CON SOCIO UNICO</text:p>
          </table:table-cell>
          <table:table-cell table:style-name="ce16" office:value-type="float" office:value="4670.56" calcext:value-type="float">
            <text:p>4.67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562.5" calcext:value-type="float">
            <text:p>5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CATA'/LUCA</text:p>
          </table:table-cell>
          <table:table-cell table:style-name="ce16" office:value-type="float" office:value="54" calcext:value-type="float">
            <text:p>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CATA'/LUCA</text:p>
          </table:table-cell>
          <table:table-cell table:style-name="ce16" office:value-type="float" office:value="675" calcext:value-type="float">
            <text:p>6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KOZEMKO/VOLODYMYR</text:p>
          </table:table-cell>
          <table:table-cell table:style-name="ce16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ELACE/LUIGI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ELACE/LUIGI</text:p>
          </table:table-cell>
          <table:table-cell table:style-name="ce16" office:value-type="float" office:value="517.5" calcext:value-type="float">
            <text:p>51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MARTINO/MICHELE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MARTINO/MICHELE</text:p>
          </table:table-cell>
          <table:table-cell table:style-name="ce16" office:value-type="float" office:value="517.5" calcext:value-type="float">
            <text:p>51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IANFRIGLIA/GIANFRANCO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HAW/LAWRENCE PASQUALE</text:p>
          </table:table-cell>
          <table:table-cell table:style-name="ce16" office:value-type="float" office:value="324" calcext:value-type="float">
            <text:p>3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2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84.9" calcext:value-type="float">
            <text:p>28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RTINETTI/MARCO</text:p>
          </table:table-cell>
          <table:table-cell table:style-name="ce16" office:value-type="float" office:value="429.4" calcext:value-type="float">
            <text:p>4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RTINETTI/MARCO</text:p>
          </table:table-cell>
          <table:table-cell table:style-name="ce16" office:value-type="float" office:value="129.1" calcext:value-type="float">
            <text:p>12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OLCINI/PAOLO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26056.09" calcext:value-type="float">
            <text:p>126.05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757.47" calcext:value-type="float">
            <text:p>17.75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424.75" calcext:value-type="float">
            <text:p>5.42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2711.03" calcext:value-type="float">
            <text:p>32.71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605.04" calcext:value-type="float">
            <text:p>23.60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937.19" calcext:value-type="float">
            <text:p>3.93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21.26" calcext:value-type="float">
            <text:p>2.32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736.91" calcext:value-type="float">
            <text:p>11.73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2.8" calcext:value-type="float">
            <text:p>7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1.2" calcext:value-type="float">
            <text:p>2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805.88" calcext:value-type="float">
            <text:p>3.80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681.54" calcext:value-type="float">
            <text:p>2.68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IBRERIA UBIK DI BERTINATO MANUELA</text:p>
          </table:table-cell>
          <table:table-cell table:style-name="ce16" office:value-type="float" office:value="482.38" calcext:value-type="float">
            <text:p>48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4627.24" calcext:value-type="float">
            <text:p>4.62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71.26" calcext:value-type="float">
            <text:p>2.27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59.29" calcext:value-type="float">
            <text:p>65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81.39" calcext:value-type="float">
            <text:p>3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0.02" calcext:value-type="float">
            <text:p>13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4.57" calcext:value-type="float">
            <text:p>15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554.02" calcext:value-type="float">
            <text:p>6.55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54.18" calcext:value-type="float">
            <text:p>15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34" calcext:value-type="float">
            <text:p>2.1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57.68" calcext:value-type="float">
            <text:p>45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56.79" calcext:value-type="float">
            <text:p>1.75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43.39" calcext:value-type="float">
            <text:p>1.24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1.58" calcext:value-type="float">
            <text:p>22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86.17" calcext:value-type="float">
            <text:p>68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03.74" calcext:value-type="float">
            <text:p>4.20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TLF S.R.L.</text:p>
          </table:table-cell>
          <table:table-cell table:style-name="ce16" office:value-type="float" office:value="604.88" calcext:value-type="float">
            <text:p>6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557.97" calcext:value-type="float">
            <text:p>5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TOTALERG SPA</text:p>
          </table:table-cell>
          <table:table-cell table:style-name="ce16" office:value-type="float" office:value="182.53" calcext:value-type="float">
            <text:p>18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340.69" calcext:value-type="float">
            <text:p>34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DIZIONI ARTEBAMBINI SNC</text:p>
          </table:table-cell>
          <table:table-cell table:style-name="ce16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5513.91" calcext:value-type="float">
            <text:p>15.51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&amp;amp;M INGEGNERIA S.P.A.</text:p>
          </table:table-cell>
          <table:table-cell table:style-name="ce16" office:value-type="float" office:value="20300.8" calcext:value-type="float">
            <text:p>20.30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44.11" calcext:value-type="float">
            <text:p>4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349.16" calcext:value-type="float">
            <text:p>34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342.04" calcext:value-type="float">
            <text:p>34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61.39" calcext:value-type="float">
            <text:p>6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65.6" calcext:value-type="float">
            <text:p>16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296.35" calcext:value-type="float">
            <text:p>29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73.87" calcext:value-type="float">
            <text:p>7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564.52" calcext:value-type="float">
            <text:p>56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SSI/GIANNI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LFINI/MASSIM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COGNAMIGLIO/ALESSANDR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988.25" calcext:value-type="float">
            <text:p>98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FARWARE SYSTEMS SRL</text:p>
          </table:table-cell>
          <table:table-cell table:style-name="ce16" office:value-type="float" office:value="603.9" calcext:value-type="float">
            <text:p>60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.CINECIRCOLO GIOVANILE SOCIOCULT.DON BOSCO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ONINO/MASSIMILIANO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143.53" calcext:value-type="float">
            <text:p>2.14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71.58" calcext:value-type="float">
            <text:p>47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7.88" calcext:value-type="float">
            <text:p>14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.66" calcext:value-type="float">
            <text:p>1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.3" calcext:value-type="float">
            <text:p>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.43" calcext:value-type="float">
            <text:p>5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NZANINI/MARCO</text:p>
          </table:table-cell>
          <table:table-cell table:style-name="ce16" office:value-type="float" office:value="700.7" calcext:value-type="float">
            <text:p>70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IANFRIGLIA/GIANFRANCO</text:p>
          </table:table-cell>
          <table:table-cell table:style-name="ce16" office:value-type="float" office:value="1120" calcext:value-type="float">
            <text:p>1.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LZANI/GIULIA</text:p>
          </table:table-cell>
          <table:table-cell table:style-name="ce16" office:value-type="float" office:value="381.37" calcext:value-type="float">
            <text:p>38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394" calcext:value-type="float">
            <text:p>3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/SALVATORE</text:p>
          </table:table-cell>
          <table:table-cell table:style-name="ce16" office:value-type="float" office:value="486" calcext:value-type="float">
            <text:p>4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QUARETTA/EMIL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ALUMBO/ADRIANO</text:p>
          </table:table-cell>
          <table:table-cell table:style-name="ce16" office:value-type="float" office:value="3.38" calcext:value-type="float">
            <text:p>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UCA/FELICE</text:p>
          </table:table-cell>
          <table:table-cell table:style-name="ce16" office:value-type="float" office:value="256" calcext:value-type="float">
            <text:p>2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IGLIO/RENATO</text:p>
          </table:table-cell>
          <table:table-cell table:style-name="ce16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ERTOLINI/SILVANO</text:p>
          </table:table-cell>
          <table:table-cell table:style-name="ce16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NSI/ ANGELA</text:p>
          </table:table-cell>
          <table:table-cell table:style-name="ce16" office:value-type="float" office:value="3" calcext:value-type="float">
            <text:p>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ELFINI/BARBARA</text:p>
          </table:table-cell>
          <table:table-cell table:style-name="ce16" office:value-type="float" office:value="5.68" calcext:value-type="float">
            <text:p>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MAZZOLA/ANN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ANNETTI/CARLO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ZAN/CARLO</text:p>
          </table:table-cell>
          <table:table-cell table:style-name="ce16" office:value-type="float" office:value="1632.98" calcext:value-type="float">
            <text:p>1.63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17.92" calcext:value-type="float">
            <text:p>41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NERI S.P.A.</text:p>
          </table:table-cell>
          <table:table-cell table:style-name="ce16" office:value-type="float" office:value="2474.16" calcext:value-type="float">
            <text:p>2.47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82.53" calcext:value-type="float">
            <text:p>8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786.9" calcext:value-type="float">
            <text:p>78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4543.69" calcext:value-type="float">
            <text:p>4.543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ILLEVENTI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TERESIO</text:p>
          </table:table-cell>
          <table:table-cell table:style-name="ce16" office:value-type="float" office:value="706.6" calcext:value-type="float">
            <text:p>70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ONTENUR ITALIA</text:p>
          </table:table-cell>
          <table:table-cell table:style-name="ce16" office:value-type="float" office:value="1427.4" calcext:value-type="float">
            <text:p>1.42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QUALITA' IN FARMACIA S.R.L.</text:p>
          </table:table-cell>
          <table:table-cell table:style-name="ce16" office:value-type="float" office:value="179.34" calcext:value-type="float">
            <text:p>17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63" calcext:value-type="float">
            <text:p>6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02.31" calcext:value-type="float">
            <text:p>10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260.01" calcext:value-type="float">
            <text:p>26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604.38" calcext:value-type="float">
            <text:p>60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59.71" calcext:value-type="float">
            <text:p>95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51.39" calcext:value-type="float">
            <text:p>95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.68" calcext:value-type="float">
            <text:p>1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834.89" calcext:value-type="float">
            <text:p>12.83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920.3" calcext:value-type="float">
            <text:p>4.92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64.76" calcext:value-type="float">
            <text:p>1.96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786.97" calcext:value-type="float">
            <text:p>8.786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5.29" calcext:value-type="float">
            <text:p>35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6.72" calcext:value-type="float">
            <text:p>11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32.32" calcext:value-type="float">
            <text:p>43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3395.68" calcext:value-type="float">
            <text:p>23.39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95.39" calcext:value-type="float">
            <text:p>19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2.99" calcext:value-type="float">
            <text:p>4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238.5" calcext:value-type="float">
            <text:p>23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IO/CHRISTIAN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570" calcext:value-type="float">
            <text:p>5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329.61" calcext:value-type="float">
            <text:p>32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3131.29" calcext:value-type="float">
            <text:p>3.13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90.36" calcext:value-type="float">
            <text:p>4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65.92" calcext:value-type="float">
            <text:p>16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768.26" calcext:value-type="float">
            <text:p>76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DICO/PATRIZIA</text:p>
          </table:table-cell>
          <table:table-cell table:style-name="ce16" office:value-type="float" office:value="2664.48" calcext:value-type="float">
            <text:p>2.66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DICO/PATRIZIA</text:p>
          </table:table-cell>
          <table:table-cell table:style-name="ce16" office:value-type="float" office:value="144.56" calcext:value-type="float">
            <text:p>14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O/ANNA MARIA</text:p>
          </table:table-cell>
          <table:table-cell table:style-name="ce16" office:value-type="float" office:value="5197.3" calcext:value-type="float">
            <text:p>5.19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GOGNA/DOMENICO</text:p>
          </table:table-cell>
          <table:table-cell table:style-name="ce16" office:value-type="float" office:value="3026.13" calcext:value-type="float">
            <text:p>3.02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329.2" calcext:value-type="float">
            <text:p>32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14" calcext:value-type="float">
            <text:p>1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2.012 - Accessori per attività sportive e ricreative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258.5" calcext:value-type="float">
            <text:p>25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ARNEVALE SUNESE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SOLUZIONE SRL</text:p>
          </table:table-cell>
          <table:table-cell table:style-name="ce16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599.47" calcext:value-type="float">
            <text:p>13.599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5314.2" calcext:value-type="float">
            <text:p>15.31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39339.24" calcext:value-type="float">
            <text:p>39.33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26080.92" calcext:value-type="float">
            <text:p>26.08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30425.39" calcext:value-type="float">
            <text:p>30.42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18" calcext:value-type="float">
            <text:p>7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INCISORE DI CURCIO ELENA &amp;amp; C. SAS</text:p>
          </table:table-cell>
          <table:table-cell table:style-name="ce16" office:value-type="float" office:value="157.96" calcext:value-type="float">
            <text:p>15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 MIRELL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 MIRELL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NZANINI/MARC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322.92" calcext:value-type="float">
            <text:p>32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230.09" calcext:value-type="float">
            <text:p>23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455.42" calcext:value-type="float">
            <text:p>45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50.65" calcext:value-type="float">
            <text:p>15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553.01" calcext:value-type="float">
            <text:p>55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520.48" calcext:value-type="float">
            <text:p>52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553.01" calcext:value-type="float">
            <text:p>55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09.59" calcext:value-type="float">
            <text:p>10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TREVIGLIO</text:p>
          </table:table-cell>
          <table:table-cell table:style-name="ce16" office:value-type="float" office:value="18.99" calcext:value-type="float">
            <text:p>1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77.83" calcext:value-type="float">
            <text:p>47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545.71" calcext:value-type="float">
            <text:p>54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MAR TECNICA SRLU</text:p>
          </table:table-cell>
          <table:table-cell table:style-name="ce16" office:value-type="float" office:value="789.34" calcext:value-type="float">
            <text:p>78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4405.09" calcext:value-type="float">
            <text:p>4.40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57.95" calcext:value-type="float">
            <text:p>5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8.27" calcext:value-type="float">
            <text:p>5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07.7" calcext:value-type="float">
            <text:p>1.10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288.46" calcext:value-type="float">
            <text:p>9.28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36.2" calcext:value-type="float">
            <text:p>2.93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367.63" calcext:value-type="float">
            <text:p>36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421.06" calcext:value-type="float">
            <text:p>1.42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37.86" calcext:value-type="float">
            <text:p>13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67.99" calcext:value-type="float">
            <text:p>46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636.5" calcext:value-type="float">
            <text:p>6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44.09" calcext:value-type="float">
            <text:p>14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167.14" calcext:value-type="float">
            <text:p>16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2.02.999 - Altre spese di rappresentanza, relazioni pubbliche, convegni e mostre, pubblicità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334.28" calcext:value-type="float">
            <text:p>33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1024.8" calcext:value-type="float">
            <text:p>1.02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BE ITALIA SRL</text:p>
          </table:table-cell>
          <table:table-cell table:style-name="ce16" office:value-type="float" office:value="613.57" calcext:value-type="float">
            <text:p>61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ISESTI/MAURO</text:p>
          </table:table-cell>
          <table:table-cell table:style-name="ce16" office:value-type="float" office:value="207.62" calcext:value-type="float">
            <text:p>20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16.14" calcext:value-type="float">
            <text:p>31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0.5" calcext:value-type="float">
            <text:p>3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02.1" calcext:value-type="float">
            <text:p>60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40.65" calcext:value-type="float">
            <text:p>94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90.42" calcext:value-type="float">
            <text:p>29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7.69" calcext:value-type="float">
            <text:p>8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28.62" calcext:value-type="float">
            <text:p>22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76.23" calcext:value-type="float">
            <text:p>7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9.52" calcext:value-type="float">
            <text:p>1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4307.82" calcext:value-type="float">
            <text:p>4.30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2897.1" calcext:value-type="float">
            <text:p>2.89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1216.74" calcext:value-type="float">
            <text:p>1.21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3782" calcext:value-type="float">
            <text:p>3.7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48.25" calcext:value-type="float">
            <text:p>44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30.15" calcext:value-type="float">
            <text:p>13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40.57" calcext:value-type="float">
            <text:p>64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323.3" calcext:value-type="float">
            <text:p>32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8503.04" calcext:value-type="float">
            <text:p>8.50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707.63" calcext:value-type="float">
            <text:p>7.70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.M.C. SRL</text:p>
          </table:table-cell>
          <table:table-cell table:style-name="ce16" office:value-type="float" office:value="2165.63" calcext:value-type="float">
            <text:p>2.16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NGEOART SRL</text:p>
          </table:table-cell>
          <table:table-cell table:style-name="ce16" office:value-type="float" office:value="3048.65" calcext:value-type="float">
            <text:p>3.04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ELLAR/MARCO</text:p>
          </table:table-cell>
          <table:table-cell table:style-name="ce16" office:value-type="float" office:value="3732" calcext:value-type="float">
            <text:p>3.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MPRESA EDILE COMPAROTTO GAETAN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O/ANNA MARIA</text:p>
          </table:table-cell>
          <table:table-cell table:style-name="ce16" office:value-type="float" office:value="2750.81" calcext:value-type="float">
            <text:p>2.750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O/ANNA MARIA</text:p>
          </table:table-cell>
          <table:table-cell table:style-name="ce16" office:value-type="float" office:value="1549.19" calcext:value-type="float">
            <text:p>1.54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14492.84" calcext:value-type="float">
            <text:p>14.49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CO 5 LANDSCAPE GARDENING SAS</text:p>
          </table:table-cell>
          <table:table-cell table:style-name="ce16" office:value-type="float" office:value="14918.42" calcext:value-type="float">
            <text:p>14.91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8868.52" calcext:value-type="float">
            <text:p>18.86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NTALBRIGO/ ANDREA</text:p>
          </table:table-cell>
          <table:table-cell table:style-name="ce16" office:value-type="float" office:value="306" calcext:value-type="float">
            <text:p>3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HAW/LAWRENCE PASQUALE</text:p>
          </table:table-cell>
          <table:table-cell table:style-name="ce16" office:value-type="float" office:value="36.5" calcext:value-type="float">
            <text:p>3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HAW/LAWRENCE PASQUALE</text:p>
          </table:table-cell>
          <table:table-cell table:style-name="ce16" office:value-type="float" office:value="962.5" calcext:value-type="float">
            <text:p>9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1.03.02.04.002 - Acquisto di servizi per formazione generica</text:p>
          </table:table-cell>
          <table:table-cell table:style-name="ce13" office:value-type="string" calcext:value-type="string">
            <text:p>INAIL-UNITA' OPERATIVA TERRITORIALE DI CERTIFICAZIONE,VERIFICA E RICERCA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GLIARDI/MONICA</text:p>
          </table:table-cell>
          <table:table-cell table:style-name="ce16" office:value-type="float" office:value="1138" calcext:value-type="float">
            <text:p>1.1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SSO/PIERO</text:p>
          </table:table-cell>
          <table:table-cell table:style-name="ce16" office:value-type="float" office:value="1138" calcext:value-type="float">
            <text:p>1.1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ICERO/CARMELO</text:p>
          </table:table-cell>
          <table:table-cell table:style-name="ce16" office:value-type="float" office:value="4.49" calcext:value-type="float">
            <text:p>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VIZZOTTO/FULVIO</text:p>
          </table:table-cell>
          <table:table-cell table:style-name="ce16" office:value-type="float" office:value="4.49" calcext:value-type="float">
            <text:p>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RCOLE/ADRIANO</text:p>
          </table:table-cell>
          <table:table-cell table:style-name="ce16" office:value-type="float" office:value="4.49" calcext:value-type="float">
            <text:p>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LLI/ANTONELLO</text:p>
          </table:table-cell>
          <table:table-cell table:style-name="ce16" office:value-type="float" office:value="2.69" calcext:value-type="float">
            <text:p>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GISTRIS/MADDALENA</text:p>
          </table:table-cell>
          <table:table-cell table:style-name="ce16" office:value-type="float" office:value="2.69" calcext:value-type="float">
            <text:p>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6192" calcext:value-type="float">
            <text:p>6.1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CONSULENZAESPROPRI.IT SRL</text:p>
          </table:table-cell>
          <table:table-cell table:style-name="ce16" office:value-type="float" office:value="272" calcext:value-type="float">
            <text:p>2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ESORERIA DELLO STAT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04.002 - Acquisto di servizi per formazione generic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ESORERIA DELLO STATO</text:p>
          </table:table-cell>
          <table:table-cell table:style-name="ce16" office:value-type="float" office:value="324" calcext:value-type="float">
            <text:p>3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75.79" calcext:value-type="float">
            <text:p>27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RL</text:p>
          </table:table-cell>
          <table:table-cell table:style-name="ce16" office:value-type="float" office:value="17822.25" calcext:value-type="float">
            <text:p>17.82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6438.38" calcext:value-type="float">
            <text:p>16.43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3962.65" calcext:value-type="float">
            <text:p>13.9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36708.04" calcext:value-type="float">
            <text:p>36.7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RIGATTI MASSIMILIANO</text:p>
          </table:table-cell>
          <table:table-cell table:style-name="ce16" office:value-type="float" office:value="2252.12" calcext:value-type="float">
            <text:p>2.25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3678.62" calcext:value-type="float">
            <text:p>3.67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861.32" calcext:value-type="float">
            <text:p>3.86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03.15" calcext:value-type="float">
            <text:p>20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2354.6" calcext:value-type="float">
            <text:p>2.35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39.58" calcext:value-type="float">
            <text:p>1.53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49.24" calcext:value-type="float">
            <text:p>1.84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523.19" calcext:value-type="float">
            <text:p>4.52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STITUTO GEOGRAFICO MILITARE</text:p>
          </table:table-cell>
          <table:table-cell table:style-name="ce16" office:value-type="float" office:value="1379.82" calcext:value-type="float">
            <text:p>1.37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CIM INTERNATIONAL S.R.L.</text:p>
          </table:table-cell>
          <table:table-cell table:style-name="ce16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2424.6" calcext:value-type="float">
            <text:p>2.42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74.47" calcext:value-type="float">
            <text:p>7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4665.08" calcext:value-type="float">
            <text:p>4.66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693.77" calcext:value-type="float">
            <text:p>69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4291.1" calcext:value-type="float">
            <text:p>4.29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391" calcext:value-type="float">
            <text:p>6.3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RL</text:p>
          </table:table-cell>
          <table:table-cell table:style-name="ce16" office:value-type="float" office:value="11176.66" calcext:value-type="float">
            <text:p>11.17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8" calcext:value-type="float">
            <text:p>3.92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469.7" calcext:value-type="float">
            <text:p>4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828.6" calcext:value-type="float">
            <text:p>3.82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350.09" calcext:value-type="float">
            <text:p>10.35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641.26" calcext:value-type="float">
            <text:p>64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615.77" calcext:value-type="float">
            <text:p>61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19.8" calcext:value-type="float">
            <text:p>71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44.31" calcext:value-type="float">
            <text:p>24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2545.92" calcext:value-type="float">
            <text:p>2.54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437.76" calcext:value-type="float">
            <text:p>2.43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1.2" calcext:value-type="float">
            <text:p>2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625.61" calcext:value-type="float">
            <text:p>4.62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GIOCHI SRL</text:p>
          </table:table-cell>
          <table:table-cell table:style-name="ce16" office:value-type="float" office:value="1190" calcext:value-type="float">
            <text:p>1.1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037.42" calcext:value-type="float">
            <text:p>6.03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00.8" calcext:value-type="float">
            <text:p>80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2828.8" calcext:value-type="float">
            <text:p>2.82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ANGRAM STRATEGIC DESIGN SRL</text:p>
          </table:table-cell>
          <table:table-cell table:style-name="ce16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4.57" calcext:value-type="float">
            <text:p>2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11.66" calcext:value-type="float">
            <text:p>111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6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RIZZOLIO/ELVEZIO</text:p>
          </table:table-cell>
          <table:table-cell table:style-name="ce16" office:value-type="float" office:value="999.99" calcext:value-type="float">
            <text:p>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20.88" calcext:value-type="float">
            <text:p>62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122.9" calcext:value-type="float">
            <text:p>12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513.75" calcext:value-type="float">
            <text:p>51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29069.9" calcext:value-type="float">
            <text:p>29.06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14628.74" calcext:value-type="float">
            <text:p>14.62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4653.41" calcext:value-type="float">
            <text:p>4.653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611.55" calcext:value-type="float">
            <text:p>61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77.72" calcext:value-type="float">
            <text:p>27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02.96" calcext:value-type="float">
            <text:p>20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.OSPED.CITTA' DELLA SALUTE E DELLA SCIENZA DI TORINO</text:p>
          </table:table-cell>
          <table:table-cell table:style-name="ce16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468.48" calcext:value-type="float">
            <text:p>46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2.94" calcext:value-type="float">
            <text:p>2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35.06" calcext:value-type="float">
            <text:p>23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85.07" calcext:value-type="float">
            <text:p>18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BERTAZZONI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IGATO/LAURETTA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LASI/ALCESTE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10219.6" calcext:value-type="float">
            <text:p>10.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86.35" calcext:value-type="float">
            <text:p>48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IMAR TECNICA SRLU</text:p>
          </table:table-cell>
          <table:table-cell table:style-name="ce16" office:value-type="float" office:value="289.14" calcext:value-type="float">
            <text:p>28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925.84" calcext:value-type="float">
            <text:p>4.92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18.41" calcext:value-type="float">
            <text:p>4.91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1.81" calcext:value-type="float">
            <text:p>10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479.26" calcext:value-type="float">
            <text:p>47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OCHE DIAGNOSTICS SPA</text:p>
          </table:table-cell>
          <table:table-cell table:style-name="ce16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153.7" calcext:value-type="float">
            <text:p>3.15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HERA COMM SRL</text:p>
          </table:table-cell>
          <table:table-cell table:style-name="ce16" office:value-type="float" office:value="469.67" calcext:value-type="float">
            <text:p>46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406.52" calcext:value-type="float">
            <text:p>1.40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73.55" calcext:value-type="float">
            <text:p>27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89.2" calcext:value-type="float">
            <text:p>18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28.26" calcext:value-type="float">
            <text:p>22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933.36" calcext:value-type="float">
            <text:p>1.93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1015.04" calcext:value-type="float">
            <text:p>1.01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ILAN/RICCARD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6469.7" calcext:value-type="float">
            <text:p>6.4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0610.3" calcext:value-type="float">
            <text:p>10.6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15.52" calcext:value-type="float">
            <text:p>11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482.1" calcext:value-type="float">
            <text:p>48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1015.04" calcext:value-type="float">
            <text:p>1.01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CORETTA/MASSIMILIANO</text:p>
          </table:table-cell>
          <table:table-cell table:style-name="ce16" office:value-type="float" office:value="1642.61" calcext:value-type="float">
            <text:p>1.64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99.36" calcext:value-type="float">
            <text:p>9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69.83" calcext:value-type="float">
            <text:p>26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1453.03" calcext:value-type="float">
            <text:p>131.45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51.75" calcext:value-type="float">
            <text:p>55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1677.23" calcext:value-type="float">
            <text:p>31.67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409.03" calcext:value-type="float">
            <text:p>17.40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303.33" calcext:value-type="float">
            <text:p>1.30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641.46" calcext:value-type="float">
            <text:p>5.64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672.12" calcext:value-type="float">
            <text:p>3.67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20" calcext:value-type="float">
            <text:p>1.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007.82" calcext:value-type="float">
            <text:p>1.00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978.41" calcext:value-type="float">
            <text:p>6.97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6368.98" calcext:value-type="float">
            <text:p>16.36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7547.02" calcext:value-type="float">
            <text:p>17.54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GISTER GEOMATICA SAS</text:p>
          </table:table-cell>
          <table:table-cell table:style-name="ce16" office:value-type="float" office:value="2000.8" calcext:value-type="float">
            <text:p>2.00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498.99" calcext:value-type="float">
            <text:p>16.49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00.58" calcext:value-type="float">
            <text:p>4.80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4946.54" calcext:value-type="float">
            <text:p>24.94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345.68" calcext:value-type="float">
            <text:p>22.34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515.09" calcext:value-type="float">
            <text:p>4.51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23.09" calcext:value-type="float">
            <text:p>2.02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875.75" calcext:value-type="float">
            <text:p>9.87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78.14" calcext:value-type="float">
            <text:p>77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7.88" calcext:value-type="float">
            <text:p>14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.66" calcext:value-type="float">
            <text:p>1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.3" calcext:value-type="float">
            <text:p>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.38" calcext:value-type="float">
            <text:p>5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3.67" calcext:value-type="float">
            <text:p>4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379.11" calcext:value-type="float">
            <text:p>37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5.78" calcext:value-type="float">
            <text:p>215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2" calcext:value-type="float">
            <text:p>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9" calcext:value-type="float">
            <text:p>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59.8" calcext:value-type="float">
            <text:p>35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.9" calcext:value-type="float">
            <text:p>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25" calcext:value-type="float">
            <text:p>4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8.99" calcext:value-type="float">
            <text:p>19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9.9" calcext:value-type="float">
            <text:p>10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2.67" calcext:value-type="float">
            <text:p>22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7.5" calcext:value-type="float">
            <text:p>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9.8" calcext:value-type="float">
            <text:p>14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68.45" calcext:value-type="float">
            <text:p>36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.95" calcext:value-type="float">
            <text:p>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.55" calcext:value-type="float">
            <text:p>2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6.76" calcext:value-type="float">
            <text:p>24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62.55" calcext:value-type="float">
            <text:p>56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6.16" calcext:value-type="float">
            <text:p>16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4320.86" calcext:value-type="float">
            <text:p>14.320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582" calcext:value-type="float">
            <text:p>11.5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2152.31" calcext:value-type="float">
            <text:p>2.15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9.66" calcext:value-type="float">
            <text:p>2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97.31" calcext:value-type="float">
            <text:p>9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RISTIANO TRENTIN</text:p>
          </table:table-cell>
          <table:table-cell table:style-name="ce16" office:value-type="float" office:value="417.85" calcext:value-type="float">
            <text:p>41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478.17" calcext:value-type="float">
            <text:p>47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3752.59" calcext:value-type="float">
            <text:p>3.75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1529.39" calcext:value-type="float">
            <text:p>1.52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581.16" calcext:value-type="float">
            <text:p>1.58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49" calcext:value-type="float">
            <text:p>46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8608.09" calcext:value-type="float">
            <text:p>8.60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5643.74" calcext:value-type="float">
            <text:p>5.64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G. &amp;amp; F. - X SRL</text:p>
          </table:table-cell>
          <table:table-cell table:style-name="ce16" office:value-type="float" office:value="2139.27" calcext:value-type="float">
            <text:p>2.13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434.17" calcext:value-type="float">
            <text:p>1.43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ELERPUL SRL</text:p>
          </table:table-cell>
          <table:table-cell table:style-name="ce16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DRETTI/LIS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ARBA/SIMON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AGENZIA MOBILITA' PIEMONTESE</text:p>
          </table:table-cell>
          <table:table-cell table:style-name="ce16" office:value-type="float" office:value="6017.79" calcext:value-type="float">
            <text:p>6.01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RETTA/LU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GOSTA/SALVATORE</text:p>
          </table:table-cell>
          <table:table-cell table:style-name="ce16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VESNAVER/ELEN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FRANCESE/GRAZIA MARI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FERRARI/ID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SISTI/MARIALUIGI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VERAZZO/CRISTIAN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OGNON/CHETI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ICERONE/FILIPP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I PACIAN DA INTRA</text:p>
          </table:table-cell>
          <table:table-cell table:style-name="ce16" office:value-type="float" office:value="432.5" calcext:value-type="float">
            <text:p>4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R NUOVO PORTO SNC</text:p>
          </table:table-cell>
          <table:table-cell table:style-name="ce16" office:value-type="float" office:value="11254.5" calcext:value-type="float">
            <text:p>11.25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AFFE' DEL PARCO DI MUTAZZI E LOMETTI SNC</text:p>
          </table:table-cell>
          <table:table-cell table:style-name="ce16" office:value-type="float" office:value="7821.88" calcext:value-type="float">
            <text:p>7.82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QUARETTA/EMIL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LZANI/GIULIA</text:p>
          </table:table-cell>
          <table:table-cell table:style-name="ce16" office:value-type="float" office:value="424" calcext:value-type="float">
            <text:p>4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IO/CHRISTIAN</text:p>
          </table:table-cell>
          <table:table-cell table:style-name="ce16" office:value-type="float" office:value="495" calcext:value-type="float">
            <text:p>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/SALVATORE</text:p>
          </table:table-cell>
          <table:table-cell table:style-name="ce16" office:value-type="float" office:value="504" calcext:value-type="float">
            <text:p>5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NZANINI/MARCO</text:p>
          </table:table-cell>
          <table:table-cell table:style-name="ce16" office:value-type="float" office:value="467.2" calcext:value-type="float">
            <text:p>46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OMETEO SOC.COOP.SOCIALE ONLU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4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OMETEO SOC.COOP.SOCIALE ONLUS</text:p>
          </table:table-cell>
          <table:table-cell table:style-name="ce16" office:value-type="float" office:value="8725.6" calcext:value-type="float">
            <text:p>8.72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2904.94" calcext:value-type="float">
            <text:p>22.90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6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4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SATI/DANIEL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409.5" calcext:value-type="float">
            <text:p>40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TELF S.R.L. CON SOCIO UNICO</text:p>
          </table:table-cell>
          <table:table-cell table:style-name="ce16" office:value-type="float" office:value="3905.22" calcext:value-type="float">
            <text:p>3.90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4E SRL</text:p>
          </table:table-cell>
          <table:table-cell table:style-name="ce16" office:value-type="float" office:value="26921.3" calcext:value-type="float">
            <text:p>26.92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4E SRL</text:p>
          </table:table-cell>
          <table:table-cell table:style-name="ce16" office:value-type="float" office:value="11559.94" calcext:value-type="float">
            <text:p>11.55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17342.6" calcext:value-type="float">
            <text:p>17.34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19.28" calcext:value-type="float">
            <text:p>51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9292.56" calcext:value-type="float">
            <text:p>29.29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5522.82" calcext:value-type="float">
            <text:p>15.52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0.17" calcext:value-type="float">
            <text:p>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268.34" calcext:value-type="float">
            <text:p>1.26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466.2" calcext:value-type="float">
            <text:p>5.46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538.95" calcext:value-type="float">
            <text:p>3.53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29.24" calcext:value-type="float">
            <text:p>1.729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875.79" calcext:value-type="float">
            <text:p>87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409.03" calcext:value-type="float">
            <text:p>6.40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06.96" calcext:value-type="float">
            <text:p>10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V.C.O. FORMAZIONE SOCIETÀ CONSORTILE A RESPONSABILITÀ LIMITAT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LBERTI LIBRAIO EDITORE SNC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361.12" calcext:value-type="float">
            <text:p>36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33.66" calcext:value-type="float">
            <text:p>3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1060" calcext:value-type="float">
            <text:p>1.0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IENDA SANITARIA LOCALE TO 2</text:p>
          </table:table-cell>
          <table:table-cell table:style-name="ce16" office:value-type="float" office:value="66.15" calcext:value-type="float">
            <text:p>66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055.62" calcext:value-type="float">
            <text:p>6.05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7506.4" calcext:value-type="float">
            <text:p>7.5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7.06.02.999 - Interessi di mora ad altri soggett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1140.4" calcext:value-type="float">
            <text:p>1.14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LIS LAB PERFORMING ART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60.59" calcext:value-type="float">
            <text:p>56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8400" calcext:value-type="float">
            <text:p>8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8400" calcext:value-type="float">
            <text:p>8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726.5" calcext:value-type="float">
            <text:p>72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468.42" calcext:value-type="float">
            <text:p>1.46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60.92" calcext:value-type="float">
            <text:p>26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656.6" calcext:value-type="float">
            <text:p>4.65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RAZZI/SILVANA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ORACLE ITALIA SRL A SOCIO UNICO</text:p>
          </table:table-cell>
          <table:table-cell table:style-name="ce16" office:value-type="float" office:value="1195.98" calcext:value-type="float">
            <text:p>1.19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ALA SPA</text:p>
          </table:table-cell>
          <table:table-cell table:style-name="ce16" office:value-type="float" office:value="1348.66" calcext:value-type="float">
            <text:p>1.34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588.75" calcext:value-type="float">
            <text:p>58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USOLIN/UBALDO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MONACA/VALENTINO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VAGNOLI/RENATO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ALFA CONSULENZE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7.06.02.999 - Interessi di mora ad altri soggett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51584.2" calcext:value-type="float">
            <text:p>51.58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15235.88" calcext:value-type="float">
            <text:p>15.23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21775.74" calcext:value-type="float">
            <text:p>21.77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4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3748.8" calcext:value-type="float">
            <text:p>3.7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30625.56" calcext:value-type="float">
            <text:p>30.62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3062.56" calcext:value-type="float">
            <text:p>3.06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12687.02" calcext:value-type="float">
            <text:p>12.68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8458" calcext:value-type="float">
            <text:p>8.4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NTALBRIGO/ ANDREA</text:p>
          </table:table-cell>
          <table:table-cell table:style-name="ce16" office:value-type="float" office:value="400.5" calcext:value-type="float">
            <text:p>40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382.5" calcext:value-type="float">
            <text:p>3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99.82" calcext:value-type="float">
            <text:p>39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43281.57" calcext:value-type="float">
            <text:p>443.281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9154.17" calcext:value-type="float">
            <text:p>9.15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17929.83" calcext:value-type="float">
            <text:p>17.92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29.19" calcext:value-type="float">
            <text:p>2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81.83" calcext:value-type="float">
            <text:p>8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PERTINI/LAURIDA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OFFICINA MECCANICA GIUSSANI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3.02" calcext:value-type="float">
            <text:p>13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1.89" calcext:value-type="float">
            <text:p>11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68.01" calcext:value-type="float">
            <text:p>86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69.43" calcext:value-type="float">
            <text:p>1.46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14.87" calcext:value-type="float">
            <text:p>51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9.01" calcext:value-type="float">
            <text:p>16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0.41" calcext:value-type="float">
            <text:p>7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RZENI/GIORGIO</text:p>
          </table:table-cell>
          <table:table-cell table:style-name="ce16"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COORDINAMENTO TERRITORIALE DEL VOLONTARIATO DI PROTEZIONE CIVILE DEL VCO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NDERSEN SPA PUBBLICITA' &amp;amp; MARKETING</text:p>
          </table:table-cell>
          <table:table-cell table:style-name="ce16" office:value-type="float" office:value="1595.76" calcext:value-type="float">
            <text:p>1.59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95.44" calcext:value-type="float">
            <text:p>195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7.75" calcext:value-type="float">
            <text:p>3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VERBEAT- MUSICA E CITTA'</text:p>
          </table:table-cell>
          <table:table-cell table:style-name="ce16" office:value-type="float" office:value="9408.82" calcext:value-type="float">
            <text:p>9.40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290.71" calcext:value-type="float">
            <text:p>9.29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745.42" calcext:value-type="float">
            <text:p>74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LANC/EMANUEL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LDINI/RITA</text:p>
          </table:table-cell>
          <table:table-cell table:style-name="ce16" office:value-type="float" office:value="277.73" calcext:value-type="float">
            <text:p>27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DURRI/ ILIR</text:p>
          </table:table-cell>
          <table:table-cell table:style-name="ce16" office:value-type="float" office:value="474.13" calcext:value-type="float">
            <text:p>47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LLANI/RACHELE</text:p>
          </table:table-cell>
          <table:table-cell table:style-name="ce16" office:value-type="float" office:value="195.38" calcext:value-type="float">
            <text:p>19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LBERTINI/LINA</text:p>
          </table:table-cell>
          <table:table-cell table:style-name="ce16" office:value-type="float" office:value="458.64" calcext:value-type="float">
            <text:p>4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RTAGNOLLI/FLAVI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LONGARO/LAUR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LASI/ALCEST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RDICA/LILJAN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ISHAJ/BEHAR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RNI/JAMAL</text:p>
          </table:table-cell>
          <table:table-cell table:style-name="ce16" office:value-type="float" office:value="261.81" calcext:value-type="float">
            <text:p>26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YAOUI/MOHAMED GHASSEN</text:p>
          </table:table-cell>
          <table:table-cell table:style-name="ce16" office:value-type="float" office:value="450.48" calcext:value-type="float">
            <text:p>45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N SADOK/SA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BDELWAHED HASSAN KHATER/MAGED</text:p>
          </table:table-cell>
          <table:table-cell table:style-name="ce16" office:value-type="float" office:value="611.5" calcext:value-type="float">
            <text:p>6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MZIL/OMAR</text:p>
          </table:table-cell>
          <table:table-cell table:style-name="ce16" office:value-type="float" office:value="492.12" calcext:value-type="float">
            <text:p>49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LAKHTAR/ROMAN</text:p>
          </table:table-cell>
          <table:table-cell table:style-name="ce16" office:value-type="float" office:value="611.5" calcext:value-type="float">
            <text:p>6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ARONI/ROSA</text:p>
          </table:table-cell>
          <table:table-cell table:style-name="ce16" office:value-type="float" office:value="611.5" calcext:value-type="float">
            <text:p>6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HMED/MOHAMED</text:p>
          </table:table-cell>
          <table:table-cell table:style-name="ce16" office:value-type="float" office:value="396.78" calcext:value-type="float">
            <text:p>396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ISONG/MARVELOUS BUKIE</text:p>
          </table:table-cell>
          <table:table-cell table:style-name="ce16" office:value-type="float" office:value="380.93" calcext:value-type="float">
            <text:p>38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HARI/ALBANA</text:p>
          </table:table-cell>
          <table:table-cell table:style-name="ce16" office:value-type="float" office:value="611.5" calcext:value-type="float">
            <text:p>6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RSATTI/ROBERTO</text:p>
          </table:table-cell>
          <table:table-cell table:style-name="ce16" office:value-type="float" office:value="89.96" calcext:value-type="float">
            <text:p>8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RENGIA/GIANPAO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TALDI/FRANC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LASANTO/CARME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NAITI/MARIO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CONE/AMALIA</text:p>
          </table:table-cell>
          <table:table-cell table:style-name="ce16" office:value-type="float" office:value="458.64" calcext:value-type="float">
            <text:p>4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LABRESE/ADRIA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LZONI/EMANUELA</text:p>
          </table:table-cell>
          <table:table-cell table:style-name="ce16" office:value-type="float" office:value="416.36" calcext:value-type="float">
            <text:p>41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ELLINI/ROBERT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ALDI/ANNA MARIA</text:p>
          </table:table-cell>
          <table:table-cell table:style-name="ce16" office:value-type="float" office:value="305.76" calcext:value-type="float">
            <text:p>30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HIKHAOUI/ABDELFITTAH</text:p>
          </table:table-cell>
          <table:table-cell table:style-name="ce16" office:value-type="float" office:value="77.65" calcext:value-type="float">
            <text:p>7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HORNA/SVITLA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HIKHAOUI/YASSINE</text:p>
          </table:table-cell>
          <table:table-cell table:style-name="ce16" office:value-type="float" office:value="129.8" calcext:value-type="float">
            <text:p>12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HETTO/DOMENICA</text:p>
          </table:table-cell>
          <table:table-cell table:style-name="ce16" office:value-type="float" office:value="525.49" calcext:value-type="float">
            <text:p>52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RECCO/GIUSEPP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RESCI/FERDINANDA</text:p>
          </table:table-cell>
          <table:table-cell table:style-name="ce16" office:value-type="float" office:value="607.44" calcext:value-type="float">
            <text:p>60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ICHIOLO/FRANCA</text:p>
          </table:table-cell>
          <table:table-cell table:style-name="ce16" office:value-type="float" office:value="434.17" calcext:value-type="float">
            <text:p>43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 CRISTIAN</text:p>
          </table:table-cell>
          <table:table-cell table:style-name="ce16" office:value-type="float" office:value="536.09" calcext:value-type="float">
            <text:p>53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IOSCIA/CARMELA</text:p>
          </table:table-cell>
          <table:table-cell table:style-name="ce16" office:value-type="float" office:value="282.8" calcext:value-type="float">
            <text:p>28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'ONOFRIO/GIUSEPPI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RILLA'/CARME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IOVAGNOLI/PIER PAOLO</text:p>
          </table:table-cell>
          <table:table-cell table:style-name="ce16" office:value-type="float" office:value="387.29" calcext:value-type="float">
            <text:p>38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IGLIOTTI/GIUSEPPE</text:p>
          </table:table-cell>
          <table:table-cell table:style-name="ce16" office:value-type="float" office:value="357.63" calcext:value-type="float">
            <text:p>35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RASSO/LIBERA</text:p>
          </table:table-cell>
          <table:table-cell table:style-name="ce16" office:value-type="float" office:value="550.36" calcext:value-type="float">
            <text:p>55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AGNE/ALIOUN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OP/SAMBA</text:p>
          </table:table-cell>
          <table:table-cell table:style-name="ce16" office:value-type="float" office:value="245.52" calcext:value-type="float">
            <text:p>24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L FILALI/MOHAMMED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JERMOUNI/ALI</text:p>
          </table:table-cell>
          <table:table-cell table:style-name="ce16" office:value-type="float" office:value="227.27" calcext:value-type="float">
            <text:p>22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YNHA/HANNA</text:p>
          </table:table-cell>
          <table:table-cell table:style-name="ce16" office:value-type="float" office:value="386.44" calcext:value-type="float">
            <text:p>38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JIOUI/ABDELHADI</text:p>
          </table:table-cell>
          <table:table-cell table:style-name="ce16" office:value-type="float" office:value="456.96" calcext:value-type="float">
            <text:p>45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LUSHNYAK/LARYS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URAN ALEJANDRO/TATIANA CRISTI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RANCIS VALENCIA/CRUZ LUZMI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LORES DE MARTINEZ/ROSA CANDIDA</text:p>
          </table:table-cell>
          <table:table-cell table:style-name="ce16" office:value-type="float" office:value="298.52" calcext:value-type="float">
            <text:p>29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UTI/CLAUDIO</text:p>
          </table:table-cell>
          <table:table-cell table:style-name="ce16" office:value-type="float" office:value="186.02" calcext:value-type="float">
            <text:p>18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CI/ MENTOR</text:p>
          </table:table-cell>
          <table:table-cell table:style-name="ce16" office:value-type="float" office:value="325.22" calcext:value-type="float">
            <text:p>32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CCHI/SAR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TINO/ARMANDO</text:p>
          </table:table-cell>
          <table:table-cell table:style-name="ce16" office:value-type="float" office:value="274.6" calcext:value-type="float">
            <text:p>27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NSI/VALENTINA</text:p>
          </table:table-cell>
          <table:table-cell table:style-name="ce16" office:value-type="float" office:value="489.21" calcext:value-type="float">
            <text:p>48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URRONI/PAO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RLANDO/ANGELA</text:p>
          </table:table-cell>
          <table:table-cell table:style-name="ce16" office:value-type="float" office:value="75.76" calcext:value-type="float">
            <text:p>7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DI/MAUR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LECAJ/DRITAN</text:p>
          </table:table-cell>
          <table:table-cell table:style-name="ce16" office:value-type="float" office:value="587.05" calcext:value-type="float">
            <text:p>58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OSMANI/ALBAN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ETTINI/ROS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JACOME RAMIREZ/EVERLY BAYRON</text:p>
          </table:table-cell>
          <table:table-cell table:style-name="ce16" office:value-type="float" office:value="468.41" calcext:value-type="float">
            <text:p>46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BROUK/KAMEL</text:p>
          </table:table-cell>
          <table:table-cell table:style-name="ce16" office:value-type="float" office:value="260.91" calcext:value-type="float">
            <text:p>26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KU/ARDJANA</text:p>
          </table:table-cell>
          <table:table-cell table:style-name="ce16" office:value-type="float" office:value="387.29" calcext:value-type="float">
            <text:p>38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SUCCI/DAVIDE</text:p>
          </table:table-cell>
          <table:table-cell table:style-name="ce16" office:value-type="float" office:value="305.76" calcext:value-type="float">
            <text:p>30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SAKNI/SABRI</text:p>
          </table:table-cell>
          <table:table-cell table:style-name="ce16" office:value-type="float" office:value="307.59" calcext:value-type="float">
            <text:p>30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YAKOV/OLEKSANDR</text:p>
          </table:table-cell>
          <table:table-cell table:style-name="ce16" office:value-type="float" office:value="400.75" calcext:value-type="float">
            <text:p>40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CHESANO/LUIGI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ERCEDES/IRENES</text:p>
          </table:table-cell>
          <table:table-cell table:style-name="ce16" office:value-type="float" office:value="351.98" calcext:value-type="float">
            <text:p>35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RGIONE/SERAFI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84.22" calcext:value-type="float">
            <text:p>8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4133.86" calcext:value-type="float">
            <text:p>4.13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491.18" calcext:value-type="float">
            <text:p>1.49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318.15" calcext:value-type="float">
            <text:p>31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246.18" calcext:value-type="float">
            <text:p>24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163" calcext:value-type="float">
            <text:p>16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STITUTO GANASSINI SPA</text:p>
          </table:table-cell>
          <table:table-cell table:style-name="ce16" office:value-type="float" office:value="167.76" calcext:value-type="float">
            <text:p>16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FAR SPA</text:p>
          </table:table-cell>
          <table:table-cell table:style-name="ce16" office:value-type="float" office:value="352.34" calcext:value-type="float">
            <text:p>35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XTUS ITALIA S.R.L.</text:p>
          </table:table-cell>
          <table:table-cell table:style-name="ce16" office:value-type="float" office:value="807.1" calcext:value-type="float">
            <text:p>80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NOTTI/MARIO</text:p>
          </table:table-cell>
          <table:table-cell table:style-name="ce16" office:value-type="float" office:value="27.04" calcext:value-type="float">
            <text:p>2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HANKOVSKA/VALENTY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TABILE/STELLA</text:p>
          </table:table-cell>
          <table:table-cell table:style-name="ce16" office:value-type="float" office:value="594.05" calcext:value-type="float">
            <text:p>59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AMBURINO/ELIA</text:p>
          </table:table-cell>
          <table:table-cell table:style-name="ce16" office:value-type="float" office:value="458.64" calcext:value-type="float">
            <text:p>4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GANELLI/ROMINA</text:p>
          </table:table-cell>
          <table:table-cell table:style-name="ce16" office:value-type="float" office:value="171.15" calcext:value-type="float">
            <text:p>17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NOTTI/MARIO</text:p>
          </table:table-cell>
          <table:table-cell table:style-name="ce16" office:value-type="float" office:value="584.47" calcext:value-type="float">
            <text:p>58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URANO/SALVATOR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HIAM/GOR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TROLA/CARMEN</text:p>
          </table:table-cell>
          <table:table-cell table:style-name="ce16" office:value-type="float" office:value="372.36" calcext:value-type="float">
            <text:p>37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HIAM/MBAYE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IRLEZEANU/MARIA</text:p>
          </table:table-cell>
          <table:table-cell table:style-name="ce16" office:value-type="float" office:value="393.56" calcext:value-type="float">
            <text:p>39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ALLEJO BOHORQUEZ/VIRGINIA ERNESTINA</text:p>
          </table:table-cell>
          <table:table-cell table:style-name="ce16" office:value-type="float" office:value="117.49" calcext:value-type="float">
            <text:p>11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YBINSKA/NATALIYA</text:p>
          </table:table-cell>
          <table:table-cell table:style-name="ce16" office:value-type="float" office:value="529.98" calcext:value-type="float">
            <text:p>52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USOVA/ANZHE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ARANTINO/MARIA ROSARIA</text:p>
          </table:table-cell>
          <table:table-cell table:style-name="ce16" office:value-type="float" office:value="445.4" calcext:value-type="float">
            <text:p>44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ILLA/SCILLA</text:p>
          </table:table-cell>
          <table:table-cell table:style-name="ce16" office:value-type="float" office:value="308.81" calcext:value-type="float">
            <text:p>308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YEVDOKYMENKO/IRYNA</text:p>
          </table:table-cell>
          <table:table-cell table:style-name="ce16" office:value-type="float" office:value="506.13" calcext:value-type="float">
            <text:p>50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NG/ESTHER TAKU</text:p>
          </table:table-cell>
          <table:table-cell table:style-name="ce16" office:value-type="float" office:value="160.62" calcext:value-type="float">
            <text:p>16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IROUX/CRISTINA</text:p>
          </table:table-cell>
          <table:table-cell table:style-name="ce16" office:value-type="float" office:value="572.78" calcext:value-type="float">
            <text:p>57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USTAFA/SARA SHOKRY AHMED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METANYUK/ HALYNA</text:p>
          </table:table-cell>
          <table:table-cell table:style-name="ce16" office:value-type="float" office:value="601.83" calcext:value-type="float">
            <text:p>60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STA/ANGE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AMASI/MARI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OVAN/AIMONE</text:p>
          </table:table-cell>
          <table:table-cell table:style-name="ce16" office:value-type="float" office:value="458.64" calcext:value-type="float">
            <text:p>45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NOTTI/ANGELINA</text:p>
          </table:table-cell>
          <table:table-cell table:style-name="ce16" office:value-type="float" office:value="506.13" calcext:value-type="float">
            <text:p>50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GUER/MBACKE'</text:p>
          </table:table-cell>
          <table:table-cell table:style-name="ce16" office:value-type="float" office:value="276" calcext:value-type="float">
            <text:p>2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RLASCHINI/MARIA PI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CCA/GISELLA</text:p>
          </table:table-cell>
          <table:table-cell table:style-name="ce16" office:value-type="float" office:value="463.94" calcext:value-type="float">
            <text:p>46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I.P.E.S. PIEMONT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976.31" calcext:value-type="float">
            <text:p>97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3240.26" calcext:value-type="float">
            <text:p>3.24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1032.52" calcext:value-type="float">
            <text:p>1.03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CAMBIASCA</text:p>
          </table:table-cell>
          <table:table-cell table:style-name="ce16" office:value-type="float" office:value="870.27" calcext:value-type="float">
            <text:p>87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CAVAGLIO SPOCCIA</text:p>
          </table:table-cell>
          <table:table-cell table:style-name="ce16" office:value-type="float" office:value="282.55" calcext:value-type="float">
            <text:p>28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270.87" calcext:value-type="float">
            <text:p>270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GIGNESE</text:p>
          </table:table-cell>
          <table:table-cell table:style-name="ce16" office:value-type="float" office:value="527.77" calcext:value-type="float">
            <text:p>52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PREMENO</text:p>
          </table:table-cell>
          <table:table-cell table:style-name="ce16" office:value-type="float" office:value="565.1" calcext:value-type="float">
            <text:p>56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7041.25" calcext:value-type="float">
            <text:p>7.04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N.U.S.C.A.</text:p>
          </table:table-cell>
          <table:table-cell table:style-name="ce16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/ANTONIO</text:p>
          </table:table-cell>
          <table:table-cell table:style-name="ce16" office:value-type="float" office:value="376.94" calcext:value-type="float">
            <text:p>37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SAN BERNARDINO VERBANO</text:p>
          </table:table-cell>
          <table:table-cell table:style-name="ce16" office:value-type="float" office:value="369.71" calcext:value-type="float">
            <text:p>36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ERRA/ROCCO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EMAMI/ ABDERRAHIM</text:p>
          </table:table-cell>
          <table:table-cell table:style-name="ce16" office:value-type="float" office:value="305.76" calcext:value-type="float">
            <text:p>30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ZZO/PINNA PAOLO</text:p>
          </table:table-cell>
          <table:table-cell table:style-name="ce16" office:value-type="float" office:value="494.54" calcext:value-type="float">
            <text:p>49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TURRO/ALBERT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ECALDIN/EDD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65.8" calcext:value-type="float">
            <text:p>6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ODELLA/PAOL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ETRONUDO/GIOVANNI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IF/RABIA</text:p>
          </table:table-cell>
          <table:table-cell table:style-name="ce16" office:value-type="float" office:value="198.03" calcext:value-type="float">
            <text:p>19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VA/STEFANI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NCHEZ MEDINA/KENIA LORE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KIROVA/IRY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EXHAJ/MAJLIND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JAS ROSAS/ELIZABETH EDITH</text:p>
          </table:table-cell>
          <table:table-cell table:style-name="ce16" office:value-type="float" office:value="485.21" calcext:value-type="float">
            <text:p>485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OFETA/LORE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TRYK/TETYANA</text:p>
          </table:table-cell>
          <table:table-cell table:style-name="ce16" office:value-type="float" office:value="611.51" calcext:value-type="float">
            <text:p>61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6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314.02" calcext:value-type="float">
            <text:p>31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468.2" calcext:value-type="float">
            <text:p>46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26.54" calcext:value-type="float">
            <text:p>22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DIZIONI ASTRAGALO DI PEROTTI ALESSANDR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1422.73" calcext:value-type="float">
            <text:p>1.42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@IDEA SRLU</text:p>
          </table:table-cell>
          <table:table-cell table:style-name="ce16" office:value-type="float" office:value="789.36" calcext:value-type="float">
            <text:p>78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4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21.4" calcext:value-type="float">
            <text:p>62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4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736.38" calcext:value-type="float">
            <text:p>73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4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67.04" calcext:value-type="float">
            <text:p>66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PASQUAL ZEMIRO SRL</text:p>
          </table:table-cell>
          <table:table-cell table:style-name="ce16" office:value-type="float" office:value="4890.64" calcext:value-type="float">
            <text:p>4.89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PASQUAL ZEMIRO SRL</text:p>
          </table:table-cell>
          <table:table-cell table:style-name="ce16" office:value-type="float" office:value="1075.94" calcext:value-type="float">
            <text:p>1.07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25.79" calcext:value-type="float">
            <text:p>2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524.09" calcext:value-type="float">
            <text:p>1.52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2144.27" calcext:value-type="float">
            <text:p>2.14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161.29" calcext:value-type="float">
            <text:p>1.16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92.67" calcext:value-type="float">
            <text:p>92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USSI ROBERT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3391.77" calcext:value-type="float">
            <text:p>13.39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07.009 - Locazione di beni immobili nell'ambito di operazioni di lease back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1567.46" calcext:value-type="float">
            <text:p>1.56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2192.33" calcext:value-type="float">
            <text:p>12.19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TTARELLO/MAURO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500.03" calcext:value-type="float">
            <text:p>11.50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4239.28" calcext:value-type="float">
            <text:p>4.23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1.07.001 - Server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844.34" calcext:value-type="float">
            <text:p>84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839.66" calcext:value-type="float">
            <text:p>1.83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441.08" calcext:value-type="float">
            <text:p>4.44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3476.77" calcext:value-type="float">
            <text:p>3.47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3217.86" calcext:value-type="float">
            <text:p>3.21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9.14" calcext:value-type="float">
            <text:p>38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AR GIULIA DI CALCIATI M. &amp;amp; CASTELLI C. SNC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2323.61" calcext:value-type="float">
            <text:p>132.323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3900" calcext:value-type="float">
            <text:p>3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78.6" calcext:value-type="float">
            <text:p>27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247.04" calcext:value-type="float">
            <text:p>1.24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25.03" calcext:value-type="float">
            <text:p>22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SINTESI INGEGNERIA E PAESAGGIO DI ASSONE&amp;gt;</text:p>
          </table:table-cell>
          <table:table-cell table:style-name="ce16" office:value-type="float" office:value="2819.74" calcext:value-type="float">
            <text:p>2.81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067.5" calcext:value-type="float">
            <text:p>1.0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0.83" calcext:value-type="float">
            <text:p>5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26.71" calcext:value-type="float">
            <text:p>426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93.29" calcext:value-type="float">
            <text:p>9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150.71" calcext:value-type="float">
            <text:p>15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000.37" calcext:value-type="float">
            <text:p>14.00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84.11" calcext:value-type="float">
            <text:p>2.58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938.12" calcext:value-type="float">
            <text:p>19.93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614.35" calcext:value-type="float">
            <text:p>16.61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487.43" calcext:value-type="float">
            <text:p>4.48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430.44" calcext:value-type="float">
            <text:p>2.43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186.64" calcext:value-type="float">
            <text:p>9.18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560.89" calcext:value-type="float">
            <text:p>4.56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8.63" calcext:value-type="float">
            <text:p>16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335.94" calcext:value-type="float">
            <text:p>1.33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63.79" calcext:value-type="float">
            <text:p>263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VILLALTA / GIAN MARIO</text:p>
          </table:table-cell>
          <table:table-cell table:style-name="ce16" office:value-type="float" office:value="586.35" calcext:value-type="float">
            <text:p>58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NENTE/ FLAVIA</text:p>
          </table:table-cell>
          <table:table-cell table:style-name="ce16" office:value-type="float" office:value="422.05" calcext:value-type="float">
            <text:p>42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8.4" calcext:value-type="float">
            <text:p>21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981.54" calcext:value-type="float">
            <text:p>3.98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047.2" calcext:value-type="float">
            <text:p>3.04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96.21" calcext:value-type="float">
            <text:p>9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4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MONACA/ALESSANDR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7.88" calcext:value-type="float">
            <text:p>14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.89" calcext:value-type="float">
            <text:p>1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.43" calcext:value-type="float">
            <text:p>5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2.59" calcext:value-type="float">
            <text:p>6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.3" calcext:value-type="float">
            <text:p>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7" calcext:value-type="float">
            <text:p>10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ONE TEAM SRL</text:p>
          </table:table-cell>
          <table:table-cell table:style-name="ce16" office:value-type="float" office:value="402" calcext:value-type="float">
            <text:p>4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373.26" calcext:value-type="float">
            <text:p>37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NTERAZIONE SRL</text:p>
          </table:table-cell>
          <table:table-cell table:style-name="ce16" office:value-type="float" office:value="119.34" calcext:value-type="float">
            <text:p>11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2679.04" calcext:value-type="float">
            <text:p>2.6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1827" calcext:value-type="float">
            <text:p>1.8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/ANTONIO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CA HYGIENE PRODUCTS SPA</text:p>
          </table:table-cell>
          <table:table-cell table:style-name="ce16" office:value-type="float" office:value="387.63" calcext:value-type="float">
            <text:p>38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1034.51" calcext:value-type="float">
            <text:p>1.03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5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438.94" calcext:value-type="float">
            <text:p>43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QUARETTA/EMIL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/SALVATORE</text:p>
          </table:table-cell>
          <table:table-cell table:style-name="ce16" office:value-type="float" office:value="382.5" calcext:value-type="float">
            <text:p>3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268" calcext:value-type="float">
            <text:p>2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LZANI/GIULIA</text:p>
          </table:table-cell>
          <table:table-cell table:style-name="ce16" office:value-type="float" office:value="378" calcext:value-type="float">
            <text:p>3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IO/CHRISTIAN</text:p>
          </table:table-cell>
          <table:table-cell table:style-name="ce16"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NTALBRIGO/ ANDREA</text:p>
          </table:table-cell>
          <table:table-cell table:style-name="ce16" office:value-type="float" office:value="328.5" calcext:value-type="float">
            <text:p>32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IRTUS VERBANIA</text:p>
          </table:table-cell>
          <table:table-cell table:style-name="ce16" office:value-type="float" office:value="35990" calcext:value-type="float">
            <text:p>35.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52.34" calcext:value-type="float">
            <text:p>55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0579.23" calcext:value-type="float">
            <text:p>30.579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109.38" calcext:value-type="float">
            <text:p>4.10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784.68" calcext:value-type="float">
            <text:p>4.78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327.98" calcext:value-type="float">
            <text:p>3.32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4273.05" calcext:value-type="float">
            <text:p>4.27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2390" calcext:value-type="float">
            <text:p>2.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797.9" calcext:value-type="float">
            <text:p>7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588.75" calcext:value-type="float">
            <text:p>58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65.01" calcext:value-type="float">
            <text:p>6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663.55" calcext:value-type="float">
            <text:p>66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SINTESI SPA</text:p>
          </table:table-cell>
          <table:table-cell table:style-name="ce16" office:value-type="float" office:value="4424.85" calcext:value-type="float">
            <text:p>4.42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2.43" calcext:value-type="float">
            <text:p>15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7.58" calcext:value-type="float">
            <text:p>47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05.33" calcext:value-type="float">
            <text:p>80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54.56" calcext:value-type="float">
            <text:p>1.35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1.88" calcext:value-type="float">
            <text:p>15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79.72" calcext:value-type="float">
            <text:p>47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4.64" calcext:value-type="float">
            <text:p>13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361" calcext:value-type="float">
            <text:p>3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801" calcext:value-type="float">
            <text:p>1.8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33.57" calcext:value-type="float">
            <text:p>63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561.32" calcext:value-type="float">
            <text:p>56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73.46" calcext:value-type="float">
            <text:p>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22.38" calcext:value-type="float">
            <text:p>1.12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774.26" calcext:value-type="float">
            <text:p>1.77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26.25" calcext:value-type="float">
            <text:p>92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751.9" calcext:value-type="float">
            <text:p>5.75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34218.92" calcext:value-type="float">
            <text:p>34.21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172.84" calcext:value-type="float">
            <text:p>17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GAF EDIZIONI SRL</text:p>
          </table:table-cell>
          <table:table-cell table:style-name="ce16" office:value-type="float" office:value="887.25" calcext:value-type="float">
            <text:p>88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5328.35" calcext:value-type="float">
            <text:p>5.32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109.6" calcext:value-type="float">
            <text:p>1.10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2201.32" calcext:value-type="float">
            <text:p>2.20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90.1" calcext:value-type="float">
            <text:p>29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AUTORIMESSE MAGNOLIA</text:p>
          </table:table-cell>
          <table:table-cell table:style-name="ce16" office:value-type="float" office:value="198.82" calcext:value-type="float">
            <text:p>19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AMMINISTRAZIONE CONDOMINIO VILLAGGIO CARTIERA</text:p>
          </table:table-cell>
          <table:table-cell table:style-name="ce16" office:value-type="float" office:value="161.71" calcext:value-type="float">
            <text:p>16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548.54" calcext:value-type="float">
            <text:p>54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SORZIO STRADA GIRASOLE</text:p>
          </table:table-cell>
          <table:table-cell table:style-name="ce16" office:value-type="float" office:value="30.65" calcext:value-type="float">
            <text:p>3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LI/CRISTINA</text:p>
          </table:table-cell>
          <table:table-cell table:style-name="ce16" office:value-type="float" office:value="374.4" calcext:value-type="float">
            <text:p>37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TRALIA/APOLLONIA MAR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2.52" calcext:value-type="float">
            <text:p>20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68.95" calcext:value-type="float">
            <text:p>2.26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65.22" calcext:value-type="float">
            <text:p>46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12.01" calcext:value-type="float">
            <text:p>41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4.94" calcext:value-type="float">
            <text:p>15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7.77" calcext:value-type="float">
            <text:p>15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519.85" calcext:value-type="float">
            <text:p>2.51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39.96" calcext:value-type="float">
            <text:p>53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41.74" calcext:value-type="float">
            <text:p>1.94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24.04" calcext:value-type="float">
            <text:p>1.32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60.42" calcext:value-type="float">
            <text:p>26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8.14" calcext:value-type="float">
            <text:p>72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697.22" calcext:value-type="float">
            <text:p>4.69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09.63" calcext:value-type="float">
            <text:p>40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85.94" calcext:value-type="float">
            <text:p>98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970.24" calcext:value-type="float">
            <text:p>5.97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191.04" calcext:value-type="float">
            <text:p>11.19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13.65" calcext:value-type="float">
            <text:p>61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11901.1" calcext:value-type="float">
            <text:p>11.90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CARNEVALE FONDOTOCE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650.48" calcext:value-type="float">
            <text:p>65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5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3360.5" calcext:value-type="float">
            <text:p>3.36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342" calcext:value-type="float">
            <text:p>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5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11836.36" calcext:value-type="float">
            <text:p>111.83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LO/ 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I'/STEF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BERGANTI/EMANU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BINO/CALOGE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UTTI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OGGINI/ERNEST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ETTI/PAO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ZZALE/FRANCESC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VARZAN/MICHEL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NZIAN/MARCELL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OTOSTI/LIV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GIULI/UM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ISONI/S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ORO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TULLIO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VENTURA/GEN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DALONI/EUGENI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INI/MAU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ANCIOLI/ETTOR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NEVALE/EDUARD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PICCOLI/DIEG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UZZO/ANTON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UZZO/ELISABETT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GIUSEPP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VIERI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UDANI/SALVATOR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NA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SIGLIANO/VI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VARELLI/ MARCO MATTEO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CONI/AV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I/ SAMU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GLIARIN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EGRI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RSI/LUIG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RISI/SALVATOR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VESI/PALMIR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GNO/ANNIBA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ANA/GABRI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ANA/PIER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ZZOGLIO/EN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ENELLA/LUCI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MICH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MBINO/SAV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ZZO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LASTRO/GRAZI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OLDI/FRANCES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BERNINI/ADRIA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RABBIA/E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CCARO/RAFFA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SEVO/CRISTIN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CINI/CINZ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IONI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DOLINI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TZERI/IL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CCHERA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UTI/MARIA LU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MICH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NCENZI/SILV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RENA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CCI/S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RENTINI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LUIG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L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TAROSA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ZZACCHI/LORED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RA/LUC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GLIARDI/GENNA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EMBO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EO/LUCREZIA ANTONI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LI/TAB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RTESANA/FRAN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TARIANNI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COLINI/GRE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DALONI/ALIC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ARRA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NFARDINO/ALIC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ELLI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OLI/GIOVANN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GAMASCHI/ADR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GETTO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INELLO/JESS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FFEO/LORENZ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OCCIA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KRAJA/ANTONE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LDINI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COTTI/CHIARA MARIA CLEOF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VOCA/EN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GRELLI/PAO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SANTI/INCORONAT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RGENTO/JESS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MI/ALES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CIFICO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ENTILE/FAB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LVESTRI/SAI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OGGINI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TE/SALVATOR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ESA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MASA/ANTON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FRANCES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BILI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VIO/FRANCES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RDELLI/MAURIZ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GNORE/SABR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IANA/COSTAN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UCERA/ROSALB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FEDE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IZZARDI/L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CHIERI/PIERFRAN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ANG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ORTORA/ANNA M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CONE/MARGHE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MATOLA/MAU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MARIA 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RO'/DANI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AN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FRATTA/CHANTAL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AZZOLINO/VINCENZ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RTORI/LIA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TTOLICO/ANGE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SINA/ANDRE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MORRIS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UTI/CLAUD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ICI/MARI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 MASSIMILI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CHIARA RUFFO MARIA/CAR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ANGIO'/ELIAN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VERSANO/ROBER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LO/ MONI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I'/STEFAN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BERGANTI/EMANUEL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BINO/CALOGER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UTTI/MAR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OGGINI/ERNEST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MONI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ETTI/PAO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ALBERT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NI/ALBERT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OTOSTI/LIVI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GIULI/UMBERT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ISONI/SAR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ORO/TIZIA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TULLIO/ANTON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VENTURA/GENI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DALONI/EUGENI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INI/MAUR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ANCIOLI/ETTOR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NEVALE/EDUARD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PICCOLI/DIEG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UZZO/ANTONEL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UZZO/ELISABETT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GIUSEPP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VIERI/CRISTI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UDANI/SALVATOR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NAD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SIGLIANO/VIT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CONI/AV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I/ SAMU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GLIARINI/ANDRE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EGRI/CHIAR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RSI/LUIGI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RISI/SALVATOR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VESI/PALMIRIN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GNO/ANNIBA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ANA/GABRIEL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ANA/PIERCARL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ZZOGLIO/ENRI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ENELLA/LUCIAN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MICHELE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MBINO/SAVI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ZZO/GABRI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LASTRO/GRAZIEL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OLDI/FRANCES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BERNINI/ADRIAN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RABBIA/ELE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CCARO/RAFFA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SEVO/CRISTIN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CINI/CINZ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IONI/NICOLET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DOLINI/DANI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TZERI/ILAR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CCHERA/FEDERI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UTI/MARIA LUC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MICH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NCENZI/SILV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RENAT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RISTI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CCI/SAR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RENTINI/FEDERI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LUIGI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LAR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TAROSA/DANI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ZZACCHI/LOREDA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RA/LUCET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GLIARDI/GENNAR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EMBO/LAUR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EO/LUCREZIA ANTONIET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LI/TABA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RTESANA/FRAN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TARIANNI/ANTON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COLINI/GRE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DALONI/ALIC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ARRA/MAR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NFARDINO/ALIC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ELLI/ALESSANDR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OLI/GIOVANNI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GAMASCHI/ADRIA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GETTO/ANDRE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INELLO/JESSI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FFEO/LORENZ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OCCIA/MAR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/DAVID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KRAJA/ANTONE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LDINI/DANI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COTTI/CHIARA MARIA CLEOF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VOCA/ENRI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GRELLI/PAOL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SANTI/INCORONAT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RGENTO/JESSI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MI/ALESS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CIFICO/ANDRE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ALESSANDR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ENTILE/FAB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LVESTRI/SAIR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OGGINI/DAVID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TE/SALVATORE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ESA/DAVID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MASA/ANTONIN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FRANCES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BILI/DANI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VIO/FRANCESC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RDELLI/MAURIZ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DANIE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GNORE/SABRI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IANA/COSTANTI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UCERA/ROSALB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GABRIEL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FEDERI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NICOLET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IZZARDI/LIN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CHIERI/PIERFRAN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ANGE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ORTORA/ANNA MARI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CONE/MARGHERI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MATOLA/MAUR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MARIA RI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RO'/DANIEL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ANN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FRATTA/CHANTAL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AZZOLINO/VINCENZ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RTORI/LIA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TTOLICO/ANGEL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SINA/ANDREA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MORRIS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UTI/CLAUDI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 MASSIMILIANO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CHIARA RUFFO MARIA/CARL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VERSANO/ROBERTA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REGIO/INSUBRICA</text:p>
          </table:table-cell>
          <table:table-cell table:style-name="ce16" office:value-type="float" office:value="1805.49" calcext:value-type="float">
            <text:p>1.80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1542.74" calcext:value-type="float">
            <text:p>11.54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663.97" calcext:value-type="float">
            <text:p>13.66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775.55" calcext:value-type="float">
            <text:p>1.77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254.68" calcext:value-type="float">
            <text:p>1.25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306.55" calcext:value-type="float">
            <text:p>10.30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TAKEDA ITALIA SPA</text:p>
          </table:table-cell>
          <table:table-cell table:style-name="ce16" office:value-type="float" office:value="1756.19" calcext:value-type="float">
            <text:p>1.75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05.26" calcext:value-type="float">
            <text:p>10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.R. FARMA SRL</text:p>
          </table:table-cell>
          <table:table-cell table:style-name="ce16" office:value-type="float" office:value="907.86" calcext:value-type="float">
            <text:p>90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RACCO SPA</text:p>
          </table:table-cell>
          <table:table-cell table:style-name="ce16" office:value-type="float" office:value="425.53" calcext:value-type="float">
            <text:p>42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ESCULAPIUS FARMACEUTICI SRL</text:p>
          </table:table-cell>
          <table:table-cell table:style-name="ce16" office:value-type="float" office:value="645.02" calcext:value-type="float">
            <text:p>64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MENEVERI BILANCE SNC</text:p>
          </table:table-cell>
          <table:table-cell table:style-name="ce16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162.5" calcext:value-type="float">
            <text:p>1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636.39" calcext:value-type="float">
            <text:p>10.63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RTSANA S.P.A.</text:p>
          </table:table-cell>
          <table:table-cell table:style-name="ce16" office:value-type="float" office:value="589.78" calcext:value-type="float">
            <text:p>58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IULIANI SPA</text:p>
          </table:table-cell>
          <table:table-cell table:style-name="ce16" office:value-type="float" office:value="1337.69" calcext:value-type="float">
            <text:p>1.33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OCHE DIAGNOSTICS SPA</text:p>
          </table:table-cell>
          <table:table-cell table:style-name="ce16" office:value-type="float" office:value="263.52" calcext:value-type="float">
            <text:p>26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ANTONETTO SPA</text:p>
          </table:table-cell>
          <table:table-cell table:style-name="ce16" office:value-type="float" office:value="483.12" calcext:value-type="float">
            <text:p>48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3308.43" calcext:value-type="float">
            <text:p>3.30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979.33" calcext:value-type="float">
            <text:p>2.97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7.68" calcext:value-type="float">
            <text:p>5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7.55" calcext:value-type="float">
            <text:p>3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IETRASANTA PHARMA SPA</text:p>
          </table:table-cell>
          <table:table-cell table:style-name="ce16" office:value-type="float" office:value="249.01" calcext:value-type="float">
            <text:p>24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436.41" calcext:value-type="float">
            <text:p>43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16.9" calcext:value-type="float">
            <text:p>11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204.16" calcext:value-type="float">
            <text:p>1.20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258.54" calcext:value-type="float">
            <text:p>1.25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4415.1" calcext:value-type="float">
            <text:p>4.41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22.31" calcext:value-type="float">
            <text:p>12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98.38" calcext:value-type="float">
            <text:p>9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94.83" calcext:value-type="float">
            <text:p>1.49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780.8" calcext:value-type="float">
            <text:p>78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73.7" calcext:value-type="float">
            <text:p>1.87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'OASI DI PARRAVICINO ITALO E BONINO MARIA S.S.</text:p>
          </table:table-cell>
          <table:table-cell table:style-name="ce16" office:value-type="float" office:value="335.08" calcext:value-type="float">
            <text:p>33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INO MARIA</text:p>
          </table:table-cell>
          <table:table-cell table:style-name="ce16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473.46" calcext:value-type="float">
            <text:p>4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 GIAN MARI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SSERA/GIOVANNI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RESTI/MIRC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PLC ITALIA SRL</text:p>
          </table:table-cell>
          <table:table-cell table:style-name="ce16" office:value-type="float" office:value="1887.34" calcext:value-type="float">
            <text:p>1.88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282.41" calcext:value-type="float">
            <text:p>1.28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7873" calcext:value-type="float">
            <text:p>7.8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940.86" calcext:value-type="float">
            <text:p>3.940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ERBANIA HOSTEL APS</text:p>
          </table:table-cell>
          <table:table-cell table:style-name="ce16" office:value-type="float" office:value="166" calcext:value-type="float">
            <text:p>1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141.5" calcext:value-type="float">
            <text:p>10.14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AGLIARDI BRUNO IMPIANTI IDROTERMOSANITARI</text:p>
          </table:table-cell>
          <table:table-cell table:style-name="ce16" office:value-type="float" office:value="6039" calcext:value-type="float">
            <text:p>6.0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6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859.41" calcext:value-type="float">
            <text:p>859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3774.61" calcext:value-type="float">
            <text:p>453.77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04.07" calcext:value-type="float">
            <text:p>20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1.001 - Interpretariato e traduzioni</text:p>
          </table:table-cell>
          <table:table-cell table:style-name="ce13" office:value-type="string" calcext:value-type="string">
            <text:p>EUREKA VET SERVICE SNC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UREKA VET SERVICE SNC</text:p>
          </table:table-cell>
          <table:table-cell table:style-name="ce16" office:value-type="float" office:value="6.1" calcext:value-type="float">
            <text:p>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38.05" calcext:value-type="float">
            <text:p>23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IMAL DISCOUNT SRL</text:p>
          </table:table-cell>
          <table:table-cell table:style-name="ce16" office:value-type="float" office:value="374.25" calcext:value-type="float">
            <text:p>37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2046.62" calcext:value-type="float">
            <text:p>2.04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31.71" calcext:value-type="float">
            <text:p>13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22.88" calcext:value-type="float">
            <text:p>12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53.83" calcext:value-type="float">
            <text:p>15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88.23" calcext:value-type="float">
            <text:p>18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WOLTERS KLUWER ITALIA SRL</text:p>
          </table:table-cell>
          <table:table-cell table:style-name="ce16" office:value-type="float" office:value="3330.16" calcext:value-type="float">
            <text:p>3.33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1121" calcext:value-type="float">
            <text:p>1.1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LLONG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LZANO LOMBARD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UCCHI/MAURIZIO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628.26" calcext:value-type="float">
            <text:p>1.62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E SIMONE/MARIA ROSARI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TTA ABONECO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GOS S.R.L. A SOCIO UNICO</text:p>
          </table:table-cell>
          <table:table-cell table:style-name="ce16" office:value-type="float" office:value="336.39" calcext:value-type="float">
            <text:p>33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ENTINETTA DI CORTELLA/MICHELA</text:p>
          </table:table-cell>
          <table:table-cell table:style-name="ce16" office:value-type="float" office:value="204.3" calcext:value-type="float">
            <text:p>20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4251.2" calcext:value-type="float">
            <text:p>4.25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761.07" calcext:value-type="float">
            <text:p>76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ASQUALI/MARIA CRISTIN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GAREFFI/ ANDREA</text:p>
          </table:table-cell>
          <table:table-cell table:style-name="ce16" office:value-type="float" office:value="681" calcext:value-type="float">
            <text:p>6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SANTAGOSTINI/MARIO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SSOCIAZIONE TEATRO STUDI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739.77" calcext:value-type="float">
            <text:p>73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7865.2" calcext:value-type="float">
            <text:p>7.86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11.68" calcext:value-type="float">
            <text:p>1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6" office:value-type="float" office:value="18.98" calcext:value-type="float">
            <text:p>1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AIRAG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UNEO</text:p>
          </table:table-cell>
          <table:table-cell table:style-name="ce16"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119.52" calcext:value-type="float">
            <text:p>11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/SALVATORE</text:p>
          </table:table-cell>
          <table:table-cell table:style-name="ce16" office:value-type="float" office:value="74" calcext:value-type="float">
            <text:p>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RACCO SPA</text:p>
          </table:table-cell>
          <table:table-cell table:style-name="ce16" office:value-type="float" office:value="1755.4" calcext:value-type="float">
            <text:p>1.75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RACCO SPA</text:p>
          </table:table-cell>
          <table:table-cell table:style-name="ce16" office:value-type="float" office:value="759.48" calcext:value-type="float">
            <text:p>75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CA HYGIENE PRODUCTS SPA</text:p>
          </table:table-cell>
          <table:table-cell table:style-name="ce16" office:value-type="float" office:value="429.29" calcext:value-type="float">
            <text:p>42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997.53" calcext:value-type="float">
            <text:p>2.99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8.25" calcext:value-type="float">
            <text:p>2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196.49" calcext:value-type="float">
            <text:p>3.19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442.37" calcext:value-type="float">
            <text:p>1.44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306.09" calcext:value-type="float">
            <text:p>30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2045.76" calcext:value-type="float">
            <text:p>2.04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225.47" calcext:value-type="float">
            <text:p>1.22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A PHARMA S.P.A.</text:p>
          </table:table-cell>
          <table:table-cell table:style-name="ce16" office:value-type="float" office:value="1315.31" calcext:value-type="float">
            <text:p>1.31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669.85" calcext:value-type="float">
            <text:p>66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57.28" calcext:value-type="float">
            <text:p>15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LPHARMA SRL</text:p>
          </table:table-cell>
          <table:table-cell table:style-name="ce16" office:value-type="float" office:value="731.44" calcext:value-type="float">
            <text:p>73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61.75" calcext:value-type="float">
            <text:p>36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1760.56" calcext:value-type="float">
            <text:p>1.76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2539.13" calcext:value-type="float">
            <text:p>12.53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90900" calcext:value-type="float">
            <text:p>190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528" calcext:value-type="float">
            <text:p>1.5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50.01" calcext:value-type="float">
            <text:p>15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688.38" calcext:value-type="float">
            <text:p>68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64.31" calcext:value-type="float">
            <text:p>36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5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0.97" calcext:value-type="float">
            <text:p>6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29.5" calcext:value-type="float">
            <text:p>32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418.16" calcext:value-type="float">
            <text:p>41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41.89" calcext:value-type="float">
            <text:p>34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198.01" calcext:value-type="float">
            <text:p>3.19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RINO/GIULIO</text:p>
          </table:table-cell>
          <table:table-cell table:style-name="ce16" office:value-type="float" office:value="761.28" calcext:value-type="float">
            <text:p>7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819.14" calcext:value-type="float">
            <text:p>81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4067.4" calcext:value-type="float">
            <text:p>24.06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96.22" calcext:value-type="float">
            <text:p>9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701.01" calcext:value-type="float">
            <text:p>70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359.92" calcext:value-type="float">
            <text:p>2.35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101" calcext:value-type="float">
            <text:p>1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312.65" calcext:value-type="float">
            <text:p>31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85" calcext:value-type="float">
            <text:p>6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605.4" calcext:value-type="float">
            <text:p>1.60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359.48" calcext:value-type="float">
            <text:p>2.35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137.96" calcext:value-type="float">
            <text:p>2.13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5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1900" calcext:value-type="float">
            <text:p>11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875.14" calcext:value-type="float">
            <text:p>1.87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5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4467.93" calcext:value-type="float">
            <text:p>24.46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5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378.04" calcext:value-type="float">
            <text:p>37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5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518.69" calcext:value-type="float">
            <text:p>51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592" calcext:value-type="float">
            <text:p>11.5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40695.01" calcext:value-type="float">
            <text:p>140.69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9048.2" calcext:value-type="float">
            <text:p>29.04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 PROTOCOLLO</text:p>
          </table:table-cell>
          <table:table-cell table:style-name="ce16" office:value-type="float" office:value="316.89" calcext:value-type="float">
            <text:p>31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154" calcext:value-type="float">
            <text:p>1.1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FLORIDA SRL</text:p>
          </table:table-cell>
          <table:table-cell table:style-name="ce16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25.64" calcext:value-type="float">
            <text:p>12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22" calcext:value-type="float">
            <text:p>1.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42.42" calcext:value-type="float">
            <text:p>24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7713.13" calcext:value-type="float">
            <text:p>7.71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ABBIA/MARCO</text:p>
          </table:table-cell>
          <table:table-cell table:style-name="ce16" office:value-type="float" office:value="14.85" calcext:value-type="float">
            <text:p>1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169.97" calcext:value-type="float">
            <text:p>16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036.79" calcext:value-type="float">
            <text:p>2.03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IANELLI/GIANCARL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41.41" calcext:value-type="float">
            <text:p>4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46.97" calcext:value-type="float">
            <text:p>46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11.2" calcext:value-type="float">
            <text:p>21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755.36" calcext:value-type="float">
            <text:p>6.75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ETTI/ELENA</text:p>
          </table:table-cell>
          <table:table-cell table:style-name="ce16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245.48" calcext:value-type="float">
            <text:p>1.24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338.92" calcext:value-type="float">
            <text:p>1.33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582.23" calcext:value-type="float">
            <text:p>3.58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265.88" calcext:value-type="float">
            <text:p>26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222.12" calcext:value-type="float">
            <text:p>22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30.54" calcext:value-type="float">
            <text:p>13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240.13" calcext:value-type="float">
            <text:p>1.240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82.92" calcext:value-type="float">
            <text:p>28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232.2" calcext:value-type="float">
            <text:p>1.23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86.61" calcext:value-type="float">
            <text:p>48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1797.21" calcext:value-type="float">
            <text:p>1.79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4373.08" calcext:value-type="float">
            <text:p>4.37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PACK SRL</text:p>
          </table:table-cell>
          <table:table-cell table:style-name="ce16" office:value-type="float" office:value="7.8" calcext:value-type="float">
            <text:p>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880.8" calcext:value-type="float">
            <text:p>88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8.3" calcext:value-type="float">
            <text:p>1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74.5" calcext:value-type="float">
            <text:p>17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927.6" calcext:value-type="float">
            <text:p>1.92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PACK SRL</text:p>
          </table:table-cell>
          <table:table-cell table:style-name="ce16" office:value-type="float" office:value="307.44" calcext:value-type="float">
            <text:p>30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59.52" calcext:value-type="float">
            <text:p>65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</text:p>
          </table:table-cell>
          <table:table-cell table:style-name="ce16" office:value-type="float" office:value="4525.67" calcext:value-type="float">
            <text:p>4.52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3.56" calcext:value-type="float">
            <text:p>8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GIT SPA</text:p>
          </table:table-cell>
          <table:table-cell table:style-name="ce16" office:value-type="float" office:value="1928.28" calcext:value-type="float">
            <text:p>1.928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52.8" calcext:value-type="float">
            <text:p>5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12080.44" calcext:value-type="float">
            <text:p>12.08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3289" calcext:value-type="float">
            <text:p>3.2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UTY SPA</text:p>
          </table:table-cell>
          <table:table-cell table:style-name="ce16" office:value-type="float" office:value="1063.3" calcext:value-type="float">
            <text:p>1.06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QUALITA' IN FARMACIA S.R.L.</text:p>
          </table:table-cell>
          <table:table-cell table:style-name="ce16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9112.45" calcext:value-type="float">
            <text:p>9.11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3.32" calcext:value-type="float">
            <text:p>5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8.23" calcext:value-type="float">
            <text:p>5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NNA/CHIARA</text:p>
          </table:table-cell>
          <table:table-cell table:style-name="ce16" office:value-type="float" office:value="194.4" calcext:value-type="float">
            <text:p>19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02.004 - Pubblicità</text:p>
          </table:table-cell>
          <table:table-cell table:style-name="ce13" office:value-type="string" calcext:value-type="string">
            <text:p>UFFICIO TURISMO</text:p>
          </table:table-cell>
          <table:table-cell table:style-name="ce16" office:value-type="float" office:value="999.99" calcext:value-type="float">
            <text:p>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CAPRA/PIERO</text:p>
          </table:table-cell>
          <table:table-cell table:style-name="ce16" office:value-type="float" office:value="675" calcext:value-type="float">
            <text:p>6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6/2016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CAPRA/PIER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ONTALBRIGO/ ANDREA</text:p>
          </table:table-cell>
          <table:table-cell table:style-name="ce16" office:value-type="float" office:value="632.25" calcext:value-type="float">
            <text:p>63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LAMAGNI/SIMON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UMAGALLI/L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RIECO/ANTONIO</text:p>
          </table:table-cell>
          <table:table-cell table:style-name="ce16" office:value-type="float" office:value="82" calcext:value-type="float">
            <text:p>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RICCARDO</text:p>
          </table:table-cell>
          <table:table-cell table:style-name="ce16" office:value-type="float" office:value="337.5" calcext:value-type="float">
            <text:p>33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NNA/STEFANO</text:p>
          </table:table-cell>
          <table:table-cell table:style-name="ce16" office:value-type="float" office:value="460.88" calcext:value-type="float">
            <text:p>46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NNA/STEFANO</text:p>
          </table:table-cell>
          <table:table-cell table:style-name="ce16" office:value-type="float" office:value="146.32" calcext:value-type="float">
            <text:p>14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1024.93" calcext:value-type="float">
            <text:p>1.02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4.002 - Acquisto di servizi per formazione generica</text:p>
          </table:table-cell>
          <table:table-cell table:style-name="ce13" office:value-type="string" calcext:value-type="string">
            <text:p>A.R.P.A. PIEMONTE</text:p>
          </table:table-cell>
          <table:table-cell table:style-name="ce16" office:value-type="float" office:value="236.68" calcext:value-type="float">
            <text:p>23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89.07" calcext:value-type="float">
            <text:p>38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2.8" calcext:value-type="float">
            <text:p>7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835.16" calcext:value-type="float">
            <text:p>3.83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LICOSA LIBRERIA COMMISSIONARIA SANSONI SPA</text:p>
          </table:table-cell>
          <table:table-cell table:style-name="ce16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LOGOS FORMAZIONE DI PALAMINI MIRKO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071.58" calcext:value-type="float">
            <text:p>3.07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105.71" calcext:value-type="float">
            <text:p>6.10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32.5" calcext:value-type="float">
            <text:p>2.0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002.39" calcext:value-type="float">
            <text:p>9.002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287.36" calcext:value-type="float">
            <text:p>7.28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377.07" calcext:value-type="float">
            <text:p>3.37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31.82" calcext:value-type="float">
            <text:p>53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87.97" calcext:value-type="float">
            <text:p>2.88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79.58" calcext:value-type="float">
            <text:p>1.17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5.36" calcext:value-type="float">
            <text:p>7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CULTURALE LA PULCE</text:p>
          </table:table-cell>
          <table:table-cell table:style-name="ce16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10625.29" calcext:value-type="float">
            <text:p>10.62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540.83" calcext:value-type="float">
            <text:p>54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1321.32" calcext:value-type="float">
            <text:p>1.32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708.26" calcext:value-type="float">
            <text:p>70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256.66" calcext:value-type="float">
            <text:p>1.25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TTA ABONECO SRL</text:p>
          </table:table-cell>
          <table:table-cell table:style-name="ce16" office:value-type="float" office:value="234.97" calcext:value-type="float">
            <text:p>23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TTA ABONECO SRL</text:p>
          </table:table-cell>
          <table:table-cell table:style-name="ce16" office:value-type="float" office:value="2745" calcext:value-type="float">
            <text:p>2.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ME SRL</text:p>
          </table:table-cell>
          <table:table-cell table:style-name="ce16" office:value-type="float" office:value="311.59" calcext:value-type="float">
            <text:p>311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UCA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811.13" calcext:value-type="float">
            <text:p>811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909.43" calcext:value-type="float">
            <text:p>1.90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266.41" calcext:value-type="float">
            <text:p>2.26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272.1" calcext:value-type="float">
            <text:p>1.27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LA ROCHELLE SNC</text:p>
          </table:table-cell>
          <table:table-cell table:style-name="ce16" office:value-type="float" office:value="1102.88" calcext:value-type="float">
            <text:p>1.10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ORGHETTI/SILVIA</text:p>
          </table:table-cell>
          <table:table-cell table:style-name="ce1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ENICE/FAUST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IOLI/FRANCA</text:p>
          </table:table-cell>
          <table:table-cell table:style-name="ce16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 L'ALBERO DELLA VITA CRESCITA E SVILUPPO DELL'ESSERE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BERTONI/ALBERTO</text:p>
          </table:table-cell>
          <table:table-cell table:style-name="ce16" office:value-type="float" office:value="667" calcext:value-type="float">
            <text:p>6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18650.54" calcext:value-type="float">
            <text:p>18.65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52013.44" calcext:value-type="float">
            <text:p>52.01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IACOMINI COMM.ALBERTO S.R.L.</text:p>
          </table:table-cell>
          <table:table-cell table:style-name="ce16" office:value-type="float" office:value="5201.34" calcext:value-type="float">
            <text:p>5.20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IPAMONTI/ROBERTO</text:p>
          </table:table-cell>
          <table:table-cell table:style-name="ce16" office:value-type="float" office:value="19882.72" calcext:value-type="float">
            <text:p>19.88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IPAMONTI/ROBERTO</text:p>
          </table:table-cell>
          <table:table-cell table:style-name="ce16" office:value-type="float" office:value="4490.93" calcext:value-type="float">
            <text:p>4.49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69.25" calcext:value-type="float">
            <text:p>76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290.07" calcext:value-type="float">
            <text:p>12.290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6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3298" calcext:value-type="float">
            <text:p>13.2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ORNI/MASSIM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6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1473.64" calcext:value-type="float">
            <text:p>21.47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/SALVATORE</text:p>
          </table:table-cell>
          <table:table-cell table:style-name="ce16" office:value-type="float" office:value="54" calcext:value-type="float">
            <text:p>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APONE/ANGELO BRUNO</text:p>
          </table:table-cell>
          <table:table-cell table:style-name="ce16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246.18" calcext:value-type="float">
            <text:p>24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NFEZIONI IRIDE SNC DI ZENO G.ANGELA &amp;amp; C.</text:p>
          </table:table-cell>
          <table:table-cell table:style-name="ce16" office:value-type="float" office:value="120.05" calcext:value-type="float">
            <text:p>12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SWELL SPA</text:p>
          </table:table-cell>
          <table:table-cell table:style-name="ce16" office:value-type="float" office:value="1165.49" calcext:value-type="float">
            <text:p>1.16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63.08" calcext:value-type="float">
            <text:p>16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BE ITALIA SRL</text:p>
          </table:table-cell>
          <table:table-cell table:style-name="ce16" office:value-type="float" office:value="583.05" calcext:value-type="float">
            <text:p>58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RIO FARMACEUTICO SIT SRL</text:p>
          </table:table-cell>
          <table:table-cell table:style-name="ce16" office:value-type="float" office:value="418.59" calcext:value-type="float">
            <text:p>41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654.74" calcext:value-type="float">
            <text:p>65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IETRASANTA PHARMA SPA</text:p>
          </table:table-cell>
          <table:table-cell table:style-name="ce16" office:value-type="float" office:value="434.7" calcext:value-type="float">
            <text:p>43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39.22" calcext:value-type="float">
            <text:p>239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773.5" calcext:value-type="float">
            <text:p>1.77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STITUTO GANASSINI SPA</text:p>
          </table:table-cell>
          <table:table-cell table:style-name="ce16" office:value-type="float" office:value="352.29" calcext:value-type="float">
            <text:p>35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958.92" calcext:value-type="float">
            <text:p>9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2344.18" calcext:value-type="float">
            <text:p>12.34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4044.9" calcext:value-type="float">
            <text:p>14.04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56.77" calcext:value-type="float">
            <text:p>5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58.06" calcext:value-type="float">
            <text:p>25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234.99" calcext:value-type="float">
            <text:p>2.23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.67" calcext:value-type="float">
            <text:p>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" calcext:value-type="float">
            <text:p>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4.18" calcext:value-type="float">
            <text:p>35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4.21" calcext:value-type="float">
            <text:p>2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23.47" calcext:value-type="float">
            <text:p>1.52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10.85" calcext:value-type="float">
            <text:p>1.01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079.96" calcext:value-type="float">
            <text:p>2.07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.92" calcext:value-type="float">
            <text:p>1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2.14" calcext:value-type="float">
            <text:p>112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1.91" calcext:value-type="float">
            <text:p>35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6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0.43" calcext:value-type="float">
            <text:p>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36173.71" calcext:value-type="float">
            <text:p>36.17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MICALI DI MICALI SAVERIO &amp;amp; C. SAS</text:p>
          </table:table-cell>
          <table:table-cell table:style-name="ce16" office:value-type="float" office:value="18765" calcext:value-type="float">
            <text:p>18.7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MICALI DI MICALI SAVERIO &amp;amp; C. SAS</text:p>
          </table:table-cell>
          <table:table-cell table:style-name="ce16" office:value-type="float" office:value="4128.3" calcext:value-type="float">
            <text:p>4.12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45.91" calcext:value-type="float">
            <text:p>54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9813.37" calcext:value-type="float">
            <text:p>29.813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4915.75" calcext:value-type="float">
            <text:p>64.91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091.56" calcext:value-type="float">
            <text:p>1.09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679.75" calcext:value-type="float">
            <text:p>3.67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689.19" calcext:value-type="float">
            <text:p>2.68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609.92" calcext:value-type="float">
            <text:p>1.60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871.76" calcext:value-type="float">
            <text:p>87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221.07" calcext:value-type="float">
            <text:p>3.22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TECNICO ASSOCIATO ING. RINO PAPA</text:p>
          </table:table-cell>
          <table:table-cell table:style-name="ce16" office:value-type="float" office:value="19526.83" calcext:value-type="float">
            <text:p>19.526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1599.29" calcext:value-type="float">
            <text:p>21.59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6836" calcext:value-type="float">
            <text:p>16.8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8458.02" calcext:value-type="float">
            <text:p>8.45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12687.02" calcext:value-type="float">
            <text:p>12.68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TTA/MARIA TERESA</text:p>
          </table:table-cell>
          <table:table-cell table:style-name="ce16" office:value-type="float" office:value="3336.94" calcext:value-type="float">
            <text:p>3.33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TTA/MARIA TERESA</text:p>
          </table:table-cell>
          <table:table-cell table:style-name="ce16" office:value-type="float" office:value="1499.06" calcext:value-type="float">
            <text:p>1.49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IE SVILUPPO INTELLIGENZA EMOTIVA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D'ISTRUZIONE SUPERIORE L. COBIANCHI</text:p>
          </table:table-cell>
          <table:table-cell table:style-name="ce16" office:value-type="float" office:value="285.9" calcext:value-type="float">
            <text:p>28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DMO ROSSANO BELLA REGIONE PIEMONTE ODV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CCADEMIA VERBANIA CALCIO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128.04" calcext:value-type="float">
            <text:p>1.12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325.58" calcext:value-type="float">
            <text:p>1.32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58.9" calcext:value-type="float">
            <text:p>25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2.005 - Organizzazione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6004.03" calcext:value-type="float">
            <text:p>6.00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90.74" calcext:value-type="float">
            <text:p>9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125.76" calcext:value-type="float">
            <text:p>1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7.001 - Server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8816.33" calcext:value-type="float">
            <text:p>8.81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SYSTEMAX ITALY SRL</text:p>
          </table:table-cell>
          <table:table-cell table:style-name="ce16" office:value-type="float" office:value="63.83" calcext:value-type="float">
            <text:p>6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SYSTEMAX ITALY SRL</text:p>
          </table:table-cell>
          <table:table-cell table:style-name="ce16" office:value-type="float" office:value="616.67" calcext:value-type="float">
            <text:p>61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SSETTI SRL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RIGATTI ROBERTO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68" calcext:value-type="float">
            <text:p>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IANCHETTI/FABRIZIO</text:p>
          </table:table-cell>
          <table:table-cell table:style-name="ce16" office:value-type="float" office:value="1015.04" calcext:value-type="float">
            <text:p>1.01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6" office:value-type="float" office:value="2007.8" calcext:value-type="float">
            <text:p>2.00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344" calcext:value-type="float">
            <text:p>3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PASQUAL ZEMIRO SRL</text:p>
          </table:table-cell>
          <table:table-cell table:style-name="ce16" office:value-type="float" office:value="8812.95" calcext:value-type="float">
            <text:p>8.81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PASQUAL ZEMIRO SRL</text:p>
          </table:table-cell>
          <table:table-cell table:style-name="ce16" office:value-type="float" office:value="1938.85" calcext:value-type="float">
            <text:p>1.93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ERATIVA SOCIALE QUADRIFOGLIO DUE S.C. ONLUS</text:p>
          </table:table-cell>
          <table:table-cell table:style-name="ce16" office:value-type="float" office:value="2695.68" calcext:value-type="float">
            <text:p>2.69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81.18" calcext:value-type="float">
            <text:p>38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CNICHE NUOVE SPA</text:p>
          </table:table-cell>
          <table:table-cell table:style-name="ce16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294.53" calcext:value-type="float">
            <text:p>1.29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342.58" calcext:value-type="float">
            <text:p>34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64.95" calcext:value-type="float">
            <text:p>6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745" calcext:value-type="float">
            <text:p>2.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LEASING SPA IN LIQUIDAZIONE (NON USARE)</text:p>
          </table:table-cell>
          <table:table-cell table:style-name="ce16" office:value-type="float" office:value="53.55" calcext:value-type="float">
            <text:p>5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59.68" calcext:value-type="float">
            <text:p>5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MINARA/SANTI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SSETTI SRL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TERSTUDIO PARTNERS S.R.L.</text:p>
          </table:table-cell>
          <table:table-cell table:style-name="ce16" office:value-type="float" office:value="3843" calcext:value-type="float">
            <text:p>3.8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6/2016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MEN/ITALIA</text:p>
          </table:table-cell>
          <table:table-cell table:style-name="ce16" office:value-type="float" office:value="133" calcext:value-type="float">
            <text:p>1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271.25" calcext:value-type="float">
            <text:p>27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RL</text:p>
          </table:table-cell>
          <table:table-cell table:style-name="ce16" office:value-type="float" office:value="17822.25" calcext:value-type="float">
            <text:p>17.82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15398.24" calcext:value-type="float">
            <text:p>15.39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3639.05" calcext:value-type="float">
            <text:p>13.63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8930.95" calcext:value-type="float">
            <text:p>8.93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BINBEL ASSOCIATI</text:p>
          </table:table-cell>
          <table:table-cell table:style-name="ce16" office:value-type="float" office:value="17509.44" calcext:value-type="float">
            <text:p>17.50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300" calcext:value-type="float">
            <text:p>18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645.87" calcext:value-type="float">
            <text:p>64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40.3" calcext:value-type="float">
            <text:p>14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FFICINE DIGITALI SPA</text:p>
          </table:table-cell>
          <table:table-cell table:style-name="ce16" office:value-type="float" office:value="2610.8" calcext:value-type="float">
            <text:p>2.6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35.5" calcext:value-type="float">
            <text:p>9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5.28" calcext:value-type="float">
            <text:p>38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870.4" calcext:value-type="float">
            <text:p>87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001 - Servizi di sorveglianza e custodi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CABRIL SERVICE SRL</text:p>
          </table:table-cell>
          <table:table-cell table:style-name="ce16" office:value-type="float" office:value="1433.5" calcext:value-type="float">
            <text:p>1.43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557.97" calcext:value-type="float">
            <text:p>5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543.5" calcext:value-type="float">
            <text:p>54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3510.3" calcext:value-type="float">
            <text:p>3.5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381.49" calcext:value-type="float">
            <text:p>38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32.94" calcext:value-type="float">
            <text:p>3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84.7" calcext:value-type="float">
            <text:p>1.38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19.83" calcext:value-type="float">
            <text:p>11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198.74" calcext:value-type="float">
            <text:p>19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373.52" calcext:value-type="float">
            <text:p>2.37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52" calcext:value-type="float">
            <text:p>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RBOLI/LUCA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ARBOLI/LUCA</text:p>
          </table:table-cell>
          <table:table-cell table:style-name="ce16" office:value-type="float" office:value="549.75" calcext:value-type="float">
            <text:p>54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338.41" calcext:value-type="float">
            <text:p>33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724.9" calcext:value-type="float">
            <text:p>7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04.5" calcext:value-type="float">
            <text:p>1.20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2732.8" calcext:value-type="float">
            <text:p>2.73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73.8" calcext:value-type="float">
            <text:p>7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97.13" calcext:value-type="float">
            <text:p>79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RL</text:p>
          </table:table-cell>
          <table:table-cell table:style-name="ce16" office:value-type="float" office:value="11176.66" calcext:value-type="float">
            <text:p>11.17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9.02" calcext:value-type="float">
            <text:p>8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4636" calcext:value-type="float">
            <text:p>4.6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TTERALTUR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NDA TEATRO ASSOCIAZIONE CULTURALE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IW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1857.45" calcext:value-type="float">
            <text:p>1.85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3.02.001 - Trasferimenti correnti a altre imprese partecipate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497.13" calcext:value-type="float">
            <text:p>49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3800" calcext:value-type="float">
            <text:p>3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4.001 - Acquisto di servizi per formazione specialistica</text:p>
          </table:table-cell>
          <table:table-cell table:style-name="ce13" office:value-type="string" calcext:value-type="string">
            <text:p>PROSPECTA SRL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9250" calcext:value-type="float">
            <text:p>9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0.21" calcext:value-type="float">
            <text:p>22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LIS LAB PERFORMING ARTS</text:p>
          </table:table-cell>
          <table:table-cell table:style-name="ce16" office:value-type="float" office:value="9075" calcext:value-type="float">
            <text:p>9.0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VOLO/ANTONIO</text:p>
          </table:table-cell>
          <table:table-cell table:style-name="ce16" office:value-type="float" office:value="1287.7" calcext:value-type="float">
            <text:p>1.28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VOLO/ANTONIO</text:p>
          </table:table-cell>
          <table:table-cell table:style-name="ce16" office:value-type="float" office:value="1500.94" calcext:value-type="float">
            <text:p>1.50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ISTOFARI/SILVA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9846.52" calcext:value-type="float">
            <text:p>9.84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6648.85" calcext:value-type="float">
            <text:p>16.64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6564.35" calcext:value-type="float">
            <text:p>6.56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9846.52" calcext:value-type="float">
            <text:p>9.84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7.86" calcext:value-type="float">
            <text:p>4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0.53" calcext:value-type="float">
            <text:p>10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7.81" calcext:value-type="float">
            <text:p>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6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5.5" calcext:value-type="float">
            <text:p>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 S.P.A.</text:p>
          </table:table-cell>
          <table:table-cell table:style-name="ce16" office:value-type="float" office:value="5321.74" calcext:value-type="float">
            <text:p>5.32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.P.A. (BIIS)</text:p>
          </table:table-cell>
          <table:table-cell table:style-name="ce16" office:value-type="float" office:value="705.35" calcext:value-type="float">
            <text:p>70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.P.A. (BIIS)</text:p>
          </table:table-cell>
          <table:table-cell table:style-name="ce16" office:value-type="float" office:value="26.32" calcext:value-type="float">
            <text:p>2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.P.A. (BIIS)</text:p>
          </table:table-cell>
          <table:table-cell table:style-name="ce16" office:value-type="float" office:value="20.64" calcext:value-type="float">
            <text:p>2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109.67" calcext:value-type="float">
            <text:p>10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67.18" calcext:value-type="float">
            <text:p>6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1086.08" calcext:value-type="float">
            <text:p>1.08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37.62" calcext:value-type="float">
            <text:p>3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5474.12" calcext:value-type="float">
            <text:p>25.474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1203.91" calcext:value-type="float">
            <text:p>11.20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5524.05" calcext:value-type="float">
            <text:p>5.52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3589.18" calcext:value-type="float">
            <text:p>13.58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22692.5" calcext:value-type="float">
            <text:p>22.6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1462.91" calcext:value-type="float">
            <text:p>1.46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8491.97" calcext:value-type="float">
            <text:p>8.49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044.34" calcext:value-type="float">
            <text:p>1.04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86348.95" calcext:value-type="float">
            <text:p>86.34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926.06" calcext:value-type="float">
            <text:p>5.92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9861.41" calcext:value-type="float">
            <text:p>69.86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3838.31" calcext:value-type="float">
            <text:p>13.83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6816.95" calcext:value-type="float">
            <text:p>26.81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60.97" calcext:value-type="float">
            <text:p>1.16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76.8" calcext:value-type="float">
            <text:p>1.27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7862.67" calcext:value-type="float">
            <text:p>17.862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520.01" calcext:value-type="float">
            <text:p>4.52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7335.64" calcext:value-type="float">
            <text:p>57.33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282.24" calcext:value-type="float">
            <text:p>4.28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1098.14" calcext:value-type="float">
            <text:p>41.09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3165.35" calcext:value-type="float">
            <text:p>13.16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68264.6" calcext:value-type="float">
            <text:p>368.26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319.59" calcext:value-type="float">
            <text:p>4.31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4687.76" calcext:value-type="float">
            <text:p>24.68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778.08" calcext:value-type="float">
            <text:p>2.77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50.76" calcext:value-type="float">
            <text:p>15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40.59" calcext:value-type="float">
            <text:p>24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6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345.07" calcext:value-type="float">
            <text:p>34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458.2" calcext:value-type="float">
            <text:p>45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DIVERSI PERSONALE COMUNE</text:p>
          </table:table-cell>
          <table:table-cell table:style-name="ce16" office:value-type="float" office:value="685" calcext:value-type="float">
            <text:p>6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O.D.P.F. AL CENTRO (NON UTILIZZARE)</text:p>
          </table:table-cell>
          <table:table-cell table:style-name="ce16" office:value-type="float" office:value="618" calcext:value-type="float">
            <text:p>6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TERSTUDIO PARTNERS S.R.L.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VEDOGIOVANE SOCIETA' COOPERATIVA SOCIALE</text:p>
          </table:table-cell>
          <table:table-cell table:style-name="ce16" office:value-type="float" office:value="9490" calcext:value-type="float">
            <text:p>9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ISAFULLI/FRANCESCA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ANNETTI/CARLO</text:p>
          </table:table-cell>
          <table:table-cell table:style-name="ce16" office:value-type="float" office:value="6334" calcext:value-type="float">
            <text:p>6.3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NANNETTI/CARLO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6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LA MONACA/ALESSANDRO</text:p>
          </table:table-cell>
          <table:table-cell table:style-name="ce16" office:value-type="float" office:value="19595.98" calcext:value-type="float">
            <text:p>19.59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47.5" calcext:value-type="float">
            <text:p>1.84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QUITALIA NORD SPA</text:p>
          </table:table-cell>
          <table:table-cell table:style-name="ce16" office:value-type="float" office:value="1021.35" calcext:value-type="float">
            <text:p>1.02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6/2016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NE E TULIPANI DI VOLTAN LENA</text:p>
          </table:table-cell>
          <table:table-cell table:style-name="ce16" office:value-type="float" office:value="631.15" calcext:value-type="float">
            <text:p>63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57.05" calcext:value-type="float">
            <text:p>15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4.55" calcext:value-type="float">
            <text:p>3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8.44" calcext:value-type="float">
            <text:p>24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4.66" calcext:value-type="float">
            <text:p>5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13.18" calcext:value-type="float">
            <text:p>11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.9" calcext:value-type="float">
            <text:p>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9.34" calcext:value-type="float">
            <text:p>24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4.86" calcext:value-type="float">
            <text:p>5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7.51" calcext:value-type="float">
            <text:p>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3.64" calcext:value-type="float">
            <text:p>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092.04" calcext:value-type="float">
            <text:p>18.09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2721.99" calcext:value-type="float">
            <text:p>462.72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SEBERG S.R.L. CON UNICO SOCIO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158.11" calcext:value-type="float">
            <text:p>1.15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32.95" calcext:value-type="float">
            <text:p>33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CIMA D'INTR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0.76" calcext:value-type="float">
            <text:p>9.30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222" calcext:value-type="float">
            <text:p>6.2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51.52" calcext:value-type="float">
            <text:p>151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G. &amp;amp; F. - X SRL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75.44" calcext:value-type="float">
            <text:p>175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1.49" calcext:value-type="float">
            <text:p>9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33.74" calcext:value-type="float">
            <text:p>1.23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42.55" calcext:value-type="float">
            <text:p>1.44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7.03" calcext:value-type="float">
            <text:p>127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29.43" calcext:value-type="float">
            <text:p>52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7.82" calcext:value-type="float">
            <text:p>15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7.97" calcext:value-type="float">
            <text:p>7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3670.38" calcext:value-type="float">
            <text:p>3.67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238.85" calcext:value-type="float">
            <text:p>23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1191.15" calcext:value-type="float">
            <text:p>1.19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78467.67" calcext:value-type="float">
            <text:p>78.467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895.3" calcext:value-type="float">
            <text:p>34.89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675.58" calcext:value-type="float">
            <text:p>45.67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3.01.02.018 - Contributi agli investimenti a Consorzi di enti loc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8294.79" calcext:value-type="float">
            <text:p>48.29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TECOM FURNITURE SRL UNIPERSONALE</text:p>
          </table:table-cell>
          <table:table-cell table:style-name="ce16" office:value-type="float" office:value="7994.66" calcext:value-type="float">
            <text:p>7.99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6/2016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7884.4" calcext:value-type="float">
            <text:p>7.88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6/2016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1267.98" calcext:value-type="float">
            <text:p>1.26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6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6/2016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GRAFICHE ABI2UE S.R.L.</text:p>
          </table:table-cell>
          <table:table-cell table:style-name="ce16" office:value-type="float" office:value="10845.8" calcext:value-type="float">
            <text:p>10.845,80</text:p>
          </table:table-cell>
          <table:table-cell table:number-columns-repeated="1020"/>
        </table:table-row>
        <table:table-row table:style-name="ro1" table:number-rows-repeated="10457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2:42.487000000</dc:date>
    <meta:editing-duration>PT4M39S</meta:editing-duration>
    <meta:editing-cycles>2</meta:editing-cycles>
    <meta:document-statistic meta:table-count="1" meta:cell-count="11320" meta:object-count="0"/>
  </office:meta>
</office:document-meta>
</file>